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list-style-name="LFO27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color="#7E0021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color="#7E0021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color="#7E0021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color="#7E0021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0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41" style:parent-style-name="Car.predefinitoparagrafo" style:family="text">
      <style:text-properties fo:color="#7E0021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list-style-name="LFO28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color="#7E0021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color="#7E0021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9" style:family="table-column">
      <style:table-column-properties style:column-width="0.5145in" style:use-optimal-column-width="false"/>
    </style:style>
    <style:style style:name="TableColumn70" style:family="table-column">
      <style:table-column-properties style:column-width="0.3986in" style:use-optimal-column-width="false"/>
    </style:style>
    <style:style style:name="TableColumn71" style:family="table-column">
      <style:table-column-properties style:column-width="2.5979in" style:use-optimal-column-width="false"/>
    </style:style>
    <style:style style:name="TableColumn72" style:family="table-column">
      <style:table-column-properties style:column-width="3.1888in" style:use-optimal-column-width="false"/>
    </style:style>
    <style:style style:name="Table68" style:family="table">
      <style:table-properties style:width="6.7in" fo:margin-left="-0.0284in" table:align="left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="0.0034in solid #000000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8" style:family="table-cell">
      <style:table-cell-properties fo:border="0.0034in solid #000000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1" style:family="table-cell">
      <style:table-cell-properties fo:border="0.0034in solid #000000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34in solid #000000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34in solid #000000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34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weight-complex="bold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2" style:parent-style-name="Standard" style:family="paragraph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34in solid #000000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6" style:family="table-cell">
      <style:table-cell-properties fo:border="0.0034in solid #000000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="0.0034in solid #000000" fo:padding-top="0in" fo:padding-left="0.0486in" fo:padding-bottom="0in" fo:padding-right="0.0486in"/>
    </style:style>
    <style:style style:name="P8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0" style:family="table-cell">
      <style:table-cell-properties fo:border="0.0034in solid #000000" fo:padding-top="0in" fo:padding-left="0.0486in" fo:padding-bottom="0in" fo:padding-right="0.0486in"/>
    </style:style>
    <style:style style:name="P8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<text:s/>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<text:s/>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<text:s/></text:span><text:span text:style-name="T17">IL GRASSETTO</text:span><text:span text:style-name="T18"><text:s/>la parola/le parole da correggere.</text:span></text:p>
        </text:list-item>
      </text:list>
      <text:p text:style-name="P19"/>
      <text:p text:style-name="P20"><text:span text:style-name="T21">Per indicare tagli di testo</text:span><text:span text:style-name="T22">:</text:span></text:p>
      <text:list text:style-name="LFO27" text:continue-numbering="true">
        <text:list-item>
          <text:p text:style-name="P23"><text:span text:style-name="T24">riportare nella terza colonna la parola<text:s/></text:span><text:span text:style-name="T25">taglia</text:span><text:span text:style-name="T26"><text:s/>o<text:s/></text:span><text:span text:style-name="T27">togli</text:span><text:span text:style-name="T28"><text:s/>o<text:s/></text:span><text:span text:style-name="T29">elimina</text:span><text:span text:style-name="T30">, indicando a seguire<text:s/></text:span><text:span text:style-name="T31">IN GRASSETTO</text:span><text:span text:style-name="T32"><text:s/>il testo da eliminare. Per esempio:<text:s/></text:span><text:span text:style-name="T33">togli<text:s/></text:span><text:span text:style-name="T34">Mi guardò con aria interrogativa.</text:span><text:span text:style-name="T35">, se</text:span><text:span text:style-name="T36"><text:s/>il taglio riguarda una sola fras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'ebbi letto</text:span><text:span text:style-name="T43">.</text:span></text:p>
        </text:list-item>
      </text:list>
      <text:p text:style-name="P44">Anche in questo caso vanno indicati il numero di pagina e le righe interessate.</text:p>
      <text:p text:style-name="P45"/>
      <text:p text:style-name="P46"><text:span text:style-name="T47">Per indicare aggiunte di testo</text:span><text:span text:style-name="T48">:</text:span></text:p>
      <text:list text:style-name="LFO28" text:continue-numbering="true">
        <text:list-item>
          <text:p text:style-name="P49"><text:span text:style-name="T50">riportare nella terza colonna le parole</text:span><text:span text:style-name="T51"><text:s/>inserisci dopo</text:span><text:span text:style-name="T52"><text:s/>o<text:s/></text:span><text:span text:style-name="T53">aggiungi dopo</text:span><text:span text:style-name="T54"><text:s/>e a seguire<text:s/></text:span><text:span text:style-name="T55">IN GRASSETTO</text:span><text:span text:style-name="T56"><text:s/>il periodo<text:s/></text:span><text:span text:style-name="T57">che precede<text:s/></text:span><text:span text:style-name="T58">l'inserimento. Esempio:<text:s/></text:span><text:span text:style-name="T59">inserisci dopo<text:s/></text:span><text:span text:style-name="T60">Mi guardò con aria interrogativa</text:span><text:span text:style-name="T61">;</text:span></text:p>
        </text:list-item>
        <text:list-item>
          <text:p text:style-name="P62">riportare nella quarta<text:s/>colonna il testo da inserire, con la corretta punteggiatura e le maiuscole appropriate.</text:p>
        </text:list-item>
      </text:list>
      <text:p text:style-name="P63">Anche in questo caso vanno indicati il numero di pagina e le righe interessate.</text:p>
      <text:p text:style-name="P64"/>
      <text:p text:style-name="P65"><text:span text:style-name="T66">Per ogni altra notazione, affidarsi SEMPRE a indicazioni chiare e inequivocabili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gina</text:p>
          </table:table-cell>
          <table:table-cell table:style-name="TableCell76">
            <text:p text:style-name="P77">Rigo</text:p>
          </table:table-cell>
          <table:table-cell table:style-name="TableCell78">
            <text:p text:style-name="P79">Cosa correggere, modificare,</text:p>
            <text:p text:style-name="P80">inserire, sostituire</text:p>
          </table:table-cell>
          <table:table-cell table:style-name="TableCell81">
            <text:p text:style-name="P82">Come deve apparire nel testo</text:p>
          </table:table-cell>
        </table:table-row>
        <table:table-row table:style-name="TableRow83">
          <table:table-cell table:style-name="TableCell84">
            <text:p text:style-name="P85">47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l</text:span><text:span text:style-name="T91">a schiuma (primo verso)</text:span></text:p>
          </table:table-cell>
          <table:table-cell table:style-name="TableCell92">
            <text:p text:style-name="P93">La schiuma</text:p>
          </table:table-cell>
        </table:table-row>
        <table:table-row table:style-name="TableRow94">
          <table:table-cell table:style-name="TableCell95">
            <text:p text:style-name="P96">Indice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<text:span text:style-name="T101">La luna</text:span><text:span text:style-name="T102"><text:s/></text:span><text:span text:style-name="T103"><text:s text:c="7"/></text:span><text:span text:style-name="T104"><text:s text:c="20"/></text:span><text:span text:style-name="T105"><text:s/></text:span><text:span text:style-name="T106">34</text:span></text:p>
          </table:table-cell>
          <table:table-cell table:style-name="TableCell107">
            <text:p text:style-name="P108">La luna <text:s text:c="14"/><text:s/>33</text:p>
          </table:table-cell>
        </table:table-row>
        <table:table-row table:style-name="TableRow109">
          <table:table-cell table:style-name="TableCell110">
            <text:p text:style-name="P111">Indice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inserire Danno la parola<text:s text:c="2"/><text:s/>34</text:p>
          </table:table-cell>
          <table:table-cell table:style-name="TableCell116">
            <text:p text:style-name="P117">Danno la parola <text:s/>34</text:p>
          </table:table-cell>
        </table:table-row>
        <table:table-row table:style-name="TableRow118">
          <table:table-cell table:style-name="TableCell119">
            <text:p text:style-name="P120">Indice</text:p>
          </table:table-cell>
          <table:table-cell table:style-name="TableCell121">
            <text:p text:style-name="P122">II Pag</text:p>
          </table:table-cell>
          <table:table-cell table:style-name="TableCell123">
            <text:p text:style-name="P124"><text:span text:style-name="T125">l</text:span><text:span text:style-name="T126">a schiuma</text:span><text:span text:style-name="T127"><text:s text:c="24"/>47</text:span></text:p>
          </table:table-cell>
          <table:table-cell table:style-name="TableCell128">
            <text:p text:style-name="P129">La schiuma. <text:s text:c="7"/>47<text:s/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h text:style-name="Titolo8" text:outline-level="8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h text:style-name="Titolo8" text:outline-level="8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h text:style-name="Titolo8" text:outline-level="8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h text:style-name="Titolo8" text:outline-level="8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h text:style-name="Titolo8" text:outline-level="8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h text:style-name="Titolo8" text:outline-level="8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A NOSTRA STORIA</dc:title>
    <meta:initial-creator>Anonimo</meta:initial-creator>
    <dc:creator>Windows 10</dc:creator>
    <meta:creation-date>2006-10-22T20:53:00Z</meta:creation-date>
    <dc:date>2022-05-13T05:43:00Z</dc:date>
    <meta:print-date>2006-04-17T12:37:00Z</meta:print-date>
    <meta:template xlink:href="Normal" xlink:type="simple"/>
    <meta:editing-cycles>3</meta:editing-cycles>
    <meta:editing-duration>PT6240S</meta:editing-duration>
    <meta:document-statistic meta:page-count="3" meta:paragraph-count="4" meta:word-count="369" meta:character-count="2471" meta:row-count="17" meta:non-whitespace-character-count="2106"/>
  </office:meta>
</office:document-meta>
</file>