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color="#7E0021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color="#7E0021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color="#7E0021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color="#7E0021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41" style:parent-style-name="Car.predefinitoparagrafo" style:family="text">
      <style:text-properties fo:color="#7E0021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list-style-name="LFO28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color="#7E0021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7E0021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9" style:family="table-column">
      <style:table-column-properties style:column-width="0.5145in" style:use-optimal-column-width="false"/>
    </style:style>
    <style:style style:name="TableColumn70" style:family="table-column">
      <style:table-column-properties style:column-width="0.3986in" style:use-optimal-column-width="false"/>
    </style:style>
    <style:style style:name="TableColumn71" style:family="table-column">
      <style:table-column-properties style:column-width="2.5979in" style:use-optimal-column-width="false"/>
    </style:style>
    <style:style style:name="TableColumn72" style:family="table-column">
      <style:table-column-properties style:column-width="3.1888in" style:use-optimal-column-width="false"/>
    </style:style>
    <style:style style:name="Table68" style:family="table">
      <style:table-properties style:width="6.7in" fo:margin-left="-0.0284in" table:align="left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="0.0034in solid #000000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8" style:family="table-cell">
      <style:table-cell-properties fo:border="0.0034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1" style:family="table-cell">
      <style:table-cell-properties fo:border="0.0034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34in solid #000000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34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7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2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34in solid #000000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="0.0034in solid #000000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="0.0034in solid #000000" fo:padding-top="0in" fo:padding-left="0.0486in" fo:padding-bottom="0in" fo:padding-right="0.0486in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6" style:family="table-cell">
      <style:table-cell-properties fo:border="0.0034in solid #000000" fo:padding-top="0in" fo:padding-left="0.0486in" fo:padding-bottom="0in" fo:padding-right="0.0486in"/>
    </style:style>
    <style:style style:name="P8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59" style:parent-style-name="Standard" style:family="paragraph">
      <style:paragraph-properties fo:text-align="center"/>
    </style:style>
    <style:style style:name="T860" style:parent-style-name="Car.predefinitoparagrafo" style:family="text">
      <style:text-properties fo:font-size="18pt" style:font-size-asian="18pt" style:font-size-complex="11pt"/>
    </style:style>
    <style:style style:name="T861" style:parent-style-name="Car.predefinitoparagrafo" style:family="text">
      <style:text-properties fo:font-weight="bold" style:font-weight-asian="bold" fo:font-size="18pt" style:font-size-asian="18pt" style:font-size-complex="11pt"/>
    </style:style>
    <style:style style:name="P862" style:parent-style-name="Standard" style:family="paragraph">
      <style:paragraph-properties fo:text-align="center"/>
      <style:text-properties fo:font-size="18pt" style:font-size-asian="18pt" style:font-size-complex="11pt"/>
    </style:style>
    <style:style style:name="P863" style:parent-style-name="Normale" style:family="paragraph">
      <style:paragraph-properties fo:background-color="#FFFFFF"/>
      <style:text-properties fo:font-size="16pt" style:font-size-asian="16pt" style:font-size-complex="16pt" fo:language="it" fo:country="IT" style:language-asian="it" style:country-asian="IT"/>
    </style:style>
    <style:style style:name="P864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65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66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67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68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69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0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1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2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3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4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5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6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7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8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79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0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1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2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3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4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5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6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7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8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89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90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891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892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893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894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895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96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97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98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899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900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901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902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fo:language="it" fo:country="IT" style:language-asian="it" style:country-asian="IT"/>
    </style:style>
    <style:style style:name="P903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4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5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6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7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8" style:parent-style-name="Normale" style:family="paragraph">
      <style:paragraph-properties fo:margin-left="0.9847in" fo:background-color="#FFFFFF">
        <style:tab-stops/>
      </style:paragraph-properties>
      <style:text-properties fo:font-size="16pt" style:font-size-asian="16pt" style:font-size-complex="16pt" style:language-asian="it" style:country-asian="IT"/>
    </style:style>
    <style:style style:name="P909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<text:s/>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<text:s/>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<text:s/></text:span><text:span text:style-name="T17">IL GRASSETTO</text:span><text:span text:style-name="T18"><text:s/>la parola/le parole 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iva.</text:span><text:span text:style-name="T35">, s</text:span><text:span text:style-name="T36">e il taglio riguarda una sola fra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 aggiunte di testo</text:span><text:span text:style-name="T48">:</text:span></text:p>
      <text:list text:style-name="LFO28" text:continue-numbering="true">
        <text:list-item>
          <text:p text:style-name="P49"><text:span text:style-name="T50">riportare nella terza colonna le parole</text:span><text:span text:style-name="T51"><text:s/>inserisci dopo</text:span><text:span text:style-name="T52"><text:s/>o<text:s/></text:span><text:span text:style-name="T53">aggiungi dopo</text:span><text:span text:style-name="T54"><text:s/>e a seguire<text:s/></text:span><text:span text:style-name="T55">IN GRASSETTO</text:span><text:span text:style-name="T56"><text:s/>il periodo<text:s/></text:span><text:span text:style-name="T57">che precede<text:s/></text:span><text:span text:style-name="T58">l'inserimento. Esempio:<text:s/></text:span><text:span text:style-name="T59">inserisci dopo<text:s/></text:span><text:span text:style-name="T60">Mi guardò con aria interrogativa</text:span><text:span text:style-name="T61">;</text:span></text:p>
        </text:list-item>
        <text:list-item>
          <text:p text:style-name="P62">riportare nella quarta<text:s/>colonna il testo da inserire, con la corretta punteggiatura e le maiuscole appropriate.</text:p>
        </text:list-item>
      </text:list>
      <text:p text:style-name="P63">Anche in questo caso vanno indicati il numero di pagina e le righe interessate.</text:p>
      <text:p text:style-name="P64"/>
      <text:p text:style-name="P65"><text:span text:style-name="T66">Per ogni altra notazione, affidarsi SEMPRE a indicazioni chiare e inequivocabili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gina</text:p>
          </table:table-cell>
          <table:table-cell table:style-name="TableCell76">
            <text:p text:style-name="P77">Rigo</text:p>
          </table:table-cell>
          <table:table-cell table:style-name="TableCell78">
            <text:p text:style-name="P79">Cosa correggere, modificare,</text:p>
            <text:p text:style-name="P80">inserire, sostituire</text:p>
          </table:table-cell>
          <table:table-cell table:style-name="TableCell81">
            <text:p text:style-name="P82">Come deve apparire nel testo</text:p>
          </table:table-cell>
        </table:table-row>
        <table:table-row table:style-name="TableRow83">
          <table:table-cell table:style-name="TableCell84">
            <text:p text:style-name="P85">19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La<text:s/>Cava</text:p>
          </table:table-cell>
          <table:table-cell table:style-name="TableCell90">
            <text:p text:style-name="P91">Allineare<text:s/>il titolo<text:s/>ai versi che seguono</text:p>
          </table:table-cell>
        </table:table-row>
        <table:table-row table:style-name="TableRow92">
          <table:table-cell table:style-name="TableCell93">
            <text:p text:style-name="P94">29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Boccadasse</text:p>
          </table:table-cell>
          <table:table-cell table:style-name="TableCell99">
            <text:p text:style-name="P100">Allineare il titolo ai versi che seguono</text:p>
          </table:table-cell>
        </table:table-row>
        <table:table-row table:style-name="TableRow101">
          <table:table-cell table:style-name="TableCell102">
            <text:p text:style-name="P103">49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Torre Embriaci</text:p>
          </table:table-cell>
          <table:table-cell table:style-name="TableCell108">
            <text:p text:style-name="P109"><text:span text:style-name="T110">Allineare il titolo ai versi che seguono</text:span></text:p>
          </table:table-cell>
        </table:table-row>
        <table:table-row table:style-name="TableRow111">
          <table:table-cell table:style-name="TableCell112">
            <text:p text:style-name="P113">5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Manca<text:s/></text:span><text:span text:style-name="T119">I</text:span><text:span text:style-name="T120">ndice</text:span><text:span text:style-name="T121"><text:s/>(riportato in fondo scheda</text:span><text:span text:style-name="T122"><text:s/>e allegato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Copertina<text:s/>:<text:s/>riportare sul<text:s/>dorso in verticale nome autore e titolo libro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alutare maiscolo in copertin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Valutare luminosità immagini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h text:style-name="Titolo8" text:outline-level="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h text:style-name="Titolo8" text:outline-level="8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h text:style-name="Titolo8" text:outline-level="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h text:style-name="Titolo8" text:outline-level="8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h text:style-name="Titolo8" text:outline-level="8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h text:style-name="Titolo8" text:outline-level="8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<text:span text:style-name="T860">Indi</text:span><text:span text:style-name="T861">ce<text:s/></text:span></text:p>
      <text:p text:style-name="P862"/>
      <text:p text:style-name="P863"><text:s text:c="18"/>Ci sono <text:s text:c="20"/>pag.5</text:p>
      <text:p text:style-name="P864">Ci sono pesi <text:s text:c="20"/>7</text:p>
      <text:p text:style-name="P865">Me ne vado <text:s text:c="21"/>8</text:p>
      <text:p text:style-name="P866">Su una ragnatela <text:s text:c="13"/>9</text:p>
      <text:p text:style-name="P867">Città <text:s text:c="30"/>10</text:p>
      <text:p text:style-name="P868">Si sceglie <text:s text:c="23"/>11</text:p>
      <text:p text:style-name="P869">Quali geometrie <text:s text:c="13"/>13</text:p>
      <text:p text:style-name="P870">Oggi <text:s text:c="31"/>15</text:p>
      <text:p text:style-name="P871">Scendono <text:s text:c="23"/>16</text:p>
      <text:p text:style-name="P872">Ho il viso <text:s text:c="23"/>17</text:p>
      <text:p text:style-name="P873">Si accalcano <text:s text:c="19"/>18</text:p>
      <text:p text:style-name="P874">La Cava <text:s text:c="26"/>19</text:p>
      <text:p text:style-name="P875">Sotto l'albero <text:s text:c="18"/>21</text:p>
      <text:p text:style-name="P876">Ci sono segnali <text:s text:c="14"/>23</text:p>
      <text:p text:style-name="P877">L'albero <text:s text:c="26"/>24</text:p>
      <text:p text:style-name="P878">Le sirene <text:s text:c="24"/>25</text:p>
      <text:p text:style-name="P879">Si stende <text:s text:c="24"/>26</text:p>
      <text:p text:style-name="P880">Ci sono angoli <text:s text:c="15"/>27</text:p>
      <text:p text:style-name="P881">Boccadasse <text:s text:c="20"/>29</text:p>
      <text:p text:style-name="P882">Mi riconosco <text:s text:c="17"/>30</text:p>
      <text:p text:style-name="P883">Rimbalza <text:s text:c="23"/>31</text:p>
      <text:p text:style-name="P884">La luna <text:s text:c="26"/>33</text:p>
      <text:p text:style-name="P885">Danno <text:s text:c="27"/>34</text:p>
      <text:p text:style-name="P886">Ci sono tempi di cura <text:s text:c="3"/>35</text:p>
      <text:p text:style-name="P887">Cielo terso <text:s text:c="20"/>36</text:p>
      <text:p text:style-name="P888">La mano <text:s text:c="23"/>37</text:p>
      <text:p text:style-name="P889">Quanti mari <text:s text:c="18"/>39</text:p>
      <text:p text:style-name="P890">Dal vento<text:s text:c="22"/>40</text:p>
      <text:p text:style-name="P891">Quale profondità<text:s text:c="11"/>41</text:p>
      <text:soft-page-break/>
      <text:p text:style-name="P892">Le cose<text:s text:c="26"/>42</text:p>
      <text:p text:style-name="P893">Raccoglieva<text:s text:c="18"/>43</text:p>
      <text:p text:style-name="P894">Siedi sulla pietra<text:s text:c="11"/>44</text:p>
      <text:p text:style-name="P895">Quanta luce <text:s text:c="18"/>45</text:p>
      <text:p text:style-name="P896">Lo sguardo <text:s text:c="19"/>46</text:p>
      <text:p text:style-name="P897">la schiuma <text:s text:c="20"/>47</text:p>
      <text:p text:style-name="P898">Torre Embriaci <text:s text:c="13"/>49<text:s/></text:p>
      <text:p text:style-name="P899">Ci sono bandiere <text:s text:c="10"/>50</text:p>
      <text:p text:style-name="P900">Metto <text:s text:c="28"/>51</text:p>
      <text:p text:style-name="P901">Ci sono fotografie <text:s text:c="8"/>52</text:p>
      <text:p text:style-name="P902">Difficile <text:s text:c="24"/>53</text:p>
      <text:p text:style-name="P903">Ci sono<text:s/>spazi<text:s text:c="17"/>54</text:p>
      <text:p text:style-name="P904">Sono<text:s text:c="30"/>55</text:p>
      <text:p text:style-name="P905"/>
      <text:p text:style-name="P906"/>
      <text:p text:style-name="P907"/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/>
        <style:text-properties style:font-name="OpenSymbol"/>
      </text:list-level-style-bullet>
      <text:list-level-style-bullet text:level="2" text:style-name="WW_CharLFO28LVL2" text:bullet-char="–">
        <style:list-level-properties/>
        <style:text-properties style:font-name="OpenSymbol"/>
      </text:list-level-style-bullet>
      <text:list-level-style-bullet text:level="3" text:style-name="WW_CharLFO28LVL3" text:bullet-char="–">
        <style:list-level-properties/>
        <style:text-properties style:font-name="OpenSymbol"/>
      </text:list-level-style-bullet>
      <text:list-level-style-bullet text:level="4" text:style-name="WW_CharLFO28LVL4" text:bullet-char="–">
        <style:list-level-properties/>
        <style:text-properties style:font-name="OpenSymbol"/>
      </text:list-level-style-bullet>
      <text:list-level-style-bullet text:level="5" text:style-name="WW_CharLFO28LVL5" text:bullet-char="–">
        <style:list-level-properties/>
        <style:text-properties style:font-name="OpenSymbol"/>
      </text:list-level-style-bullet>
      <text:list-level-style-bullet text:level="6" text:style-name="WW_CharLFO28LVL6" text:bullet-char="–">
        <style:list-level-properties/>
        <style:text-properties style:font-name="OpenSymbol"/>
      </text:list-level-style-bullet>
      <text:list-level-style-bullet text:level="7" text:style-name="WW_CharLFO28LVL7" text:bullet-char="–">
        <style:list-level-properties/>
        <style:text-properties style:font-name="OpenSymbol"/>
      </text:list-level-style-bullet>
      <text:list-level-style-bullet text:level="8" text:style-name="WW_CharLFO28LVL8" text:bullet-char="–">
        <style:list-level-properties/>
        <style:text-properties style:font-name="OpenSymbol"/>
      </text:list-level-style-bullet>
      <text:list-level-style-bullet text:level="9" text:style-name="WW_CharLFO2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 NOSTRA STORIA</dc:title>
    <meta:initial-creator>Anonimo</meta:initial-creator>
    <dc:creator>Windows 10</dc:creator>
    <meta:creation-date>2022-04-26T13:30:00Z</meta:creation-date>
    <dc:date>2022-04-26T13:51:00Z</dc:date>
    <meta:print-date>2006-04-17T12:37:00Z</meta:print-date>
    <meta:template xlink:href="Normal" xlink:type="simple"/>
    <meta:editing-cycles>7</meta:editing-cycles>
    <meta:editing-duration>PT1380S</meta:editing-duration>
    <meta:document-statistic meta:page-count="4" meta:paragraph-count="8" meta:word-count="606" meta:character-count="4053" meta:row-count="28" meta:non-whitespace-character-count="3455"/>
  </office:meta>
</office:document-meta>
</file>