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Helvetica, sans-serif, Helvetica, EmojiFont, 'Apple Color Emoji', 'Segoe UI Emoji', NotoColorEmoji, 'Segoe UI Symbol', 'Android Emoji', EmojiSymbols"/>
    <style:font-face style:name="Calibri1" svg:font-family="Calibri, Helvetica, sans-serif, serif, EmojiFont"/>
    <style:font-face style:name="Calibri2" svg:font-family="Calibri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/>
    </style:style>
    <style:style style:name="P2" style:family="paragraph" style:parent-style-name="Standard">
      <style:text-properties fo:color="#666666" style:font-name="Calibri" fo:font-size="12pt"/>
    </style:style>
    <style:style style:name="P3" style:family="paragraph" style:parent-style-name="Standard">
      <style:text-properties fo:color="#666666" style:font-name="Calibri1" fo:font-size="12pt"/>
    </style:style>
    <style:style style:name="P4" style:family="paragraph" style:parent-style-name="Standard">
      <style:paragraph-properties fo:text-align="justify" style:justify-single-word="false"/>
      <style:text-properties fo:color="#212121" style:font-name="Calibri" fo:font-size="1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Calibri1"/>
    </style:style>
    <style:style style:name="T2" style:family="text">
      <style:text-properties style:font-name="Calibri1" fo:font-style="italic"/>
    </style:style>
    <style:style style:name="T3" style:family="text">
      <style:text-properties fo:color="#666666"/>
    </style:style>
    <style:style style:name="T4" style:family="text">
      <style:text-properties fo:color="#666666" style:font-name="Calibri1"/>
    </style:style>
    <style:style style:name="T5" style:family="text">
      <style:text-properties fo:color="#666666" style:font-name="Calibri1" fo:font-style="italic"/>
    </style:style>
    <style:style style:name="T6" style:family="text">
      <style:text-properties fo:color="#666666" style:font-name="Calibri2" fo:font-size="14pt"/>
    </style:style>
    <style:style style:name="T7" style:family="text">
      <style:text-properties fo:color="#5f6368" style:font-name="Calibri1"/>
    </style:style>
    <style:style style:name="T8" style:family="text">
      <style:text-properties fo:font-style="itali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</text:span><text:span text:style-name="T3"> </text:span><text:span text:style-name="T4">Erica Autelli e Marta Gali</text:span><text:span text:style-name="T7">ñ</text:span><text:span text:style-name="T4">anes Gallén: Introduzione agli studi liguri e alla figura di Fiorenzo Toso</text:span></text:p>
      <text:section text:style-name="Sect1" text:name="divtagdefaultwrapper">
        <text:p text:style-name="P2"><text:span text:style-name="T1">2. Linguistica, letteratura e musica genovese</text:span></text:p>
        <text:p text:style-name="P4"><text:span text:style-name="T4">2.1 Alessandro Guasoni: L’edizione critica de </text:span><text:span text:style-name="T5">Ra cittara zeneize</text:span><text:span text:style-name="T6"> </text:span><text:span text:style-name="T4">del Cavalli e la grammatica </text:span><text:span text:style-name="T5">Il genovese in tasca</text:span><text:span text:style-name="T4"> di A. Guasoni e F. Toso</text:span></text:p>
        <text:p text:style-name="P2"><text:span text:style-name="T1">2.2 Franco Bampi: </text:span><text:span text:style-name="T2">Grammatica del genovese. Varietà urbana e di koinè </text:span><text:span text:style-name="T1">(Toso 1997)</text:span></text:p>
        <text:p text:style-name="P2"><text:span text:style-name="T1">2.3 Piero Cademartori: La collana “E restan forme” e i volumi </text:span><text:span text:style-name="T2">Navegante </text:span><text:span text:style-name="T1">e il </text:span><text:span text:style-name="T2">Piccolo Dizionario Etimologico Ligure</text:span></text:p>
        <text:p text:style-name="P2"><text:span text:style-name="T1">2.4 Marcello Fera: I versi in genovese di Gian Giacomo Cavalli tra musica e poesia dei sec. XVI</text:span> <text:span text:style-name="T1">e XVII</text:span></text:p>
        <text:p text:style-name="P2"><text:span text:style-name="T1">3. Linguistica e letteratura tabarchina e ligure</text:span></text:p>
        <text:p text:style-name="P2"><text:span text:style-name="T1">3.1 Andrea Luxoro: </text:span><text:span text:style-name="T2">La grammatica del tabarchino</text:span><text:span text:style-name="T1">, il </text:span><text:span text:style-name="T2">Dizionario etimologico del tabarchino</text:span><text:span text:style-name="T1"> e </text:span><text:span text:style-name="T2">I Tabarchini della Sardegna</text:span></text:p>
        <text:p text:style-name="P2"><text:span text:style-name="T1">3.2 Giorgio Toso: </text:span><text:span text:style-name="T2">La letteratura ligure in genovese. Profilo storico e antologia</text:span></text:p>
        <text:p text:style-name="P2"><text:span text:style-name="T1">3.3 Marta Galiñanes Gallén: Il </text:span><text:span text:style-name="T2">Dizionario Etimologico Storico Genovese e Ligure (DESGLEL)</text:span></text:p>
        <text:p text:style-name="P2"><text:span text:style-name="T1">4. Linguistica italiana e le minoranze linguistiche in Italia</text:span></text:p>
        <text:p text:style-name="P3">4.2 Massimo Fanfani: <text:span text:style-name="T8">Parole in viaggio</text:span></text:p>
        <text:p text:style-name="P2"><text:span text:style-name="T1">4.3 Erica Autelli e Marco Caria: </text:span><text:span text:style-name="T2">Le minoranze linguistiche in Italia</text:span><text:span text:style-name="T1"> e la </text:span><text:span text:style-name="T2">Sardegna che non parla sardo</text:span></text:p>
        <text:p text:style-name="P2"><text:span text:style-name="T1">4. Linguistica italiana e le minoranze linguistiche in Italia</text:span></text:p>
        <text:p text:style-name="P3">4.2 Massimo Fanfani: <text:span text:style-name="T8">Parole in viaggio</text:span></text:p>
        <text:p text:style-name="P2"><text:span text:style-name="T1">4.3 Erica Autelli e Marco Caria: </text:span><text:span text:style-name="T2">Le minoranze linguistiche in Italia</text:span><text:span text:style-name="T1"> e la </text:span><text:span text:style-name="T2">Sardegna che non parla sardo</text:span></text:p>
        <text:section text:style-name="Sect2" text:name="Signature">
          <text:p text:style-name="Standard"/>
          <text:section text:style-name="Sect1" text:name="Sezione1">
            <text:p text:style-name="P5"><text:bookmark text:name="divtagdefaultwrapper"/></text:p>
          </text:section>
        </text:section>
      </text:section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Helvetica, sans-serif, Helvetica, EmojiFont, 'Apple Color Emoji', 'Segoe UI Emoji', NotoColorEmoji, 'Segoe UI Symbol', 'Android Emoji', EmojiSymbols"/>
    <style:font-face style:name="Calibri1" svg:font-family="Calibri, Helvetica, sans-serif, serif, EmojiFont"/>
    <style:font-face style:name="Calibri2" svg:font-family="Calibri, sans-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Cademartoori</meta:initial-creator>
    <meta:creation-date>2024-06-18T10:23:41.36</meta:creation-date>
    <meta:document-statistic meta:table-count="0" meta:image-count="0" meta:object-count="0" meta:page-count="1" meta:paragraph-count="16" meta:word-count="212" meta:character-count="1320"/>
    <dc:date>2024-06-18T10:24:10.31</dc:date>
    <dc:creator>Piero Cademartoori</dc:creator>
    <meta:editing-duration>PT29S</meta:editing-duration>
    <meta:editing-cycles>1</meta:editing-cycles>
    <meta:generator>OpenOffice/4.1.11$Win32 OpenOffice.org_project/4111m1$Build-9808</meta:generator>
  </office:meta>
</office:document-meta>
</file>