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asian="SimSun" style:font-name-complex="Lucida Sans"/>
    </style:style>
    <style:style style:name="P2" style:family="paragraph" style:parent-style-name="Standard">
      <style:text-properties style:font-name="Times New Roman" fo:font-style="italic" style:font-name-asian="SimSun" style:font-style-asian="italic" style:font-name-complex="Lucida Sans" style:font-style-complex="italic"/>
    </style:style>
    <style:style style:name="P3" style:family="paragraph" style:parent-style-name="Standard">
      <style:text-properties style:font-name="Times New Roman" fo:font-style="normal" style:font-name-asian="SimSun" style:font-style-asian="normal" style:font-name-complex="Lucida Sans" style:font-style-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use-window-font-color="true"/>
    </style:style>
    <style:style style:name="P6" style:family="paragraph" style:parent-style-name="Standard">
      <style:text-properties style:use-window-font-color="true" style:font-name="Times New Roman" style:font-name-asian="SimSun" style:font-name-complex="Lucida Sans"/>
    </style:style>
    <style:style style:name="P7" style:family="paragraph" style:parent-style-name="Standard">
      <style:text-properties fo:color="#800000"/>
    </style:style>
    <style:style style:name="P8" style:family="paragraph" style:parent-style-name="Standard">
      <style:text-properties fo:color="#800000" fo:font-weight="bold" style:font-weight-asian="bold" style:font-weight-complex="bold"/>
    </style:style>
    <style:style style:name="P9" style:family="paragraph" style:parent-style-name="Standard">
      <style:text-properties fo:color="#800000" style:font-name="Times New Roman" style:font-name-asian="SimSun" style:font-name-complex="Lucida Sans"/>
    </style:style>
    <style:style style:name="P10" style:family="paragraph" style:parent-style-name="Standard">
      <style:paragraph-properties fo:margin-top="0cm" fo:margin-bottom="0cm"/>
      <style:text-properties style:font-name="Times New Roman" style:font-name-asian="SimSun" style:font-name-complex="Lucida Sans"/>
    </style:style>
    <style:style style:name="P11" style:family="paragraph" style:parent-style-name="Standard">
      <style:text-properties style:font-name="Times New Roman" style:font-name-asian="SimSun" style:font-name-complex="Lucida Sans"/>
    </style:style>
    <style:style style:name="P12" style:family="paragraph" style:parent-style-name="Standard">
      <style:text-properties style:use-window-font-color="true" style:font-name="Times New Roman" style:font-name-asian="SimSun" style:font-name-complex="Lucida Sans"/>
    </style:style>
    <style:style style:name="P13" style:family="paragraph" style:parent-style-name="Standard">
      <style:text-properties fo:background-color="transparent"/>
    </style:style>
    <style:style style:name="P14" style:family="paragraph" style:parent-style-name="Standard">
      <style:paragraph-properties fo:margin-left="0cm" fo:margin-right="0cm" fo:margin-top="0cm" fo:margin-bottom="0cm" fo:text-align="start" style:justify-single-word="false" fo:text-indent="0cm" style:auto-text-indent="false"/>
      <style:text-properties style:font-name="Times New Roman" style:font-name-asian="SimSun" style:font-name-complex="Lucida Sans"/>
    </style:style>
    <style:style style:name="P15"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style>
    <style:style style:name="P16" style:family="paragraph" style:parent-style-name="Standard">
      <style:paragraph-properties fo:margin-top="0cm" fo:margin-bottom="0cm"/>
      <style:text-properties style:font-name="Times New Roman" style:font-name-asian="SimSun" style:font-name-complex="Lucida Sans"/>
    </style:style>
    <style:style style:name="P17" style:family="paragraph" style:parent-style-name="Standard">
      <style:paragraph-properties fo:margin-top="0cm" fo:margin-bottom="0cm"/>
      <style:text-properties style:use-window-font-color="true" style:font-name="Times New Roman" style:font-name-asian="SimSun" style:font-name-complex="Lucida Sans"/>
    </style:style>
    <style:style style:name="T1" style:family="text">
      <style:text-properties fo:color="#800000"/>
    </style:style>
    <style:style style:name="T2" style:family="text">
      <style:text-properties fo:color="#800000" fo:font-weight="normal" style:font-weight-asian="normal" style:font-weight-complex="normal"/>
    </style:style>
    <style:style style:name="T3" style:family="text">
      <style:text-properties fo:color="#800000" style:font-name="Times New Roman1" style:font-name-asian="Times New Roman1" style:font-name-complex="Times New Roman1"/>
    </style:style>
    <style:style style:name="T4" style:family="text">
      <style:text-properties fo:color="#800000" style:font-name="Times New Roman" style:font-name-asian="SimSun" style:font-name-complex="Lucida Sans"/>
    </style:style>
    <style:style style:name="T5" style:family="text">
      <style:text-properties fo:text-transform="uppercase"/>
    </style:style>
    <style:style style:name="T6" style:family="text">
      <style:text-properties fo:text-transform="uppercase" style:font-name="Times New Roman" style:font-name-asian="SimSun" style:font-name-complex="Lucida Sans"/>
    </style:style>
    <style:style style:name="T7" style:family="text">
      <style:text-properties style:font-name="Times New Roman" style:font-name-asian="SimSun" style:font-name-complex="Lucida Sans"/>
    </style:style>
    <style:style style:name="T8" style:family="text">
      <style:text-properties style:use-window-font-color="true"/>
    </style:style>
    <style:style style:name="T9" style:family="text">
      <style:text-properties fo:color="#7e0021"/>
    </style:style>
    <style:style style:name="T10" style:family="text">
      <style:text-properties style:font-name="Times New Roman3" style:font-name-asian="Times New Roman3" style:font-name-complex="Times New Roman3"/>
    </style:style>
    <style:style style:name="T11" style:family="text">
      <style:text-properties style:font-name="Times New Roman2" style:font-name-asian="SimSun" style:font-name-complex="Calibri"/>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E ALLA PRIMA BOZZA</text:p>
      <text:p text:style-name="P7"/>
      <text:p text:style-name="P5"><text:span text:style-name="T13">Considerazioni generali</text:span><text:line-break/><text:line-break/><text:span text:style-name="T7">Frequenti errori di ortografia: soprattutto le parole straniere erano scritte in modo sbagliato, segno che l'autrice si fida (erroneamente) di conoscenze che non ha. L'ortografia delle parole straniere va sempre verificata, quando non se ne ha padronanza. Purtroppo, anche molte parole in lingua italiana presentavano un'ortografia errata. </text:span></text:p>
      <text:p text:style-name="P6"/>
      <text:p text:style-name="P6">Frequente l'errore grammaticale relativo al pronome “le” (praticamente sempre sostituito erroneamente con “gli”). </text:p>
      <text:p text:style-name="P6"/>
      <text:p text:style-name="P6">Troppo frequente l'uso del passato prossimo, là dove invece è necessario il passato remoto, o viceversa. Confonde di frequente l'uso della prima e terza persona del passato remoto dei verbi della terza coniugazione (per es: capì-capii).</text:p>
      <text:p text:style-name="P6"/>
      <text:p text:style-name="P6">Frequenti le ripetizioni lessicali o l'uso di termini poco adatti a un linguaggio discorsivo e piano. </text:p>
      <text:p text:style-name="P6"/>
      <text:p text:style-name="P6">Troppo frequente l'uso inappropriato o inutile di virgolette, punti esclamativi, punti sospensivi. Spesso l'uso della virgola è sostituito in modo inappropriato dal punto e virgola.</text:p>
      <text:p text:style-name="P6"/>
      <text:p text:style-name="P6">Uso frequente di una retorica non sempre piacevole e scorrevole (effetto “brodo allungato”).</text:p>
      <text:p text:style-name="P6"/>
      <text:p text:style-name="P10">L'autrice deve “mettersi un po' da parte”, se si sente nei panni dell'io narrante: questa prima persona insistente, sempre pronta ad autoincensarsi, lodarsi, mettere in risalto le proprie capacità e qualità, oltre che piuttosto infantile, è sgradevole. </text:p>
      <text:p text:style-name="P10"/>
      <text:p text:style-name="P10">Tende alla ripetizione e all'uso di un linguaggio artefatto, pseudoletterario, che specie nei dialoghi suona fin troppo lontano dal linguaggio corrente. </text:p>
      <text:p text:style-name="P10"/>
      <text:p text:style-name="P17">A quanto risulta dalla nota biografica, l'autrice non è di mestiere psicologa, ma probabilmente vive e lavora in un mondo tangente a quello narrato nel libro. Troppe espressioni, o elementi della trama, fanno intuire che l'autrice non è pienamente padrona della materia di cui tratta, e che la fantasia si è spinta un po' troppo oltre. Si sofferma inoltra su dettagli, particolari o storie che non sono funzionali al buon andamento della trama, apre lunghe digressioni su argomenti che non sono interessanti per il lettore, ma sortiscono il solo effetto “brodo allungato”.</text:p>
      <text:p text:style-name="P9"/>
      <text:p text:style-name="P6">§</text:p>
      <text:p text:style-name="P7"/>
      <text:p text:style-name="Standard"><text:span text:style-name="T1">Toscana</text:span> o toscano quando è aggettivo (es.: Maremma toscana) si scrive in minuscolo.</text:p>
      <text:p text:style-name="Standard"/>
      <text:p text:style-name="P13">L'affermazione <text:span text:style-name="T1">sì</text:span> va <text:span text:style-name="T5">sempre</text:span> accentata.</text:p>
      <text:p text:style-name="Standard"/>
      <text:p text:style-name="Standard"><text:span text:style-name="T14">Il nome della protagonista appariva a volte come Gloria, altre come Gaia</text:span></text:p>
      <text:p text:style-name="Standard"/>
      <text:p text:style-name="Standard">Si scrive <text:span text:style-name="T1">ehi</text:span> e non hei.</text:p>
      <text:p text:style-name="Standard"/>
      <text:p text:style-name="Standard">Correggere Giò, quando diminutivo, in <text:span text:style-name="T1">Gio</text:span><text:span text:style-name="T3">’.</text:span></text:p>
      <text:p text:style-name="Standard"><text:span text:style-name="T3"/></text:p>
      <text:p text:style-name="Standard"><text:span text:style-name="T1">Dopo i punti di sospensione</text:span> si lascia sempre uno spazio.</text:p>
      <text:p text:style-name="Standard"/>
      <text:p text:style-name="Standard">Quando si parla di raduni professionali, la parola più corretta è <text:span text:style-name="T1">convegno</text:span>, non congresso.</text:p>
      <text:p text:style-name="Standard"><text:soft-page-break/></text:p>
      <text:p text:style-name="Standard">§</text:p>
      <text:p text:style-name="Standard"/>
      <text:p text:style-name="Standard">Alle pagine 11 e 12, quel che Gaia dice a Sasha è stato semplificato e snellito: Sasha è straniero e non parla bene l'italiano, dunque Gaia non può esprimersi con lui con un linguaggio “tecnico” o con parole troppo difficili, perché il ragazzo non capirebbe!</text:p>
      <text:p text:style-name="Standard"/>
      <text:p text:style-name="Standard">§</text:p>
      <text:p text:style-name="Standard"/>
      <text:p text:style-name="Standard">La parola tè NON si scrive te’.</text:p>
      <text:p text:style-name="Standard"/>
      <text:p text:style-name="Standard"><text:span text:style-name="T1">La negazione né</text:span> si scrive né, NON ne o nè.</text:p>
      <text:p text:style-name="Standard"/>
      <text:p text:style-name="Standard"><text:span text:style-name="T1">Le parole perché, finché, poiché, cosicché, dopodiché eccetera si scrivono con l'accento acuto </text:span>e NON con l'accento grave (quindi NON perchè, finchè, dopodichè...).</text:p>
      <text:p text:style-name="Standard"/>
      <text:p text:style-name="Standard">Quando si parla di <text:span text:style-name="T1">import-export</text:span> tra le due parole va posto un trattino.</text:p>
      <text:p text:style-name="Standard"/>
      <text:p text:style-name="Standard"><text:span text:style-name="T1">La virgola</text:span> non va MAI usata dopo il soggetto e prima del verbo.</text:p>
      <text:p text:style-name="Standard"/>
      <text:p text:style-name="Standard">I titoli di libri, film, canzoni si scrivono i<text:span text:style-name="T1">n corsivo</text:span> e NON tra virgolette.</text:p>
      <text:p text:style-name="Standard"/>
      <text:p text:style-name="Standard"><text:span text:style-name="T1">La parola consecutivo </text:span>si scrive con la lettera <text:span text:style-name="T1">c</text:span>, NON consegutivo.</text:p>
      <text:p text:style-name="Standard"/>
      <text:p text:style-name="Standard"><text:span text:style-name="T1">Il pronome sé </text:span>va scritto con l'accento acuto e NON con l'apostrofo (se').</text:p>
      <text:p text:style-name="Standard"/>
      <text:p text:style-name="Standard"><text:span text:style-name="T1">L'espressione casa-famiglia</text:span> (o casa famiglia) non necessita virgolette, giacché termine di uso comune.</text:p>
      <text:p text:style-name="Standard"/>
      <text:p text:style-name="Standard"><text:span text:style-name="T1">Nel discorso diretto NON SI VA MAI A CAPO</text:span> finché il discorso medesimo non sia finito. In parole povere, il discorso di un singolo parlante non va mai a capo.</text:p>
      <text:p text:style-name="Standard"/>
      <text:p text:style-name="Standard"><text:span text:style-name="T1">Nel discorso diretto</text:span> o si usa il trattino a inizio discorso, o si usano le virgolette a perimetrare, MAI tutt'e due. Il trattino da utilizzare è quello medio o lungo (NON il trattino breve), sempre seguito da uno spazio prima del testo.</text:p>
      <text:p text:style-name="Standard"/>
      <text:p text:style-name="Standard"><text:span text:style-name="T1">La parola so</text:span> – prima persona singolare indicativo presente del verbo sapere – si scrive so, senza accento e senza apostrofo.</text:p>
      <text:p text:style-name="Standard"/>
      <text:p text:style-name="Standard"><text:span text:style-name="T1">L'interiezione beh</text:span> si scrive <text:span text:style-name="T1">beh</text:span> oppure <text:span text:style-name="T1">be'</text:span>, NON bhè.</text:p>
      <text:p text:style-name="Standard"/>
      <text:p text:style-name="Standard"><text:span text:style-name="T1">Il numero diciassette </text:span>si scrive con due s, NON diciasette.</text:p>
      <text:p text:style-name="Standard"/>
      <text:p text:style-name="Standard"><text:span text:style-name="T1">Diciottenne</text:span> si scrive con due t, NON diciotenne. Come qui, anche <text:span text:style-name="T1">diciassettenne</text:span>. </text:p>
      <text:p text:style-name="Standard">Come pure <text:span text:style-name="T1">trentottesimo</text:span>, NON trentotesimo.</text:p>
      <text:p text:style-name="Standard"/>
      <text:p text:style-name="Standard"><text:span text:style-name="T1">Qual è</text:span> si scrive SENZA apostrofo.</text:p>
      <text:p text:style-name="Standard"/>
      <text:p text:style-name="Standard"><text:span text:style-name="T1">La parola gergale prof</text:span> si scrive prof, e <text:span text:style-name="T5">non</text:span> proff, e non si virgoletta.</text:p>
      <text:p text:style-name="Standard"/>
      <text:p text:style-name="Standard"><text:span text:style-name="T1">Se ci riferisce a qualcosa che è fuori di dubbio</text:span>, si scrive <text:span text:style-name="T1">indubbio</text:span> e NON in dubbio (che vuol dire esttamente l'opposto).</text:p>
      <text:p text:style-name="Standard"><text:soft-page-break/></text:p>
      <text:p text:style-name="Standard">Dopo l'apostrofo, la parola che segue va inserita SENZA SPAZIO.</text:p>
      <text:p text:style-name="Standard"/>
      <text:p text:style-name="Standard"><text:span text:style-name="T1">L'espressione inglese off limits </text:span>si scrive così, NON of limits.</text:p>
      <text:p text:style-name="Standard"/>
      <text:p text:style-name="Standard">NON si scrive uao – o uhau - a indicare un'espressione di stupore:<text:span text:style-name="T1"> si scrive wow</text:span>, dal momento che si tratta di un'espressione mutuata dall'inglese (che si pronuncia appunto uao, ma si scrive <text:span text:style-name="T1">wow</text:span>). <text:s/></text:p>
      <text:p text:style-name="Standard"/>
      <text:p text:style-name="Standard"><text:span text:style-name="T2">Un'auto si scrive con l'apostrofo</text:span>, dal momento che la parola auto (automobile) è femminile. </text:p>
      <text:p text:style-name="Standard"/>
      <text:p text:style-name="Standard"><text:span text:style-name="T1">La parola francese ménage si scrive con l'accento acuto sulla prima e</text:span>, NON menage. </text:p>
      <text:p text:style-name="Standard">Così come la parola francese <text:span text:style-name="T1">crème</text:span> (crème caramel) si scrive con l'accento grave sulla prima e.</text:p>
      <text:p text:style-name="Standard">L'ortografia delle parole straniere va sempre controllata, quando l'autore non è padrone della lingua. </text:p>
      <text:p text:style-name="Standard"/>
      <text:p text:style-name="Standard"><text:span text:style-name="T1">Anticoncezionale</text:span> è un'unica parola, NON si scrive anti-concezionale.</text:p>
      <text:p text:style-name="Standard"/>
      <text:p text:style-name="Standard">Si scrive <text:span text:style-name="T1">PlayStation</text:span>, NON Play Station.</text:p>
      <text:p text:style-name="Standard"/>
      <text:p text:style-name="Standard"><text:span text:style-name="T2">Allora</text:span>, avverbio di tempo, si scrive allora, NON all'ora.</text:p>
      <text:p text:style-name="Standard"/>
      <text:p text:style-name="Standard">In riferimento a una persona di sesso femminile, il <text:span text:style-name="T1">pronome</text:span> da utilizzare è <text:span text:style-name="T1">le</text:span>, NON gli.</text:p>
      <text:p text:style-name="Standard"/>
      <text:p text:style-name="Standard">Quando ci si riferisce a una persona di sesso maschile, si usa il pronome <text:span text:style-name="T1">egli </text:span><text:span text:style-name="T8">oppure</text:span><text:span text:style-name="T1"> lui</text:span>, NON esso (che è riferito a cosa, non a persona).</text:p>
      <text:p text:style-name="Standard"/>
      <text:p text:style-name="Standard"><text:span text:style-name="T1">Pronto soccorso</text:span> si scrive con le minuscole, NON con le iniziali maiuscole. </text:p>
      <text:p text:style-name="Standard"/>
      <text:p text:style-name="Standard">Le parole <text:span text:style-name="T1">comune</text:span> (inteso come municipio), <text:span text:style-name="T1">chiesa</text:span> etc. NON si scrivono con l'iniziale maiuscola.</text:p>
      <text:p text:style-name="Standard"/>
      <text:p text:style-name="Standard"><text:span text:style-name="T1">Su</text:span>, avverbio di luogo, si scrive SENZA accento.</text:p>
      <text:p text:style-name="Standard"/>
      <text:p text:style-name="Standard">Si dice <text:span text:style-name="T1">batterio</text:span>, NON battere. </text:p>
      <text:p text:style-name="Standard"/>
      <text:p text:style-name="Standard">Si dice <text:span text:style-name="T1">toccasana</text:span>, NON toccasano.</text:p>
      <text:p text:style-name="Standard"/>
      <text:p text:style-name="Standard">Si scrive <text:span text:style-name="T1">Tyrannosaurus Rex</text:span>, non tirannosaurus rex. </text:p>
      <text:p text:style-name="Standard"/>
      <text:p text:style-name="Standard">Quando vogliamo indicare l'asciugacapelli con un termine alternativo, quello corretto è <text:span text:style-name="T1">fon </text:span><text:span text:style-name="T8">o</text:span><text:span text:style-name="T1"> fono</text:span>, NON phon. Vedi <text:a xlink:type="simple" xlink:href="https://accademiadellacrusca.it/it/consulenza/i-capelli-si-asciugano-con-il-fon-il-fono-o-il-phon/1571" text:style-name="Internet_20_link" text:visited-style-name="Visited_20_Internet_20_Link">https://accademiadellacrusca.it/it/consulenza/i-capelli-si-asciugano-con-il-fon-il-fono-o-il-phon/1571</text:a></text:p>
      <text:p text:style-name="Standard"/>
      <text:p text:style-name="Standard"><text:span text:style-name="T1">Infine</text:span> si scrive in unica parola, NON in fine.</text:p>
      <text:p text:style-name="Standard"/>
      <text:p text:style-name="Standard"><text:span text:style-name="T1">D'istinto</text:span> significa <text:span text:style-name="T12">di istinto</text:span>, ovvero d'impeto, spontaneamente; distinto è invece un aggettivo e significa tutt'altro. Le due espressioni sono state confuse. </text:p>
      <text:p text:style-name="Standard"/>
      <text:p text:style-name="Standard">§</text:p>
      <text:p text:style-name="Standard"/>
      <text:p text:style-name="Standard">Pag. 31. Si taglia: </text:p>
      <text:p text:style-name="P4">Era importante che Sasha fosse libero di manifestare i suoi stati e i suoi bisogni, senza sentirsi inappropriato al ruolo di figlio.</text:p>
      <text:p text:style-name="P4">Era importante che i genitori si sentissero tranquillizzati. Era importante che i servizi sociali <text:soft-page-break/>servissero da stampelle, fino a quando necessitavano, per tutte quelle coraggiose famiglie che, gratuitamente, si regalano.</text:p>
      <text:p text:style-name="Standard">Sono tutti concetti già ampiamente espressi, quindi inutili da ribadire con delle mere ripetizioni. </text:p>
      <text:p text:style-name="Standard"/>
      <text:p text:style-name="Standard">§</text:p>
      <text:p text:style-name="Standard"/>
      <text:p text:style-name="Standard">Pag. 53, e altri casi analoghi. Si taglia:</text:p>
      <text:p text:style-name="Standard"><text:span text:style-name="T12">Io lascio passare qualche giorno e poi contatto la famiglia Artigli per proporgli la nostra possibile soluzione. Non credo avranno nulla in contrario alla nostra possibile soluzione, anzi, credo che ne saranno entusiasti. Clara saprà farsi adorare da tutti, è una bambina dolcissima. Dopo aver parlato con la famiglia Artigli e aver sentito il giudice, parlerò con la piccola Clara. </text:span></text:p>
      <text:p text:style-name="Standard">Si tratta di spiegazioni soverchie, informazioni ripetute.</text:p>
      <text:p text:style-name="Standard"/>
      <text:p text:style-name="Standard">§</text:p>
      <text:p text:style-name="Standard"/>
      <text:p text:style-name="Standard">Pag. 55/56, si taglia:</text:p>
      <text:p text:style-name="Standard"><text:span text:style-name="T12">Mai permisi al povero San Bernardo di salire sul mio tappeto magico insieme a Vaniglia, Caramello il cane e Farina il gatto bianco.</text:span></text:p>
      <text:p text:style-name="P4">I nomi per i miei amici immaginari, li sceglievo con l’aiuto di mia nonna; era un lavoro arduo il nostro, perché il nome doveva rispecchiare davvero qualcuno, anche se nel mondo della fantasia, così, prima di trovare quello definitivo ne vagliavamo molti, tutti inerenti a ingredienti alimentari, perché così avevamo deciso, senza che mai ci fossimo spiegate il motivo.</text:p>
      <text:p text:style-name="P4">Il canarino giallo, che tutti chiamano Titti, noi l’avevamo ribattezzato Limone, poi c’era Crema il cervo, Zenzero la tartaruga, Liquirizia il pinguino, Pop Corn la pecorella e così via.</text:p>
      <text:p text:style-name="P4"/>
      <text:p text:style-name="P4">Gli altri giocattoli mi seguirono dagli zii e divennero di tutti, del resto anche i loro divennero miei.</text:p>
      <text:p text:style-name="P4">Forse un giorno avrei riaperto lo scatolone magico; ancora mi faceva piacere pensare che, dentro a quello scatolone, il mondo incantato fosse continuato a esistere per i miei amici, che ancora giocavano festosi e soprattutto parlavano tra loro ricordandosi di me e dei momenti felici passati insieme.</text:p>
      <text:p text:style-name="P4">Quando, avrei potuto avere il tanto desiderato cucciolo, troppe complicazioni frenarono il mio desiderio.</text:p>
      <text:p text:style-name="Standard">Dettagli soverchi e inutili, di stampo infantile. </text:p>
      <text:p text:style-name="Standard"/>
      <text:p text:style-name="Standard">§</text:p>
      <text:p text:style-name="Standard"/>
      <text:p text:style-name="Standard">Pag. 56, si taglia:</text:p>
      <text:p text:style-name="Standard"><text:span text:style-name="T12">Non posso accettare di vederti scappare davanti alle tue capacità, a nessun’altra persona avrei chiesto di collaborare con me, lo sai Gaia... Non puoi accontentarti di scrivere relazioni! Hai studiato tanto, possiedi percezioni e attenzioni che ho riconosciuto in pochi, ma senza una buona dose di coraggio e sacrificio, finiscono dentro un cassetto di una scrivania.. .insieme a chi le possiede. </text:span></text:p>
      <text:p text:style-name="Standard"/>
      <text:p text:style-name="Standard">…</text:p>
      <text:p text:style-name="Standard"/>
      <text:p text:style-name="P4">Ancora molto lontana dal sentirmi una sua collega, mi piaceva aspettarlo nel mio nido con la bocca aperta. Lui non mancava di nutrirmi. Avevo riletto più volte i suoi saggi, assistito a corsi e incontri da lui organizzati e da molti ero invidiata perché considerata il suo “braccio destro”; la pupilla del professor Giacomo Bonassola!</text:p>
      <text:p text:style-name="P4"/>
      <text:p text:style-name="Standard">Questi panegirici di Giacomo alla protagonista e viceversa sono troppo numerosi nel numero e sempre eccessivi nel linguaggio. Ancora inutili ripetizioni. Abbiamo già assodato che Giacomo <text:soft-page-break/>stima Gaia e la considera la migliore delle allieve, non è necessario ricordarlo a ogni pie' sospinto. E poi, queste continue attestazioni di Giacomo sarebbero anche professionalmente del tutto fuori luogo, oltre che scorrette anche dal punto di vista umano: non si può fare una proposta a una persona dicendole “non puoi tirarti indietro”, “tu sei la migliore, non puoi direi di no”, perché altrimenti la stai manipolando col ricatto della delusione per farle fare quello tu vuoi, non la stai certo lasciando libera di scegliere. </text:p>
      <text:p text:style-name="Standard"/>
      <text:p text:style-name="Standard">§</text:p>
      <text:p text:style-name="Standard"/>
      <text:p text:style-name="Standard">Pag. 57, si taglia:</text:p>
      <text:p text:style-name="Standard"><text:span text:style-name="T12">Iniziai a salire le scale con lo stesso andamento di quando le salivo ai tempi dell’università. Già al primo piano il respiro cambiò il ritmo.</text:span></text:p>
      <text:p text:style-name="P4">Decisi di non farci caso.</text:p>
      <text:p text:style-name="P4">Chiusi le porte dell’ascensore e mi sfidai a proseguire a piedi per gli altri due piani.</text:p>
      <text:p text:style-name="P4">Qualche anno prima le avevo salite ridendo e chiacchierando con gli altri compagni di università, mantenendo una velocità costante. Ora l’ andamento era decisamente più lento di come era iniziato e la mancanza di fiato non mi avrebbe permesso di ridacchiare.</text:p>
      <text:p text:style-name="P4">Giacomo era sulla porta ad attendermi, illuminato dalla luce di una finestra che aveva alle spalle.</text:p>
      <text:p text:style-name="P4">Mi sforzai di controllare l’ affanno mentre lo salutavo.</text:p>
      <text:p text:style-name="P4"/>
      <text:p text:style-name="P4">…</text:p>
      <text:p text:style-name="P4"/>
      <text:p text:style-name="P4">– Sai anche tu che non è vero Gaia, comunque, come sempre, puoi contare su di me. Credo davvero che nessuno meglio di te possa occuparsi di questa bambina, inoltre credo ti sia utile per la tua crescita professionale, potrai mettere in pratica tutto ciò che hai studiato sui libri per finire a chiederti se è stato utile, ma il risultato sarà sorprendente ed estremamente gratificante. Ti sto invitando a uscire dal tuo consolidato ménage; ti sto mettendo un macigno sulle spalle... ma ti voglio bene.</text:p>
      <text:p text:style-name="P4">Non dissi una parola. Mi chiedevo se realmente sarei stata in grado di essere di aiuto e se le aspettative di Giacomo non fossero mal riposte. Aveva ragione riguardo il mio consolidato ménage, ma mi piaceva. Anch’io come Stefania compravo il tè in comode bustine, si evita di dover sporcare troppi utensili, ma riconoscevo che il tè preparato da Giacomo aveva un aroma diverso e un profumo decisamente più intenso.</text:p>
      <text:p text:style-name="Standard">Altri inutili dettagli, ripetizioni che appesantiscono solo la lettura. </text:p>
      <text:p text:style-name="Standard"/>
      <text:p text:style-name="Standard">§</text:p>
      <text:p text:style-name="Standard"/>
      <text:p text:style-name="Standard">Pag. 58 si taglia:</text:p>
      <text:p text:style-name="Standard"><text:span text:style-name="T12">Pensai che era ingiusto che una bimba che si era appena affacciata alla vita avesse già dovuto vivere sulla pelle e sulla psiche il peggio degli esseri umani.</text:span></text:p>
      <text:p text:style-name="P4">Tutti i bambini avrebbero diritto a un tappeto magico con tanti animaletti parlanti.</text:p>
      <text:p text:style-name="P4">Mi chiedevo anche come fosse possibile che nessuno si accorgesse di ciò che succede nella vita di alcuni bambini.</text:p>
      <text:p text:style-name="P4">C’è gente che passa le proprie giornate a spettegolare sulla vita altrui, raccontando aneddoti sconosciuti persino agli stessi attori e poi nessuno sente i pianti di queste creature.</text:p>
      <text:p text:style-name="Standard">Anche in questo caso, ripetizioni, eccessi di retorica, del tutto inutili, appesantiscono il discorso. </text:p>
      <text:p text:style-name="Standard"/>
      <text:p text:style-name="Standard">§</text:p>
      <text:p text:style-name="Standard"/>
      <text:p text:style-name="Standard">Pag. 60, si taglia:</text:p>
      <text:p text:style-name="Standard"/>
      <text:p text:style-name="P4">Uscendo dal portone, fui attratta dalle risa di alcuni bambini che giocavano ai giardini pubblici; <text:soft-page-break/>mi diressi verso di loro e mi fermai a osservarli da una panchina.</text:p>
      <text:p text:style-name="P4">I maschietti si arrampicavano sulle scale dello scivolo per poi lasciarsi scivolare, rigorosamente senza l’aiuto delle mani, a dimostrazione della loro audacia, sulla lastra di ferro fino a toccare terra con i piedi o il fondoschiena, mentre le bambine raccoglievano piccole pietre e foglie che si trasformavano in lasagne, ravioli, arrosti e dolci da servire alle loro mamme, che facevano finta di degustare elargendo mille complimenti, e agli amichetti che invece snobbavano deridendole, imitando vistosi conati di vomito.</text:p>
      <text:p text:style-name="P4">Anche Angelica avrebbe dovuto essere li con loro.</text:p>
      <text:p text:style-name="P4">Aprii il primo fascicolo. Un post-it verde fluorescente scritto da Giacomo era appiccicato alla prima pagina.</text:p>
      <text:p text:style-name="P4">“So che mi chiederai tempo. Te ne concederò poco. Qualsiasi decisione prenderai sarò al tuo fianco. So che farai la cosa giusta. Come sempre. G.B.”</text:p>
      <text:p text:style-name="P4">Avevo deciso.</text:p>
      <text:p text:style-name="P4">Sapevo quale era la cosa giusta.</text:p>
      <text:p text:style-name="P4">Mi avviai verso casa, avevo bisogno di informare Gioele.</text:p>
      <text:p text:style-name="Standard">Ancora inutili dettagli, in un passaggio prolisso e non necessario. </text:p>
      <text:p text:style-name="Standard"/>
      <text:p text:style-name="Standard">§</text:p>
      <text:p text:style-name="Standard"/>
      <text:p text:style-name="Standard"><text:span text:style-name="T1">So</text:span>, prima persona singolare presente indicativo del verbo sapere, si scrive so, NON so'.</text:p>
      <text:p text:style-name="Standard"/>
      <text:p text:style-name="Standard">Il tessuto <text:span text:style-name="T1">piquet</text:span> si scrive così, NON pichè.</text:p>
      <text:p text:style-name="Standard"/>
      <text:p text:style-name="Standard"><text:span text:style-name="T1">Qual è</text:span> si scrive SENZA apostrofo!</text:p>
      <text:p text:style-name="Standard"/>
      <text:p text:style-name="Standard">La parola <text:span text:style-name="T1">brioche</text:span> NON si scrive <text:s/>briosh.</text:p>
      <text:p text:style-name="Standard"/>
      <text:p text:style-name="Standard">La parola <text:span text:style-name="T1">croissant</text:span> NON si scrive croisant.</text:p>
      <text:p text:style-name="Standard"/>
      <text:p text:style-name="Standard"><text:span text:style-name="T1">Fa</text:span><text:span text:style-name="T3">’</text:span><text:span text:style-name="T7">, come imperativo del verbo fare, si scrive con l'apostrofo a indicare l'elisione della “i”, e NON fa. Mentre </text:span><text:span text:style-name="T4">un'ora fa</text:span><text:span text:style-name="T7"> si scrive così, e NON un'ora fa'.</text:span></text:p>
      <text:p text:style-name="P1"/>
      <text:p text:style-name="P1">Quando si vuole indicare il suono prolungato di una vocale, la vocale medesima si ripete non più di tre volte (“Nooo” e NON “Noooo”).</text:p>
      <text:p text:style-name="P1"/>
      <text:p text:style-name="Standard"><text:span text:style-name="T4">Beige</text:span><text:span text:style-name="T7"> si scrive così, NON bejge.</text:span></text:p>
      <text:p text:style-name="P1"/>
      <text:p text:style-name="Standard"><text:span text:style-name="T4">Rebecca</text:span><text:span text:style-name="T7">, inteso come cardigan, è una denominazione tipicamente ligure. Quindi meglio usare il termine cardigan. </text:span></text:p>
      <text:p text:style-name="P1"/>
      <text:p text:style-name="Standard"><text:span text:style-name="T7">Si scrive </text:span><text:span text:style-name="T4">wurstel</text:span><text:span text:style-name="T7">, NON wustel.</text:span></text:p>
      <text:p text:style-name="P1"/>
      <text:p text:style-name="Standard"><text:span text:style-name="T7">Si scrive </text:span><text:span text:style-name="T4">bowling</text:span><text:span text:style-name="T7">, NON bouling </text:span><text:span text:style-name="T6">Né</text:span><text:span text:style-name="T7"> booling.</text:span></text:p>
      <text:p text:style-name="P1"/>
      <text:p text:style-name="Standard"><text:span text:style-name="T4">So</text:span><text:span text:style-name="T7">, prima persona singolare indicativo presente del verbo sapere, si scrive SENZA accento o apostrofo (quindi, NON so’)</text:span></text:p>
      <text:p text:style-name="P1"/>
      <text:p text:style-name="Standard"><text:span text:style-name="T4">Malcapitato</text:span><text:span text:style-name="T7"> si scrive così, NON mal capitato.</text:span></text:p>
      <text:p text:style-name="P1"/>
      <text:p text:style-name="P1">§</text:p>
      <text:p text:style-name="P1"/>
      <text:p text:style-name="P1">p.154: Se Edo è arrivato all'appuntamento in motorino, perché aveva da fare nel pomeriggio dalle <text:soft-page-break/>parti del centro commerciale, perché dice che lo riaccompagnerà a casa il padre di un amico?? Oltre tutto, al momento dei saluti, il motorino riappare. Un adolescente in motorino non ha bisogno di essere seguito in macchina da un adulto per rientrare a casa, il relativo passaggio viene eliminato perché poco verosimile. </text:p>
      <text:p text:style-name="P1"/>
      <text:p text:style-name="P1">A pagina 154 è stato eliminata la conversazione con i due ragazzi del bowling: la situazione appare del tutto inverosimile. Gaia è una psicologa con anni di mestiere, per quanto possa apparire giovane non può essere confusa con una liceale. Qui l'autrice ha decisamente esagerato. </text:p>
      <text:p text:style-name="P1">Brano tagliato:</text:p>
      <text:p text:style-name="P1"/>
      <text:p text:style-name="P4"><text:span text:style-name="T10">‒</text:span><text:span text:style-name="T11"> </text:span>Chi perde paga da bere, sentenziarono i nostri avversari.</text:p>
      <text:p text:style-name="P4">Vincemmo. Ci pagarono da bere; una lattina di Coca Cola presa al distributore automatico, che dividemmo in quattro.</text:p>
      <text:p text:style-name="P4">– Dove vai a scuola, Gaia? <text:span text:style-name="T10">‒</text:span><text:span text:style-name="T11"> chiese Chiara </text:span><text:span text:style-name="T10">‒</text:span><text:span text:style-name="T11"> </text:span>Io al Pertini, quarto anno di linguistico.</text:p>
      <text:p text:style-name="P4">Edo mi venne incontro.</text:p>
      <text:p text:style-name="P4">– Io vado al Buenos Aires, lei quinto anno al Montale, scienze umane, da grande vuole fare la psicologa!</text:p>
      <text:p text:style-name="P4">– Bello! Io ancora non ho le idee chiare...</text:p>
      <text:p text:style-name="P4">– Neanche io, ma lei è già così certa... Sono convinto che da grande ci riuscirà!</text:p>
      <text:p text:style-name="P4">Scossi la testa, Edo mi stava decisamente prendendo in giro, ma quel gioco mi divertiva, anzi, divertiva entrambi.</text:p>
      <text:p text:style-name="P4">Chiesi a Luca, che era rimasto un po’ in disparte, cosa facesse nel presente e in cosa sperasse per il futuro.</text:p>
      <text:p text:style-name="P4">– Io non sono portato per lo studio, sono stato bocciato l’anno scorso e ho deciso di andare a lavorare con mio padre in carrozzeria.</text:p>
      <text:p text:style-name="P4">– Se ti piace e sei contento, hai fatto la scelta giusta!</text:p>
      <text:p text:style-name="P4">Edo, forse per paura che la mia deformazione professionale prendesse il sopravvento, intervenne.</text:p>
      <text:p text:style-name="P4">– Ora non fare la psicologa! Ultima partita?</text:p>
      <text:p text:style-name="P4">Un ok risuonò all’unisono. Vincemmo nuovamente anche se con pochi punti di vantaggio. </text:p>
      <text:p text:style-name="P4">Ci salutammo fuori dal centro commerciale con la promessa che ci saremmo rivisti. Sperai che non capitassero nel mio studio.</text:p>
      <text:p text:style-name="P2">Si scambiarono i numeri di cellulare, io lo detti cambiando le ultime due cifre.</text:p>
      <text:p text:style-name="P1"/>
      <text:p text:style-name="P1">§</text:p>
      <text:p text:style-name="P1"/>
      <text:p text:style-name="P1"><text:span text:style-name="T1">Novecento</text:span>, quando riferito al secolo, si scrive con la maiuscola, Novecento (così per tutti gli altri secoli). </text:p>
      <text:p text:style-name="P1"/>
      <text:p text:style-name="P1"><text:span text:style-name="T1">Neurolinguistica</text:span> si scrive così, NON neuro linguistica.</text:p>
      <text:p text:style-name="P1"/>
      <text:p text:style-name="P1">§</text:p>
      <text:p text:style-name="P1"/>
      <text:p text:style-name="P1">A pagina 175 è stato eliminato il passaggio relativo alla <text:span text:style-name="T1">pedofilia</text:span>, che appare del tutto pretestuoso e affatto plausibile, soprattutto perché Edo ha diciassette anni, quindi è alla soglia della maggiore età, quindi parlare di “pedofilia” è quanto meno improprio. </text:p>
      <text:p text:style-name="P1"/>
      <text:p text:style-name="P4">...in questo caso non si tratta di pedofilia...</text:p>
      <text:p text:style-name="P4">A quelle parole fui certa di non avere mai pensato a Edo dal punto di vista sessuale, mai avrei permesso al ragazzo di avvicinarsi al mio corpo e mai avevo provato il desiderio o l’istinto di avvicinarmi al suo, se non per manifestazioni ben lontane da quelle sessuali.</text:p>
      <text:p text:style-name="P4">Solo il pensiero mi faceva rabbrividire.</text:p>
      <text:p text:style-name="P4">In passato mi era capitato di occuparmi di minori che avevano incontrato la pedofilia e la <text:soft-page-break/>devastazione che questa portava alle sue vittime mi era intollerabile, la mia opinione non era mutata.</text:p>
      <text:p text:style-name="P4">Sentii amplificare il senso di protezione verso Edo; dovevo proteggerlo dai miei sentimenti.</text:p>
      <text:p text:style-name="P4">Intanto Enrico aveva continuato a parlare. Lo percepii nuovamente quando pronunciò il mio nome.</text:p>
      <text:p text:style-name="Standard"/>
      <text:p text:style-name="Standard">E, più avanti:<text:line-break/><text:line-break/><text:span text:style-name="T12">– Vorrei precisare, perché credo sia importante, che io non provo nessun tipo di attrazione che va oltre le umane sensazioni per Edo; è qualcosa al quale non so dare un nome, ma sono certa non </text:span><text:span text:style-name="T12">avvicinarsi a nessun sentimento o istinto da potersi collocare nella sfera sessuale.</text:span></text:p>
      <text:p text:style-name="P4">Il solo pensiero di un rapporto sessuale con il ragazzo mi turba negativamente e mi risulta inconcepibile.</text:p>
      <text:p text:style-name="P4">Eppure vorrei potermi prendere cura di lui, poter far parte della sua vita.</text:p>
      <text:p text:style-name="P4"/>
      <text:p text:style-name="P4">L’ ultima frase l’avevo quasi sussurrata. Non aveva senso, non c’era una motivazione plausibile che giustificasse il mio bisogno.</text:p>
      <text:p text:style-name="Standard"><text:span text:style-name="T12">Giacomo ed Enrico restarono in silenzio per qualche secondo, poi Enrico smorzò il silenzio proprio quando per me, iniziava a diventare pesante. </text:span></text:p>
      <text:p text:style-name="P1"/>
      <text:p text:style-name="P1">§</text:p>
      <text:p text:style-name="P1"/>
      <text:p text:style-name="P1">Si dice <text:span text:style-name="T1">decina</text:span>, NON diecina.</text:p>
      <text:p text:style-name="P1"/>
      <text:p text:style-name="P1">Si scrive <text:span text:style-name="T1">peluche</text:span>, NON pelusche.</text:p>
      <text:p text:style-name="P1"/>
      <text:p text:style-name="P1">§</text:p>
      <text:p text:style-name="P1"/>
      <text:p text:style-name="P1">Pagina 179. E' stato eliminato il passaggio sulla “predisposizione all'ascolto” che Gaia avrebbe maturato all'età di diciassette anni. Interrompe il flusso dell'ipnosi ed è narrativamente fuori luogo.</text:p>
      <text:p text:style-name="P1"/>
      <text:p text:style-name="P2">Quando più tardi rividi la registrazione e ascoltai il tono con cui avevo pronunciato quella frase, capii che a quell’età avevo sviluppato la predilezione all’ascolto. Mi ricordai <text:s/>di come mi piaceva ascoltare le confidenze dei miei coetanei, sempre in conflitto con i loro genitori, <text:s/>di come <text:s/>incitavo tutti a trovare un dialogo con loro; dialogo che a me mancava tanto e che immaginavo, per me, sarebbe stato sereno e complice. I miei genitori erano morti prima che tra noi iniziassero i normali conflitti generazionali, e così sarebbero rimasti perfetti per sempre. Forse da quella personale mancanza nasceva la mia voglia di ascolto; nessuno doveva essere privato della possibilità di comunicare con le persone amate. Io sapevo quanto potesse fare male. </text:p>
      <text:p text:style-name="P2"/>
      <text:p text:style-name="P3">Idem a pagina 180:</text:p>
      <text:p text:style-name="P2"/>
      <text:p text:style-name="P4">Qualche settimana dopo, rivedendo le registrazioni delle mie sedute di ipnosi, avrei notato che mi agitavo continuando a tenere le braccia ben ancorate alla poltrona e mi sarei meravigliata di come le mie gambe restarono immobili per tutta la durata dell’ipnosi come se fossero separate dal busto o appartenessero ad altra persona. </text:p>
      <text:p text:style-name="P2">In realtà mi sarei meravigliata di molto di più.</text:p>
      <text:p text:style-name="P1"/>
      <text:p text:style-name="P1">§</text:p>
      <text:p text:style-name="P1"/>
      <text:p text:style-name="Standard"><text:span text:style-name="T7">Si scrive </text:span><text:span text:style-name="T4">teenager</text:span><text:span text:style-name="T7">, NON teneeger.</text:span></text:p>
      <text:p text:style-name="P1"/>
      <text:p text:style-name="Standard"><text:span text:style-name="T7">Si scrive </text:span><text:span text:style-name="T4">monosillabi</text:span><text:span text:style-name="T7">, NON monosillabe.</text:span></text:p>
      <text:p text:style-name="P1"><text:soft-page-break/></text:p>
      <text:p text:style-name="Standard"><text:span text:style-name="T7">Si scrive </text:span><text:span text:style-name="T4">hot dog</text:span><text:span text:style-name="T7">, NON hotdog.</text:span></text:p>
      <text:p text:style-name="P1"/>
      <text:p text:style-name="Standard"><text:span text:style-name="T7">Si scrive </text:span><text:span text:style-name="T4">né</text:span><text:span text:style-name="T7">, NON nè o ne.</text:span></text:p>
      <text:p text:style-name="P1"/>
      <text:p text:style-name="Standard"><text:span text:style-name="T7">Nella maggior parte dei casi, prima dell'avversativo </text:span><text:span text:style-name="T4">ma</text:span><text:span text:style-name="T7"> ci vuole la virgola. </text:span></text:p>
      <text:p text:style-name="P1"/>
      <text:p text:style-name="Standard"><text:span text:style-name="T7">Si dice </text:span><text:span text:style-name="T4">perentorio</text:span><text:span text:style-name="T7">, NON parentorio.</text:span></text:p>
      <text:p text:style-name="P1"/>
      <text:p text:style-name="P1">Si dice <text:span text:style-name="T1">luminare</text:span>, NON illuminare.</text:p>
      <text:p text:style-name="P1"/>
      <text:p text:style-name="P1">Si dice <text:span text:style-name="T1">aeroporto</text:span>, NON aereoporto.</text:p>
      <text:p text:style-name="P1"/>
      <text:p text:style-name="P1">Medio Oriente si scrive con le iniziali maiuscole, NON medio oriente.</text:p>
      <text:p text:style-name="P1"/>
      <text:p text:style-name="P1">Si scrive <text:span text:style-name="T9">Dasht-e Lut</text:span>, NON dasht-e lut.</text:p>
      <text:p text:style-name="P1"/>
      <text:p text:style-name="P1">Si dice e si scrive <text:span text:style-name="T9">taccuino</text:span>, NON taqquino!!</text:p>
      <text:p text:style-name="P1"/>
      <text:p text:style-name="P1"><text:span text:style-name="T9">Inquisizione</text:span> si scrive con la maiuscola.</text:p>
      <text:p text:style-name="P1"/>
      <text:p text:style-name="P1">Con riferimento al Medio Oriente, <text:span text:style-name="T12">Il Milione</text:span> di Marco Polo è fuori luogo, dal momento che è incentrato sulle terre e le popolazioni dell'Asia orientale. </text:p>
      <text:p text:style-name="P1"/>
      <text:p text:style-name="P1"><text:span text:style-name="T9">Contagioso</text:span> si scrive con una sola g, NON contaggioso.</text:p>
      <text:p text:style-name="P1"/>
      <text:p text:style-name="P1">Si scrive <text:span text:style-name="T9">abat-jour</text:span>, NON bajour.</text:p>
      <text:p text:style-name="P1"/>
      <text:p text:style-name="P1">Si scrive <text:span text:style-name="T9">gentleman</text:span>, NON gentheman.</text:p>
      <text:p text:style-name="P1"/>
      <text:p text:style-name="P1">Si scrive <text:span text:style-name="T9">preadottivo</text:span>, NON pre adottivo. </text:p>
      <text:p text:style-name="P1"/>
      <text:p text:style-name="P1">Si scrive e si dice <text:span text:style-name="T1">avallare</text:span>, NON avvallare (che ha tutt'altro significato).</text:p>
      <text:p text:style-name="P1"/>
      <text:p text:style-name="P1">Si scrive <text:span text:style-name="T1">Sioux</text:span>, NON Siaux.</text:p>
      <text:p text:style-name="P1"/>
      <text:p text:style-name="P1">Si dice <text:span text:style-name="T1">pastasciutta</text:span>, NON pasta asciutta.</text:p>
      <text:p text:style-name="P1"/>
      <text:p text:style-name="P1">La parola <text:span text:style-name="T1">lavabo</text:span> indica il lavandino del bagno, quello della cucina si chiama <text:span text:style-name="T1">lavello</text:span>. </text:p>
      <text:p text:style-name="P1"/>
      <text:p text:style-name="P1">Si scrive e si dice <text:span text:style-name="T1">instaurare</text:span>, NON istaurare.</text:p>
      <text:p text:style-name="P1"/>
      <text:p text:style-name="P1">Si scrive e si dice <text:span text:style-name="T1">nuziale</text:span>, NON nunziale.</text:p>
      <text:p text:style-name="P1"/>
      <text:p text:style-name="P1">§</text:p>
      <text:p text:style-name="P1"/>
      <text:p text:style-name="P1">Pagine 183-184. Viene eliminato tutto il passaggio in cui Giacomo evoca, nuovamente, la vicenda della figlia morta. Sarebbe un atteggiamento fuori da ogni canone ed etica professionale, da parte del terapeuta, parlare di sé e dei propri problemi personali nell'ambito di un consulto che riguarda una paziente, benché si tratti di un'amica. Al momento l'attenzione è su Gaia e sui suoi problemi. Sarebbe bene che l'autrice ricordasse anche che un bravo terapeuta non dovrebbe mai accettare di intervenire, direttamente o indirettamente, su una persona che conosce bene, e alla quale è legata da <text:soft-page-break/>una relazione di amicizia. Quindi, in questo caso, già siamo al limite del verosimile.</text:p>
      <text:p text:style-name="P1"/>
      <text:p text:style-name="P4">Mi venne da pensare alla morte della figlia di Giacomo e di come quel tragico evento avesse fatto soffrire i suoi genitori. Ovviamente non dissi nulla, ma Giacomo percepì il mio pensiero e rispose:</text:p>
      <text:p text:style-name="P4">– Certo, Gaia, alcune tragedie riguardanti i nostri figli lacerano il cuore; <text:s/>ma non c’è stato un solo giorno in cui io abbia rinnegato la gioia infinita che mi ha regalato Beatrice venendo al mondo. Nemmeno tutto il dolore della sua morte ha mai offuscato l’infinita gioia avuta sin dal primo momento in cui l’ho attesa a quando l’ho avuta accanto a me. Credo che anche tu, nonostante il dolore <text:s/>che hai dovuto subire con la prematura morte dei tuoi genitori, non li cambieresti con due più longevi...Gli eventi tragici, il dolore, che questi arrecano ad alcuni di noi, non hanno il potere di cancellare la letizia che conserviamo nei nostri ricordi. La vita da e toglie; é il solo modo che ha per insegnare a degli esseri piccoli come noi. Vedi Gaia, prima che Beatrice si ammalasse, io ero molto preso dal mio lavoro, ambizioso e arrivista dedicavo più tempo a lui che alla mia famiglia. Quando mia figlia si ammalò, capii quanto tempo avevo sprecato, trovai il tempo e il piacere per dedicarmi a lei; le stetti accanto fino all’ultimo. Quel tragico evento cambiò le mie priorità, il mio modo di rapportarmi alla vita; quel tragico evento migliorò la vita di tanti...</text:p>
      <text:p text:style-name="P4">Notai gli occhi lucidi di Enrico che si alzò e con le mani in tasca si diresse verso la finestra con uno sguardo che andava oltre il possibile.</text:p>
      <text:p text:style-name="P4">– Ma la vita con qualcuno è più crudele e ingiusta che con altri....</text:p>
      <text:p text:style-name="P4">– Forse Gaia, ma ciò che è certo è che dietro a ogni evento c’è sempre un perché; spesso non comprensibile da tutti.</text:p>
      <text:p text:style-name="P4">Non penso che si tratti di crudeltà o ingiustizia, forse semplicemente “casualità” anche se è logico, per chi subisce, provare certi sentimenti di rabbia verso la vita o chi pensiamo possa averceli inflitti.</text:p>
      <text:p text:style-name="P4"><text:span text:style-name="T5">è</text:span> qualcosa di più sottile, è come se per alcuni ci fossero dei corsi intensivi <text:s/>di tutto ...bello e brutto...</text:p>
      <text:p text:style-name="P2">Puoi continuare Enrico, io e Gaia amiamo filosofare, se iniziamo non ci fermi più.</text:p>
      <text:p text:style-name="P1"/>
      <text:p text:style-name="P1">§</text:p>
      <text:p text:style-name="P1"/>
      <text:p text:style-name="P1">L'autrice si sofferma troppo e troppo di frequente su dettagli del tutto insignificanti dell'azione e/o della descrizione, che sortiscono il solo risultato di “allungare il brodo”, e che quindi non hanno alcun senso, né ai fini della ricostruzione che della dinamica della scena, e che risultano solo inutilmente prolissi. </text:p>
      <text:p text:style-name="P1"/>
      <text:p text:style-name="P1">Le date, gli orari, i numeri civici si scrivono in numeri arabi e NON in lettere.</text:p>
      <text:p text:style-name="P1"/>
      <text:p text:style-name="P1">Si scrive e si dice <text:span text:style-name="T1">posticipare</text:span>, NON postecipare.</text:p>
      <text:p text:style-name="P1"/>
      <text:p text:style-name="P1"><text:span text:style-name="T1">Là </text:span><text:span text:style-name="T8">e</text:span><text:span text:style-name="T1"> lì</text:span>, avverbi di luogo, si scrivono con l'accento.</text:p>
      <text:p text:style-name="P1"/>
      <text:p text:style-name="P1">Quando si bussa alla porta con la mano non si parla di ticchettio, che ha altro significato: si usa l'onomatopeico <text:span text:style-name="T1">toc toc</text:span>. </text:p>
      <text:p text:style-name="P1"/>
      <text:p text:style-name="P1"><text:span text:style-name="T1">Nobiluomo</text:span> si scrive così, NON nobil uomo. </text:p>
      <text:p text:style-name="P1"/>
      <text:p text:style-name="P1">Si scrive <text:span text:style-name="T1">marijuana</text:span>, NON marjuana. </text:p>
      <text:p text:style-name="P1"/>
      <text:p text:style-name="P1">Si dice <text:span text:style-name="T1">a meno che</text:span><text:span text:style-name="T8">,</text:span> NON almeno che.</text:p>
      <text:p text:style-name="P1"/>
      <text:p text:style-name="P1">Il copriletto in casa di Virna è <text:span text:style-name="T9">patchwork</text:span>, NON <text:s/>picword!</text:p>
      <text:p text:style-name="P1"/>
      <text:p text:style-name="P1"><text:soft-page-break/>L'articolo un (maschile!) NON si apostrofa MAI. <text:s/></text:p>
      <text:p text:style-name="P1"/>
      <text:p text:style-name="P1">Si scrive e si dice <text:span text:style-name="T1">a capofitto</text:span>, NON a capo fitto.</text:p>
      <text:p text:style-name="P1"/>
      <text:p text:style-name="P1">La suora che dirige l'istituto si chiama <text:span text:style-name="T1">madre superiora</text:span>, NON madre superiore.</text:p>
      <text:p text:style-name="P1"/>
      <text:p text:style-name="P1">In un testo di narrativa, NON sono ammesse abbreviazioni tipo T.M., si scrive per esteso tribunale dei minori, senza maiuscole. </text:p>
      <text:p text:style-name="P1"/>
      <text:p text:style-name="P1">Si scrive <text:span text:style-name="T1">marron glacé</text:span>, NON marron glassè.</text:p>
      <text:p text:style-name="P1"/>
      <text:p text:style-name="P1">Si dice e si scrive <text:span text:style-name="T1">sensi</text:span> di colpa, NON senzi di colpa.</text:p>
      <text:p text:style-name="P1"/>
      <text:p text:style-name="P1">La parola <text:span text:style-name="T1">eco</text:span> è femminile. Pertanto si dice e si scrive <text:span text:style-name="T1">una leggera eco</text:span>, o <text:span text:style-name="T1">un'eco leggera</text:span>, NON un leggero eco.</text:p>
      <text:p text:style-name="P1">Si dice e si scrive <text:span text:style-name="T1">stipite</text:span>, NON stipide.</text:p>
      <text:p text:style-name="P1"/>
      <text:p text:style-name="P1"><text:span text:style-name="T1">Autodichiararsi</text:span> si scrive così, NON auto dichiararsi.</text:p>
      <text:p text:style-name="P1"/>
      <text:p text:style-name="P1">Ad hallo (per ciao in inglese) è da preferire il più comune <text:span text:style-name="T1">hello</text:span>: è il saluto più comune al mondo, mentre hallo è una forma britannica ormai desueta. Hello può essere sostituito da <text:span text:style-name="T1">hi</text:span>. </text:p>
      <text:p text:style-name="P1"/>
      <text:p text:style-name="P1"><text:span text:style-name="T1">Coprispalle</text:span> si scrive così, NON copri spalle. </text:p>
      <text:p text:style-name="P1"/>
      <text:p text:style-name="P1">Nel testo si riscontra più volte (nei confronti di Gaia) il termine <text:span text:style-name="T1">psicoanalista</text:span>: ma Gaia è una psicologa, NON una psicoanalista, si tratta di due cose ben diverse. Una psicologa può essere una analista, ma uno <text:span text:style-name="T12">psicoanalista</text:span> è un medico! In realtà, l'epiteto di “strizzacervelli”, che Edo rivolge a Gaia, non è propriamente corretto: però, detto da un adolescente, ci sta, perché suona come uno scherzo, o come una delle solite generalizzazioni proprie dei ragazzi, ma questa è l'unica eccezione. </text:p>
      <text:p text:style-name="P1"/>
      <text:p text:style-name="P1">Si fa presente all'autrice che, se non è stata svolta una adeguata fase di studio e approfondimento della materia trattata (psicoterapia, ipnosi etc.) prima della stesura, il testo potrebbe contenere errori e incongruenze circa le metodiche a cui si fa riferimento. </text:p>
      <text:p text:style-name="P1">Cfr. <text:a xlink:type="simple" xlink:href="https://centroipnosi.it/area-clinica/informazioni-generali-sulle-sedute/" text:style-name="Internet_20_link" text:visited-style-name="Visited_20_Internet_20_Link">https://centroipnosi.it/area-clinica/informazioni-generali-sulle-sedute/</text:a></text:p>
      <text:p text:style-name="P1">L'editor incaricato ha svolto, in fase di revisione, numerose ricerche e verifiche per evitare questa eventualità, ma non si esclude ne possano essere rimaste tracce che provocherebbero inevitabili reazioni da parte di un lettore esperto nella materia, o che possano indurre errate convinzioni nei lettori poco esperti. </text:p>
      <text:p text:style-name="P1">Tra le cose che la scienza reputa “ciarlataneria” c'è proprio il ricordo di vite passate: la scienza, infatti, non ammette teorie come la reincarnazione, e stupisce che due professionisti di stampo ericksoniano possano darvi credito, come nel testo. <text:s/></text:p>
      <text:p text:style-name="P1">Pertanto, si è ritenuto opportuno sfoltire i riferimenti troppo insistenti ed enfatici alla “reincarnazione” di Nahid/Gaia e inserire nel volume la seguente avvertenza:</text:p>
      <text:p text:style-name="P1"/>
      <text:p text:style-name="P15">I fatti qui narrati sono frutto di fantasia</text:p>
      <text:p text:style-name="P14">e non hanno fondamento scientifico. </text:p>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8-11T17:18:10.78</meta:creation-date>
    <dc:date>2022-10-03T12:44:10.23</dc:date>
    <dc:creator>Silvia Tessitore</dc:creator>
    <meta:editing-duration>P1DT12H17M53S</meta:editing-duration>
    <meta:editing-cycles>172</meta:editing-cycles>
    <meta:generator>OpenOffice/4.1.10$Win32 OpenOffice.org_project/4110m2$Build-9807</meta:generator>
    <meta:document-statistic meta:table-count="0" meta:image-count="0" meta:object-count="0" meta:page-count="11" meta:paragraph-count="237" meta:word-count="4374" meta:character-count="27005"/>
  </office:meta>
</office:document-meta>
</file>