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SimSun" style:font-name-complex="Lucida Sans"/>
    </style:style>
    <style:style style:name="P2" style:family="paragraph" style:parent-style-name="Standard">
      <style:text-properties fo:color="#800000"/>
    </style:style>
    <style:style style:name="P3" style:family="paragraph" style:parent-style-name="Standard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text-properties fo:color="#800000" style:font-name="Times New Roman1" style:font-name-asian="Times New Roman1" style:font-name-complex="Times New Roman1"/>
    </style:style>
    <style:style style:name="T1" style:family="text">
      <style:text-properties fo:color="#800000"/>
    </style:style>
    <style:style style:name="T2" style:family="text">
      <style:text-properties fo:color="#800000" fo:font-weight="normal" style:font-weight-asian="normal" style:font-weight-complex="normal"/>
    </style:style>
    <style:style style:name="T3" style:family="text">
      <style:text-properties fo:color="#800000" style:font-name="Times New Roman1" style:font-name-asian="Times New Roman1" style:font-name-complex="Times New Roman1"/>
    </style:style>
    <style:style style:name="T4" style:family="text">
      <style:text-properties fo:color="#800000" style:font-name="Times New Roman" style:font-name-asian="SimSun" style:font-name-complex="Lucida Sans"/>
    </style:style>
    <style:style style:name="T5" style:family="text">
      <style:text-properties fo:text-transform="uppercase"/>
    </style:style>
    <style:style style:name="T6" style:family="text">
      <style:text-properties fo:text-transform="uppercase" style:font-name="Times New Roman" style:font-name-asian="SimSun" style:font-name-complex="Lucida Sans"/>
    </style:style>
    <style:style style:name="T7" style:family="text">
      <style:text-properties style:font-name="Times New Roman" style:font-name-asian="SimSun" style:font-name-complex="Lucida Sans"/>
    </style:style>
    <style:style style:name="T8" style:family="text">
      <style:text-properties style:font-name="Times New Roman" fo:font-style="normal" style:font-name-asian="SimSun" style:font-style-asian="normal" style:font-name-complex="Lucida Sans" style:font-style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" style:font-name-asian="SimSun" style:font-name-complex="Lucida Sans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fo:color="#7e0021"/>
    </style:style>
    <style:style style:name="T13" style:family="text">
      <style:text-properties fo:color="#7e0021" style:font-name="Times New Roman" style:font-name-asian="SimSun" style:font-name-complex="Lucida Sans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Times New Roman1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incipali correzioni ortografiche e grammaticali effettuate</text:p>
      <text:p text:style-name="P2"/>
      <text:p text:style-name="Standard"><text:span text:style-name="T9">La parola</text:span><text:span text:style-name="T1"> toscana</text:span> o toscano, aggettivo (es.: Maremma toscana) si scrive in minuscolo.</text:p>
      <text:p text:style-name="P4"/>
      <text:p text:style-name="P4">L<text:span text:style-name="T16">’</text:span>affermazione <text:span text:style-name="T1">sì</text:span> va <text:span text:style-name="T5">sempre</text:span> accentata.</text:p>
      <text:p text:style-name="Standard"/>
      <text:p text:style-name="Standard">Si scrive <text:span text:style-name="T1">ehi</text:span> e non hei.</text:p>
      <text:p text:style-name="P5"/>
      <text:p text:style-name="Standard"><text:span text:style-name="T1">Dopo i tre punti di sospensione</text:span> si lascia sempre uno spazio.</text:p>
      <text:p text:style-name="Standard"/>
      <text:p text:style-name="Standard">Quando si parla di raduni professionali, la parola più corretta è <text:span text:style-name="T1">convegno</text:span>, non congresso.</text:p>
      <text:p text:style-name="Standard"/>
      <text:p text:style-name="Standard">Si scrive tè, NON te’.</text:p>
      <text:p text:style-name="Standard"/>
      <text:p text:style-name="Standard"><text:span text:style-name="T9">La negazione</text:span><text:span text:style-name="T1"> né</text:span> si scrive con l’accento acuto, NON ne o nè.</text:p>
      <text:p text:style-name="Standard"/>
      <text:p text:style-name="Standard"><text:span text:style-name="T9">Il pronome</text:span><text:span text:style-name="T1"> sé </text:span>va scritto con l’accento acuto, NON con l’apostrofo (se’).</text:p>
      <text:p text:style-name="Standard"/>
      <text:p text:style-name="Standard"><text:span text:style-name="T1">Le parole perché, finché, poiché, cosicché, dopodiché eccetera si scrivono con l’accento acuto </text:span>e NON con l’accento grave (quindi NON perchè, finchè, dopodichè...).</text:p>
      <text:p text:style-name="Standard"/>
      <text:p text:style-name="Standard">Quando si parla di <text:span text:style-name="T1">import-export</text:span> tra le due parole va posto un trattino.</text:p>
      <text:p text:style-name="Standard"/>
      <text:p text:style-name="Standard"><text:span text:style-name="T1">La virgola</text:span> non va MAI usata dopo il soggetto e prima del verbo.</text:p>
      <text:p text:style-name="Standard"/>
      <text:p text:style-name="Standard">I titoli di libri, film, canzoni si scrivono in corsivo, NON tra virgolette.</text:p>
      <text:p text:style-name="Standard"/>
      <text:p text:style-name="Standard"><text:span text:style-name="T1">La parola consecutivo </text:span>si scrive con la lettera <text:span text:style-name="T1">c</text:span>, NON consegutivo.</text:p>
      <text:p text:style-name="Standard"/>
      <text:p text:style-name="Standard"><text:span text:style-name="T1">L’espressione casa-famiglia</text:span> (o <text:span text:style-name="T12">casa famiglia</text:span>) non necessita di virgolette, giacché termine di uso comune.</text:p>
      <text:p text:style-name="Standard"/>
      <text:p text:style-name="Standard">Non si usano le <text:span text:style-name="T12">virgolette</text:span> per enfatizzare o sottolineare espressioni o parole. Solo in pochi casi, a sottolineare un’intonazione vocale particolare, si usa semmai il corsivo. </text:p>
      <text:p text:style-name="Standard"/>
      <text:p text:style-name="Standard"><text:span text:style-name="T1">Nel discorso diretto NON SI VA MAI A CAPO</text:span> finché il parlante non ha finito. In parole povere, il discorso di un singolo parlante non va MAI a capo. </text:p>
      <text:p text:style-name="Standard"/>
      <text:p text:style-name="Standard"><text:span text:style-name="T1">Nel discorso diretto</text:span> o si usa il trattino a inizio discorso o si usano le virgolette a perimetrare ciascuna battuta, MAI tutti e due insieme. Il trattino da utilizzare è quello medio o lungo (NON il trattino breve), sempre seguito da uno spazio prima del testo.</text:p>
      <text:p text:style-name="Standard"/>
      <text:p text:style-name="Standard"><text:span text:style-name="T1">La parola so</text:span> – prima persona singolare indicativo presente del verbo sapere – si scrive so, NON sò o so’.</text:p>
      <text:p text:style-name="Standard"/>
      <text:p text:style-name="Standard"><text:span text:style-name="T1">L’interiezione beh</text:span> si scrive <text:span text:style-name="T1">beh</text:span> oppure <text:span text:style-name="T1">be’</text:span>, NON bhè.</text:p>
      <text:p text:style-name="Standard"/>
      <text:p text:style-name="Standard"><text:span text:style-name="T1">Il numero diciassette </text:span>si scrive con due <text:span text:style-name="T12">s</text:span>, NON diciasette.</text:p>
      <text:p text:style-name="Standard"><text:span text:style-name="T1">Diciottenne</text:span> si scrive con due t, NON diciotenne. Come qui, anche <text:span text:style-name="T1">diciassettenne</text:span>. </text:p>
      <text:p text:style-name="Standard">Come pure <text:span text:style-name="T1">trentottesimo</text:span>, NON trentotesimo.</text:p>
      <text:p text:style-name="Standard"/>
      <text:p text:style-name="Standard"><text:span text:style-name="T1">Qual è</text:span> si scrive SENZA apostrofo.</text:p>
      <text:p text:style-name="Standard"><text:soft-page-break/></text:p>
      <text:p text:style-name="Standard"><text:span text:style-name="T1">La parola gergale prof</text:span> si scrive prof, e <text:span text:style-name="T5">non</text:span> proff, e non si virgoletta.</text:p>
      <text:p text:style-name="Standard"/>
      <text:p text:style-name="Standard"><text:span text:style-name="T1">Se ci si riferisce a qualcosa che è fuori di dubbio</text:span>, si scrive <text:span text:style-name="T1">indubbio</text:span> e NON in dubbio (che vuol dire esattamente l’opposto).</text:p>
      <text:p text:style-name="Standard"/>
      <text:p text:style-name="Standard"><text:span text:style-name="T12">Dopo l’apostrofo </text:span><text:span text:style-name="T9">non si usa lo spazio</text:span>.</text:p>
      <text:p text:style-name="Standard"/>
      <text:p text:style-name="Standard"><text:span text:style-name="T1">L’espressione inglese off limits </text:span>si scrive così, NON of limits.</text:p>
      <text:p text:style-name="Standard"/>
      <text:p text:style-name="Standard">NON si scrive uao – o uhau - a indicare un’espressione di stupore:<text:span text:style-name="T1"> si scrive wow</text:span>, dal momento che si tratta di un’esclamazione mutuata dall’inglese (che si pronuncia appunto uao, ma si scrive <text:span text:style-name="T1">wow</text:span>). <text:s/></text:p>
      <text:p text:style-name="Standard"/>
      <text:p text:style-name="Standard"><text:span text:style-name="T2">Un’auto </text:span><text:span text:style-name="T11">si scrive con l’apostrofo</text:span>, dal momento che la parola auto (automobile) è femminile. </text:p>
      <text:p text:style-name="Standard"/>
      <text:p text:style-name="Standard"><text:span text:style-name="T9">La parola francese</text:span><text:span text:style-name="T1"> ménage </text:span><text:span text:style-name="T9">si scrive con l’accento acuto sulla prima</text:span><text:span text:style-name="T1"> e</text:span>, NON menage. <text:s/>Così come la parola francese <text:span text:style-name="T1">crème</text:span> (crème caramel) si scrive con l’accento grave sulla prima <text:span text:style-name="T12">e</text:span>. L’ortografia delle parole straniere va sempre controllata, quando l’autore non è sicuro padrone della lingua. </text:p>
      <text:p text:style-name="Standard"/>
      <text:p text:style-name="Standard"><text:span text:style-name="T1">Anticoncezionale</text:span> è un’unica parola, NON si scrive anti-concezionale.</text:p>
      <text:p text:style-name="Standard"/>
      <text:p text:style-name="Standard">Si scrive <text:span text:style-name="T1">PlayStation</text:span>, NON Play Station.</text:p>
      <text:p text:style-name="Standard"/>
      <text:p text:style-name="Standard"><text:span text:style-name="T2">Allora</text:span>, avverbio di tempo, si scrive allora, NON all’ora.</text:p>
      <text:p text:style-name="Standard"/>
      <text:p text:style-name="Standard">In riferimento a una persona di sesso femminile, il <text:span text:style-name="T1">pronome</text:span> da utilizzare è <text:span text:style-name="T1">le</text:span>, NON gli.</text:p>
      <text:p text:style-name="Standard"/>
      <text:p text:style-name="Standard">Quando ci si riferisce a una persona di sesso maschile, si usa il pronome <text:span text:style-name="T1">egli </text:span><text:span text:style-name="T9">oppure</text:span><text:span text:style-name="T1"> lui</text:span>, NON esso.</text:p>
      <text:p text:style-name="Standard"/>
      <text:p text:style-name="Standard">Le parole <text:span text:style-name="T12">polizia</text:span>, <text:span text:style-name="T12">pronto soccorso</text:span>, <text:span text:style-name="T12">giudice</text:span>, <text:span text:style-name="T1">comune</text:span> (inteso come municipio), <text:span text:style-name="T1">chiesa</text:span> etc. NON si scrivono con l’iniziale maiuscola.</text:p>
      <text:p text:style-name="Standard"/>
      <text:p text:style-name="Standard"><text:span text:style-name="T1">Su</text:span>, avverbio di luogo, si scrive SENZA accento, quindi NON sù.</text:p>
      <text:p text:style-name="Standard"/>
      <text:p text:style-name="Standard">Si dice <text:span text:style-name="T1">batterio</text:span>, NON battere. </text:p>
      <text:p text:style-name="Standard"/>
      <text:p text:style-name="Standard">Si dice <text:span text:style-name="T1">toccasana</text:span>, NON toccasano.</text:p>
      <text:p text:style-name="Standard"/>
      <text:p text:style-name="Standard">Si scrive <text:span text:style-name="T1">Tyrannosaurus Rex</text:span>, non tirannosaurus rex. </text:p>
      <text:p text:style-name="Standard"/>
      <text:p text:style-name="Standard">Quando vogliamo indicare l’asciugacapelli con un termine alternativo, quello corretto è <text:span text:style-name="T1">fon </text:span><text:span text:style-name="T9">o</text:span><text:span text:style-name="T1"> fono</text:span>, NON phon. Vedi <text:a xlink:type="simple" xlink:href="https://accademiadellacrusca.it/it/consulenza/i-capelli-si-asciugano-con-il-fon-il-fono-o-il-phon/1571" text:style-name="Internet_20_link" text:visited-style-name="Visited_20_Internet_20_Link">https://accademiadellacrusca.it/it/consulenza/i-capelli-si-asciugano-con-il-fon-il-fono-o-il-phon/1571</text:a></text:p>
      <text:p text:style-name="Standard"/>
      <text:p text:style-name="Standard"><text:span text:style-name="T1">Infine</text:span> si scrive in unica parola, NON in fine.</text:p>
      <text:p text:style-name="Standard"/>
      <text:p text:style-name="Standard"><text:span text:style-name="T1">D’istinto</text:span> significa <text:span text:style-name="T14">di istinto</text:span>, ovvero d’impeto, spontaneamente; distinto è invece un aggettivo e significa tutt’altro. Le due espressioni sono state confuse. </text:p>
      <text:p text:style-name="Standard"/>
      <text:p text:style-name="Standard"><text:span text:style-name="T1">So</text:span>, prima persona singolare presente indicativo del verbo sapere, si scrive so, NON so’.</text:p>
      <text:p text:style-name="Standard"/>
      <text:p text:style-name="Standard">Il tessuto <text:span text:style-name="T1">piquet</text:span> si scrive così, NON pichè.</text:p>
      <text:p text:style-name="Standard"><text:soft-page-break/></text:p>
      <text:p text:style-name="Standard"><text:span text:style-name="T1">Qual è</text:span> si scrive SENZA apostrofo.</text:p>
      <text:p text:style-name="Standard"/>
      <text:p text:style-name="Standard">Si scrive <text:span text:style-name="T1">brioche</text:span>, NON briosh.</text:p>
      <text:p text:style-name="Standard"/>
      <text:p text:style-name="Standard">Si scrive <text:span text:style-name="T1">croissant</text:span>, NON croisant.</text:p>
      <text:p text:style-name="Standard"/>
      <text:p text:style-name="Standard"><text:span text:style-name="T1">Fa</text:span><text:span text:style-name="T3">’</text:span><text:span text:style-name="T7">, come abbreviazione di </text:span><text:span text:style-name="T8">fai</text:span><text:span text:style-name="T7">, imperativo del verbo fare, si scrive con l’apostrofo a indicare l’elisione della </text:span><text:span text:style-name="T13">i</text:span><text:span text:style-name="T7">, NON fa. </text:span></text:p>
      <text:p text:style-name="Standard"><text:span text:style-name="T7">Mentre </text:span><text:span text:style-name="T4">un’ora fa</text:span><text:span text:style-name="T7"> si scrive così, NON un’ora fa’.</text:span></text:p>
      <text:p text:style-name="P1"/>
      <text:p text:style-name="P1">Quando si vuole indicare il suono prolungato di una vocale, la vocale medesima si ripete non più di tre volte (“Nooo” e NON “Noooo”).</text:p>
      <text:p text:style-name="P1"/>
      <text:p text:style-name="Standard"><text:span text:style-name="T4">Beige</text:span><text:span text:style-name="T7"> si scrive così, NON bejge.</text:span></text:p>
      <text:p text:style-name="P1"/>
      <text:p text:style-name="Standard"><text:span text:style-name="T4">Rebecca</text:span><text:span text:style-name="T7">, inteso come cardigan, è una denominazione tipicamente ligure. Quindi meglio usare il termine cardigan. </text:span></text:p>
      <text:p text:style-name="P1"/>
      <text:p text:style-name="Standard"><text:span text:style-name="T7">Si scrive </text:span><text:span text:style-name="T4">wurstel</text:span><text:span text:style-name="T7">, NON wustel.</text:span></text:p>
      <text:p text:style-name="P1"/>
      <text:p text:style-name="Standard"><text:span text:style-name="T7">Si scrive </text:span><text:span text:style-name="T4">bowling</text:span><text:span text:style-name="T7">, NON <text:s/>bouling </text:span><text:span text:style-name="T6">Né</text:span><text:span text:style-name="T7"> booling.</text:span></text:p>
      <text:p text:style-name="P1"/>
      <text:p text:style-name="Standard"><text:span text:style-name="T4">So</text:span><text:span text:style-name="T7">, prima persona singolare indicativo presente del verbo sapere, si scrive SENZA accento o apostrofo (quindi, NON so’).</text:span></text:p>
      <text:p text:style-name="P1"/>
      <text:p text:style-name="Standard"><text:span text:style-name="T10">Si scrive</text:span><text:span text:style-name="T4"> malcapitato</text:span><text:span text:style-name="T7">, NON mal capitato.</text:span></text:p>
      <text:p text:style-name="P1"/>
      <text:p text:style-name="P1"><text:span text:style-name="T1">Novecento</text:span>, quando riferito al secolo, si scrive con la maiuscola, così per tutti gli altri secoli) </text:p>
      <text:p text:style-name="P1"/>
      <text:p text:style-name="P1"><text:span text:style-name="T9">Si scrive</text:span><text:span text:style-name="T1"> neurolinguistica</text:span>, NON neuro linguistica.</text:p>
      <text:p text:style-name="P1"/>
      <text:p text:style-name="P1">Si dice <text:span text:style-name="T1">decina</text:span>, NON diecina.</text:p>
      <text:p text:style-name="P1"/>
      <text:p text:style-name="P1">Si scrive <text:span text:style-name="T1">peluche</text:span>, NON pelusche.</text:p>
      <text:p text:style-name="P1"/>
      <text:p text:style-name="Standard"><text:span text:style-name="T7">Si scrive </text:span><text:span text:style-name="T4">teenager</text:span><text:span text:style-name="T7">, NON teneeger.</text:span></text:p>
      <text:p text:style-name="P1"/>
      <text:p text:style-name="Standard"><text:span text:style-name="T7">Si scrive </text:span><text:span text:style-name="T4">monosillabi</text:span><text:span text:style-name="T7">, NON monosillabe.</text:span></text:p>
      <text:p text:style-name="P1"/>
      <text:p text:style-name="Standard"><text:span text:style-name="T7">Si scrive </text:span><text:span text:style-name="T4">hot dog</text:span><text:span text:style-name="T7">, NON hotdog.</text:span></text:p>
      <text:p text:style-name="P1"/>
      <text:p text:style-name="Standard"><text:span text:style-name="T7">Nella maggior parte dei casi, prima dell’avversativo </text:span><text:span text:style-name="T4">ma</text:span><text:span text:style-name="T7"> va usata la virgola. </text:span></text:p>
      <text:p text:style-name="P1"/>
      <text:p text:style-name="Standard"><text:span text:style-name="T7">Si dice </text:span><text:span text:style-name="T4">perentorio</text:span><text:span text:style-name="T7">, NON parentorio.</text:span></text:p>
      <text:p text:style-name="P1"/>
      <text:p text:style-name="P1">Si dice <text:span text:style-name="T1">luminare</text:span>, NON illuminare.</text:p>
      <text:p text:style-name="P1"/>
      <text:p text:style-name="P1">Si dice <text:span text:style-name="T1">aeroporto</text:span>, NON aereoporto.</text:p>
      <text:p text:style-name="P1"/>
      <text:p text:style-name="P1"><text:span text:style-name="T12">Medio Oriente</text:span> si scrive con le iniziali maiuscole, NON medio oriente.</text:p>
      <text:p text:style-name="P1"/>
      <text:p text:style-name="P1"><text:soft-page-break/>Si scrive <text:span text:style-name="T12">Dasht-e Lut</text:span>, NON dasht-e lut.</text:p>
      <text:p text:style-name="P1"/>
      <text:p text:style-name="P1">Si dice e si scrive <text:span text:style-name="T12">taccuino</text:span>, NON taqquino.</text:p>
      <text:p text:style-name="P1"/>
      <text:p text:style-name="P1"><text:span text:style-name="T12">Inquisizione</text:span> (inteso come il tribunale dell’Inquisizione) si scrive con la maiuscola.</text:p>
      <text:p text:style-name="P1"/>
      <text:p text:style-name="P1"><text:span text:style-name="T12">Contagioso</text:span> si scrive con una sola g, NON contaggioso.</text:p>
      <text:p text:style-name="P1"/>
      <text:p text:style-name="P1">Si scrive <text:span text:style-name="T12">abat-jour</text:span>, NON <text:s/>bajour.</text:p>
      <text:p text:style-name="P1"/>
      <text:p text:style-name="P1">Si scrive <text:span text:style-name="T12">gentleman</text:span>, NON gentheman.</text:p>
      <text:p text:style-name="P1"/>
      <text:p text:style-name="P1">Si scrive <text:span text:style-name="T12">preadottivo</text:span>, NON pre adottivo. </text:p>
      <text:p text:style-name="P1"/>
      <text:p text:style-name="P1">Si scrive e si dice <text:span text:style-name="T1">avallare</text:span>, NON avvallare (che ha tutt’altro significato).</text:p>
      <text:p text:style-name="P1"/>
      <text:p text:style-name="P1">Si scrive <text:span text:style-name="T1">Sioux</text:span>, NON Siaux.</text:p>
      <text:p text:style-name="P1"/>
      <text:p text:style-name="P1">Si scrive <text:span text:style-name="T1">pastasciutta</text:span>, NON pasta asciutta.</text:p>
      <text:p text:style-name="P1"/>
      <text:p text:style-name="P1">La parola <text:span text:style-name="T1">lavabo</text:span> indica il lavandino del bagno, quello della cucina si chiama <text:span text:style-name="T12">lavello</text:span>. </text:p>
      <text:p text:style-name="P1"/>
      <text:p text:style-name="P1">Si scrive e si dice <text:span text:style-name="T1">instaurare</text:span>, NON istaurare.</text:p>
      <text:p text:style-name="P1"/>
      <text:p text:style-name="P1">Si scrive e si dice <text:span text:style-name="T1">nuziale</text:span>, NON nunziale.</text:p>
      <text:p text:style-name="P1"/>
      <text:p text:style-name="P1">Le date, gli orari, i numeri civici si scrivono in numeri arabi e NON in lettere.</text:p>
      <text:p text:style-name="P1"/>
      <text:p text:style-name="P1">Si scrive e si dice <text:span text:style-name="T1">posticipare</text:span>, NON postecipare.</text:p>
      <text:p text:style-name="P1"/>
      <text:p text:style-name="P1"><text:span text:style-name="T1">Là </text:span><text:span text:style-name="T9">e</text:span><text:span text:style-name="T1"> lì</text:span>, avverbi di luogo, si scrivono sempre con l’accento.</text:p>
      <text:p text:style-name="P1"/>
      <text:p text:style-name="P1">Quando si bussa alla porta con la mano non si parla di ticchettio, che ha altro significato: si usa l’onomatopeico <text:span text:style-name="T1">toc toc</text:span>. </text:p>
      <text:p text:style-name="P1"/>
      <text:p text:style-name="P1"><text:span text:style-name="T1">Nobiluomo</text:span> si scrive così, NON nobil uomo. </text:p>
      <text:p text:style-name="P1"/>
      <text:p text:style-name="P1">Si scrive <text:span text:style-name="T1">marijuana</text:span>, NON marjuana. </text:p>
      <text:p text:style-name="P1"/>
      <text:p text:style-name="P1">Si dice <text:span text:style-name="T1">a meno che</text:span><text:span text:style-name="T9">,</text:span> NON almeno che.</text:p>
      <text:p text:style-name="P1"/>
      <text:p text:style-name="P1">Il copriletto in casa di Virna è <text:span text:style-name="T12">patchwork</text:span>, NON <text:s/>picword!</text:p>
      <text:p text:style-name="P1"/>
      <text:p text:style-name="P1">L’articolo <text:span text:style-name="T12">un</text:span> (maschile) NON si apostrofa mai, si apostrofa l’articolo <text:span text:style-name="T12">una</text:span> quando il nome che segue inizia per vocale.</text:p>
      <text:p text:style-name="P1"/>
      <text:p text:style-name="P1">Si dice e si scrive <text:span text:style-name="T1">consecutivi</text:span>, NON consegutivi.</text:p>
      <text:p text:style-name="P1"/>
      <text:p text:style-name="P1">Si scrive e si dice <text:span text:style-name="T1">a capofitto</text:span>, NON a capo fitto.</text:p>
      <text:p text:style-name="P1"/>
      <text:p text:style-name="P1">La suora che dirige l’istituto si chiama <text:span text:style-name="T1">madre superiora</text:span>, NON madre superiore.</text:p>
      <text:p text:style-name="P1"/>
      <text:p text:style-name="P1"><text:soft-page-break/>In un testo di narrativa, NON sono ammesse <text:span text:style-name="T12">abbreviazioni</text:span> tipo T.M., si scrive per esteso tribunale dei minori, senza maiuscole. </text:p>
      <text:p text:style-name="P1"/>
      <text:p text:style-name="P1">Si scrive <text:span text:style-name="T1">marron glacé</text:span>, NON marron glassè.</text:p>
      <text:p text:style-name="P1"/>
      <text:p text:style-name="P1">Si dice e si scrive <text:span text:style-name="T1">sensi</text:span> di colpa, NON senzi di colpa.</text:p>
      <text:p text:style-name="P1"/>
      <text:p text:style-name="P1">La parola <text:span text:style-name="T1">eco</text:span> è femminile. Pertanto si dice e si scrive <text:span text:style-name="T1">una leggera eco</text:span>, o <text:span text:style-name="T1">un’eco leggera</text:span>, NON un leggero eco.</text:p>
      <text:p text:style-name="P1"/>
      <text:p text:style-name="P1">Si dice e si scrive <text:span text:style-name="T1">stipite</text:span>, NON stipide.</text:p>
      <text:p text:style-name="P1"/>
      <text:p text:style-name="P1"><text:span text:style-name="T1">Autodichiararsi</text:span> si scrive così, NON auto dichiararsi.</text:p>
      <text:p text:style-name="P1"/>
      <text:p text:style-name="P1">Ad <text:span text:style-name="T15">hallo</text:span> (ciao in inglese) è da preferire il più comune <text:span text:style-name="T1">hello</text:span>: è il saluto più comune al mondo, mentre hallo è una forma britannica ormai desueta. Hello può essere sostituito da <text:span text:style-name="T1">hi</text:span>. </text:p>
      <text:p text:style-name="P1"/>
      <text:p text:style-name="P1"><text:span text:style-name="T1">Coprispalle</text:span> si scrive così, NON copri spalle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8-11T17:18:10.78</meta:creation-date>
    <dc:date>2022-09-07T17:01:42.68</dc:date>
    <dc:creator>Silvia Tessitore</dc:creator>
    <meta:editing-duration>P1DT12H37M43S</meta:editing-duration>
    <meta:editing-cycles>173</meta:editing-cycles>
    <meta:generator>OpenOffice/4.1.10$Win32 OpenOffice.org_project/4110m2$Build-9807</meta:generator>
    <meta:document-statistic meta:table-count="0" meta:image-count="0" meta:object-count="0" meta:page-count="5" meta:paragraph-count="103" meta:word-count="1223" meta:character-count="7530"/>
  </office:meta>
</office:document-meta>
</file>