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/>
    </style:style>
    <style:style style:name="P2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 copertina: Alice Merani, Maschera funebre dell’ispettore Polibio. </text:span><text:span text:style-name="T2">Acrilico e grafite su car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82cm" fo:line-height="107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0.001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3-02T11:13:57.76</meta:creation-date>
    <meta:document-statistic meta:table-count="0" meta:image-count="0" meta:object-count="0" meta:page-count="1" meta:paragraph-count="1" meta:word-count="13" meta:character-count="96"/>
    <dc:date>2026-03-02T11:14:16.79</dc:date>
    <dc:creator>Silvia Tessitore</dc:creator>
    <meta:editing-duration>PT19S</meta:editing-duration>
    <meta:editing-cycles>1</meta:editing-cycles>
    <meta:generator>OpenOffice/4.1.15$Win32 OpenOffice.org_project/4115m2$Build-9813</meta:generator>
  </office:meta>
</office:document-meta>
</file>