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cadavere di un potente uomo di stato è sparito e, con lui, anche un prezioso quaderno-diario che “da testamento avrebbe accompagnato il morto nel suo viaggio ultraterreno”. L’indagine sulla duplice sparizione viene affidata all’ispettore Polibio P., attorno al quale si muovono le figure dei famigliari, dal defunto padre Oèdipo P. alla moglie Margherita e al figlio Efisto, sorta di degenerato ma anche evidente doppio di Polibio. A dispetto del consiglio di insabbiare il caso, l’ispettore scopre documenti segreti che gettano luce su Gladio, le stragi di Stato, la P2, il rapimento Moro, i rapporti tra lo Stato e la mafia, tra il capitalismo new age e le religioni esoteriche, mentre piano piano emerge il nesso oscuro che collega i delitti di una famiglia a quelli della nostra storia repubblicana. Tutti questi elementi canonici del genere poliziesco vengono parodiati: ma a essere parodiata è la stessa verità, anzi, la stessa ricerca della verità.</text:p>
      <text:p text:style-name="P1"/>
      <text:p text:style-name="P1"><text:span text:style-name="T1">Guido Caserza</text:span>. Nato a Genova nel 1960. Collabora alla pagina culturale del Mattino di Napoli. I suoi libri in prosa sono<text:span text:style-name="T2"> In un cielo d’amore</text:span> (ZONA, 2003), <text:span text:style-name="T2">Vera vita di Gesù</text:span> (Oèdipus, 2005), <text:span text:style-name="T2">Fiabe a serramanico</text:span> (d’if, 2007), <text:span text:style-name="T2">Apocalissi tascabile</text:span> (Oèdipus, 2012), <text:span text:style-name="T2">Storia della mia infanzia ai tempi di Silvio Berlusconi</text:span> (ZONA, 2012), <text:span text:style-name="T2">Primo romanzo morto</text:span> (ad est dell’equatore, 2013), <text:span text:style-name="T2">I 20 di Auschwitz</text:span> (Oèdipus, 2017, nuova edizione riveduta ZONA, 2023), <text:span text:style-name="T2">Le stregate</text:span> (dei Merangoli, 2021), <text:span text:style-name="T2">Eravamo i Thunberg</text:span> (ZONA, 2022), <text:span text:style-name="T2">Tebe 2099</text:span> (ZONA, 2022), <text:span text:style-name="T2">Romanzi eventuali</text:span> (ZONA, 2025). In versi ha pubblicato <text:span text:style-name="T2">Allegoriche</text:span> (Oèdipus, 2001), <text:span text:style-name="T2">Malebolge</text:span> (ZONA, 2003 – Oèdipus, 2006), <text:span text:style-name="T2">Priscilla</text:span> (Oèdipus, 2008), <text:span text:style-name="T2">Flatus vocis </text:span>(Puntoacapo editrice, 2014), <text:span text:style-name="T2">Opus papai</text:span> (ZONA, 2016, opera premio Trivio 2017), <text:span text:style-name="T2">Resto due</text:span> (ZONA, 2018), <text:span text:style-name="T2">L’inganno della rosa</text:span> (dei Merangoli, 2018, opera premio Aoros-Valerio Castiello 2017 per la sezione inediti), <text:span text:style-name="T2">Opus papai II</text:span> (Oèdipus, 2019), <text:span text:style-name="T2">Fukushima dai-ichi nuclear fish</text:span> (Fiorina, 2021, vincitore premio Montano 2021), <text:span text:style-name="T2">Masoniti</text:span> (L’arcolaio, 2021), <text:span text:style-name="T2">Canto dei morti sul lavoro </text:span>(ZONA, 2022), <text:span text:style-name="T2">No’am. Poesie d’amore </text:span>(ZONA, 2023), <text:span text:style-name="T2">Giobbe</text:span> (Controluna, 2024), <text:span text:style-name="T2">Purgatorius. Canti dell'eurocene</text:span> (ZONA,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6-01-22T10:14:27.13</meta:creation-date>
    <dc:date>2026-01-22T10:20:23.61</dc:date>
    <dc:creator>Silvia Tessitore</dc:creator>
    <meta:editing-duration>PT5M57S</meta:editing-duration>
    <meta:editing-cycles>2</meta:editing-cycles>
    <meta:generator>OpenOffice/4.1.15$Win32 OpenOffice.org_project/4115m2$Build-9813</meta:generator>
    <meta:document-statistic meta:table-count="0" meta:image-count="0" meta:object-count="0" meta:page-count="1" meta:paragraph-count="2" meta:word-count="328" meta:character-count="2171"/>
  </office:meta>
</office:document-meta>
</file>