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Baskerville" svg:font-family="'Libre Baskervill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Baskerville1" svg:font-family="'Libre Baskervil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4.002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4.002cm"/>
        </style:tab-stops>
      </style:paragraph-properties>
      <style:text-properties style:font-name="Libre Baskerville" fo:font-size="12pt" style:font-name-asian="Libre Baskerville1" style:font-size-asian="12pt" style:font-name-complex="Libre Baskerville1" style:font-size-complex="12pt"/>
    </style:style>
    <style:style style:name="P3" style:family="paragraph" style:parent-style-name="Standard" style:master-page-name="Standard">
      <style:paragraph-properties fo:margin-top="0cm" fo:margin-bottom="0cm" fo:line-height="150%" fo:text-align="justify" style:justify-single-word="false" style:page-number="auto">
        <style:tab-stops>
          <style:tab-stop style:position="14.002cm"/>
        </style:tab-stops>
      </style:paragraph-properties>
    </style:style>
    <style:style style:name="T1" style:family="text">
      <style:text-properties style:font-name="Libre Baskerville" fo:font-size="12pt" style:font-name-asian="Libre Baskerville1" style:font-size-asian="12pt" style:font-name-complex="Libre Baskerville1" style:font-size-complex="12pt"/>
    </style:style>
    <style:style style:name="T2" style:family="text">
      <style:text-properties style:font-name="Libre Baskerville" fo:font-size="12pt" fo:font-style="italic" style:font-name-asian="Libre Baskerville1" style:font-size-asian="12pt" style:font-style-asian="italic" style:font-name-complex="Libre Baskerville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1">Fiammetta Cirilli, [</text:span><text:span text:style-name="T2">assemblatz</text:span><text:span text:style-name="T1">]</text:span></text:p>
      <text:p text:style-name="P2"/>
      <text:p text:style-name="P1"><text:span text:style-name="T1">In [</text:span><text:span text:style-name="T2">assemblatz</text:span><text:span text:style-name="T1">] di Fiammetta Cirilli i testi si accampano, esplosi e scarnificati, sulla pagina, nella forma del frammento sospeso tra prosa e verso, dissimulando il ritmo nella materia spigolosa delle sillabe e delle catene sintattiche spezzate, per dare conto del brusco interrompersi del senso, mentre lo si cerca, ma anche per radunare il caos: </text:span><text:span text:style-name="T2">assemblatz</text:span><text:span text:style-name="T1">, appunto. Un lemma che dalla tradizione trobadorica potremmo tradurre come “assemblato, unito” ma anche “intuìto”, e che in questa raccolta funziona come una formula ripetuta per suscitare la parola (è infatti l’attesa della sua comparsa, nella figlia piccola; o l’osservazione della forma che prende o non prende, la lingua, tra gli allievi di una scuola); </text:span><text:span text:style-name="T2">assemblatz</text:span><text:span text:style-name="T1"> è soprattutto un’ecolalia con cui si evoca, tra reticenza e ridondanza, scopo e gioco, l’apparizione primaria del linguaggio. </text:span></text:p>
      <text:p text:style-name="P1"><text:span text:style-name="T1">Sara Ventron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Baskerville" svg:font-family="'Libre Baskervill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Baskerville1" svg:font-family="'Libre Baskervil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34" meta:character-count="899"/>
    <meta:generator>OpenOffice/4.1.7$Win32 OpenOffice.org_project/417m1$Build-9800</meta:generator>
  </office:meta>
</office:document-meta>
</file>