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494700002162A95703E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971cm" fo:margin-left="-0.191cm" fo:margin-top="0cm" fo:margin-bottom="0cm" table:align="left" style:writing-mode="lr-tb"/>
    </style:style>
    <style:style style:name="Tabella1.A" style:family="table-column">
      <style:table-column-properties style:column-width="8.867cm"/>
    </style:style>
    <style:style style:name="Tabella1.B" style:family="table-column">
      <style:table-column-properties style:column-width="9.10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9.102cm" fo:margin-left="-0.191cm" fo:margin-top="0cm" fo:margin-bottom="0cm" table:align="left" style:writing-mode="lr-tb"/>
    </style:style>
    <style:style style:name="Tabella2.A" style:family="table-column">
      <style:table-column-properties style:column-width="9.102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6.302cm" fo:margin-left="-0.191cm" fo:margin-top="0cm" fo:margin-bottom="0cm" table:align="left" style:writing-mode="lr-tb"/>
    </style:style>
    <style:style style:name="Tabella3.A" style:family="table-column">
      <style:table-column-properties style:column-width="16.302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P1" style:family="paragraph" style:parent-style-name="Text_20_body">
      <style:paragraph-properties fo:margin-left="0cm" fo:margin-right="0cm" fo:text-indent="0cm" style:auto-text-indent="false"/>
      <style:text-properties fo:font-size="10pt" style:font-size-asian="10pt"/>
    </style:style>
    <style:style style:name="P2" style:family="paragraph" style:parent-style-name="Text_20_body">
      <style:paragraph-properties fo:margin-left="5.08cm" fo:margin-right="0cm" fo:text-indent="0cm" style:auto-text-indent="false"/>
    </style:style>
    <style:style style:name="P3" style:family="paragraph" style:parent-style-name="Standard">
      <style:text-properties fo:font-size="10pt" style:font-size-asian="10pt"/>
    </style:style>
    <style:style style:name="P4" style:family="paragraph" style:parent-style-name="Standard">
      <style:paragraph-properties fo:orphans="0" fo:widows="0"/>
      <style:text-properties fo:font-size="10pt" style:font-size-asian="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text-properties fo:color="#000000" style:font-name="Calibri" fo:font-size="9pt" style:font-size-asian="9pt" style:font-name-complex="Arial3" style:font-size-complex="9pt"/>
    </style:style>
    <style:style style:name="P9" style:family="paragraph" style:parent-style-name="Standard">
      <style:paragraph-properties fo:text-align="center" style:justify-single-word="false">
        <style:tab-stops>
          <style:tab-stop style:position="0cm"/>
          <style:tab-stop style:position="0.501cm"/>
        </style:tab-stops>
      </style:paragraph-properties>
      <style:text-properties style:font-name="Calibri" fo:font-size="9pt" fo:letter-spacing="-0.011cm" fo:font-weight="bold" style:font-size-asian="9pt" style:font-weight-asian="bold" style:font-size-complex="9pt"/>
    </style:style>
    <style:style style:name="P10" style:family="paragraph" style:parent-style-name="Standard">
      <style:paragraph-properties fo:margin-top="0cm" fo:margin-bottom="0.353cm" text:number-lines="false" text:line-number="0"/>
    </style:style>
    <style:style style:name="P11" style:family="paragraph" style:parent-style-name="Standard">
      <style:paragraph-properties fo:margin-top="0cm" fo:margin-bottom="0.353cm" fo:text-align="justify" style:justify-single-word="false" text:number-lines="false" text:line-number="0"/>
    </style:style>
    <style:style style:name="P12" style:family="paragraph" style:parent-style-name="Standard">
      <style:paragraph-properties fo:margin-top="0cm" fo:margin-bottom="0.353cm" fo:text-align="justify" style:justify-single-word="false" text:number-lines="false" text:line-number="0"/>
      <style:text-properties fo:font-size="10pt" style:text-underline-style="solid" style:text-underline-width="auto" style:text-underline-color="font-color" style:font-size-asian="10pt"/>
    </style:style>
    <style:style style:name="P13" style:family="paragraph" style:parent-style-name="Standard">
      <style:paragraph-properties fo:margin-top="0.212cm" fo:margin-bottom="0cm" fo:text-align="center"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style>
    <style:style style:name="P14" style:family="paragraph" style:parent-style-name="Standard">
      <style:paragraph-properties fo:margin-top="0.212cm" fo:margin-bottom="0cm" fo:text-align="center"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fo:color="#000000" style:font-name="Calibri" fo:font-size="9pt" fo:font-weight="bold" style:font-size-asian="9pt" style:font-weight-asian="bold" style:font-name-complex="Arial3" style:font-size-complex="9pt"/>
    </style:style>
    <style:style style:name="P15" style:family="paragraph" style:parent-style-name="Standard">
      <style:paragraph-properties fo:margin-top="0.212cm" fo:margin-bottom="0cm">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fo:color="#000000" style:font-name="Calibri" fo:font-size="9pt" fo:font-weight="bold" style:font-size-asian="9pt" style:font-weight-asian="bold" style:font-name-complex="Arial3" style:font-size-complex="9pt"/>
    </style:style>
    <style:style style:name="P16" style:family="paragraph" style:parent-style-name="Standard">
      <style:paragraph-properties fo:margin-top="0.212cm" fo:margin-bottom="0cm">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fo:color="#000000" style:font-name="Calibri" fo:font-size="9pt" style:font-size-asian="9pt" style:font-name-complex="Arial3" style:font-size-complex="9pt"/>
    </style:style>
    <style:style style:name="P17" style:family="paragraph" style:parent-style-name="Standard">
      <style:paragraph-properties fo:margin-top="0.212cm" fo:margin-bottom="0cm">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style>
    <style:style style:name="P18" style:family="paragraph" style:parent-style-name="Standard" style:list-style-name="WWNum38">
      <style:paragraph-properties fo:margin-left="0cm" fo:margin-right="0cm" fo:margin-top="0.212cm" fo:margin-bottom="0cm" fo:text-indent="-1.27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style>
    <style:style style:name="P19" style:family="paragraph" style:parent-style-name="Standard" style:list-style-name="WWNum39">
      <style:paragraph-properties fo:margin-left="2cm" fo:margin-right="0cm" fo:margin-top="0.212cm" fo:margin-bottom="0cm" fo:text-indent="-0.75cm" style:auto-text-indent="false">
        <style:tab-stops>
          <style:tab-stop style:position="1cm"/>
          <style:tab-stop style:position="2cm"/>
          <style:tab-stop style:position="2.501cm"/>
          <style:tab-stop style:position="3cm"/>
          <style:tab-stop style:position="4.001cm"/>
          <style:tab-stop style:position="5.001cm"/>
          <style:tab-stop style:position="6.001cm"/>
          <style:tab-stop style:position="7.001cm"/>
          <style:tab-stop style:position="8.001cm"/>
        </style:tab-stops>
      </style:paragraph-properties>
    </style:style>
    <style:style style:name="P20" style:family="paragraph" style:parent-style-name="Standard" style:list-style-name="WWNum40">
      <style:paragraph-properties fo:margin-left="2cm" fo:margin-right="0cm" fo:margin-top="0.212cm" fo:margin-bottom="0cm" fo:text-indent="-0.75cm" style:auto-text-indent="false">
        <style:tab-stops>
          <style:tab-stop style:position="1cm"/>
          <style:tab-stop style:position="2cm"/>
          <style:tab-stop style:position="2.501cm"/>
          <style:tab-stop style:position="3cm"/>
          <style:tab-stop style:position="4.001cm"/>
          <style:tab-stop style:position="5.001cm"/>
          <style:tab-stop style:position="6.001cm"/>
          <style:tab-stop style:position="7.001cm"/>
          <style:tab-stop style:position="8.001cm"/>
        </style:tab-stops>
      </style:paragraph-properties>
    </style:style>
    <style:style style:name="P21" style:family="paragraph" style:parent-style-name="Standard" style:master-page-name="Converted4">
      <style:paragraph-properties fo:text-align="center" style:justify-single-word="false" fo:orphans="0" fo:widows="0" style:page-number="auto"/>
    </style:style>
    <style:style style:name="P22" style:family="paragraph" style:parent-style-name="Footer">
      <style:paragraph-properties fo:text-align="center" style:justify-single-word="false"/>
    </style:style>
    <style:style style:name="P23" style:family="paragraph" style:parent-style-name="Footer">
      <style:paragraph-properties>
        <style:tab-stops>
          <style:tab-stop style:position="9.366cm" style:type="center"/>
          <style:tab-stop style:position="18.574cm" style:type="right"/>
        </style:tab-stops>
      </style:paragraph-properties>
    </style:style>
    <style:style style:name="P24" style:family="paragraph" style:parent-style-name="Footer">
      <style:text-properties fo:font-size="8pt" style:font-size-asian="8pt"/>
    </style:style>
    <style:style style:name="P25" style:family="paragraph" style:parent-style-name="Footer">
      <style:paragraph-properties fo:text-align="end" style:justify-single-word="false"/>
      <style:text-properties fo:font-size="8pt" style:font-size-asian="8pt"/>
    </style:style>
    <style:style style:name="P26" style:family="paragraph" style:parent-style-name="Body_20_Text_20_No_20_Indent">
      <style:paragraph-properties fo:margin-top="0cm" fo:margin-bottom="0.212cm"/>
    </style:style>
    <style:style style:name="P27" style:family="paragraph" style:parent-style-name="Body_20_Text_20_No_20_Indent">
      <style:paragraph-properties fo:margin-top="0cm" fo:margin-bottom="0.212cm" fo:text-align="center" style:justify-single-word="false"/>
    </style:style>
    <style:style style:name="P28" style:family="paragraph" style:parent-style-name="Body_20_Text_20_No_20_Indent">
      <style:paragraph-properties fo:margin-top="0cm" fo:margin-bottom="0.212cm" fo:text-align="justify" style:justify-single-word="false"/>
    </style:style>
    <style:style style:name="P29" style:family="paragraph" style:parent-style-name="Body_20_Text_20_No_20_Indent" style:list-style-name="WWNum28">
      <style:paragraph-properties fo:margin-top="0cm" fo:margin-bottom="0.212cm" fo:text-align="justify" style:justify-single-word="false"/>
    </style:style>
    <style:style style:name="P30" style:family="paragraph" style:parent-style-name="Body_20_Text_20_No_20_Indent" style:list-style-name="WWNum36">
      <style:paragraph-properties fo:margin-top="0cm" fo:margin-bottom="0.212cm" fo:text-align="justify" style:justify-single-word="false"/>
    </style:style>
    <style:style style:name="P31" style:family="paragraph" style:parent-style-name="Body_20_Text_20_No_20_Indent" style:list-style-name="WWNum28">
      <style:paragraph-properties fo:margin-top="0cm" fo:margin-bottom="0.212cm"/>
    </style:style>
    <style:style style:name="P32" style:family="paragraph" style:parent-style-name="Body_20_Text_20_No_20_Indent" style:list-style-name="WWNum16">
      <style:paragraph-properties fo:margin-top="0cm" fo:margin-bottom="0.212cm"/>
    </style:style>
    <style:style style:name="P33" style:family="paragraph" style:parent-style-name="Body_20_Text_20_No_20_Indent">
      <style:paragraph-properties fo:margin-top="0cm" fo:margin-bottom="0.212cm" fo:text-align="justify" style:justify-single-word="false"/>
      <style:text-properties fo:font-size="10pt" style:font-size-asian="10pt"/>
    </style:style>
    <style:style style:name="P34" style:family="paragraph" style:parent-style-name="Body_20_Text_20_No_20_Indent" style:list-style-name="WWNum32">
      <style:paragraph-properties fo:margin-top="0cm" fo:margin-bottom="0.212cm"/>
    </style:style>
    <style:style style:name="P35" style:family="paragraph" style:parent-style-name="Body_20_Text_20_No_20_Indent" style:list-style-name="WWNum33">
      <style:paragraph-properties fo:margin-top="0cm" fo:margin-bottom="0.212cm"/>
    </style:style>
    <style:style style:name="P36" style:family="paragraph" style:parent-style-name="Body_20_Text_20_No_20_Indent">
      <style:paragraph-properties fo:margin-left="1.27cm" fo:margin-right="0cm" fo:margin-top="0cm" fo:margin-bottom="0.212cm" fo:text-indent="-1.27cm" style:auto-text-indent="false"/>
    </style:style>
    <style:style style:name="P37" style:family="paragraph" style:parent-style-name="Body_20_Text_20_No_20_Indent">
      <style:paragraph-properties fo:margin-left="1.27cm" fo:margin-right="0cm" fo:margin-top="0cm" fo:margin-bottom="0.212cm" fo:text-align="justify" style:justify-single-word="false" fo:text-indent="-1.27cm" style:auto-text-indent="false"/>
    </style:style>
    <style:style style:name="P38" style:family="paragraph" style:parent-style-name="Body_20_Text_20_No_20_Indent">
      <style:paragraph-properties fo:margin-left="1.27cm" fo:margin-right="0cm" fo:margin-top="0cm" fo:margin-bottom="0.212cm" fo:text-align="justify" style:justify-single-word="false" fo:text-indent="-1.27cm" style:auto-text-indent="false"/>
      <style:text-properties fo:font-size="10pt" style:font-size-asian="10pt"/>
    </style:style>
    <style:style style:name="P39" style:family="paragraph" style:parent-style-name="Body_20_Text_20_No_20_Indent" style:list-style-name="WWNum31">
      <style:paragraph-properties fo:margin-left="0cm" fo:margin-right="0cm" fo:margin-top="0cm" fo:margin-bottom="0.212cm" fo:text-indent="0.73cm" style:auto-text-indent="false"/>
    </style:style>
    <style:style style:name="P40" style:family="paragraph" style:parent-style-name="Body_20_Text_20_No_20_Indent">
      <style:paragraph-properties fo:margin-left="1.27cm" fo:margin-right="0cm" fo:margin-top="0cm" fo:margin-bottom="0.212cm" fo:text-align="justify" style:justify-single-word="false" fo:text-indent="0cm" style:auto-text-indent="false"/>
    </style:style>
    <style:style style:name="P41" style:family="paragraph" style:parent-style-name="Body_20_Text_20_No_20_Indent">
      <style:paragraph-properties fo:margin-left="1.27cm" fo:margin-right="0cm" fo:margin-top="0cm" fo:margin-bottom="0.212cm" fo:text-align="justify" style:justify-single-word="false" fo:text-indent="0cm" style:auto-text-indent="false"/>
      <style:text-properties fo:font-size="10pt" style:font-size-asian="10pt"/>
    </style:style>
    <style:style style:name="P42" style:family="paragraph" style:parent-style-name="Body_20_Text_20_No_20_Indent" style:list-style-name="WWNum50">
      <style:paragraph-properties fo:margin-left="0cm" fo:margin-right="0cm" fo:margin-top="0cm" fo:margin-bottom="0.212cm" fo:text-align="justify" style:justify-single-word="false" fo:text-indent="0.482cm" style:auto-text-indent="false"/>
    </style:style>
    <style:style style:name="P43" style:family="paragraph" style:parent-style-name="Body_20_Text_20_No_20_Indent">
      <style:paragraph-properties fo:margin-left="2.54cm" fo:margin-right="0cm" fo:margin-top="0cm" fo:margin-bottom="0.212cm" fo:text-align="justify" style:justify-single-word="false" fo:text-indent="-1.27cm" style:auto-text-indent="false"/>
    </style:style>
    <style:style style:name="P44" style:family="paragraph" style:parent-style-name="Body_20_Text_20_No_20_Indent" style:list-style-name="WWNum37">
      <style:paragraph-properties fo:margin-left="2.501cm" fo:margin-right="0cm" fo:margin-top="0cm" fo:margin-bottom="0.212cm" fo:text-align="justify" style:justify-single-word="false" fo:text-indent="-1.251cm" style:auto-text-indent="false"/>
    </style:style>
    <style:style style:name="P45" style:family="paragraph" style:parent-style-name="Body_20_Text_20_No_20_Indent">
      <style:paragraph-properties fo:margin-left="2.501cm" fo:margin-right="0cm" fo:margin-top="0cm" fo:margin-bottom="0.212cm" fo:text-align="justify" style:justify-single-word="false" fo:text-indent="0cm" style:auto-text-indent="false"/>
      <style:text-properties fo:font-size="10pt" style:font-size-asian="10pt"/>
    </style:style>
    <style:style style:name="P46" style:family="paragraph" style:parent-style-name="Title">
      <style:paragraph-properties fo:margin-top="0cm" fo:margin-bottom="0.212cm" fo:orphans="0" fo:widows="0" fo:keep-with-next="auto"/>
    </style:style>
    <style:style style:name="P47" style:family="paragraph" style:parent-style-name="List_20_Paragraph" style:list-style-name="WWNum28"/>
    <style:style style:name="P48" style:family="paragraph" style:parent-style-name="List_20_Paragraph">
      <style:text-properties style:font-name="Times New Roman" fo:font-size="10pt" fo:language="en" fo:country="US" style:font-size-asian="10pt" style:font-size-complex="10pt"/>
    </style:style>
    <style:style style:name="P49" style:family="paragraph" style:parent-style-name="List_20_Paragraph" style:list-style-name="WWNum37">
      <style:paragraph-properties fo:margin-left="1.27cm" fo:margin-right="0cm" fo:text-indent="-0.019cm" style:auto-text-indent="false"/>
    </style:style>
    <style:style style:name="T1" style:family="text">
      <style:text-properties fo:font-size="18pt" style:text-underline-style="solid" style:text-underline-width="auto" style:text-underline-color="font-color" style:font-size-asian="18pt" style:font-size-complex="18pt"/>
    </style:style>
    <style:style style:name="T2" style:family="text">
      <style:text-properties fo:font-size="18pt" fo:font-weight="bold" style:font-size-asian="18pt" style:font-weight-asian="bold" style:font-size-complex="18pt"/>
    </style:style>
    <style:style style:name="T3" style:family="text">
      <style:text-properties fo:color="#000000" fo:font-size="18pt" style:font-size-asian="18pt" style:font-size-complex="18pt"/>
    </style:style>
    <style:style style:name="T4" style:family="text">
      <style:text-properties fo:color="#000000" fo:font-size="10pt" style:font-size-asian="10pt"/>
    </style:style>
    <style:style style:name="T5" style:family="text">
      <style:text-properties fo:color="#000000" fo:font-size="10pt" fo:font-weight="bold" style:font-size-asian="10pt" style:font-weight-asian="bold"/>
    </style:style>
    <style:style style:name="T6" style:family="text">
      <style:text-properties fo:color="#000000" fo:font-size="10pt" fo:language="en" fo:country="GB" style:font-size-asian="10pt"/>
    </style:style>
    <style:style style:name="T7" style:family="text">
      <style:text-properties fo:color="#000000" style:font-name="Calibri" fo:font-size="9pt" style:font-size-asian="9pt" style:font-name-complex="Arial3" style:font-size-complex="9pt"/>
    </style:style>
    <style:style style:name="T8" style:family="text">
      <style:text-properties fo:color="#000000" style:font-name="Calibri" fo:font-size="9pt" fo:font-weight="bold" style:font-size-asian="9pt" style:font-weight-asian="bold" style:font-name-complex="Arial3" style:font-size-complex="9pt"/>
    </style:style>
    <style:style style:name="T9" style:family="text">
      <style:text-properties fo:color="#000000" style:font-name="Calibri" fo:font-size="9pt" fo:font-style="italic" style:font-size-asian="9pt" style:font-style-asian="italic" style:font-name-complex="Arial3" style:font-size-complex="9pt"/>
    </style:style>
    <style:style style:name="T10" style:family="text">
      <style:text-properties fo:font-size="10pt" style:font-size-asian="10pt"/>
    </style:style>
    <style:style style:name="T11" style:family="text">
      <style:text-properties fo:font-size="10pt" style:font-size-asian="10pt" style:font-size-complex="12pt"/>
    </style:style>
    <style:style style:name="T12" style:family="text">
      <style:text-properties fo:font-size="10pt" fo:font-weight="bold" style:font-size-asian="10pt" style:font-weight-asian="bold"/>
    </style:style>
    <style:style style:name="T13" style:family="text">
      <style:text-properties fo:font-size="10pt" fo:language="en" fo:country="GB" style:font-size-asian="10pt"/>
    </style:style>
    <style:style style:name="T14" style:family="text">
      <style:text-properties fo:font-size="10pt" fo:language="en" fo:country="GB" style:font-size-asian="10pt" style:font-weight-complex="bold"/>
    </style:style>
    <style:style style:name="T15" style:family="text">
      <style:text-properties fo:font-size="10pt" fo:language="en" fo:country="GB" fo:font-weight="bold" style:font-size-asian="10pt" style:font-weight-asian="bold"/>
    </style:style>
    <style:style style:name="T16" style:family="text">
      <style:text-properties fo:font-size="10pt" style:text-underline-style="solid" style:text-underline-width="auto" style:text-underline-color="font-color" style:font-size-asian="10pt"/>
    </style:style>
    <style:style style:name="T17" style:family="text">
      <style:text-properties fo:font-size="10pt" style:text-underline-style="solid" style:text-underline-width="auto" style:text-underline-color="font-color" fo:font-weight="bold" style:font-size-asian="10pt" style:font-weight-asian="bold"/>
    </style:style>
    <style:style style:name="T18" style:family="text">
      <style:text-properties fo:font-size="10pt" fo:language="en" fo:country="CA" style:font-size-asian="10pt"/>
    </style:style>
    <style:style style:name="T19" style:family="text">
      <style:text-properties style:font-name="Times New Roman" fo:font-size="10pt" fo:language="en" fo:country="US" style:font-size-asian="10pt" style:font-size-complex="10pt"/>
    </style:style>
    <style:style style:name="T20" style:family="text">
      <style:text-properties style:font-name="Arial1" fo:font-size="8pt" style:font-size-asian="8pt" style:font-name-complex="Arial3" style:font-size-complex="8pt"/>
    </style:style>
    <style:style style:name="T21" style:family="text">
      <style:text-properties fo:font-size="6pt" style:font-size-asian="6pt"/>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46" text:outline-level="1"><text:bookmark text:name="Bookmark"/><text:span text:style-name="T1">EXPERIAN</text:span></text:h>
        <text:p text:style-name="P27"><text:span text:style-name="T3">Standard Terms and Conditions</text:span></text:p>
        <text:p text:style-name="P2"><text:s text:c="3"/>Contract reference number: </text:p>
        <text:p text:style-name="Text_20_body"/>
        <text:p text:style-name="P28"><text:span text:style-name="T4">This Agreement is made on the Effective Date set forth below between Experian Italia SPA, whose registered office is <text:s/>Piazza dell’Indipendenza, 11/b – 00185 Roma (Registered Company Number: 06016221001) (“Experian”), and Editrice ZONA di Piero Cademartori e C. sas (“Supplier”) at whose registered office is via Massimo D'Azeglio 1/15, 16149 Genova (Registered Company Number: 02309800999); each sometimes referred to hereinafter as a “Party” and jointly as the “Parties”.</text:span></text:p>
        <text:list xml:id="list3756551632611497480" text:style-name="WWNum28">
          <text:list-item>
            <text:p text:style-name="P29"><text:bookmark-start text:name="Bookmark1"/><text:span text:style-name="T12">Definitions.</text:span><text:span text:style-name="T10"> <text:s/>Capitalised terms used in the Agreement shall have the meanings set out below (unless otherwise indicated). <text:s/></text:span><text:bookmark-end text:name="Bookmark1"/><text:span text:style-name="T10"><text:s text:c="2"/></text:span></text:p>
            <text:list>
              <text:list-item>
                <text:p text:style-name="P29"><text:span text:style-name="T10">“Affiliate” </text:span><text:span text:style-name="T13">with respect to a particular Party, any entity that directly or indirectly controls, is controlled by, or is under common control with such Party as provided by Section 2359 of the Italian Civil Code (as amended).</text:span></text:p>
              </text:list-item>
              <text:list-item>
                <text:p text:style-name="P29"><text:span text:style-name="T10">“Agreement” means these Standard Terms and Conditions, all Supplements, the applicable Schedules and any document incorporated herein or therein by reference.</text:span></text:p>
              </text:list-item>
              <text:list-item>
                <text:p text:style-name="P29"><text:span text:style-name="T10"><text:s/>“Agreement Purposes” means for the purposes of the Supplier providing the Services as contemplated by this Agreement and for such other purposes as the parties may agree in writing from time to time;</text:span></text:p>
              </text:list-item>
              <text:list-item>
                <text:p text:style-name="P29"><text:span text:style-name="T10">“Anti-Corruption Requirements” means all applicable Law relating to anti-bribery and anti-corruption including the Bribery Act 2010 and D.Lgs. no. 231/2001 as amended from time to time;</text:span></text:p>
              </text:list-item>
              <text:list-item>
                <text:p text:style-name="P29"><text:span text:style-name="T10">“Anti-Slavery Requirements” means all applicable Law relating to anti-slavery and human trafficking including the Modern Slavery Act 2015 as well as section 600 et seq. of the Italian Criminal Code;</text:span></text:p>
              </text:list-item>
              <text:list-item>
                <text:p text:style-name="P29"><text:span text:style-name="T10">“Bespoke Services” means Services developed by the Supplier for the purpose of delivering its obligations to Experian under the Agreement.</text:span></text:p>
              </text:list-item>
              <text:list-item>
                <text:p text:style-name="P29"><text:span text:style-name="T10">“Confidential Information” means, in any form: (a) all information marked confidential, restricted or proprietary by either Party; or (b) any other information that is treated as confidential by the disclosing Party and would reasonably be understood to be confidential, whether or not so marked or disclosed orally, or revealed or learned by general observation. <text:s text:c="2"/>Experian Data shall be considered Confidential Information.</text:span></text:p>
              </text:list-item>
              <text:list-item>
                <text:p text:style-name="P29"><text:span text:style-name="T10"><text:s/>“Data Protection Laws” means all data protection and privacy laws enacted in Italy and any other applicable territories in which the Services are provided from time to time and any subordinate legislation thereof.</text:span></text:p>
              </text:list-item>
              <text:list-item>
                <text:p text:style-name="P29"><text:span text:style-name="T10">“Deliverables” means all software (including source code), software programming materials, materials, work product, processes, methods, procedures, reports, documentation, requirements documents (including newly created technical and non-technical data embodied therein), specifications, designs, flow charts, notes, outlines, and any and all other work product and intellectual property, and all intermediate and partial versions of any of the foregoing, that are developed, authored, conceived, originated, prepared or otherwise created by Supplier or Supplier Personnel in connection with this Agreement, a Supplement, a Schedule, or a purchase order.</text:span></text:p>
              </text:list-item>
              <text:list-item>
                <text:p text:style-name="P29"><text:span text:style-name="T10"><text:s/>“Disabling Code” means any virus, worm, trap door, back door, timer, clock, counter or other limiting routine, instruction or design that is designed to erase data or programming or otherwise to cause any Product or Software to become inoperable or incapable of being used in the full manner for which it was designed and created</text:span></text:p>
              </text:list-item>
              <text:list-item>
                <text:p text:style-name="P29"><text:span text:style-name="T10">“Documentation” means any documentation in any form whatsoever, including any reports, records, written designs, charts, graphics, specifications, requirements, test cases, user manuals, user guides, operations manuals, training materials, instructions, blueprints, invention disclosures, patterns, flow charts, equipment part lists, drawings or plans. <text:s text:c="2"/></text:span></text:p>
              </text:list-item>
              <text:list-item>
                <text:p text:style-name="P29"><text:soft-page-break/><text:span text:style-name="T10">“Effective Date” means [either the date of the second signature to this Agreement, or [INSERT DATE]. </text:span></text:p>
              </text:list-item>
              <text:list-item>
                <text:p text:style-name="P29"><text:span text:style-name="T10">“Experian Data” means any files, works, materials, information, data, and other content, in any format that is provided or made available by or on behalf of Experian, <text:s/>its Affiliates or Personnel. <text:s text:c="2"/>All output, copies, reproductions, improvements, modifications, adaptations, translations and other derivative works of, based on, derived from or otherwise using any Experian Data are themselves also Experian Data. <text:s/>For the avoidance of doubt, Experian Data includes Experian Personal Data but does not include any component of the Services or material provided by or on behalf of Supplier. <text:s/></text:span></text:p>
              </text:list-item>
              <text:list-item>
                <text:p text:style-name="P47"><text:span text:style-name="T19">“Experian Indemnified Parties” means the Experian Affiliates that have suffered damages under this Agreement.</text:span></text:p>
              </text:list-item>
              <text:list-item>
                <text:p text:style-name="P29"><text:span text:style-name="T10"><text:s/>“Experian Personal Data” means any Personal Data supplied by or on behalf of Experian to the Supplier or accessed by the Supplier in connection with this Agreement.</text:span></text:p>
              </text:list-item>
              <text:list-item>
                <text:p text:style-name="P29"><text:span text:style-name="T10">“Experian Materials” means all Materials that are proprietary to Experian (or its third party licensors) and that are provided by Experian in connection with this Agreement, and all additions, modifications, substitutions, upgrades and/or enhancements thereto and derivative works therefrom. <text:s/>Experian Materials may also be Confidential Information of Experian (including Experian Data).</text:span></text:p>
              </text:list-item>
              <text:list-item>
                <text:p text:style-name="P29"><text:span text:style-name="T10">“Experian Policies” means policies, procedures and rules of Experian regarding (a) safety and health; (b) personal, professional and ethical conduct; and (b) Internet and security. <text:s/>Experian Policies shall include Experian’s Code of Business Conduct which Experian currently posts at http://www.experian.com/corporate/suppliers.html and which may be modified by Experian from time to time. </text:span></text:p>
              </text:list-item>
              <text:list-item>
                <text:p text:style-name="P29"><text:span text:style-name="T10">“GDPR” means the General Data Protection Regulation.</text:span></text:p>
              </text:list-item>
              <text:list-item>
                <text:p text:style-name="P29"><text:span text:style-name="T10">“Goods” means any tangible goods, items and materials excluding Hardware.</text:span></text:p>
              </text:list-item>
              <text:list-item>
                <text:p text:style-name="P29"><text:span text:style-name="T10">“Hardware” means all telecommunications, electronic, computing, network, and office and facilities equipment, machinery, and tools. <text:s/>Hardware includes any Documentation provided with or related to the applicable Hardware.</text:span></text:p>
              </text:list-item>
              <text:list-item>
                <text:p text:style-name="P29"><text:span text:style-name="T10">“Intellectual Property Rights” </text:span><text:span text:style-name="T13">means copyright, database rights, domain names, patents, registered and unregistered design rights, registered and unregistered trade marks and all other industrial, commercial or intellectual property rights existing in any jurisdiction in the world and all the rights to apply for the same</text:span><text:span text:style-name="T10">.</text:span></text:p>
              </text:list-item>
              <text:list-item>
                <text:p text:style-name="P29"><text:span text:style-name="T10">“Law” means all legislation, regulations and other rules having equivalent force, as supplemented and/or amended from time to time .</text:span></text:p>
              </text:list-item>
              <text:list-item>
                <text:p text:style-name="P29"><text:span text:style-name="T10">“Losses” means all settlements, judgments, awards, fines, penalties, interest, liabilities, losses, costs, damages, sanctions, and expenses (including reasonable attorneys’ fees, other professionals’ fees, disbursements and court costs).</text:span></text:p>
              </text:list-item>
              <text:list-item>
                <text:p text:style-name="P29"><text:span text:style-name="T10">“Materials” means Software, formulae, algorithms, methodologies, processes, procedures, designs, materials, technology, tools, and Hardware, together with all Intellectual Property Rights in or appurtenant to any of the foregoing.</text:span></text:p>
              </text:list-item>
              <text:list-item>
                <text:p text:style-name="P29"><text:span text:style-name="T10">“Personnel” means and includes a Party’s and its Affiliate’s directors, officers, employees, representatives, agents, auditors, consultants, and subcontractors.</text:span></text:p>
              </text:list-item>
              <text:list-item>
                <text:p text:style-name="P29"><text:span text:style-name="T10">“Personal Data” shall have the meaning specified in the Data Protection Laws. <text:s/></text:span></text:p>
              </text:list-item>
              <text:list-item>
                <text:p text:style-name="P29"><text:span text:style-name="T10">“Products” means the Goods, Hardware, Software, Supplier Materials and any other items or materials provided or licensed by Supplier to Experian. </text:span></text:p>
              </text:list-item>
              <text:list-item>
                <text:p text:style-name="P29"><text:span text:style-name="T10">“Purchase Order” means a transactional document that is issued by Experian or any Experian Affiliate that describes the Products and/or Services to be provided by Supplier to such Experian/Experian Affiliate.</text:span></text:p>
              </text:list-item>
              <text:list-item>
                <text:p text:style-name="P29"><text:span text:style-name="T10">“Schedule” means a mutually agreed transactional document executed pursuant to this Agreement by, on one hand, Experian or any Experian Affiliate, and, on the other hand, by Supplier, that describes the Products and/or Services to be provided by Supplier to Experian or the applicable Experian Affiliate.</text:span></text:p>
              </text:list-item>
              <text:list-item>
                <text:p text:style-name="P29"><text:soft-page-break/><text:span text:style-name="T10">“Services” means any professional services (including consulting or development services), cloud services, support services, maintenance services or other services to be provided by Supplier to Experian. <text:s/>Services include Deliverables as applicable. References to Services includes any Services (however defined, e.g., “Services” under the Software Supplement, “Cloud Services” and “Professional Services” under the Cloud Supplement, etc.), performed / provided under a Supplement. <text:s/></text:span></text:p>
              </text:list-item>
              <text:list-item>
                <text:p text:style-name="P29"><text:span text:style-name="T10">“Software” means all applications programs, operating system software, computer software languages, utilities and other computer programs (and all modifications, replacements, upgrades, enhancements, documentation, materials and media related thereto). <text:s/>Software includes any Documentation provided with or related to the applicable Software.</text:span></text:p>
              </text:list-item>
              <text:list-item>
                <text:p text:style-name="P29"><text:span text:style-name="T10">“Subcontractor” means a third party or Affiliate of Supplier that performs or provides, a Product (or any portion thereof) on behalf of Supplier.</text:span></text:p>
              </text:list-item>
              <text:list-item>
                <text:p text:style-name="P29"><text:span text:style-name="T10">“Supplement” means the terms and conditions, which may be different than, or in addition to, these standard terms and conditions, specifically applicable to the provision of Products and Services by Supplier to Experian.</text:span></text:p>
              </text:list-item>
              <text:list-item>
                <text:p text:style-name="P29"><text:span text:style-name="T10">“Supplier Materials” means all Materials that are proprietary to Supplier or that are provided or used by Supplier in connection with the Agreement or the Services, and all additions, modifications, substitutions, upgrades and/or enhancements thereto and derivative works therefrom.</text:span></text:p>
              </text:list-item>
            </text:list>
          </text:list-item>
          <text:list-item>
            <text:p text:style-name="P29"><text:bookmark-start text:name="Bookmark2"/><text:span text:style-name="T12">General.</text:span><text:bookmark-end text:name="Bookmark2"/><text:span text:style-name="T10"> <text:s/></text:span></text:p>
            <text:list>
              <text:list-item>
                <text:p text:style-name="P31"><text:span text:style-name="T16">Overview</text:span><text:span text:style-name="T10">. <text:s/>This Agreement sets forth the terms and conditions that govern Supplier’s provision of Products and Services to Experian. <text:s/></text:span><text:span text:style-name="T13">These terms and conditions are the only terms and conditions upon which Experian is prepared to deal with the Supplier and they shall govern the Agreement to the entire exclusion of all other terms or conditions.</text:span></text:p>
              </text:list-item>
            </text:list>
          </text:list-item>
        </text:list>
        <text:p text:style-name="P26"><text:span text:style-name="T10">2.2<text:tab/></text:span><text:span text:style-name="T13">In this Agreement:</text:span></text:p>
        <text:list xml:id="list4172675583859206675" text:style-name="WWNum16">
          <text:list-item>
            <text:list>
              <text:list-item>
                <text:list>
                  <text:list-item>
                    <text:list>
                      <text:list-item>
                        <text:p text:style-name="P32"><text:span text:style-name="T13">any reference to a statutory provision includes a reference to any modification or re-enactment of it from time to time;</text:span></text:p>
                      </text:list-item>
                      <text:list-item>
                        <text:p text:style-name="P32"><text:span text:style-name="T13">references to clauses and schedules are to the clauses of and the Schedule to this Agreement;</text:span></text:p>
                      </text:list-item>
                      <text:list-item>
                        <text:p text:style-name="P32"><text:span text:style-name="T13">references to any gender includes any other gender and the singular includes the plural and vice versa;</text:span></text:p>
                      </text:list-item>
                      <text:list-item>
                        <text:p text:style-name="P32"><text:span text:style-name="T13">the headings are for ease of reference only and shall not affect the construction or interpretation of this Agreement;</text:span></text:p>
                      </text:list-item>
                      <text:list-item>
                        <text:p text:style-name="P32"><text:span text:style-name="T13">words beginning with capital letters are intended to have the meaning given to them either in these Terms and Conditions or in the Schedule;</text:span></text:p>
                      </text:list-item>
                      <text:list-item>
                        <text:p text:style-name="P32"><text:span text:style-name="T13">where any matter is to be agreed, such agreement must be recorded in writing; and</text:span></text:p>
                      </text:list-item>
                      <text:list-item>
                        <text:p text:style-name="P32"><text:span text:style-name="T13">wherever the words “including”, “include”, “includes” or “included” are used they shall be deemed to be followed by the words “without limitation” unless the context otherwise requires.</text:span></text:p>
                      </text:list-item>
                    </text:list>
                  </text:list-item>
                </text:list>
              </text:list-item>
            </text:list>
          </text:list-item>
        </text:list>
        <text:p text:style-name="P36"><text:span text:style-name="T13">2.3<text:tab/>If there is any conflict or inconsistency between the various documents forming this Agreement, the following order of precedence shall apply to the extent of any conflict or inconsistency (the first mentioned documents prevailing over the later mentioned documents):</text:span></text:p>
        <text:list xml:id="list1909904247023420338" text:style-name="WWNum31">
          <text:list-item>
            <text:p text:style-name="P39"><text:span text:style-name="T13">these Standard Terms and Conditions; </text:span></text:p>
          </text:list-item>
          <text:list-item>
            <text:p text:style-name="P39"><text:span text:style-name="T13">a Supplement (where applicable), unless a Supplement expressly states that a particular provision of that Supplement overrides a particular provision of these Standard Terms and Conditions;</text:span></text:p>
          </text:list-item>
          <text:list-item>
            <text:p text:style-name="P39"><text:span text:style-name="T13">a Schedule; </text:span></text:p>
          </text:list-item>
          <text:list-item>
            <text:p text:style-name="P39"><text:span text:style-name="T13">the Purchase Order; and</text:span></text:p>
          </text:list-item>
          <text:list-item>
            <text:p text:style-name="P39"><text:span text:style-name="T13">any other documents incorporated or referenced in any of the foregoing</text:span></text:p>
          </text:list-item>
        </text:list>
        <text:p text:style-name="P37"><text:soft-page-break/><text:span text:style-name="T10">2.4<text:tab/></text:span><text:span text:style-name="T16">References to Supplier; Responsibility for Supplier Personnel</text:span><text:span text:style-name="T10">. <text:s/></text:span><text:span text:style-name="T18">With regard to this Agreement, </text:span><text:span text:style-name="T10">references to Supplier shall mean that at all times Supplier is responsible for causing and ensuring the compliance of </text:span><text:span text:style-name="T18">Supplier Affiliates and Supplier Personnel with the terms and conditions of this Agreement. <text:s/></text:span><text:span text:style-name="T10">Supplier is solely responsible and liable for the supervision, direction, control, and compensation of Supplier Personnel, as well as all acts, omissions, (including any defaults, negligence or willful misconduct thereof).</text:span></text:p>
        <text:p text:style-name="P37"><text:span text:style-name="T10">2.5<text:tab/></text:span><text:span text:style-name="T16">Participation</text:span><text:span text:style-name="T10">. <text:s/>Notwithstanding anything contained herein to the contrary, any and all Affiliates of Experian may elect to participate in this Agreement under the terms set forth herein by issuing a Purchase Order referencing this Agreement or entering into an <text:s/>agreement implementing local terms (Local Implementation Agreement) and a Schedule referencing the Local Implementation Agreement and this Agreement will apply to each such Local Implementation Agreement and Schedule as if the Affiliate was a signatory to this Agreement. <text:s/>In the event of participation by any Affiliate, reference in this Agreement to Experian shall mean the participating entity under the Local Implementation Agreement and applicable Schedule. <text:s/>A breach of this Agreement by Experian’s Affiliate shall not affect the rights, privileges, or obligations of Experian Italia SPA or any other Affiliate not in breach of this Agreement.</text:span></text:p>
        <text:p text:style-name="P38"/>
        <text:list xml:id="list30531078" text:continue-list="list3756551632611497480" text:style-name="WWNum28">
          <text:list-item>
            <text:p text:style-name="P29"><text:span text:style-name="T12">Provision of Products and Services.</text:span></text:p>
            <text:list>
              <text:list-item>
                <text:p text:style-name="P29"><text:span text:style-name="T16">Role of Supplements and Schedules</text:span><text:span text:style-name="T10">.</text:span></text:p>
              </text:list-item>
            </text:list>
          </text:list-item>
        </text:list>
        <text:p text:style-name="P40"><text:span text:style-name="T10">a.<text:tab/>These Standard Terms and Conditions may be supplemented by individual Supplements containing additional terms and conditions applicable to the provision of specific Products and/or Services to Experian. The Supplier shall provide the specific Products and/or Services to Experian in accordance with any timetable specified by Experian or set out in a Schedule. <text:s/></text:span></text:p>
        <text:p text:style-name="P40"><text:span text:style-name="T10">b.<text:tab/>Experian may acquire and Supplier shall provide Products and Services pursuant to Schedules and also Purchase Orders. <text:s/>Commencement of Supplier’s performance under a Purchase Order shall constitute and shall be deemed to be Supplier’s acceptance of the applicable Purchase Order. <text:s/>In order to be effective, any Schedules must be in writing and must be executed by duly authorised representatives of each Party. <text:s/>Each Purchase Order or Schedule shall be subject to and governed by the terms and conditions of this Agreement and any referenced Supplement(s). <text:s/>For administrative and billing purposes, a Schedule must be accompanied by a Purchase Order, however, for clarity, a Purchase Order does not require a Schedule. <text:s/>Other than this Agreement, any applicable Supplement(s) and the applicable Schedule (including any provided Purchase Order), no Supplier-provided terms or conditions whatsoever shall be valid or of any force or effect with regard to the Products and/or Services that are the subject of the Purchase Order or Schedule. <text:s text:c="6"/></text:span></text:p>
        <text:p text:style-name="P40"><text:span text:style-name="T10">c.<text:tab/>Experian or the Experian Affiliate that executes a Schedule with Supplier shall be considered “Experian” for all purposes of the Agreement, and such <text:s/>Schedule, shall be considered a two-party agreement between Supplier and Experian or the Experian Affiliate. <text:s/></text:span></text:p>
        <text:list xml:id="list30530969" text:continue-numbering="true" text:style-name="WWNum28">
          <text:list-item>
            <text:list>
              <text:list-item>
                <text:p text:style-name="P29"><text:span text:style-name="T16">Approval of Subcontractors</text:span><text:span text:style-name="T10">. <text:s/>Supplier shall obtain Experian’s written consent, which Experian may withhold in its sole discretion, before entering into agreements with or otherwise engaging any third party (including Affiliates of Supplier) who may supply any part of the Services to Experian. <text:s/>At Experian’s request, Supplier shall provide information regarding the subcontractors’ qualifications and a listing of the subcontractors’ key personnel. <text:s/>Supplier shall remain directly responsible and liable to Experian for Supplier’s subcontractors and their acts, omissions, defaults, negligence or willful misconduct. <text:s/>Experian’s consent to the use of a subcontractor shall not relieve Supplier of any liability or obligation hereunder. Where Experian consents to the use of a subcontractor by the Supplier, the Supplier shall ensure that it enters into a written agreement with such subcontractor that contains obligations equivalent to those set out in this Agreement. <text:s/></text:span></text:p>
              </text:list-item>
              <text:list-item>
                <text:p text:style-name="P29"><text:span text:style-name="T16">Compliance with Experian Policies</text:span><text:span text:style-name="T10">. <text:s/>In providing the Products and/or Services, generally, and while at any Experian facilities, Supplier shall and shall cause Supplier Personnel to: <text:s/>(a) conduct themselves in a businesslike manner; (b) comply with Experian Policies; and (c) abide by all Laws applicable to the Experian facilities. <text:s/>Experian Policies concerning the facility and safety may be communicated orally to Supplier or Supplier Personnel or may be made available to Supplier or Supplier Personnel by conspicuous posting at an Experian facility, electronic posting or other means generally used by Experian to disseminate such information to its employees or contractors. <text:s/>Supplier shall be responsible for the promulgation and distribution of Experian Policies to Supplier Personnel to the extent necessary and appropriate. <text:s/>Further, Supplier agrees to abide by all Laws applicable to its performance under this Agreement and its provision of the Products or Services. Supplier to remove any of Supplier's Personnel from assignment at Experian on </text:span><text:soft-page-break/><text:span text:style-name="T10">request by Experian. <text:s/>Experian shall not be liable for the removed Personnel's time for any period after the demand for removal. <text:s/>Immediately following removal of any of Supplier's Personnel, Supplier shall assign a suitable replacement.</text:span></text:p>
              </text:list-item>
              <text:list-item>
                <text:p text:style-name="P29"><text:span text:style-name="T16">Acceptance Procedures</text:span><text:span text:style-name="T10">. Experian shall have the right to review and accept or reject some of or all: (a) Products and/or Services; (b) parts or components of the Services, including the procedures, processes and methodologies underlying the Services; (c) milestones and Deliverables; and (d) any business functionality or requirements, in each case pursuant to the acceptance procedures set forth in the applicable Agreement (or if not specified therein, to the satisfaction of Experian). <text:s/>Under no circumstance shall Experian's failure to provide any review or acceptance of any of the items set forth or referenced in this Section, nor shall use of a Product by Experian, be deemed to mean that Experian has automatically accepted or approved any such item(s). <text:s text:c="4"/></text:span></text:p>
              </text:list-item>
            </text:list>
          </text:list-item>
          <text:list-item>
            <text:p text:style-name="P29"><text:bookmark-start text:name="Bookmark3"/><text:span text:style-name="T12">Fees, Taxes and Payment Terms.</text:span><text:span text:style-name="T10"> <text:s/></text:span></text:p>
            <text:list>
              <text:list-item>
                <text:p text:style-name="P29"><text:span text:style-name="T10">Fees. <text:s/>Experian will pay Supplier for the Products and Services in the amounts agreed upon and set forth in the applicable Schedule or Purchase Order. <text:s/>Said compensation shall be the entire compensation to which Supplier shall be entitled to hereunder, and neither Supplier nor any Supplier Personnel or any other person or entity retained by Supplier shall be entitled to receive any other compensation or amounts, including reimbursements for expenses or taxes. <text:s/>If the Parties agree to a fee schedule covering certain Products or Services for a specified period, then such fee schedule will apply to the procurement of such Products or Services by Experian and/or any Affiliate for the period specified in such fee schedule, irrespective of and unaffected by any Supplier fee increases. <text:s/>Further, for purposes of calculating any metrics (including discounts) measured under this Agreement that are based on volume, quantity or other measurement factor, the total volume, quantity or other measurement factor of Experian and all Experian Affiliates shall be counted to determine whether the applicable volume, quantity or other measurement factor has been achieved.</text:span></text:p>
              </text:list-item>
              <text:list-item>
                <text:p text:style-name="P29"><text:span text:style-name="T10">Expenses. <text:s/>Supplier shall be solely responsible for and shall bear all costs and expenses incidental to the performance of Services or provision of any Products. <text:s/>In connection with travel approved in writing by Experian, reasonable and necessary travel and travel-related expenses actually incurred in connection with the performance of the Services shall be reimbursed pursuant to Experian’s travel policy which is available on request.</text:span></text:p>
              </text:list-item>
              <text:list-item>
                <text:p text:style-name="P29"><text:span text:style-name="T16">Taxes</text:span><text:span text:style-name="T10">. <text:s/></text:span></text:p>
              </text:list-item>
            </text:list>
          </text:list-item>
        </text:list>
        <text:p text:style-name="P40"><text:span text:style-name="T10">a.<text:tab/>Each Party will be responsible for any taxes on property it owns or leases, for any franchise or privilege tax on its business, and for any tax based on its gross or net income or gross receipts. <text:s/>Supplier shall be responsible for and shall bear all taxes and duties, including VAT, payable by Supplier on any goods or services used or consumed by Supplier in providing the Products and Services (including inputs or services obtained from Supplier subcontractors and/or Supplier Affiliates). <text:s/>Supplier shall be responsible for any employment-related taxes of and with regard to Supplier Personnel.</text:span></text:p>
        <text:p text:style-name="P40"><text:span text:style-name="T10">b.<text:tab/>Experian shall be responsible for and shall bear all applicable sales, use, excise, personal property, and value added taxes imposed by any federal, state, provincial, or local government, or other taxing authority on the receipt of the Products or Services by Experian.</text:span></text:p>
        <text:p text:style-name="P40"><text:span text:style-name="T10">c.<text:tab/>The Parties shall cooperate with each other to minimize any applicable taxes and, in connection therewith, the Parties shall provide each other with any relevant tax information as reasonably requested (including, without limitation, resale or exemption certificates, multi-state exemption certificates, value added tax numbers, information concerning the use of assets and materials, and notices of assessments). <text:s/>Notwithstanding the foregoing, Supplier shall notify Experian within ninety (90) days of the applicable invoice if taxes were improperly invoiced, thereafter Experian shall have no obligation to remit payment to Supplier for any taxes improperly invoiced by Supplier.</text:span></text:p>
        <text:list xml:id="list30531681" text:continue-numbering="true" text:style-name="WWNum28">
          <text:list-item>
            <text:list>
              <text:list-item>
                <text:p text:style-name="P29"><text:span text:style-name="T16">Invoicing</text:span><text:span text:style-name="T10">. <text:s/>Supplier shall invoice Experian in accordance with the applicable Schedule or Purchase Order. <text:s/>Experian shall be under no obligation to pay Supplier until Supplier has provided a Correct Invoice (as defined below). <text:s/>Payment shall be due no later than the last day of the month following the month in which it receives a Correct Invoice from the Supplier (the “Due Date) and will be made electronically. <text:s/>A “Correct Invoice” shall be electronically uploaded. Invoices can only be uploaded once a valid PO has been created against your supplier site. Invoices should be submitted in a PDF formats (standard type, no password protection). All invoices should include the following information: - (a) description sufficient to identify the Products and/or </text:span><text:soft-page-break/><text:span text:style-name="T10">Services, (b) delivery or performance date, as applicable, (c) location where the Products have been delivered or the Services are being provided, as applicable, (d) price, (e) VAT total, (f) Supplier name, address and VAT registration number, (g) the purchase order number(s) against which the Products and/or Services are being supplied, (h) any discount applied, (i) sub total (Charge for the Products and/or Services excluding VAT), and (j) grand total (charge for the Products and/or Services plus VAT) (. <text:s/>If any invoice received does not meet these criteria, then Experian may return such invoice to Supplier for correction and the payment of such invoice will be subject to reasonable delay in processing and payment. <text:s/>In addition, Experian may deduct from or offset against any payment to Supplier all monies claimed in good faith to be due or becoming due to Experian from Supplier whether in connection with this Agreement or otherwise. </text:span></text:p>
              </text:list-item>
              <text:list-item>
                <text:p text:style-name="P47"><text:bookmark-end text:name="Bookmark3"/><text:span text:style-name="T19">If any sum due under this Agreement is not paid by the Due Date, without prejudice to the Parties other rights under this Agreement, interest shall become payable on the overdue sum from the Due Date until payment is made in full, whether before or after judgement, at the rate set forth by D.Lgs. no. 231/2002 as amended and updated from time to time. The Supplier is not entitled to suspend any performance of the Services as a result of any sums being outstanding.</text:span></text:p>
              </text:list-item>
            </text:list>
          </text:list-item>
        </text:list>
        <text:p text:style-name="P48"/>
        <text:list xml:id="list30536436" text:continue-numbering="true" text:style-name="WWNum28">
          <text:list-item>
            <text:list>
              <text:list-item>
                <text:p text:style-name="P29"><text:span text:style-name="T10">Late Invoices. <text:s/>In order to qualify for payment of charges or fees hereunder, Supplier must submit invoices in the month following the month in which such charges of fees became due. <text:s/>Experian shall not be responsible for charges or fees submitted more than one hundred twenty (120) days following the month in which such charges or fees were incurred.</text:span></text:p>
              </text:list-item>
              <text:list-item>
                <text:p text:style-name="P29"><text:span text:style-name="T10">Disputed Invoices. <text:s/>Upon notice to Supplier, Experian may withhold payments for any item(s) on Supplier’s invoice that Experian reasonably disputes. <text:s/>Pending settlement or resolution of the issue(s), Experian’s non-payment of these items shall not constitute default by Experian, and shall not entitle Supplier to suspend or delay its performance of Services and provision of the Products.</text:span></text:p>
              </text:list-item>
            </text:list>
          </text:list-item>
        </text:list>
        <text:p text:style-name="P33"/>
        <text:list xml:id="list30526501" text:continue-numbering="true" text:style-name="WWNum28">
          <text:list-item>
            <text:p text:style-name="P29"><text:bookmark-start text:name="Bookmark4"/><text:span text:style-name="T12">Confidentiality Obligations; Data Protection.</text:span><text:bookmark-end text:name="Bookmark4"/><text:span text:style-name="T10"> <text:s/></text:span></text:p>
            <text:list>
              <text:list-item>
                <text:p text:style-name="P29"><text:span text:style-name="T16">Treatment of Confidential Information</text:span><text:span text:style-name="T10">. </text:span></text:p>
              </text:list-item>
            </text:list>
          </text:list-item>
        </text:list>
        <text:p text:style-name="P40"><text:span text:style-name="T10">a.<text:tab/>Supplier and Experian shall not disclose, and shall strictly maintain the confidentiality of, all Confidential Information of the other Party. <text:s/>Experian and Supplier shall each use at least the same degree of care to safeguard and to prevent disclosing to third parties the Confidential Information of the other as it employs to avoid unauthorised disclosure, publication, dissemination, destruction, loss, theft, or alteration of its own information (or information of its customers) of a similar nature, but not less than reasonable care. <text:s/></text:span></text:p>
        <text:p text:style-name="P40"><text:span text:style-name="T10">b.<text:tab/>The Parties may disclose Confidential Information as follows: <text:s/>(i) in the case of Experian, to its Affiliates, and their respective Personnel who have a need to know; and (ii) in the case of Supplier, to its Personnel only to the extent and provided that such Personnel (A) have a need to know the Confidential Information disclosed to them, (B) have been informed in writing of the confidential nature of the Confidential Information and the purpose for which it may be lawfully used and (C) are subject to the substantially similar obligations of confidentiality as set forth in this </text:span><text:span text:style-name="T16">Clause 5 </text:span><text:span text:style-name="T10">(Confidentiality Obligations; Data Protection). <text:s/>The disclosing Party hereby assumes full responsibility for the acts and omissions of any person or entity to which it discloses the other Party’s Confidential Information and shall ensure that the Confidential Information is not disclosed or used in contravention of this Agreement. <text:s/>Each Party’s Confidential Information shall remain the sole and exclusive property of such Party.</text:span></text:p>
        <text:list xml:id="list30550211" text:continue-numbering="true" text:style-name="WWNum28">
          <text:list-item>
            <text:list>
              <text:list-item>
                <text:p text:style-name="P29"><text:bookmark-start text:name="Bookmark5"/><text:span text:style-name="T16">Exclusions</text:span><text:span text:style-name="T10">. <text:s/>Except with regard to Personal Information (which remain at all times subject to the obligations set forth in this Clause 5 (Confidentiality Obligations; Data Protection), the obligations of confidentiality set forth in Clause 5.1 (Treatment of Confidential Information) do not apply to the extent such information: <text:s/>(a) is already in the public domain or becomes publicly available through no breach of this Agreement by the receiving Party; (b) that the receiving Party can document was independently developed by the receiving Party without reference to or use of the Confidential Information; or (c) is required to be disclosed by law or by a court of competent jurisdiction or by any regulatory body, or the rules of any recognised stock exchange; provided that immediately upon receiving any such request the receiving Party promptly notifies, if so permitted, <text:s/>the disclosing Party in writing of such requirement to enable the disclosing Party to seek a protective order to protect the confidentiality of such information, take action to assure confidential handling of the Confidential Information, or take such other action as it deems appropriate to protect the Confidential Information.</text:span><text:bookmark-end text:name="Bookmark5"/></text:p>
              </text:list-item>
              <text:list-item>
                <text:p text:style-name="P29"><text:soft-page-break/><text:span text:style-name="T10">Each party undertakes to the other that it will at all times pursuant to this Agreement comply with all applicable Law (including the Data Protection Laws).</text:span></text:p>
              </text:list-item>
              <text:list-item>
                <text:p text:style-name="P29"><text:span text:style-name="T13">The parties shall in addition to the general obligations under Clause 5.3 and without prejudice to any other provisions of this Agreement:</text:span></text:p>
              </text:list-item>
            </text:list>
          </text:list-item>
        </text:list>
        <text:list xml:id="list4607417461908276795" text:style-name="WWNum32">
          <text:list-item>
            <text:p text:style-name="P34"><text:span text:style-name="T13">notify all relevant details of any processing of Personal Data to the Information Commissioner as set out in the Data Protection Laws and only process such Personal Data in accordance with the terms of its registration under the Data Protection Laws; and</text:span></text:p>
          </text:list-item>
          <text:list-item>
            <text:p text:style-name="P34"><text:span text:style-name="T13">comply with the rights of the individuals to whom the provision of the Services relates as set out in the Data Protection Laws.</text:span></text:p>
          </text:list-item>
        </text:list>
        <text:list xml:id="list30558596" text:continue-list="list30550211" text:style-name="WWNum28">
          <text:list-item>
            <text:list>
              <text:list-item>
                <text:p text:style-name="P29"><text:span text:style-name="T13">Where the Supplier is acting as a data processor (as defined by the Data Protection Laws) processing Experian Personal Data, it shall provide such support and information as requested by Experian from time to time to enable Experian to (a) respond to any request from a data subject to exercise any of its rights under the Data Protection Laws, (b) comply with its obligations under the Data Protection Laws and (c) to demonstrate compliance with Article 28(3) of GDPR. The Supplier shall also, in compliance with the requirements of Article 28(3) of GDPR inform Experian immediately in the event that any instructions from Experian infringes the GDPR or any other relevant data protection laws.</text:span></text:p>
              </text:list-item>
              <text:list-item>
                <text:p text:style-name="P29"><text:span text:style-name="T13">The Supplier warrants that it has in place and undertakes to maintain throughout the duration of this Agreement appropriate technical and organisational measures against unauthorised or unlawful processing of personal data and against accidental loss or destruction of or damage to or disclosure of Experian Personal Data.</text:span></text:p>
              </text:list-item>
              <text:list-item>
                <text:p text:style-name="P29"><text:span text:style-name="T13">The Supplier shall not process any Experian Personal Data other than as necessary for the Agreement Purposes, and shall not without the prior written consent of Experian export or process any Experian Personal Data outside the European Economic Area . For the avoidance of doubt, Experian instructs the Suppler to process Experian Personal Data for the Agreement Purposes.</text:span></text:p>
              </text:list-item>
              <text:list-item>
                <text:p text:style-name="P29"><text:span text:style-name="T13">To the extent that the Supplier engages a data processor as contemplated by Article 28(4) of GDPR then, it shall, prior to making any Experian Personal Data available to the data processor, enter into a written agreement with the data processor and ensure that such agreement imposes on the data processor, the same data protection obligations and restrictions as imposed on the Supplier by this Agreement.</text:span></text:p>
              </text:list-item>
              <text:list-item>
                <text:p text:style-name="P29"><text:span text:style-name="T13">Information security is a strategically important issue to Experian. <text:s/>The Supplier acknowledges that if it will handle or have access to, or is likely to handle or have access to, any data or other information of Experian (“Experian Information”) it will have been required to complete an Experian information security questionnaire (“Security Questionnaire”) as part of Experian’s supplier selection and management process. <text:s/>If at any time the Supplier is handling or has access to Experian Information and has not completed a Security Questionnaire, Experian shall be entitled to terminate this Agreement by notice in writing to the Supplier (provided that if this is because of any act or omission of Experian, Experian shall give the Supplier a reasonable opportunity to complete a Security Questionnaire before exercising this right).</text:span></text:p>
              </text:list-item>
              <text:list-item>
                <text:p text:style-name="P29"><text:span text:style-name="T13">The Supplier warrants to Experian that whilst this Agreement remains in force (and without prejudice to the provisions of Confidentiality under this Agreement and Clause 5.7 above) it will have and keep in place any information security measure which the Supplier has indicated to Experian (either in its response to the Security Questionnaire, or otherwise in writing) that it has or will have in place; </text:span></text:p>
              </text:list-item>
              <text:list-item>
                <text:p text:style-name="P29"><text:span text:style-name="T13">The Supplier acknowledges that in deciding whether to place business under any agreement with a supplier, and/or whether to renew or extend any such agreement, Experian will have regard to the principles and requirements of its “Supplier Security Requirements” document (“the Security Requirements”) a copy of which will either have been provided to the Supplier, or which is annexed to this Agreement. <text:s/>The Supplier will comply with the Security Requirements.</text:span></text:p>
              </text:list-item>
              <text:list-item>
                <text:p text:style-name="P29"><text:span text:style-name="T13">At Experian’s request or, if no request is made during the continuance of the Agreement, upon completion of this Agreement, the Supplier shall (at Experian’s option) delete or return to Experian all Experian Personal Data and all Confidential Information of Experian and shall not, unless required by law, retain a copy. At any time upon Experian’s request, the Supplier shall provide Experian with a written confirmation of compliance with the requirements of this <text:s/>Clause 5.12.Experian may keep copies or archived computer system backups of </text:span><text:soft-page-break/><text:span text:style-name="T13">the Supplier’s Confidential Information in accordance with record retention policies established for the purpose of compliance with applicable Laws or to the extent required for exercise of Experian’s rights under the Agreement, provided, that Experian shall continue to treat such materials as Confidential Information in accordance with the terms of this Agreement for so long as the same remain in its custody, possession or control. <text:s/></text:span></text:p>
              </text:list-item>
            </text:list>
          </text:list-item>
        </text:list>
        <text:p text:style-name="P40"><text:span text:style-name="T13">.</text:span></text:p>
        <text:list xml:id="list30553572" text:continue-numbering="true" text:style-name="WWNum28">
          <text:list-item>
            <text:list>
              <text:list-item>
                <text:p text:style-name="P29"><text:span text:style-name="T13">The Supplier shall have in place and maintain appropriate processes and procedures to ensure that any data security breach involving Experian Personal Data (a “Security Incident”) is detected in a timely manner. In the event of a Security Incident, the Supplier shall notify Experian within 12 hours of becoming aware of it and provide to Experian (within such timescales as Experian requires) all support and information, necessary to enable Experian to manage the Security Incident, mitigate the impact of the Security Incident and comply with its notification obligations set out in the Data Protection Laws.</text:span></text:p>
              </text:list-item>
              <text:list-item>
                <text:p text:style-name="P29"><text:span text:style-name="T13">If, pursuant to Article 82(4) GDPR, one party (the “Paying Party”) has been held liable to pay compensation to a data subject for damage caused (in whole or part) by the other party (“Other Party”), the Paying Party shall, as envisaged under Article 82(5) GDPR, be entitled to recover from the Other Party (as a debt) any part of such compensation corresponding to damage for which the Other Party was responsible. Any limitations and exclusions of liability in this Agreement shall not apply to the Other Party’s obligation to pay any sum due to the Paying Party under this clause 5.14.</text:span></text:p>
              </text:list-item>
              <text:list-item>
                <text:p text:style-name="P29"><text:span text:style-name="T13">Following receipt of a claim (or notification of an intention to make a claim) from a data subject to which Article 82(4) GDPR may apply:</text:span></text:p>
              </text:list-item>
            </text:list>
          </text:list-item>
        </text:list>
        <text:list xml:id="list1211378208953679267" text:style-name="WWNum33">
          <text:list-item>
            <text:p text:style-name="P35"><text:span text:style-name="T13">The party in receipt of the claim shall promptly notify the other party of the claim; </text:span></text:p>
          </text:list-item>
          <text:list-item>
            <text:p text:style-name="P35"><text:span text:style-name="T13">Neither party shall make any admission of liability, settlement or payment in respect of such claim, other than a payment made pursuant to a court order, without the prior written consent of the other party (such consent not to be unreasonably withheld or delayed); and</text:span></text:p>
          </text:list-item>
          <text:list-item>
            <text:p text:style-name="P35"><text:span text:style-name="T13">Each party shall provide such cooperation and assistance as is reasonably required by the other party in connection with the claim.</text:span></text:p>
          </text:list-item>
        </text:list>
        <text:p text:style-name="P28"><text:span text:style-name="T10"><text:tab/> </text:span></text:p>
        <text:list xml:id="list30535051" text:continue-list="list30553572" text:style-name="WWNum28">
          <text:list-item>
            <text:p text:style-name="P29"><text:bookmark-start text:name="Bookmark6"/><text:span text:style-name="T12">Intellectual Property Rights; Use of Experian Materials.</text:span><text:bookmark-end text:name="Bookmark6"/><text:span text:style-name="T10"> <text:s/></text:span></text:p>
            <text:list>
              <text:list-item>
                <text:p text:style-name="P29"><text:span text:style-name="T16">Ownership of Materials</text:span><text:span text:style-name="T10">. <text:s/>Except as otherwise provided in this </text:span><text:span text:style-name="T16">Clause 6 </text:span><text:span text:style-name="T10">(Intellectual Property Rights; Use of Experian Materials), in a Supplement, or in a Schedule issued pursuant hereto, Supplier has and shall retain all rights, title and interest in and to </text:span><text:bookmark text:name="Bookmark7"/><text:span text:style-name="T10">all Supplier Materials. <text:s/>Experian has and shall retain all rights, title and interest in and to all Experian Materials.</text:span></text:p>
              </text:list-item>
              <text:list-item>
                <text:p text:style-name="P29"><text:span text:style-name="T16">License to Supplier Materials and Third Party Materials</text:span><text:span text:style-name="T10">. <text:s/>During the Term and following the expiration or termination of the Agreement, to the extent any Supplier Materials or any third party Materials are: <text:s/>(a) are supplied with, embedded or incorporated into, or made a part of any Deliverables; (b) used in or incorporated into an application program interface or other interface; or (c) necessary for the access or use of any Services, Products, and/or Deliverables, Supplier hereby grants to Experian a worldwide, non-exclusive, irrevocable, perpetual, fully paid-up license (with the right to grant sublicenses) to access, use, copy, maintain, modify, create derivative works of, perform and display any and all such Supplier Materials and third party Materials in connection with Experian’s use or enjoyment of the Services, Products, and/or Deliverables or otherwise for Experian to achieve the intended benefit of the Services, Products, and/or Deliverables so provided.</text:span></text:p>
              </text:list-item>
              <text:list-item>
                <text:p text:style-name="P29"><text:span text:style-name="T10">Grant of Rights to Experian. To the extent it does not vest in Experian by operation of law or under this Agreement, the Supplier shall assign to Experian all rights, title and interest with full title guarantee, free from any adverse rights or claims, in all present and future Intellectual Property Rights and all other rights in the products of the Bespoke Services (including the Deliverables) produced by the Supplier in performance of the Services, which assignment shall include but shall not be limited to all rights of action for damages for Intellectual Property Rights infringement, all rights in any modifications or enhancements to existing software, whether owned by Experian, the Supplier or a third party, and if necessary it shall procure the assignment to Experian by the author or creator of such Intellectual Property Rights produced during the performance of the </text:span><text:soft-page-break/><text:span text:style-name="T10">Services. Ownership of Deliverables shall inure to the benefit of Experian from the date of the conception, creation or fixation of the Deliverables in a tangible medium of expression, as applicable.</text:span></text:p>
              </text:list-item>
              <text:list-item>
                <text:p text:style-name="P29"><text:span text:style-name="T10">Supplier Obligations. The Supplier shall:</text:span></text:p>
              </text:list-item>
            </text:list>
          </text:list-item>
        </text:list>
        <text:list xml:id="list5823754043739902212" text:style-name="WWNum50">
          <text:list-item>
            <text:p text:style-name="P42"><text:span text:style-name="T10">immediately upon creation of any Intellectual Property Right in performance of the Services, disclose and deliver to Experian all information and data in its possession, power or control necessary for a full understanding, application and, where applicable, registration of the Intellectual Property Right; and</text:span></text:p>
          </text:list-item>
          <text:list-item>
            <text:p text:style-name="P42"><text:span text:style-name="T10">promptly, and at Experian's request, do all such further acts and execute all such documents as Experian may from time to time require for the purpose of securing for Experian the full benefit of this Agreement, including all right, title and interest in and to the Intellectual Property Rights and all other rights assigned to Experian in accordance with this Agreement, in any or all countries and free from any adverse rights or claims.</text:span></text:p>
          </text:list-item>
          <text:list-item>
            <text:p text:style-name="P42"><text:span text:style-name="T10">irrevocably and unconditionally waive any and all moral rights to any Intellectual Property Rights produced by the Supplier pursuant to performance of the Services under the Copyright Design and Patents Act 1988 Chapter IV or any rights or a similar nature under any law in any other jurisdiction.</text:span></text:p>
          </text:list-item>
        </text:list>
        <text:p text:style-name="P41"/>
        <text:list xml:id="list30529069" text:continue-list="list30535051" text:style-name="WWNum28">
          <text:list-item>
            <text:list>
              <text:list-item>
                <text:p text:style-name="P29"><text:span text:style-name="T10">Use of Experian Materials. <text:s/>In performance of its obligation under this Agreement, Supplier may have access to Experian Materials. <text:s/>Nothing contained in this Agreement shall be deemed to convey to Supplier or to any other party any Intellectual Property Rights or ownership interest in or to the Experian Materials provided or made available in connection with this Agreement. <text:s/>Supplier shall: <text:s/>(a) use Experian Materials only as authorised in advance in writing for the specified purposes that Experian authorises and no other purposes whatsoever; (b) keep Experian Materials in good order and condition; (c) be solely responsible and liable for any loss or damage to the Experian Materials while in the custody, possession or control of Supplier; and (d) immediately at any time upon Experian request (or automatically upon the termination or expiration of this Agreement or the applicable Schedule or Purchase Order for which such Experian Materials where provided), return the Experian Materials to Experian or, only if expressly directed by Experian, destroy the Experian Materials. <text:s/>At any time upon the Experian’s request, the Supplier shall provide Experian with a written confirmation of compliance with the requirements of this Clause 6.5 (Use of Experian Materials).</text:span></text:p>
              </text:list-item>
              <text:list-item>
                <text:p text:style-name="P29"><text:bookmark-start text:name="Bookmark8"/><text:span text:style-name="T10">Open Source Software.<text:tab/>Supplier shall (a) not, without the prior written consent of Experian, use any Open Source Software in any Products or Deliverables which it is aware (or ought reasonably to be aware) will or may be incorporated within Experian’s products/services or provided by Experian to third parties if the terms on which the Open Source Software is made available would require Experian to disclose code in which it owns the Intellectual Property Rights to any third party; (b) scan any <text:s/>Open Source Software used in any Products or Deliverables provided to Experian to detect any significant or high-risk vulnerabilities and remediate any such vulnerabilities prior to providing such Product or Deliverable to Experian; (c) at all time ensure that its use and provision of any Open Source Software to Experian is compliant with applicable licenses; and (d) upon, written request of Experian, provide Experian a list of all Open Source Software contained in Products or Deliverables.</text:span><text:bookmark-end text:name="Bookmark8"/><text:span text:style-name="T10"> <text:s/></text:span></text:p>
              </text:list-item>
            </text:list>
          </text:list-item>
          <text:list-item>
            <text:p text:style-name="P29"><text:bookmark-start text:name="Bookmark9"/><text:span text:style-name="T12">Term and Termination.</text:span><text:bookmark-end text:name="Bookmark9"/><text:span text:style-name="T10"> <text:s/></text:span></text:p>
            <text:list>
              <text:list-item>
                <text:p text:style-name="P29"><text:span text:style-name="T16">Term.</text:span></text:p>
              </text:list-item>
            </text:list>
          </text:list-item>
        </text:list>
        <text:p text:style-name="P40"><text:span text:style-name="T10">a.<text:tab/></text:span><text:span text:style-name="T16">Term of Agreement</text:span><text:span text:style-name="T10">. <text:s/>This Agreement shall commence on the Effective Date and shall remain in effect unless otherwise terminated in accordance with this Agreement (“Term”).</text:span></text:p>
        <text:p text:style-name="P40"><text:span text:style-name="T10">b.<text:tab/></text:span><text:span text:style-name="T16">Term of Schedule</text:span><text:span text:style-name="T10">. <text:s/>Each Schedule shall commence on the date set out in the Schedule remain in effect until the earlier to occur of: <text:s/>(a) termination of such Schedule by either Party in accordance with this Clause </text:span><text:bookmark-ref text:reference-format="text" text:ref-name="_Ref489953192">Errore: sorgente del riferimento non trovata</text:bookmark-ref><text:span text:style-name="T16"> </text:span><text:span text:style-name="T10">(Term and Termination); (b) the end of the term specified in such Schedule; or (c) as determined by Experian, completion of all Services and the acceptance of all Products, Services and Deliverables by Experian required thereunder.</text:span></text:p>
        <text:list xml:id="list30546870" text:continue-numbering="true" text:style-name="WWNum28">
          <text:list-item>
            <text:list>
              <text:list-item>
                <text:p text:style-name="P29"><text:span text:style-name="T16">Termination Rights</text:span><text:span text:style-name="T10">. <text:s/></text:span></text:p>
              </text:list-item>
            </text:list>
          </text:list-item>
        </text:list>
        <text:p text:style-name="P43"><text:span text:style-name="T10">a.<text:tab/></text:span><text:span text:style-name="T16">Right to Terminate for Material Breach</text:span><text:span text:style-name="T10">. <text:s/></text:span><text:span text:style-name="T13">Either party may terminate this Agreement immediately without liability to the other and without prejudice to its other rights at any time by giving notice in writing to the other party: </text:span></text:p>
        <text:list xml:id="list1821013084950205860" text:style-name="WWNum36">
          <text:list-item>
            <text:p text:style-name="P30"><text:soft-page-break/><text:span text:style-name="T13">if the other party is in material breach of any of the terms of this Agreement which is not capable of remedy;</text:span></text:p>
          </text:list-item>
          <text:list-item>
            <text:p text:style-name="P30"><text:span text:style-name="T13">if the other party is in material breach of any of the terms of this Agreement and, where remediable, has failed to remedy that breach within 30 days of being notified in writing of it;</text:span></text:p>
          </text:list-item>
          <text:list-item>
            <text:p text:style-name="P30"><text:span text:style-name="T13">if the other party enters into liquidation (apart from solvent liquidation for the purposes of amalgamation or reconstruction), is dissolved, is declared bankrupt, has a receiver, administrator or administrative receiver appointed over all or part of its assets, enters into an arrangement with its creditors, or takes or suffers any action similar to those set out above; or</text:span></text:p>
          </text:list-item>
          <text:list-item>
            <text:p text:style-name="P30"><text:span text:style-name="T13">if the other party’s financial position deteriorates to such an extent that in the reasonable opinion of the other party its capability to adequately fulfil its obligations hereunder has been placed in jeopardy.</text:span></text:p>
          </text:list-item>
        </text:list>
        <text:p text:style-name="P40"><text:span text:style-name="T10">b.<text:tab/></text:span><text:span text:style-name="T16">Experian Other Specified Termination Rights</text:span><text:span text:style-name="T10">. <text:s/>Experian has the right to terminate this Agreement, or any applicable Schedules or Purchase Orders, effective upon the provision of written notice (unless Experian elects in its sole discretion to provide a cure period), if Supplier breaches any of the following: <text:s/>(i) </text:span><text:span text:style-name="T16">Clause </text:span><text:bookmark-ref text:reference-format="text" text:ref-name="_Ref489952859">Errore: sorgente del riferimento non trovata</text:bookmark-ref><text:span text:style-name="T10"> (Confidentiality Obligations; Data Protection) or there has occurred a Security Incident; <text:s/>(ii) Clause </text:span><text:bookmark-ref text:reference-format="text" text:ref-name="_Ref489953248">Errore: sorgente del riferimento non trovata</text:bookmark-ref><text:span text:style-name="T10"> (Use of Experian Materials); or (iii) Clause 8.3 (No Violation of Laws).</text:span></text:p>
        <text:p text:style-name="P40"><text:span text:style-name="T10">d.<text:tab/></text:span><text:span text:style-name="T16">Experian Right to Terminate for Convenience</text:span><text:span text:style-name="T10">. <text:s/>Experian has the right to terminate for convenience this Agreement, or any Schedule or Purchase Order effective upon the provision of ten (10) business days’ written notice.</text:span></text:p>
        <text:list xml:id="list30540356" text:continue-list="list30546870" text:style-name="WWNum28">
          <text:list-item>
            <text:list>
              <text:list-item>
                <text:p text:style-name="P29"><text:bookmark-start text:name="Bookmark10"/><text:span text:style-name="T16">Impacts of Termination</text:span><text:span text:style-name="T10">.</text:span><text:bookmark-end text:name="Bookmark10"/></text:p>
              </text:list-item>
            </text:list>
          </text:list-item>
        </text:list>
        <text:p text:style-name="P40"><text:span text:style-name="T10">a.<text:tab/>In the event that this Agreement, a Schedule, or a Purchase Order is terminated for breach, the terminating Party shall, in addition to its rights of termination, be entitled to pursue all other rights and remedies at law or in equity against the terminated Party.</text:span></text:p>
        <text:p text:style-name="P40"><text:span text:style-name="T10"><text:tab/> </text:span></text:p>
        <text:p text:style-name="P40"><text:span text:style-name="T10">b.<text:tab/>No termination of this Agreement, a Schedule, or a Purchase Order shall affect any rights, obligations, or liabilities of either Party which have accrued before such termination. <text:s/>Unless as otherwise provided for herein, termination of any Schedule or Purchase Order hereunder shall not automatically cause the termination of any other Schedule or Purchase Order; provided, however, that in the event of a breach by Supplier of any Schedule or Purchase Order hereunder, which breach is not remedied as provided herein, Experian shall have the option of terminating any other Schedule or Purchase Order executed between the Parties where the value of such Schedule or Purchase Order to Experian has been adversely impacted or diminished by such breach.</text:span></text:p>
        <text:list xml:id="list30558428" text:continue-numbering="true" text:style-name="WWNum28">
          <text:list-item>
            <text:list>
              <text:list-item>
                <text:p text:style-name="P29"><text:bookmark-start text:name="Bookmark11"/><text:span text:style-name="T16">Transition Services</text:span><text:span text:style-name="T10">. <text:s/>In the event of any termination of this Agreement, a Schedule, or a Purchase Order, at Experian’s written request, Supplier will provide reasonable transition services either directly to Experian or its designated third party to transition any work in progress or other Services that need to be continued after such termination. <text:s/>Such transition services shall be at no additional cost and shall include, without limitation, providing detailed instructions, list of parts, subcontractors or other elements then existing necessary to complete the work or continue use of the Services or deliverables. <text:s/>Supplier will reasonably cooperate with Experian and its designated third party, if any, so that the transfer of any work in progress or other Services on termination is achieved with the minimum of disruption to Experian and the Services to which the termination applies.</text:span><text:bookmark-end text:name="Bookmark11"/></text:p>
              </text:list-item>
              <text:list-item>
                <text:p text:style-name="P29"><text:span text:style-name="T16">Continued Performance.</text:span><text:span text:style-name="T10"> <text:s/></text:span><text:span text:style-name="T11">The Parties agree to continue performing their respective obligations under this Agreement during the pendency of any dispute, unless and until the dispute is resolved or until this Agreement is terminated. <text:s/>In addition to the foregoing, under no circumstances shall Supplier repudiate this Agreement, in whole or part, or otherwise refuse to perform all or any portion of this Agreement</text:span><text:span text:style-name="T10">, a Schedule, or a Purchase Order</text:span><text:span text:style-name="T11">. <text:s/>Supplier expressly acknowledges and agrees that, pending resolution of any dispute, it shall not deny, withdraw, or restrict Supplier’s provision of the Services to Experian under this Agreement</text:span><text:span text:style-name="T10">, a Schedule, or a Purchase Order</text:span><text:span text:style-name="T11">. <text:s/>The time frame for a Party to cure any breach of the terms of this Agreement shall not be affected by any dispute resolution procedures.</text:span><text:span text:style-name="T10"> <text:s/></text:span></text:p>
              </text:list-item>
            </text:list>
          </text:list-item>
          <text:list-item>
            <text:p text:style-name="P29"><text:span text:style-name="T12">Representations and Warranties.</text:span></text:p>
            <text:list>
              <text:list-item>
                <text:p text:style-name="P29"><text:soft-page-break/><text:span text:style-name="T10">Performance of the Services. <text:s/>Supplier represents and warrants that Supplier Personnel have the skills, resources and expertise to provide and shall provide all Services in accordance with the terms and conditions of this Agreement. <text:s/>Without limiting the generality of the foregoing, Supplier represents and warrants to Experian that all Services provided under this Agreement shall be provided in a timely, professional and workmanlike manner consistent with the highest industry standards of quality and integrity; provided, however, that where this Agreement specifies a particular standard or criteria for performance, this warranty is not intended to and does not diminish that standard or criteria for performance. </text:span></text:p>
              </text:list-item>
              <text:list-item>
                <text:p text:style-name="P29"><text:span text:style-name="T10">No Violation of Intellectual Property Rights. <text:s/>Supplier represents and warrants that: <text:s/>(a) the Supplier Materials, Services, Products, or Deliverables, and/or any component thereof, do not and shall not infringe, misappropriate or violate any Intellectual Property Right of any third party; (b) it has the right to grant the rights and licenses granted to Experian in this Agreement; and (c) Supplier is the owner of or authorised to use all Supplier Materials used or furnished by Supplier in connection with this Agreement or in providing the Services.</text:span></text:p>
              </text:list-item>
              <text:list-item>
                <text:p text:style-name="P29"><text:span text:style-name="T10">No Violation of Laws. <text:s/>Supplier represents and warrants that Supplier is not, and covenants that it shall not be, in violation of any Laws in the performance of its obligation under this Agreement, and has not failed, and shall not fail, to obtain any licenses, permits, rights, consents, franchises or governmental authorizations necessary for the provision of the Products and Deliverables, performance of the Services, the ownership of its properties, the conduct of its business, the consummation of the transactions contemplated by this Agreement, or the performance of its obligations hereunder. <text:s/></text:span></text:p>
              </text:list-item>
              <text:list-item>
                <text:p text:style-name="P29"><text:span text:style-name="T10">Legal and Corporate Authority. <text:s/>Supplier represents and warrants that: <text:s/>(a) Supplier is qualified and registered to transact business in all locations where the performance of its obligations hereunder would require such qualification; (b) Supplier has and shall maintain all necessary rights, powers and authority, including all permits and licenses required, <text:s/>to enter into and perform this Agreement and to grant any and all rights or licenses granted or required to be granted by Supplier under this Agreement; <text:s/>(c) the execution and performance of this Agreement by Supplier shall not conflict with or violate any Law and shall not breach any agreement, covenant, court order, judgment or decree to which Supplier is a party or by which it is bound; and (d) there is no pending or threatened claim or suit that might adversely affect Supplier’s ability to perform its obligations under the Agreement.</text:span></text:p>
              </text:list-item>
              <text:list-item>
                <text:p text:style-name="P29"><text:span text:style-name="T10">Disabling Code. <text:s/>Supplier represents and warrants that the Products and Software do not contain and will not receive from Supplier’s data connection or any other Supplier medium a Disabling Code. <text:s/>In the event a Disabling Code is identified, Supplier shall take all steps necessary, at no additional cost or expense to Experian, to: <text:s/>(a) restore and/or reconstruct any and all Confidential Information and data lost by Experian as a result of such Disabling Code; (b) furnish to Experian new and equivalent Products and/or Software without the presence of any Disabling Code; and (c) install and implement, at no additional cost or expense to Experian, such new and equivalent Software. </text:span></text:p>
              </text:list-item>
              <text:list-item>
                <text:p text:style-name="P47"><text:span text:style-name="T19">Non-Software Deliverables. Supplier represents and warrants that any non-Software Deliverables provided under this Agreement shall be accurate and shall not contain any errors, mistakes, or discrepancies. Supplier shall correct, at no additional cost or expense to Experian, any failure of the applicable Deliverables to perform in accordance with or comply with the warranties set forth above. <text:s/>In the event Supplier is unable to correct such failure within thirty (30) days after receiving notice thereof, a material breach of the Agreement by Supplier shall be deemed to have occurred. <text:s/></text:span></text:p>
              </text:list-item>
            </text:list>
          </text:list-item>
        </text:list>
        <text:p text:style-name="P41"/>
        <text:list xml:id="list30533433" text:continue-numbering="true" text:style-name="WWNum28">
          <text:list-item>
            <text:p text:style-name="P29"><text:bookmark-start text:name="Bookmark12"/><text:span text:style-name="T12">Indemnification.</text:span><text:bookmark-end text:name="Bookmark12"/></text:p>
            <text:list>
              <text:list-item>
                <text:p text:style-name="P29"><text:span text:style-name="T10"><text:tab/></text:span><text:span text:style-name="T16">Supplier IP Indemnity</text:span><text:span text:style-name="T10">. <text:s/>Supplier shall indemnify, defend and hold harmless the Experian Indemnified Parties from and against, and shall pay any and all Losses sustained or incurred by any of the Experian Indemnified Parties, based upon, relating to or arising from, any and all actual, threatened or alleged third party claims that any of the: <text:s/>(a) Services, Supplier Materials, <text:s/>Products, <text:s/>Deliverables, and any other Supplier services, technologies, techniques or products used by Supplier to provide the Services; and (b) the receipt or use by Experian of any of the foregoing items referenced in sub Clause (a) (collectively referred to as “Supplier Items”), infringes, misappropriates or violates any Intellectual Property Rights. <text:s/>If Experian’s right to use, receive or enjoy any Supplier Items, is prohibited or appears likely to be prohibited, Supplier promptly shall, at Supplier’s sole cost and expense and in such a manner as to not disturb or adversely impact Experian’s business activities and rights under this Agreement, do one of the following: <text:s/>(i) obtain for Experian the right </text:span><text:soft-page-break/><text:span text:style-name="T10">to continue receiving and using such services, materials and/or items free of claims of infringement, misappropriation and violation; (ii) modify the applicable services, materials and/or items so that they no longer infringe, misappropriate or violate (provided that such modification does not degrade the performance or quality of the services, materials and/or items or adversely affect Experian’s intended use as contemplated by this Agreement); or (iii) replace the services, materials and/or items with non-infringing, non-misappropriating and non-violating functional equivalents acceptable to Experian.</text:span></text:p>
              </text:list-item>
              <text:list-item>
                <text:p text:style-name="P29"><text:bookmark-start text:name="Bookmark13"/><text:span text:style-name="T16">Procedure</text:span><text:span text:style-name="T10">. <text:s/>If an Experian Indemnified Party seeks indemnification under this Agreement, the Experian Indemnified Party will: <text:s/>(a) give prompt notice to Supplier concerning the existence of the indemnifiable event; (b) grant authority to Supplier to defend or settle any related action or claim; and (c) provide, at Supplier’s expense, such information, cooperation and assistance to Supplier as may be reasonably necessary for Supplier to defend or settle the claim or action. <text:s/>An Experian Indemnified Party’s failure to give prompt notice shall not constitute a waiver of the Experian Indemnified Party’s right to indemnification and shall affect Supplier’s indemnification obligations only to the extent that Supplier’s rights are materially prejudiced by such failure or delay. <text:s/>Notwithstanding anything to the contrary set forth herein: <text:s/>(y) an Experian Indemnified Party may participate, at its own expense, in any defense and settlement directly or through counsel of its choice; and (z) Supplier will not enter into any settlement agreement without Experian’s prior written consent unless such settlement provides Experian with a complete release without imposing any additional costs or obligations and does not require admission of guilt or liability by the indemnified Party.</text:span><text:bookmark-end text:name="Bookmark13"/></text:p>
              </text:list-item>
            </text:list>
          </text:list-item>
          <text:list-item>
            <text:p text:style-name="P29"><text:span text:style-name="T12"><text:s/>Insurance.</text:span><text:span text:style-name="T10"> <text:s/></text:span></text:p>
            <text:list>
              <text:list-item>
                <text:p text:style-name="P29"><text:span text:style-name="T10">Supplier shall, at all times during the term of this Agreement, maintain at Supplier’s cost and expense: <text:s/>(a) public/products liability policy , with a limit of not less than £1,000,000 each occurrence, which includes an indemnity to principals clause; (b) business automobile liability insurance, with a limit of not less than £1,000,000 , applicable to all owned, non-owned, and hired vehicles; (c) professional liability insurance (including privacy and cyber liability insurance) with a limit of not less than £1,000,000 for each occurrence, provided however, if the Services involve any of Experian’s credit or production systems or applications, the limit required for each occurrence shall be no less than £5,000,000; (d) employee dishonesty (fidelity) insurance with a limit of not less than £1,000,000 each occurrence; and (e) employers liability with a limit of £10,000,000.</text:span></text:p>
              </text:list-item>
              <text:list-item>
                <text:p text:style-name="P29"><text:span text:style-name="T10">Supplier’s policies shall cover persons and entities for whose acts Supplier may be liable, activities performed hereunder, the Products and Services provided hereunder and all contractual obligations undertaken by Supplier in this Agreement. <text:s/>Experian shall have the right to terminate this Agreement for material breach if Supplier fails to maintain the required insurance types and levels. <text:s/>Where an umbrella liability policy is used in part to provide the limit required herein, the umbrella policy shall be at least as broad as the underlying policy.</text:span></text:p>
              </text:list-item>
              <text:list-item>
                <text:p text:style-name="P29"><text:span text:style-name="T10">Supplier shall provide to Experian proof of insurance signed by an authorised agent or employee of the insurance company, evidencing insurance as required herein, upon execution of this Agreement. <text:s/>Supplier shall notify Experian at least thirty (30) days prior to a material change in or cancellation or non-renewal of any insurance required under this agreement. <text:s/>All insurance provided by the Supplier shall be primary and shall not contribute with other insurance maintained by Experian.</text:span></text:p>
              </text:list-item>
              <text:list-item>
                <text:p text:style-name="P29"><text:span text:style-name="T10">By requiring insurance herein, Experian does not represent that coverage and limits will necessarily be adequate to protect the Supplier and such coverage and limits are not and shall not be deemed as a limitation on Suppliers liability. <text:s/>If there is a deductible or self-insured retention on any of the required insurance coverage, Supplier shall bear and be solely responsible for payment of the deductible or self-insured retention for all claims, </text:span></text:p>
              </text:list-item>
              <text:list-item>
                <text:p text:style-name="P29"><text:span text:style-name="T10">All the insurance required herein shall provide that Supplier and its insurer have waived all rights of recovery and subrogation against Experian and its Affiliates, and the stockholders or partners, directors, officers, employees and agents of all of them. <text:s/>Where a specific endorsement or agreement by the insurer is required to effect a waiver of subrogation against all Parties stated herein, Supplier shall secure such agreement to waive subrogation in writing.</text:span></text:p>
              </text:list-item>
            </text:list>
          </text:list-item>
          <text:list-item>
            <text:p text:style-name="P29"><text:bookmark-start text:name="Bookmark14"/><text:span text:style-name="T12">Business Continuity Plan. <text:s/></text:span><text:span text:style-name="T14">Supplier will implement and maintain a Business Continuity program that includes documented recovery strategies, plans and procedures, to ensure the Supplier can continue to deliver its products and services to Experian within the contractual recovery time objective. <text:s/>Supplier must notify Experian in any case of invoking Business Continuity plans for products and services provided to Experian </text:span><text:soft-page-break/><text:span text:style-name="T14">within twenty-four (24) hours of activation.  Supplier will test its business continuity plan as often as required to reasonably ensure a successful recovery within the committed recovery time objective in the event an actual recovery is required, but no less than once every twelve (12) month period. <text:s/>Experian reserves the right to directly participate in the recovery tests as well as to audit the plans and test results on a regular basis at no additional cost to Experian.</text:span></text:p>
          </text:list-item>
          <text:list-item>
            <text:p text:style-name="P29"><text:span text:style-name="T12">Supplier Obligations.</text:span></text:p>
            <text:list>
              <text:list-item>
                <text:p text:style-name="P29"><text:span text:style-name="T16">Background Screening</text:span><text:span text:style-name="T10">. <text:s text:c="2"/></text:span><text:span text:style-name="T13">All Supplier Personnel who </text:span><text:span text:style-name="T10">will: (a) have access to an Experian network; (b) have access to, or the capability to view or use Experian Data; or (c) be on Experian premises for more than one day and issued an access badge (for clarity, individuals who are issued visitor badges and are escorted onsite by an Experian staff member for the entirety of their visit do not fall under this criterion)</text:span><text:span text:style-name="T13"> must pass a criminal background check and general background investigation at no additional cost to Experian.</text:span><text:span text:style-name="T10"> The scope and criteria of the required criminal and general background screenings shall be consistent with the Background Screening Criteria attached hereto as </text:span><text:span text:style-name="T16">Attachment A</text:span><text:span text:style-name="T10">.</text:span></text:p>
              </text:list-item>
              <text:list-item>
                <text:p text:style-name="P29"><text:span text:style-name="T16">Anti-Corruption, Anti-Slavery and Regulatory Requirements</text:span><text:span text:style-name="T10">. <text:s/></text:span></text:p>
              </text:list-item>
            </text:list>
          </text:list-item>
        </text:list>
        <text:p text:style-name="P37"><text:span text:style-name="T10"><text:tab/></text:span><text:span text:style-name="T13">12.2.1 Each party will cooperate and share information with the other as reasonably necessary from time to time (including in circumstances where the parties may individually or collectively have caused detriment to end consumers) to ensure that both parties discharge their regulatory obligations, and in order to help achieve positive consumer outcomes. </text:span></text:p>
        <text:p text:style-name="P40"><text:span text:style-name="T13">12.2.2 Each of the parties shall in connection with this Agreement not engage in any activity, practice or conduct which would constitute either a tax evasion facilitation offence under any Applicable Law, including D.Lgs. no. 231/2001 and section 45(1) of the Criminal Finances Act 2017, a foreign tax evasion facilitation offence under section 46(1) of the Criminal Finances Act 2017. </text:span></text:p>
        <text:p text:style-name="P40"><text:span text:style-name="T13">12.2.3 Each party shall promptly report to the other: </text:span></text:p>
        <text:p text:style-name="P40"><text:span text:style-name="T13">a) any request or demand for any undue financial or other advantage of any kind received in connection with this Agreement; </text:span></text:p>
        <text:p text:style-name="P40"><text:span text:style-name="T13">b) any slavery or human trafficking in a supply chain which has a connection with this Agreement; </text:span></text:p>
        <text:p text:style-name="P40"><text:span text:style-name="T13">c) any request or demand from a third party to facilitate the evasion of tax within the meaning of Part 3 of the Criminal Finances Act 2017 or under any Applicable Law, including D.Lgs. no. 231/2001, in connection with the performance of this Agreement. </text:span></text:p>
        <text:list xml:id="list30528227" text:continue-numbering="true" text:style-name="WWNum28">
          <text:list-item>
            <text:list>
              <text:list-item>
                <text:p text:style-name="P29"><text:span text:style-name="T10">Supplier shall conduct their business activities in such a manner to advance social and environmental responsibility and business ethics in compliance with all applicable laws and regulations. <text:s/>In furtherance of the foregoing Supplier shall: (i) not employ any person under the age of 15 (or 14 where the law of the country permits) or under the age for completing compulsory education, or under the minimum age of employment, whichever is greatest; (ii) use forced labor or involuntary labor in any form (e.g. bonded, indentured, or involuntary prison labor), nor shall personnel be required to lodge papers or deposits; (iii) provide a safe and healthy workplace environment and shall take effective steps to prevent potential occupational accidents; (iv) respect the rights of all personnel to form and join trade union(s) and bargain collectively without negative consequences or retaliation from Supplier; (v) not discriminate in hiring or employment practices on grounds of race, nationality or territorial or social origin, gender, sexual orientation, family responsibilities, marital status, political affiliation, age, pregnancy, disability or any other condition that could give rise to discrimination; (vi) treat all personnel with dignity and respect and shall not engage in or support the use of corporal punishment, mental or physical coercion or verbal abuse of personnel; <text:s/>(vii) comply with collective bargaining agreements (where applicable) and industry standards on working hours, breaks and public holidays; (viii) comply with all applicable wage and hour laws and regulation, and provide legally mandated benefits; (ix) act in such a way to protect and preserve the environment, including complying with all industry standards; and (x) shall comply with all applicable laws and regulations on bribery, corruption, and prohibited business practices.</text:span></text:p>
              </text:list-item>
              <text:list-item>
                <text:p text:style-name="P29"><text:span text:style-name="T10">Supplier will comply with the above standard of conduct (“Code of Conduct”) and shall implement processes and procedures which demonstrate how they manage compliance with the Code of Conduct. <text:s/>Supplier shall maintain all documentation as necessary to demonstrate compliance with the Code of Conduct, and will provide Experian with access to such documentation upon Experian’s written request (or alternatively provide </text:span><text:soft-page-break/><text:span text:style-name="T10">clear and accurate responses to requests from Experian regarding Supplier’s compliance with the Standards, regulator requirements, and business or employment practices). </text:span></text:p>
              </text:list-item>
              <text:list-item>
                <text:p text:style-name="P29"><text:span text:style-name="T10"><text:s/>The Supplier warrants, represents and undertakes that it has the ability, capacity and any authorisation required by law to perform the Services reliably and professionally.</text:span></text:p>
              </text:list-item>
              <text:list-item>
                <text:p text:style-name="P29"><text:span text:style-name="T10">The Supplier shall properly supervise the carrying out of the Services by its employees, agents and approved subcontractors and shall adequately manage the risks associated with the provision of the Services;</text:span></text:p>
              </text:list-item>
              <text:list-item>
                <text:p text:style-name="P29"><text:span text:style-name="T10">The Supplier shall promptly notify Experian if it becomes aware of anything which may impact its ability to carry out the Services in accordance with this Agreement or in compliance with applicable laws and regulatory requirements.</text:span></text:p>
              </text:list-item>
              <text:list-item>
                <text:p text:style-name="P29"><text:span text:style-name="T10">The Supplier shall co-operate with any relevant regulatory authority in connection with the provision of the Services. To the extent the Supplier is required to deal with or any relevant regulatory authority in connection with the Services, it shall do so in an open and cooperative manner.</text:span></text:p>
              </text:list-item>
              <text:list-item>
                <text:p text:style-name="P29"><text:span text:style-name="T10"><text:s/>The Supplier shall provide to Experian such information and assistance as Experian reasonably requires in order to (i) fulfil its legal and regulatory obligations; and (ii) enable Experian to assess the impact of the Services on its systems and controls.</text:span></text:p>
              </text:list-item>
              <text:list-item>
                <text:p text:style-name="P29"><text:span text:style-name="T10">The Supplier shall co-operate with Experian in all matters relating to the Services, and comply with all instructions of the Supplier.</text:span></text:p>
              </text:list-item>
              <text:list-item>
                <text:p text:style-name="P29"><text:span text:style-name="T10">If the Supplier supplies software to Experian, the Supplier acknowledges that the software may be subject to export control laws and regulations ("Export Controls") and agrees, to the extent applicable, to comply with the Export Controls. The Supplier agrees to promptly notify Experian if the software is subject to Export Controls or becomes subject to Export Controls, and to provide Experian with such details of the Supplier’s export control licence so as to enable Experian to use the software as permitted by this Agreement. If this Agreement permits Experian to sub-licence or distribute the software to third parties (including Experian Group Companies) then this notification obligation shall apply to the Export Controls in force in all countries to which Experian is entitled to sub-licence or distribute. </text:span></text:p>
              </text:list-item>
              <text:list-item>
                <text:p text:style-name="P29"><text:span text:style-name="T10">If, at any time, Export Controls prevent or affect Experian’s ability to use any licensed software as permitted by this Agreement, Experian shall be entitled to immediately terminate this Agreement by serving written notice on the Supplier.</text:span></text:p>
              </text:list-item>
              <text:list-item>
                <text:p text:style-name="P29"><text:span text:style-name="T10">Experian performs periodic checks on its suppliers against sanctions lists. If Experian at any time becomes aware that the Supplier is on such a list, then Experian is entitled to immediately terminate this Agreement and any other contracts that are in place with the Supplier, by serving written notice on the Supplier.</text:span></text:p>
              </text:list-item>
            </text:list>
          </text:list-item>
        </text:list>
        <text:p text:style-name="P40"><text:span text:style-name="T10"><text:s/></text:span></text:p>
        <text:p text:style-name="P40"><text:span text:style-name="T10"><text:s/></text:span></text:p>
        <text:list xml:id="list30549017" text:continue-numbering="true" text:style-name="WWNum28">
          <text:list-item>
            <text:p text:style-name="P29"><text:span text:style-name="T12">Publicity.</text:span><text:span text:style-name="T10"> <text:s/>Supplier shall not publicly disclose, including in any advertising or marketing materials or any press release or statement: <text:s/>(a) the existence or terms of this Agreement, Supplement, Schedule, or Purchase Order or (b) the existence of any Products and/or Services provided hereunder without prior written consent from Experian’s Chief Procurement Officer, which may be withheld in Experian’s sole discretion. <text:s/>Experian shall have the right to use Supplier’s logo for internal marketing purposes.</text:span></text:p>
          </text:list-item>
          <text:list-item>
            <text:p text:style-name="P29"><text:bookmark-start text:name="_Ref401121611"/><text:span text:style-name="T12">General Provisions</text:span><text:bookmark-end text:name="_Ref401121611"/></text:p>
            <text:list>
              <text:list-item>
                <text:p text:style-name="P29"><text:span text:style-name="T10">Non-exclusive; No Minimum or Maximum. <text:s/>This Agreement shall not be construed as an exclusive contract. <text:s/>Experian may fulfill its requirements from the supplier(s) of its choice and Experian is not required to purchase any minimum or maximum amount of Services or Deliverables</text:span></text:p>
              </text:list-item>
              <text:list-item>
                <text:p text:style-name="P29"><text:span text:style-name="T10">Third Party Rights. <text:s/>Other than expressly stated within this Agreement in respect of Experian Affiliates, this Agreement does not give rise to any rights either under section 1411 of the Italian Civil Code and the Contracts (Rights of Third Parties) Act 1999 to enforce any term of this Agreement.</text:span></text:p>
              </text:list-item>
              <text:list-item>
                <text:p text:style-name="P29"><text:span text:style-name="T10"><text:s/>Relationship of the Parties. <text:s/>Supplier is an independent contractor and is not an employee, agent, partner, joint venture, or legal representative of Experian. Nothing in this Agreement is intended to, or shall, operate to </text:span><text:soft-page-break/><text:span text:style-name="T10">create a partnership or joint venture of any kind between Supplier and Experian, nor authorise either Party to act as agent for the other. Neither Party has the authority to act in the name or on behalf of, or otherwise bind, the other Party in any way.</text:span></text:p>
              </text:list-item>
              <text:list-item>
                <text:p text:style-name="P29"><text:span text:style-name="T10">Notices. <text:s/>Any notices to be sent by one party to the other in connection with this Agreement except for the service of Court proceedings shall be in writing (including by e-signature) and shall be delivered personally or sent by special delivery post (or equivalent service offered by the postal service from time to time) to the addresses of each party as set out on the first page to this Agreement, by email or as otherwise notified in accordance with the provisions of this Clause.</text:span></text:p>
              </text:list-item>
              <text:list-item>
                <text:p text:style-name="P29"><text:span text:style-name="T10">Notices shall be deemed to have been duly given as follows:</text:span></text:p>
              </text:list-item>
            </text:list>
          </text:list-item>
        </text:list>
        <text:list xml:id="list887519900764975217" text:style-name="WWNum37">
          <text:list-item>
            <text:list>
              <text:list-item>
                <text:p text:style-name="P44"><text:span text:style-name="T10">If delivered personally, upon delivery; </text:span></text:p>
              </text:list-item>
              <text:list-item>
                <text:p text:style-name="P44"><text:span text:style-name="T10">If sent by post, two clear days after the date of posting; or</text:span></text:p>
              </text:list-item>
              <text:list-item>
                <text:p text:style-name="P49"><text:s/><text:span text:style-name="T19">If sent by email, at the time of transmission, or, if this time falls outside business hours in the place of receipt, when business hours resume. In this clause, business hours means 9.00am to 5.00pm Monday to Friday on a day that is not a public holiday in the place of receipt.</text:span></text:p>
              </text:list-item>
            </text:list>
          </text:list-item>
        </text:list>
        <text:p text:style-name="P45"/>
        <text:list xml:id="list30538389" text:continue-list="list30549017" text:style-name="WWNum28">
          <text:list-item>
            <text:list>
              <text:list-item>
                <text:p text:style-name="P29"><text:span text:style-name="T10">Remedies. <text:s/>Each Party acknowledges that, in the event of a Supplier breach of Clause 3.3 (Compliance with Experian Policies), either Party’s breach of Clause 5 (Confidentiality Obligations; Data Protection), Supplier’s breach of Clause 7.5 (Continued Performance), or Supplier’s breach of Clause 12 (Supplier Obligations), the Party claiming breach by the other Party may be irreparably and immediately harmed and may not to be able to be made whole by monetary damages. <text:s/>It is accordingly agreed that the Party claiming breach by the other Party, in addition to any other remedy to which it may be entitled, shall be entitled to seek injunctive relief and such other equitable relief as a court of competent jurisdiction may order to prevent breaches of, and to compel specific performance of, the obligations of the applicable provisions. </text:span></text:p>
              </text:list-item>
              <text:list-item>
                <text:p text:style-name="P29"><text:bookmark-end text:name="Bookmark14"/><text:bookmark-start text:name="Bookmark15"/><text:span text:style-name="T10">Successors and Assigns. <text:s/>This Agreement will be binding upon and will inure to the benefit of the Parties hereto and their respective heirs, representatives, successors and permitted assignees. <text:s/>This Agreement may not be assigned, transferred, shared or divided in whole or in part by Supplier without Experian’s prior written consent. <text:s/>Experian may assign, transfer, sub-license or deal in any other manner with this Agreement or any of its rights under it to its Affiliates or subsequent owner without the prior written consent of Supplier.</text:span><text:bookmark-end text:name="Bookmark15"/></text:p>
              </text:list-item>
              <text:list-item>
                <text:p text:style-name="P29"><text:span text:style-name="T10">Governing Law and Jurisdiction. <text:s/>This Agreement and all matters arising out of it shall be governed by, and construed in accordance with the Italian Law and the parties submit to the exclusive jurisdiction and venue of the Court of Milan, Italy.</text:span></text:p>
              </text:list-item>
              <text:list-item>
                <text:p text:style-name="P29"><text:span text:style-name="T10">Complete Agreement. <text:s/>This Agreement, as supplemented by any Supplements, Schedules or purchase orders, sets forth the entire understanding of Supplier and Experian with respect to the subject matter hereof and supersedes all prior letters of intent, agreements, covenants, arrangements, communications, representations, or warranties, whether oral or written, by any Personnel of either party relating thereto. Each party agrees that it shall have no remedies in respect of any statement, representation, assurance or warranty (whether made innocently or negligently) that is not set out in this Agreement. Each party agrees that it shall have no claim for innocent or negligent misrepresentation based on any statement in this Agreement.</text:span></text:p>
              </text:list-item>
              <text:list-item>
                <text:p text:style-name="P29"><text:span text:style-name="T10">Amendments. <text:s/>This Agreement may only be amended in writing signed by authorised representatives of both parties.</text:span></text:p>
              </text:list-item>
              <text:list-item>
                <text:p text:style-name="P29"><text:span text:style-name="T10">Waiver. <text:s/>Either Party may waive compliance by the other Party with any covenants or conditions contained in this Agreement, Supplement or Schedule, but only in writing signed by the party waiving such compliance. <text:s/>No such waiver, however, shall be deemed to waive any other circumstance or any other covenant or condition not expressly named in the written waiver.</text:span></text:p>
              </text:list-item>
              <text:list-item>
                <text:p text:style-name="P29"><text:span text:style-name="T10">Severability. To the fullest extent possible, each provision of this Agreement shall be interpreted in such a manner as to be effective and valid under applicable Law. If any provision of this Agreement is finally determined to be invalid or unenforceable such provision shall be deemed to be severed from this Agreement and every other provision of this Agreement shall remain in full force and effect.</text:span></text:p>
              </text:list-item>
              <text:list-item>
                <text:p text:style-name="P29"><text:soft-page-break/><text:span text:style-name="T10">Audits.<text:tab/>During the Term of this Agreement and for seven (7) years following the expiration or termination of this Agreement, Experian (and any regulators of Experian) shall have the right to conduct audits and inspections to ensure compliance with the terms of this Agreement, to: <text:s/>(a) examine and verify the integrity of the Supplier systems that process, store, support and transmit Experian Confidential Information; (b) examine the internal controls (e.g., information technology, human resources, finance and accounting, procurement, organisational controls, input/output controls, system modification controls, processing controls, system design controls and access controls) and the security, disaster recovery, business continuity and back-up practices and procedures; (c) verify the accuracy and completeness of fees, costs and expenses charged to Experian; (d) examine the financial controls, processes and procedures utilised by Supplier; (e) examine and verify Supplier’s performance of the Services; and (f) enable Experian to meet applicable legal, regulatory and contractual requirements (including, without limitation, the FCA and GDPR), in each case to the extent applicable to the Services. <text:s/>Supplier will provide Experian or obtain for Experian access to such properties, records and personnel as Experian may reasonably require for the foregoing purpose. In connection with such audits, Experian shall provide reasonable notice to Supplier and shall keep, and require that its designated agent agrees to keep, Supplier’s Confidential Information in confidence. <text:s/>In addition, at any time, upon Experian’s request, Supplier will provide a completed audited statement of the financial condition of Supplier’s organisation, including: <text:s/>(a) audited year-end results for the three (3) previous years, including revenues, expenses, net income, total assets, liabilities and footnotes; and (b) the most recent financial interim statement.</text:span></text:p>
              </text:list-item>
              <text:list-item>
                <text:p text:style-name="P29"><text:span text:style-name="T10">Counterparts. <text:s/>Either the originals or copies, including facsimile transmissions, of this Agreement, may be executed as counterparts, each of which is deemed an original and all of which constitute one and the same agreement. The signatures of all of the Parties need not appear on the same counterpart, and delivery of an executed counterpart signature page by facsimile or other electronic means is as effective as executing and delivering this Agreement in the presence of the other Party to this Agreement.</text:span></text:p>
              </text:list-item>
              <text:list-item>
                <text:p text:style-name="P29"><text:span text:style-name="T10">Survival. <text:s/>The provisions of Clauses </text:span><text:bookmark-ref text:reference-format="text" text:ref-name="_Ref489953332">Errore: sorgente del riferimento non trovata</text:bookmark-ref><text:span text:style-name="T10">, </text:span><text:bookmark-ref text:reference-format="text" text:ref-name="_Ref489953338">Errore: sorgente del riferimento non trovata</text:bookmark-ref><text:span text:style-name="T10">, </text:span><text:bookmark-ref text:reference-format="text" text:ref-name="_Ref489952859">Errore: sorgente del riferimento non trovata</text:bookmark-ref><text:span text:style-name="T10">, </text:span><text:bookmark-ref text:reference-format="text" text:ref-name="_Ref489953350">Errore: sorgente del riferimento non trovata</text:bookmark-ref><text:span text:style-name="T10">, </text:span><text:bookmark-ref text:reference-format="text" text:ref-name="_Ref489953355">Errore: sorgente del riferimento non trovata</text:bookmark-ref><text:span text:style-name="T10">, </text:span><text:bookmark-ref text:reference-format="text" text:ref-name="_Ref489953360">Errore: sorgente del riferimento non trovata</text:bookmark-ref><text:span text:style-name="T10">, </text:span><text:bookmark-ref text:reference-format="text" text:ref-name="_Ref489953365">Errore: sorgente del riferimento non trovata</text:bookmark-ref><text:span text:style-name="T10">, and </text:span><text:bookmark-ref text:reference-format="text" text:ref-name="_Ref489953372">Errore: sorgente del riferimento non trovata</text:bookmark-ref><text:span text:style-name="T10">, in addition to any other provisions of this Agreement or any Schedule that would normally survive termination, shall survive termination of this Agreement for any reason.</text:span></text:p>
              </text:list-item>
              <text:list-item>
                <text:p text:style-name="P29"><text:span text:style-name="T16">Authority to Sign</text:span><text:span text:style-name="T10">. <text:s/>Each Party represents that (a) the person signing this Agreement (including Supplements) or any Schedule has all right, power and authority to sign this Agreement or any Schedule on behalf of such party; and (b) the person executing this Agreement (including Supplements) on its behalf has the full right and authority to fully commit and bind Supplier; and (c) this Agreement and each Schedule constitutes the valid and binding obligation of Supplier, enforceable in accordance with its terms.</text:span></text:p>
              </text:list-item>
            </text:list>
          </text:list-item>
        </text:list>
        <text:p text:style-name="P24"/>
      </text:section>
      <text:section text:style-name="Sect1" text:name="Sezione1">
        <text:p text:style-name="P3"/>
        <text:p text:style-name="P11"><text:span text:style-name="T5">IN WITNESS WHEREOF</text:span><text:span text:style-name="T4">, authorised representatives of the Parties have executed these Standard Terms and Conditions effective as of the Effective Date.</text:span></text:p>
        <table:table table:name="Tabella1" table:style-name="Tabella1">
          <table:table-column table:style-name="Tabella1.A"/>
          <table:table-column table:style-name="Tabella1.B"/>
          <table:table-row table:style-name="Tabella1.1">
            <table:table-cell table:style-name="Tabella1.A1" office:value-type="string">
              <text:p text:style-name="P10"><text:span text:style-name="T12">EXPERIAN</text:span></text:p>
              <text:p text:style-name="P12"/>
              <text:p text:style-name="P11"><text:span text:style-name="T10">By: <text:s/></text:span><text:span text:style-name="T16"><text:tab/><text:tab/><text:tab/><text:tab/><text:tab/></text:span></text:p>
              <text:p text:style-name="P11"><text:span text:style-name="T10">Name: <text:s/></text:span><text:span text:style-name="T16"><text:tab/><text:tab/><text:tab/><text:tab/><text:tab/></text:span></text:p>
              <text:p text:style-name="P11"><text:span text:style-name="T10">Title: <text:s/></text:span><text:span text:style-name="T16"><text:tab/><text:tab/><text:tab/><text:tab/><text:tab/></text:span></text:p>
            </table:table-cell>
            <table:table-cell table:style-name="Tabella1.A1" office:value-type="string">
              <text:p text:style-name="P11"><text:span text:style-name="T12">SUPPLIER</text:span></text:p>
              <text:p text:style-name="P12"/>
              <text:p text:style-name="P11"><text:span text:style-name="T10">By: <text:s/></text:span><text:span text:style-name="T16">Editrice ZONA di Piero Cademartori e C. sas</text:span></text:p>
              <text:p text:style-name="P11"><text:span text:style-name="T10">Name: <text:s/></text:span><text:span text:style-name="T16">Piero Cademartori</text:span></text:p>
              <text:p text:style-name="P11"><text:span text:style-name="T10">Title: </text:span><text:span text:style-name="T16">Socio Titolare Amministratore</text:span></text:p>
            </table:table-cell>
          </table:table-row>
          <table:table-row table:style-name="Tabella1.1">
            <table:table-cell table:style-name="Tabella1.A1" office:value-type="string">
              <text:p text:style-name="P10"><text:span text:style-name="T12">Date:</text:span></text:p>
            </table:table-cell>
            <table:table-cell table:style-name="Tabella1.A1" office:value-type="string">
              <text:p text:style-name="P11"><text:span text:style-name="T12">Date: 17/06/2021</text:span></text:p>
              <text:p text:style-name="P11"><text:soft-page-break/><text:span text:style-name="T12"><draw:frame draw:style-name="fr1" draw:name="immagini2" text:anchor-type="as-char" svg:width="7.248cm" svg:height="3.291cm" draw:z-index="0"><draw:image xlink:href="Pictures/200000060000494700002162A95703EB.wmf" xlink:type="simple" xlink:show="embed" xlink:actuate="onLoad"/></draw:frame></text:span></text:p>
              <text:p text:style-name="P11"/>
            </table:table-cell>
          </table:table-row>
        </table:table>
        <text:p text:style-name="P3"/>
        <text:p text:style-name="Standard"><text:span text:style-name="T10"><text:tab/><text:tab/><text:tab/><text:tab/></text:span></text:p>
        <text:p text:style-name="P6"><text:span text:style-name="T4">Pursuant to article 1341 of the Italian Civil Code,</text:span><text:span text:style-name="T6"> the Supplier hereby expressly agrees with the following clauses of the present Agreement</text:span><text:span text:style-name="T13">: </text:span><text:span text:style-name="T15">3, 4, 5, 6, 7, 8, 9, 12, 14</text:span><text:span text:style-name="T13"> </text:span></text:p>
        <text:p text:style-name="P1"/>
        <text:p text:style-name="P1"/>
        <text:p text:style-name="P1"/>
        <table:table table:name="Tabella2" table:style-name="Tabella2">
          <table:table-column table:style-name="Tabella2.A"/>
          <table:table-row table:style-name="Tabella2.1">
            <table:table-cell table:style-name="Tabella2.A1" office:value-type="string">
              <text:p text:style-name="P11"><text:span text:style-name="T12">SUPPLIER</text:span></text:p>
              <text:p text:style-name="P12"/>
              <text:p text:style-name="P11"><text:span text:style-name="T10">By: <text:s/></text:span><text:span text:style-name="T16">Editrice ZONA di Piero Cademartori e C. sas</text:span></text:p>
              <text:p text:style-name="P11"><text:span text:style-name="T10">Name: <text:s/></text:span><text:span text:style-name="T16">Piero Cademartori</text:span></text:p>
              <text:p text:style-name="P11"><text:span text:style-name="T16">Title: Socio Titolare Amministratore</text:span></text:p>
            </table:table-cell>
          </table:table-row>
          <table:table-row table:style-name="Tabella2.1">
            <table:table-cell table:style-name="Tabella2.A1" office:value-type="string">
              <text:p text:style-name="P11"><text:span text:style-name="T12">Date: 17/06/2021</text:span></text:p>
              <text:p text:style-name="P11"><text:span text:style-name="T12"/></text:p>
              <text:p text:style-name="P11"><text:span text:style-name="T12"><draw:frame draw:style-name="fr1" draw:name="immagini1" text:anchor-type="as-char" svg:width="7.248cm" svg:height="3.291cm" draw:z-index="1"><draw:image xlink:href="Pictures/200000060000494700002162A95703EB.wmf" xlink:type="simple" xlink:show="embed" xlink:actuate="onLoad"/></draw:frame></text:span></text:p>
            </table:table-cell>
          </table:table-row>
        </table:table>
        <text:p text:style-name="P6"><text:span text:style-name="T10"><text:s/></text:span></text:p>
      </text:section>
      <text:p text:style-name="P21"><text:span text:style-name="T12">ATTACHMENT A</text:span></text:p>
      <text:p text:style-name="P7"><text:span text:style-name="T12">BACKGROUND SCREENING CRITERIA</text:span></text:p>
      <text:p text:style-name="P4"/>
      <text:p text:style-name="P13"><text:span text:style-name="T8">Italy Pre-employment Vetting </text:span></text:p>
      <table:table table:name="Tabella3" table:style-name="Tabella3">
        <table:table-column table:style-name="Tabella3.A"/>
        <table:table-row table:style-name="Tabella3.1">
          <table:table-cell table:style-name="Tabella3.A1" office:value-type="string">
            <text:p text:style-name="P14"/>
            <text:p text:style-name="P13"><text:span text:style-name="T8">Pre-employment Vetting Checks</text:span></text:p>
            <text:p text:style-name="P17"><text:span text:style-name="T7">1. <text:s text:c="7"/>Pre-employment </text:span><text:span text:style-name="T8">Vetting.</text:span><text:span text:style-name="T7"> Prior to performing services for Experian, all Supplier employees subcontractors or anyone else providing services to Experian provided by the Supplier who will have access to an Experian network shall undergo a pre-employment vetting check in accordance with the standards set out below.</text:span></text:p>
            <text:p text:style-name="P16"/>
            <text:list xml:id="list2749143527323593091" text:style-name="WWNum38">
              <text:list-item>
                <text:list>
                  <text:list-item>
                    <text:p text:style-name="P18"><text:span text:style-name="T7">Supplier shall perform the following <text:s text:c="2"/>pre-employment checks:</text:span></text:p>
                  </text:list-item>
                </text:list>
              </text:list-item>
            </text:list>
            <text:list xml:id="list6409538367740604882" text:style-name="WWNum39">
              <text:list-item>
                <text:p text:style-name="P19"><text:span text:style-name="T7">According to the Italian law on immigration and in particular to the Italian Consolidated Code of Immigration - will verify proof of right to work in Italy, checking and recording documents as per the standards laid out by the Home Office.</text:span></text:p>
              </text:list-item>
              <text:list-item>
                <text:p text:style-name="P19"><text:span text:style-name="T7">will carry out a basic criminal records check as far as it is strictly linked to the specific duties to be assigned .</text:span></text:p>
              </text:list-item>
              <text:list-item>
                <text:p text:style-name="P19"><text:span text:style-name="T7">will carry out an Identity check. This should be by obtaining original ID documents, the supplier must make every effort to ensure the authenticity of these documents </text:span></text:p>
              </text:list-item>
              <text:list-item>
                <text:p text:style-name="P19"><text:span text:style-name="T7">will carry out an Residency check to confirm current address. This can be by electronic authentication or by obtaining original documents dated within the last 3 month The supplier must make every effort to ensure the authenticity of these documents. </text:span></text:p>
              </text:list-item>
              <text:list-item>
                <text:p text:style-name="P19"><text:span text:style-name="T7">Verify the individual’s activity history for a minimum of 5 years prior to the date of verification, <text:s/>not including gaps of under 3 months; and </text:span></text:p>
              </text:list-item>
              <text:list-item>
                <text:p text:style-name="P19"><text:span text:style-name="T7">Verify education to confirm qualifications when relevant to the role. </text:span></text:p>
              </text:list-item>
            </text:list>
            <text:p text:style-name="P17"><text:span text:style-name="T7">1.2<text:tab/>The Supplier will also perform a financial check to include directorship information as far as it is strictly linked to the specific duties to be assigned.</text:span></text:p>
            <text:p text:style-name="P16"/>
            <text:p text:style-name="P17"><text:span text:style-name="T7">2. <text:s text:c="2"/><text:tab/></text:span><text:span text:style-name="T8">Adjudication criteria.</text:span><text:span text:style-name="T7"> <text:s/>An individual shall be deemed ineligible to perform Services for Experian without a written waiver from Experian’s Human Resources Departments if the individual:</text:span></text:p>
            <text:list xml:id="list5095200427898951572" text:style-name="WWNum40">
              <text:list-item>
                <text:p text:style-name="P20"><text:span text:style-name="T7">has answered that they do not have any detrimental financial information in their application <text:s text:c="2"/>and subsequent checks <text:s/>show there is detrimental information linked to them</text:span></text:p>
              </text:list-item>
              <text:list-item>
                <text:p text:style-name="P20"><text:span text:style-name="T7">has a CCJ,IVA or Bankruptcy Order as far as it is linked to the specific duties to be assigned</text:span></text:p>
              </text:list-item>
              <text:list-item>
                <text:p text:style-name="P20"><text:span text:style-name="T7">if there is information present that indicates the individual has a directorship or material <text:s text:c="2"/>interest in another company other than that to which the Supplier makes payments for the services delivered by the contractor to Experian.</text:span></text:p>
              </text:list-item>
              <text:list-item>
                <text:p text:style-name="P20"><text:span text:style-name="T7">If a candidate has been convicted of any offence that is unspent as far as the committed crime is strictly linked to the specific duties to be assigned.</text:span></text:p>
              </text:list-item>
              <text:list-item>
                <text:p text:style-name="P20"><text:span text:style-name="T7">materially misrepresented their education, prior employment or employment history including the positions held, or </text:span></text:p>
              </text:list-item>
              <text:list-item>
                <text:p text:style-name="P20"><text:span text:style-name="T7">provided documentation that is unable to be verified or is identified as belonging to another individual.</text:span></text:p>
              </text:list-item>
              <text:list-item>
                <text:p text:style-name="P20"><text:span text:style-name="T7">has gaps in referencing of 3 months or more where no satisfactory proof can be obtained detailing activities for the period.</text:span></text:p>
              </text:list-item>
            </text:list>
            <text:p text:style-name="P9"/>
            <text:p text:style-name="P15"/>
          </table:table-cell>
        </table:table-row>
      </table:table>
      <text:p text:style-name="P14"><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423cm" fo:text-indent="1.27cm" style:auto-text-indent="false"/>
    </style:style>
    <style:style style:name="List" style:family="paragraph" style:parent-style-name="Standard" style:default-outline-level="" style:list-style-name="" style:class="list">
      <style:paragraph-properties fo:margin-left="0.635cm" fo:margin-right="0cm" fo:text-indent="-0.635cm" style:auto-text-indent="false"/>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cm" fo:margin-bottom="0.423cm" fo:keep-with-next="always">
        <style:tab-stops/>
      </style:paragraph-properties>
      <style:text-properties style:letter-kerning="true"/>
    </style:style>
    <style:style style:name="Heading_20_2" style:display-name="Heading 2" style:family="paragraph" style:parent-style-name="Standard" style:next-style-name="Text_20_body" style:list-style-name="Outline" style:class="text">
      <style:paragraph-properties fo:margin-top="0cm" fo:margin-bottom="0.423cm">
        <style:tab-stops/>
      </style:paragraph-properties>
    </style:style>
    <style:style style:name="Heading_20_3" style:display-name="Heading 3" style:family="paragraph" style:parent-style-name="Standard" style:next-style-name="Text_20_body" style:list-style-name="Outline" style:class="text">
      <style:paragraph-properties fo:margin-top="0cm" fo:margin-bottom="0.423cm">
        <style:tab-stops/>
      </style:paragraph-properties>
    </style:style>
    <style:style style:name="Heading_20_4" style:display-name="Heading 4" style:family="paragraph" style:parent-style-name="Standard" style:next-style-name="Text_20_body" style:list-style-name="Outline" style:class="text">
      <style:paragraph-properties fo:margin-top="0cm" fo:margin-bottom="0.423cm">
        <style:tab-stops/>
      </style:paragraph-properties>
    </style:style>
    <style:style style:name="Heading_20_5" style:display-name="Heading 5" style:family="paragraph" style:parent-style-name="Standard" style:next-style-name="Text_20_body" style:list-style-name="Outline" style:class="text">
      <style:paragraph-properties fo:margin-top="0cm" fo:margin-bottom="0.423cm">
        <style:tab-stops/>
      </style:paragraph-properties>
    </style:style>
    <style:style style:name="Heading_20_6" style:display-name="Heading 6" style:family="paragraph" style:parent-style-name="Standard" style:next-style-name="Text_20_body" style:default-outline-level="6" style:list-style-name="Outline" style:class="text">
      <style:paragraph-properties fo:margin-top="0cm" fo:margin-bottom="0.423cm">
        <style:tab-stops/>
      </style:paragraph-properties>
    </style:style>
    <style:style style:name="Heading_20_7" style:display-name="Heading 7" style:family="paragraph" style:parent-style-name="Standard" style:next-style-name="Text_20_body" style:default-outline-level="7" style:list-style-name="Outline" style:class="text">
      <style:paragraph-properties fo:margin-top="0cm" fo:margin-bottom="0.423cm">
        <style:tab-stops/>
      </style:paragraph-properties>
    </style:style>
    <style:style style:name="Heading_20_8" style:display-name="Heading 8" style:family="paragraph" style:parent-style-name="Standard" style:next-style-name="Text_20_body" style:default-outline-level="8" style:list-style-name="Outline" style:class="text">
      <style:paragraph-properties fo:margin-top="0cm" fo:margin-bottom="0.423cm">
        <style:tab-stops/>
      </style:paragraph-properties>
    </style:style>
    <style:style style:name="Heading_20_9" style:display-name="Heading 9" style:family="paragraph" style:parent-style-name="Standard" style:next-style-name="Text_20_body" style:default-outline-level="9" style:list-style-name="Outline" style:class="text">
      <style:paragraph-properties fo:margin-top="0cm" fo:margin-bottom="0.423cm">
        <style:tab-stops/>
      </style:paragraph-properties>
    </style:style>
    <style:style style:name="Block_20_Text" style:display-name="Block Text" style:family="paragraph" style:parent-style-name="Standard" style:default-outline-level="" style:list-style-name="">
      <style:paragraph-properties fo:margin-left="2.54cm" fo:margin-right="2.54cm" fo:margin-top="0cm" fo:margin-bottom="0.423cm" fo:text-indent="0cm" style:auto-text-indent="false"/>
    </style:style>
    <style:style style:name="Block_20_Text_20_With_20_Tab" style:display-name="Block Text With Tab" style:family="paragraph" style:parent-style-name="Standard" style:default-outline-level="" style:list-style-name="">
      <style:paragraph-properties fo:margin-left="2.54cm" fo:margin-right="2.54cm" fo:margin-top="0cm" fo:margin-bottom="0.423cm" fo:text-indent="1.27cm" style:auto-text-indent="false"/>
    </style:style>
    <style:style style:name="Body_20_Text_20_2" style:display-name="Body Text 2" style:family="paragraph" style:parent-style-name="Standard" style:default-outline-level="" style:list-style-name="">
      <style:paragraph-properties fo:margin-left="0cm" fo:margin-right="0cm" fo:margin-top="0cm" fo:margin-bottom="0.423cm" fo:line-height="200%" fo:text-indent="1.27cm" style:auto-text-indent="false"/>
    </style:style>
    <style:style style:name="Body_20_Text_20_Indent" style:display-name="Body Text Indent" style:family="paragraph" style:parent-style-name="Text_20_body" style:default-outline-level="" style:list-style-name="">
      <style:paragraph-properties fo:margin-left="0cm" fo:margin-right="0cm" fo:text-indent="2.54cm" style:auto-text-indent="false"/>
    </style:style>
    <style:style style:name="Text_20_body_20_indent" style:display-name="Text body indent" style:family="paragraph" style:parent-style-name="Standard" style:default-outline-level="" style:list-style-name="" style:class="text">
      <style:paragraph-properties fo:margin-left="0.635cm" fo:margin-right="0cm" fo:margin-top="0cm" fo:margin-bottom="0.212cm" fo:text-indent="0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cm" fo:margin-right="0cm" fo:margin-top="0cm" fo:margin-bottom="0cm" fo:line-height="200%" fo:text-indent="2.54cm" style:auto-text-indent="false"/>
    </style:style>
    <style:style style:name="Body_20_Text_20_No_20_Indent" style:display-name="Body Text No Indent" style:family="paragraph" style:parent-style-name="Standard" style:default-outline-level="" style:list-style-name="">
      <style:paragraph-properties fo:margin-top="0cm" fo:margin-bottom="0.423cm"/>
    </style:style>
    <style:style style:name="caption" style:family="paragraph" style:parent-style-name="Standard" style:default-outline-level="" style:list-style-name="">
      <style:paragraph-properties fo:margin-top="0cm" fo:margin-bottom="0.423cm"/>
      <style:text-properties fo:font-size="14pt" fo:font-weight="bold" style:font-size-asian="14pt" style:font-weight-asian="bold"/>
    </style:style>
    <style:style style:name="endnote_20_text" style:display-name="endnote text"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note_20_text" style:display-name="footnote text"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index_20_1" style:display-name="index 1" style:family="paragraph" style:parent-style-name="Standard" style:default-outline-level="" style:list-style-name="">
      <style:paragraph-properties fo:margin-left="0.381cm" fo:margin-right="0cm" fo:text-indent="-0.381cm" style:auto-text-indent="false"/>
    </style:style>
    <style:style style:name="List_20_Bullet" style:display-name="List Bullet" style:family="paragraph" style:parent-style-name="Standard" style:default-outline-level="" style:list-style-name="">
      <style:paragraph-properties>
        <style:tab-stops/>
      </style:paragraph-properties>
    </style:style>
    <style:style style:name="List_20_Number" style:display-name="List Number" style:family="paragraph" style:parent-style-name="Standard" style:list-style-name="Outline">
      <style:paragraph-properties>
        <style:tab-stops/>
      </style:paragraph-properties>
    </style:style>
    <style:style style:name="List_20_Number_20_2" style:display-name="List Number 2" style:family="paragraph" style:parent-style-name="Standard" style:list-style-name="Outline">
      <style:paragraph-properties>
        <style:tab-stops/>
      </style:paragraph-properties>
    </style:style>
    <style:style style:name="List_20_Number_20_Indent" style:display-name="List Number Indent" style:family="paragraph" style:parent-style-name="Standard" style:default-outline-level="" style:list-style-name="">
      <style:paragraph-properties fo:margin-top="0cm" fo:margin-bottom="0.423cm"/>
    </style:style>
    <style:style style:name="Plain_20_Text" style:display-name="Plain Text" style:family="paragraph" style:parent-style-name="Standard" style:default-outline-level="" style:list-style-name=""/>
    <style:style style:name="Title" style:family="paragraph" style:parent-style-name="Standard" style:next-style-name="Subtitle" style:default-outline-level="1" style:class="chapter">
      <style:paragraph-properties fo:margin-top="0cm" fo:margin-bottom="0.423cm" fo:text-align="center" style:justify-single-word="false" fo:keep-with-next="always"/>
      <style:text-properties fo:font-size="18pt" fo:font-weight="bold" style:letter-kerning="true"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ofContentsTitle" style:family="paragraph" style:parent-style-name="Standard" style:default-outline-level="" style:list-style-name="">
      <style:paragraph-properties fo:margin-top="0cm" fo:margin-bottom="0.423cm" fo:text-align="center" style:justify-single-word="false"/>
    </style:style>
    <style:style style:name="envelope_20_address" style:display-name="envelope address" style:family="paragraph" style:parent-style-name="Standard" style:default-outline-level="" style:list-style-name="">
      <style:paragraph-properties fo:margin-left="5.08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style>
    <style:style style:name="envelope_20_return" style:display-name="envelope return" style:family="paragraph" style:parent-style-name="Standard" style:default-outline-level="" style:list-style-name="">
      <style:text-properties fo:font-size="10pt" style:font-size-asian="10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font-size-asian="12pt"/>
    </style:style>
    <style:style style:name="Clause_20_1." style:display-name="Clause 1." style:family="paragraph" style:default-outline-level="" style:list-style-name="">
      <style:paragraph-properties fo:text-align="justify" style:justify-single-word="false" fo:orphans="2" fo:widows="2" fo:keep-with-next="always" style:writing-mode="lr-tb">
        <style:tab-stops>
          <style:tab-stop style:position="0.501cm"/>
        </style:tab-stops>
      </style:paragraph-properties>
      <style:text-properties fo:text-transform="uppercase" style:use-window-font-color="true" style:font-name="Arial1" fo:font-size="8pt" fo:language="en" fo:country="GB" fo:font-weight="bold" style:font-size-asian="8pt" style:font-weight-asian="bold"/>
    </style:style>
    <style:style style:name="Clause_20_1.1." style:display-name="Clause 1.1." style:family="paragraph" style:default-outline-level="" style:list-style-name="">
      <style:paragraph-properties fo:text-align="justify" style:justify-single-word="false" fo:orphans="2" fo:widows="2" style:writing-mode="lr-tb">
        <style:tab-stops>
          <style:tab-stop style:position="0.501cm"/>
        </style:tab-stops>
      </style:paragraph-properties>
      <style:text-properties style:use-window-font-color="true" style:font-name="Arial1" fo:font-size="8pt" fo:letter-spacing="-0.011cm" fo:language="en" fo:country="GB" style:font-size-asian="8pt"/>
    </style:style>
    <style:style style:name="Clause_20_1.1.1." style:display-name="Clause 1.1.1." style:family="paragraph" style:default-outline-level="" style:list-style-name="">
      <style:paragraph-properties fo:text-align="justify" style:justify-single-word="false" fo:orphans="2" fo:widows="2" style:writing-mode="lr-tb">
        <style:tab-stops>
          <style:tab-stop style:position="1.501cm"/>
        </style:tab-stops>
      </style:paragraph-properties>
      <style:text-properties style:use-window-font-color="true" style:font-name="Arial1" fo:font-size="8pt" fo:letter-spacing="-0.011cm" fo:language="en" fo:country="GB" style:font-size-asian="8pt"/>
    </style:style>
    <style:style style:name="Clause_20_1.1.1.1." style:display-name="Clause 1.1.1.1." style:family="paragraph" style:default-outline-level="" style:list-style-name="">
      <style:paragraph-properties fo:text-align="justify" style:justify-single-word="false" fo:orphans="2" fo:widows="2" style:writing-mode="lr-tb">
        <style:tab-stops>
          <style:tab-stop style:position="3cm"/>
        </style:tab-stops>
      </style:paragraph-properties>
      <style:text-properties style:use-window-font-color="true" style:font-name="Arial1" fo:font-size="8pt" fo:letter-spacing="-0.011cm" fo:language="en" fo:country="GB" style:font-size-asian="8pt"/>
    </style:style>
    <style:style style:name="Clause_20_1.1.1.1.1." style:display-name="Clause 1.1.1.1.1." style:family="paragraph" style:default-outline-level="" style:list-style-name="">
      <style:paragraph-properties fo:text-align="justify" style:justify-single-word="false" fo:orphans="2" fo:widows="2" style:writing-mode="lr-tb"/>
      <style:text-properties style:use-window-font-color="true" style:font-name="Arial1" fo:font-size="11pt" fo:language="en" fo:country="GB" style:font-size-asian="11pt"/>
    </style:style>
    <style:style style:name="Char_20_Char_20_Char_20_Char_20_Char_20_Char1_20_Char_20_Char_20_Char_20_Char_20_Char_20_Char_20_Char_20_Char_20_Char" style:display-name="Char Char Char Char Char Char1 Char Char Char Char Char Char Char Char Char" style:family="paragraph" style:parent-style-name="Standard" style:default-outline-level="" style:list-style-name="">
      <style:paragraph-properties fo:margin-top="0.212cm" fo:margin-bottom="0.282cm" fo:line-height="0.423cm"/>
      <style:text-properties style:font-name="Verdana" fo:font-size="10pt" style:font-size-asian="10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3" style:font-size-complex="12pt"/>
    </style:style>
    <style:style style:name="List_20_Paragraph" style:display-name="List Paragraph" style:family="paragraph" style:parent-style-name="Standard" style:default-outline-level="" style:list-style-name="">
      <style:paragraph-properties fo:margin-left="1.27cm" fo:margin-right="0cm" fo:text-align="justify" style:justify-single-word="false" fo:text-indent="0cm" style:auto-text-indent="false"/>
      <style:text-properties style:font-name="Arial1" fo:font-size="11pt" fo:language="en" fo:country="GB" style:font-size-asian="11pt" style:font-size-complex="12pt"/>
    </style:style>
    <style:style style:name="Char_20_Char_20_Char_20_Char_20_Char_20_Char_20_Char" style:display-name="Char Char Char Char Char Char Char" style:family="paragraph" style:parent-style-name="Standard" style:default-outline-level="" style:list-style-name="">
      <style:paragraph-properties fo:margin-top="0cm" fo:margin-bottom="0.282cm" fo:line-height="0.423cm"/>
      <style:text-properties style:font-name="Verdana" fo:font-size="10pt" style:font-size-asian="10pt"/>
    </style:style>
    <style:style style:name="Rule_20_1" style:display-name="Rule 1" style:family="paragraph" style:parent-style-name="Standard" style:default-outline-level="1" style:list-style-name="Outline">
      <style:paragraph-properties fo:margin-top="0cm" fo:margin-bottom="0.423cm" fo:line-height="130%" fo:text-align="justify" style:justify-single-word="false" fo:keep-with-next="always"/>
      <style:text-properties style:font-name="Verdana" fo:font-size="10pt" fo:language="en" fo:country="GB" fo:font-weight="bold" style:font-size-asian="10pt" style:language-asian="en" style:country-asian="GB" style:font-weight-asian="bold"/>
    </style:style>
    <style:style style:name="Rule_20_2" style:display-name="Rule 2" style:family="paragraph" style:parent-style-name="Standard" style:default-outline-level="2" style:list-style-name="Outline">
      <style:paragraph-properties fo:margin-top="0cm" fo:margin-bottom="0.423cm" fo:line-height="130%" fo:text-align="justify" style:justify-single-word="false"/>
      <style:text-properties style:font-name="Verdana" fo:font-size="10pt" fo:language="en" fo:country="GB" style:font-size-asian="10pt" style:language-asian="en" style:country-asian="GB"/>
    </style:style>
    <style:style style:name="Rule_20_3" style:display-name="Rule 3" style:family="paragraph" style:parent-style-name="Standard" style:default-outline-level="3" style:list-style-name="Outline">
      <style:paragraph-properties fo:margin-top="0cm" fo:margin-bottom="0.423cm" fo:line-height="130%" fo:text-align="justify" style:justify-single-word="false"/>
      <style:text-properties style:font-name="Verdana" fo:font-size="10pt" fo:language="en" fo:country="GB" style:font-size-asian="10pt" style:language-asian="en" style:country-asian="GB"/>
    </style:style>
    <style:style style:name="Rule_20_4" style:display-name="Rule 4" style:family="paragraph" style:parent-style-name="Standard" style:default-outline-level="4" style:list-style-name="Outline">
      <style:paragraph-properties fo:margin-top="0cm" fo:margin-bottom="0.423cm" fo:line-height="130%" fo:text-align="justify" style:justify-single-word="false"/>
      <style:text-properties style:font-name="Verdana" fo:font-size="10pt" fo:language="en" fo:country="GB" style:font-size-asian="10pt" style:language-asian="en" style:country-asian="GB"/>
    </style:style>
    <style:style style:name="Rule_20_5" style:display-name="Rule 5" style:family="paragraph" style:parent-style-name="Standard" style:default-outline-level="5" style:list-style-name="Outline">
      <style:paragraph-properties fo:margin-top="0cm" fo:margin-bottom="0.423cm" fo:line-height="130%" fo:text-align="justify" style:justify-single-word="false"/>
      <style:text-properties style:font-name="Verdana" fo:font-size="10pt" fo:language="en" fo:country="GB" style:font-size-asian="10pt" style:language-asian="en" style:country-asian="GB"/>
    </style:style>
    <style:style style:name="Default_20_Paragraph_20_Font" style:display-name="Default Paragraph Font" style:family="text"/>
    <style:style style:name="FollowedHyperlink" style:family="text" style:parent-style-name="Default_20_Paragraph_20_Font">
      <style:text-properties fo:color="#800080" style:text-underline-style="none"/>
    </style:style>
    <style:style style:name="Internet_20_link" style:display-name="Internet link" style:family="text" style:parent-style-name="Default_20_Paragraph_20_Font">
      <style:text-properties fo:color="#008080" fo:language="zxx" fo:country="none" style:text-underline-style="none" style:language-asian="zxx" style:country-asian="none" style:language-complex="zxx" style:country-complex="none"/>
    </style:style>
    <style:style style:name="page_20_number" style:display-name="page number" style:family="text" style:parent-style-name="Default_20_Paragraph_20_Font"/>
    <style:style style:name="DocID" style:family="text" style:parent-style-name="Default_20_Paragraph_20_Font">
      <style:text-properties fo:font-size="9pt" style:font-size-asian="9pt"/>
    </style:style>
    <style:style style:name="Footer_20_Char" style:display-name="Footer Char" style:family="text" style:parent-style-name="Default_20_Paragraph_20_Font">
      <style:text-properties fo:font-size="12pt" style:font-size-asian="12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co_5f_searchterm6" style:display-name="co_searchterm6" style:family="text" style:parent-style-name="Default_20_Paragraph_20_Font">
      <style:text-properties fo:color="#252525" fo:font-weight="bold" style:font-weight-asian="bold" style:font-weight-complex="bold"/>
    </style:style>
    <style:style style:name="Body_20_Text_20_Char" style:display-name="Body Text Char" style:family="text" style:parent-style-name="Default_20_Paragraph_20_Font">
      <style:text-properties fo:font-size="12pt" style:font-size-asian="12pt"/>
    </style:style>
    <style:style style:name="Title_20_Char" style:display-name="Title Char" style:family="text" style:parent-style-name="Default_20_Paragraph_20_Font">
      <style:text-properties fo:font-size="12pt" fo:font-weight="bold" style:letter-kerning="true" style:font-size-asian="12pt" style:font-weight-asian="bold"/>
    </style:style>
    <style:style style:name="ListLabel_20_1" style:display-name="ListLabel 1" style:family="text">
      <style:text-properties fo:font-style="normal" style:text-underline-style="none" fo:font-weight="normal"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
    </style:style>
    <style:style style:name="ListLabel_20_5" style:display-name="ListLabel 5" style:family="text">
      <style:text-properties fo:font-weight="bold" style:font-weight-asian="bold"/>
    </style:style>
    <style:style style:name="ListLabel_20_6" style:display-name="ListLabel 6" style:family="text">
      <style:text-properties fo:font-style="normal" style:font-style-asian="normal"/>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style:font-name-asian="Times New Roman1" style:font-name-complex="Times New Roman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7" style:num-prefix="Rule " style:num-format="1">
        <style:list-level-properties text:list-level-position-and-space-mode="label-alignment">
          <style:list-level-label-alignment text:label-followed-by="listtab" text:list-tab-stop-position="1.9cm" fo:text-indent="-1.9cm" fo:margin-left="1.9cm"/>
        </style:list-level-properties>
      </text:outline-level-style>
      <text:outline-level-style text:level="2" style:num-format="1" text:display-levels="2">
        <style:list-level-properties text:list-level-position-and-space-mode="label-alignment">
          <style:list-level-label-alignment text:label-followed-by="listtab" text:list-tab-stop-position="1.9cm" fo:text-indent="-1.9cm" fo:margin-left="1.9cm"/>
        </style:list-level-properties>
      </text:outline-level-style>
      <text:outline-level-style text:level="3" style:num-format="1" text:display-levels="3">
        <style:list-level-properties text:list-level-position-and-space-mode="label-alignment">
          <style:list-level-label-alignment text:label-followed-by="listtab" text:list-tab-stop-position="3.9cm" fo:text-indent="-2cm" fo:margin-left="3.9cm"/>
        </style:list-level-properties>
      </text:outline-level-style>
      <text:outline-level-style text:level="4" style:num-format="1" text:display-levels="4">
        <style:list-level-properties text:list-level-position-and-space-mode="label-alignment">
          <style:list-level-label-alignment text:label-followed-by="listtab" text:list-tab-stop-position="6.502cm" fo:text-indent="-2.602cm" fo:margin-left="6.502cm"/>
        </style:list-level-properties>
      </text:outline-level-style>
      <text:outline-level-style text:level="5" style:num-format="1" text:display-levels="5">
        <style:list-level-properties text:list-level-position-and-space-mode="label-alignment">
          <style:list-level-label-alignment text:label-followed-by="listtab" text:list-tab-stop-position="6.502cm" fo:text-indent="-2.602cm" fo:margin-left="6.502cm"/>
        </style:list-level-properties>
      </text:outline-level-style>
      <text:outline-level-style text:level="6" style:num-prefix="(" style:num-suffix=")" style:num-format="a" text:display-levels="5">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text:display-levels="6">
        <style:list-level-properties text:list-level-position-and-space-mode="label-alignment">
          <style:list-level-label-alignment text:label-followed-by="listtab" text:list-tab-stop-position="8.89cm" fo:margin-left="7.62cm"/>
        </style:list-level-properties>
      </text:outline-level-style>
      <text:outline-level-style text:level="8" style:num-prefix="(" style:num-suffix=")" style:num-format="a" text:display-levels="7">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text:display-levels="8">
        <style:list-level-properties text:list-level-position-and-space-mode="label-alignment">
          <style:list-level-label-alignment text:label-followed-by="listtab" text:list-tab-stop-position="11.43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text:list-tab-stop-position="8.89cm" fo:margin-left="7.62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text:list-tab-stop-position="11.4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format="">
        <style:list-level-properties text:list-level-position-and-space-mode="label-alignment">
          <style:list-level-label-alignment text:label-followed-by="listtab" text:list-tab-stop-position="0.637cm" fo:margin-left="0.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2.679cm" fo:text-indent="-0.635cm" fo:margin-left="2.679cm"/>
        </style:list-level-properties>
      </text:list-level-style-number>
      <text:list-level-style-number text:level="2" style:num-suffix="." style:num-format="a">
        <style:list-level-properties text:list-level-position-and-space-mode="label-alignment">
          <style:list-level-label-alignment text:label-followed-by="listtab" text:list-tab-stop-position="3.949cm" fo:text-indent="-0.635cm" fo:margin-left="3.9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219cm" fo:text-indent="-0.318cm" fo:margin-left="5.2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489cm" fo:text-indent="-0.635cm" fo:margin-left="6.4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759cm" fo:text-indent="-0.635cm" fo:margin-left="7.7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029cm" fo:text-indent="-0.318cm" fo:margin-left="9.0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299cm" fo:text-indent="-0.635cm" fo:margin-left="10.2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569cm" fo:text-indent="-0.635cm" fo:margin-left="11.5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839cm" fo:text-indent="-0.318cm" fo:margin-left="12.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i">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prefix="(" style:num-suffix=")" style:num-format="i">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 style:num-prefix="Rule " style:num-format="1">
        <style:list-level-properties text:list-level-position-and-space-mode="label-alignment">
          <style:list-level-label-alignment text:label-followed-by="listtab" text:list-tab-stop-position="1.9cm" fo:text-indent="-1.9cm" fo:margin-left="1.9cm"/>
        </style:list-level-properties>
      </text:list-level-style-number>
      <text:list-level-style-number text:level="2" style:num-format="1" text:display-levels="2">
        <style:list-level-properties text:list-level-position-and-space-mode="label-alignment">
          <style:list-level-label-alignment text:label-followed-by="listtab" text:list-tab-stop-position="1.9cm" fo:text-indent="-1.9cm" fo:margin-left="1.9cm"/>
        </style:list-level-properties>
      </text:list-level-style-number>
      <text:list-level-style-number text:level="3" style:num-format="1" text:display-levels="3">
        <style:list-level-properties text:list-level-position-and-space-mode="label-alignment">
          <style:list-level-label-alignment text:label-followed-by="listtab" text:list-tab-stop-position="3.9cm" fo:text-indent="-2cm" fo:margin-left="3.9cm"/>
        </style:list-level-properties>
      </text:list-level-style-number>
      <text:list-level-style-number text:level="4" style:num-format="1" text:display-levels="4">
        <style:list-level-properties text:list-level-position-and-space-mode="label-alignment">
          <style:list-level-label-alignment text:label-followed-by="listtab" text:list-tab-stop-position="6.502cm" fo:text-indent="-2.602cm" fo:margin-left="6.502cm"/>
        </style:list-level-properties>
      </text:list-level-style-number>
      <text:list-level-style-number text:level="5" style:num-format="1" text:display-levels="5">
        <style:list-level-properties text:list-level-position-and-space-mode="label-alignment">
          <style:list-level-label-alignment text:label-followed-by="listtab" text:list-tab-stop-position="6.502cm" fo:text-indent="-2.602cm" fo:margin-left="6.502cm"/>
        </style:list-level-properties>
      </text:list-level-style-number>
      <text:list-level-style-number text:level="6" style:num-suffix="Not Defined)" style:num-format="">
        <style:list-level-properties text:list-level-position-and-space-mode="label-alignment">
          <style:list-level-label-alignment text:label-followed-by="listtab" text:list-tab-stop-position="2.54cm" fo:text-indent="-2.032cm" fo:margin-left="2.032cm"/>
        </style:list-level-properties>
      </text:list-level-style-number>
      <text:list-level-style-number text:level="7" style:num-suffix="Not Defined)" style:num-format="">
        <style:list-level-properties text:list-level-position-and-space-mode="label-alignment">
          <style:list-level-label-alignment text:label-followed-by="listtab" text:list-tab-stop-position="2.54cm" fo:text-indent="-2.286cm" fo:margin-left="2.286cm"/>
        </style:list-level-properties>
      </text:list-level-style-number>
      <text:list-level-style-number text:level="8" style:num-suffix="Not Defined)"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Not Defined)"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ndara"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9.366cm" style:type="center"/>
          <style:tab-stop style:position="18.574cm" style:type="right"/>
        </style:tab-stops>
      </style:paragraph-properties>
    </style:style>
    <style:style style:name="MP3" style:family="paragraph" style:parent-style-name="Footer">
      <style:paragraph-properties fo:text-align="end" style:justify-single-word="false"/>
      <style:text-properties fo:font-size="8pt" style:font-size-asian="8pt"/>
    </style:style>
    <style:style style:name="MT1" style:family="text">
      <style:text-properties style:font-name="Arial1" fo:font-size="8pt" style:font-size-asian="8pt" style:font-name-complex="Arial3" style:font-size-complex="8pt"/>
    </style:style>
    <style:style style:name="MT2" style:family="text">
      <style:text-properties fo:font-size="6pt" style:font-size-asian="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2.54cm" fo:margin-bottom="1.905cm" fo:margin-left="1.397cm" fo:margin-right="1.397cm" style:writing-mode="lr-tb" style:layout-grid-color="#c0c0c0" style:layout-grid-lines="40"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6</text:page-number></text:p>
        <text:p text:style-name="MP2"><text:span text:style-name="MT1">rev. 1702<text:tab/>Experian Confidential<text:tab/>Standard Terms and Conditions - Supplier</text:span></text:p>
        <text:p text:style-name="MP2"/>
      </style:footer>
    </style:master-page>
    <style:master-page style:name="First_20_Page" style:display-name="First Page" style:page-layout-name="Mpm2" style:next-style-name="Standard">
      <style:footer>
        <text:p text:style-name="Footer"><text:span text:style-name="MT2">Rev.1702</text:span></text:p>
        <text:p text:style-name="MP3"/>
        <text:p text:style-name="Footer"/>
      </style:footer>
    </style:master-page>
    <style:master-page style:name="Converted1" style:page-layout-name="Mpm3"/>
    <style:master-page style:name="Converted2" style:page-layout-name="Mpm4"/>
    <style:master-page style:name="Converted3" style:page-layout-name="Mpm5"/>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e Lambeck</meta:initial-creator>
    <dc:creator>Piero Cademartoori</dc:creator>
    <meta:editing-cycles>4</meta:editing-cycles>
    <meta:print-date>2017-02-02T18:36:00</meta:print-date>
    <meta:creation-date>2020-05-15T14:35:00</meta:creation-date>
    <dc:date>2021-06-17T10:31:53.03</dc:date>
    <meta:editing-duration>PT31M43S</meta:editing-duration>
    <meta:generator>OpenOffice/4.1.7$Win32 OpenOffice.org_project/417m1$Build-9800</meta:generator>
    <meta:document-statistic meta:table-count="3" meta:image-count="2" meta:object-count="0" meta:page-count="19" meta:paragraph-count="234" meta:word-count="11590" meta:character-count="75377"/>
    <meta:user-defined meta:name="AppVersion">16.0000</meta:user-defined>
    <meta:user-defined meta:name="Company">Experia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