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Liberation Serif1" svg:font-family="'Liberation Serif'" style:font-family-generic="roman"/>
    <style:font-face style:name="Times New Roman" svg:font-family="'Times New Roman'" style:font-family-generic="roman"/>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6pt" officeooo:rsid="0005fcd6" officeooo:paragraph-rsid="0005fcd6" style:font-size-asian="16pt" style:font-size-complex="16pt"/>
    </style:style>
    <style:style style:name="P2" style:family="paragraph" style:parent-style-name="Standard">
      <style:text-properties fo:font-size="16pt" officeooo:rsid="0008b868" officeooo:paragraph-rsid="0008b868" style:font-size-asian="16pt" style:font-size-complex="16pt"/>
    </style:style>
    <style:style style:name="P3" style:family="paragraph" style:parent-style-name="Standard">
      <style:text-properties fo:font-size="16pt" officeooo:rsid="000a4228" officeooo:paragraph-rsid="000a4228" style:font-size-asian="16pt" style:font-size-complex="16pt"/>
    </style:style>
    <style:style style:name="P4" style:family="paragraph" style:parent-style-name="Standard">
      <style:text-properties fo:font-size="16pt" officeooo:rsid="000c1d23" officeooo:paragraph-rsid="000c1d23" style:font-size-asian="16pt" style:font-size-complex="16pt"/>
    </style:style>
    <style:style style:name="P5" style:family="paragraph" style:parent-style-name="Standard">
      <style:text-properties fo:font-size="16pt" officeooo:rsid="000ee542" officeooo:paragraph-rsid="000ee542" style:font-size-asian="16pt" style:font-size-complex="16pt"/>
    </style:style>
    <style:style style:name="P6" style:family="paragraph" style:parent-style-name="Standard">
      <style:text-properties fo:font-size="16pt" officeooo:rsid="0010e063" officeooo:paragraph-rsid="0010e063" style:font-size-asian="16pt" style:font-size-complex="16pt"/>
    </style:style>
    <style:style style:name="P7" style:family="paragraph" style:parent-style-name="Standard">
      <style:text-properties fo:font-size="16pt" officeooo:rsid="00128485" officeooo:paragraph-rsid="00128485" style:font-size-asian="16pt" style:font-size-complex="16pt"/>
    </style:style>
    <style:style style:name="P8" style:family="paragraph" style:parent-style-name="Standard">
      <style:text-properties fo:font-size="16pt" officeooo:rsid="0013de1c" officeooo:paragraph-rsid="0013de1c" style:font-size-asian="16pt" style:font-size-complex="16pt"/>
    </style:style>
    <style:style style:name="P9" style:family="paragraph" style:parent-style-name="Standard">
      <style:text-properties fo:font-size="16pt" officeooo:rsid="001584a9" officeooo:paragraph-rsid="001584a9" style:font-size-asian="16pt" style:font-size-complex="16pt"/>
    </style:style>
    <style:style style:name="P10" style:family="paragraph" style:parent-style-name="Standard">
      <style:text-properties fo:font-size="16pt" officeooo:rsid="00166198" officeooo:paragraph-rsid="00166198" style:font-size-asian="16pt" style:font-size-complex="16pt"/>
    </style:style>
    <style:style style:name="P11" style:family="paragraph" style:parent-style-name="Standard">
      <style:text-properties fo:font-size="16pt" officeooo:rsid="0016f990" officeooo:paragraph-rsid="0016f990" style:font-size-asian="16pt" style:font-size-complex="16pt"/>
    </style:style>
    <style:style style:name="P12" style:family="paragraph" style:parent-style-name="Standard">
      <style:text-properties fo:font-size="16pt" officeooo:rsid="001883b0" officeooo:paragraph-rsid="001883b0" style:font-size-asian="16pt" style:font-size-complex="16pt"/>
    </style:style>
    <style:style style:name="P13" style:family="paragraph" style:parent-style-name="Standard">
      <style:text-properties fo:font-size="16pt" officeooo:rsid="0019b296" officeooo:paragraph-rsid="0019b296" style:font-size-asian="16pt" style:font-size-complex="16pt"/>
    </style:style>
    <style:style style:name="P14" style:family="paragraph" style:parent-style-name="Standard">
      <style:text-properties fo:font-size="16pt" officeooo:rsid="001adb1d" officeooo:paragraph-rsid="001adb1d" style:font-size-asian="16pt" style:font-size-complex="16pt"/>
    </style:style>
    <style:style style:name="P15" style:family="paragraph" style:parent-style-name="Standard">
      <style:text-properties fo:font-size="16pt" officeooo:rsid="001f6799" officeooo:paragraph-rsid="001f6799" style:font-size-asian="16pt" style:font-size-complex="16pt"/>
    </style:style>
    <style:style style:name="P16" style:family="paragraph" style:parent-style-name="Standard">
      <style:text-properties fo:font-size="16pt" officeooo:rsid="001fe5af" officeooo:paragraph-rsid="001fe5af" style:font-size-asian="16pt" style:font-size-complex="16pt"/>
    </style:style>
    <style:style style:name="P17" style:family="paragraph" style:parent-style-name="Standard">
      <style:text-properties fo:font-size="16pt" officeooo:rsid="0020539f" officeooo:paragraph-rsid="0020539f" style:font-size-asian="16pt" style:font-size-complex="16pt"/>
    </style:style>
    <style:style style:name="P18" style:family="paragraph" style:parent-style-name="Standard">
      <style:text-properties fo:font-size="16pt" officeooo:rsid="00207c90" officeooo:paragraph-rsid="00207c90" style:font-size-asian="16pt" style:font-size-complex="16pt"/>
    </style:style>
    <style:style style:name="P19" style:family="paragraph" style:parent-style-name="Standard">
      <style:text-properties fo:font-size="16pt" officeooo:rsid="00235628" officeooo:paragraph-rsid="00235628" style:font-size-asian="16pt" style:font-size-complex="16pt"/>
    </style:style>
    <style:style style:name="P20" style:family="paragraph" style:parent-style-name="Standard">
      <style:text-properties fo:font-size="16pt" officeooo:rsid="0023d8cd" officeooo:paragraph-rsid="0023d8cd" style:font-size-asian="16pt" style:font-size-complex="16pt"/>
    </style:style>
    <style:style style:name="P21" style:family="paragraph" style:parent-style-name="Standard">
      <style:text-properties fo:font-size="16pt" officeooo:rsid="0024402f" officeooo:paragraph-rsid="0024402f" style:font-size-asian="16pt" style:font-size-complex="16pt"/>
    </style:style>
    <style:style style:name="P22" style:family="paragraph" style:parent-style-name="Standard">
      <style:text-properties fo:font-size="16pt" officeooo:rsid="00261542" officeooo:paragraph-rsid="00261542" style:font-size-asian="16pt" style:font-size-complex="16pt"/>
    </style:style>
    <style:style style:name="P23" style:family="paragraph" style:parent-style-name="Standard">
      <style:text-properties fo:font-size="16pt" officeooo:rsid="00263971" officeooo:paragraph-rsid="00263971" style:font-size-asian="16pt" style:font-size-complex="16pt"/>
    </style:style>
    <style:style style:name="P24" style:family="paragraph" style:parent-style-name="Standard">
      <style:text-properties fo:font-size="16pt" officeooo:rsid="0026f3b9" officeooo:paragraph-rsid="0026f3b9" style:font-size-asian="16pt" style:font-size-complex="16pt"/>
    </style:style>
    <style:style style:name="P25" style:family="paragraph" style:parent-style-name="Standard">
      <style:text-properties fo:font-size="16pt" officeooo:rsid="002db6be" officeooo:paragraph-rsid="002db6be" style:font-size-asian="16pt" style:font-size-complex="16pt"/>
    </style:style>
    <style:style style:name="P26" style:family="paragraph" style:parent-style-name="Standard">
      <style:text-properties fo:font-size="16pt" officeooo:rsid="00301994" officeooo:paragraph-rsid="00301994" style:font-size-asian="16pt" style:font-size-complex="16pt"/>
    </style:style>
    <style:style style:name="P27" style:family="paragraph" style:parent-style-name="Standard">
      <style:text-properties fo:font-size="16pt" officeooo:rsid="00323fc0" officeooo:paragraph-rsid="00323fc0" style:font-size-asian="16pt" style:font-size-complex="16pt"/>
    </style:style>
    <style:style style:name="P28" style:family="paragraph" style:parent-style-name="Standard">
      <style:text-properties fo:font-size="16pt" officeooo:rsid="00339c5b" officeooo:paragraph-rsid="00339c5b" style:font-size-asian="16pt" style:font-size-complex="16pt"/>
    </style:style>
    <style:style style:name="P29" style:family="paragraph" style:parent-style-name="Standard">
      <style:text-properties fo:font-size="16pt" officeooo:rsid="0034c305" officeooo:paragraph-rsid="0034c305" style:font-size-asian="16pt" style:font-size-complex="16pt"/>
    </style:style>
    <style:style style:name="P30" style:family="paragraph" style:parent-style-name="Standard">
      <style:text-properties fo:font-size="16pt" officeooo:rsid="0035af27" officeooo:paragraph-rsid="0035af27" style:font-size-asian="16pt" style:font-size-complex="16pt"/>
    </style:style>
    <style:style style:name="P31" style:family="paragraph" style:parent-style-name="Standard">
      <style:text-properties fo:font-size="16pt" officeooo:rsid="003771f8" officeooo:paragraph-rsid="003771f8" style:font-size-asian="16pt" style:font-size-complex="16pt"/>
    </style:style>
    <style:style style:name="P32" style:family="paragraph" style:parent-style-name="Standard">
      <style:text-properties fo:font-size="16pt" officeooo:rsid="0037bf73" officeooo:paragraph-rsid="0037bf73" style:font-size-asian="16pt" style:font-size-complex="16pt"/>
    </style:style>
    <style:style style:name="P33" style:family="paragraph" style:parent-style-name="Standard">
      <style:text-properties fo:font-size="16pt" officeooo:rsid="00396fa3" officeooo:paragraph-rsid="00396fa3" style:font-size-asian="16pt" style:font-size-complex="16pt"/>
    </style:style>
    <style:style style:name="P34" style:family="paragraph" style:parent-style-name="Standard">
      <style:text-properties fo:font-size="16pt" officeooo:rsid="003b4e0d" officeooo:paragraph-rsid="003b4e0d" style:font-size-asian="16pt" style:font-size-complex="16pt"/>
    </style:style>
    <style:style style:name="P35" style:family="paragraph" style:parent-style-name="Standard">
      <style:text-properties fo:font-size="16pt" officeooo:rsid="003d4940" officeooo:paragraph-rsid="003d4940" style:font-size-asian="16pt" style:font-size-complex="16pt"/>
    </style:style>
    <style:style style:name="P36" style:family="paragraph" style:parent-style-name="Standard">
      <style:text-properties fo:font-size="16pt" officeooo:rsid="003d6f11" officeooo:paragraph-rsid="003d6f11" style:font-size-asian="16pt" style:font-size-complex="16pt"/>
    </style:style>
    <style:style style:name="P37" style:family="paragraph" style:parent-style-name="Standard">
      <style:text-properties fo:font-size="16pt" officeooo:rsid="003ee2f9" officeooo:paragraph-rsid="003ee2f9" style:font-size-asian="16pt" style:font-size-complex="16pt"/>
    </style:style>
    <style:style style:name="P38" style:family="paragraph" style:parent-style-name="Standard">
      <style:text-properties fo:font-size="16pt" officeooo:rsid="004abe3e" officeooo:paragraph-rsid="004abe3e" style:font-size-asian="16pt" style:font-size-complex="16pt"/>
    </style:style>
    <style:style style:name="P39" style:family="paragraph" style:parent-style-name="Standard">
      <style:text-properties fo:font-size="16pt" officeooo:rsid="004ac85c" officeooo:paragraph-rsid="004ac85c" style:font-size-asian="16pt" style:font-size-complex="16pt"/>
    </style:style>
    <style:style style:name="P40" style:family="paragraph" style:parent-style-name="Standard">
      <style:text-properties fo:font-size="16pt" officeooo:rsid="004ba73a" officeooo:paragraph-rsid="004ba73a" style:font-size-asian="16pt" style:font-size-complex="16pt"/>
    </style:style>
    <style:style style:name="P41" style:family="paragraph" style:parent-style-name="Standard">
      <style:text-properties fo:font-size="16pt" officeooo:rsid="004bbb0a" officeooo:paragraph-rsid="004bbb0a" style:font-size-asian="16pt" style:font-size-complex="16pt"/>
    </style:style>
    <style:style style:name="P42" style:family="paragraph" style:parent-style-name="Standard">
      <style:text-properties fo:font-size="16pt" officeooo:rsid="004f3c7b" officeooo:paragraph-rsid="004f3c7b" style:font-size-asian="16pt" style:font-size-complex="16pt"/>
    </style:style>
    <style:style style:name="P43" style:family="paragraph" style:parent-style-name="Standard">
      <style:text-properties fo:font-size="16pt" officeooo:rsid="004fb37c" officeooo:paragraph-rsid="004fb37c" style:font-size-asian="16pt" style:font-size-complex="16pt"/>
    </style:style>
    <style:style style:name="P44" style:family="paragraph" style:parent-style-name="Standard">
      <style:text-properties fo:font-size="16pt" officeooo:rsid="0050b25e" officeooo:paragraph-rsid="0050b25e" style:font-size-asian="16pt" style:font-size-complex="16pt"/>
    </style:style>
    <style:style style:name="P45" style:family="paragraph" style:parent-style-name="Standard">
      <style:text-properties fo:font-size="16pt" officeooo:rsid="00529d31" officeooo:paragraph-rsid="00529d31" style:font-size-asian="16pt" style:font-size-complex="16pt"/>
    </style:style>
    <style:style style:name="P46" style:family="paragraph" style:parent-style-name="Standard">
      <style:text-properties fo:font-size="16pt" officeooo:rsid="00537472" officeooo:paragraph-rsid="00537472" style:font-size-asian="16pt" style:font-size-complex="16pt"/>
    </style:style>
    <style:style style:name="P47" style:family="paragraph" style:parent-style-name="Standard">
      <style:text-properties fo:font-size="16pt" officeooo:rsid="0053c1a5" officeooo:paragraph-rsid="0053c1a5" style:font-size-asian="16pt" style:font-size-complex="16pt"/>
    </style:style>
    <style:style style:name="P48" style:family="paragraph" style:parent-style-name="Standard">
      <style:text-properties fo:font-size="16pt" officeooo:rsid="005582f0" officeooo:paragraph-rsid="005582f0" style:font-size-asian="16pt" style:font-size-complex="16pt"/>
    </style:style>
    <style:style style:name="P49" style:family="paragraph" style:parent-style-name="Standard">
      <style:text-properties fo:font-size="16pt" officeooo:rsid="00574c35" officeooo:paragraph-rsid="00574c35" style:font-size-asian="16pt" style:font-size-complex="16pt"/>
    </style:style>
    <style:style style:name="P50" style:family="paragraph" style:parent-style-name="Standard">
      <style:text-properties fo:font-size="16pt" officeooo:rsid="0058fc6c" officeooo:paragraph-rsid="0058fc6c" style:font-size-asian="16pt" style:font-size-complex="16pt"/>
    </style:style>
    <style:style style:name="P51" style:family="paragraph" style:parent-style-name="Standard">
      <style:text-properties fo:font-size="16pt" officeooo:rsid="0058fc6c" officeooo:paragraph-rsid="005bc79e" style:font-size-asian="16pt" style:font-size-complex="16pt"/>
    </style:style>
    <style:style style:name="P52" style:family="paragraph" style:parent-style-name="Standard">
      <style:text-properties fo:font-size="16pt" officeooo:rsid="005bc79e" officeooo:paragraph-rsid="005bc79e" style:font-size-asian="16pt" style:font-size-complex="16pt"/>
    </style:style>
    <style:style style:name="P53" style:family="paragraph" style:parent-style-name="Standard">
      <style:text-properties fo:font-size="16pt" officeooo:rsid="005cd413" officeooo:paragraph-rsid="005cd413" style:font-size-asian="16pt" style:font-size-complex="16pt"/>
    </style:style>
    <style:style style:name="P54" style:family="paragraph" style:parent-style-name="Standard">
      <style:text-properties fo:font-size="16pt" officeooo:rsid="005ee8f2" officeooo:paragraph-rsid="005ee8f2" style:font-size-asian="16pt" style:font-size-complex="16pt"/>
    </style:style>
    <style:style style:name="P55" style:family="paragraph" style:parent-style-name="Standard">
      <style:text-properties fo:font-size="16pt" officeooo:rsid="005f17f0" officeooo:paragraph-rsid="005f17f0" style:font-size-asian="16pt" style:font-size-complex="16pt"/>
    </style:style>
    <style:style style:name="P56" style:family="paragraph" style:parent-style-name="Standard">
      <style:text-properties fo:font-size="16pt" officeooo:rsid="00600695" officeooo:paragraph-rsid="00600695" style:font-size-asian="16pt" style:font-size-complex="16pt"/>
    </style:style>
    <style:style style:name="P57" style:family="paragraph" style:parent-style-name="Standard">
      <style:text-properties fo:font-size="16pt" officeooo:rsid="00614e59" officeooo:paragraph-rsid="00614e59" style:font-size-asian="16pt" style:font-size-complex="16pt"/>
    </style:style>
    <style:style style:name="P58" style:family="paragraph" style:parent-style-name="Standard">
      <style:text-properties fo:font-size="16pt" officeooo:rsid="0061d67a" officeooo:paragraph-rsid="0061d67a" style:font-size-asian="16pt" style:font-size-complex="16pt"/>
    </style:style>
    <style:style style:name="P59" style:family="paragraph" style:parent-style-name="Standard">
      <style:text-properties fo:font-size="16pt" officeooo:rsid="006205b8" officeooo:paragraph-rsid="006205b8" style:font-size-asian="16pt" style:font-size-complex="16pt"/>
    </style:style>
    <style:style style:name="P60" style:family="paragraph" style:parent-style-name="Standard">
      <style:text-properties fo:font-size="16pt" officeooo:rsid="00622708" officeooo:paragraph-rsid="00622708" style:font-size-asian="16pt" style:font-size-complex="16pt"/>
    </style:style>
    <style:style style:name="P61" style:family="paragraph" style:parent-style-name="Standard">
      <style:text-properties fo:font-size="16pt" officeooo:rsid="0062a226" officeooo:paragraph-rsid="0062a226" style:font-size-asian="16pt" style:font-size-complex="16pt"/>
    </style:style>
    <style:style style:name="P62" style:family="paragraph" style:parent-style-name="Standard">
      <style:text-properties fo:font-size="16pt" officeooo:rsid="0063cd02" officeooo:paragraph-rsid="0063cd02" style:font-size-asian="16pt" style:font-size-complex="16pt"/>
    </style:style>
    <style:style style:name="P63" style:family="paragraph" style:parent-style-name="Standard">
      <style:text-properties fo:font-size="16pt" officeooo:rsid="0065577f" officeooo:paragraph-rsid="0065577f" style:font-size-asian="16pt" style:font-size-complex="16pt"/>
    </style:style>
    <style:style style:name="P64" style:family="paragraph" style:parent-style-name="Standard">
      <style:text-properties fo:font-size="16pt" officeooo:rsid="006654e9" officeooo:paragraph-rsid="006654e9" style:font-size-asian="16pt" style:font-size-complex="16pt"/>
    </style:style>
    <style:style style:name="P65" style:family="paragraph" style:parent-style-name="Standard">
      <style:text-properties fo:font-size="16pt" officeooo:rsid="00668e74" officeooo:paragraph-rsid="00668e74" style:font-size-asian="16pt" style:font-size-complex="16pt"/>
    </style:style>
    <style:style style:name="P66" style:family="paragraph" style:parent-style-name="Standard">
      <style:text-properties fo:font-size="16pt" officeooo:rsid="0066aabd" officeooo:paragraph-rsid="0066aabd" style:font-size-asian="16pt" style:font-size-complex="16pt"/>
    </style:style>
    <style:style style:name="P67" style:family="paragraph" style:parent-style-name="Standard">
      <style:text-properties fo:font-size="16pt" officeooo:rsid="006767e7" officeooo:paragraph-rsid="006767e7" style:font-size-asian="16pt" style:font-size-complex="16pt"/>
    </style:style>
    <style:style style:name="P68" style:family="paragraph" style:parent-style-name="Standard">
      <style:text-properties fo:font-size="16pt" officeooo:rsid="0067ce4f" officeooo:paragraph-rsid="0067ce4f" style:font-size-asian="16pt" style:font-size-complex="16pt"/>
    </style:style>
    <style:style style:name="P69" style:family="paragraph" style:parent-style-name="Standard">
      <style:text-properties fo:font-size="16pt" officeooo:rsid="0068e6d7" officeooo:paragraph-rsid="0068e6d7" style:font-size-asian="16pt" style:font-size-complex="16pt"/>
    </style:style>
    <style:style style:name="P70" style:family="paragraph" style:parent-style-name="Standard">
      <style:text-properties fo:font-size="16pt" officeooo:rsid="006a078b" officeooo:paragraph-rsid="006a078b" style:font-size-asian="16pt" style:font-size-complex="16pt"/>
    </style:style>
    <style:style style:name="P71" style:family="paragraph" style:parent-style-name="Standard">
      <style:paragraph-properties fo:text-align="center" style:justify-single-word="false"/>
      <style:text-properties fo:font-size="16pt" officeooo:rsid="00139791" officeooo:paragraph-rsid="00139791" style:font-size-asian="16pt" style:font-size-complex="16pt"/>
    </style:style>
    <style:style style:name="P72" style:family="paragraph" style:parent-style-name="Standard">
      <style:paragraph-properties fo:text-align="start" style:justify-single-word="false"/>
      <style:text-properties fo:font-size="16pt" officeooo:rsid="00139791" officeooo:paragraph-rsid="00139791" style:font-size-asian="16pt" style:font-size-complex="16pt"/>
    </style:style>
    <style:style style:name="P73" style:family="paragraph" style:parent-style-name="Standard">
      <style:text-properties fo:font-size="16pt" officeooo:paragraph-rsid="001ba427" style:font-size-asian="16pt" style:font-size-complex="16pt"/>
    </style:style>
    <style:style style:name="P74" style:family="paragraph" style:parent-style-name="Standard">
      <style:text-properties fo:font-size="16pt" officeooo:paragraph-rsid="0027d23f" style:font-size-asian="16pt" style:font-size-complex="16pt"/>
    </style:style>
    <style:style style:name="P75" style:family="paragraph" style:parent-style-name="Standard">
      <style:text-properties fo:font-size="16pt" officeooo:paragraph-rsid="00342ec2" style:font-size-asian="16pt" style:font-size-complex="16pt"/>
    </style:style>
    <style:style style:name="P76" style:family="paragraph" style:parent-style-name="Standard">
      <style:text-properties fo:font-size="16pt" officeooo:rsid="0027d23f" officeooo:paragraph-rsid="0027d23f" style:font-size-asian="16pt" style:font-size-complex="16pt"/>
    </style:style>
    <style:style style:name="P77" style:family="paragraph" style:parent-style-name="Standard">
      <style:text-properties fo:font-size="16pt" officeooo:paragraph-rsid="0061b86b" style:font-size-asian="16pt" style:font-size-complex="16pt"/>
    </style:style>
    <style:style style:name="P78" style:family="paragraph" style:parent-style-name="Standard">
      <style:text-properties fo:font-size="16pt" officeooo:paragraph-rsid="001d9ad9" style:font-size-asian="16pt" style:font-size-complex="16pt"/>
    </style:style>
    <style:style style:name="P79" style:family="paragraph" style:parent-style-name="Standard">
      <style:text-properties fo:font-size="16pt" officeooo:paragraph-rsid="005ee33b" style:font-size-asian="16pt" style:font-size-complex="16pt"/>
    </style:style>
    <style:style style:name="P80" style:family="paragraph" style:parent-style-name="Standard">
      <style:text-properties fo:font-size="16pt" officeooo:paragraph-rsid="003ae109" style:font-size-asian="16pt" style:font-size-complex="16pt"/>
    </style:style>
    <style:style style:name="P81" style:family="paragraph" style:parent-style-name="Standard">
      <style:text-properties fo:font-size="16pt" officeooo:rsid="000b952c" officeooo:paragraph-rsid="000b952c" style:font-size-asian="16pt" style:font-size-complex="16pt"/>
    </style:style>
    <style:style style:name="P82" style:family="paragraph" style:parent-style-name="Standard">
      <style:text-properties fo:font-size="16pt" fo:font-style="italic" officeooo:rsid="0026f3b9" officeooo:paragraph-rsid="0026f3b9" style:font-size-asian="16pt" style:font-style-asian="italic" style:font-size-complex="16pt" style:font-style-complex="italic"/>
    </style:style>
    <style:style style:name="P83" style:family="paragraph" style:parent-style-name="Standard">
      <style:text-properties fo:font-size="16pt" fo:font-style="italic" officeooo:rsid="004f3c7b" officeooo:paragraph-rsid="004f3c7b" style:font-size-asian="16pt" style:font-style-asian="italic" style:font-size-complex="16pt" style:font-style-complex="italic"/>
    </style:style>
    <style:style style:name="P84" style:family="paragraph" style:parent-style-name="Standard">
      <style:text-properties fo:font-size="16pt" fo:font-style="italic" officeooo:rsid="003f9fdb" officeooo:paragraph-rsid="003f9fdb" style:font-size-asian="16pt" style:font-style-asian="italic" style:font-size-complex="16pt" style:font-style-complex="italic"/>
    </style:style>
    <style:style style:name="P85" style:family="paragraph" style:parent-style-name="Standard">
      <style:text-properties fo:font-size="16pt" fo:font-style="italic" officeooo:rsid="002866ff" officeooo:paragraph-rsid="0048d174" style:font-size-asian="16pt" style:font-style-asian="italic" style:font-size-complex="16pt" style:font-style-complex="italic"/>
    </style:style>
    <style:style style:name="P86" style:family="paragraph" style:parent-style-name="Standard">
      <style:paragraph-properties fo:text-align="center" style:justify-single-word="false"/>
      <style:text-properties fo:font-size="16pt" fo:font-style="italic" officeooo:rsid="016a4ec8" officeooo:paragraph-rsid="016a4ec8" style:font-size-asian="16pt" style:font-style-asian="italic" style:font-size-complex="16pt" style:font-style-complex="italic"/>
    </style:style>
    <style:style style:name="P87" style:family="paragraph" style:parent-style-name="Standard">
      <style:paragraph-properties fo:text-align="center" style:justify-single-word="false"/>
      <style:text-properties fo:font-size="16pt" fo:font-style="italic" officeooo:rsid="000b952c" officeooo:paragraph-rsid="000b952c" style:font-size-asian="16pt" style:font-style-asian="italic" style:font-size-complex="16pt" style:font-style-complex="italic"/>
    </style:style>
    <style:style style:name="P88" style:family="paragraph" style:parent-style-name="Standard">
      <style:paragraph-properties fo:text-align="center" style:justify-single-word="false"/>
      <style:text-properties fo:font-size="16pt" fo:font-style="italic" officeooo:rsid="016af323" officeooo:paragraph-rsid="016af323" style:font-size-asian="16pt" style:font-style-asian="italic" style:font-size-complex="16pt" style:font-style-complex="italic"/>
    </style:style>
    <style:style style:name="P89" style:family="paragraph" style:parent-style-name="Standard">
      <style:paragraph-properties fo:text-align="center" style:justify-single-word="false"/>
      <style:text-properties fo:font-size="16pt" fo:font-style="italic" officeooo:rsid="019c3c22" officeooo:paragraph-rsid="019c3c22" style:font-size-asian="16pt" style:font-style-asian="italic" style:font-size-complex="16pt" style:font-style-complex="italic"/>
    </style:style>
    <style:style style:name="P90" style:family="paragraph" style:parent-style-name="Standard">
      <style:paragraph-properties fo:text-align="start" style:justify-single-word="false"/>
      <style:text-properties fo:font-size="16pt" fo:font-style="italic" fo:font-weight="normal" officeooo:rsid="0076dd2f" officeooo:paragraph-rsid="0076dd2f" style:font-size-asian="14pt" style:font-style-asian="italic" style:font-weight-asian="normal" style:font-size-complex="16pt" style:font-style-complex="italic" style:font-weight-complex="normal"/>
    </style:style>
    <style:style style:name="P91" style:family="paragraph" style:parent-style-name="Standard">
      <style:text-properties fo:font-size="16pt" fo:font-style="normal" officeooo:rsid="00c9e49b" officeooo:paragraph-rsid="00c9e49b" style:font-size-asian="16pt" style:font-style-asian="normal" style:font-size-complex="16pt" style:font-style-complex="normal"/>
    </style:style>
    <style:style style:name="P92" style:family="paragraph" style:parent-style-name="Standard">
      <style:text-properties fo:font-size="16pt" fo:font-style="normal" officeooo:rsid="00cdb757" officeooo:paragraph-rsid="00cdb757" style:font-size-asian="16pt" style:font-style-asian="normal" style:font-size-complex="16pt" style:font-style-complex="normal"/>
    </style:style>
    <style:style style:name="P93" style:family="paragraph" style:parent-style-name="Standard">
      <style:text-properties fo:font-size="16pt" fo:font-style="normal" officeooo:rsid="00e0d0f9" officeooo:paragraph-rsid="00e0d0f9" style:font-size-asian="16pt" style:font-style-asian="normal" style:font-size-complex="16pt" style:font-style-complex="normal"/>
    </style:style>
    <style:style style:name="P94" style:family="paragraph" style:parent-style-name="Standard">
      <style:text-properties fo:font-size="16pt" fo:font-style="normal" officeooo:rsid="00e0d0f9" officeooo:paragraph-rsid="00e28b90" style:font-size-asian="16pt" style:font-style-asian="normal" style:font-size-complex="16pt" style:font-style-complex="normal"/>
    </style:style>
    <style:style style:name="P95" style:family="paragraph" style:parent-style-name="Standard">
      <style:text-properties fo:font-size="16pt" fo:font-style="normal" officeooo:rsid="00e0d0f9" officeooo:paragraph-rsid="00e8652b" style:font-size-asian="16pt" style:font-style-asian="normal" style:font-size-complex="16pt" style:font-style-complex="normal"/>
    </style:style>
    <style:style style:name="P96" style:family="paragraph" style:parent-style-name="Standard">
      <style:text-properties fo:font-size="16pt" fo:font-style="normal" officeooo:rsid="00e0d0f9" officeooo:paragraph-rsid="01529161" style:font-size-asian="16pt" style:font-style-asian="normal" style:font-size-complex="16pt" style:font-style-complex="normal"/>
    </style:style>
    <style:style style:name="P97" style:family="paragraph" style:parent-style-name="Standard">
      <style:text-properties fo:font-size="16pt" fo:font-style="normal" officeooo:rsid="00e28b90" officeooo:paragraph-rsid="00e28b90" style:font-size-asian="16pt" style:font-style-asian="normal" style:font-size-complex="16pt" style:font-style-complex="normal"/>
    </style:style>
    <style:style style:name="P98" style:family="paragraph" style:parent-style-name="Standard">
      <style:text-properties fo:font-size="16pt" fo:font-style="normal" officeooo:rsid="00e28b90" officeooo:paragraph-rsid="00e8652b" style:font-size-asian="16pt" style:font-style-asian="normal" style:font-size-complex="16pt" style:font-style-complex="normal"/>
    </style:style>
    <style:style style:name="P99" style:family="paragraph" style:parent-style-name="Standard">
      <style:text-properties fo:font-size="16pt" fo:font-style="normal" officeooo:rsid="00e28b90" officeooo:paragraph-rsid="01529161" style:font-size-asian="16pt" style:font-style-asian="normal" style:font-size-complex="16pt" style:font-style-complex="normal"/>
    </style:style>
    <style:style style:name="P100" style:family="paragraph" style:parent-style-name="Standard">
      <style:text-properties fo:font-size="16pt" fo:font-style="normal" officeooo:rsid="00e982da" officeooo:paragraph-rsid="00e982da" style:font-size-asian="16pt" style:font-style-asian="normal" style:font-size-complex="16pt" style:font-style-complex="normal"/>
    </style:style>
    <style:style style:name="P101" style:family="paragraph" style:parent-style-name="Standard">
      <style:text-properties fo:font-size="16pt" fo:font-style="normal" officeooo:rsid="00e8652b" officeooo:paragraph-rsid="00e8652b" style:font-size-asian="16pt" style:font-style-asian="normal" style:font-size-complex="16pt" style:font-style-complex="normal"/>
    </style:style>
    <style:style style:name="P102" style:family="paragraph" style:parent-style-name="Standard">
      <style:text-properties fo:font-size="16pt" fo:font-style="normal" officeooo:rsid="00e8652b" officeooo:paragraph-rsid="01529161" style:font-size-asian="16pt" style:font-style-asian="normal" style:font-size-complex="16pt" style:font-style-complex="normal"/>
    </style:style>
    <style:style style:name="P103" style:family="paragraph" style:parent-style-name="Standard">
      <style:text-properties fo:font-size="16pt" fo:font-style="normal" officeooo:rsid="00ea4203" officeooo:paragraph-rsid="00ea4203" style:font-size-asian="16pt" style:font-style-asian="normal" style:font-size-complex="16pt" style:font-style-complex="normal"/>
    </style:style>
    <style:style style:name="P104" style:family="paragraph" style:parent-style-name="Standard">
      <style:text-properties fo:font-size="16pt" fo:font-style="normal" officeooo:rsid="00ea4203" officeooo:paragraph-rsid="00ec1602" style:font-size-asian="16pt" style:font-style-asian="normal" style:font-size-complex="16pt" style:font-style-complex="normal"/>
    </style:style>
    <style:style style:name="P105" style:family="paragraph" style:parent-style-name="Standard">
      <style:text-properties fo:font-size="16pt" fo:font-style="normal" officeooo:rsid="00ea4203" officeooo:paragraph-rsid="00ef69ed" style:font-size-asian="16pt" style:font-style-asian="normal" style:font-size-complex="16pt" style:font-style-complex="normal"/>
    </style:style>
    <style:style style:name="P106" style:family="paragraph" style:parent-style-name="Standard">
      <style:text-properties fo:font-size="16pt" fo:font-style="normal" officeooo:rsid="00f0bc4a" officeooo:paragraph-rsid="00f0bc4a" style:font-size-asian="16pt" style:font-style-asian="normal" style:font-size-complex="16pt" style:font-style-complex="normal"/>
    </style:style>
    <style:style style:name="P107" style:family="paragraph" style:parent-style-name="Standard">
      <style:text-properties fo:font-size="16pt" fo:font-style="normal" officeooo:rsid="00f24545" officeooo:paragraph-rsid="00f24545" style:font-size-asian="16pt" style:font-style-asian="normal" style:font-size-complex="16pt" style:font-style-complex="normal"/>
    </style:style>
    <style:style style:name="P108" style:family="paragraph" style:parent-style-name="Standard">
      <style:text-properties fo:font-size="16pt" fo:font-style="normal" officeooo:rsid="00ec1602" officeooo:paragraph-rsid="00ec1602" style:font-size-asian="16pt" style:font-style-asian="normal" style:font-size-complex="16pt" style:font-style-complex="normal"/>
    </style:style>
    <style:style style:name="P109" style:family="paragraph" style:parent-style-name="Standard">
      <style:text-properties fo:font-size="16pt" fo:font-style="normal" officeooo:rsid="00ec1602" officeooo:paragraph-rsid="00ed0be7" style:font-size-asian="16pt" style:font-style-asian="normal" style:font-size-complex="16pt" style:font-style-complex="normal"/>
    </style:style>
    <style:style style:name="P110" style:family="paragraph" style:parent-style-name="Standard">
      <style:text-properties fo:font-size="16pt" fo:font-style="normal" officeooo:rsid="00ed0be7" officeooo:paragraph-rsid="00ed0be7" style:font-size-asian="16pt" style:font-style-asian="normal" style:font-size-complex="16pt" style:font-style-complex="normal"/>
    </style:style>
    <style:style style:name="P111" style:family="paragraph" style:parent-style-name="Standard">
      <style:text-properties fo:font-size="16pt" fo:font-style="normal" officeooo:rsid="00ed0be7" officeooo:paragraph-rsid="00ee7abd" style:font-size-asian="16pt" style:font-style-asian="normal" style:font-size-complex="16pt" style:font-style-complex="normal"/>
    </style:style>
    <style:style style:name="P112" style:family="paragraph" style:parent-style-name="Standard">
      <style:text-properties fo:font-size="16pt" fo:font-style="normal" officeooo:rsid="00ee7abd" officeooo:paragraph-rsid="00ee7abd" style:font-size-asian="16pt" style:font-style-asian="normal" style:font-size-complex="16pt" style:font-style-complex="normal"/>
    </style:style>
    <style:style style:name="P113" style:family="paragraph" style:parent-style-name="Standard">
      <style:text-properties fo:font-size="16pt" fo:font-style="normal" officeooo:rsid="00ee7abd" officeooo:paragraph-rsid="00ef69ed" style:font-size-asian="16pt" style:font-style-asian="normal" style:font-size-complex="16pt" style:font-style-complex="normal"/>
    </style:style>
    <style:style style:name="P114" style:family="paragraph" style:parent-style-name="Standard">
      <style:text-properties fo:font-size="16pt" fo:font-style="normal" officeooo:rsid="00ef69ed" officeooo:paragraph-rsid="00ef69ed" style:font-size-asian="16pt" style:font-style-asian="normal" style:font-size-complex="16pt" style:font-style-complex="normal"/>
    </style:style>
    <style:style style:name="P115" style:family="paragraph" style:parent-style-name="Standard">
      <style:text-properties fo:font-size="16pt" fo:font-style="normal" officeooo:rsid="00f530ce" officeooo:paragraph-rsid="00f530ce" style:font-size-asian="16pt" style:font-style-asian="normal" style:font-size-complex="16pt" style:font-style-complex="normal"/>
    </style:style>
    <style:style style:name="P116" style:family="paragraph" style:parent-style-name="Standard">
      <style:text-properties fo:font-size="16pt" fo:font-style="normal" officeooo:rsid="00f6917c" officeooo:paragraph-rsid="00f6917c" style:font-size-asian="16pt" style:font-style-asian="normal" style:font-size-complex="16pt" style:font-style-complex="normal"/>
    </style:style>
    <style:style style:name="P117" style:family="paragraph" style:parent-style-name="Standard">
      <style:text-properties fo:font-size="16pt" fo:font-style="normal" officeooo:rsid="00f82c0f" officeooo:paragraph-rsid="00f82c0f" style:font-size-asian="16pt" style:font-style-asian="normal" style:font-size-complex="16pt" style:font-style-complex="normal"/>
    </style:style>
    <style:style style:name="P118" style:family="paragraph" style:parent-style-name="Standard">
      <style:text-properties fo:font-size="16pt" fo:font-style="normal" officeooo:rsid="01529161" officeooo:paragraph-rsid="01529161" style:font-size-asian="16pt" style:font-style-asian="normal" style:font-size-complex="16pt" style:font-style-complex="normal"/>
    </style:style>
    <style:style style:name="P119" style:family="paragraph" style:parent-style-name="Standard">
      <style:paragraph-properties fo:text-align="center" style:justify-single-word="false"/>
      <style:text-properties fo:font-size="16pt" fo:font-style="normal" officeooo:rsid="0005fcd6" officeooo:paragraph-rsid="0005fcd6" style:font-size-asian="16pt" style:font-style-asian="normal" style:font-size-complex="16pt" style:font-style-complex="normal"/>
    </style:style>
    <style:style style:name="P120" style:family="paragraph" style:parent-style-name="Standard">
      <style:paragraph-properties fo:text-align="center" style:justify-single-word="false"/>
      <style:text-properties fo:font-size="16pt" fo:font-style="normal" officeooo:rsid="0005fcd6" officeooo:paragraph-rsid="01693457" style:font-size-asian="16pt" style:font-style-asian="normal" style:font-size-complex="16pt" style:font-style-complex="normal"/>
    </style:style>
    <style:style style:name="P121" style:family="paragraph" style:parent-style-name="Standard">
      <style:paragraph-properties fo:text-align="center" style:justify-single-word="false"/>
      <style:text-properties fo:font-size="16pt" fo:font-style="normal" officeooo:rsid="015680df" officeooo:paragraph-rsid="015680df" style:font-size-asian="16pt" style:font-style-asian="normal" style:font-size-complex="16pt" style:font-style-complex="normal"/>
    </style:style>
    <style:style style:name="P122" style:family="paragraph" style:parent-style-name="Standard">
      <style:paragraph-properties fo:text-align="start" style:justify-single-word="false"/>
      <style:text-properties fo:font-size="16pt" fo:font-style="normal" officeooo:rsid="015680df" officeooo:paragraph-rsid="015680df" style:font-size-asian="16pt" style:font-style-asian="normal" style:font-size-complex="16pt" style:font-style-complex="normal"/>
    </style:style>
    <style:style style:name="P123" style:family="paragraph" style:parent-style-name="Standard">
      <style:text-properties fo:font-size="16pt" fo:font-style="normal" officeooo:rsid="015c5cd1" officeooo:paragraph-rsid="015c5cd1" style:font-size-asian="16pt" style:font-style-asian="normal" style:font-size-complex="16pt" style:font-style-complex="normal"/>
    </style:style>
    <style:style style:name="P124" style:family="paragraph" style:parent-style-name="Standard">
      <style:paragraph-properties fo:text-align="start" style:justify-single-word="false"/>
      <style:text-properties fo:font-size="16pt" fo:font-style="normal" officeooo:rsid="0019525f" officeooo:paragraph-rsid="0019525f" style:font-size-asian="16pt" style:font-style-asian="normal" style:font-size-complex="16pt" style:font-style-complex="normal"/>
    </style:style>
    <style:style style:name="P125" style:family="paragraph" style:parent-style-name="Standard">
      <style:paragraph-properties fo:text-align="start" style:justify-single-word="false"/>
      <style:text-properties fo:font-size="16pt" fo:font-style="normal" officeooo:rsid="001719fa" officeooo:paragraph-rsid="0019525f" style:font-size-asian="16pt" style:font-style-asian="normal" style:font-size-complex="16pt" style:font-style-complex="normal"/>
    </style:style>
    <style:style style:name="P126" style:family="paragraph" style:parent-style-name="Standard">
      <style:paragraph-properties fo:text-align="start" style:justify-single-word="false"/>
      <style:text-properties fo:font-size="16pt" fo:font-style="normal" officeooo:rsid="00314f91" officeooo:paragraph-rsid="00139791" style:font-size-asian="16pt" style:font-style-asian="normal" style:font-size-complex="16pt" style:font-style-complex="normal"/>
    </style:style>
    <style:style style:name="P127" style:family="paragraph" style:parent-style-name="Standard">
      <style:paragraph-properties fo:text-align="start" style:justify-single-word="false"/>
      <style:text-properties fo:font-size="16pt" fo:font-style="normal" officeooo:rsid="00314f91" officeooo:paragraph-rsid="005a32c8" style:font-size-asian="16pt" style:font-style-asian="normal" style:font-size-complex="16pt" style:font-style-complex="normal"/>
    </style:style>
    <style:style style:name="P128" style:family="paragraph" style:parent-style-name="Standard">
      <style:paragraph-properties fo:text-align="start" style:justify-single-word="false"/>
      <style:text-properties fo:font-size="16pt" fo:font-style="normal" officeooo:rsid="005a32c8" officeooo:paragraph-rsid="005a32c8" style:font-size-asian="16pt" style:font-style-asian="normal" style:font-size-complex="16pt" style:font-style-complex="normal"/>
    </style:style>
    <style:style style:name="P129" style:family="paragraph" style:parent-style-name="Standard">
      <style:paragraph-properties fo:text-align="start" style:justify-single-word="false"/>
      <style:text-properties fo:font-size="16pt" fo:font-style="normal" officeooo:rsid="00139791" officeooo:paragraph-rsid="0066c08b" style:font-size-asian="16pt" style:font-style-asian="normal" style:font-size-complex="16pt" style:font-style-complex="normal"/>
    </style:style>
    <style:style style:name="P130" style:family="paragraph" style:parent-style-name="Standard">
      <style:paragraph-properties fo:text-align="start" style:justify-single-word="false"/>
      <style:text-properties fo:font-size="16pt" fo:font-style="normal" officeooo:rsid="00151b29" officeooo:paragraph-rsid="0019525f" style:font-size-asian="16pt" style:font-style-asian="normal" style:font-size-complex="16pt" style:font-style-complex="normal"/>
    </style:style>
    <style:style style:name="P131" style:family="paragraph" style:parent-style-name="Standard">
      <style:text-properties fo:font-size="16pt" fo:font-style="normal" officeooo:rsid="0025f9bc" officeooo:paragraph-rsid="0025f9bc" style:font-size-asian="16pt" style:font-style-asian="normal" style:font-size-complex="16pt" style:font-style-complex="normal"/>
    </style:style>
    <style:style style:name="P132" style:family="paragraph" style:parent-style-name="Standard">
      <style:text-properties fo:font-size="16pt" fo:font-style="normal" officeooo:rsid="0025f9bc" officeooo:paragraph-rsid="0027d23f" style:font-size-asian="16pt" style:font-style-asian="normal" style:font-size-complex="16pt" style:font-style-complex="normal"/>
    </style:style>
    <style:style style:name="P133" style:family="paragraph" style:parent-style-name="Standard">
      <style:text-properties fo:font-size="16pt" fo:font-style="normal" officeooo:rsid="00342ec2" officeooo:paragraph-rsid="0027d23f" style:font-size-asian="16pt" style:font-style-asian="normal" style:font-size-complex="16pt" style:font-style-complex="normal"/>
    </style:style>
    <style:style style:name="P134" style:family="paragraph" style:parent-style-name="Standard">
      <style:text-properties fo:font-size="16pt" fo:font-style="normal" officeooo:rsid="0027d23f" officeooo:paragraph-rsid="0027d23f" style:font-size-asian="16pt" style:font-style-asian="normal" style:font-size-complex="16pt" style:font-style-complex="normal"/>
    </style:style>
    <style:style style:name="P135" style:family="paragraph" style:parent-style-name="Standard">
      <style:text-properties fo:font-size="16pt" fo:font-style="normal" officeooo:rsid="00361711" officeooo:paragraph-rsid="00361711" style:font-size-asian="16pt" style:font-style-asian="normal" style:font-size-complex="16pt" style:font-style-complex="normal"/>
    </style:style>
    <style:style style:name="P136" style:family="paragraph" style:parent-style-name="Standard">
      <style:text-properties fo:font-size="16pt" fo:font-style="normal" officeooo:rsid="002866ff" officeooo:paragraph-rsid="002866ff" style:font-size-asian="16pt" style:font-style-asian="normal" style:font-size-complex="16pt" style:font-style-complex="normal"/>
    </style:style>
    <style:style style:name="P137" style:family="paragraph" style:parent-style-name="Standard">
      <style:text-properties fo:font-size="16pt" fo:font-style="normal" officeooo:rsid="003ade24" officeooo:paragraph-rsid="0061b86b" style:font-size-asian="16pt" style:font-style-asian="normal" style:font-size-complex="16pt" style:font-style-complex="normal"/>
    </style:style>
    <style:style style:name="P138" style:family="paragraph" style:parent-style-name="Standard">
      <style:paragraph-properties fo:text-align="center" style:justify-single-word="false"/>
      <style:text-properties fo:font-size="16pt" fo:font-style="normal" officeooo:rsid="016a4ec8" officeooo:paragraph-rsid="016a4ec8" style:font-size-asian="16pt" style:font-style-asian="normal" style:font-size-complex="16pt" style:font-style-complex="normal"/>
    </style:style>
    <style:style style:name="P139" style:family="paragraph" style:parent-style-name="Standard">
      <style:paragraph-properties fo:text-align="center" style:justify-single-word="false"/>
      <style:text-properties fo:font-size="16pt" fo:font-style="normal" fo:font-weight="bold" officeooo:rsid="00e67659" officeooo:paragraph-rsid="01150e06" style:font-size-asian="16pt" style:font-style-asian="normal" style:font-weight-asian="bold" style:font-size-complex="16pt" style:font-style-complex="normal" style:font-weight-complex="bold"/>
    </style:style>
    <style:style style:name="P140" style:family="paragraph" style:parent-style-name="Standard">
      <style:paragraph-properties fo:text-align="center" style:justify-single-word="false"/>
      <style:text-properties fo:font-size="16pt" fo:font-style="normal" fo:font-weight="bold" officeooo:rsid="0042d32b" officeooo:paragraph-rsid="00a86922" style:font-size-asian="16pt" style:font-style-asian="normal" style:font-weight-asian="bold" style:font-size-complex="16pt" style:font-style-complex="normal" style:font-weight-complex="bold"/>
    </style:style>
    <style:style style:name="P141" style:family="paragraph" style:parent-style-name="Standard">
      <style:paragraph-properties fo:text-align="start" style:justify-single-word="false"/>
      <style:text-properties fo:font-size="16pt" fo:font-style="normal" fo:font-weight="normal" officeooo:rsid="00a0dd66" officeooo:paragraph-rsid="00a2c853" style:font-size-asian="14pt" style:font-style-asian="normal" style:font-weight-asian="normal" style:font-size-complex="16pt" style:font-style-complex="normal" style:font-weight-complex="normal"/>
    </style:style>
    <style:style style:name="P142" style:family="paragraph" style:parent-style-name="Standard">
      <style:paragraph-properties fo:text-align="start" style:justify-single-word="false"/>
      <style:text-properties fo:font-size="16pt" fo:font-style="normal" fo:font-weight="normal" officeooo:rsid="00fa7f8e" officeooo:paragraph-rsid="00fa7f8e" style:font-size-asian="14pt" style:font-style-asian="normal" style:font-weight-asian="normal" style:font-size-complex="16pt" style:font-style-complex="normal" style:font-weight-complex="normal"/>
    </style:style>
    <style:style style:name="P143" style:family="paragraph" style:parent-style-name="Standard">
      <style:paragraph-properties fo:text-align="start" style:justify-single-word="false"/>
      <style:text-properties fo:font-size="16pt" fo:font-style="normal" fo:font-weight="normal" officeooo:rsid="00fc4b1f" officeooo:paragraph-rsid="00fc4b1f" style:font-size-asian="14pt" style:font-style-asian="normal" style:font-weight-asian="normal" style:font-size-complex="16pt" style:font-style-complex="normal" style:font-weight-complex="normal"/>
    </style:style>
    <style:style style:name="P144" style:family="paragraph" style:parent-style-name="Standard">
      <style:paragraph-properties fo:text-align="start" style:justify-single-word="false"/>
      <style:text-properties fo:font-size="16pt" fo:font-style="normal" fo:font-weight="normal" officeooo:rsid="00fe344a" officeooo:paragraph-rsid="00fe344a" style:font-size-asian="14pt" style:font-style-asian="normal" style:font-weight-asian="normal" style:font-size-complex="16pt" style:font-style-complex="normal" style:font-weight-complex="normal"/>
    </style:style>
    <style:style style:name="P145" style:family="paragraph" style:parent-style-name="Standard">
      <style:paragraph-properties fo:text-align="start" style:justify-single-word="false"/>
      <style:text-properties fo:font-size="16pt" fo:font-style="normal" fo:font-weight="normal" officeooo:rsid="00fe344a" officeooo:paragraph-rsid="00ffc39b" style:font-size-asian="14pt" style:font-style-asian="normal" style:font-weight-asian="normal" style:font-size-complex="16pt" style:font-style-complex="normal" style:font-weight-complex="normal"/>
    </style:style>
    <style:style style:name="P146" style:family="paragraph" style:parent-style-name="Standard">
      <style:paragraph-properties fo:text-align="start" style:justify-single-word="false"/>
      <style:text-properties fo:font-size="16pt" fo:font-style="normal" fo:font-weight="normal" officeooo:rsid="00fe4b41" officeooo:paragraph-rsid="00fe4b41" style:font-size-asian="14pt" style:font-style-asian="normal" style:font-weight-asian="normal" style:font-size-complex="16pt" style:font-style-complex="normal" style:font-weight-complex="normal"/>
    </style:style>
    <style:style style:name="P147" style:family="paragraph" style:parent-style-name="Standard">
      <style:paragraph-properties fo:text-align="start" style:justify-single-word="false"/>
      <style:text-properties fo:font-size="16pt" fo:font-style="normal" fo:font-weight="normal" officeooo:rsid="00ff6526" officeooo:paragraph-rsid="00ff6526" style:font-size-asian="14pt" style:font-style-asian="normal" style:font-weight-asian="normal" style:font-size-complex="16pt" style:font-style-complex="normal" style:font-weight-complex="normal"/>
    </style:style>
    <style:style style:name="P148" style:family="paragraph" style:parent-style-name="Standard">
      <style:paragraph-properties fo:text-align="start" style:justify-single-word="false"/>
      <style:text-properties fo:font-size="16pt" fo:font-style="normal" fo:font-weight="normal" officeooo:rsid="010189e1" officeooo:paragraph-rsid="010189e1" style:font-size-asian="14pt" style:font-style-asian="normal" style:font-weight-asian="normal" style:font-size-complex="16pt" style:font-style-complex="normal" style:font-weight-complex="normal"/>
    </style:style>
    <style:style style:name="P149" style:family="paragraph" style:parent-style-name="Standard">
      <style:paragraph-properties fo:text-align="start" style:justify-single-word="false"/>
      <style:text-properties fo:font-size="16pt" fo:font-style="normal" fo:font-weight="normal" officeooo:rsid="01028281" officeooo:paragraph-rsid="01028281" style:font-size-asian="14pt" style:font-style-asian="normal" style:font-weight-asian="normal" style:font-size-complex="16pt" style:font-style-complex="normal" style:font-weight-complex="normal"/>
    </style:style>
    <style:style style:name="P150" style:family="paragraph" style:parent-style-name="Standard">
      <style:paragraph-properties fo:text-align="start" style:justify-single-word="false"/>
      <style:text-properties fo:font-size="16pt" fo:font-style="normal" fo:font-weight="normal" officeooo:rsid="0104117e" officeooo:paragraph-rsid="0104117e" style:font-size-asian="14pt" style:font-style-asian="normal" style:font-weight-asian="normal" style:font-size-complex="16pt" style:font-style-complex="normal" style:font-weight-complex="normal"/>
    </style:style>
    <style:style style:name="P151" style:family="paragraph" style:parent-style-name="Standard">
      <style:paragraph-properties fo:text-align="start" style:justify-single-word="false"/>
      <style:text-properties fo:font-size="16pt" fo:font-style="normal" fo:font-weight="normal" officeooo:rsid="0107dff2" officeooo:paragraph-rsid="0107dff2" style:font-size-asian="14pt" style:font-style-asian="normal" style:font-weight-asian="normal" style:font-size-complex="16pt" style:font-style-complex="normal" style:font-weight-complex="normal"/>
    </style:style>
    <style:style style:name="P152" style:family="paragraph" style:parent-style-name="Standard">
      <style:paragraph-properties fo:text-align="start" style:justify-single-word="false"/>
      <style:text-properties fo:font-size="16pt" fo:font-style="normal" fo:font-weight="normal" officeooo:rsid="01099641" officeooo:paragraph-rsid="01099641" style:font-size-asian="14pt" style:font-style-asian="normal" style:font-weight-asian="normal" style:font-size-complex="16pt" style:font-style-complex="normal" style:font-weight-complex="normal"/>
    </style:style>
    <style:style style:name="P153" style:family="paragraph" style:parent-style-name="Standard">
      <style:paragraph-properties fo:text-align="start" style:justify-single-word="false"/>
      <style:text-properties fo:font-size="16pt" fo:font-style="normal" fo:font-weight="normal" officeooo:rsid="010a72d0" officeooo:paragraph-rsid="010a72d0" style:font-size-asian="14pt" style:font-style-asian="normal" style:font-weight-asian="normal" style:font-size-complex="16pt" style:font-style-complex="normal" style:font-weight-complex="normal"/>
    </style:style>
    <style:style style:name="P154" style:family="paragraph" style:parent-style-name="Standard">
      <style:paragraph-properties fo:text-align="start" style:justify-single-word="false"/>
      <style:text-properties fo:font-size="16pt" fo:font-style="normal" fo:font-weight="normal" officeooo:rsid="010c4144" officeooo:paragraph-rsid="010c4144" style:font-size-asian="14pt" style:font-style-asian="normal" style:font-weight-asian="normal" style:font-size-complex="16pt" style:font-style-complex="normal" style:font-weight-complex="normal"/>
    </style:style>
    <style:style style:name="P155" style:family="paragraph" style:parent-style-name="Standard">
      <style:paragraph-properties fo:text-align="start" style:justify-single-word="false"/>
      <style:text-properties fo:font-size="16pt" fo:font-style="normal" fo:font-weight="normal" officeooo:rsid="010d9334" officeooo:paragraph-rsid="010d9334" style:font-size-asian="14pt" style:font-style-asian="normal" style:font-weight-asian="normal" style:font-size-complex="16pt" style:font-style-complex="normal" style:font-weight-complex="normal"/>
    </style:style>
    <style:style style:name="P156" style:family="paragraph" style:parent-style-name="Standard">
      <style:paragraph-properties fo:text-align="start" style:justify-single-word="false"/>
      <style:text-properties fo:font-size="16pt" fo:font-style="normal" fo:font-weight="normal" officeooo:rsid="0110908d" officeooo:paragraph-rsid="0110908d" style:font-size-asian="14pt" style:font-style-asian="normal" style:font-weight-asian="normal" style:font-size-complex="16pt" style:font-style-complex="normal" style:font-weight-complex="normal"/>
    </style:style>
    <style:style style:name="P157" style:family="paragraph" style:parent-style-name="Standard">
      <style:paragraph-properties fo:text-align="start" style:justify-single-word="false"/>
      <style:text-properties fo:font-size="16pt" fo:font-style="normal" fo:font-weight="normal" officeooo:rsid="012915e7" officeooo:paragraph-rsid="012915e7" style:font-size-asian="14pt" style:font-style-asian="normal" style:font-weight-asian="normal" style:font-size-complex="16pt" style:font-style-complex="normal" style:font-weight-complex="normal"/>
    </style:style>
    <style:style style:name="P158" style:family="paragraph" style:parent-style-name="Standard">
      <style:paragraph-properties fo:text-align="start" style:justify-single-word="false"/>
      <style:text-properties fo:font-size="16pt" fo:font-style="normal" fo:font-weight="normal" officeooo:rsid="0129af27" officeooo:paragraph-rsid="0129af27" style:font-size-asian="14pt" style:font-style-asian="normal" style:font-weight-asian="normal" style:font-size-complex="16pt" style:font-style-complex="normal" style:font-weight-complex="normal"/>
    </style:style>
    <style:style style:name="P159" style:family="paragraph" style:parent-style-name="Standard">
      <style:paragraph-properties fo:text-align="start" style:justify-single-word="false"/>
      <style:text-properties fo:font-size="16pt" fo:font-style="normal" fo:font-weight="normal" officeooo:rsid="012abcaa" officeooo:paragraph-rsid="012abcaa" style:font-size-asian="14pt" style:font-style-asian="normal" style:font-weight-asian="normal" style:font-size-complex="16pt" style:font-style-complex="normal" style:font-weight-complex="normal"/>
    </style:style>
    <style:style style:name="P160" style:family="paragraph" style:parent-style-name="Standard">
      <style:paragraph-properties fo:text-align="start" style:justify-single-word="false"/>
      <style:text-properties fo:font-size="16pt" fo:font-style="normal" fo:font-weight="normal" officeooo:rsid="012cb43c" officeooo:paragraph-rsid="012cb43c" style:font-size-asian="14pt" style:font-style-asian="normal" style:font-weight-asian="normal" style:font-size-complex="16pt" style:font-style-complex="normal" style:font-weight-complex="normal"/>
    </style:style>
    <style:style style:name="P161" style:family="paragraph" style:parent-style-name="Standard">
      <style:paragraph-properties fo:text-align="start" style:justify-single-word="false"/>
      <style:text-properties fo:font-size="16pt" fo:font-style="normal" fo:font-weight="normal" officeooo:rsid="012e5135" officeooo:paragraph-rsid="012e5135" style:font-size-asian="14pt" style:font-style-asian="normal" style:font-weight-asian="normal" style:font-size-complex="16pt" style:font-style-complex="normal" style:font-weight-complex="normal"/>
    </style:style>
    <style:style style:name="P162" style:family="paragraph" style:parent-style-name="Standard">
      <style:paragraph-properties fo:text-align="start" style:justify-single-word="false"/>
      <style:text-properties fo:font-size="16pt" fo:font-style="normal" fo:font-weight="normal" officeooo:rsid="012edcc8" officeooo:paragraph-rsid="012edcc8" style:font-size-asian="14pt" style:font-style-asian="normal" style:font-weight-asian="normal" style:font-size-complex="16pt" style:font-style-complex="normal" style:font-weight-complex="normal"/>
    </style:style>
    <style:style style:name="P163" style:family="paragraph" style:parent-style-name="Standard">
      <style:paragraph-properties fo:text-align="start" style:justify-single-word="false"/>
      <style:text-properties fo:font-size="16pt" fo:font-style="normal" fo:font-weight="normal" officeooo:rsid="013036e3" officeooo:paragraph-rsid="013036e3" style:font-size-asian="14pt" style:font-style-asian="normal" style:font-weight-asian="normal" style:font-size-complex="16pt" style:font-style-complex="normal" style:font-weight-complex="normal"/>
    </style:style>
    <style:style style:name="P164" style:family="paragraph" style:parent-style-name="Standard">
      <style:paragraph-properties fo:text-align="start" style:justify-single-word="false"/>
      <style:text-properties fo:font-size="16pt" fo:font-style="normal" fo:font-weight="normal" officeooo:rsid="013205d3" officeooo:paragraph-rsid="013205d3" style:font-size-asian="14pt" style:font-style-asian="normal" style:font-weight-asian="normal" style:font-size-complex="16pt" style:font-style-complex="normal" style:font-weight-complex="normal"/>
    </style:style>
    <style:style style:name="P165" style:family="paragraph" style:parent-style-name="Standard">
      <style:paragraph-properties fo:text-align="start" style:justify-single-word="false"/>
      <style:text-properties fo:font-size="16pt" fo:font-style="normal" fo:font-weight="normal" officeooo:rsid="01356a44" officeooo:paragraph-rsid="01356a44" style:font-size-asian="14pt" style:font-style-asian="normal" style:font-weight-asian="normal" style:font-size-complex="16pt" style:font-style-complex="normal" style:font-weight-complex="normal"/>
    </style:style>
    <style:style style:name="P166" style:family="paragraph" style:parent-style-name="Standard">
      <style:paragraph-properties fo:text-align="start" style:justify-single-word="false"/>
      <style:text-properties fo:font-size="16pt" fo:font-style="normal" fo:font-weight="normal" officeooo:rsid="01378c02" officeooo:paragraph-rsid="01378c02" style:font-size-asian="14pt" style:font-style-asian="normal" style:font-weight-asian="normal" style:font-size-complex="16pt" style:font-style-complex="normal" style:font-weight-complex="normal"/>
    </style:style>
    <style:style style:name="P167" style:family="paragraph" style:parent-style-name="Standard">
      <style:paragraph-properties fo:text-align="start" style:justify-single-word="false"/>
      <style:text-properties fo:font-size="16pt" fo:font-style="normal" fo:font-weight="normal" officeooo:rsid="0137dc9f" officeooo:paragraph-rsid="0137dc9f" style:font-size-asian="14pt" style:font-style-asian="normal" style:font-weight-asian="normal" style:font-size-complex="16pt" style:font-style-complex="normal" style:font-weight-complex="normal"/>
    </style:style>
    <style:style style:name="P168" style:family="paragraph" style:parent-style-name="Standard">
      <style:paragraph-properties fo:text-align="start" style:justify-single-word="false"/>
      <style:text-properties fo:font-size="16pt" fo:font-style="normal" fo:font-weight="normal" officeooo:rsid="01380f70" officeooo:paragraph-rsid="01380f70" style:font-size-asian="14pt" style:font-style-asian="normal" style:font-weight-asian="normal" style:font-size-complex="16pt" style:font-style-complex="normal" style:font-weight-complex="normal"/>
    </style:style>
    <style:style style:name="P169" style:family="paragraph" style:parent-style-name="Standard">
      <style:paragraph-properties fo:text-align="start" style:justify-single-word="false"/>
      <style:text-properties fo:font-size="16pt" fo:font-style="normal" fo:font-weight="normal" officeooo:rsid="01395472" officeooo:paragraph-rsid="01395472" style:font-size-asian="14pt" style:font-style-asian="normal" style:font-weight-asian="normal" style:font-size-complex="16pt" style:font-style-complex="normal" style:font-weight-complex="normal"/>
    </style:style>
    <style:style style:name="P170" style:family="paragraph" style:parent-style-name="Standard">
      <style:paragraph-properties fo:text-align="start" style:justify-single-word="false"/>
      <style:text-properties fo:font-size="16pt" fo:font-style="normal" fo:font-weight="normal" officeooo:rsid="013a9eb2" officeooo:paragraph-rsid="013a9eb2" style:font-size-asian="14pt" style:font-style-asian="normal" style:font-weight-asian="normal" style:font-size-complex="16pt" style:font-style-complex="normal" style:font-weight-complex="normal"/>
    </style:style>
    <style:style style:name="P171" style:family="paragraph" style:parent-style-name="Standard">
      <style:paragraph-properties fo:text-align="center" style:justify-single-word="false"/>
      <style:text-properties fo:font-size="16pt" fo:font-weight="normal" officeooo:rsid="002a08ef" officeooo:paragraph-rsid="002a08ef" style:font-size-asian="16pt" style:font-weight-asian="normal" style:font-size-complex="16pt" style:font-weight-complex="normal"/>
    </style:style>
    <style:style style:name="P172" style:family="paragraph" style:parent-style-name="Standard">
      <style:paragraph-properties fo:text-align="start" style:justify-single-word="false"/>
      <style:text-properties fo:font-size="16pt" fo:font-weight="normal" officeooo:rsid="002a08ef" officeooo:paragraph-rsid="002a08ef" style:font-size-asian="16pt" style:font-weight-asian="normal" style:font-size-complex="16pt" style:font-weight-complex="normal"/>
    </style:style>
    <style:style style:name="P173" style:family="paragraph" style:parent-style-name="Standard">
      <style:paragraph-properties fo:text-align="start" style:justify-single-word="false"/>
      <style:text-properties fo:font-size="16pt" fo:font-weight="normal" officeooo:rsid="007082c6" officeooo:paragraph-rsid="007082c6" style:font-size-asian="14pt" style:font-weight-asian="normal" style:font-size-complex="16pt" style:font-weight-complex="normal"/>
    </style:style>
    <style:style style:name="P174" style:family="paragraph" style:parent-style-name="Standard">
      <style:paragraph-properties fo:text-align="start" style:justify-single-word="false"/>
      <style:text-properties fo:font-size="16pt" fo:font-weight="normal" officeooo:rsid="0071ffb8" officeooo:paragraph-rsid="0071ffb8" style:font-size-asian="14pt" style:font-weight-asian="normal" style:font-size-complex="16pt" style:font-weight-complex="normal"/>
    </style:style>
    <style:style style:name="P175" style:family="paragraph" style:parent-style-name="Standard">
      <style:paragraph-properties fo:text-align="start" style:justify-single-word="false"/>
      <style:text-properties fo:font-size="16pt" fo:font-weight="normal" officeooo:rsid="00727a33" officeooo:paragraph-rsid="00727a33" style:font-size-asian="14pt" style:font-weight-asian="normal" style:font-size-complex="16pt" style:font-weight-complex="normal"/>
    </style:style>
    <style:style style:name="P176" style:family="paragraph" style:parent-style-name="Standard">
      <style:paragraph-properties fo:text-align="start" style:justify-single-word="false"/>
      <style:text-properties fo:font-size="16pt" fo:font-weight="normal" officeooo:rsid="0073f82c" officeooo:paragraph-rsid="0073f82c" style:font-size-asian="14pt" style:font-weight-asian="normal" style:font-size-complex="16pt" style:font-weight-complex="normal"/>
    </style:style>
    <style:style style:name="P177" style:family="paragraph" style:parent-style-name="Standard">
      <style:paragraph-properties fo:text-align="start" style:justify-single-word="false"/>
      <style:text-properties fo:font-size="16pt" fo:font-weight="normal" officeooo:rsid="0074784c" officeooo:paragraph-rsid="0074784c" style:font-size-asian="14pt" style:font-weight-asian="normal" style:font-size-complex="16pt" style:font-weight-complex="normal"/>
    </style:style>
    <style:style style:name="P178" style:family="paragraph" style:parent-style-name="Standard">
      <style:paragraph-properties fo:text-align="start" style:justify-single-word="false"/>
      <style:text-properties fo:font-size="16pt" fo:font-weight="normal" officeooo:rsid="0074f318" officeooo:paragraph-rsid="0074f318" style:font-size-asian="14pt" style:font-weight-asian="normal" style:font-size-complex="16pt" style:font-weight-complex="normal"/>
    </style:style>
    <style:style style:name="P179" style:family="paragraph" style:parent-style-name="Standard">
      <style:paragraph-properties fo:text-align="start" style:justify-single-word="false"/>
      <style:text-properties fo:font-size="16pt" fo:font-weight="normal" officeooo:rsid="0076dd2f" officeooo:paragraph-rsid="0076dd2f" style:font-size-asian="14pt" style:font-weight-asian="normal" style:font-size-complex="16pt" style:font-weight-complex="normal"/>
    </style:style>
    <style:style style:name="P180" style:family="paragraph" style:parent-style-name="Standard">
      <style:paragraph-properties fo:text-align="start" style:justify-single-word="false"/>
      <style:text-properties fo:font-size="16pt" fo:font-weight="normal" officeooo:rsid="007751af" officeooo:paragraph-rsid="007751af" style:font-size-asian="14pt" style:font-weight-asian="normal" style:font-size-complex="16pt" style:font-weight-complex="normal"/>
    </style:style>
    <style:style style:name="P181" style:family="paragraph" style:parent-style-name="Standard">
      <style:paragraph-properties fo:text-align="start" style:justify-single-word="false"/>
      <style:text-properties fo:font-size="16pt" officeooo:paragraph-rsid="00d03230" style:font-size-asian="14pt" style:font-size-complex="16pt"/>
    </style:style>
    <style:style style:name="P182" style:family="paragraph" style:parent-style-name="Standard">
      <style:text-properties fo:font-size="16pt" officeooo:paragraph-rsid="01abbf83" style:font-size-asian="14pt" style:font-size-complex="16pt"/>
    </style:style>
    <style:style style:name="P183" style:family="paragraph" style:parent-style-name="Standard">
      <style:paragraph-properties fo:text-align="center" style:justify-single-word="false"/>
      <style:text-properties fo:font-size="18pt" officeooo:rsid="0005fcd6" officeooo:paragraph-rsid="0005fcd6" style:font-size-asian="18pt" style:font-size-complex="18pt"/>
    </style:style>
    <style:style style:name="P184" style:family="paragraph" style:parent-style-name="Standard">
      <style:paragraph-properties fo:text-align="start" style:justify-single-word="false"/>
      <style:text-properties fo:font-size="18pt" fo:font-style="italic" officeooo:rsid="009e0b19" officeooo:paragraph-rsid="009e0b19" style:font-size-asian="18pt" style:font-style-asian="italic" style:font-size-complex="18pt" style:font-style-complex="italic"/>
    </style:style>
    <style:style style:name="P185" style:family="paragraph" style:parent-style-name="Standard">
      <style:paragraph-properties fo:text-align="center" style:justify-single-word="false"/>
      <style:text-properties fo:font-size="18pt" fo:font-style="italic" officeooo:rsid="009e0b19" officeooo:paragraph-rsid="009e0b19" style:font-size-asian="18pt" style:font-style-asian="italic" style:font-size-complex="18pt" style:font-style-complex="italic"/>
    </style:style>
    <style:style style:name="P186" style:family="paragraph" style:parent-style-name="Standard">
      <style:paragraph-properties fo:text-align="center" style:justify-single-word="false"/>
      <style:text-properties fo:font-size="18pt" fo:font-style="normal" officeooo:rsid="009e0b19" officeooo:paragraph-rsid="009e0b19" style:font-size-asian="18pt" style:font-style-asian="normal" style:font-size-complex="18pt" style:font-style-complex="normal"/>
    </style:style>
    <style:style style:name="P187" style:family="paragraph" style:parent-style-name="Standard">
      <style:paragraph-properties fo:text-align="center" style:justify-single-word="false"/>
      <style:text-properties fo:font-size="22pt" fo:font-weight="bold" officeooo:rsid="0005fcd6" officeooo:paragraph-rsid="0005fcd6" style:font-size-asian="22pt" style:font-weight-asian="bold" style:font-size-complex="22pt" style:font-weight-complex="bold"/>
    </style:style>
    <style:style style:name="P188" style:family="paragraph" style:parent-style-name="Standard">
      <style:text-properties fo:font-size="22pt" fo:font-weight="bold" officeooo:rsid="006bb2f1" officeooo:paragraph-rsid="006bb2f1" style:font-size-asian="22pt" style:font-weight-asian="bold" style:font-size-complex="22pt" style:font-weight-complex="bold"/>
    </style:style>
    <style:style style:name="P189" style:family="paragraph" style:parent-style-name="Standard">
      <style:paragraph-properties fo:text-align="center" style:justify-single-word="false"/>
      <style:text-properties fo:font-size="22pt" fo:font-weight="normal" officeooo:rsid="0005fcd6" officeooo:paragraph-rsid="0005fcd6" style:font-size-asian="22pt" style:font-weight-asian="normal" style:font-size-complex="22pt" style:font-weight-complex="normal"/>
    </style:style>
    <style:style style:name="P190" style:family="paragraph" style:parent-style-name="Standard">
      <style:paragraph-properties fo:text-align="center" style:justify-single-word="false"/>
      <style:text-properties fo:font-size="22pt" fo:font-style="normal" officeooo:rsid="00d03230" officeooo:paragraph-rsid="00d03230" style:font-size-asian="22pt" style:font-style-asian="normal" style:font-size-complex="22pt" style:font-style-complex="normal"/>
    </style:style>
    <style:style style:name="P191" style:family="paragraph" style:parent-style-name="Standard">
      <style:paragraph-properties fo:text-align="center" style:justify-single-word="false"/>
      <style:text-properties fo:font-size="22pt" fo:font-style="normal" officeooo:rsid="00d03230" officeooo:paragraph-rsid="01a4e90f" style:font-size-asian="22pt" style:font-style-asian="normal" style:font-size-complex="22pt" style:font-style-complex="normal"/>
    </style:style>
    <style:style style:name="P192" style:family="paragraph" style:parent-style-name="Standard">
      <style:paragraph-properties fo:text-align="center" style:justify-single-word="false"/>
      <style:text-properties fo:font-size="22pt" fo:font-style="italic" officeooo:rsid="00d03230" officeooo:paragraph-rsid="00d03230" style:font-size-asian="22pt" style:font-style-asian="italic" style:font-size-complex="22pt" style:font-style-complex="italic"/>
    </style:style>
    <style:style style:name="P193" style:family="paragraph" style:parent-style-name="Standard">
      <style:paragraph-properties fo:text-align="center" style:justify-single-word="false"/>
      <style:text-properties fo:font-size="22pt" fo:font-style="italic" officeooo:rsid="00d03230" officeooo:paragraph-rsid="01a4e90f" style:font-size-asian="22pt" style:font-style-asian="italic" style:font-size-complex="22pt" style:font-style-complex="italic"/>
    </style:style>
    <style:style style:name="P194" style:family="paragraph" style:parent-style-name="Standard">
      <style:paragraph-properties fo:text-align="center" style:justify-single-word="false"/>
      <style:text-properties fo:font-size="26pt" fo:font-style="italic" fo:font-weight="bold" officeooo:rsid="0005fcd6" officeooo:paragraph-rsid="0005fcd6" style:font-size-asian="26pt" style:font-style-asian="italic" style:font-weight-asian="bold" style:font-size-complex="26pt" style:font-style-complex="italic" style:font-weight-complex="bold"/>
    </style:style>
    <style:style style:name="P195" style:family="paragraph" style:parent-style-name="Standard">
      <style:paragraph-properties fo:text-align="center" style:justify-single-word="false"/>
      <style:text-properties fo:font-size="26pt" fo:font-style="italic" fo:font-weight="bold" officeooo:rsid="0005fcd6" officeooo:paragraph-rsid="01693457" style:font-size-asian="26pt" style:font-style-asian="italic" style:font-weight-asian="bold" style:font-size-complex="26pt" style:font-style-complex="italic" style:font-weight-complex="bold"/>
    </style:style>
    <style:style style:name="P196" style:family="paragraph" style:parent-style-name="Standard">
      <style:paragraph-properties fo:text-align="center" style:justify-single-word="false"/>
      <style:text-properties fo:font-size="26pt" officeooo:rsid="0005fcd6" officeooo:paragraph-rsid="01693457" style:font-size-asian="26pt" style:font-size-complex="26pt"/>
    </style:style>
    <style:style style:name="P197" style:family="paragraph" style:parent-style-name="Standard">
      <style:paragraph-properties fo:text-align="center" style:justify-single-word="false"/>
      <style:text-properties fo:font-size="15pt" fo:font-weight="normal" officeooo:rsid="002a08ef" officeooo:paragraph-rsid="002a08ef" style:font-size-asian="15pt" style:font-weight-asian="normal" style:font-size-complex="15pt" style:font-weight-complex="normal"/>
    </style:style>
    <style:style style:name="P198" style:family="paragraph" style:parent-style-name="Standard">
      <style:paragraph-properties fo:text-align="start" style:justify-single-word="false"/>
      <style:text-properties fo:font-size="15pt" fo:font-weight="normal" officeooo:rsid="002a08ef" officeooo:paragraph-rsid="002a08ef" style:font-size-asian="15pt" style:font-weight-asian="normal" style:font-size-complex="15pt" style:font-weight-complex="normal"/>
    </style:style>
    <style:style style:name="P199" style:family="paragraph" style:parent-style-name="Standard">
      <style:text-properties fo:font-size="15pt" fo:font-style="normal" officeooo:rsid="009f540a" officeooo:paragraph-rsid="009f540a" style:font-size-asian="15pt" style:font-style-asian="normal" style:font-size-complex="15pt" style:font-style-complex="normal"/>
    </style:style>
    <style:style style:name="P200" style:family="paragraph" style:parent-style-name="Standard">
      <style:paragraph-properties fo:text-align="center" style:justify-single-word="false"/>
      <style:text-properties fo:font-size="15pt" fo:font-style="normal" officeooo:rsid="0042d32b" officeooo:paragraph-rsid="00a86922" style:font-size-asian="15pt" style:font-style-asian="normal" style:font-size-complex="15pt" style:font-style-complex="normal"/>
    </style:style>
    <style:style style:name="P201" style:family="paragraph" style:parent-style-name="Standard">
      <style:text-properties fo:font-size="15pt" fo:font-style="normal" officeooo:rsid="0042d32b" officeooo:paragraph-rsid="0049e116" style:font-size-asian="15pt" style:font-style-asian="normal" style:font-size-complex="15pt" style:font-style-complex="normal"/>
    </style:style>
    <style:style style:name="P202" style:family="paragraph" style:parent-style-name="Standard">
      <style:text-properties fo:font-size="15pt" fo:font-style="normal" officeooo:rsid="0042d32b" officeooo:paragraph-rsid="0165c5fa" style:font-size-asian="15pt" style:font-style-asian="normal" style:font-size-complex="15pt" style:font-style-complex="normal"/>
    </style:style>
    <style:style style:name="P203" style:family="paragraph" style:parent-style-name="Standard">
      <style:text-properties fo:font-size="15pt" fo:font-style="normal" officeooo:rsid="00782be9" officeooo:paragraph-rsid="00782be9" style:font-size-asian="15pt" style:font-style-asian="normal" style:font-size-complex="15pt" style:font-style-complex="normal"/>
    </style:style>
    <style:style style:name="P204" style:family="paragraph" style:parent-style-name="Standard">
      <style:text-properties fo:font-size="15pt" fo:font-style="normal" officeooo:rsid="007c374b" officeooo:paragraph-rsid="007c374b" style:font-size-asian="15pt" style:font-style-asian="normal" style:font-size-complex="15pt" style:font-style-complex="normal"/>
    </style:style>
    <style:style style:name="P205" style:family="paragraph" style:parent-style-name="Standard">
      <style:text-properties fo:font-size="15pt" fo:font-style="normal" officeooo:rsid="00a75f60" officeooo:paragraph-rsid="00a75f60" style:font-size-asian="15pt" style:font-style-asian="normal" style:font-size-complex="15pt" style:font-style-complex="normal"/>
    </style:style>
    <style:style style:name="P206" style:family="paragraph" style:parent-style-name="Standard">
      <style:paragraph-properties fo:text-align="start" style:justify-single-word="false"/>
      <style:text-properties fo:font-size="15pt" fo:font-style="normal" officeooo:rsid="00a86922" officeooo:paragraph-rsid="00a86922" style:font-size-asian="15pt" style:font-style-asian="normal" style:font-size-complex="15pt" style:font-style-complex="normal"/>
    </style:style>
    <style:style style:name="P207" style:family="paragraph" style:parent-style-name="Standard">
      <style:paragraph-properties fo:text-align="start" style:justify-single-word="false"/>
      <style:text-properties fo:font-size="15pt" fo:font-style="normal" officeooo:rsid="00ab7f53" officeooo:paragraph-rsid="00ab7f53" style:font-size-asian="15pt" style:font-style-asian="normal" style:font-size-complex="15pt" style:font-style-complex="normal"/>
    </style:style>
    <style:style style:name="P208" style:family="paragraph" style:parent-style-name="Standard">
      <style:paragraph-properties fo:text-align="start" style:justify-single-word="false"/>
      <style:text-properties fo:font-size="15pt" fo:font-style="normal" officeooo:rsid="00ac75e7" officeooo:paragraph-rsid="00ac75e7" style:font-size-asian="15pt" style:font-style-asian="normal" style:font-size-complex="15pt" style:font-style-complex="normal"/>
    </style:style>
    <style:style style:name="P209" style:family="paragraph" style:parent-style-name="Standard">
      <style:paragraph-properties fo:text-align="start" style:justify-single-word="false"/>
      <style:text-properties fo:font-size="15pt" fo:font-style="normal" officeooo:rsid="00b10ae4" officeooo:paragraph-rsid="00b10ae4" style:font-size-asian="15pt" style:font-style-asian="normal" style:font-size-complex="15pt" style:font-style-complex="normal"/>
    </style:style>
    <style:style style:name="P210" style:family="paragraph" style:parent-style-name="Standard">
      <style:paragraph-properties fo:text-align="start" style:justify-single-word="false"/>
      <style:text-properties fo:font-size="15pt" fo:font-style="normal" officeooo:rsid="00b2bad7" officeooo:paragraph-rsid="00b2bad7" style:font-size-asian="15pt" style:font-style-asian="normal" style:font-size-complex="15pt" style:font-style-complex="normal"/>
    </style:style>
    <style:style style:name="P211" style:family="paragraph" style:parent-style-name="Standard">
      <style:paragraph-properties fo:text-align="start" style:justify-single-word="false"/>
      <style:text-properties fo:font-size="15pt" fo:font-style="normal" officeooo:rsid="00b4158b" officeooo:paragraph-rsid="00b4158b" style:font-size-asian="15pt" style:font-style-asian="normal" style:font-size-complex="15pt" style:font-style-complex="normal"/>
    </style:style>
    <style:style style:name="P212" style:family="paragraph" style:parent-style-name="Standard">
      <style:paragraph-properties fo:text-align="start" style:justify-single-word="false"/>
      <style:text-properties fo:font-size="15pt" fo:font-style="normal" officeooo:rsid="00b486ae" officeooo:paragraph-rsid="00b486ae" style:font-size-asian="15pt" style:font-style-asian="normal" style:font-size-complex="15pt" style:font-style-complex="normal"/>
    </style:style>
    <style:style style:name="P213" style:family="paragraph" style:parent-style-name="Standard">
      <style:paragraph-properties fo:text-align="start" style:justify-single-word="false"/>
      <style:text-properties fo:font-size="15pt" fo:font-style="normal" officeooo:rsid="00b57cdd" officeooo:paragraph-rsid="00b57cdd" style:font-size-asian="15pt" style:font-style-asian="normal" style:font-size-complex="15pt" style:font-style-complex="normal"/>
    </style:style>
    <style:style style:name="P214" style:family="paragraph" style:parent-style-name="Standard">
      <style:paragraph-properties fo:text-align="start" style:justify-single-word="false"/>
      <style:text-properties fo:font-size="15pt" fo:font-style="normal" officeooo:rsid="00b67ed8" officeooo:paragraph-rsid="00b67ed8" style:font-size-asian="15pt" style:font-style-asian="normal" style:font-size-complex="15pt" style:font-style-complex="normal"/>
    </style:style>
    <style:style style:name="P215" style:family="paragraph" style:parent-style-name="Standard">
      <style:paragraph-properties fo:text-align="start" style:justify-single-word="false"/>
      <style:text-properties fo:font-size="15pt" fo:font-style="normal" officeooo:rsid="00b9343d" officeooo:paragraph-rsid="00ba9fa0" style:font-size-asian="15pt" style:font-style-asian="normal" style:font-size-complex="15pt" style:font-style-complex="normal"/>
    </style:style>
    <style:style style:name="P216" style:family="paragraph" style:parent-style-name="Standard">
      <style:paragraph-properties fo:text-align="start" style:justify-single-word="false"/>
      <style:text-properties fo:font-size="15pt" fo:font-style="normal" officeooo:rsid="00bb4e42" officeooo:paragraph-rsid="00bb4e42" style:font-size-asian="15pt" style:font-style-asian="normal" style:font-size-complex="15pt" style:font-style-complex="normal"/>
    </style:style>
    <style:style style:name="P217" style:family="paragraph" style:parent-style-name="Standard">
      <style:paragraph-properties fo:text-align="start" style:justify-single-word="false"/>
      <style:text-properties fo:font-size="15pt" fo:font-style="normal" officeooo:rsid="00bb4e42" officeooo:paragraph-rsid="0112c920" style:font-size-asian="15pt" style:font-style-asian="normal" style:font-size-complex="15pt" style:font-style-complex="normal"/>
    </style:style>
    <style:style style:name="P218" style:family="paragraph" style:parent-style-name="Standard">
      <style:text-properties fo:font-size="15pt" fo:font-style="normal" officeooo:rsid="00e67659" officeooo:paragraph-rsid="00e67659" style:font-size-asian="15pt" style:font-style-asian="normal" style:font-size-complex="15pt" style:font-style-complex="normal"/>
    </style:style>
    <style:style style:name="P219" style:family="paragraph" style:parent-style-name="Standard">
      <style:text-properties fo:font-size="15pt" fo:font-style="normal" officeooo:rsid="00e67659" officeooo:paragraph-rsid="011248b9" style:font-size-asian="15pt" style:font-style-asian="normal" style:font-size-complex="15pt" style:font-style-complex="normal"/>
    </style:style>
    <style:style style:name="P220" style:family="paragraph" style:parent-style-name="Standard">
      <style:paragraph-properties fo:text-align="start" style:justify-single-word="false"/>
      <style:text-properties fo:font-size="15pt" fo:font-style="normal" officeooo:rsid="00e67659" officeooo:paragraph-rsid="01137f35" style:font-size-asian="15pt" style:font-style-asian="normal" style:font-size-complex="15pt" style:font-style-complex="normal"/>
    </style:style>
    <style:style style:name="P221" style:family="paragraph" style:parent-style-name="Standard">
      <style:paragraph-properties fo:text-align="start" style:justify-single-word="false"/>
      <style:text-properties fo:font-size="15pt" fo:font-style="normal" officeooo:rsid="00e67659" officeooo:paragraph-rsid="014ccf16" style:font-size-asian="15pt" style:font-style-asian="normal" style:font-size-complex="15pt" style:font-style-complex="normal"/>
    </style:style>
    <style:style style:name="P222" style:family="paragraph" style:parent-style-name="Standard">
      <style:paragraph-properties fo:text-align="start" style:justify-single-word="false"/>
      <style:text-properties fo:font-size="15pt" fo:font-style="normal" officeooo:rsid="00e67659" officeooo:paragraph-rsid="014ef4bc" style:font-size-asian="15pt" style:font-style-asian="normal" style:font-size-complex="15pt" style:font-style-complex="normal"/>
    </style:style>
    <style:style style:name="P223" style:family="paragraph" style:parent-style-name="Standard">
      <style:paragraph-properties fo:text-align="center" style:justify-single-word="false"/>
      <style:text-properties fo:font-size="15pt" fo:font-style="normal" officeooo:rsid="00e67659" officeooo:paragraph-rsid="01137f35" style:font-size-asian="15pt" style:font-style-asian="normal" style:font-size-complex="15pt" style:font-style-complex="normal"/>
    </style:style>
    <style:style style:name="P224" style:family="paragraph" style:parent-style-name="Standard">
      <style:paragraph-properties fo:text-align="center" style:justify-single-word="false"/>
      <style:text-properties fo:font-size="15pt" fo:font-style="normal" officeooo:rsid="00e67659" officeooo:paragraph-rsid="01150e06" style:font-size-asian="15pt" style:font-style-asian="normal" style:font-size-complex="15pt" style:font-style-complex="normal"/>
    </style:style>
    <style:style style:name="P225" style:family="paragraph" style:parent-style-name="Standard">
      <style:text-properties fo:font-size="15pt" fo:font-style="normal" officeooo:rsid="00e67659" officeooo:paragraph-rsid="01137f35" style:font-size-asian="15pt" style:font-style-asian="normal" style:font-size-complex="15pt" style:font-style-complex="normal"/>
    </style:style>
    <style:style style:name="P226" style:family="paragraph" style:parent-style-name="Standard">
      <style:text-properties fo:font-size="15pt" fo:font-style="normal" officeooo:rsid="01492214" officeooo:paragraph-rsid="01492214" style:font-size-asian="15pt" style:font-style-asian="normal" style:font-size-complex="15pt" style:font-style-complex="normal"/>
    </style:style>
    <style:style style:name="P227" style:family="paragraph" style:parent-style-name="Standard">
      <style:text-properties fo:font-size="15pt" fo:font-style="normal" officeooo:rsid="00a0dd66" officeooo:paragraph-rsid="00a0dd66" style:font-size-asian="15pt" style:font-style-asian="normal" style:font-size-complex="15pt" style:font-style-complex="normal"/>
    </style:style>
    <style:style style:name="P228" style:family="paragraph" style:parent-style-name="Standard">
      <style:text-properties fo:font-size="15pt" fo:font-style="normal" officeooo:rsid="01517f45" officeooo:paragraph-rsid="01529161" style:font-size-asian="15pt" style:font-style-asian="normal" style:font-size-complex="15pt" style:font-style-complex="normal"/>
    </style:style>
    <style:style style:name="P229" style:family="paragraph" style:parent-style-name="Standard">
      <style:text-properties fo:font-size="15pt" fo:font-style="normal" officeooo:rsid="01529161" officeooo:paragraph-rsid="01529161" style:font-size-asian="15pt" style:font-style-asian="normal" style:font-size-complex="15pt" style:font-style-complex="normal"/>
    </style:style>
    <style:style style:name="P230" style:family="paragraph" style:parent-style-name="Standard">
      <style:paragraph-properties fo:text-align="start" style:justify-single-word="false"/>
      <style:text-properties fo:font-size="15pt" fo:font-style="normal" officeooo:rsid="014ac6dd" officeooo:paragraph-rsid="014e3eaf" style:font-size-asian="15pt" style:font-style-asian="normal" style:font-size-complex="15pt" style:font-style-complex="normal"/>
    </style:style>
    <style:style style:name="P231" style:family="paragraph" style:parent-style-name="Standard">
      <style:paragraph-properties fo:text-align="start" style:justify-single-word="false"/>
      <style:text-properties fo:font-size="15pt" fo:font-style="normal" officeooo:rsid="014ac6dd" officeooo:paragraph-rsid="014ef4bc" style:font-size-asian="15pt" style:font-style-asian="normal" style:font-size-complex="15pt" style:font-style-complex="normal"/>
    </style:style>
    <style:style style:name="P232" style:family="paragraph" style:parent-style-name="Standard">
      <style:paragraph-properties fo:text-align="start" style:justify-single-word="false"/>
      <style:text-properties fo:font-size="15pt" fo:font-style="normal" officeooo:rsid="00314f91" officeooo:paragraph-rsid="005a32c8" style:font-size-asian="15pt" style:font-style-asian="normal" style:font-size-complex="15pt" style:font-style-complex="normal"/>
    </style:style>
    <style:style style:name="P233" style:family="paragraph" style:parent-style-name="Standard">
      <style:paragraph-properties fo:text-align="start" style:justify-single-word="false"/>
      <style:text-properties fo:font-size="15pt" fo:font-style="normal" officeooo:rsid="00314f91" officeooo:paragraph-rsid="00139791" style:font-size-asian="15pt" style:font-style-asian="normal" style:font-size-complex="15pt" style:font-style-complex="normal"/>
    </style:style>
    <style:style style:name="P234" style:family="paragraph" style:parent-style-name="Standard">
      <style:paragraph-properties fo:text-align="center" style:justify-single-word="false"/>
      <style:text-properties fo:font-size="15pt" fo:font-style="normal" officeooo:rsid="00314f91" officeooo:paragraph-rsid="00139791" style:font-size-asian="15pt" style:font-style-asian="normal" style:font-size-complex="15pt" style:font-style-complex="normal"/>
    </style:style>
    <style:style style:name="P235" style:family="paragraph" style:parent-style-name="Standard">
      <style:text-properties fo:font-size="15pt" fo:font-style="normal" officeooo:rsid="00314f91" officeooo:paragraph-rsid="003ae109" style:font-size-asian="15pt" style:font-style-asian="normal" style:font-size-complex="15pt" style:font-style-complex="normal"/>
    </style:style>
    <style:style style:name="P236" style:family="paragraph" style:parent-style-name="Standard">
      <style:paragraph-properties fo:text-align="start" style:justify-single-word="false"/>
      <style:text-properties fo:font-size="15pt" fo:font-style="normal" officeooo:rsid="0019525f" officeooo:paragraph-rsid="001b39b6" style:font-size-asian="15pt" style:font-style-asian="normal" style:font-size-complex="15pt" style:font-style-complex="normal"/>
    </style:style>
    <style:style style:name="P237" style:family="paragraph" style:parent-style-name="Standard">
      <style:paragraph-properties fo:text-align="start" style:justify-single-word="false"/>
      <style:text-properties fo:font-size="15pt" fo:font-style="normal" officeooo:rsid="0019525f" officeooo:paragraph-rsid="0019525f" style:font-size-asian="15pt" style:font-style-asian="normal" style:font-size-complex="15pt" style:font-style-complex="normal"/>
    </style:style>
    <style:style style:name="P238" style:family="paragraph" style:parent-style-name="Standard">
      <style:paragraph-properties fo:text-align="start" style:justify-single-word="false"/>
      <style:text-properties fo:font-size="15pt" fo:font-style="normal" officeooo:rsid="0019525f" officeooo:paragraph-rsid="008bd776" style:font-size-asian="15pt" style:font-style-asian="normal" style:font-size-complex="15pt" style:font-style-complex="normal"/>
    </style:style>
    <style:style style:name="P239" style:family="paragraph" style:parent-style-name="Standard">
      <style:paragraph-properties fo:text-align="start" style:justify-single-word="false"/>
      <style:text-properties fo:font-size="15pt" fo:font-style="normal" officeooo:rsid="0019525f" officeooo:paragraph-rsid="008a36ed" style:font-size-asian="15pt" style:font-style-asian="normal" style:font-size-complex="15pt" style:font-style-complex="normal"/>
    </style:style>
    <style:style style:name="P240" style:family="paragraph" style:parent-style-name="Standard">
      <style:paragraph-properties fo:text-align="center" style:justify-single-word="false"/>
      <style:text-properties fo:font-size="15pt" fo:font-style="normal" officeooo:rsid="0019525f" officeooo:paragraph-rsid="0019525f" style:font-size-asian="15pt" style:font-style-asian="normal" style:font-size-complex="15pt" style:font-style-complex="normal"/>
    </style:style>
    <style:style style:name="P241" style:family="paragraph" style:parent-style-name="Standard">
      <style:paragraph-properties fo:text-align="start" style:justify-single-word="false"/>
      <style:text-properties fo:font-size="15pt" fo:font-style="normal" officeooo:rsid="004d0810" officeooo:paragraph-rsid="008bd776" style:font-size-asian="15pt" style:font-style-asian="normal" style:font-size-complex="15pt" style:font-style-complex="normal"/>
    </style:style>
    <style:style style:name="P242" style:family="paragraph" style:parent-style-name="Standard">
      <style:paragraph-properties fo:text-align="start" style:justify-single-word="false"/>
      <style:text-properties fo:font-size="15pt" fo:font-style="normal" officeooo:rsid="005036ef" officeooo:paragraph-rsid="008a36ed" style:font-size-asian="15pt" style:font-style-asian="normal" style:font-size-complex="15pt" style:font-style-complex="normal"/>
    </style:style>
    <style:style style:name="P243" style:family="paragraph" style:parent-style-name="Standard">
      <style:text-properties fo:font-size="15pt" fo:font-style="normal" officeooo:rsid="0165c5fa" officeooo:paragraph-rsid="0165c5fa" style:font-size-asian="15pt" style:font-style-asian="normal" style:font-size-complex="15pt" style:font-style-complex="normal"/>
    </style:style>
    <style:style style:name="P244" style:family="paragraph" style:parent-style-name="Standard">
      <style:text-properties fo:font-size="15pt" fo:font-style="normal" officeooo:rsid="00400e25" officeooo:paragraph-rsid="00400e25" style:font-size-asian="15pt" style:font-style-asian="normal" style:font-size-complex="15pt" style:font-style-complex="normal"/>
    </style:style>
    <style:style style:name="P245" style:family="paragraph" style:parent-style-name="Standard">
      <style:text-properties fo:font-size="15pt" fo:font-style="normal" officeooo:rsid="00400e25" officeooo:paragraph-rsid="00413aed" style:font-size-asian="15pt" style:font-style-asian="normal" style:font-size-complex="15pt" style:font-style-complex="normal"/>
    </style:style>
    <style:style style:name="P246" style:family="paragraph" style:parent-style-name="Standard">
      <style:text-properties fo:font-size="15pt" fo:font-style="normal" officeooo:rsid="00413aed" officeooo:paragraph-rsid="0041f780" style:font-size-asian="15pt" style:font-style-asian="normal" style:font-size-complex="15pt" style:font-style-complex="normal"/>
    </style:style>
    <style:style style:name="P247" style:family="paragraph" style:parent-style-name="Standard">
      <style:text-properties fo:font-size="15pt" fo:font-style="normal" officeooo:rsid="00130cbe" officeooo:paragraph-rsid="00130cbe" style:font-size-asian="15pt" style:font-style-asian="normal" style:font-size-complex="15pt" style:font-style-complex="normal"/>
    </style:style>
    <style:style style:name="P248" style:family="paragraph" style:parent-style-name="Standard">
      <style:text-properties fo:font-size="15pt" fo:font-style="normal" officeooo:rsid="000df521" officeooo:paragraph-rsid="000df521" style:font-size-asian="15pt" style:font-style-asian="normal" style:font-size-complex="15pt" style:font-style-complex="normal"/>
    </style:style>
    <style:style style:name="P249" style:family="paragraph" style:parent-style-name="Standard">
      <style:text-properties fo:font-size="15pt" fo:font-style="normal" officeooo:rsid="0019af21" officeooo:paragraph-rsid="000df521" style:font-size-asian="15pt" style:font-style-asian="normal" style:font-size-complex="15pt" style:font-style-complex="normal"/>
    </style:style>
    <style:style style:name="P250" style:family="paragraph" style:parent-style-name="Standard">
      <style:text-properties fo:font-size="15pt" fo:font-style="normal" officeooo:rsid="001be998" officeooo:paragraph-rsid="000df521" style:font-size-asian="15pt" style:font-style-asian="normal" style:font-size-complex="15pt" style:font-style-complex="normal"/>
    </style:style>
    <style:style style:name="P251" style:family="paragraph" style:parent-style-name="Standard">
      <style:text-properties fo:font-size="15pt" fo:font-style="normal" officeooo:rsid="001f40fd" officeooo:paragraph-rsid="000df521" style:font-size-asian="15pt" style:font-style-asian="normal" style:font-size-complex="15pt" style:font-style-complex="normal"/>
    </style:style>
    <style:style style:name="P252" style:family="paragraph" style:parent-style-name="Standard">
      <style:text-properties fo:font-size="15pt" fo:font-style="normal" officeooo:rsid="002a17d7" officeooo:paragraph-rsid="002a17d7" style:font-size-asian="15pt" style:font-style-asian="normal" style:font-size-complex="15pt" style:font-style-complex="normal"/>
    </style:style>
    <style:style style:name="P253" style:family="paragraph" style:parent-style-name="Standard">
      <style:text-properties fo:font-size="15pt" fo:font-style="normal" officeooo:rsid="002cac85" officeooo:paragraph-rsid="002cac85" style:font-size-asian="15pt" style:font-style-asian="normal" style:font-size-complex="15pt" style:font-style-complex="normal"/>
    </style:style>
    <style:style style:name="P254" style:family="paragraph" style:parent-style-name="Standard">
      <style:text-properties fo:font-size="15pt" fo:font-style="normal" officeooo:rsid="003f3732" officeooo:paragraph-rsid="003f3732" style:font-size-asian="15pt" style:font-style-asian="normal" style:font-size-complex="15pt" style:font-style-complex="normal"/>
    </style:style>
    <style:style style:name="P255" style:family="paragraph" style:parent-style-name="Standard">
      <style:text-properties fo:font-size="15pt" fo:font-style="normal" officeooo:rsid="003f73ec" officeooo:paragraph-rsid="003f3732" style:font-size-asian="15pt" style:font-style-asian="normal" style:font-size-complex="15pt" style:font-style-complex="normal"/>
    </style:style>
    <style:style style:name="P256" style:family="paragraph" style:parent-style-name="Standard">
      <style:text-properties fo:font-size="15pt" fo:font-style="normal" officeooo:rsid="01a695cd" officeooo:paragraph-rsid="01a695cd" style:font-size-asian="15pt" style:font-style-asian="normal" style:font-size-complex="15pt" style:font-style-complex="normal"/>
    </style:style>
    <style:style style:name="P257" style:family="paragraph" style:parent-style-name="Standard">
      <style:text-properties fo:font-size="15pt" fo:font-style="normal" officeooo:rsid="01a4e90f" style:font-size-asian="15pt" style:font-style-asian="normal" style:font-size-complex="15pt" style:font-style-complex="normal"/>
    </style:style>
    <style:style style:name="P258" style:family="paragraph" style:parent-style-name="Standard">
      <style:paragraph-properties fo:text-align="center" style:justify-single-word="false"/>
      <style:text-properties fo:font-size="15pt" fo:font-style="normal" fo:font-weight="bold" officeooo:rsid="00e67659" officeooo:paragraph-rsid="01150e06" style:font-size-asian="15pt" style:font-style-asian="normal" style:font-weight-asian="bold" style:font-size-complex="15pt" style:font-style-complex="normal" style:font-weight-complex="bold"/>
    </style:style>
    <style:style style:name="P259" style:family="paragraph" style:parent-style-name="Standard">
      <style:text-properties fo:font-size="15pt" style:font-size-asian="15pt" style:font-size-complex="15pt"/>
    </style:style>
    <style:style style:name="P260" style:family="paragraph" style:parent-style-name="Standard">
      <style:text-properties fo:font-size="15pt" officeooo:rsid="003f9fdb" officeooo:paragraph-rsid="003f9fdb" style:font-size-asian="15pt" style:font-size-complex="15pt"/>
    </style:style>
    <style:style style:name="P261" style:family="paragraph" style:parent-style-name="Standard">
      <style:text-properties fo:font-size="15pt" officeooo:rsid="0042d32b" officeooo:paragraph-rsid="0042d32b" style:font-size-asian="15pt" style:font-size-complex="15pt"/>
    </style:style>
    <style:style style:name="P262" style:family="paragraph" style:parent-style-name="Standard">
      <style:text-properties fo:font-size="15pt" officeooo:rsid="00448271" officeooo:paragraph-rsid="00448271" style:font-size-asian="15pt" style:font-size-complex="15pt"/>
    </style:style>
    <style:style style:name="P263" style:family="paragraph" style:parent-style-name="Standard">
      <style:text-properties fo:font-size="15pt" officeooo:rsid="0044f489" officeooo:paragraph-rsid="0044f489" style:font-size-asian="15pt" style:font-size-complex="15pt"/>
    </style:style>
    <style:style style:name="P264" style:family="paragraph" style:parent-style-name="Standard">
      <style:paragraph-properties fo:text-align="start" style:justify-single-word="false"/>
      <style:text-properties fo:font-size="15pt" officeooo:rsid="00139791" officeooo:paragraph-rsid="00139791" style:font-size-asian="15pt" style:font-size-complex="15pt"/>
    </style:style>
    <style:style style:name="P265" style:family="paragraph" style:parent-style-name="Standard">
      <style:paragraph-properties fo:text-align="start" style:justify-single-word="false"/>
      <style:text-properties fo:font-size="15pt" officeooo:rsid="00139791" officeooo:paragraph-rsid="0019525f" style:font-size-asian="15pt" style:font-size-complex="15pt"/>
    </style:style>
    <style:style style:name="P266" style:family="paragraph" style:parent-style-name="Standard">
      <style:paragraph-properties fo:text-align="start" style:justify-single-word="false"/>
      <style:text-properties fo:font-size="15pt" officeooo:rsid="00139791" officeooo:paragraph-rsid="0066c08b" style:font-size-asian="15pt" style:font-size-complex="15pt"/>
    </style:style>
    <style:style style:name="P267" style:family="paragraph" style:parent-style-name="Standard">
      <style:paragraph-properties fo:text-align="start" style:justify-single-word="false"/>
      <style:text-properties fo:font-size="15pt" officeooo:rsid="00139791" officeooo:paragraph-rsid="0080feb6" style:font-size-asian="15pt" style:font-size-complex="15pt"/>
    </style:style>
    <style:style style:name="P268" style:family="paragraph" style:parent-style-name="Standard">
      <style:text-properties fo:font-size="15pt" officeooo:paragraph-rsid="001ba427" style:font-size-asian="15pt" style:font-size-complex="15pt"/>
    </style:style>
    <style:style style:name="P269" style:family="paragraph" style:parent-style-name="Standard">
      <style:text-properties fo:font-size="15pt" officeooo:paragraph-rsid="006abb45" style:font-size-asian="15pt" style:font-size-complex="15pt"/>
    </style:style>
    <style:style style:name="P270" style:family="paragraph" style:parent-style-name="Standard">
      <style:text-properties fo:font-size="15pt" officeooo:paragraph-rsid="008482c4" style:font-size-asian="15pt" style:font-size-complex="15pt"/>
    </style:style>
    <style:style style:name="P271" style:family="paragraph" style:parent-style-name="Standard">
      <style:text-properties fo:font-size="15pt" officeooo:paragraph-rsid="0027d23f" style:font-size-asian="15pt" style:font-size-complex="15pt"/>
    </style:style>
    <style:style style:name="P272" style:family="paragraph" style:parent-style-name="Standard">
      <style:paragraph-properties fo:text-align="center" style:justify-single-word="false"/>
      <style:text-properties fo:font-size="15pt" officeooo:paragraph-rsid="001ba427" style:font-size-asian="15pt" style:font-size-complex="15pt"/>
    </style:style>
    <style:style style:name="P273" style:family="paragraph" style:parent-style-name="Standard">
      <style:text-properties fo:font-size="15pt" officeooo:paragraph-rsid="001d9ad9" style:font-size-asian="15pt" style:font-size-complex="15pt"/>
    </style:style>
    <style:style style:name="P274" style:family="paragraph" style:parent-style-name="Standard">
      <style:text-properties fo:font-size="15pt" officeooo:paragraph-rsid="005ee33b" style:font-size-asian="15pt" style:font-size-complex="15pt"/>
    </style:style>
    <style:style style:name="P275" style:family="paragraph" style:parent-style-name="Standard">
      <style:text-properties fo:font-size="15pt" officeooo:rsid="002e279e" officeooo:paragraph-rsid="005ee33b" style:font-size-asian="15pt" style:font-size-complex="15pt"/>
    </style:style>
    <style:style style:name="P276" style:family="paragraph" style:parent-style-name="Standard">
      <style:text-properties fo:font-size="15pt" officeooo:paragraph-rsid="003ae109" style:font-size-asian="15pt" style:font-size-complex="15pt"/>
    </style:style>
    <style:style style:name="P277" style:family="paragraph" style:parent-style-name="Standard">
      <style:text-properties fo:font-size="15pt" officeooo:rsid="000b952c" officeooo:paragraph-rsid="00389848" style:font-size-asian="15pt" style:font-size-complex="15pt"/>
    </style:style>
    <style:style style:name="P278" style:family="paragraph" style:parent-style-name="Standard">
      <style:text-properties fo:font-size="15pt" officeooo:rsid="000b952c" officeooo:paragraph-rsid="003f73ec" style:font-size-asian="15pt" style:font-size-complex="15pt"/>
    </style:style>
    <style:style style:name="P279" style:family="paragraph" style:parent-style-name="Standard">
      <style:text-properties fo:font-size="15pt" officeooo:rsid="000b952c" officeooo:paragraph-rsid="00400e25" style:font-size-asian="15pt" style:font-size-complex="15pt"/>
    </style:style>
    <style:style style:name="P280" style:family="paragraph" style:parent-style-name="Standard">
      <style:text-properties fo:font-size="15pt" officeooo:rsid="000b952c" officeooo:paragraph-rsid="0041f780" style:font-size-asian="15pt" style:font-size-complex="15pt"/>
    </style:style>
    <style:style style:name="P281" style:family="paragraph" style:parent-style-name="Standard">
      <style:text-properties fo:font-size="15pt" officeooo:rsid="000b952c" officeooo:paragraph-rsid="000fe173" style:font-size-asian="15pt" style:font-size-complex="15pt"/>
    </style:style>
    <style:style style:name="P282" style:family="paragraph" style:parent-style-name="Standard">
      <style:text-properties fo:font-size="15pt" officeooo:rsid="000b952c" officeooo:paragraph-rsid="000b952c" style:font-size-asian="15pt" style:font-size-complex="15pt"/>
    </style:style>
    <style:style style:name="P283" style:family="paragraph" style:parent-style-name="Standard">
      <style:text-properties fo:font-size="15pt" officeooo:rsid="000b952c" officeooo:paragraph-rsid="00130cbe" style:font-size-asian="15pt" style:font-size-complex="15pt"/>
    </style:style>
    <style:style style:name="P284" style:family="paragraph" style:parent-style-name="Standard">
      <style:text-properties fo:font-size="15pt" officeooo:rsid="000b952c" officeooo:paragraph-rsid="00166b77" style:font-size-asian="15pt" style:font-size-complex="15pt"/>
    </style:style>
    <style:style style:name="P285" style:family="paragraph" style:parent-style-name="Standard">
      <style:text-properties fo:font-size="15pt" officeooo:rsid="000b952c" officeooo:paragraph-rsid="000df521" style:font-size-asian="15pt" style:font-size-complex="15pt"/>
    </style:style>
    <style:style style:name="P286" style:family="paragraph" style:parent-style-name="Standard">
      <style:text-properties fo:font-size="15pt" officeooo:rsid="000b952c" officeooo:paragraph-rsid="001f40fd" style:font-size-asian="15pt" style:font-size-complex="15pt"/>
    </style:style>
    <style:style style:name="P287" style:family="paragraph" style:parent-style-name="Standard">
      <style:text-properties fo:font-size="15pt" officeooo:rsid="000b952c" officeooo:paragraph-rsid="00245820" style:font-size-asian="15pt" style:font-size-complex="15pt"/>
    </style:style>
    <style:style style:name="P288" style:family="paragraph" style:parent-style-name="Standard">
      <style:text-properties fo:font-size="15pt" officeooo:rsid="000b952c" officeooo:paragraph-rsid="002591a1" style:font-size-asian="15pt" style:font-size-complex="15pt"/>
    </style:style>
    <style:style style:name="P289" style:family="paragraph" style:parent-style-name="Standard">
      <style:text-properties fo:font-size="15pt" officeooo:rsid="000b952c" officeooo:paragraph-rsid="0025bb3c" style:font-size-asian="15pt" style:font-size-complex="15pt"/>
    </style:style>
    <style:style style:name="P290" style:family="paragraph" style:parent-style-name="Standard">
      <style:text-properties fo:font-size="15pt" officeooo:rsid="000b952c" officeooo:paragraph-rsid="002811d1" style:font-size-asian="15pt" style:font-size-complex="15pt"/>
    </style:style>
    <style:style style:name="P291" style:family="paragraph" style:parent-style-name="Standard">
      <style:text-properties fo:font-size="15pt" officeooo:rsid="000b952c" officeooo:paragraph-rsid="002cac85" style:font-size-asian="15pt" style:font-size-complex="15pt"/>
    </style:style>
    <style:style style:name="P292" style:family="paragraph" style:parent-style-name="Standard">
      <style:text-properties fo:font-size="15pt" officeooo:rsid="000b952c" officeooo:paragraph-rsid="00355fac" style:font-size-asian="15pt" style:font-size-complex="15pt"/>
    </style:style>
    <style:style style:name="P293" style:family="paragraph" style:parent-style-name="Standard">
      <style:text-properties fo:font-size="15pt" officeooo:rsid="000b952c" officeooo:paragraph-rsid="0035b949" style:font-size-asian="15pt" style:font-size-complex="15pt"/>
    </style:style>
    <style:style style:name="P294" style:family="paragraph" style:parent-style-name="Standard">
      <style:text-properties fo:font-size="15pt" officeooo:rsid="000b952c" officeooo:paragraph-rsid="0037e4c1" style:font-size-asian="15pt" style:font-size-complex="15pt"/>
    </style:style>
    <style:style style:name="P295" style:family="paragraph" style:parent-style-name="Standard">
      <style:text-properties fo:font-size="15pt" officeooo:rsid="000b952c" officeooo:paragraph-rsid="003f3732" style:font-size-asian="15pt" style:font-size-complex="15pt"/>
    </style:style>
    <style:style style:name="P296" style:family="paragraph" style:parent-style-name="Standard">
      <style:text-properties fo:font-size="15pt" officeooo:rsid="0049e116" officeooo:paragraph-rsid="00a5a641" style:font-size-asian="15pt" style:font-size-complex="15pt"/>
    </style:style>
    <style:style style:name="P297" style:family="paragraph" style:parent-style-name="Standard">
      <style:text-properties fo:font-size="15pt" fo:font-style="italic" officeooo:rsid="0078b419" officeooo:paragraph-rsid="0078b419" style:font-size-asian="15pt" style:font-style-asian="italic" style:font-size-complex="15pt" style:font-style-complex="italic"/>
    </style:style>
    <style:style style:name="P298" style:family="paragraph" style:parent-style-name="Standard">
      <style:paragraph-properties fo:text-align="start" style:justify-single-word="false"/>
      <style:text-properties fo:font-size="15pt" fo:font-style="italic" officeooo:rsid="00a86922" officeooo:paragraph-rsid="00a86922" style:font-size-asian="15pt" style:font-style-asian="italic" style:font-size-complex="15pt" style:font-style-complex="italic"/>
    </style:style>
    <style:style style:name="P299" style:family="paragraph" style:parent-style-name="Standard">
      <style:paragraph-properties fo:text-align="start" style:justify-single-word="false"/>
      <style:text-properties fo:font-size="15pt" fo:font-style="italic" officeooo:rsid="00ab7f53" officeooo:paragraph-rsid="00ab7f53" style:font-size-asian="15pt" style:font-style-asian="italic" style:font-size-complex="15pt" style:font-style-complex="italic"/>
    </style:style>
    <style:style style:name="P300" style:family="paragraph" style:parent-style-name="Standard">
      <style:paragraph-properties fo:text-align="start" style:justify-single-word="false"/>
      <style:text-properties fo:font-size="15pt" fo:font-style="italic" officeooo:rsid="00ac75e7" officeooo:paragraph-rsid="00ac75e7" style:font-size-asian="15pt" style:font-style-asian="italic" style:font-size-complex="15pt" style:font-style-complex="italic"/>
    </style:style>
    <style:style style:name="P301" style:family="paragraph" style:parent-style-name="Standard">
      <style:paragraph-properties fo:text-align="center" style:justify-single-word="false"/>
      <style:text-properties fo:font-size="15pt" fo:font-style="italic" officeooo:rsid="00e67659" officeooo:paragraph-rsid="01137f35" style:font-size-asian="15pt" style:font-style-asian="italic" style:font-size-complex="15pt" style:font-style-complex="italic"/>
    </style:style>
    <style:style style:name="P302" style:family="paragraph" style:parent-style-name="Standard">
      <style:text-properties fo:font-size="15pt" fo:font-style="italic" officeooo:rsid="00a0dd66" officeooo:paragraph-rsid="00a0dd66" style:font-size-asian="15pt" style:font-style-asian="italic" style:font-size-complex="15pt" style:font-style-complex="italic"/>
    </style:style>
    <style:style style:name="P303" style:family="paragraph" style:parent-style-name="Standard">
      <style:text-properties fo:font-size="15pt" fo:font-style="italic" officeooo:rsid="01529161" officeooo:paragraph-rsid="01529161" style:font-size-asian="15pt" style:font-style-asian="italic" style:font-size-complex="15pt" style:font-style-complex="italic"/>
    </style:style>
    <style:style style:name="P304" style:family="paragraph" style:parent-style-name="Standard">
      <style:text-properties fo:font-size="15pt" fo:font-style="italic" officeooo:rsid="015ce874" officeooo:paragraph-rsid="015ce874" style:font-size-asian="15pt" style:font-style-asian="italic" style:font-size-complex="15pt" style:font-style-complex="italic"/>
    </style:style>
    <style:style style:name="P305" style:family="paragraph" style:parent-style-name="Standard">
      <style:paragraph-properties fo:text-align="center" style:justify-single-word="false"/>
      <style:text-properties fo:font-size="15pt" fo:font-style="italic" fo:font-weight="normal" officeooo:rsid="0028b31b" officeooo:paragraph-rsid="0028b31b" style:font-size-asian="15pt" style:font-style-asian="italic" style:font-weight-asian="normal" style:font-size-complex="15pt" style:font-style-complex="italic" style:font-weight-complex="normal"/>
    </style:style>
    <style:style style:name="P306" style:family="paragraph" style:parent-style-name="Standard">
      <style:paragraph-properties fo:text-align="center" style:justify-single-word="false"/>
      <style:text-properties fo:font-size="15pt" fo:font-style="italic" fo:font-weight="normal" officeooo:rsid="011a76c1" officeooo:paragraph-rsid="011a76c1" style:font-size-asian="13.1000003814697pt" style:font-style-asian="italic" style:font-weight-asian="normal" style:font-size-complex="15pt" style:font-style-complex="italic" style:font-weight-complex="normal"/>
    </style:style>
    <style:style style:name="P307" style:family="paragraph" style:parent-style-name="Standard">
      <style:paragraph-properties fo:text-align="center" style:justify-single-word="false"/>
      <style:text-properties fo:font-size="15pt" fo:font-style="italic" fo:font-weight="normal" officeooo:rsid="01a4e90f" officeooo:paragraph-rsid="01a4e90f" style:font-size-asian="13.1000003814697pt" style:font-style-asian="italic" style:font-weight-asian="normal" style:font-size-complex="15pt" style:font-style-complex="italic" style:font-weight-complex="normal"/>
    </style:style>
    <style:style style:name="P308" style:family="paragraph" style:parent-style-name="Standard">
      <style:paragraph-properties fo:text-align="start" style:justify-single-word="false"/>
      <style:text-properties fo:font-size="14pt" officeooo:rsid="0098a2d4" officeooo:paragraph-rsid="00a2c853" style:font-size-asian="14pt" style:font-size-complex="14pt"/>
    </style:style>
    <style:style style:name="P309" style:family="paragraph" style:parent-style-name="Standard">
      <style:text-properties fo:font-size="14pt" officeooo:rsid="00a0dd66" officeooo:paragraph-rsid="00c30f03" style:font-size-asian="14pt" style:font-size-complex="14pt"/>
    </style:style>
    <style:style style:name="P310" style:family="paragraph" style:parent-style-name="Standard">
      <style:text-properties fo:font-size="14pt" officeooo:paragraph-rsid="001ba427" style:font-size-asian="14pt" style:font-size-complex="14pt"/>
    </style:style>
    <style:style style:name="P311" style:family="paragraph" style:parent-style-name="Standard">
      <style:text-properties fo:font-size="14pt" officeooo:paragraph-rsid="00361711" style:font-size-asian="14pt" style:font-size-complex="14pt"/>
    </style:style>
    <style:style style:name="P312" style:family="paragraph" style:parent-style-name="Standard">
      <style:text-properties fo:font-size="14pt" officeooo:paragraph-rsid="0027d23f" style:font-size-asian="14pt" style:font-size-complex="14pt"/>
    </style:style>
    <style:style style:name="P313" style:family="paragraph" style:parent-style-name="Standard">
      <style:text-properties fo:font-size="14pt" officeooo:paragraph-rsid="007aec8c" style:font-size-asian="14pt" style:font-size-complex="14pt"/>
    </style:style>
    <style:style style:name="P314" style:family="paragraph" style:parent-style-name="Standard">
      <style:text-properties fo:font-size="14pt" officeooo:rsid="00535d69" officeooo:paragraph-rsid="005ee33b" style:font-size-asian="14pt" style:font-size-complex="14pt"/>
    </style:style>
    <style:style style:name="P315" style:family="paragraph" style:parent-style-name="Standard">
      <style:text-properties fo:font-size="14pt" officeooo:rsid="000b952c" officeooo:paragraph-rsid="00400e25" style:font-size-asian="14pt" style:font-size-complex="14pt"/>
    </style:style>
    <style:style style:name="P316" style:family="paragraph" style:parent-style-name="Standard">
      <style:text-properties fo:font-size="14pt" officeooo:rsid="000b952c" officeooo:paragraph-rsid="0041f780" style:font-size-asian="14pt" style:font-size-complex="14pt"/>
    </style:style>
    <style:style style:name="P317" style:family="paragraph" style:parent-style-name="Standard">
      <style:text-properties fo:font-size="14pt" officeooo:paragraph-rsid="01ad5533" style:font-size-asian="14pt" style:font-size-complex="14pt"/>
    </style:style>
    <style:style style:name="P318" style:family="paragraph" style:parent-style-name="Standard">
      <style:text-properties fo:font-size="14pt" fo:font-style="normal" officeooo:rsid="0049e116" officeooo:paragraph-rsid="00a17440" style:font-size-asian="14pt" style:font-style-asian="normal" style:font-size-complex="14pt" style:font-style-complex="normal"/>
    </style:style>
    <style:style style:name="P319" style:family="paragraph" style:parent-style-name="Standard">
      <style:text-properties fo:font-size="14pt" fo:font-style="normal" officeooo:rsid="00cf7b43" officeooo:paragraph-rsid="00cf7b43" style:font-size-asian="14pt" style:font-style-asian="normal" style:font-size-complex="14pt" style:font-style-complex="normal"/>
    </style:style>
    <style:style style:name="P320" style:family="paragraph" style:parent-style-name="Standard">
      <style:paragraph-properties fo:text-align="start" style:justify-single-word="false"/>
      <style:text-properties fo:font-size="14pt" fo:font-style="normal" officeooo:rsid="0019525f" officeooo:paragraph-rsid="0019525f" style:font-size-asian="14pt" style:font-style-asian="normal" style:font-size-complex="14pt" style:font-style-complex="normal"/>
    </style:style>
    <style:style style:name="P321" style:family="paragraph" style:parent-style-name="Standard">
      <style:paragraph-properties fo:text-align="start" style:justify-single-word="false"/>
      <style:text-properties fo:font-size="14pt" fo:font-style="normal" officeooo:rsid="015680df" officeooo:paragraph-rsid="0167903d" style:font-size-asian="14pt" style:font-style-asian="normal" style:font-size-complex="14pt" style:font-style-complex="normal"/>
    </style:style>
    <style:style style:name="P322" style:family="paragraph" style:parent-style-name="Standard">
      <style:paragraph-properties fo:text-align="start" style:justify-single-word="false"/>
      <style:text-properties fo:font-size="14pt" fo:font-style="normal" officeooo:rsid="015680df" officeooo:paragraph-rsid="015680df" style:font-size-asian="14pt" style:font-style-asian="normal" style:font-size-complex="14pt" style:font-style-complex="normal"/>
    </style:style>
    <style:style style:name="P323" style:family="paragraph" style:parent-style-name="Standard">
      <style:paragraph-properties fo:text-align="start" style:justify-single-word="false"/>
      <style:text-properties fo:font-size="14pt" fo:font-weight="normal" officeooo:rsid="007751af" officeooo:paragraph-rsid="007751af" style:font-size-asian="14pt" style:font-weight-asian="normal" style:font-size-complex="14pt" style:font-weight-complex="normal"/>
    </style:style>
    <style:style style:name="P324" style:family="paragraph" style:parent-style-name="Standard">
      <style:paragraph-properties fo:text-align="start" style:justify-single-word="false"/>
      <style:text-properties fo:font-size="14pt" fo:font-weight="normal" officeooo:rsid="0098a2d4" officeooo:paragraph-rsid="0098a2d4" style:font-size-asian="14pt" style:font-weight-asian="normal" style:font-size-complex="14pt" style:font-weight-complex="normal"/>
    </style:style>
    <style:style style:name="P325" style:family="paragraph" style:parent-style-name="Standard">
      <style:paragraph-properties fo:text-align="start" style:justify-single-word="false"/>
      <style:text-properties officeooo:paragraph-rsid="00b68cce"/>
    </style:style>
    <style:style style:name="P326" style:family="paragraph" style:parent-style-name="Standard">
      <style:paragraph-properties fo:text-align="start" style:justify-single-word="false"/>
      <style:text-properties officeooo:paragraph-rsid="00b749a2"/>
    </style:style>
    <style:style style:name="P327" style:family="paragraph" style:parent-style-name="Standard">
      <style:paragraph-properties fo:text-align="start" style:justify-single-word="false"/>
      <style:text-properties officeooo:paragraph-rsid="00b874de"/>
    </style:style>
    <style:style style:name="P328" style:family="paragraph" style:parent-style-name="Standard">
      <style:paragraph-properties fo:text-align="start" style:justify-single-word="false"/>
      <style:text-properties officeooo:paragraph-rsid="00b9343d"/>
    </style:style>
    <style:style style:name="P329" style:family="paragraph" style:parent-style-name="Standard">
      <style:paragraph-properties fo:text-align="start" style:justify-single-word="false"/>
      <style:text-properties officeooo:paragraph-rsid="00bb4e42"/>
    </style:style>
    <style:style style:name="P330" style:family="paragraph" style:parent-style-name="Standard">
      <style:paragraph-properties fo:text-align="start" style:justify-single-word="false"/>
      <style:text-properties officeooo:rsid="00bb4e42" officeooo:paragraph-rsid="00bb4e42"/>
    </style:style>
    <style:style style:name="P331" style:family="paragraph" style:parent-style-name="Standard">
      <style:paragraph-properties fo:text-align="start" style:justify-single-word="false"/>
      <style:text-properties officeooo:rsid="00bd40c9" officeooo:paragraph-rsid="00bd40c9"/>
    </style:style>
    <style:style style:name="P332" style:family="paragraph" style:parent-style-name="Standard">
      <style:text-properties style:font-name="Times New Roman1" fo:font-size="15pt" style:font-size-asian="15pt" style:font-name-complex="Times New Roman2" style:font-size-complex="15pt"/>
    </style:style>
    <style:style style:name="P333" style:family="paragraph" style:parent-style-name="Standard">
      <style:text-properties style:font-name="Times New Roman1" fo:font-size="15pt" officeooo:paragraph-rsid="01a4e90f" style:font-size-asian="15pt" style:font-name-complex="Times New Roman2" style:font-size-complex="15pt"/>
    </style:style>
    <style:style style:name="P334" style:family="paragraph" style:parent-style-name="Standard">
      <style:paragraph-properties fo:text-align="center" style:justify-single-word="false"/>
      <style:text-properties style:font-name="Times New Roman1" fo:font-size="15pt" fo:font-style="normal" officeooo:rsid="00d03230" officeooo:paragraph-rsid="00d03230" style:font-size-asian="15pt" style:font-style-asian="normal" style:font-size-complex="15pt" style:font-style-complex="normal"/>
    </style:style>
    <style:style style:name="P335" style:family="paragraph" style:parent-style-name="Standard">
      <style:text-properties style:font-name="Times New Roman1" fo:font-size="16pt" fo:font-style="normal" officeooo:rsid="002866ff" officeooo:paragraph-rsid="002866ff" style:font-size-asian="16pt" style:font-style-asian="normal" style:font-size-complex="16pt" style:font-style-complex="normal"/>
    </style:style>
    <style:style style:name="P336" style:family="paragraph" style:parent-style-name="Standard">
      <style:text-properties style:font-name="Times New Roman1" fo:font-size="16pt" fo:font-style="normal" officeooo:rsid="0029e3ce" officeooo:paragraph-rsid="0029e3ce" style:font-size-asian="16pt" style:font-style-asian="normal" style:font-size-complex="16pt" style:font-style-complex="normal"/>
    </style:style>
    <style:style style:name="P337" style:family="paragraph" style:parent-style-name="Standard">
      <style:text-properties style:font-name="Times New Roman1" fo:font-size="16pt" fo:font-style="normal" officeooo:rsid="004cce92" officeooo:paragraph-rsid="004cce92" style:font-size-asian="16pt" style:font-style-asian="normal" style:font-size-complex="16pt" style:font-style-complex="normal"/>
    </style:style>
    <style:style style:name="P338" style:family="paragraph" style:parent-style-name="Standard">
      <style:text-properties style:font-name="Times New Roman1" fo:font-size="16pt" fo:font-style="normal" officeooo:rsid="00458d40" officeooo:paragraph-rsid="004cce92" style:font-size-asian="16pt" style:font-style-asian="normal" style:font-size-complex="16pt" style:font-style-complex="normal"/>
    </style:style>
    <style:style style:name="P339" style:family="paragraph" style:parent-style-name="Standard">
      <style:text-properties style:font-name="Times New Roman1" fo:font-size="16pt" fo:font-style="normal" officeooo:rsid="00458d40" officeooo:paragraph-rsid="00474c86" style:font-size-asian="16pt" style:font-style-asian="normal" style:font-size-complex="16pt" style:font-style-complex="normal"/>
    </style:style>
    <style:style style:name="P340" style:family="paragraph" style:parent-style-name="Standard">
      <style:text-properties style:font-name="Times New Roman1" fo:font-size="16pt" fo:font-style="normal" officeooo:rsid="00474c86" officeooo:paragraph-rsid="00474c86" style:font-size-asian="16pt" style:font-style-asian="normal" style:font-size-complex="16pt" style:font-style-complex="normal"/>
    </style:style>
    <style:style style:name="P341" style:family="paragraph" style:parent-style-name="Standard">
      <style:text-properties style:font-name="Times New Roman1" fo:font-size="16pt" fo:font-style="normal" officeooo:rsid="0048d174" officeooo:paragraph-rsid="0048d174" style:font-size-asian="16pt" style:font-style-asian="normal" style:font-size-complex="16pt" style:font-style-complex="normal"/>
    </style:style>
    <style:style style:name="P342" style:family="paragraph" style:parent-style-name="Standard">
      <style:text-properties style:font-name="Times New Roman1" fo:font-size="14pt" fo:font-style="italic" officeooo:rsid="002866ff" officeooo:paragraph-rsid="017d3107" style:font-size-asian="14pt" style:font-style-asian="italic" style:font-size-complex="14pt" style:font-style-complex="italic"/>
    </style:style>
    <style:style style:name="P343" style:family="paragraph" style:parent-style-name="Standard">
      <style:paragraph-properties fo:text-align="center" style:justify-single-word="false"/>
      <style:text-properties fo:font-size="20pt" fo:font-style="normal" officeooo:rsid="00cf7b43" officeooo:paragraph-rsid="00cf7b43" style:font-size-asian="20pt" style:font-style-asian="normal" style:font-size-complex="20pt" style:font-style-complex="normal"/>
    </style:style>
    <style:style style:name="P344" style:family="paragraph" style:parent-style-name="Standard">
      <style:paragraph-properties fo:text-align="center" style:justify-single-word="false"/>
      <style:text-properties fo:font-size="20pt" fo:font-style="normal" fo:font-weight="bold" officeooo:rsid="010ebf5a" officeooo:paragraph-rsid="010ebf5a" style:font-size-asian="20pt" style:font-style-asian="normal" style:font-weight-asian="bold" style:font-size-complex="20pt" style:font-style-complex="normal" style:font-weight-complex="bold"/>
    </style:style>
    <style:style style:name="P345" style:family="paragraph" style:parent-style-name="Standard">
      <style:paragraph-properties fo:text-align="center" style:justify-single-word="false"/>
      <style:text-properties fo:font-size="20pt" fo:font-style="normal" fo:font-weight="bold" officeooo:rsid="01517f45" officeooo:paragraph-rsid="01517f45" style:font-size-asian="20pt" style:font-style-asian="normal" style:font-weight-asian="bold" style:font-size-complex="20pt" style:font-style-complex="normal" style:font-weight-complex="bold"/>
    </style:style>
    <style:style style:name="P346" style:family="paragraph" style:parent-style-name="Standard">
      <style:paragraph-properties fo:text-align="center" style:justify-single-word="false"/>
      <style:text-properties fo:font-size="20pt" fo:font-style="normal" fo:font-weight="bold" officeooo:rsid="0049e116" officeooo:paragraph-rsid="0162f8a8" style:font-size-asian="20pt" style:font-style-asian="normal" style:font-weight-asian="bold" style:font-size-complex="20pt" style:font-style-complex="normal" style:font-weight-complex="bold"/>
    </style:style>
    <style:style style:name="P347" style:family="paragraph" style:parent-style-name="Standard">
      <style:text-properties fo:font-size="20pt" fo:font-style="normal" fo:font-weight="bold" officeooo:rsid="0049e116" officeooo:paragraph-rsid="00a17440" style:font-size-asian="20pt" style:font-style-asian="normal" style:font-weight-asian="bold" style:font-size-complex="20pt" style:font-style-complex="normal" style:font-weight-complex="bold"/>
    </style:style>
    <style:style style:name="P348" style:family="paragraph" style:parent-style-name="Standard">
      <style:paragraph-properties fo:text-align="center" style:justify-single-word="false"/>
      <style:text-properties fo:font-size="20pt" fo:font-style="normal" fo:font-weight="bold" officeooo:rsid="00f88fef" officeooo:paragraph-rsid="00f82c0f" style:font-size-asian="20pt" style:font-style-asian="normal" style:font-weight-asian="bold" style:font-size-complex="20pt" style:font-style-complex="normal" style:font-weight-complex="bold"/>
    </style:style>
    <style:style style:name="P349" style:family="paragraph" style:parent-style-name="Standard">
      <style:paragraph-properties fo:text-align="center" style:justify-single-word="false"/>
      <style:text-properties fo:font-size="20pt" fo:font-style="normal" fo:font-weight="bold" officeooo:rsid="010ebf5a" officeooo:paragraph-rsid="010ebf5a" style:font-size-asian="17.5pt" style:font-style-asian="normal" style:font-weight-asian="bold" style:font-size-complex="20pt" style:font-style-complex="normal" style:font-weight-complex="bold"/>
    </style:style>
    <style:style style:name="P350" style:family="paragraph" style:parent-style-name="Standard">
      <style:paragraph-properties fo:text-align="center" style:justify-single-word="false"/>
      <style:text-properties fo:font-size="20pt" fo:font-weight="bold" officeooo:rsid="006bb2f1" officeooo:paragraph-rsid="006bb2f1" style:font-size-asian="20pt" style:font-weight-asian="bold" style:font-size-complex="20pt" style:font-weight-complex="bold"/>
    </style:style>
    <style:style style:name="P351" style:family="paragraph" style:parent-style-name="Standard">
      <style:paragraph-properties fo:text-align="center" style:justify-single-word="false"/>
      <style:text-properties fo:font-size="20pt" fo:font-weight="bold" officeooo:rsid="0005fcd6" officeooo:paragraph-rsid="0005fcd6" style:font-size-asian="20pt" style:font-weight-asian="bold" style:font-size-complex="20pt" style:font-weight-complex="bold"/>
    </style:style>
    <style:style style:name="P352" style:family="paragraph" style:parent-style-name="Standard">
      <style:paragraph-properties fo:text-align="center" style:justify-single-word="false"/>
      <style:text-properties fo:font-variant="small-caps" style:font-name="Times New Roman1" fo:font-size="16pt" fo:font-weight="bold" officeooo:paragraph-rsid="00d03230" style:font-size-asian="16pt" style:font-weight-asian="bold" style:font-size-complex="16pt"/>
    </style:style>
    <style:style style:name="P353" style:family="paragraph" style:parent-style-name="Standard">
      <style:paragraph-properties fo:text-align="start" style:justify-single-word="false"/>
      <style:text-properties fo:font-variant="small-caps" style:font-name="Times New Roman1" fo:font-size="15pt" fo:font-weight="bold" officeooo:paragraph-rsid="00d03230" style:font-size-asian="15pt" style:font-weight-asian="bold" style:font-size-complex="15pt"/>
    </style:style>
    <style:style style:name="P354" style:family="paragraph" style:parent-style-name="Standard">
      <style:text-properties style:font-name="Times New Roman" fo:font-size="15pt" fo:font-style="normal" officeooo:rsid="00c30f03" officeooo:paragraph-rsid="00c30f03" style:font-size-asian="15pt" style:font-style-asian="normal" style:font-size-complex="15pt" style:font-style-complex="normal"/>
    </style:style>
    <style:style style:name="P355" style:family="paragraph" style:parent-style-name="Standard">
      <style:text-properties style:font-name="Times New Roman" fo:font-size="15pt" fo:font-style="normal" officeooo:rsid="00e4724f" officeooo:paragraph-rsid="00e4724f" style:font-size-asian="15pt" style:font-style-asian="normal" style:font-size-complex="15pt" style:font-style-complex="normal"/>
    </style:style>
    <style:style style:name="P356" style:family="paragraph" style:parent-style-name="Standard">
      <style:paragraph-properties fo:text-align="center" style:justify-single-word="false"/>
      <style:text-properties fo:font-size="12pt" fo:font-style="normal" officeooo:rsid="011248b9" officeooo:paragraph-rsid="01150e06" style:font-size-asian="12pt" style:font-style-asian="normal" style:font-size-complex="12pt" style:font-style-complex="normal"/>
    </style:style>
    <style:style style:name="P357" style:family="paragraph" style:parent-style-name="Standard">
      <style:paragraph-properties fo:text-align="end" style:justify-single-word="false"/>
      <style:text-properties fo:font-size="12pt" fo:font-style="normal" officeooo:rsid="00342ec2" officeooo:paragraph-rsid="00342ec2" style:font-size-asian="12pt" style:font-style-asian="normal" style:font-size-complex="12pt" style:font-style-complex="normal"/>
    </style:style>
    <style:style style:name="P358" style:family="paragraph" style:parent-style-name="Standard">
      <style:text-properties fo:font-size="12pt" fo:font-style="italic" officeooo:rsid="015f3fd5" officeooo:paragraph-rsid="015f3fd5" style:font-size-asian="12pt" style:font-style-asian="italic" style:font-size-complex="12pt" style:font-style-complex="italic"/>
    </style:style>
    <style:style style:name="P359" style:family="paragraph" style:parent-style-name="Standard">
      <style:paragraph-properties fo:text-align="end" style:justify-single-word="false"/>
      <style:text-properties fo:font-size="12pt" fo:font-style="italic" officeooo:rsid="004718e5" officeooo:paragraph-rsid="004718e5" style:font-size-asian="12pt" style:font-style-asian="italic" style:font-size-complex="12pt" style:font-style-complex="italic"/>
    </style:style>
    <style:style style:name="P360" style:family="paragraph" style:parent-style-name="Standard">
      <style:paragraph-properties fo:text-align="end" style:justify-single-word="false"/>
      <style:text-properties fo:font-size="12pt" officeooo:rsid="00342ec2" officeooo:paragraph-rsid="00342ec2" style:font-size-asian="12pt" style:font-size-complex="12pt"/>
    </style:style>
    <style:style style:name="P361" style:family="paragraph" style:parent-style-name="Standard">
      <style:paragraph-properties fo:text-align="end" style:justify-single-word="false"/>
      <style:text-properties fo:font-size="12pt" officeooo:rsid="000b952c" officeooo:paragraph-rsid="000b952c" style:font-size-asian="12pt" style:font-size-complex="12pt"/>
    </style:style>
    <style:style style:name="P362" style:family="paragraph" style:parent-style-name="Standard">
      <style:paragraph-properties fo:text-align="end" style:justify-single-word="false"/>
      <style:text-properties fo:font-size="12pt" officeooo:rsid="004718e5" officeooo:paragraph-rsid="004718e5" style:font-size-asian="12pt" style:font-size-complex="12pt"/>
    </style:style>
    <style:style style:name="P363" style:family="paragraph" style:parent-style-name="Standard">
      <style:text-properties style:font-name="Liberation Serif" fo:font-size="15pt" fo:font-style="normal" officeooo:rsid="01529161" officeooo:paragraph-rsid="01529161" style:font-size-asian="15pt" style:font-style-asian="normal" style:font-size-complex="15pt" style:font-style-complex="normal"/>
    </style:style>
    <style:style style:name="P364" style:family="paragraph" style:parent-style-name="Standard">
      <style:text-properties style:font-name="Liberation Serif" fo:font-size="15pt" fo:font-style="normal" officeooo:rsid="01535b1c" officeooo:paragraph-rsid="01529161" style:font-size-asian="15pt" style:font-style-asian="normal" style:font-size-complex="15pt" style:font-style-complex="normal"/>
    </style:style>
    <style:style style:name="P365" style:family="paragraph" style:parent-style-name="Standard">
      <style:text-properties style:font-name="Liberation Serif" fo:font-size="15pt" fo:font-style="normal" officeooo:rsid="01535b1c" officeooo:paragraph-rsid="01535b1c" style:font-size-asian="15pt" style:font-style-asian="normal" style:font-size-complex="15pt" style:font-style-complex="normal"/>
    </style:style>
    <style:style style:name="P366" style:family="paragraph" style:parent-style-name="Standard">
      <style:paragraph-properties fo:text-align="start" style:justify-single-word="false"/>
      <style:text-properties style:font-name="Liberation Serif" fo:font-size="15pt" fo:font-style="normal" officeooo:rsid="004d0810" officeooo:paragraph-rsid="0019525f" style:font-size-asian="15pt" style:font-style-asian="normal" style:font-size-complex="15pt" style:font-style-complex="normal"/>
    </style:style>
    <style:style style:name="P367" style:family="paragraph" style:parent-style-name="Standard">
      <style:paragraph-properties fo:text-align="start" style:justify-single-word="false"/>
      <style:text-properties style:font-name="Liberation Serif" fo:font-size="15pt" fo:font-style="normal" officeooo:rsid="0019525f" officeooo:paragraph-rsid="0019525f" style:font-size-asian="15pt" style:font-style-asian="normal" style:font-size-complex="15pt" style:font-style-complex="normal"/>
    </style:style>
    <style:style style:name="P368" style:family="paragraph" style:parent-style-name="Standard">
      <style:paragraph-properties fo:text-align="start" style:justify-single-word="false"/>
      <style:text-properties style:font-name="Liberation Serif" fo:font-size="15pt" fo:font-style="normal" officeooo:rsid="006f1e14" officeooo:paragraph-rsid="0019525f" style:font-size-asian="15pt" style:font-style-asian="normal" style:font-size-complex="15pt" style:font-style-complex="normal"/>
    </style:style>
    <style:style style:name="P369" style:family="paragraph" style:parent-style-name="Standard">
      <style:text-properties style:font-name="Liberation Serif" fo:font-size="15pt" fo:font-style="normal" officeooo:rsid="002866ff" officeooo:paragraph-rsid="002866ff" style:font-size-asian="15pt" style:font-style-asian="normal" style:font-size-complex="15pt" style:font-style-complex="normal"/>
    </style:style>
    <style:style style:name="P370" style:family="paragraph" style:parent-style-name="Standard">
      <style:paragraph-properties fo:text-align="center" style:justify-single-word="false"/>
      <style:text-properties style:font-name="Liberation Serif" fo:font-size="15pt" fo:font-style="normal" officeooo:rsid="002866ff" officeooo:paragraph-rsid="002866ff" style:font-size-asian="15pt" style:font-style-asian="normal" style:font-size-complex="15pt" style:font-style-complex="normal"/>
    </style:style>
    <style:style style:name="P371" style:family="paragraph" style:parent-style-name="Standard">
      <style:text-properties style:font-name="Liberation Serif" fo:font-size="15pt" fo:font-style="normal" officeooo:rsid="0029e3ce" officeooo:paragraph-rsid="00458d40" style:font-size-asian="15pt" style:font-style-asian="normal" style:font-size-complex="15pt" style:font-style-complex="normal"/>
    </style:style>
    <style:style style:name="P372" style:family="paragraph" style:parent-style-name="Standard">
      <style:paragraph-properties fo:text-align="start" style:justify-single-word="false"/>
      <style:text-properties style:font-name="Liberation Serif" fo:font-size="15pt" officeooo:rsid="00139791" officeooo:paragraph-rsid="0019525f" style:font-size-asian="15pt" style:font-size-complex="15pt"/>
    </style:style>
    <style:style style:name="P373" style:family="paragraph" style:parent-style-name="Standard">
      <style:text-properties style:font-name="Liberation Serif" fo:font-size="15pt" officeooo:paragraph-rsid="004cce92" style:font-size-asian="15pt" style:font-size-complex="15pt"/>
    </style:style>
    <style:style style:name="P374" style:family="paragraph" style:parent-style-name="Standard">
      <style:text-properties style:font-name="Liberation Serif" fo:font-size="15pt" fo:font-style="italic" officeooo:rsid="002866ff" officeooo:paragraph-rsid="00a17a0e" style:font-size-asian="15pt" style:font-style-asian="italic" style:font-size-complex="15pt" style:font-style-complex="italic"/>
    </style:style>
    <style:style style:name="P375" style:family="paragraph" style:parent-style-name="Standard">
      <style:text-properties style:font-name="Liberation Serif" fo:font-size="15pt" fo:font-style="italic" officeooo:rsid="002866ff" officeooo:paragraph-rsid="0084be00" style:font-size-asian="15pt" style:font-style-asian="italic" style:font-size-complex="15pt" style:font-style-complex="italic"/>
    </style:style>
    <style:style style:name="P376" style:family="paragraph" style:parent-style-name="Standard">
      <style:text-properties style:font-name="Liberation Serif" fo:font-size="15pt" fo:font-style="italic" officeooo:rsid="002866ff" officeooo:paragraph-rsid="0029e3ce" style:font-size-asian="15pt" style:font-style-asian="italic" style:font-size-complex="15pt" style:font-style-complex="italic"/>
    </style:style>
    <style:style style:name="P377" style:family="paragraph" style:parent-style-name="Standard">
      <style:text-properties style:font-name="Liberation Serif" fo:font-size="15pt" fo:font-style="italic" officeooo:rsid="002866ff" officeooo:paragraph-rsid="00458d40" style:font-size-asian="15pt" style:font-style-asian="italic" style:font-size-complex="15pt" style:font-style-complex="italic"/>
    </style:style>
    <style:style style:name="P378" style:family="paragraph" style:parent-style-name="Standard">
      <style:text-properties style:font-name="Liberation Serif" fo:font-size="15pt" fo:font-style="italic" officeooo:rsid="002866ff" officeooo:paragraph-rsid="004cce92" style:font-size-asian="15pt" style:font-style-asian="italic" style:font-size-complex="15pt" style:font-style-complex="italic"/>
    </style:style>
    <style:style style:name="P379" style:family="paragraph" style:parent-style-name="Standard">
      <style:text-properties style:font-name="Liberation Serif" fo:font-size="15pt" fo:font-style="italic" officeooo:rsid="002866ff" officeooo:paragraph-rsid="0048d174" style:font-size-asian="15pt" style:font-style-asian="italic" style:font-size-complex="15pt" style:font-style-complex="italic"/>
    </style:style>
    <style:style style:name="P380" style:family="paragraph" style:parent-style-name="Standard">
      <style:text-properties style:font-name="Liberation Serif" fo:font-size="13pt" fo:font-style="normal" officeooo:rsid="0029e3ce" officeooo:paragraph-rsid="0029e3ce" style:font-size-asian="13pt" style:font-style-asian="normal" style:font-size-complex="13pt" style:font-style-complex="normal"/>
    </style:style>
    <style:style style:name="P381" style:family="paragraph" style:parent-style-name="Standard">
      <style:text-properties style:font-name="Liberation Serif" fo:font-size="13pt" fo:font-style="normal" officeooo:rsid="00535d69" officeooo:paragraph-rsid="004cce92" style:font-size-asian="13pt" style:font-style-asian="normal" style:font-size-complex="13pt" style:font-style-complex="normal"/>
    </style:style>
    <style:style style:name="P382" style:family="paragraph" style:parent-style-name="Standard">
      <style:text-properties style:font-name="Liberation Serif" fo:font-size="13pt" fo:font-style="normal" officeooo:rsid="006abb45" officeooo:paragraph-rsid="00474c86" style:font-size-asian="13pt" style:font-style-asian="normal" style:font-size-complex="13pt" style:font-style-complex="normal"/>
    </style:style>
    <style:style style:name="P383" style:family="paragraph" style:parent-style-name="Standard">
      <style:text-properties style:font-name="Liberation Serif" fo:font-size="13pt" fo:font-style="normal" officeooo:rsid="006b21a7" officeooo:paragraph-rsid="0048d174" style:font-size-asian="13pt" style:font-style-asian="normal" style:font-size-complex="13pt" style:font-style-complex="normal"/>
    </style:style>
    <style:style style:name="P384" style:family="paragraph" style:parent-style-name="Standard">
      <style:text-properties style:font-name="Liberation Serif" fo:font-size="13pt" fo:font-style="normal" officeooo:rsid="0061b86b" officeooo:paragraph-rsid="019c5d7d" style:font-size-asian="13pt" style:font-style-asian="normal" style:font-name-complex="Times New Roman2" style:font-size-complex="13pt" style:font-style-complex="normal"/>
    </style:style>
    <style:style style:name="P385" style:family="paragraph" style:parent-style-name="Standard">
      <style:text-properties style:font-name="Liberation Serif" fo:font-size="13pt" fo:font-style="italic" officeooo:rsid="002866ff" officeooo:paragraph-rsid="00474c86" style:font-size-asian="13pt" style:font-style-asian="italic" style:font-size-complex="13pt" style:font-style-complex="italic"/>
    </style:style>
    <style:style style:name="P386" style:family="paragraph" style:parent-style-name="Standard">
      <style:text-properties fo:font-size="13pt" style:font-size-asian="13pt" style:font-size-complex="13pt"/>
    </style:style>
    <style:style style:name="P387" style:family="paragraph" style:parent-style-name="Standard">
      <style:paragraph-properties fo:text-align="start" style:justify-single-word="false"/>
      <style:text-properties fo:font-size="13pt" officeooo:rsid="00139791" officeooo:paragraph-rsid="00139791" style:font-size-asian="13pt" style:font-size-complex="13pt"/>
    </style:style>
    <style:style style:name="P388" style:family="paragraph" style:parent-style-name="Standard">
      <style:text-properties fo:font-size="13pt" officeooo:paragraph-rsid="001ba427" style:font-size-asian="13pt" style:font-size-complex="13pt"/>
    </style:style>
    <style:style style:name="P389" style:family="paragraph" style:parent-style-name="Standard">
      <style:text-properties fo:font-size="13pt" officeooo:rsid="0068af0b" officeooo:paragraph-rsid="001ba427" style:font-size-asian="13pt" style:font-size-complex="13pt"/>
    </style:style>
    <style:style style:name="P390" style:family="paragraph" style:parent-style-name="Standard">
      <style:text-properties fo:font-size="13pt" officeooo:rsid="006f4cfd" officeooo:paragraph-rsid="001ba427" style:font-size-asian="13pt" style:font-size-complex="13pt"/>
    </style:style>
    <style:style style:name="P391" style:family="paragraph" style:parent-style-name="Standard">
      <style:text-properties fo:font-size="13pt" officeooo:paragraph-rsid="0027d23f" style:font-size-asian="13pt" style:font-size-complex="13pt"/>
    </style:style>
    <style:style style:name="P392" style:family="paragraph" style:parent-style-name="Standard">
      <style:text-properties fo:font-size="13pt" officeooo:paragraph-rsid="00342ec2" style:font-size-asian="13pt" style:font-size-complex="13pt"/>
    </style:style>
    <style:style style:name="P393" style:family="paragraph" style:parent-style-name="Standard">
      <style:text-properties fo:font-size="13pt" officeooo:paragraph-rsid="006abb45" style:font-size-asian="13pt" style:font-size-complex="13pt"/>
    </style:style>
    <style:style style:name="P394" style:family="paragraph" style:parent-style-name="Standard">
      <style:text-properties fo:font-size="13pt" officeooo:rsid="00520335" officeooo:paragraph-rsid="006abb45" style:font-size-asian="13pt" style:font-size-complex="13pt"/>
    </style:style>
    <style:style style:name="P395" style:family="paragraph" style:parent-style-name="Standard">
      <style:text-properties fo:font-size="13pt" officeooo:paragraph-rsid="007797a5" style:font-size-asian="13pt" style:font-size-complex="13pt"/>
    </style:style>
    <style:style style:name="P396" style:family="paragraph" style:parent-style-name="Standard">
      <style:text-properties fo:font-size="13pt" officeooo:paragraph-rsid="00791fae" style:font-size-asian="13pt" style:font-size-complex="13pt"/>
    </style:style>
    <style:style style:name="P397" style:family="paragraph" style:parent-style-name="Standard">
      <style:text-properties fo:font-size="13pt" officeooo:rsid="00791fae" officeooo:paragraph-rsid="00791fae" style:font-size-asian="13pt" style:font-size-complex="13pt"/>
    </style:style>
    <style:style style:name="P398" style:family="paragraph" style:parent-style-name="Standard">
      <style:text-properties fo:font-size="13pt" officeooo:rsid="007aec8c" officeooo:paragraph-rsid="007aec8c" style:font-size-asian="13pt" style:font-size-complex="13pt"/>
    </style:style>
    <style:style style:name="P399" style:family="paragraph" style:parent-style-name="Standard">
      <style:text-properties fo:font-size="13pt" officeooo:paragraph-rsid="001d9ad9" style:font-size-asian="13pt" style:font-size-complex="13pt"/>
    </style:style>
    <style:style style:name="P400" style:family="paragraph" style:parent-style-name="Standard">
      <style:text-properties fo:font-size="13pt" officeooo:paragraph-rsid="003ae109" style:font-size-asian="13pt" style:font-size-complex="13pt"/>
    </style:style>
    <style:style style:name="P401" style:family="paragraph" style:parent-style-name="Standard">
      <style:text-properties fo:font-size="13pt" officeooo:paragraph-rsid="019c5d7d" style:font-size-asian="13pt" style:font-size-complex="13pt"/>
    </style:style>
    <style:style style:name="P402" style:family="paragraph" style:parent-style-name="Standard">
      <style:paragraph-properties fo:text-align="start" style:justify-single-word="false"/>
      <style:text-properties fo:font-size="13pt" fo:font-style="normal" officeooo:rsid="001719fa" officeooo:paragraph-rsid="00565863" style:font-size-asian="13pt" style:font-style-asian="normal" style:font-size-complex="13pt" style:font-style-complex="normal"/>
    </style:style>
    <style:style style:name="P403" style:family="paragraph" style:parent-style-name="Standard">
      <style:paragraph-properties fo:text-align="start" style:justify-single-word="false"/>
      <style:text-properties fo:font-size="13pt" fo:font-style="normal" officeooo:rsid="00314f91" officeooo:paragraph-rsid="00139791" style:font-size-asian="13pt" style:font-style-asian="normal" style:font-size-complex="13pt" style:font-style-complex="normal"/>
    </style:style>
    <style:style style:name="P404" style:family="paragraph" style:parent-style-name="Standard">
      <style:paragraph-properties fo:text-align="start" style:justify-single-word="false"/>
      <style:text-properties fo:font-size="13pt" fo:font-style="normal" officeooo:rsid="00314f91" officeooo:paragraph-rsid="005a32c8" style:font-size-asian="13pt" style:font-style-asian="normal" style:font-size-complex="13pt" style:font-style-complex="normal"/>
    </style:style>
    <style:style style:name="P405" style:family="paragraph" style:parent-style-name="Standard">
      <style:paragraph-properties fo:text-align="start" style:justify-single-word="false"/>
      <style:text-properties fo:font-size="13pt" fo:font-style="normal" officeooo:rsid="00139791" officeooo:paragraph-rsid="0066c08b" style:font-size-asian="13pt" style:font-style-asian="normal" style:font-size-complex="13pt" style:font-style-complex="normal"/>
    </style:style>
    <style:style style:name="P406" style:family="paragraph" style:parent-style-name="Standard">
      <style:paragraph-properties fo:text-align="start" style:justify-single-word="false"/>
      <style:text-properties fo:font-size="13pt" fo:font-style="normal" officeooo:rsid="00139791" officeooo:paragraph-rsid="0074de43" style:font-size-asian="13pt" style:font-style-asian="normal" style:font-size-complex="13pt" style:font-style-complex="normal"/>
    </style:style>
    <style:style style:name="P407" style:family="paragraph" style:parent-style-name="Standard">
      <style:paragraph-properties fo:text-align="start" style:justify-single-word="false"/>
      <style:text-properties fo:font-size="13pt" fo:font-style="normal" officeooo:rsid="0074de43" officeooo:paragraph-rsid="0074de43" style:font-size-asian="13pt" style:font-style-asian="normal" style:font-size-complex="13pt" style:font-style-complex="normal"/>
    </style:style>
    <style:style style:name="P408" style:family="paragraph" style:parent-style-name="Standard">
      <style:paragraph-properties fo:text-align="start" style:justify-single-word="false"/>
      <style:text-properties fo:font-size="13pt" fo:font-style="normal" officeooo:rsid="0019525f" officeooo:paragraph-rsid="005129c3" style:font-size-asian="13pt" style:font-style-asian="normal" style:font-size-complex="13pt" style:font-style-complex="normal"/>
    </style:style>
    <style:style style:name="P409" style:family="paragraph" style:parent-style-name="Standard">
      <style:paragraph-properties fo:text-align="start" style:justify-single-word="false"/>
      <style:text-properties fo:font-size="13pt" fo:font-style="normal" officeooo:rsid="0019525f" officeooo:paragraph-rsid="006ccba6" style:font-size-asian="13pt" style:font-style-asian="normal" style:font-size-complex="13pt" style:font-style-complex="normal"/>
    </style:style>
    <style:style style:name="P410" style:family="paragraph" style:parent-style-name="Standard">
      <style:paragraph-properties fo:text-align="start" style:justify-single-word="false"/>
      <style:text-properties fo:font-size="13pt" fo:font-style="normal" officeooo:rsid="0019525f" officeooo:paragraph-rsid="001b39b6" style:font-size-asian="13pt" style:font-style-asian="normal" style:font-size-complex="13pt" style:font-style-complex="normal"/>
    </style:style>
    <style:style style:name="P411" style:family="paragraph" style:parent-style-name="Standard">
      <style:paragraph-properties fo:text-align="start" style:justify-single-word="false"/>
      <style:text-properties fo:font-size="13pt" fo:font-style="normal" officeooo:rsid="0019525f" officeooo:paragraph-rsid="0019525f" style:font-size-asian="13pt" style:font-style-asian="normal" style:font-size-complex="13pt" style:font-style-complex="normal"/>
    </style:style>
    <style:style style:name="P412" style:family="paragraph" style:parent-style-name="Standard">
      <style:paragraph-properties fo:text-align="start" style:justify-single-word="false"/>
      <style:text-properties fo:font-size="13pt" fo:font-style="normal" officeooo:rsid="0019525f" officeooo:paragraph-rsid="005a2666" style:font-size-asian="13pt" style:font-style-asian="normal" style:font-size-complex="13pt" style:font-style-complex="normal"/>
    </style:style>
    <style:style style:name="P413" style:family="paragraph" style:parent-style-name="Standard">
      <style:paragraph-properties fo:text-align="start" style:justify-single-word="false"/>
      <style:text-properties fo:font-size="13pt" fo:font-style="normal" officeooo:rsid="005129c3" officeooo:paragraph-rsid="005129c3" style:font-size-asian="13pt" style:font-style-asian="normal" style:font-size-complex="13pt" style:font-style-complex="normal"/>
    </style:style>
    <style:style style:name="P414" style:family="paragraph" style:parent-style-name="Standard">
      <style:paragraph-properties fo:text-align="start" style:justify-single-word="false"/>
      <style:text-properties fo:font-size="13pt" fo:font-style="normal" officeooo:rsid="005129c3" officeooo:paragraph-rsid="006ccba6" style:font-size-asian="13pt" style:font-style-asian="normal" style:font-size-complex="13pt" style:font-style-complex="normal"/>
    </style:style>
    <style:style style:name="P415" style:family="paragraph" style:parent-style-name="Standard">
      <style:paragraph-properties fo:text-align="start" style:justify-single-word="false"/>
      <style:text-properties fo:font-size="13pt" fo:font-style="normal" officeooo:rsid="005129c3" officeooo:paragraph-rsid="006e2461" style:font-size-asian="13pt" style:font-style-asian="normal" style:font-size-complex="13pt" style:font-style-complex="normal"/>
    </style:style>
    <style:style style:name="P416" style:family="paragraph" style:parent-style-name="Standard">
      <style:paragraph-properties fo:text-align="start" style:justify-single-word="false"/>
      <style:text-properties fo:font-size="13pt" fo:font-style="normal" officeooo:rsid="00151b29" officeooo:paragraph-rsid="0019525f" style:font-size-asian="13pt" style:font-style-asian="normal" style:font-size-complex="13pt" style:font-style-complex="normal"/>
    </style:style>
    <style:style style:name="P417" style:family="paragraph" style:parent-style-name="Standard">
      <style:paragraph-properties fo:text-align="start" style:justify-single-word="false"/>
      <style:text-properties fo:font-size="13pt" fo:font-style="normal" officeooo:rsid="00151b29" officeooo:paragraph-rsid="00662695" style:font-size-asian="13pt" style:font-style-asian="normal" style:font-size-complex="13pt" style:font-style-complex="normal"/>
    </style:style>
    <style:style style:name="P418" style:family="paragraph" style:parent-style-name="Standard">
      <style:paragraph-properties fo:text-align="start" style:justify-single-word="false"/>
      <style:text-properties fo:font-size="13pt" fo:font-style="normal" officeooo:rsid="00535d69" officeooo:paragraph-rsid="0066b9a1" style:font-size-asian="13pt" style:font-style-asian="normal" style:font-size-complex="13pt" style:font-style-complex="normal"/>
    </style:style>
    <style:style style:name="P419" style:family="paragraph" style:parent-style-name="Standard">
      <style:paragraph-properties fo:text-align="start" style:justify-single-word="false"/>
      <style:text-properties fo:font-size="13pt" fo:font-style="normal" officeooo:rsid="005a2666" officeooo:paragraph-rsid="005a2666" style:font-size-asian="13pt" style:font-style-asian="normal" style:font-size-complex="13pt" style:font-style-complex="normal"/>
    </style:style>
    <style:style style:name="P420" style:family="paragraph" style:parent-style-name="Standard">
      <style:text-properties fo:font-size="13pt" fo:font-style="normal" officeooo:rsid="00361711" officeooo:paragraph-rsid="0027d23f" style:font-size-asian="13pt" style:font-style-asian="normal" style:font-size-complex="13pt" style:font-style-complex="normal"/>
    </style:style>
    <style:style style:name="P421" style:family="paragraph" style:parent-style-name="Standard">
      <style:text-properties fo:font-size="13pt" fo:font-style="normal" officeooo:rsid="00361711" officeooo:paragraph-rsid="009d9c3a" style:font-size-asian="13pt" style:font-style-asian="normal" style:font-size-complex="13pt" style:font-style-complex="normal"/>
    </style:style>
    <style:style style:name="P422" style:family="paragraph" style:parent-style-name="Standard">
      <style:text-properties fo:font-size="13pt" fo:font-style="normal" officeooo:rsid="00361711" officeooo:paragraph-rsid="00361711" style:font-size-asian="13pt" style:font-style-asian="normal" style:font-size-complex="13pt" style:font-style-complex="normal"/>
    </style:style>
    <style:style style:name="P423" style:family="paragraph" style:parent-style-name="Standard">
      <style:text-properties fo:font-size="13pt" fo:font-style="normal" officeooo:rsid="00361711" officeooo:paragraph-rsid="009eb4a6" style:font-size-asian="13pt" style:font-style-asian="normal" style:font-size-complex="13pt" style:font-style-complex="normal"/>
    </style:style>
    <style:style style:name="P424" style:family="paragraph" style:parent-style-name="Standard">
      <style:text-properties fo:font-size="13pt" fo:font-style="normal" officeooo:rsid="009d9c3a" officeooo:paragraph-rsid="009d9c3a" style:font-size-asian="13pt" style:font-style-asian="normal" style:font-size-complex="13pt" style:font-style-complex="normal"/>
    </style:style>
    <style:style style:name="P425" style:family="paragraph" style:parent-style-name="Standard">
      <style:text-properties fo:font-size="13pt" fo:font-style="normal" officeooo:rsid="00342ec2" officeooo:paragraph-rsid="0027d23f" style:font-size-asian="13pt" style:font-style-asian="normal" style:font-size-complex="13pt" style:font-style-complex="normal"/>
    </style:style>
    <style:style style:name="P426" style:family="paragraph" style:parent-style-name="Standard">
      <style:text-properties fo:font-size="13pt" fo:font-style="normal" officeooo:rsid="0027d23f" officeooo:paragraph-rsid="0027d23f" style:font-size-asian="13pt" style:font-style-asian="normal" style:font-size-complex="13pt" style:font-style-complex="normal"/>
    </style:style>
    <style:style style:name="P427" style:family="paragraph" style:parent-style-name="Standard">
      <style:text-properties fo:font-size="13pt" fo:font-style="normal" officeooo:rsid="009eb4a6" officeooo:paragraph-rsid="009eb4a6" style:font-size-asian="13pt" style:font-style-asian="normal" style:font-size-complex="13pt" style:font-style-complex="normal"/>
    </style:style>
    <style:style style:name="P428" style:family="paragraph" style:parent-style-name="Standard">
      <style:text-properties fo:font-size="13pt" fo:font-style="italic" officeooo:rsid="0041f780" officeooo:paragraph-rsid="0041f780" style:font-size-asian="13pt" style:font-style-asian="italic" style:font-size-complex="13pt" style:font-style-complex="italic"/>
    </style:style>
    <style:style style:name="P429" style:family="paragraph" style:parent-style-name="Standard">
      <style:text-properties fo:font-size="13pt" fo:font-style="italic" officeooo:rsid="000b952c" officeooo:paragraph-rsid="0041f780" style:font-size-asian="13pt" style:font-style-asian="italic" style:font-size-complex="13pt" style:font-style-complex="italic"/>
    </style:style>
    <style:style style:name="P430" style:family="paragraph" style:parent-style-name="Standard">
      <style:text-properties style:font-name="Tahoma" fo:font-size="12pt" fo:font-style="italic" officeooo:rsid="002866ff" officeooo:paragraph-rsid="002866ff" style:font-size-asian="12pt" style:font-style-asian="italic" style:font-size-complex="12pt" style:font-style-complex="italic"/>
    </style:style>
    <style:style style:name="P431" style:family="paragraph" style:parent-style-name="Standard">
      <style:text-properties style:font-name="Tahoma" fo:font-size="12pt" fo:font-style="normal" officeooo:rsid="002866ff" officeooo:paragraph-rsid="002866ff" style:font-size-asian="12pt" style:font-style-asian="normal" style:font-size-complex="12pt" style:font-style-complex="normal"/>
    </style:style>
    <style:style style:name="P432" style:family="paragraph" style:parent-style-name="Standard">
      <style:text-properties officeooo:paragraph-rsid="004cce92"/>
    </style:style>
    <style:style style:name="P433" style:family="paragraph" style:parent-style-name="Standard">
      <style:paragraph-properties fo:text-align="center" style:justify-single-word="false"/>
      <style:text-properties fo:font-size="28pt" fo:font-style="italic" fo:font-weight="bold" officeooo:rsid="0005fcd6" officeooo:paragraph-rsid="01693457" style:font-size-asian="28pt" style:font-style-asian="italic" style:font-weight-asian="bold" style:font-size-complex="28pt" style:font-style-complex="italic" style:font-weight-complex="bold"/>
    </style:style>
    <style:style style:name="P434" style:family="paragraph" style:parent-style-name="Standard">
      <style:text-properties officeooo:paragraph-rsid="001ba427"/>
    </style:style>
    <style:style style:name="P435" style:family="paragraph" style:parent-style-name="Standard">
      <style:text-properties officeooo:paragraph-rsid="019c5d7d"/>
    </style:style>
    <style:style style:name="P436" style:family="paragraph" style:parent-style-name="Standard">
      <style:text-properties officeooo:paragraph-rsid="01bd46f7"/>
    </style:style>
    <style:style style:name="P437" style:family="paragraph" style:parent-style-name="Standard">
      <style:paragraph-properties fo:break-before="page"/>
      <style:text-properties fo:font-size="16pt" officeooo:rsid="001f6799" officeooo:paragraph-rsid="001f6799" style:font-size-asian="16pt" style:font-size-complex="16pt"/>
    </style:style>
    <style:style style:name="P438" style:family="paragraph" style:parent-style-name="Standard">
      <style:paragraph-properties fo:break-before="page"/>
      <style:text-properties fo:font-size="16pt" fo:font-style="italic" officeooo:rsid="0005fcd6" officeooo:paragraph-rsid="0005fcd6" style:font-size-asian="16pt" style:font-style-asian="italic" style:font-size-complex="16pt" style:font-style-complex="italic"/>
    </style:style>
    <style:style style:name="P439" style:family="paragraph" style:parent-style-name="Standard">
      <style:paragraph-properties fo:break-before="page"/>
      <style:text-properties fo:font-size="16pt" fo:font-style="italic" officeooo:rsid="000c1d23" officeooo:paragraph-rsid="000c1d23" style:font-size-asian="16pt" style:font-style-asian="italic" style:font-size-complex="16pt" style:font-style-complex="italic"/>
    </style:style>
    <style:style style:name="P440" style:family="paragraph" style:parent-style-name="Standard">
      <style:paragraph-properties fo:break-before="page"/>
      <style:text-properties fo:font-size="16pt" fo:font-style="italic" officeooo:rsid="000ee542" officeooo:paragraph-rsid="000ee542" style:font-size-asian="16pt" style:font-style-asian="italic" style:font-size-complex="16pt" style:font-style-complex="italic"/>
    </style:style>
    <style:style style:name="P441" style:family="paragraph" style:parent-style-name="Standard">
      <style:paragraph-properties fo:break-before="page"/>
      <style:text-properties fo:font-size="16pt" fo:font-style="italic" officeooo:rsid="0010e063" officeooo:paragraph-rsid="0010e063" style:font-size-asian="16pt" style:font-style-asian="italic" style:font-size-complex="16pt" style:font-style-complex="italic"/>
    </style:style>
    <style:style style:name="P442" style:family="paragraph" style:parent-style-name="Standard">
      <style:paragraph-properties fo:break-before="page"/>
      <style:text-properties fo:font-size="16pt" fo:font-style="italic" officeooo:rsid="0013de1c" officeooo:paragraph-rsid="0013de1c" style:font-size-asian="16pt" style:font-style-asian="italic" style:font-size-complex="16pt" style:font-style-complex="italic"/>
    </style:style>
    <style:style style:name="P443" style:family="paragraph" style:parent-style-name="Standard">
      <style:paragraph-properties fo:break-before="page"/>
      <style:text-properties fo:font-size="16pt" fo:font-style="italic" officeooo:rsid="00166198" officeooo:paragraph-rsid="00166198" style:font-size-asian="16pt" style:font-style-asian="italic" style:font-size-complex="16pt" style:font-style-complex="italic"/>
    </style:style>
    <style:style style:name="P444" style:family="paragraph" style:parent-style-name="Standard">
      <style:paragraph-properties fo:break-before="page"/>
      <style:text-properties fo:font-size="16pt" fo:font-style="italic" officeooo:rsid="0016f990" officeooo:paragraph-rsid="0016f990" style:font-size-asian="16pt" style:font-style-asian="italic" style:font-size-complex="16pt" style:font-style-complex="italic"/>
    </style:style>
    <style:style style:name="P445" style:family="paragraph" style:parent-style-name="Standard">
      <style:paragraph-properties fo:break-before="page"/>
      <style:text-properties fo:font-size="16pt" fo:font-style="italic" officeooo:rsid="0019b296" officeooo:paragraph-rsid="0019b296" style:font-size-asian="16pt" style:font-style-asian="italic" style:font-size-complex="16pt" style:font-style-complex="italic"/>
    </style:style>
    <style:style style:name="P446" style:family="paragraph" style:parent-style-name="Standard">
      <style:paragraph-properties fo:break-before="page"/>
      <style:text-properties fo:font-size="16pt" fo:font-style="italic" officeooo:rsid="0020539f" officeooo:paragraph-rsid="0020539f" style:font-size-asian="16pt" style:font-style-asian="italic" style:font-size-complex="16pt" style:font-style-complex="italic"/>
    </style:style>
    <style:style style:name="P447" style:family="paragraph" style:parent-style-name="Standard">
      <style:paragraph-properties fo:break-before="page"/>
      <style:text-properties fo:font-size="16pt" fo:font-style="italic" officeooo:rsid="0024402f" officeooo:paragraph-rsid="0024402f" style:font-size-asian="16pt" style:font-style-asian="italic" style:font-size-complex="16pt" style:font-style-complex="italic"/>
    </style:style>
    <style:style style:name="P448" style:family="paragraph" style:parent-style-name="Standard">
      <style:paragraph-properties fo:break-before="page"/>
      <style:text-properties fo:font-size="16pt" fo:font-style="italic" officeooo:rsid="00263971" officeooo:paragraph-rsid="00263971" style:font-size-asian="16pt" style:font-style-asian="italic" style:font-size-complex="16pt" style:font-style-complex="italic"/>
    </style:style>
    <style:style style:name="P449" style:family="paragraph" style:parent-style-name="Standard">
      <style:paragraph-properties fo:break-before="page"/>
      <style:text-properties fo:font-size="16pt" fo:font-style="italic" officeooo:rsid="0026f3b9" officeooo:paragraph-rsid="0026f3b9" style:font-size-asian="16pt" style:font-style-asian="italic" style:font-size-complex="16pt" style:font-style-complex="italic"/>
    </style:style>
    <style:style style:name="P450" style:family="paragraph" style:parent-style-name="Standard">
      <style:paragraph-properties fo:break-before="page"/>
      <style:text-properties fo:font-size="16pt" fo:font-style="italic" officeooo:rsid="002db6be" officeooo:paragraph-rsid="002db6be" style:font-size-asian="16pt" style:font-style-asian="italic" style:font-size-complex="16pt" style:font-style-complex="italic"/>
    </style:style>
    <style:style style:name="P451" style:family="paragraph" style:parent-style-name="Standard">
      <style:paragraph-properties fo:break-before="page"/>
      <style:text-properties fo:font-size="16pt" fo:font-style="italic" officeooo:rsid="00323fc0" officeooo:paragraph-rsid="00323fc0" style:font-size-asian="16pt" style:font-style-asian="italic" style:font-size-complex="16pt" style:font-style-complex="italic"/>
    </style:style>
    <style:style style:name="P452" style:family="paragraph" style:parent-style-name="Standard">
      <style:paragraph-properties fo:break-before="page"/>
      <style:text-properties fo:font-size="16pt" fo:font-style="italic" officeooo:rsid="0034c305" officeooo:paragraph-rsid="0034c305" style:font-size-asian="16pt" style:font-style-asian="italic" style:font-size-complex="16pt" style:font-style-complex="italic"/>
    </style:style>
    <style:style style:name="P453" style:family="paragraph" style:parent-style-name="Standard">
      <style:paragraph-properties fo:break-before="page"/>
      <style:text-properties fo:font-size="16pt" fo:font-style="italic" officeooo:rsid="003771f8" officeooo:paragraph-rsid="003771f8" style:font-size-asian="16pt" style:font-style-asian="italic" style:font-size-complex="16pt" style:font-style-complex="italic"/>
    </style:style>
    <style:style style:name="P454" style:family="paragraph" style:parent-style-name="Standard">
      <style:paragraph-properties fo:break-before="page"/>
      <style:text-properties fo:font-size="16pt" fo:font-style="italic" officeooo:rsid="0037bf73" officeooo:paragraph-rsid="0037bf73" style:font-size-asian="16pt" style:font-style-asian="italic" style:font-size-complex="16pt" style:font-style-complex="italic"/>
    </style:style>
    <style:style style:name="P455" style:family="paragraph" style:parent-style-name="Standard">
      <style:paragraph-properties fo:break-before="page"/>
      <style:text-properties fo:font-size="16pt" fo:font-style="italic" officeooo:rsid="003b4e0d" officeooo:paragraph-rsid="003b4e0d" style:font-size-asian="16pt" style:font-style-asian="italic" style:font-size-complex="16pt" style:font-style-complex="italic"/>
    </style:style>
    <style:style style:name="P456" style:family="paragraph" style:parent-style-name="Standard">
      <style:paragraph-properties fo:break-before="page"/>
      <style:text-properties fo:font-size="16pt" fo:font-style="italic" officeooo:rsid="003d6f11" officeooo:paragraph-rsid="003d6f11" style:font-size-asian="16pt" style:font-style-asian="italic" style:font-size-complex="16pt" style:font-style-complex="italic"/>
    </style:style>
    <style:style style:name="P457" style:family="paragraph" style:parent-style-name="Standard">
      <style:paragraph-properties fo:break-before="page"/>
      <style:text-properties fo:font-size="16pt" fo:font-style="italic" officeooo:rsid="003ee2f9" officeooo:paragraph-rsid="003ee2f9" style:font-size-asian="16pt" style:font-style-asian="italic" style:font-size-complex="16pt" style:font-style-complex="italic"/>
    </style:style>
    <style:style style:name="P458" style:family="paragraph" style:parent-style-name="Standard">
      <style:paragraph-properties fo:break-before="page"/>
      <style:text-properties fo:font-size="16pt" fo:font-style="italic" officeooo:rsid="004abe3e" officeooo:paragraph-rsid="004abe3e" style:font-size-asian="16pt" style:font-style-asian="italic" style:font-size-complex="16pt" style:font-style-complex="italic"/>
    </style:style>
    <style:style style:name="P459" style:family="paragraph" style:parent-style-name="Standard">
      <style:paragraph-properties fo:break-before="page"/>
      <style:text-properties fo:font-size="16pt" fo:font-style="italic" officeooo:rsid="004ac85c" officeooo:paragraph-rsid="004ac85c" style:font-size-asian="16pt" style:font-style-asian="italic" style:font-size-complex="16pt" style:font-style-complex="italic"/>
    </style:style>
    <style:style style:name="P460" style:family="paragraph" style:parent-style-name="Standard">
      <style:paragraph-properties fo:break-before="page"/>
      <style:text-properties fo:font-size="16pt" fo:font-style="italic" officeooo:rsid="004bbb0a" officeooo:paragraph-rsid="004bbb0a" style:font-size-asian="16pt" style:font-style-asian="italic" style:font-size-complex="16pt" style:font-style-complex="italic"/>
    </style:style>
    <style:style style:name="P461" style:family="paragraph" style:parent-style-name="Standard">
      <style:paragraph-properties fo:break-before="page"/>
      <style:text-properties fo:font-size="16pt" fo:font-style="italic" officeooo:rsid="004f3c7b" officeooo:paragraph-rsid="004f3c7b" style:font-size-asian="16pt" style:font-style-asian="italic" style:font-size-complex="16pt" style:font-style-complex="italic"/>
    </style:style>
    <style:style style:name="P462" style:family="paragraph" style:parent-style-name="Standard">
      <style:paragraph-properties fo:break-before="page"/>
      <style:text-properties fo:font-size="16pt" fo:font-style="italic" officeooo:rsid="0050b25e" officeooo:paragraph-rsid="0050b25e" style:font-size-asian="16pt" style:font-style-asian="italic" style:font-size-complex="16pt" style:font-style-complex="italic"/>
    </style:style>
    <style:style style:name="P463" style:family="paragraph" style:parent-style-name="Standard">
      <style:paragraph-properties fo:break-before="page"/>
      <style:text-properties fo:font-size="16pt" fo:font-style="italic" officeooo:rsid="0053c1a5" officeooo:paragraph-rsid="0053c1a5" style:font-size-asian="16pt" style:font-style-asian="italic" style:font-size-complex="16pt" style:font-style-complex="italic"/>
    </style:style>
    <style:style style:name="P464" style:family="paragraph" style:parent-style-name="Standard">
      <style:paragraph-properties fo:break-before="page"/>
      <style:text-properties fo:font-size="16pt" fo:font-style="italic" officeooo:rsid="0058fc6c" officeooo:paragraph-rsid="0058fc6c" style:font-size-asian="16pt" style:font-style-asian="italic" style:font-size-complex="16pt" style:font-style-complex="italic"/>
    </style:style>
    <style:style style:name="P465" style:family="paragraph" style:parent-style-name="Standard">
      <style:paragraph-properties fo:break-before="page"/>
      <style:text-properties fo:font-size="16pt" fo:font-style="italic" officeooo:rsid="005cd413" officeooo:paragraph-rsid="005cd413" style:font-size-asian="16pt" style:font-style-asian="italic" style:font-size-complex="16pt" style:font-style-complex="italic"/>
    </style:style>
    <style:style style:name="P466" style:family="paragraph" style:parent-style-name="Standard">
      <style:paragraph-properties fo:break-before="page"/>
      <style:text-properties fo:font-size="16pt" fo:font-style="italic" officeooo:rsid="005f17f0" officeooo:paragraph-rsid="005f17f0" style:font-size-asian="16pt" style:font-style-asian="italic" style:font-size-complex="16pt" style:font-style-complex="italic"/>
    </style:style>
    <style:style style:name="P467" style:family="paragraph" style:parent-style-name="Standard">
      <style:paragraph-properties fo:break-before="page"/>
      <style:text-properties fo:font-size="16pt" fo:font-style="italic" officeooo:rsid="00614e59" officeooo:paragraph-rsid="00614e59" style:font-size-asian="16pt" style:font-style-asian="italic" style:font-size-complex="16pt" style:font-style-complex="italic"/>
    </style:style>
    <style:style style:name="P468" style:family="paragraph" style:parent-style-name="Standard">
      <style:paragraph-properties fo:break-before="page"/>
      <style:text-properties fo:font-size="16pt" fo:font-style="italic" officeooo:rsid="0062a226" officeooo:paragraph-rsid="0062a226" style:font-size-asian="16pt" style:font-style-asian="italic" style:font-size-complex="16pt" style:font-style-complex="italic"/>
    </style:style>
    <style:style style:name="P469" style:family="paragraph" style:parent-style-name="Standard">
      <style:paragraph-properties fo:break-before="page"/>
      <style:text-properties fo:font-size="16pt" fo:font-style="italic" officeooo:rsid="0065577f" officeooo:paragraph-rsid="0065577f" style:font-size-asian="16pt" style:font-style-asian="italic" style:font-size-complex="16pt" style:font-style-complex="italic"/>
    </style:style>
    <style:style style:name="P470" style:family="paragraph" style:parent-style-name="Standard">
      <style:paragraph-properties fo:break-before="page"/>
      <style:text-properties fo:font-size="16pt" fo:font-style="italic" officeooo:rsid="00668e74" officeooo:paragraph-rsid="00668e74" style:font-size-asian="16pt" style:font-style-asian="italic" style:font-size-complex="16pt" style:font-style-complex="italic"/>
    </style:style>
    <style:style style:name="P471" style:family="paragraph" style:parent-style-name="Standard">
      <style:paragraph-properties fo:break-before="page"/>
      <style:text-properties fo:font-size="16pt" fo:font-style="italic" officeooo:rsid="0067ce4f" officeooo:paragraph-rsid="0067ce4f" style:font-size-asian="16pt" style:font-style-asian="italic" style:font-size-complex="16pt" style:font-style-complex="italic"/>
    </style:style>
    <style:style style:name="P472" style:family="paragraph" style:parent-style-name="Standard">
      <style:paragraph-properties fo:break-before="page"/>
      <style:text-properties fo:font-size="16pt" fo:font-style="italic" officeooo:rsid="00e00608" officeooo:paragraph-rsid="00e00608" style:font-size-asian="16pt" style:font-style-asian="italic" style:font-size-complex="16pt" style:font-style-complex="italic"/>
    </style:style>
    <style:style style:name="P473" style:family="paragraph" style:parent-style-name="Standard">
      <style:paragraph-properties fo:break-before="page"/>
      <style:text-properties fo:font-size="16pt" fo:font-style="italic" officeooo:rsid="00e982da" officeooo:paragraph-rsid="00e982da" style:font-size-asian="16pt" style:font-style-asian="italic" style:font-size-complex="16pt" style:font-style-complex="italic"/>
    </style:style>
    <style:style style:name="P474" style:family="paragraph" style:parent-style-name="Standard">
      <style:paragraph-properties fo:break-before="page"/>
      <style:text-properties fo:font-size="16pt" fo:font-style="italic" officeooo:rsid="00ef69ed" officeooo:paragraph-rsid="00ef69ed" style:font-size-asian="16pt" style:font-style-asian="italic" style:font-size-complex="16pt" style:font-style-complex="italic"/>
    </style:style>
    <style:style style:name="P475" style:family="paragraph" style:parent-style-name="Standard">
      <style:paragraph-properties fo:break-before="page"/>
      <style:text-properties fo:font-size="16pt" fo:font-style="italic" officeooo:rsid="015c5cd1" officeooo:paragraph-rsid="015c5cd1" style:font-size-asian="16pt" style:font-style-asian="italic" style:font-size-complex="16pt" style:font-style-complex="italic"/>
    </style:style>
    <style:style style:name="P476" style:family="paragraph" style:parent-style-name="Standard">
      <style:paragraph-properties fo:break-before="page"/>
      <style:text-properties fo:font-size="16pt" fo:font-style="italic" officeooo:rsid="015ea67c" officeooo:paragraph-rsid="015ea67c" style:font-size-asian="16pt" style:font-style-asian="italic" style:font-size-complex="16pt" style:font-style-complex="italic"/>
    </style:style>
    <style:style style:name="P477" style:family="paragraph" style:parent-style-name="Standard">
      <style:paragraph-properties fo:text-align="start" style:justify-single-word="false" fo:break-before="page"/>
      <style:text-properties fo:font-size="16pt" fo:font-style="italic" fo:font-weight="normal" officeooo:rsid="007082c6" officeooo:paragraph-rsid="007082c6" style:font-size-asian="14pt" style:font-style-asian="italic" style:font-weight-asian="normal" style:font-size-complex="16pt" style:font-style-complex="italic" style:font-weight-complex="normal"/>
    </style:style>
    <style:style style:name="P478" style:family="paragraph" style:parent-style-name="Standard">
      <style:paragraph-properties fo:text-align="start" style:justify-single-word="false" fo:break-before="page"/>
      <style:text-properties fo:font-size="16pt" fo:font-style="italic" fo:font-weight="normal" officeooo:rsid="0071ffb8" officeooo:paragraph-rsid="0071ffb8" style:font-size-asian="14pt" style:font-style-asian="italic" style:font-weight-asian="normal" style:font-size-complex="16pt" style:font-style-complex="italic" style:font-weight-complex="normal"/>
    </style:style>
    <style:style style:name="P479" style:family="paragraph" style:parent-style-name="Standard">
      <style:paragraph-properties fo:text-align="start" style:justify-single-word="false" fo:break-before="page"/>
      <style:text-properties fo:font-size="16pt" fo:font-style="italic" fo:font-weight="normal" officeooo:rsid="00727a33" officeooo:paragraph-rsid="00727a33" style:font-size-asian="14pt" style:font-style-asian="italic" style:font-weight-asian="normal" style:font-size-complex="16pt" style:font-style-complex="italic" style:font-weight-complex="normal"/>
    </style:style>
    <style:style style:name="P480" style:family="paragraph" style:parent-style-name="Standard">
      <style:paragraph-properties fo:text-align="start" style:justify-single-word="false" fo:break-before="page"/>
      <style:text-properties fo:font-size="16pt" fo:font-style="italic" fo:font-weight="normal" officeooo:rsid="0074784c" officeooo:paragraph-rsid="0074784c" style:font-size-asian="14pt" style:font-style-asian="italic" style:font-weight-asian="normal" style:font-size-complex="16pt" style:font-style-complex="italic" style:font-weight-complex="normal"/>
    </style:style>
    <style:style style:name="P481" style:family="paragraph" style:parent-style-name="Standard">
      <style:paragraph-properties fo:text-align="start" style:justify-single-word="false" fo:break-before="page"/>
      <style:text-properties fo:font-size="16pt" fo:font-style="italic" fo:font-weight="normal" officeooo:rsid="0076dd2f" officeooo:paragraph-rsid="0076dd2f" style:font-size-asian="14pt" style:font-style-asian="italic" style:font-weight-asian="normal" style:font-size-complex="16pt" style:font-style-complex="italic" style:font-weight-complex="normal"/>
    </style:style>
    <style:style style:name="P482" style:family="paragraph" style:parent-style-name="Standard">
      <style:paragraph-properties fo:text-align="start" style:justify-single-word="false" fo:break-before="page"/>
      <style:text-properties fo:font-size="16pt" fo:font-style="italic" fo:font-weight="normal" officeooo:rsid="010a72d0" officeooo:paragraph-rsid="010a72d0" style:font-size-asian="14pt" style:font-style-asian="italic" style:font-weight-asian="normal" style:font-size-complex="16pt" style:font-style-complex="italic" style:font-weight-complex="normal"/>
    </style:style>
    <style:style style:name="P483" style:family="paragraph" style:parent-style-name="Standard">
      <style:paragraph-properties fo:text-align="start" style:justify-single-word="false" fo:break-before="page"/>
      <style:text-properties fo:font-size="16pt" fo:font-style="italic" fo:font-weight="normal" officeooo:rsid="01028281" officeooo:paragraph-rsid="01028281" style:font-size-asian="14pt" style:font-style-asian="italic" style:font-weight-asian="normal" style:font-size-complex="16pt" style:font-style-complex="italic" style:font-weight-complex="normal"/>
    </style:style>
    <style:style style:name="P484" style:family="paragraph" style:parent-style-name="Standard">
      <style:paragraph-properties fo:text-align="center" style:justify-single-word="false" fo:break-before="page"/>
      <style:text-properties fo:font-size="16pt" fo:font-weight="normal" officeooo:rsid="002a08ef" officeooo:paragraph-rsid="002a08ef" style:font-size-asian="16pt" style:font-weight-asian="normal" style:font-size-complex="16pt" style:font-weight-complex="normal"/>
    </style:style>
    <style:style style:name="P485" style:family="paragraph" style:parent-style-name="Standard">
      <style:paragraph-properties fo:text-align="start" style:justify-single-word="false" fo:break-before="page"/>
      <style:text-properties fo:font-size="16pt" fo:font-weight="normal" officeooo:rsid="007751af" officeooo:paragraph-rsid="007751af" style:font-size-asian="14pt" style:font-weight-asian="normal" style:font-size-complex="16pt" style:font-weight-complex="normal"/>
    </style:style>
    <style:style style:name="P486" style:family="paragraph" style:parent-style-name="Standard">
      <style:paragraph-properties fo:break-before="page"/>
      <style:text-properties fo:font-size="16pt" fo:font-style="normal" officeooo:rsid="00f530ce" officeooo:paragraph-rsid="00f530ce" style:font-size-asian="16pt" style:font-style-asian="normal" style:font-size-complex="16pt" style:font-style-complex="normal"/>
    </style:style>
    <style:style style:name="P487" style:family="paragraph" style:parent-style-name="Standard">
      <style:paragraph-properties fo:break-before="page"/>
      <style:text-properties fo:font-size="16pt" fo:font-style="normal" officeooo:rsid="00f82c0f" officeooo:paragraph-rsid="00f82c0f" style:font-size-asian="16pt" style:font-style-asian="normal" style:font-size-complex="16pt" style:font-style-complex="normal"/>
    </style:style>
    <style:style style:name="P488" style:family="paragraph" style:parent-style-name="Standard">
      <style:paragraph-properties fo:break-before="page"/>
      <style:text-properties fo:font-size="16pt" fo:font-style="normal" officeooo:rsid="01529161" officeooo:paragraph-rsid="01529161" style:font-size-asian="16pt" style:font-style-asian="normal" style:font-size-complex="16pt" style:font-style-complex="normal"/>
    </style:style>
    <style:style style:name="P489" style:family="paragraph" style:parent-style-name="Standard">
      <style:paragraph-properties fo:text-align="start" style:justify-single-word="false" fo:break-before="page"/>
      <style:text-properties fo:font-size="16pt" fo:font-style="normal" officeooo:rsid="015680df" officeooo:paragraph-rsid="015680df" style:font-size-asian="16pt" style:font-style-asian="normal" style:font-size-complex="16pt" style:font-style-complex="normal"/>
    </style:style>
    <style:style style:name="P490" style:family="paragraph" style:parent-style-name="Standard">
      <style:paragraph-properties fo:text-align="start" style:justify-single-word="false" fo:break-before="page"/>
      <style:text-properties fo:font-size="16pt" fo:font-style="normal" fo:font-weight="normal" officeooo:rsid="00f8c466" officeooo:paragraph-rsid="00fa7f8e" style:font-size-asian="14pt" style:font-style-asian="normal" style:font-weight-asian="normal" style:font-size-complex="16pt" style:font-style-complex="normal" style:font-weight-complex="normal"/>
    </style:style>
    <style:style style:name="P491" style:family="paragraph" style:parent-style-name="Standard">
      <style:paragraph-properties fo:text-align="start" style:justify-single-word="false" fo:break-before="page"/>
      <style:text-properties fo:font-size="16pt" fo:font-style="normal" fo:font-weight="normal" officeooo:rsid="00fe344a" officeooo:paragraph-rsid="00fe344a" style:font-size-asian="14pt" style:font-style-asian="normal" style:font-weight-asian="normal" style:font-size-complex="16pt" style:font-style-complex="normal" style:font-weight-complex="normal"/>
    </style:style>
    <style:style style:name="P492" style:family="paragraph" style:parent-style-name="Standard">
      <style:paragraph-properties fo:text-align="start" style:justify-single-word="false" fo:break-before="page"/>
      <style:text-properties fo:font-size="16pt" fo:font-style="normal" fo:font-weight="normal" officeooo:rsid="010189e1" officeooo:paragraph-rsid="010189e1" style:font-size-asian="14pt" style:font-style-asian="normal" style:font-weight-asian="normal" style:font-size-complex="16pt" style:font-style-complex="normal" style:font-weight-complex="normal"/>
    </style:style>
    <style:style style:name="P493" style:family="paragraph" style:parent-style-name="Standard">
      <style:paragraph-properties fo:text-align="start" style:justify-single-word="false" fo:break-before="page"/>
      <style:text-properties fo:font-size="16pt" fo:font-style="normal" fo:font-weight="normal" officeooo:rsid="0104117e" officeooo:paragraph-rsid="0104117e" style:font-size-asian="14pt" style:font-style-asian="normal" style:font-weight-asian="normal" style:font-size-complex="16pt" style:font-style-complex="normal" style:font-weight-complex="normal"/>
    </style:style>
    <style:style style:name="P494" style:family="paragraph" style:parent-style-name="Standard">
      <style:paragraph-properties fo:text-align="start" style:justify-single-word="false" fo:break-before="page"/>
      <style:text-properties fo:font-size="16pt" fo:font-style="normal" fo:font-weight="normal" officeooo:rsid="0107dff2" officeooo:paragraph-rsid="0107dff2" style:font-size-asian="14pt" style:font-style-asian="normal" style:font-weight-asian="normal" style:font-size-complex="16pt" style:font-style-complex="normal" style:font-weight-complex="normal"/>
    </style:style>
    <style:style style:name="P495" style:family="paragraph" style:parent-style-name="Standard">
      <style:paragraph-properties fo:text-align="start" style:justify-single-word="false" fo:break-before="page"/>
      <style:text-properties fo:font-size="16pt" fo:font-style="normal" fo:font-weight="normal" officeooo:rsid="01099641" officeooo:paragraph-rsid="01099641" style:font-size-asian="14pt" style:font-style-asian="normal" style:font-weight-asian="normal" style:font-size-complex="16pt" style:font-style-complex="normal" style:font-weight-complex="normal"/>
    </style:style>
    <style:style style:name="P496" style:family="paragraph" style:parent-style-name="Standard">
      <style:paragraph-properties fo:text-align="start" style:justify-single-word="false" fo:break-before="page"/>
      <style:text-properties fo:font-size="16pt" fo:font-style="normal" fo:font-weight="normal" officeooo:rsid="010c4144" officeooo:paragraph-rsid="010c4144" style:font-size-asian="14pt" style:font-style-asian="normal" style:font-weight-asian="normal" style:font-size-complex="16pt" style:font-style-complex="normal" style:font-weight-complex="normal"/>
    </style:style>
    <style:style style:name="P497" style:family="paragraph" style:parent-style-name="Standard">
      <style:paragraph-properties fo:text-align="start" style:justify-single-word="false" fo:break-before="page"/>
      <style:text-properties fo:font-size="16pt" fo:font-style="normal" fo:font-weight="normal" officeooo:rsid="010d9334" officeooo:paragraph-rsid="010d9334" style:font-size-asian="14pt" style:font-style-asian="normal" style:font-weight-asian="normal" style:font-size-complex="16pt" style:font-style-complex="normal" style:font-weight-complex="normal"/>
    </style:style>
    <style:style style:name="P498" style:family="paragraph" style:parent-style-name="Standard">
      <style:paragraph-properties fo:text-align="start" style:justify-single-word="false" fo:break-before="page"/>
      <style:text-properties fo:font-size="16pt" fo:font-style="normal" fo:font-weight="normal" officeooo:rsid="0110908d" officeooo:paragraph-rsid="0110908d" style:font-size-asian="14pt" style:font-style-asian="normal" style:font-weight-asian="normal" style:font-size-complex="16pt" style:font-style-complex="normal" style:font-weight-complex="normal"/>
    </style:style>
    <style:style style:name="P499" style:family="paragraph" style:parent-style-name="Standard">
      <style:paragraph-properties fo:text-align="start" style:justify-single-word="false" fo:break-before="page"/>
      <style:text-properties fo:font-size="16pt" fo:font-style="normal" fo:font-weight="normal" officeooo:rsid="010ebf5a" officeooo:paragraph-rsid="010ebf5a" style:font-size-asian="14pt" style:font-style-asian="normal" style:font-weight-asian="normal" style:font-size-complex="16pt" style:font-style-complex="normal" style:font-weight-complex="normal"/>
    </style:style>
    <style:style style:name="P500" style:family="paragraph" style:parent-style-name="Standard">
      <style:paragraph-properties fo:text-align="start" style:justify-single-word="false" fo:break-before="page"/>
      <style:text-properties fo:font-size="16pt" fo:font-style="normal" fo:font-weight="normal" officeooo:rsid="012e5135" officeooo:paragraph-rsid="012e5135" style:font-size-asian="14pt" style:font-style-asian="normal" style:font-weight-asian="normal" style:font-size-complex="16pt" style:font-style-complex="normal" style:font-weight-complex="normal"/>
    </style:style>
    <style:style style:name="P501" style:family="paragraph" style:parent-style-name="Standard">
      <style:paragraph-properties fo:text-align="start" style:justify-single-word="false" fo:break-before="page"/>
      <style:text-properties fo:font-size="16pt" fo:font-style="normal" fo:font-weight="normal" officeooo:rsid="013036e3" officeooo:paragraph-rsid="013036e3" style:font-size-asian="14pt" style:font-style-asian="normal" style:font-weight-asian="normal" style:font-size-complex="16pt" style:font-style-complex="normal" style:font-weight-complex="normal"/>
    </style:style>
    <style:style style:name="P502" style:family="paragraph" style:parent-style-name="Standard">
      <style:paragraph-properties fo:text-align="start" style:justify-single-word="false" fo:break-before="page"/>
      <style:text-properties fo:font-size="16pt" fo:font-style="normal" fo:font-weight="normal" officeooo:rsid="013205d3" officeooo:paragraph-rsid="013205d3" style:font-size-asian="14pt" style:font-style-asian="normal" style:font-weight-asian="normal" style:font-size-complex="16pt" style:font-style-complex="normal" style:font-weight-complex="normal"/>
    </style:style>
    <style:style style:name="P503" style:family="paragraph" style:parent-style-name="Standard">
      <style:paragraph-properties fo:text-align="start" style:justify-single-word="false" fo:break-before="page"/>
      <style:text-properties fo:font-size="16pt" fo:font-style="normal" fo:font-weight="normal" officeooo:rsid="01356a44" officeooo:paragraph-rsid="01356a44" style:font-size-asian="14pt" style:font-style-asian="normal" style:font-weight-asian="normal" style:font-size-complex="16pt" style:font-style-complex="normal" style:font-weight-complex="normal"/>
    </style:style>
    <style:style style:name="P504" style:family="paragraph" style:parent-style-name="Standard">
      <style:paragraph-properties fo:text-align="start" style:justify-single-word="false" fo:break-before="page"/>
      <style:text-properties fo:font-size="16pt" fo:font-style="normal" fo:font-weight="normal" officeooo:rsid="01378c02" officeooo:paragraph-rsid="01378c02" style:font-size-asian="14pt" style:font-style-asian="normal" style:font-weight-asian="normal" style:font-size-complex="16pt" style:font-style-complex="normal" style:font-weight-complex="normal"/>
    </style:style>
    <style:style style:name="P505" style:family="paragraph" style:parent-style-name="Standard">
      <style:paragraph-properties fo:text-align="start" style:justify-single-word="false" fo:break-before="page"/>
      <style:text-properties fo:font-size="16pt" fo:font-style="normal" fo:font-weight="normal" officeooo:rsid="0137dc9f" officeooo:paragraph-rsid="0137dc9f" style:font-size-asian="14pt" style:font-style-asian="normal" style:font-weight-asian="normal" style:font-size-complex="16pt" style:font-style-complex="normal" style:font-weight-complex="normal"/>
    </style:style>
    <style:style style:name="P506" style:family="paragraph" style:parent-style-name="Standard">
      <style:paragraph-properties fo:text-align="start" style:justify-single-word="false" fo:break-before="page"/>
      <style:text-properties fo:font-size="16pt" fo:font-style="normal" fo:font-weight="normal" officeooo:rsid="01395472" officeooo:paragraph-rsid="01395472" style:font-size-asian="14pt" style:font-style-asian="normal" style:font-weight-asian="normal" style:font-size-complex="16pt" style:font-style-complex="normal" style:font-weight-complex="normal"/>
    </style:style>
    <style:style style:name="P507" style:family="paragraph" style:parent-style-name="Standard">
      <style:paragraph-properties fo:text-align="start" style:justify-single-word="false" fo:break-before="page"/>
      <style:text-properties fo:font-size="16pt" fo:font-style="normal" fo:font-weight="normal" officeooo:rsid="013a9eb2" officeooo:paragraph-rsid="013a9eb2" style:font-size-asian="14pt" style:font-style-asian="normal" style:font-weight-asian="normal" style:font-size-complex="16pt" style:font-style-complex="normal" style:font-weight-complex="normal"/>
    </style:style>
    <style:style style:name="P508" style:family="paragraph" style:parent-style-name="Standard">
      <style:paragraph-properties fo:text-align="center" style:justify-single-word="false" fo:break-before="page"/>
      <style:text-properties fo:font-size="16pt" fo:font-style="normal" fo:font-weight="bold" officeooo:rsid="0042d32b" officeooo:paragraph-rsid="00a86922" style:font-size-asian="16pt" style:font-style-asian="normal" style:font-weight-asian="bold" style:font-size-complex="16pt" style:font-style-complex="normal" style:font-weight-complex="bold"/>
    </style:style>
    <style:style style:name="P509" style:family="paragraph" style:parent-style-name="Standard">
      <style:paragraph-properties fo:break-before="page"/>
      <style:text-properties fo:font-size="16pt" fo:font-weight="bold" officeooo:rsid="003f9fdb" officeooo:paragraph-rsid="003f9fdb" style:font-size-asian="16pt" style:font-weight-asian="bold" style:font-size-complex="16pt" style:font-weight-complex="bold"/>
    </style:style>
    <style:style style:name="P510" style:family="paragraph" style:parent-style-name="Standard">
      <style:paragraph-properties fo:text-align="center" style:justify-single-word="false" fo:break-before="page"/>
      <style:text-properties fo:font-size="22pt" fo:font-weight="bold" officeooo:rsid="0005fcd6" officeooo:paragraph-rsid="0005fcd6" style:font-size-asian="22pt" style:font-weight-asian="bold" style:font-size-complex="22pt" style:font-weight-complex="bold"/>
    </style:style>
    <style:style style:name="P511" style:family="paragraph" style:parent-style-name="Standard">
      <style:paragraph-properties fo:break-before="page"/>
      <style:text-properties fo:font-size="22pt" fo:font-weight="bold" officeooo:rsid="006bb2f1" officeooo:paragraph-rsid="006bb2f1" style:font-size-asian="22pt" style:font-weight-asian="bold" style:font-size-complex="22pt" style:font-weight-complex="bold"/>
    </style:style>
    <style:style style:name="P512" style:family="paragraph" style:parent-style-name="Standard">
      <style:paragraph-properties fo:text-align="center" style:justify-single-word="false" fo:break-before="page"/>
      <style:text-properties fo:font-size="18pt" fo:font-style="normal" fo:font-weight="bold" officeooo:rsid="00e67659" officeooo:paragraph-rsid="01137f35" style:font-size-asian="18pt" style:font-style-asian="normal" style:font-weight-asian="bold" style:font-size-complex="18pt" style:font-style-complex="normal" style:font-weight-complex="bold"/>
    </style:style>
    <style:style style:name="P513" style:family="paragraph" style:parent-style-name="Standard">
      <style:paragraph-properties fo:text-align="center" style:justify-single-word="false" fo:break-before="page">
        <style:tab-stops>
          <style:tab-stop style:position="11.642cm"/>
        </style:tab-stops>
      </style:paragraph-properties>
      <style:text-properties fo:font-size="18pt" fo:font-style="normal" fo:font-weight="bold" officeooo:rsid="00e67659" officeooo:paragraph-rsid="01137f35" style:font-size-asian="18pt" style:font-style-asian="normal" style:font-weight-asian="bold" style:font-size-complex="18pt" style:font-style-complex="normal" style:font-weight-complex="bold"/>
    </style:style>
    <style:style style:name="P514" style:family="paragraph" style:parent-style-name="Standard">
      <style:paragraph-properties fo:text-align="center" style:justify-single-word="false" fo:break-before="page"/>
      <style:text-properties fo:font-size="18pt" fo:font-style="normal" officeooo:rsid="00139791" officeooo:paragraph-rsid="002a6c06" style:font-size-asian="18pt" style:font-style-asian="normal" style:font-size-complex="18pt" style:font-style-complex="normal"/>
    </style:style>
    <style:style style:name="P515" style:family="paragraph" style:parent-style-name="Standard">
      <style:paragraph-properties fo:text-align="center" style:justify-single-word="false" fo:break-before="page"/>
      <style:text-properties fo:font-size="18pt" fo:font-style="italic" officeooo:rsid="009e0b19" officeooo:paragraph-rsid="009e0b19" style:font-size-asian="18pt" style:font-style-asian="italic" style:font-size-complex="18pt" style:font-style-complex="italic"/>
    </style:style>
    <style:style style:name="P516" style:family="paragraph" style:parent-style-name="Standard">
      <style:paragraph-properties fo:break-before="page"/>
      <style:text-properties fo:font-size="14pt" fo:font-style="normal" officeooo:rsid="0049e116" officeooo:paragraph-rsid="00a17440" style:font-size-asian="14pt" style:font-style-asian="normal" style:font-size-complex="14pt" style:font-style-complex="normal"/>
    </style:style>
    <style:style style:name="P517" style:family="paragraph" style:parent-style-name="Standard">
      <style:paragraph-properties fo:break-before="page"/>
      <style:text-properties fo:font-size="14pt" fo:font-style="normal" officeooo:rsid="00cf7b43" officeooo:paragraph-rsid="00cf7b43" style:font-size-asian="14pt" style:font-style-asian="normal" style:font-size-complex="14pt" style:font-style-complex="normal"/>
    </style:style>
    <style:style style:name="P518" style:family="paragraph" style:parent-style-name="Standard">
      <style:paragraph-properties fo:text-align="center" style:justify-single-word="false" fo:break-before="page"/>
      <style:text-properties fo:font-size="20pt" fo:font-style="normal" fo:font-weight="bold" officeooo:rsid="010ebf5a" officeooo:paragraph-rsid="010ebf5a" style:font-size-asian="17.5pt" style:font-style-asian="normal" style:font-weight-asian="bold" style:font-size-complex="20pt" style:font-style-complex="normal" style:font-weight-complex="bold"/>
    </style:style>
    <style:style style:name="P519" style:family="paragraph" style:parent-style-name="Standard">
      <style:paragraph-properties fo:text-align="center" style:justify-single-word="false" fo:break-before="page"/>
      <style:text-properties fo:font-size="20pt" fo:font-style="normal" fo:font-weight="bold" officeooo:rsid="00d03230" officeooo:paragraph-rsid="00d03230" style:font-size-asian="20pt" style:font-style-asian="normal" style:font-weight-asian="bold" style:font-size-complex="20pt" style:font-style-complex="normal" style:font-weight-complex="bold"/>
    </style:style>
    <style:style style:name="P520" style:family="paragraph" style:parent-style-name="Standard">
      <style:paragraph-properties fo:text-align="center" style:justify-single-word="false" fo:break-before="page"/>
      <style:text-properties fo:font-size="20pt" fo:font-style="normal" fo:font-weight="bold" officeooo:rsid="0049e116" officeooo:paragraph-rsid="0162f8a8" style:font-size-asian="20pt" style:font-style-asian="normal" style:font-weight-asian="bold" style:font-size-complex="20pt" style:font-style-complex="normal" style:font-weight-complex="bold"/>
    </style:style>
    <style:style style:name="P521" style:family="paragraph" style:parent-style-name="Standard">
      <style:paragraph-properties fo:text-align="center" style:justify-single-word="false" fo:break-before="page"/>
      <style:text-properties fo:font-size="20pt" fo:font-style="normal" fo:font-weight="normal" officeooo:rsid="016a4ec8" officeooo:paragraph-rsid="016a4ec8" style:font-size-asian="20pt" style:font-style-asian="normal" style:font-weight-asian="normal" style:font-size-complex="20pt" style:font-style-complex="normal" style:font-weight-complex="normal"/>
    </style:style>
    <style:style style:name="P522" style:family="paragraph" style:parent-style-name="Standard">
      <style:paragraph-properties fo:text-align="center" style:justify-single-word="false" fo:break-before="page"/>
      <style:text-properties style:font-name="Times New Roman1" fo:font-size="15pt" officeooo:paragraph-rsid="01a4e90f" style:font-size-asian="15pt" style:font-name-complex="Times New Roman2" style:font-size-complex="15pt"/>
    </style:style>
    <style:style style:name="P523" style:family="paragraph" style:parent-style-name="Standard">
      <style:paragraph-properties fo:margin-top="0cm" fo:margin-bottom="0cm" loext:contextual-spacing="false" fo:line-height="115%" fo:text-align="center" style:justify-single-word="false"/>
      <style:text-properties style:font-name="Times New Roman1" fo:font-size="15pt" officeooo:rsid="01199478" officeooo:paragraph-rsid="01199478" style:font-size-asian="15pt" style:font-size-complex="15pt"/>
    </style:style>
    <style:style style:name="P524" style:family="paragraph" style:parent-style-name="Standard">
      <style:paragraph-properties fo:margin-top="0cm" fo:margin-bottom="0cm" loext:contextual-spacing="false" fo:line-height="115%" fo:text-align="start" style:justify-single-word="false"/>
      <style:text-properties style:font-name="Times New Roman1" fo:font-size="15pt" officeooo:rsid="01199478" officeooo:paragraph-rsid="01199478" style:font-size-asian="15pt" style:font-size-complex="15pt"/>
    </style:style>
    <style:style style:name="P525" style:family="paragraph" style:parent-style-name="Standard">
      <style:paragraph-properties fo:margin-top="0cm" fo:margin-bottom="0cm" loext:contextual-spacing="false" fo:line-height="115%" fo:text-align="start" style:justify-single-word="false"/>
      <style:text-properties style:font-name="Times New Roman1" fo:font-size="15pt" style:font-size-asian="15pt" style:font-size-complex="15pt"/>
    </style:style>
    <style:style style:name="P526" style:family="paragraph" style:parent-style-name="Standard">
      <style:paragraph-properties fo:margin-top="0cm" fo:margin-bottom="0cm" loext:contextual-spacing="false" fo:line-height="100%" fo:text-align="start" style:justify-single-word="false"/>
      <style:text-properties style:font-name="Times New Roman1" fo:font-size="15pt" style:font-size-asian="15pt" style:font-size-complex="15pt"/>
    </style:style>
    <style:style style:name="P527" style:family="paragraph" style:parent-style-name="Standard">
      <style:paragraph-properties fo:margin-top="0cm" fo:margin-bottom="0cm" loext:contextual-spacing="false" fo:line-height="100%" fo:text-align="start" style:justify-single-word="false"/>
      <style:text-properties style:font-name="Times New Roman1" fo:font-size="15pt" officeooo:paragraph-rsid="00dadaf7" style:font-size-asian="15pt" style:font-size-complex="15pt"/>
    </style:style>
    <style:style style:name="P528" style:family="paragraph" style:parent-style-name="Standard">
      <style:paragraph-properties fo:margin-top="0cm" fo:margin-bottom="0cm" loext:contextual-spacing="false" fo:line-height="115%" fo:text-align="center" style:justify-single-word="false"/>
      <style:text-properties style:font-name="Times New Roman1" fo:font-size="15pt" fo:font-style="italic" fo:font-weight="normal" officeooo:rsid="011a8807" officeooo:paragraph-rsid="011a8807" style:font-size-asian="13.1000003814697pt" style:font-style-asian="italic" style:font-weight-asian="normal" style:font-size-complex="15pt" style:font-style-complex="italic" style:font-weight-complex="normal"/>
    </style:style>
    <style:style style:name="P529" style:family="paragraph" style:parent-style-name="Standard">
      <style:paragraph-properties fo:margin-top="0cm" fo:margin-bottom="0cm" loext:contextual-spacing="false" fo:line-height="115%" fo:text-align="end" style:justify-single-word="false"/>
      <style:text-properties style:font-name="Liberation Serif" fo:font-size="15pt" officeooo:paragraph-rsid="01199478" style:font-size-asian="15pt" style:font-size-complex="15pt"/>
    </style:style>
    <style:style style:name="P530" style:family="paragraph" style:parent-style-name="Standard">
      <style:paragraph-properties fo:margin-top="0cm" fo:margin-bottom="0cm" loext:contextual-spacing="false" fo:line-height="115%" fo:text-align="center" style:justify-single-word="false" fo:break-before="page"/>
      <style:text-properties style:font-name="Times New Roman1" fo:font-size="20pt" fo:font-weight="bold" officeooo:rsid="01199478" officeooo:paragraph-rsid="01199478" style:font-size-asian="20pt" style:font-weight-asian="bold" style:font-size-complex="20pt" style:font-weight-complex="bold"/>
    </style:style>
    <style:style style:name="P531" style:family="paragraph" style:parent-style-name="Text_20_body">
      <style:paragraph-properties fo:margin-top="0cm" fo:margin-bottom="0cm" loext:contextual-spacing="false" fo:line-height="115%" fo:text-align="start" style:justify-single-word="false"/>
      <style:text-properties style:font-name="Liberation Serif" fo:font-size="15pt" officeooo:paragraph-rsid="011dc815" style:font-size-asian="15pt" style:font-size-complex="15pt"/>
    </style:style>
    <style:style style:name="P532" style:family="paragraph" style:parent-style-name="Text_20_body">
      <style:paragraph-properties fo:margin-top="0cm" fo:margin-bottom="0cm" loext:contextual-spacing="false"/>
      <style:text-properties style:font-name="Liberation Serif" fo:font-size="15pt" officeooo:paragraph-rsid="01879488" style:font-size-asian="15pt" style:font-size-complex="15pt"/>
    </style:style>
    <style:style style:name="P533" style:family="paragraph" style:parent-style-name="Text_20_body">
      <style:paragraph-properties fo:margin-top="0cm" fo:margin-bottom="0cm" loext:contextual-spacing="false"/>
      <style:text-properties style:font-name="Times New Roman1" fo:font-size="15pt" officeooo:paragraph-rsid="01879488" style:font-size-asian="15pt" style:font-size-complex="15pt"/>
    </style:style>
    <style:style style:name="T1" style:family="text">
      <style:text-properties officeooo:rsid="0008b868"/>
    </style:style>
    <style:style style:name="T2" style:family="text">
      <style:text-properties officeooo:rsid="001e3593"/>
    </style:style>
    <style:style style:name="T3" style:family="text">
      <style:text-properties fo:font-size="28pt" style:font-size-asian="28pt" style:font-size-complex="28pt"/>
    </style:style>
    <style:style style:name="T4" style:family="text">
      <style:text-properties fo:font-size="28pt" fo:font-style="italic" fo:font-weight="bold" style:font-size-asian="28pt" style:font-style-asian="italic" style:font-weight-asian="bold" style:font-size-complex="28pt" style:font-style-complex="italic" style:font-weight-complex="bold"/>
    </style:style>
    <style:style style:name="T5" style:family="text">
      <style:text-properties fo:font-style="normal" style:font-style-asian="normal" style:font-style-complex="normal"/>
    </style:style>
    <style:style style:name="T6" style:family="text">
      <style:text-properties fo:font-style="normal" officeooo:rsid="009a7be9" style:font-style-asian="normal" style:font-style-complex="normal"/>
    </style:style>
    <style:style style:name="T7" style:family="text">
      <style:text-properties fo:font-style="normal" officeooo:rsid="009b1404" style:font-style-asian="normal" style:font-style-complex="normal"/>
    </style:style>
    <style:style style:name="T8" style:family="text">
      <style:text-properties fo:font-style="normal" officeooo:rsid="00467b96" style:font-style-asian="normal" style:font-style-complex="normal"/>
    </style:style>
    <style:style style:name="T9" style:family="text">
      <style:text-properties fo:font-style="normal" officeooo:rsid="00a2c853" style:font-style-asian="normal" style:font-style-complex="normal"/>
    </style:style>
    <style:style style:name="T10" style:family="text">
      <style:text-properties fo:font-style="normal" officeooo:rsid="00b10ae4" style:font-style-asian="normal" style:font-style-complex="normal"/>
    </style:style>
    <style:style style:name="T11" style:family="text">
      <style:text-properties fo:font-style="normal" officeooo:rsid="00b486ae" style:font-style-asian="normal" style:font-style-complex="normal"/>
    </style:style>
    <style:style style:name="T12" style:family="text">
      <style:text-properties fo:font-style="normal" officeooo:rsid="00c2881e" style:font-style-asian="normal" style:font-style-complex="normal"/>
    </style:style>
    <style:style style:name="T13" style:family="text">
      <style:text-properties fo:font-style="normal" officeooo:rsid="00c30f03" style:font-style-asian="normal" style:font-style-complex="normal"/>
    </style:style>
    <style:style style:name="T14" style:family="text">
      <style:text-properties fo:font-style="normal" officeooo:rsid="0042d32b" style:font-style-asian="normal" style:font-style-complex="normal"/>
    </style:style>
    <style:style style:name="T15" style:family="text">
      <style:text-properties fo:font-style="normal" officeooo:rsid="00c4fef7" style:font-style-asian="normal" style:font-style-complex="normal"/>
    </style:style>
    <style:style style:name="T16" style:family="text">
      <style:text-properties fo:font-style="normal" officeooo:rsid="00d03230" style:font-style-asian="normal" style:font-style-complex="normal"/>
    </style:style>
    <style:style style:name="T17" style:family="text">
      <style:text-properties fo:font-style="normal" officeooo:rsid="004846e7" style:font-style-asian="normal" style:font-style-complex="normal"/>
    </style:style>
    <style:style style:name="T18" style:family="text">
      <style:text-properties fo:font-style="normal" officeooo:rsid="0143ee7d" style:font-style-asian="normal" style:font-style-complex="normal"/>
    </style:style>
    <style:style style:name="T19" style:family="text">
      <style:text-properties fo:font-style="normal" officeooo:rsid="0049e116" style:font-style-asian="normal" style:font-style-complex="normal"/>
    </style:style>
    <style:style style:name="T20" style:family="text">
      <style:text-properties fo:font-style="normal" officeooo:rsid="00151b29" style:font-style-asian="normal" style:font-style-complex="normal"/>
    </style:style>
    <style:style style:name="T21" style:family="text">
      <style:text-properties fo:font-style="normal" officeooo:rsid="003df400" style:font-style-asian="normal" style:font-style-complex="normal"/>
    </style:style>
    <style:style style:name="T22" style:family="text">
      <style:text-properties fo:font-style="normal" officeooo:rsid="007f0d26" style:font-style-asian="normal" style:font-style-complex="normal"/>
    </style:style>
    <style:style style:name="T23" style:family="text">
      <style:text-properties fo:font-style="normal" officeooo:rsid="001719fa" style:font-style-asian="normal" style:font-style-complex="normal"/>
    </style:style>
    <style:style style:name="T24" style:family="text">
      <style:text-properties fo:font-style="normal" officeooo:rsid="00410cc9" style:font-style-asian="normal" style:font-style-complex="normal"/>
    </style:style>
    <style:style style:name="T25" style:family="text">
      <style:text-properties fo:font-style="normal" officeooo:rsid="0017ab2a" style:font-style-asian="normal" style:font-style-complex="normal"/>
    </style:style>
    <style:style style:name="T26" style:family="text">
      <style:text-properties fo:font-style="normal" officeooo:rsid="00314f91" style:font-style-asian="normal" style:font-style-complex="normal"/>
    </style:style>
    <style:style style:name="T27" style:family="text">
      <style:text-properties fo:font-style="normal" officeooo:rsid="0043bf68" style:font-style-asian="normal" style:font-style-complex="normal"/>
    </style:style>
    <style:style style:name="T28" style:family="text">
      <style:text-properties fo:font-style="normal" officeooo:rsid="0042ffd1" style:font-style-asian="normal" style:font-style-complex="normal"/>
    </style:style>
    <style:style style:name="T29" style:family="text">
      <style:text-properties fo:font-style="normal" officeooo:rsid="005129c3" style:font-style-asian="normal" style:font-style-complex="normal"/>
    </style:style>
    <style:style style:name="T30" style:family="text">
      <style:text-properties fo:font-style="normal" officeooo:rsid="0013c686" style:font-style-asian="normal" style:font-style-complex="normal"/>
    </style:style>
    <style:style style:name="T31" style:family="text">
      <style:text-properties fo:font-style="normal" officeooo:rsid="0080feb6" style:font-style-asian="normal" style:font-style-complex="normal"/>
    </style:style>
    <style:style style:name="T32" style:family="text">
      <style:text-properties fo:font-style="normal" officeooo:rsid="0019525f" style:font-style-asian="normal" style:font-style-complex="normal"/>
    </style:style>
    <style:style style:name="T33" style:family="text">
      <style:text-properties fo:font-style="normal" officeooo:rsid="001b39b6" style:font-style-asian="normal" style:font-style-complex="normal"/>
    </style:style>
    <style:style style:name="T34" style:family="text">
      <style:text-properties fo:font-style="normal" officeooo:rsid="003274f2" style:font-style-asian="normal" style:font-style-complex="normal"/>
    </style:style>
    <style:style style:name="T35" style:family="text">
      <style:text-properties fo:font-style="normal" officeooo:rsid="004d0810" style:font-style-asian="normal" style:font-style-complex="normal"/>
    </style:style>
    <style:style style:name="T36" style:family="text">
      <style:text-properties fo:font-style="normal" officeooo:rsid="008482c4" style:font-style-asian="normal" style:font-style-complex="normal"/>
    </style:style>
    <style:style style:name="T37" style:family="text">
      <style:text-properties fo:font-style="normal" officeooo:rsid="00246c75" style:font-style-asian="normal" style:font-style-complex="normal"/>
    </style:style>
    <style:style style:name="T38" style:family="text">
      <style:text-properties fo:font-style="normal" officeooo:rsid="0025f9bc" style:font-style-asian="normal" style:font-style-complex="normal"/>
    </style:style>
    <style:style style:name="T39" style:family="text">
      <style:text-properties fo:font-style="normal" officeooo:rsid="002bfd77" style:font-style-asian="normal" style:font-style-complex="normal"/>
    </style:style>
    <style:style style:name="T40" style:family="text">
      <style:text-properties fo:font-style="normal" officeooo:rsid="00361711" style:font-style-asian="normal" style:font-style-complex="normal"/>
    </style:style>
    <style:style style:name="T41" style:family="text">
      <style:text-properties fo:font-style="normal" officeooo:rsid="009d9c3a" style:font-style-asian="normal" style:font-style-complex="normal"/>
    </style:style>
    <style:style style:name="T42" style:family="text">
      <style:text-properties fo:font-style="normal" officeooo:rsid="0027d23f" style:font-style-asian="normal" style:font-style-complex="normal"/>
    </style:style>
    <style:style style:name="T43" style:family="text">
      <style:text-properties fo:font-style="normal" officeooo:rsid="0079954c" style:font-style-asian="normal" style:font-style-complex="normal"/>
    </style:style>
    <style:style style:name="T44" style:family="text">
      <style:text-properties fo:font-style="normal" officeooo:rsid="002866ff" style:font-style-asian="normal" style:font-style-complex="normal"/>
    </style:style>
    <style:style style:name="T45" style:family="text">
      <style:text-properties fo:font-style="normal" officeooo:rsid="0084be00" style:font-style-asian="normal" style:font-style-complex="normal"/>
    </style:style>
    <style:style style:name="T46" style:family="text">
      <style:text-properties fo:font-style="normal" officeooo:rsid="002de126" style:font-style-asian="normal" style:font-style-complex="normal"/>
    </style:style>
    <style:style style:name="T47" style:family="text">
      <style:text-properties fo:font-style="normal" officeooo:rsid="009cd21b" style:font-style-asian="normal" style:font-style-complex="normal"/>
    </style:style>
    <style:style style:name="T48" style:family="text">
      <style:text-properties fo:font-style="normal" officeooo:rsid="00a0e284" style:font-style-asian="normal" style:font-style-complex="normal"/>
    </style:style>
    <style:style style:name="T49" style:family="text">
      <style:text-properties fo:font-style="normal" officeooo:rsid="00a17a0e" style:font-style-asian="normal" style:font-style-complex="normal"/>
    </style:style>
    <style:style style:name="T50" style:family="text">
      <style:text-properties fo:font-style="normal" officeooo:rsid="003714c6" style:font-style-asian="normal" style:font-style-complex="normal"/>
    </style:style>
    <style:style style:name="T51" style:family="text">
      <style:text-properties fo:font-style="normal" officeooo:rsid="00458d40" style:font-style-asian="normal" style:font-style-complex="normal"/>
    </style:style>
    <style:style style:name="T52" style:family="text">
      <style:text-properties fo:font-style="normal" officeooo:rsid="002e279e" style:font-style-asian="normal" style:font-style-complex="normal"/>
    </style:style>
    <style:style style:name="T53" style:family="text">
      <style:text-properties fo:font-style="normal" officeooo:rsid="0085a09a" style:font-style-asian="normal" style:font-style-complex="normal"/>
    </style:style>
    <style:style style:name="T54" style:family="text">
      <style:text-properties fo:font-style="normal" officeooo:rsid="0029e3ce" style:font-style-asian="normal" style:font-style-complex="normal"/>
    </style:style>
    <style:style style:name="T55" style:family="text">
      <style:text-properties fo:font-style="normal" officeooo:rsid="00382953" style:font-style-asian="normal" style:font-style-complex="normal"/>
    </style:style>
    <style:style style:name="T56" style:family="text">
      <style:text-properties fo:font-style="normal" officeooo:rsid="00870597" style:font-style-asian="normal" style:font-style-complex="normal"/>
    </style:style>
    <style:style style:name="T57" style:family="text">
      <style:text-properties fo:font-style="normal" officeooo:rsid="00390a98" style:font-style-asian="normal" style:font-style-complex="normal"/>
    </style:style>
    <style:style style:name="T58" style:family="text">
      <style:text-properties fo:font-style="normal" officeooo:rsid="00535d69" style:font-style-asian="normal" style:font-style-complex="normal"/>
    </style:style>
    <style:style style:name="T59" style:family="text">
      <style:text-properties fo:font-style="normal" officeooo:rsid="0048f939" style:font-style-asian="normal" style:font-style-complex="normal"/>
    </style:style>
    <style:style style:name="T60" style:family="text">
      <style:text-properties fo:font-style="normal" officeooo:rsid="004cce92" style:font-style-asian="normal" style:font-style-complex="normal"/>
    </style:style>
    <style:style style:name="T61" style:family="text">
      <style:text-properties fo:font-style="normal" officeooo:rsid="00474c86" style:font-style-asian="normal" style:font-style-complex="normal"/>
    </style:style>
    <style:style style:name="T62" style:family="text">
      <style:text-properties fo:font-style="normal" officeooo:rsid="006abb45" style:font-style-asian="normal" style:font-style-complex="normal"/>
    </style:style>
    <style:style style:name="T63" style:family="text">
      <style:text-properties fo:font-style="normal" officeooo:rsid="00a977b7" style:font-style-asian="normal" style:font-style-complex="normal"/>
    </style:style>
    <style:style style:name="T64" style:family="text">
      <style:text-properties fo:font-style="normal" officeooo:rsid="0048d174" style:font-style-asian="normal" style:font-style-complex="normal"/>
    </style:style>
    <style:style style:name="T65" style:family="text">
      <style:text-properties fo:font-style="normal" officeooo:rsid="002bb00c" style:font-style-asian="normal" style:font-style-complex="normal"/>
    </style:style>
    <style:style style:name="T66" style:family="text">
      <style:text-properties fo:font-style="normal" officeooo:rsid="007e5059" style:font-style-asian="normal" style:font-style-complex="normal"/>
    </style:style>
    <style:style style:name="T67" style:family="text">
      <style:text-properties fo:font-style="normal" officeooo:rsid="00938134" style:font-style-asian="normal" style:font-style-complex="normal"/>
    </style:style>
    <style:style style:name="T68" style:family="text">
      <style:text-properties fo:font-style="normal" officeooo:rsid="0058697d" style:font-style-asian="normal" style:font-style-complex="normal"/>
    </style:style>
    <style:style style:name="T69" style:family="text">
      <style:text-properties fo:font-style="normal" officeooo:rsid="00a9c7a4" style:font-style-asian="normal" style:font-style-complex="normal"/>
    </style:style>
    <style:style style:name="T70" style:family="text">
      <style:text-properties fo:font-style="normal" officeooo:rsid="0061b86b" style:font-style-asian="normal" style:font-style-complex="normal"/>
    </style:style>
    <style:style style:name="T71" style:family="text">
      <style:text-properties fo:font-style="normal" officeooo:rsid="003ade24" style:font-style-asian="normal" style:font-style-complex="normal"/>
    </style:style>
    <style:style style:name="T72" style:family="text">
      <style:text-properties fo:font-style="normal" officeooo:rsid="008cb8ad" style:font-style-asian="normal" style:font-style-complex="normal"/>
    </style:style>
    <style:style style:name="T73" style:family="text">
      <style:text-properties fo:font-style="normal" officeooo:rsid="00999154" style:font-style-asian="normal" style:font-style-complex="normal"/>
    </style:style>
    <style:style style:name="T74" style:family="text">
      <style:text-properties fo:font-style="normal" officeooo:rsid="0088bddf" style:font-style-asian="normal" style:font-style-complex="normal"/>
    </style:style>
    <style:style style:name="T75" style:family="text">
      <style:text-properties fo:font-style="normal" officeooo:rsid="003ae109" style:font-style-asian="normal" style:font-style-complex="normal"/>
    </style:style>
    <style:style style:name="T76" style:family="text">
      <style:text-properties fo:font-style="normal" officeooo:rsid="00898fde" style:font-style-asian="normal" style:font-style-complex="normal"/>
    </style:style>
    <style:style style:name="T77" style:family="text">
      <style:text-properties fo:font-style="normal" officeooo:rsid="009b40ef" style:font-style-asian="normal" style:font-style-complex="normal"/>
    </style:style>
    <style:style style:name="T78" style:family="text">
      <style:text-properties fo:font-style="normal" officeooo:rsid="002a17d7" style:font-style-asian="normal" style:font-style-complex="normal"/>
    </style:style>
    <style:style style:name="T79" style:family="text">
      <style:text-properties fo:font-style="normal" officeooo:rsid="0026483a" style:font-style-asian="normal" style:font-style-complex="normal"/>
    </style:style>
    <style:style style:name="T80" style:family="text">
      <style:text-properties fo:font-style="normal" officeooo:rsid="0025bb3c" style:font-style-asian="normal" style:font-style-complex="normal"/>
    </style:style>
    <style:style style:name="T81" style:family="text">
      <style:text-properties fo:font-style="normal" officeooo:rsid="00233e28" style:font-style-asian="normal" style:font-style-complex="normal"/>
    </style:style>
    <style:style style:name="T82" style:family="text">
      <style:text-properties fo:font-style="normal" officeooo:rsid="000e5143" style:font-style-asian="normal" style:font-style-complex="normal"/>
    </style:style>
    <style:style style:name="T83" style:family="text">
      <style:text-properties fo:font-style="normal" officeooo:rsid="000fe173" style:font-style-asian="normal" style:font-style-complex="normal"/>
    </style:style>
    <style:style style:name="T84" style:family="text">
      <style:text-properties fo:font-style="normal" officeooo:rsid="0012faea" style:font-style-asian="normal" style:font-style-complex="normal"/>
    </style:style>
    <style:style style:name="T85" style:family="text">
      <style:text-properties fo:font-style="normal" officeooo:rsid="003f73ec" style:font-style-asian="normal" style:font-style-complex="normal"/>
    </style:style>
    <style:style style:name="T86" style:family="text">
      <style:text-properties fo:font-style="normal" officeooo:rsid="00400e25" style:font-style-asian="normal" style:font-style-complex="normal"/>
    </style:style>
    <style:style style:name="T87" style:family="text">
      <style:text-properties fo:font-style="normal" officeooo:rsid="004808ad" style:font-style-asian="normal" style:font-style-complex="normal"/>
    </style:style>
    <style:style style:name="T88" style:family="text">
      <style:text-properties fo:font-style="normal" officeooo:rsid="005000a8" style:font-style-asian="normal" style:font-style-complex="normal"/>
    </style:style>
    <style:style style:name="T89" style:family="text">
      <style:text-properties fo:font-style="normal" officeooo:rsid="0041f780" style:font-style-asian="normal" style:font-style-complex="normal"/>
    </style:style>
    <style:style style:name="T90" style:family="text">
      <style:text-properties fo:font-style="normal" officeooo:rsid="0050891c" style:font-style-asian="normal" style:font-style-complex="normal"/>
    </style:style>
    <style:style style:name="T91" style:family="text">
      <style:text-properties fo:font-style="normal" officeooo:rsid="0042f661" style:font-style-asian="normal" style:font-style-complex="normal"/>
    </style:style>
    <style:style style:name="T92" style:family="text">
      <style:text-properties fo:font-style="normal" officeooo:rsid="00413aed" style:font-style-asian="normal" style:font-style-complex="normal"/>
    </style:style>
    <style:style style:name="T93" style:family="text">
      <style:text-properties fo:font-style="normal" officeooo:rsid="00130cbe" style:font-style-asian="normal" style:font-style-complex="normal"/>
    </style:style>
    <style:style style:name="T94" style:family="text">
      <style:text-properties fo:font-style="normal" officeooo:rsid="00198882" style:font-style-asian="normal" style:font-style-complex="normal"/>
    </style:style>
    <style:style style:name="T95" style:family="text">
      <style:text-properties fo:font-style="normal" officeooo:rsid="00516f8c" style:font-style-asian="normal" style:font-style-complex="normal"/>
    </style:style>
    <style:style style:name="T96" style:family="text">
      <style:text-properties fo:font-style="normal" officeooo:rsid="00147f2c" style:font-style-asian="normal" style:font-style-complex="normal"/>
    </style:style>
    <style:style style:name="T97" style:family="text">
      <style:text-properties fo:font-style="normal" officeooo:rsid="001cedd7" style:font-style-asian="normal" style:font-style-complex="normal"/>
    </style:style>
    <style:style style:name="T98" style:family="text">
      <style:text-properties fo:font-style="normal" officeooo:rsid="00456a30" style:font-style-asian="normal" style:font-style-complex="normal"/>
    </style:style>
    <style:style style:name="T99" style:family="text">
      <style:text-properties fo:font-style="normal" officeooo:rsid="0031cc77" style:font-style-asian="normal" style:font-style-complex="normal"/>
    </style:style>
    <style:style style:name="T100" style:family="text">
      <style:text-properties fo:font-style="normal" officeooo:rsid="00328308" style:font-style-asian="normal" style:font-style-complex="normal"/>
    </style:style>
    <style:style style:name="T101" style:family="text">
      <style:text-properties fo:font-style="normal" officeooo:rsid="001d2f40" style:font-style-asian="normal" style:font-style-complex="normal"/>
    </style:style>
    <style:style style:name="T102" style:family="text">
      <style:text-properties fo:font-style="normal" officeooo:rsid="00166b77" style:font-style-asian="normal" style:font-style-complex="normal"/>
    </style:style>
    <style:style style:name="T103" style:family="text">
      <style:text-properties fo:font-style="normal" officeooo:rsid="0052dbf8" style:font-style-asian="normal" style:font-style-complex="normal"/>
    </style:style>
    <style:style style:name="T104" style:family="text">
      <style:text-properties fo:font-style="normal" officeooo:rsid="005361e7" style:font-style-asian="normal" style:font-style-complex="normal"/>
    </style:style>
    <style:style style:name="T105" style:family="text">
      <style:text-properties fo:font-style="normal" officeooo:rsid="0017ab3e" style:font-style-asian="normal" style:font-style-complex="normal"/>
    </style:style>
    <style:style style:name="T106" style:family="text">
      <style:text-properties fo:font-style="normal" officeooo:rsid="000dcdb5" style:font-style-asian="normal" style:font-style-complex="normal"/>
    </style:style>
    <style:style style:name="T107" style:family="text">
      <style:text-properties fo:font-style="normal" officeooo:rsid="000df521" style:font-style-asian="normal" style:font-style-complex="normal"/>
    </style:style>
    <style:style style:name="T108" style:family="text">
      <style:text-properties fo:font-style="normal" officeooo:rsid="0019af21" style:font-style-asian="normal" style:font-style-complex="normal"/>
    </style:style>
    <style:style style:name="T109" style:family="text">
      <style:text-properties fo:font-style="normal" officeooo:rsid="0019d997" style:font-style-asian="normal" style:font-style-complex="normal"/>
    </style:style>
    <style:style style:name="T110" style:family="text">
      <style:text-properties fo:font-style="normal" officeooo:rsid="001a3232" style:font-style-asian="normal" style:font-style-complex="normal"/>
    </style:style>
    <style:style style:name="T111" style:family="text">
      <style:text-properties fo:font-style="normal" officeooo:rsid="001be998" style:font-style-asian="normal" style:font-style-complex="normal"/>
    </style:style>
    <style:style style:name="T112" style:family="text">
      <style:text-properties fo:font-style="normal" officeooo:rsid="001f40fd" style:font-style-asian="normal" style:font-style-complex="normal"/>
    </style:style>
    <style:style style:name="T113" style:family="text">
      <style:text-properties fo:font-style="normal" officeooo:rsid="0053e8a3" style:font-style-asian="normal" style:font-style-complex="normal"/>
    </style:style>
    <style:style style:name="T114" style:family="text">
      <style:text-properties fo:font-style="normal" officeooo:rsid="0020b1f7" style:font-style-asian="normal" style:font-style-complex="normal"/>
    </style:style>
    <style:style style:name="T115" style:family="text">
      <style:text-properties fo:font-style="normal" officeooo:rsid="002297b3" style:font-style-asian="normal" style:font-style-complex="normal"/>
    </style:style>
    <style:style style:name="T116" style:family="text">
      <style:text-properties fo:font-style="normal" officeooo:rsid="001d6ec8" style:font-style-asian="normal" style:font-style-complex="normal"/>
    </style:style>
    <style:style style:name="T117" style:family="text">
      <style:text-properties fo:font-style="normal" officeooo:rsid="00220e35" style:font-style-asian="normal" style:font-style-complex="normal"/>
    </style:style>
    <style:style style:name="T118" style:family="text">
      <style:text-properties fo:font-style="normal" officeooo:rsid="00331dd2" style:font-style-asian="normal" style:font-style-complex="normal"/>
    </style:style>
    <style:style style:name="T119" style:family="text">
      <style:text-properties fo:font-style="normal" officeooo:rsid="00494d98" style:font-style-asian="normal" style:font-style-complex="normal"/>
    </style:style>
    <style:style style:name="T120" style:family="text">
      <style:text-properties fo:font-style="normal" officeooo:rsid="00240270" style:font-style-asian="normal" style:font-style-complex="normal"/>
    </style:style>
    <style:style style:name="T121" style:family="text">
      <style:text-properties fo:font-style="normal" officeooo:rsid="00245820" style:font-style-asian="normal" style:font-style-complex="normal"/>
    </style:style>
    <style:style style:name="T122" style:family="text">
      <style:text-properties fo:font-style="normal" officeooo:rsid="002591a1" style:font-style-asian="normal" style:font-style-complex="normal"/>
    </style:style>
    <style:style style:name="T123" style:family="text">
      <style:text-properties fo:font-style="normal" officeooo:rsid="0026cb7d" style:font-style-asian="normal" style:font-style-complex="normal"/>
    </style:style>
    <style:style style:name="T124" style:family="text">
      <style:text-properties fo:font-style="normal" officeooo:rsid="0034445f" style:font-style-asian="normal" style:font-style-complex="normal"/>
    </style:style>
    <style:style style:name="T125" style:family="text">
      <style:text-properties fo:font-style="normal" officeooo:rsid="00277700" style:font-style-asian="normal" style:font-style-complex="normal"/>
    </style:style>
    <style:style style:name="T126" style:family="text">
      <style:text-properties fo:font-style="normal" officeooo:rsid="002811d1" style:font-style-asian="normal" style:font-style-complex="normal"/>
    </style:style>
    <style:style style:name="T127" style:family="text">
      <style:text-properties fo:font-style="normal" officeooo:rsid="00286a63" style:font-style-asian="normal" style:font-style-complex="normal"/>
    </style:style>
    <style:style style:name="T128" style:family="text">
      <style:text-properties fo:font-style="normal" officeooo:rsid="002ba0d8" style:font-style-asian="normal" style:font-style-complex="normal"/>
    </style:style>
    <style:style style:name="T129" style:family="text">
      <style:text-properties fo:font-style="normal" officeooo:rsid="002cac85" style:font-style-asian="normal" style:font-style-complex="normal"/>
    </style:style>
    <style:style style:name="T130" style:family="text">
      <style:text-properties fo:font-style="normal" officeooo:rsid="002d17d3" style:font-style-asian="normal" style:font-style-complex="normal"/>
    </style:style>
    <style:style style:name="T131" style:family="text">
      <style:text-properties fo:font-style="normal" officeooo:rsid="002e6784" style:font-style-asian="normal" style:font-style-complex="normal"/>
    </style:style>
    <style:style style:name="T132" style:family="text">
      <style:text-properties fo:font-style="normal" officeooo:rsid="00355fac" style:font-style-asian="normal" style:font-style-complex="normal"/>
    </style:style>
    <style:style style:name="T133" style:family="text">
      <style:text-properties fo:font-style="normal" officeooo:rsid="0035b949" style:font-style-asian="normal" style:font-style-complex="normal"/>
    </style:style>
    <style:style style:name="T134" style:family="text">
      <style:text-properties fo:font-style="normal" officeooo:rsid="0037e4c1" style:font-style-asian="normal" style:font-style-complex="normal"/>
    </style:style>
    <style:style style:name="T135" style:family="text">
      <style:text-properties fo:font-style="normal" officeooo:rsid="00389848" style:font-style-asian="normal" style:font-style-complex="normal"/>
    </style:style>
    <style:style style:name="T136" style:family="text">
      <style:text-properties fo:font-style="normal" officeooo:rsid="003b6a7e" style:font-style-asian="normal" style:font-style-complex="normal"/>
    </style:style>
    <style:style style:name="T137" style:family="text">
      <style:text-properties fo:font-style="normal" officeooo:rsid="003d31f8" style:font-style-asian="normal" style:font-style-complex="normal"/>
    </style:style>
    <style:style style:name="T138" style:family="text">
      <style:text-properties fo:font-style="normal" officeooo:rsid="003df3c9" style:font-style-asian="normal" style:font-style-complex="normal"/>
    </style:style>
    <style:style style:name="T139" style:family="text">
      <style:text-properties fo:font-style="normal" officeooo:rsid="003f3732" style:font-style-asian="normal" style:font-style-complex="normal"/>
    </style:style>
    <style:style style:name="T140" style:family="text">
      <style:text-properties fo:font-style="normal" officeooo:rsid="01801a71" style:font-style-asian="normal" style:font-style-complex="normal"/>
    </style:style>
    <style:style style:name="T141" style:family="text">
      <style:text-properties fo:font-style="normal" officeooo:rsid="018de2ea" style:font-style-asian="normal" style:font-style-complex="normal"/>
    </style:style>
    <style:style style:name="T142" style:family="text">
      <style:text-properties fo:font-style="normal" officeooo:rsid="018e1d08" style:font-style-asian="normal" style:font-style-complex="normal"/>
    </style:style>
    <style:style style:name="T143" style:family="text">
      <style:text-properties fo:font-style="normal" officeooo:rsid="019550e5" style:font-style-asian="normal" style:font-style-complex="normal"/>
    </style:style>
    <style:style style:name="T144" style:family="text">
      <style:text-properties fo:font-style="normal" officeooo:rsid="01a0da8d" style:font-style-asian="normal" style:font-style-complex="normal"/>
    </style:style>
    <style:style style:name="T145" style:family="text">
      <style:text-properties fo:font-style="normal" officeooo:rsid="01a1d20c" style:font-style-asian="normal" style:font-style-complex="normal"/>
    </style:style>
    <style:style style:name="T146" style:family="text">
      <style:text-properties fo:font-style="normal" officeooo:rsid="01c23d45" style:font-style-asian="normal" style:font-style-complex="normal"/>
    </style:style>
    <style:style style:name="T147" style:family="text">
      <style:text-properties fo:font-style="normal" fo:font-weight="normal" officeooo:rsid="00a0dd66" style:font-style-asian="normal" style:font-weight-asian="normal" style:font-style-complex="normal" style:font-weight-complex="normal"/>
    </style:style>
    <style:style style:name="T148" style:family="text">
      <style:text-properties fo:font-style="normal" fo:font-weight="normal" officeooo:rsid="00a2c853" style:font-style-asian="normal" style:font-weight-asian="normal" style:font-style-complex="normal" style:font-weight-complex="normal"/>
    </style:style>
    <style:style style:name="T149" style:family="text">
      <style:text-properties officeooo:rsid="004f3c7b"/>
    </style:style>
    <style:style style:name="T150" style:family="text">
      <style:text-properties officeooo:rsid="006d5103"/>
    </style:style>
    <style:style style:name="T151" style:family="text">
      <style:text-properties officeooo:rsid="0074f318"/>
    </style:style>
    <style:style style:name="T152" style:family="text">
      <style:text-properties officeooo:rsid="007751af"/>
    </style:style>
    <style:style style:name="T153" style:family="text">
      <style:text-properties fo:font-size="15pt" style:font-size-asian="15pt" style:font-size-complex="15pt"/>
    </style:style>
    <style:style style:name="T154" style:family="text">
      <style:text-properties fo:font-size="15pt" officeooo:rsid="007f0d26" style:font-size-asian="15pt" style:font-size-complex="15pt"/>
    </style:style>
    <style:style style:name="T155" style:family="text">
      <style:text-properties fo:font-size="15pt" officeooo:rsid="0080774e" style:font-size-asian="15pt" style:font-size-complex="15pt"/>
    </style:style>
    <style:style style:name="T156" style:family="text">
      <style:text-properties fo:font-size="15pt" officeooo:rsid="005a2666" style:font-size-asian="15pt" style:font-size-complex="15pt"/>
    </style:style>
    <style:style style:name="T157" style:family="text">
      <style:text-properties fo:font-size="15pt" officeooo:rsid="0027d23f" style:font-size-asian="15pt" style:font-size-complex="15pt"/>
    </style:style>
    <style:style style:name="T158" style:family="text">
      <style:text-properties fo:font-size="15pt" officeooo:rsid="001d9ad9" style:font-size-asian="15pt" style:font-size-complex="15pt"/>
    </style:style>
    <style:style style:name="T159" style:family="text">
      <style:text-properties fo:font-size="15pt" officeooo:rsid="016d5f9d" style:font-size-asian="15pt" style:font-size-complex="15pt"/>
    </style:style>
    <style:style style:name="T160" style:family="text">
      <style:text-properties fo:font-size="15pt" officeooo:rsid="01733350" style:font-size-asian="15pt" style:font-size-complex="15pt"/>
    </style:style>
    <style:style style:name="T161" style:family="text">
      <style:text-properties fo:font-size="15pt" officeooo:rsid="01801a71" style:font-size-asian="15pt" style:font-size-complex="15pt"/>
    </style:style>
    <style:style style:name="T162" style:family="text">
      <style:text-properties fo:font-size="15pt" officeooo:rsid="019550e5" style:font-size-asian="15pt" style:font-size-complex="15pt"/>
    </style:style>
    <style:style style:name="T163" style:family="text">
      <style:text-properties fo:font-size="15pt" officeooo:rsid="019c5d7d" style:font-size-asian="15pt" style:font-size-complex="15pt"/>
    </style:style>
    <style:style style:name="T164" style:family="text">
      <style:text-properties fo:font-size="15pt" officeooo:rsid="01a2a682" style:font-size-asian="15pt" style:font-size-complex="15pt"/>
    </style:style>
    <style:style style:name="T165" style:family="text">
      <style:text-properties fo:font-size="15pt" fo:font-style="normal" style:font-size-asian="15pt" style:font-style-asian="normal" style:font-size-complex="15pt" style:font-style-complex="normal"/>
    </style:style>
    <style:style style:name="T166" style:family="text">
      <style:text-properties fo:font-size="15pt" fo:font-style="normal" officeooo:rsid="00b68cce" style:font-size-asian="15pt" style:font-style-asian="normal" style:font-size-complex="15pt" style:font-style-complex="normal"/>
    </style:style>
    <style:style style:name="T167" style:family="text">
      <style:text-properties fo:font-size="15pt" fo:font-style="normal" officeooo:rsid="00b749a2" style:font-size-asian="15pt" style:font-style-asian="normal" style:font-size-complex="15pt" style:font-style-complex="normal"/>
    </style:style>
    <style:style style:name="T168" style:family="text">
      <style:text-properties fo:font-size="15pt" fo:font-style="normal" officeooo:rsid="00b874de" style:font-size-asian="15pt" style:font-style-asian="normal" style:font-size-complex="15pt" style:font-style-complex="normal"/>
    </style:style>
    <style:style style:name="T169" style:family="text">
      <style:text-properties fo:font-size="15pt" fo:font-style="normal" officeooo:rsid="00b9343d" style:font-size-asian="15pt" style:font-style-asian="normal" style:font-size-complex="15pt" style:font-style-complex="normal"/>
    </style:style>
    <style:style style:name="T170" style:family="text">
      <style:text-properties fo:font-size="15pt" fo:font-style="normal" officeooo:rsid="00ba9fa0" style:font-size-asian="15pt" style:font-style-asian="normal" style:font-size-complex="15pt" style:font-style-complex="normal"/>
    </style:style>
    <style:style style:name="T171" style:family="text">
      <style:text-properties fo:font-size="15pt" fo:font-style="normal" officeooo:rsid="00d03230" style:font-size-asian="15pt" style:font-style-asian="normal" style:font-size-complex="15pt" style:font-style-complex="normal"/>
    </style:style>
    <style:style style:name="T172" style:family="text">
      <style:text-properties fo:font-size="15pt" fo:font-style="normal" officeooo:rsid="0025f9bc" style:font-size-asian="15pt" style:font-style-asian="normal" style:font-size-complex="15pt" style:font-style-complex="normal"/>
    </style:style>
    <style:style style:name="T173" style:family="text">
      <style:text-properties fo:font-size="15pt" fo:font-style="normal" officeooo:rsid="002bfd77" style:font-size-asian="15pt" style:font-style-asian="normal" style:font-size-complex="15pt" style:font-style-complex="normal"/>
    </style:style>
    <style:style style:name="T174" style:family="text">
      <style:text-properties fo:font-size="15pt" fo:font-style="normal" officeooo:rsid="0027d23f" style:font-size-asian="15pt" style:font-style-asian="normal" style:font-size-complex="15pt" style:font-style-complex="normal"/>
    </style:style>
    <style:style style:name="T175" style:family="text">
      <style:text-properties fo:font-size="15pt" fo:font-style="normal" officeooo:rsid="008482c4" style:font-size-asian="15pt" style:font-style-asian="normal" style:font-size-complex="15pt" style:font-style-complex="normal"/>
    </style:style>
    <style:style style:name="T176" style:family="text">
      <style:text-properties fo:font-size="15pt" fo:font-style="normal" officeooo:rsid="00342ec2" style:font-size-asian="15pt" style:font-style-asian="normal" style:font-size-complex="15pt" style:font-style-complex="normal"/>
    </style:style>
    <style:style style:name="T177" style:family="text">
      <style:text-properties fo:font-size="15pt" fo:font-style="normal" officeooo:rsid="009d9c3a" style:font-size-asian="15pt" style:font-style-asian="normal" style:font-size-complex="15pt" style:font-style-complex="normal"/>
    </style:style>
    <style:style style:name="T178" style:family="text">
      <style:text-properties fo:font-size="15pt" fo:font-style="normal" officeooo:rsid="00361711" style:font-size-asian="15pt" style:font-style-asian="normal" style:font-size-complex="15pt" style:font-style-complex="normal"/>
    </style:style>
    <style:style style:name="T179" style:family="text">
      <style:text-properties fo:font-size="15pt" fo:font-style="normal" officeooo:rsid="0084be00" style:font-size-asian="15pt" style:font-style-asian="normal" style:font-size-complex="15pt" style:font-style-complex="normal"/>
    </style:style>
    <style:style style:name="T180" style:family="text">
      <style:text-properties fo:font-size="15pt" fo:font-style="normal" officeooo:rsid="009eb4a6" style:font-size-asian="15pt" style:font-style-asian="normal" style:font-size-complex="15pt" style:font-style-complex="normal"/>
    </style:style>
    <style:style style:name="T181" style:family="text">
      <style:text-properties fo:font-size="15pt" fo:font-style="normal" officeooo:rsid="0088bddf" style:font-size-asian="15pt" style:font-style-asian="normal" style:font-size-complex="15pt" style:font-style-complex="normal"/>
    </style:style>
    <style:style style:name="T182" style:family="text">
      <style:text-properties fo:font-size="15pt" fo:font-style="normal" officeooo:rsid="003ade24" style:font-size-asian="15pt" style:font-style-asian="normal" style:font-size-complex="15pt" style:font-style-complex="normal"/>
    </style:style>
    <style:style style:name="T183" style:family="text">
      <style:text-properties fo:font-size="15pt" fo:font-style="normal" officeooo:rsid="00389848" style:font-size-asian="15pt" style:font-style-asian="normal" style:font-size-complex="15pt" style:font-style-complex="normal"/>
    </style:style>
    <style:style style:name="T184" style:family="text">
      <style:text-properties fo:font-size="15pt" fo:font-style="normal" officeooo:rsid="003b6a7e" style:font-size-asian="15pt" style:font-style-asian="normal" style:font-size-complex="15pt" style:font-style-complex="normal"/>
    </style:style>
    <style:style style:name="T185" style:family="text">
      <style:text-properties fo:font-size="15pt" fo:font-style="normal" officeooo:rsid="003d31f8" style:font-size-asian="15pt" style:font-style-asian="normal" style:font-size-complex="15pt" style:font-style-complex="normal"/>
    </style:style>
    <style:style style:name="T186" style:family="text">
      <style:text-properties fo:font-size="15pt" fo:font-style="normal" officeooo:rsid="00494d98" style:font-size-asian="15pt" style:font-style-asian="normal" style:font-size-complex="15pt" style:font-style-complex="normal"/>
    </style:style>
    <style:style style:name="T187" style:family="text">
      <style:text-properties fo:font-size="15pt" fo:font-style="normal" officeooo:rsid="01c23d45" style:font-size-asian="15pt" style:font-style-asian="normal" style:font-size-complex="15pt" style:font-style-complex="normal"/>
    </style:style>
    <style:style style:name="T188" style:family="text">
      <style:text-properties fo:font-size="15pt" fo:font-style="italic" style:font-size-asian="15pt" style:font-style-asian="italic" style:font-size-complex="15pt" style:font-style-complex="italic"/>
    </style:style>
    <style:style style:name="T189" style:family="text">
      <style:text-properties fo:font-size="15pt" fo:font-style="italic" officeooo:rsid="00b68cce" style:font-size-asian="15pt" style:font-style-asian="italic" style:font-size-complex="15pt" style:font-style-complex="italic"/>
    </style:style>
    <style:style style:name="T190" style:family="text">
      <style:text-properties fo:font-size="15pt" fo:font-style="italic" officeooo:rsid="00b749a2" style:font-size-asian="15pt" style:font-style-asian="italic" style:font-size-complex="15pt" style:font-style-complex="italic"/>
    </style:style>
    <style:style style:name="T191" style:family="text">
      <style:text-properties fo:font-size="15pt" fo:font-style="italic" officeooo:rsid="00b874de" style:font-size-asian="15pt" style:font-style-asian="italic" style:font-size-complex="15pt" style:font-style-complex="italic"/>
    </style:style>
    <style:style style:name="T192" style:family="text">
      <style:text-properties fo:font-size="15pt" fo:font-style="italic" officeooo:rsid="00b9343d" style:font-size-asian="15pt" style:font-style-asian="italic" style:font-size-complex="15pt" style:font-style-complex="italic"/>
    </style:style>
    <style:style style:name="T193" style:family="text">
      <style:text-properties fo:font-size="15pt" fo:font-style="italic" officeooo:rsid="005a2666" style:font-size-asian="15pt" style:font-style-asian="italic" style:font-size-complex="15pt" style:font-style-complex="italic"/>
    </style:style>
    <style:style style:name="T194" style:family="text">
      <style:text-properties fo:font-size="15pt" fo:font-style="italic" officeooo:rsid="0027d23f" style:font-size-asian="15pt" style:font-style-asian="italic" style:font-size-complex="15pt" style:font-style-complex="italic"/>
    </style:style>
    <style:style style:name="T195" style:family="text">
      <style:text-properties fo:font-size="15pt" fo:font-style="italic" officeooo:rsid="0084be00" style:font-size-asian="15pt" style:font-style-asian="italic" style:font-size-complex="15pt" style:font-style-complex="italic"/>
    </style:style>
    <style:style style:name="T196" style:family="text">
      <style:text-properties fo:font-size="15pt" fo:font-style="italic" officeooo:rsid="009eb4a6" style:font-size-asian="15pt" style:font-style-asian="italic" style:font-size-complex="15pt" style:font-style-complex="italic"/>
    </style:style>
    <style:style style:name="T197" style:family="text">
      <style:text-properties fo:font-size="15pt" fo:font-style="italic" officeooo:rsid="003ade24" style:font-size-asian="15pt" style:font-style-asian="italic" style:font-size-complex="15pt" style:font-style-complex="italic"/>
    </style:style>
    <style:style style:name="T198" style:family="text">
      <style:text-properties officeooo:rsid="008049f0"/>
    </style:style>
    <style:style style:name="T199" style:family="text">
      <style:text-properties officeooo:rsid="00811bdf"/>
    </style:style>
    <style:style style:name="T200" style:family="text">
      <style:text-properties officeooo:rsid="00828c88"/>
    </style:style>
    <style:style style:name="T201" style:family="text">
      <style:text-properties officeooo:rsid="0085901c"/>
    </style:style>
    <style:style style:name="T202" style:family="text">
      <style:text-properties officeooo:rsid="008a08dc"/>
    </style:style>
    <style:style style:name="T203" style:family="text">
      <style:text-properties officeooo:rsid="008c086c"/>
    </style:style>
    <style:style style:name="T204" style:family="text">
      <style:text-properties fo:font-style="italic"/>
    </style:style>
    <style:style style:name="T205" style:family="text">
      <style:text-properties fo:font-style="italic" style:font-style-asian="italic"/>
    </style:style>
    <style:style style:name="T206" style:family="text">
      <style:text-properties fo:font-style="italic" style:font-style-asian="italic" style:font-style-complex="italic"/>
    </style:style>
    <style:style style:name="T207" style:family="text">
      <style:text-properties fo:font-style="italic" officeooo:rsid="0092e44c" style:font-style-asian="italic" style:font-style-complex="italic"/>
    </style:style>
    <style:style style:name="T208" style:family="text">
      <style:text-properties fo:font-style="italic" officeooo:rsid="0042d32b" style:font-style-asian="italic" style:font-style-complex="italic"/>
    </style:style>
    <style:style style:name="T209" style:family="text">
      <style:text-properties fo:font-style="italic" officeooo:rsid="00b10ae4" style:font-style-asian="italic" style:font-style-complex="italic"/>
    </style:style>
    <style:style style:name="T210" style:family="text">
      <style:text-properties fo:font-style="italic" officeooo:rsid="00c2881e" style:font-style-asian="italic" style:font-style-complex="italic"/>
    </style:style>
    <style:style style:name="T211" style:family="text">
      <style:text-properties fo:font-style="italic" officeooo:rsid="01150e06" style:font-style-asian="italic" style:font-style-complex="italic"/>
    </style:style>
    <style:style style:name="T212" style:family="text">
      <style:text-properties fo:font-style="italic" officeooo:rsid="013f2e83" style:font-style-asian="italic" style:font-style-complex="italic"/>
    </style:style>
    <style:style style:name="T213" style:family="text">
      <style:text-properties fo:font-style="italic" officeooo:rsid="0141d0cd" style:font-style-asian="italic" style:font-style-complex="italic"/>
    </style:style>
    <style:style style:name="T214" style:family="text">
      <style:text-properties fo:font-style="italic" officeooo:rsid="0146d101" style:font-style-asian="italic" style:font-style-complex="italic"/>
    </style:style>
    <style:style style:name="T215" style:family="text">
      <style:text-properties fo:font-style="italic" officeooo:rsid="014ac6dd" style:font-style-asian="italic" style:font-style-complex="italic"/>
    </style:style>
    <style:style style:name="T216" style:family="text">
      <style:text-properties fo:font-style="italic" officeooo:rsid="01517f45" style:font-style-asian="italic" style:font-style-complex="italic"/>
    </style:style>
    <style:style style:name="T217" style:family="text">
      <style:text-properties fo:font-style="italic" officeooo:rsid="00151b29" style:font-style-asian="italic" style:font-style-complex="italic"/>
    </style:style>
    <style:style style:name="T218" style:family="text">
      <style:text-properties fo:font-style="italic" officeooo:rsid="001719fa" style:font-style-asian="italic" style:font-style-complex="italic"/>
    </style:style>
    <style:style style:name="T219" style:family="text">
      <style:text-properties fo:font-style="italic" officeooo:rsid="0017ab2a" style:font-style-asian="italic" style:font-style-complex="italic"/>
    </style:style>
    <style:style style:name="T220" style:family="text">
      <style:text-properties fo:font-style="italic" officeooo:rsid="00314f91" style:font-style-asian="italic" style:font-style-complex="italic"/>
    </style:style>
    <style:style style:name="T221" style:family="text">
      <style:text-properties fo:font-style="italic" officeooo:rsid="005129c3" style:font-style-asian="italic" style:font-style-complex="italic"/>
    </style:style>
    <style:style style:name="T222" style:family="text">
      <style:text-properties fo:font-style="italic" officeooo:rsid="00565863" style:font-style-asian="italic" style:font-style-complex="italic"/>
    </style:style>
    <style:style style:name="T223" style:family="text">
      <style:text-properties fo:font-style="italic" officeooo:rsid="005bf1eb" style:font-style-asian="italic" style:font-style-complex="italic"/>
    </style:style>
    <style:style style:name="T224" style:family="text">
      <style:text-properties fo:font-style="italic" officeooo:rsid="005a32c8" style:font-style-asian="italic" style:font-style-complex="italic"/>
    </style:style>
    <style:style style:name="T225" style:family="text">
      <style:text-properties fo:font-style="italic" officeooo:rsid="001b39b6" style:font-style-asian="italic" style:font-style-complex="italic"/>
    </style:style>
    <style:style style:name="T226" style:family="text">
      <style:text-properties fo:font-style="italic" officeooo:rsid="0019525f" style:font-style-asian="italic" style:font-style-complex="italic"/>
    </style:style>
    <style:style style:name="T227" style:family="text">
      <style:text-properties fo:font-style="italic" officeooo:rsid="004d0810" style:font-style-asian="italic" style:font-style-complex="italic"/>
    </style:style>
    <style:style style:name="T228" style:family="text">
      <style:text-properties fo:font-style="italic" officeooo:rsid="006f1e14" style:font-style-asian="italic" style:font-style-complex="italic"/>
    </style:style>
    <style:style style:name="T229" style:family="text">
      <style:text-properties fo:font-style="italic" officeooo:rsid="00547e0d" style:font-style-asian="italic" style:font-style-complex="italic"/>
    </style:style>
    <style:style style:name="T230" style:family="text">
      <style:text-properties fo:font-style="italic" officeooo:rsid="0080feb6" style:font-style-asian="italic" style:font-style-complex="italic"/>
    </style:style>
    <style:style style:name="T231" style:family="text">
      <style:text-properties fo:font-style="italic" officeooo:rsid="00520335" style:font-style-asian="italic" style:font-style-complex="italic"/>
    </style:style>
    <style:style style:name="T232" style:family="text">
      <style:text-properties fo:font-style="italic" officeooo:rsid="006b21a7" style:font-style-asian="italic" style:font-style-complex="italic"/>
    </style:style>
    <style:style style:name="T233" style:family="text">
      <style:text-properties fo:font-style="italic" officeooo:rsid="005036ef" style:font-style-asian="italic" style:font-style-complex="italic"/>
    </style:style>
    <style:style style:name="T234" style:family="text">
      <style:text-properties fo:font-style="italic" officeooo:rsid="004ebed6" style:font-style-asian="italic" style:font-style-complex="italic"/>
    </style:style>
    <style:style style:name="T235" style:family="text">
      <style:text-properties fo:font-style="italic" officeooo:rsid="008ff41f" style:font-style-asian="italic" style:font-style-complex="italic"/>
    </style:style>
    <style:style style:name="T236" style:family="text">
      <style:text-properties fo:font-style="italic" officeooo:rsid="00818ee1" style:font-style-asian="italic" style:font-style-complex="italic"/>
    </style:style>
    <style:style style:name="T237" style:family="text">
      <style:text-properties fo:font-style="italic" officeooo:rsid="001ba427" style:font-style-asian="italic" style:font-style-complex="italic"/>
    </style:style>
    <style:style style:name="T238" style:family="text">
      <style:text-properties fo:font-style="italic" officeooo:rsid="00246c75" style:font-style-asian="italic" style:font-style-complex="italic"/>
    </style:style>
    <style:style style:name="T239" style:family="text">
      <style:text-properties fo:font-style="italic" officeooo:rsid="008482c4" style:font-style-asian="italic" style:font-style-complex="italic"/>
    </style:style>
    <style:style style:name="T240" style:family="text">
      <style:text-properties fo:font-style="italic" officeooo:rsid="009d9c3a" style:font-style-asian="italic" style:font-style-complex="italic"/>
    </style:style>
    <style:style style:name="T241" style:family="text">
      <style:text-properties fo:font-style="italic" officeooo:rsid="0027d23f" style:font-style-asian="italic" style:font-style-complex="italic"/>
    </style:style>
    <style:style style:name="T242" style:family="text">
      <style:text-properties fo:font-style="italic" officeooo:rsid="002866ff" style:font-style-asian="italic" style:font-style-complex="italic"/>
    </style:style>
    <style:style style:name="T243" style:family="text">
      <style:text-properties fo:font-style="italic" officeooo:rsid="004cce92" style:font-style-asian="italic" style:font-style-complex="italic"/>
    </style:style>
    <style:style style:name="T244" style:family="text">
      <style:text-properties fo:font-style="italic" officeooo:rsid="002e279e" style:font-style-asian="italic" style:font-style-complex="italic"/>
    </style:style>
    <style:style style:name="T245" style:family="text">
      <style:text-properties fo:font-style="italic" officeooo:rsid="001d9ad9" style:font-style-asian="italic" style:font-style-complex="italic"/>
    </style:style>
    <style:style style:name="T246" style:family="text">
      <style:text-properties fo:font-style="italic" officeooo:rsid="003ade24" style:font-style-asian="italic" style:font-style-complex="italic"/>
    </style:style>
    <style:style style:name="T247" style:family="text">
      <style:text-properties fo:font-style="italic" officeooo:rsid="0061b86b" style:font-style-asian="italic" style:font-style-complex="italic"/>
    </style:style>
    <style:style style:name="T248" style:family="text">
      <style:text-properties fo:font-style="italic" officeooo:rsid="008cb8ad" style:font-style-asian="italic" style:font-style-complex="italic"/>
    </style:style>
    <style:style style:name="T249" style:family="text">
      <style:text-properties fo:font-style="italic" officeooo:rsid="000e5143" style:font-style-asian="italic" style:font-style-complex="italic"/>
    </style:style>
    <style:style style:name="T250" style:family="text">
      <style:text-properties fo:font-style="italic" officeooo:rsid="005000a8" style:font-style-asian="italic" style:font-style-complex="italic"/>
    </style:style>
    <style:style style:name="T251" style:family="text">
      <style:text-properties fo:font-style="italic" officeooo:rsid="00400e25" style:font-style-asian="italic" style:font-style-complex="italic"/>
    </style:style>
    <style:style style:name="T252" style:family="text">
      <style:text-properties fo:font-style="italic" officeooo:rsid="0041f780" style:font-style-asian="italic" style:font-style-complex="italic"/>
    </style:style>
    <style:style style:name="T253" style:family="text">
      <style:text-properties fo:font-style="italic" officeooo:rsid="00413aed" style:font-style-asian="italic" style:font-style-complex="italic"/>
    </style:style>
    <style:style style:name="T254" style:family="text">
      <style:text-properties fo:font-style="italic" officeooo:rsid="00130cbe" style:font-style-asian="italic" style:font-style-complex="italic"/>
    </style:style>
    <style:style style:name="T255" style:family="text">
      <style:text-properties fo:font-style="italic" officeooo:rsid="000dcdb5" style:font-style-asian="italic" style:font-style-complex="italic"/>
    </style:style>
    <style:style style:name="T256" style:family="text">
      <style:text-properties fo:font-style="italic" officeooo:rsid="00166b77" style:font-style-asian="italic" style:font-style-complex="italic"/>
    </style:style>
    <style:style style:name="T257" style:family="text">
      <style:text-properties fo:font-style="italic" officeooo:rsid="000df521" style:font-style-asian="italic" style:font-style-complex="italic"/>
    </style:style>
    <style:style style:name="T258" style:family="text">
      <style:text-properties fo:font-style="italic" officeooo:rsid="00198882" style:font-style-asian="italic" style:font-style-complex="italic"/>
    </style:style>
    <style:style style:name="T259" style:family="text">
      <style:text-properties fo:font-style="italic" officeooo:rsid="00220e35" style:font-style-asian="italic" style:font-style-complex="italic"/>
    </style:style>
    <style:style style:name="T260" style:family="text">
      <style:text-properties fo:font-style="italic" officeooo:rsid="002297b3" style:font-style-asian="italic" style:font-style-complex="italic"/>
    </style:style>
    <style:style style:name="T261" style:family="text">
      <style:text-properties fo:font-style="italic" officeooo:rsid="0026cb7d" style:font-style-asian="italic" style:font-style-complex="italic"/>
    </style:style>
    <style:style style:name="T262" style:family="text">
      <style:text-properties fo:font-style="italic" officeooo:rsid="002a17d7" style:font-style-asian="italic" style:font-style-complex="italic"/>
    </style:style>
    <style:style style:name="T263" style:family="text">
      <style:text-properties fo:font-style="italic" officeooo:rsid="002cac85" style:font-style-asian="italic" style:font-style-complex="italic"/>
    </style:style>
    <style:style style:name="T264" style:family="text">
      <style:text-properties fo:font-style="italic" officeooo:rsid="003f3732" style:font-style-asian="italic" style:font-style-complex="italic"/>
    </style:style>
    <style:style style:name="T265" style:family="text">
      <style:text-properties fo:font-style="italic" officeooo:rsid="003f73ec" style:font-style-asian="italic" style:font-style-complex="italic"/>
    </style:style>
    <style:style style:name="T266" style:family="text">
      <style:text-properties fo:font-style="italic" officeooo:rsid="0182603f" style:font-style-asian="italic" style:font-style-complex="italic"/>
    </style:style>
    <style:style style:name="T267" style:family="text">
      <style:text-properties fo:font-style="italic" officeooo:rsid="0080774e" style:font-style-asian="italic" style:font-style-complex="italic"/>
    </style:style>
    <style:style style:name="T268" style:family="text">
      <style:text-properties fo:font-style="italic" officeooo:rsid="016f1d99" style:font-style-asian="italic" style:font-style-complex="italic"/>
    </style:style>
    <style:style style:name="T269" style:family="text">
      <style:text-properties fo:font-style="italic" fo:font-weight="normal" officeooo:rsid="00a0dd66" style:font-style-asian="italic" style:font-weight-asian="normal" style:font-style-complex="italic" style:font-weight-complex="normal"/>
    </style:style>
    <style:style style:name="T270" style:family="text">
      <style:text-properties fo:font-style="italic" fo:font-weight="normal" officeooo:rsid="00a2c853" style:font-style-asian="italic" style:font-weight-asian="normal" style:font-style-complex="italic" style:font-weight-complex="normal"/>
    </style:style>
    <style:style style:name="T271" style:family="text">
      <style:text-properties fo:font-style="italic" fo:font-weight="bold" style:font-style-asian="italic" style:font-weight-asian="bold" style:font-style-complex="italic" style:font-weight-complex="bold"/>
    </style:style>
    <style:style style:name="T272" style:family="text">
      <style:text-properties officeooo:rsid="0092e44c"/>
    </style:style>
    <style:style style:name="T273" style:family="text">
      <style:text-properties officeooo:rsid="00938927"/>
    </style:style>
    <style:style style:name="T274" style:family="text">
      <style:text-properties fo:font-weight="bold" style:font-weight-asian="bold" style:font-weight-complex="bold"/>
    </style:style>
    <style:style style:name="T275" style:family="text">
      <style:text-properties fo:font-weight="bold" officeooo:rsid="0096ba4d" style:font-weight-asian="bold" style:font-weight-complex="bold"/>
    </style:style>
    <style:style style:name="T276" style:family="text">
      <style:text-properties fo:font-weight="bold" officeooo:rsid="0023b00e" style:font-weight-asian="bold" style:font-weight-complex="bold"/>
    </style:style>
    <style:style style:name="T277" style:family="text">
      <style:text-properties officeooo:rsid="00a9428d"/>
    </style:style>
    <style:style style:name="T278" style:family="text">
      <style:text-properties fo:font-size="14pt" style:font-size-complex="14pt"/>
    </style:style>
    <style:style style:name="T279" style:family="text">
      <style:text-properties fo:font-size="14pt" officeooo:rsid="0098a2d4" style:font-size-complex="14pt"/>
    </style:style>
    <style:style style:name="T280" style:family="text">
      <style:text-properties fo:font-size="14pt" officeooo:rsid="01a8c505" style:font-size-complex="14pt"/>
    </style:style>
    <style:style style:name="T281" style:family="text">
      <style:text-properties fo:font-size="14pt" officeooo:rsid="01abbf83" style:font-size-complex="14pt"/>
    </style:style>
    <style:style style:name="T282" style:family="text">
      <style:text-properties fo:font-size="14pt" style:font-size-asian="14pt" style:font-size-complex="14pt"/>
    </style:style>
    <style:style style:name="T283" style:family="text">
      <style:text-properties fo:font-size="14pt" fo:font-style="italic" style:font-style-asian="italic" style:font-size-complex="14pt" style:font-style-complex="italic"/>
    </style:style>
    <style:style style:name="T284" style:family="text">
      <style:text-properties officeooo:rsid="00b10ae4"/>
    </style:style>
    <style:style style:name="T285" style:family="text">
      <style:text-properties officeooo:rsid="00b486ae"/>
    </style:style>
    <style:style style:name="T286" style:family="text">
      <style:text-properties officeooo:rsid="00bf3cf6"/>
    </style:style>
    <style:style style:name="T287" style:family="text">
      <style:text-properties officeooo:rsid="00c149b6"/>
    </style:style>
    <style:style style:name="T288" style:family="text">
      <style:text-properties style:font-name="Times New Roman" officeooo:rsid="00c30f03"/>
    </style:style>
    <style:style style:name="T289" style:family="text">
      <style:text-properties style:font-name="Times New Roman" fo:font-style="normal" officeooo:rsid="00c30f03" style:font-style-asian="normal" style:font-style-complex="normal"/>
    </style:style>
    <style:style style:name="T290" style:family="text">
      <style:text-properties style:font-name="Times New Roman" fo:font-size="13pt" fo:font-style="normal" officeooo:rsid="00484f22" style:font-size-asian="13pt" style:font-style-asian="normal" style:font-size-complex="13pt" style:font-style-complex="normal"/>
    </style:style>
    <style:style style:name="T291" style:family="text">
      <style:text-properties style:font-name="Times New Roman1"/>
    </style:style>
    <style:style style:name="T292" style:family="text">
      <style:text-properties style:font-name="Times New Roman1" officeooo:rsid="00c30f03"/>
    </style:style>
    <style:style style:name="T293" style:family="text">
      <style:text-properties style:font-name="Times New Roman1" fo:font-size="15pt" style:font-size-asian="15pt" style:font-name-complex="Times New Roman2" style:font-size-complex="15pt"/>
    </style:style>
    <style:style style:name="T294" style:family="text">
      <style:text-properties style:font-name="Times New Roman1" fo:font-size="15pt" fo:font-style="normal" officeooo:rsid="00d03230" style:font-size-asian="15pt" style:font-style-asian="normal" style:font-name-complex="Times New Roman2" style:font-size-complex="15pt" style:font-style-complex="normal"/>
    </style:style>
    <style:style style:name="T295" style:family="text">
      <style:text-properties style:font-name="Times New Roman1" fo:font-size="15pt" fo:font-style="normal" officeooo:rsid="01a4e90f" style:font-size-asian="15pt" style:font-style-asian="normal" style:font-name-complex="Times New Roman2" style:font-size-complex="15pt" style:font-style-complex="normal"/>
    </style:style>
    <style:style style:name="T296" style:family="text">
      <style:text-properties style:font-name="Times New Roman1" fo:font-size="16pt" fo:font-style="normal" officeooo:rsid="004cce92" style:font-size-asian="16pt" style:font-style-asian="normal" style:font-size-complex="16pt" style:font-style-complex="normal"/>
    </style:style>
    <style:style style:name="T297" style:family="text">
      <style:text-properties style:font-name="Times New Roman1" fo:font-style="normal" officeooo:rsid="0048d174" style:font-style-asian="normal" style:font-style-complex="normal"/>
    </style:style>
    <style:style style:name="T298" style:family="text">
      <style:text-properties style:font-name="Times New Roman1" fo:font-style="normal" officeooo:rsid="00d03230" style:font-style-asian="normal" style:font-name-complex="Times New Roman2" style:font-style-complex="normal"/>
    </style:style>
    <style:style style:name="T299" style:family="text">
      <style:text-properties style:font-name="Times New Roman1" fo:font-style="italic" style:font-style-asian="italic" style:font-style-complex="italic"/>
    </style:style>
    <style:style style:name="T300" style:family="text">
      <style:text-properties style:font-name="Times New Roman1" fo:font-size="13pt" fo:font-style="italic" style:font-size-asian="13pt" style:font-style-asian="italic" style:font-size-complex="13pt" style:font-style-complex="italic"/>
    </style:style>
    <style:style style:name="T301" style:family="text">
      <style:text-properties style:font-name="Times New Roman1" officeooo:rsid="018b744a"/>
    </style:style>
    <style:style style:name="T302" style:family="text">
      <style:text-properties officeooo:rsid="00c8e28c"/>
    </style:style>
    <style:style style:name="T303" style:family="text">
      <style:text-properties officeooo:rsid="00c9e49b"/>
    </style:style>
    <style:style style:name="T304" style:family="text">
      <style:text-properties officeooo:rsid="00cdb757"/>
    </style:style>
    <style:style style:name="T305" style:family="text">
      <style:text-properties officeooo:rsid="00cdd325"/>
    </style:style>
    <style:style style:name="T306" style:family="text">
      <style:text-properties officeooo:rsid="00e8652b"/>
    </style:style>
    <style:style style:name="T307" style:family="text">
      <style:text-properties officeooo:rsid="00ea4203"/>
    </style:style>
    <style:style style:name="T308" style:family="text">
      <style:text-properties officeooo:rsid="00ec1602"/>
    </style:style>
    <style:style style:name="T309" style:family="text">
      <style:text-properties officeooo:rsid="00ef69ed"/>
    </style:style>
    <style:style style:name="T310" style:family="text">
      <style:text-properties officeooo:rsid="00f530ce"/>
    </style:style>
    <style:style style:name="T311" style:family="text">
      <style:text-properties style:font-name="Liberation Serif1"/>
    </style:style>
    <style:style style:name="T312" style:family="text">
      <style:text-properties style:font-name="Liberation Serif1" officeooo:rsid="00fa7f8e"/>
    </style:style>
    <style:style style:name="T313" style:family="text">
      <style:text-properties style:font-name="Liberation Serif1" fo:font-style="normal" officeooo:rsid="019550e5" style:font-style-asian="normal" style:font-style-complex="normal"/>
    </style:style>
    <style:style style:name="T314" style:family="text">
      <style:text-properties officeooo:rsid="011248b9"/>
    </style:style>
    <style:style style:name="T315" style:family="text">
      <style:text-properties officeooo:rsid="011433da"/>
    </style:style>
    <style:style style:name="T316" style:family="text">
      <style:text-properties officeooo:rsid="01150e06"/>
    </style:style>
    <style:style style:name="T317" style:family="text">
      <style:text-properties fo:font-weight="normal" style:font-weight-asian="normal" style:font-weight-complex="normal"/>
    </style:style>
    <style:style style:name="T318" style:family="text">
      <style:text-properties officeooo:rsid="013cc1a1"/>
    </style:style>
    <style:style style:name="T319" style:family="text">
      <style:text-properties officeooo:rsid="013f2e83"/>
    </style:style>
    <style:style style:name="T320" style:family="text">
      <style:text-properties officeooo:rsid="0140c6ea"/>
    </style:style>
    <style:style style:name="T321" style:family="text">
      <style:text-properties officeooo:rsid="0141d0cd"/>
    </style:style>
    <style:style style:name="T322" style:family="text">
      <style:text-properties officeooo:rsid="01460266"/>
    </style:style>
    <style:style style:name="T323" style:family="text">
      <style:text-properties officeooo:rsid="0146d101"/>
    </style:style>
    <style:style style:name="T324" style:family="text">
      <style:text-properties officeooo:rsid="01492214"/>
    </style:style>
    <style:style style:name="T325" style:family="text">
      <style:text-properties officeooo:rsid="014ac6dd"/>
    </style:style>
    <style:style style:name="T326" style:family="text">
      <style:text-properties officeooo:rsid="014f3c78"/>
    </style:style>
    <style:style style:name="T327" style:family="text">
      <style:text-properties officeooo:rsid="0150e5e9"/>
    </style:style>
    <style:style style:name="T328" style:family="text">
      <style:text-properties officeooo:rsid="01517f45"/>
    </style:style>
    <style:style style:name="T329" style:family="text">
      <style:text-properties style:font-name="Liberation Serif"/>
    </style:style>
    <style:style style:name="T330" style:family="text">
      <style:text-properties style:font-name="Liberation Serif" officeooo:rsid="01535b1c"/>
    </style:style>
    <style:style style:name="T331" style:family="text">
      <style:text-properties style:font-name="Liberation Serif" fo:font-size="13pt" fo:font-style="normal" officeooo:rsid="004cce92" style:font-size-asian="13pt" style:font-style-asian="normal" style:font-size-complex="13pt" style:font-style-complex="normal"/>
    </style:style>
    <style:style style:name="T332" style:family="text">
      <style:text-properties style:font-name="Liberation Serif" fo:font-size="13pt" fo:font-style="normal" officeooo:rsid="00535d69" style:font-size-asian="13pt" style:font-style-asian="normal" style:font-size-complex="13pt" style:font-style-complex="normal"/>
    </style:style>
    <style:style style:name="T333" style:family="text">
      <style:text-properties style:font-name="Liberation Serif" fo:font-size="13pt" fo:font-style="normal" officeooo:rsid="0048d174" style:font-size-asian="13pt" style:font-style-asian="normal" style:font-size-complex="13pt" style:font-style-complex="normal"/>
    </style:style>
    <style:style style:name="T334" style:family="text">
      <style:text-properties style:font-name="Liberation Serif" fo:font-size="13pt" fo:font-style="normal" officeooo:rsid="006b21a7" style:font-size-asian="13pt" style:font-style-asian="normal" style:font-size-complex="13pt" style:font-style-complex="normal"/>
    </style:style>
    <style:style style:name="T335" style:family="text">
      <style:text-properties style:font-name="Liberation Serif" fo:font-size="13pt" fo:font-style="normal" officeooo:rsid="0061b86b" style:font-size-asian="13pt" style:font-style-asian="normal" style:font-name-complex="Times New Roman2" style:font-size-complex="13pt" style:font-style-complex="normal"/>
    </style:style>
    <style:style style:name="T336" style:family="text">
      <style:text-properties style:font-name="Liberation Serif" fo:font-style="normal" officeooo:rsid="003ade24" style:font-style-asian="normal" style:font-style-complex="normal"/>
    </style:style>
    <style:style style:name="T337" style:family="text">
      <style:text-properties style:font-name="Liberation Serif" fo:font-style="normal" officeooo:rsid="0061b86b" style:font-style-asian="normal" style:font-style-complex="normal"/>
    </style:style>
    <style:style style:name="T338" style:family="text">
      <style:text-properties style:font-name="Liberation Serif" fo:font-style="normal" officeooo:rsid="0061b86b" style:font-style-asian="normal" style:font-name-complex="Times New Roman2" style:font-style-complex="normal"/>
    </style:style>
    <style:style style:name="T339" style:family="text">
      <style:text-properties style:font-name="Liberation Serif" fo:font-style="italic" style:font-style-asian="italic"/>
    </style:style>
    <style:style style:name="T340" style:family="text">
      <style:text-properties style:font-name="Liberation Serif" fo:font-style="italic" style:font-style-asian="italic" style:font-style-complex="italic"/>
    </style:style>
    <style:style style:name="T341" style:family="text">
      <style:text-properties style:font-name="Liberation Serif" fo:font-size="15pt" fo:font-style="normal" officeooo:rsid="0061b86b" style:font-size-asian="15pt" style:font-style-asian="normal" style:font-name-complex="Times New Roman2" style:font-size-complex="15pt" style:font-style-complex="normal"/>
    </style:style>
    <style:style style:name="T342" style:family="text">
      <style:text-properties style:font-name="Liberation Serif" fo:font-size="15pt" fo:font-style="normal" officeooo:rsid="019c5d7d" style:font-size-asian="15pt" style:font-style-asian="normal" style:font-name-complex="Times New Roman2" style:font-size-complex="15pt" style:font-style-complex="normal"/>
    </style:style>
    <style:style style:name="T343" style:family="text">
      <style:text-properties officeooo:rsid="01529161"/>
    </style:style>
    <style:style style:name="T344" style:family="text">
      <style:text-properties officeooo:rsid="0155534f"/>
    </style:style>
    <style:style style:name="T345" style:family="text">
      <style:text-properties officeooo:rsid="015732c8"/>
    </style:style>
    <style:style style:name="T346" style:family="text">
      <style:text-properties officeooo:rsid="015ad4ce"/>
    </style:style>
    <style:style style:name="T347" style:family="text">
      <style:text-properties officeooo:rsid="015b4c2d"/>
    </style:style>
    <style:style style:name="T348" style:family="text">
      <style:text-properties officeooo:rsid="01610d8a"/>
    </style:style>
    <style:style style:name="T349" style:family="text">
      <style:text-properties officeooo:rsid="00151b29"/>
    </style:style>
    <style:style style:name="T350" style:family="text">
      <style:text-properties fo:font-size="13pt" style:font-size-asian="13pt" style:font-size-complex="13pt"/>
    </style:style>
    <style:style style:name="T351" style:family="text">
      <style:text-properties fo:font-size="13pt" officeooo:rsid="00535d69" style:font-size-asian="13pt" style:font-size-complex="13pt"/>
    </style:style>
    <style:style style:name="T352" style:family="text">
      <style:text-properties fo:font-size="13pt" officeooo:rsid="005129c3" style:font-size-asian="13pt" style:font-size-complex="13pt"/>
    </style:style>
    <style:style style:name="T353" style:family="text">
      <style:text-properties fo:font-size="13pt" officeooo:rsid="0074de43" style:font-size-asian="13pt" style:font-size-complex="13pt"/>
    </style:style>
    <style:style style:name="T354" style:family="text">
      <style:text-properties fo:font-size="13pt" officeooo:rsid="0081c92e" style:font-size-asian="13pt" style:font-size-complex="13pt"/>
    </style:style>
    <style:style style:name="T355" style:family="text">
      <style:text-properties fo:font-size="13pt" officeooo:rsid="007aec8c" style:font-size-asian="13pt" style:font-size-complex="13pt"/>
    </style:style>
    <style:style style:name="T356" style:family="text">
      <style:text-properties fo:font-size="13pt" officeooo:rsid="0061b86b" style:font-size-asian="13pt" style:font-size-complex="13pt"/>
    </style:style>
    <style:style style:name="T357" style:family="text">
      <style:text-properties fo:font-size="13pt" officeooo:rsid="0183b571" style:font-size-asian="13pt" style:font-size-complex="13pt"/>
    </style:style>
    <style:style style:name="T358" style:family="text">
      <style:text-properties fo:font-size="13pt" fo:font-style="normal" officeooo:rsid="0027d23f" style:font-size-asian="13pt" style:font-style-asian="normal" style:font-size-complex="13pt" style:font-style-complex="normal"/>
    </style:style>
    <style:style style:name="T359" style:family="text">
      <style:text-properties fo:font-size="13pt" fo:font-style="normal" officeooo:rsid="00361711" style:font-size-asian="13pt" style:font-style-asian="normal" style:font-size-complex="13pt" style:font-style-complex="normal"/>
    </style:style>
    <style:style style:name="T360" style:family="text">
      <style:text-properties fo:font-size="13pt" fo:font-style="normal" officeooo:rsid="00400e25" style:font-size-asian="13pt" style:font-style-asian="normal" style:font-size-complex="13pt" style:font-style-complex="normal"/>
    </style:style>
    <style:style style:name="T361" style:family="text">
      <style:text-properties fo:font-size="13pt" fo:font-style="normal" officeooo:rsid="0042f661" style:font-size-asian="13pt" style:font-style-asian="normal" style:font-size-complex="13pt" style:font-style-complex="normal"/>
    </style:style>
    <style:style style:name="T362" style:family="text">
      <style:text-properties fo:font-size="13pt" fo:font-style="normal" officeooo:rsid="004808ad" style:font-size-asian="13pt" style:font-style-asian="normal" style:font-size-complex="13pt" style:font-style-complex="normal"/>
    </style:style>
    <style:style style:name="T363" style:family="text">
      <style:text-properties fo:font-size="13pt" fo:font-style="normal" officeooo:rsid="00484f22" style:font-size-asian="13pt" style:font-style-asian="normal" style:font-size-complex="13pt" style:font-style-complex="normal"/>
    </style:style>
    <style:style style:name="T364" style:family="text">
      <style:text-properties fo:font-size="13pt" fo:font-style="italic" officeooo:rsid="0041f780" style:font-size-asian="13pt" style:font-style-asian="italic" style:font-size-complex="13pt" style:font-style-complex="italic"/>
    </style:style>
    <style:style style:name="T365" style:family="text">
      <style:text-properties fo:font-size="13pt" fo:font-style="italic" officeooo:rsid="00413aed" style:font-size-asian="13pt" style:font-style-asian="italic" style:font-size-complex="13pt" style:font-style-complex="italic"/>
    </style:style>
    <style:style style:name="T366" style:family="text">
      <style:text-properties officeooo:rsid="00535d69"/>
    </style:style>
    <style:style style:name="T367" style:family="text">
      <style:text-properties officeooo:rsid="00565863"/>
    </style:style>
    <style:style style:name="T368" style:family="text">
      <style:text-properties officeooo:rsid="007f0d26"/>
    </style:style>
    <style:style style:name="T369" style:family="text">
      <style:text-properties officeooo:rsid="005129c3"/>
    </style:style>
    <style:style style:name="T370" style:family="text">
      <style:text-properties officeooo:rsid="0080774e"/>
    </style:style>
    <style:style style:name="T371" style:family="text">
      <style:text-properties officeooo:rsid="005a32c8"/>
    </style:style>
    <style:style style:name="T372" style:family="text">
      <style:text-properties officeooo:rsid="00643bf7"/>
    </style:style>
    <style:style style:name="T373" style:family="text">
      <style:text-properties officeooo:rsid="0074de43"/>
    </style:style>
    <style:style style:name="T374" style:family="text">
      <style:text-properties officeooo:rsid="006f1e14"/>
    </style:style>
    <style:style style:name="T375" style:family="text">
      <style:text-properties officeooo:rsid="00547e0d"/>
    </style:style>
    <style:style style:name="T376" style:family="text">
      <style:text-properties officeooo:rsid="006b21a7"/>
    </style:style>
    <style:style style:name="T377" style:family="text">
      <style:text-properties officeooo:rsid="00520335"/>
    </style:style>
    <style:style style:name="T378" style:family="text">
      <style:text-properties officeooo:rsid="00342ec2"/>
    </style:style>
    <style:style style:name="T379" style:family="text">
      <style:text-properties officeooo:rsid="00443918"/>
    </style:style>
    <style:style style:name="T380" style:family="text">
      <style:text-properties officeooo:rsid="004d0810"/>
    </style:style>
    <style:style style:name="T381" style:family="text">
      <style:text-properties officeooo:rsid="005036ef"/>
    </style:style>
    <style:style style:name="T382" style:family="text">
      <style:text-properties officeooo:rsid="004ebed6"/>
    </style:style>
    <style:style style:name="T383" style:family="text">
      <style:text-properties officeooo:rsid="008a36ed"/>
    </style:style>
    <style:style style:name="T384" style:family="text">
      <style:text-properties officeooo:rsid="008de4e5"/>
    </style:style>
    <style:style style:name="T385" style:family="text">
      <style:text-properties officeooo:rsid="0048f939"/>
    </style:style>
    <style:style style:name="T386" style:family="text">
      <style:text-properties officeooo:rsid="00818ee1"/>
    </style:style>
    <style:style style:name="T387" style:family="text">
      <style:text-properties officeooo:rsid="005a2666"/>
    </style:style>
    <style:style style:name="T388" style:family="text">
      <style:text-properties officeooo:rsid="006f4cfd"/>
    </style:style>
    <style:style style:name="T389" style:family="text">
      <style:text-properties officeooo:rsid="0081c92e"/>
    </style:style>
    <style:style style:name="T390" style:family="text">
      <style:text-properties officeooo:rsid="002bfd77"/>
    </style:style>
    <style:style style:name="T391" style:family="text">
      <style:text-properties officeooo:rsid="0068af0b"/>
    </style:style>
    <style:style style:name="T392" style:family="text">
      <style:text-properties officeooo:rsid="001ba427"/>
    </style:style>
    <style:style style:name="T393" style:family="text">
      <style:text-properties officeooo:rsid="00246c75"/>
    </style:style>
    <style:style style:name="T394" style:family="text">
      <style:text-properties officeooo:rsid="009d9c3a"/>
    </style:style>
    <style:style style:name="T395" style:family="text">
      <style:text-properties officeooo:rsid="009eb4a6"/>
    </style:style>
    <style:style style:name="T396" style:family="text">
      <style:text-properties officeooo:rsid="0027d23f"/>
    </style:style>
    <style:style style:name="T397" style:family="text">
      <style:text-properties officeooo:rsid="006abb45"/>
    </style:style>
    <style:style style:name="T398" style:family="text">
      <style:text-properties officeooo:rsid="00662695"/>
    </style:style>
    <style:style style:name="T399" style:family="text">
      <style:text-properties officeooo:rsid="00791fae"/>
    </style:style>
    <style:style style:name="T400" style:family="text">
      <style:text-properties officeooo:rsid="007797a5"/>
    </style:style>
    <style:style style:name="T401" style:family="text">
      <style:text-properties officeooo:rsid="002866ff"/>
    </style:style>
    <style:style style:name="T402" style:family="text">
      <style:text-properties officeooo:rsid="00e67659"/>
    </style:style>
    <style:style style:name="T403" style:family="text">
      <style:text-properties officeooo:rsid="0029e3ce"/>
    </style:style>
    <style:style style:name="T404" style:family="text">
      <style:text-properties officeooo:rsid="00458d40"/>
    </style:style>
    <style:style style:name="T405" style:family="text">
      <style:text-properties officeooo:rsid="0061b86b"/>
    </style:style>
    <style:style style:name="T406" style:family="text">
      <style:text-properties officeooo:rsid="0063a60b"/>
    </style:style>
    <style:style style:name="T407" style:family="text">
      <style:text-properties officeooo:rsid="00870597"/>
    </style:style>
    <style:style style:name="T408" style:family="text">
      <style:text-properties officeooo:rsid="001d9ad9"/>
    </style:style>
    <style:style style:name="T409" style:family="text">
      <style:text-properties officeooo:rsid="0088bddf"/>
    </style:style>
    <style:style style:name="T410" style:family="text">
      <style:text-properties officeooo:rsid="003ade24"/>
    </style:style>
    <style:style style:name="T411" style:family="text">
      <style:text-properties officeooo:rsid="001f67c5"/>
    </style:style>
    <style:style style:name="T412" style:family="text">
      <style:text-properties officeooo:rsid="002e279e"/>
    </style:style>
    <style:style style:name="T413" style:family="text">
      <style:text-properties officeooo:rsid="008cb8ad"/>
    </style:style>
    <style:style style:name="T414" style:family="text">
      <style:text-properties officeooo:rsid="016c452a"/>
    </style:style>
    <style:style style:name="T415" style:family="text">
      <style:text-properties officeooo:rsid="016f1d99"/>
    </style:style>
    <style:style style:name="T416" style:family="text">
      <style:text-properties officeooo:rsid="01763e0d"/>
    </style:style>
    <style:style style:name="T417" style:family="text">
      <style:text-properties officeooo:rsid="004718e5"/>
    </style:style>
    <style:style style:name="T418" style:family="text">
      <style:text-properties officeooo:rsid="000fe173"/>
    </style:style>
    <style:style style:name="T419" style:family="text">
      <style:text-properties officeooo:rsid="0011eedb"/>
    </style:style>
    <style:style style:name="T420" style:family="text">
      <style:text-properties officeooo:rsid="000e5143"/>
    </style:style>
    <style:style style:name="T421" style:family="text">
      <style:text-properties officeooo:rsid="0041f780"/>
    </style:style>
    <style:style style:name="T422" style:family="text">
      <style:text-properties officeooo:rsid="000dcdb5"/>
    </style:style>
    <style:style style:name="T423" style:family="text">
      <style:text-properties officeooo:rsid="00130cbe"/>
    </style:style>
    <style:style style:name="T424" style:family="text">
      <style:text-properties officeooo:rsid="005361e7"/>
    </style:style>
    <style:style style:name="T425" style:family="text">
      <style:text-properties officeooo:rsid="00166b77"/>
    </style:style>
    <style:style style:name="T426" style:family="text">
      <style:text-properties officeooo:rsid="0182603f"/>
    </style:style>
    <style:style style:name="T427" style:family="text">
      <style:text-properties officeooo:rsid="0183b571"/>
    </style:style>
    <style:style style:name="T428" style:family="text">
      <style:text-properties fo:font-size="16pt" fo:font-style="normal" officeooo:rsid="003ade24" style:font-size-asian="16pt" style:font-style-asian="normal" style:font-size-complex="16pt" style:font-style-complex="normal"/>
    </style:style>
    <style:style style:name="T429" style:family="text">
      <style:text-properties fo:font-size="20pt" fo:font-style="normal" fo:font-weight="bold" officeooo:rsid="01a4e90f" style:font-size-asian="20pt" style:font-style-asian="normal" style:font-weight-asian="bold" style:font-size-complex="20pt" style:font-style-complex="normal" style:font-weight-complex="bold"/>
    </style:style>
    <style:style style:name="T430" style:family="text">
      <style:text-properties officeooo:rsid="01b68ec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3"/>
      <text:p text:style-name="P183"/>
      <text:p text:style-name="P183"/>
      <text:p text:style-name="P183">DONATELLA COLASANTI</text:p>
      <text:p text:style-name="P183"/>
      <text:p text:style-name="P194"><text:span text:style-name="T3">Ascoltai la mia voc</text:span>e</text:p>
      <text:p text:style-name="P119"/>
      <text:p text:style-name="P119"/>
      <text:p text:style-name="P119"/>
      <text:p text:style-name="P119">(Poesie degli anni '80 e '90)</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21">ZONA<text:span text:style-name="T266">contemporanea</text:span></text:p>
      <text:p text:style-name="P521">DONATELLA COLASANTI</text:p>
      <text:p text:style-name="P433"/>
      <text:p text:style-name="P196"><text:span text:style-name="T4">Ascoltai la mia voc</text:span><text:span text:style-name="T271">e</text:span></text:p>
      <text:p text:style-name="P195"/>
      <text:p text:style-name="P120">(Poesie degli anni '80 e '90)</text:p>
      <text:p text:style-name="P120"/>
      <text:p text:style-name="P86">a cura di Plinio Perilli</text:p>
      <text:p text:style-name="P86"/>
      <text:p text:style-name="P86"/>
      <text:p text:style-name="P138"/>
      <text:p text:style-name="P138">Contributi e testimonianze di:</text:p>
      <text:p text:style-name="P138"/>
      <text:p text:style-name="P86">Piero Cademartori</text:p>
      <text:p text:style-name="P86">Marco Caporali</text:p>
      <text:p text:style-name="P86">Roberto Colasanti</text:p>
      <text:p text:style-name="P86">Teresa Coratella</text:p>
      <text:p text:style-name="P88">Angela Di Pietro</text:p>
      <text:p text:style-name="P89">Imma Giuliani</text:p>
      <text:p text:style-name="P86">Marco Palladini</text:p>
      <text:p text:style-name="P89">Roberto Roversi</text:p>
      <text:p text:style-name="P86">Federica Sciarelli</text:p>
      <text:p text:style-name="P86">Silvia Tessitore</text:p>
      <text:p text:style-name="P120"/>
      <text:p text:style-name="P489">In copertina: <text:span text:style-name="T268">Crisalidi</text:span><text:span text:style-name="T415"> </text:span>di Teresa Coratella<text:span text:style-name="T414">, 2018, acrilico e smalto su tela.</text:span></text:p>
      <text:p text:style-name="P122"/>
      <text:p text:style-name="P321">(" <text:span text:style-name="T346">A</text:span>rtista che <text:span text:style-name="T346">si</text:span> esprim<text:span text:style-name="T346">e</text:span> con un altro segno, ho sentito comunque di appartenere al mondo di Donatella, un mondo che dall'onirico fa emergere un inquieto, ma fiero e libero messaggio consolatorio, per sé e per tutti <text:span text:style-name="T346">quelli che</text:span> vogli<text:span text:style-name="T348">a</text:span>no davvero sintonizzarsi, empaticamente, con il suo vissuto, travagliato e<text:span text:style-name="T345">d</text:span> esemplare." </text:p>
      <text:p text:style-name="P321">– Teresa Coratella) <text:s text:c="4"/></text:p>
      <text:p text:style-name="P121"/>
      <text:p text:style-name="P121"/>
      <text:p text:style-name="P121"/>
      <text:p text:style-name="P121"/>
      <text:p text:style-name="P121"/>
      <text:p text:style-name="P121"/>
      <text:p text:style-name="P121"/>
      <text:p text:style-name="P322"/>
      <text:p text:style-name="P121"/>
      <text:p text:style-name="P121"/>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Copyright <text:span text:style-name="T426">Editrice ZONA</text:span> &amp; Roberto Colasanti</text:p>
      <text:p text:style-name="P322"/>
      <text:p text:style-name="P514">INTRODUZIONE</text:p>
      <text:p text:style-name="P71"/>
      <text:p text:style-name="P71"/>
      <text:p text:style-name="P71"/>
      <text:p text:style-name="P264"><text:s text:c="3"/><text:span text:style-name="T349">Dissimulare il dramma. Questo Donatella cercò sempre di fare, specialmente in poesia, in questo trasferire, tracimare a parole, o recitar cantando, ritualizzare perfino, a teatro, quel che restava della sua semplice vita di ragazza, perché in qualche modo rinascesse...</text:span></text:p>
      <text:p text:style-name="P72"/>
      <text:p text:style-name="P72"><text:s text:c="2"/><text:span text:style-name="T350"><text:s/></text:span><text:span text:style-name="T351">Rovine passate</text:span></text:p>
      <text:p text:style-name="P387"><text:s text:c="3"/><text:span text:style-name="T366">cosa nascondete?</text:span></text:p>
      <text:p text:style-name="P387"><text:s text:c="3"/><text:span text:style-name="T366">Immergo lo sguardo,</text:span></text:p>
      <text:p text:style-name="P387"><text:s text:c="3"/><text:span text:style-name="T366">un profumo invade l'animo</text:span></text:p>
      <text:p text:style-name="P387"><text:s text:c="3"/><text:span text:style-name="T366">stupiscono gli occhi.</text:span></text:p>
      <text:p text:style-name="P72"/>
      <text:p text:style-name="P264"><text:s text:c="3"/><text:span text:style-name="T349">Non essere insomma più la </text:span><text:span text:style-name="T217">Donatella Colasanti </text:span><text:span text:style-name="T349">sbattuta in prima pagina dalla finta </text:span><text:span text:style-name="T217">pietas </text:span><text:span text:style-name="T20">della Società per compatirla, ma anche tenerla in ostaggio: di notorietà obbrob</text:span><text:span text:style-name="T21">r</text:span><text:span text:style-name="T20">iosa e cicalecci mass</text:span><text:span text:style-name="T21">-</text:span><text:span text:style-name="T20">mediatici </text:span><text:span text:style-name="T22">(</text:span><text:span text:style-name="T20">il solito, orrido e consueto repertorio sociologico – che danna e graffia, ferisce ancora, e non </text:span><text:span text:style-name="T21">ci</text:span><text:span text:style-name="T20"> salva mai...</text:span><text:span text:style-name="T22">).</text:span></text:p>
      <text:p text:style-name="P265"><text:span text:style-name="T20"><text:s text:c="3"/></text:span><text:span text:style-name="T23">"... il volto atterrito di Donatella Colasanti, appena sfuggita ai suoi torturatori..." evoca, tanto per dire, uno fra mille, il denso ricordo storico di </text:span><text:span text:style-name="T218">Vittime</text:span><text:span text:style-name="T23">, un capitolo ancora dolente </text:span><text:span text:style-name="T24">e</text:span><text:span text:style-name="T23"> insanguinato, d'un libro-repertorio, a tiratura giornalistica, come il </text:span><text:span text:style-name="T218">DIARIO del mese</text:span><text:span text:style-name="T23"> (5 dicembre 2003, </text:span><text:span text:style-name="T25">direttore </text:span><text:span text:style-name="T22">responsabile</text:span><text:span text:style-name="T25"> Enrico Deaglio</text:span><text:span text:style-name="T23">), </text:span><text:span text:style-name="T25">dal sottotitolo perfettamente in ricordanza: "La meglio gioventù" – </text:span><text:span text:style-name="T219">Accadde in Italia 1965-1975</text:span><text:span text:style-name="T25">). </text:span><text:span text:style-name="T23"><text:s/></text:span></text:p>
      <text:p text:style-name="P125"/>
      <text:p text:style-name="P402"><text:s text:c="3"/><text:span text:style-name="T367">Sono qui...</text:span></text:p>
      <text:p text:style-name="P402"><text:s text:c="3"/><text:span text:style-name="T367">Sono qui immersa</text:span></text:p>
      <text:p text:style-name="P402"><text:s text:c="3"/><text:span text:style-name="T367">nel guardare questo mondo</text:span></text:p>
      <text:p text:style-name="P402"><text:s text:c="3"/><text:span text:style-name="T367">che non conosco</text:span></text:p>
      <text:p text:style-name="P402"><text:s text:c="3"/><text:span text:style-name="T367">che ho sempre conosciuto.</text:span> <text:s/></text:p>
      <text:p text:style-name="P72"/>
      <text:p text:style-name="P264"><text:s text:c="3"/><text:span text:style-name="T368">Le sorprendenti poesie intimiste e meditabonde di </text:span><text:span text:style-name="T220">Ascoltai la mia voce </text:span><text:span text:style-name="T26">significa</text:span><text:span text:style-name="T22">no</text:span><text:span text:style-name="T26"> anzitutto –</text:span><text:span text:style-name="T27"> </text:span><text:span text:style-name="T28">sussurrat</text:span><text:span text:style-name="T22">e</text:span><text:span text:style-name="T28">, ritmat</text:span><text:span text:style-name="T22">e</text:span><text:span text:style-name="T28"> e a volte perfino urlat</text:span><text:span text:style-name="T22">e</text:span><text:span text:style-name="T28"> da Donatella –</text:span><text:span text:style-name="T26"> cercare di ascoltarsi, </text:span><text:span text:style-name="T220">auscultarsi</text:span><text:span text:style-name="T26">, calibrarsi in tono ed emozione, </text:span><text:span text:style-name="T29">contro e dentro </text:span><text:span text:style-name="T221">il male errante</text:span><text:span text:style-name="T29">, forse, di ogni vita, accettabile e perdonabile, almeno </text:span><text:span text:style-name="T22">e </text:span><text:span text:style-name="T29">comunque, sotto questo cielo </text:span><text:span text:style-name="T221">sempre azzurro</text:span><text:span text:style-name="T29">...</text:span></text:p>
      <text:p text:style-name="P126"/>
      <text:p text:style-name="P126"><text:s/><text:span text:style-name="T282"><text:s/></text:span><text:span text:style-name="T350"><text:s/></text:span><text:span text:style-name="T352">Sempre</text:span></text:p>
      <text:p text:style-name="P403"><text:s text:c="3"/><text:span text:style-name="T369">azzurro</text:span></text:p>
      <text:p text:style-name="P403"><text:s text:c="3"/><text:span text:style-name="T369">questo cielo</text:span></text:p>
      <text:p text:style-name="P403"><text:soft-page-break/><text:s text:c="3"/><text:span text:style-name="T369">rispecchia </text:span></text:p>
      <text:p text:style-name="P403"><text:s text:c="3"/><text:span text:style-name="T369">il male errante</text:span></text:p>
      <text:p text:style-name="P403"><text:s text:c="3"/><text:span text:style-name="T369">rispecchia</text:span></text:p>
      <text:p text:style-name="P403"><text:s text:c="3"/><text:span text:style-name="T369">l'immagine della vita</text:span></text:p>
      <text:p text:style-name="P403"><text:s text:c="3"/><text:span text:style-name="T369">la ricchezza del tempo</text:span></text:p>
      <text:p text:style-name="P126"/>
      <text:p text:style-name="P232"><text:s text:c="3"/>"<text:span text:style-name="T370">Questi testi si aprono come voci di una dura necessità. Che emoziona ascoltare." Prefandola da nobiluomo qual era, il bolognese Roberto Roversi (ed era il '90), uno dei </text:span><text:span text:style-name="T267">veri</text:span><text:span text:style-name="T370"> progressisti della mitica rivista "Officina" (assieme a Pasolini, Leonetti, Fortini, Romanò, Scalia...), grande poeta </text:span><text:span text:style-name="T222">engagée</text:span><text:span text:style-name="T367"> e faro intellettuale de </text:span><text:span text:style-name="T223">Le</text:span><text:span text:style-name="T367"> </text:span><text:span text:style-name="T223">d</text:span><text:span text:style-name="T224">escrizioni in atto</text:span><text:span text:style-name="T371">, coscienza critica del sociale, spirito impegnato e autentico, trasgressivo e sapiente, perché creaturale e mai solo teorizzante, aveva colto a menadito la qualità della </text:span><text:span text:style-name="T224">ricerca</text:span><text:span text:style-name="T371"> poetica di Donatella Colasanti – ed in definitiva l'umore e il fervore della sua ansia, deriva o risveglio d'</text:span><text:span text:style-name="T224">autocoscienza</text:span><text:span text:style-name="T371">:</text:span></text:p>
      <text:p text:style-name="P127"/>
      <text:p text:style-name="P404"><text:s text:c="3"/>"... <text:span text:style-name="T372">Nel tappeto d'ombra delle parole si affonda ma senza perdita definitiva; ci si rialza adattandosi al sospetto della speranza ma senza rigettare il cumulo dei contrasti consumati dall'esperienza dei giorni."...</text:span></text:p>
      <text:p text:style-name="P127"/>
      <text:p text:style-name="P128"><text:s/><text:span text:style-name="T153"><text:s text:c="2"/>... </text:span><text:span text:style-name="T154">M</text:span><text:span text:style-name="T153">a </text:span><text:span text:style-name="T159">aveva </text:span><text:span text:style-name="T153">anche </text:span><text:span text:style-name="T154">riconosciuto, indiscutibilmente elogiato</text:span><text:span text:style-name="T153"> la sua caparbietà, velocità e voracità, insieme psicologica e lessicale </text:span><text:span text:style-name="T155">("In una problematica scansione di movimenti successivi integrati fra la ricerca e l'abbandono, in uno scontro reale di voci vicine e richiami che sembrano provenire come da mondi lontani")</text:span><text:span text:style-name="T153">:</text:span></text:p>
      <text:p text:style-name="P126"/>
      <text:p text:style-name="P403"><text:s text:c="3"/>"... <text:span text:style-name="T372">E le parole così brevi, così succinte, come risucchiate da una lucida cautela dentro al foglio, si nuovono; non cercandosi fra di loro ma ciascuna autonomamente tendendo a un proprio luogo e spazio per assestarsi sulla pagina e proporsi definitiva, rintracciabile nella immediata e precisa verità; duratura."</text:span></text:p>
      <text:p text:style-name="P126"/>
      <text:p text:style-name="P234">*******</text:p>
      <text:p text:style-name="P233"/>
      <text:p text:style-name="P266"><text:s text:c="3"/>Stiamo parlando – sia ben chiaro – di tentativi... di poesia. Grumi diaristici, estri lessicali, perfino vagamente <text:span text:style-name="T206">confessional</text:span><text:span text:style-name="T5">...</text:span></text:p>
      <text:p text:style-name="P129"/>
      <text:p text:style-name="P129"><text:s/><text:span text:style-name="T350"><text:s text:c="2"/></text:span><text:span text:style-name="T353">Cammino nel ritmo del tempo,</text:span></text:p>
      <text:p text:style-name="P405"><text:s text:c="3"/><text:span text:style-name="T373">sembra un sogno</text:span></text:p>
      <text:p text:style-name="P405"><text:s text:c="3"/><text:span text:style-name="T373">m'addormento.</text:span></text:p>
      <text:p text:style-name="P406"><text:s text:c="3"/><text:span text:style-name="T373">Mi sveglio, m'accorgo</text:span></text:p>
      <text:p text:style-name="P407"><text:s text:c="3"/>che è realtà.</text:p>
      <text:p text:style-name="P407"><text:s text:c="3"/>Cammino nelle parole</text:p>
      <text:p text:style-name="P407"><text:s text:c="3"/>il gioco del tempo</text:p>
      <text:p text:style-name="P407"><text:s text:c="3"/>il seme raccoglie</text:p>
      <text:p text:style-name="P407"><text:soft-page-break/><text:s text:c="3"/>nelle notti bianche</text:p>
      <text:p text:style-name="P407"><text:s text:c="3"/>cadono le parole... </text:p>
      <text:p text:style-name="P129"><text:s/></text:p>
      <text:p text:style-name="P267"><text:span text:style-name="T5"><text:s text:c="3"/>"... Dice e non dice, ma non dice mai abbastanza, di sé. </text:span><text:span text:style-name="T30">Tiene una linea di separazione, inconscia, non voluta." </text:span><text:span text:style-name="T20">– </text:span><text:span text:style-name="T31">soggiunge</text:span><text:span text:style-name="T20"> Nina Maroccolo, </text:span><text:span text:style-name="T23">che si è provata umilmente a riprendere, registrare </text:span><text:span text:style-name="T219">oggi </text:span><text:span text:style-name="T23">questa voce come un debito inestinguibile verso la testimonianza, incarnata e immolata, di quel</text:span><text:span text:style-name="T25">l'immenso, atroce</text:span><text:span text:style-name="T23"> dissidio; che per ogni donna e tutte le donne significa, significò libertà, rispetto, autocoscienza... </text:span><text:span text:style-name="T31">M</text:span><text:span text:style-name="T23">a neanche il lessico aiuta, quando le ferite furono e restano così profonde, ferite di un'eroina suo malgrado, di una piccola donna di 19 anni forse lì arrestatisi; e </text:span><text:span text:style-name="T31">insieme</text:span><text:span text:style-name="T23"> tumefazione dell'intero, come si diceva, Corpo Sociale:</text:span></text:p>
      <text:p text:style-name="P267"><text:span text:style-name="T23"><text:s text:c="3"/></text:span><text:span text:style-name="T20">"</text:span><text:span text:style-name="T23">Tutta la vita ha dovuto come difendersi dai propri ricordi, </text:span><text:span text:style-name="T32">difendersi da se stessa, e da quell'enorme senso di colpa – probabilmente – di essere sopravvissuta. Sopravvissuta anche alla cara amica</text:span><text:span text:style-name="T23"> </text:span><text:span text:style-name="T32">Rosaria Lopez. Forse anche per questo, nei suoi testi, ha sempre scelto una sorta di pacata leggerezza...".</text:span></text:p>
      <text:p text:style-name="P236"/>
      <text:p text:style-name="P408"><text:s text:c="3"/><text:span text:style-name="T369">un vocio </text:span></text:p>
      <text:p text:style-name="P413"><text:s text:c="3"/>sospeso</text:p>
      <text:p text:style-name="P408"><text:s text:c="3"/><text:span text:style-name="T369">nell'ombra</text:span></text:p>
      <text:p text:style-name="P409"><text:s text:c="3"/><text:span text:style-name="T369">mantellata</text:span></text:p>
      <text:p text:style-name="P414"><text:s text:c="3"/>la nota</text:p>
      <text:p text:style-name="P414"><text:s text:c="3"/>alternata</text:p>
      <text:p text:style-name="P415"><text:s text:c="3"/>ondeggia</text:p>
      <text:p text:style-name="P415"><text:s text:c="3"/>ritmata</text:p>
      <text:p text:style-name="P415"><text:s text:c="3"/>nei voli</text:p>
      <text:p text:style-name="P415"><text:s text:c="3"/>simmetrici</text:p>
      <text:p text:style-name="P415"><text:s text:c="3"/>nel tempo</text:p>
      <text:p text:style-name="P415"><text:s text:c="3"/>pausato</text:p>
      <text:p text:style-name="P415"><text:s text:c="3"/>dei pensieri</text:p>
      <text:p text:style-name="P415"><text:s text:c="3"/>erranti </text:p>
      <text:p text:style-name="P410"/>
      <text:p text:style-name="P265"><text:span text:style-name="T32"><text:s text:c="3"/></text:span><text:span text:style-name="T33">Pacata leggerezza, perlomeno</text:span><text:span text:style-name="T32"> apparente.</text:span><text:span text:style-name="T20"> </text:span><text:span text:style-name="T32">In quanto </text:span><text:span text:style-name="T225">pare</text:span><text:span text:style-name="T32">, </text:span><text:span text:style-name="T33">e </text:span><text:span text:style-name="T32">di continuo</text:span><text:span text:style-name="T33">,</text:span><text:span text:style-name="T32"> che Lei abbia superato tutta quella insormontabile vicenda, certamente più grande di lei: </text:span><text:span text:style-name="T31">eppure...</text:span><text:span text:style-name="T32"> – ci ammonisce Nina, che queste parole se le è fatte nuovamente </text:span><text:span text:style-name="T226">echeggiare</text:span><text:span text:style-name="T32"> dentro – "Non sembra, ma lei ancora chiede e ci chiede aiuto...".</text:span></text:p>
      <text:p text:style-name="P130"/>
      <text:p text:style-name="P130"><text:s/><text:span text:style-name="T350"><text:s text:c="2"/></text:span><text:span text:style-name="T351">Correndo all'imbrunire</text:span></text:p>
      <text:p text:style-name="P416"><text:s text:c="3"/><text:span text:style-name="T366">su di una strada</text:span></text:p>
      <text:p text:style-name="P417"><text:s text:c="3"/><text:span text:style-name="T366">allentando la corsa</text:span></text:p>
      <text:p text:style-name="P418"><text:s text:c="3"/>mi sedetti in uno scalino</text:p>
      <text:p text:style-name="P418"><text:s text:c="3"/>la mia mente si fermò</text:p>
      <text:p text:style-name="P418"><text:s text:c="3"/>ascoltai la mia voce</text:p>
      <text:p text:style-name="P418"><text:s text:c="3"/>ed insieme alla mia</text:p>
      <text:p text:style-name="P418"><text:s text:c="3"/>udii il suono</text:p>
      <text:p text:style-name="P418"><text:soft-page-break/><text:s text:c="3"/>dell'amore </text:p>
      <text:p text:style-name="P130"/>
      <text:p text:style-name="P372"><text:span text:style-name="T20"><text:s text:c="3"/></text:span><text:span text:style-name="T32">Così che la sue liriche </text:span><text:span text:style-name="T226">non</text:span><text:span text:style-name="T32"> parlano mai del dramma – </text:span><text:span text:style-name="T226">non</text:span><text:span text:style-name="T32"> ne rivelano, </text:span><text:span text:style-name="T141">denunciano</text:span><text:span text:style-name="T32"> le ombre: </text:span><text:span text:style-name="T34">ep</text:span><text:span text:style-name="T32">pure le contengono, </text:span><text:span text:style-name="T34">le convocano</text:span><text:span text:style-name="T32"> eccome. Anzi, le riflettono, </text:span><text:span text:style-name="T35">spesso le addolciscono, le </text:span><text:span text:style-name="T227">armonizzano</text:span><text:span text:style-name="T35">: "Notte / crescente / nelle armonizzate / ombre / attese / nell'istante / magico / svanito / nel tempo / rincorso / dal fluido / corso".</text:span></text:p>
      <text:p text:style-name="P366"><text:s text:c="3"/>Rime, allitterazioni: "rincorso / dal fluido / corso"...</text:p>
      <text:p text:style-name="P367"/>
      <text:p text:style-name="P367"><text:s text:c="3"/>Pensiamo poi all'insistita presenza di alcuni vocaboli:</text:p>
      <text:p text:style-name="P367"><text:s text:c="2"/><text:span text:style-name="T206"><text:s/>errante</text:span>, <text:span text:style-name="T206">erranti</text:span>... <text:span text:style-name="T369">(</text:span>"<text:span text:style-name="T369">il nulla / dei pensieri / erranti")...</text:span></text:p>
      <text:p text:style-name="P367"><text:s text:c="3"/><text:span text:style-name="T374">[Ma qui non c'è in gioco e in scena né il "pastore errante" del Leopardi, né "l'errante fantasia" foscoliana... L'</text:span><text:span text:style-name="T228">erranza </text:span><text:span text:style-name="T374">forse a cui si allude, certo d'istinto, inconsciamente, è lo stato d'errore, di dubbio – dal latino tardo... "Così mi trovo in amorosa erranza", intonava Dante!]</text:span></text:p>
      <text:p text:style-name="P368"/>
      <text:p text:style-name="P367"><text:s text:c="3"/><text:span text:style-name="T374">Ancora: </text:span><text:span text:style-name="T221">nel tempo</text:span><text:span text:style-name="T369">, </text:span><text:span text:style-name="T221">il tempo</text:span><text:span text:style-name="T369">...</text:span></text:p>
      <text:p text:style-name="P367"><text:s text:c="3"/>"<text:span text:style-name="T375">l'angolo", </text:span><text:span text:style-name="T229">l'angolo del tempo</text:span><text:span text:style-name="T376">... </text:span><text:span text:style-name="T230">nell'angolo del cuore...</text:span></text:p>
      <text:p text:style-name="P367"><text:s text:c="3"/><text:span text:style-name="T231">nel silenzio / di un attimo</text:span><text:span text:style-name="T377">, </text:span><text:span text:style-name="T231">nella vivacità / di un attimo</text:span><text:span text:style-name="T376">...</text:span></text:p>
      <text:p text:style-name="P367"><text:span text:style-name="T231"><text:s text:c="3"/></text:span><text:span text:style-name="T232">nell'occhio messaggero</text:span><text:span text:style-name="T376">...</text:span></text:p>
      <text:p text:style-name="P124"/>
      <text:p text:style-name="P237"><text:s text:c="3"/><text:span text:style-name="T378">Verbi adusati come prioritari: correre, volare, viaggiare, rivivere, immergere, innalzarsi... </text:span></text:p>
      <text:p text:style-name="P237"><text:s text:c="3"/><text:span text:style-name="T378">Sostantivi di continuo ricorrenti: notte, volo, respiro, istante, attimo, sguardo, spazio, vuoto, silenzio, fiamma, vento, soffio, memoria, specchio, parole, corpo, immagini, radici... "Così cercando nel tetto del mondo / una radice sconosciuta"...</text:span></text:p>
      <text:p text:style-name="P237"><text:s text:c="3"/><text:span text:style-name="T379">Nominalismi non casuali... "il seme", "i semi"; "un sogno", "segni insoliti", "il colore assente"... "Sei il risveglio"... L'amore!... </text:span><text:span text:style-name="T230">un appoggio d'amore... un incontro d'amore...</text:span></text:p>
      <text:p text:style-name="P237"><text:s text:c="3"/>"<text:span text:style-name="T377">La notte persuasa / dal luminoso incontro / porge il sonno / nel seme abbandonato"...</text:span></text:p>
      <text:p text:style-name="P237"><text:s text:c="3"/><text:span text:style-name="T380">Ossimori frequenti, </text:span><text:span text:style-name="T227">coincidentia oppositorum</text:span><text:span text:style-name="T380">... "Mani d'amore / non ci sono / mentre scrivo / m'accorgo / che ci sono / che cammino / nel verso / della vita".</text:span></text:p>
      <text:p text:style-name="P237"/>
      <text:p text:style-name="P238"><text:s text:c="3"/><text:span text:style-name="T380">Una voglia continua di </text:span><text:span text:style-name="T227">colori</text:span><text:span text:style-name="T380">... </text:span></text:p>
      <text:p text:style-name="P241"><text:s text:c="3"/>"Ho camminato tra le perle / nei colori mi sono persa / non so raccoglierne il seme / non ho ancora conosciuto / il seme del colore!!!".</text:p>
      <text:p text:style-name="P238"><text:span text:style-name="T380"><text:s text:c="3"/>"Nei colori / s'attenua / la rosea / corsa / tratteggiata / dalla linea verdeggiante / nel silenzio / odo"... Tanti </text:span><text:span text:style-name="T227">sogni </text:span><text:span text:style-name="T380">policromi, quali ansie ed anse di salvezza: </text:span></text:p>
      <text:p text:style-name="P241"><text:soft-page-break/><text:s text:c="3"/>"Avvolti / nei sogni / scorrevolmente / l'acqua / zampillante / nell'azzurro / immergersi / socchiude / le pause / appena / sorte"... </text:p>
      <text:p text:style-name="P239"><text:span text:style-name="T380"><text:s text:c="3"/>Il che vale musicalmente, e come similitudine o analogia della Psiche, dell'Io profondo in cui </text:span><text:span text:style-name="T233">immergersi</text:span><text:span text:style-name="T381">, socchiudere </text:span><text:span text:style-name="T233">le pause</text:span><text:span text:style-name="T381">...</text:span></text:p>
      <text:p text:style-name="P242"><text:s text:c="3"/>"Nei sogni la stessa musicalità / vivono i colori / deserti / nelle nascoste / presenze"... </text:p>
      <text:p text:style-name="P124"><text:s text:c="3"/></text:p>
      <text:p text:style-name="P237"><text:s text:c="3"/><text:span text:style-name="T382">Avverbi e aggettivi morbidi come pennellate, </text:span><text:span text:style-name="T234">stati d'animo</text:span><text:span text:style-name="T382"> insomma, coloriture interiori, suadenti, nette o caliginose, certo mai casuali: "scorrevolmente", "zampillante", "le nuvole mimetizzate"...</text:span></text:p>
      <text:p text:style-name="P237"><text:s text:c="3"/>"<text:span text:style-name="T383">Voli fecondi", "frantumi persi", "fuggevole memoria"...</text:span></text:p>
      <text:p text:style-name="P237"><text:s text:c="3"/>"<text:span text:style-name="T384">Ottengo la neve / disciolta / nella vetta più alta del pensiero"...</text:span></text:p>
      <text:p text:style-name="P237"/>
      <text:p text:style-name="P237"><text:s text:c="3"/><text:span text:style-name="T380">E questo senso ineffabile della </text:span><text:span text:style-name="T227">luce</text:span><text:span text:style-name="T380"> – che è poi l'altra faccia esatta di un malessere davvero inscindibile... "nel frivolio / rapito / scivolato / nell'ombra / magica / sorpresa / nell'innalzarsi / di quel chiarore"... (</text:span><text:span text:style-name="T227">Frivolio</text:span><text:span text:style-name="T380"> che è insieme errore e neologismo: una via di mezzo perfino tra </text:span><text:span text:style-name="T227">frivolo</text:span><text:span text:style-name="T380"> e </text:span><text:span text:style-name="T235">s</text:span><text:span text:style-name="T227">frigolìo</text:span><text:span text:style-name="T380">...).</text:span></text:p>
      <text:p text:style-name="P124"/>
      <text:p text:style-name="P237"><text:s text:c="3"/><text:span text:style-name="T385">Altro discorso, poi, quello dei significati reconditi, delle metafore qua e là disseminate, della ridda di ipotesi che spesso, leggendo, ci viene di formulare. Ad esempio, fulgida su tutte, quella legata a un titolo e ad un testo come "Due annunciatrici"... Chi sono, chi erano, chi rappresentano queste due <text:s/></text:span><text:span text:style-name="T236">bianche </text:span><text:span text:style-name="T385">figure simboliche e quasi aleggianti? Ambasciatrici, cioè angeli messaggeri, </text:span><text:span text:style-name="T236">del verde oro della terra</text:span><text:span text:style-name="T386">?...</text:span></text:p>
      <text:p text:style-name="P124"><text:s text:c="3"/></text:p>
      <text:p text:style-name="P124"><text:s/><text:span text:style-name="T282"><text:s/></text:span><text:span text:style-name="T350"><text:s/></text:span><text:span text:style-name="T351">Tra le ombre</text:span></text:p>
      <text:p text:style-name="P411"><text:s text:c="3"/><text:span text:style-name="T366">di un volto</text:span></text:p>
      <text:p text:style-name="P411"><text:s text:c="3"/><text:span text:style-name="T366">nascente tra il salire</text:span></text:p>
      <text:p text:style-name="P411"><text:s text:c="3"/><text:span text:style-name="T387">del verde oro della terra</text:span></text:p>
      <text:p text:style-name="P412"><text:s text:c="3"/><text:span text:style-name="T387">due bianche annunciatrici</text:span></text:p>
      <text:p text:style-name="P419"><text:s text:c="3"/>colorano l'ornamento</text:p>
      <text:p text:style-name="P419"><text:s text:c="3"/>nell'opaco innalzarsi </text:p>
      <text:p text:style-name="P124"/>
      <text:p text:style-name="P124"><text:s/><text:span text:style-name="T153"><text:s text:c="2"/></text:span><text:span text:style-name="T156">C'è da chiederselo: alludeva magari a se stessa e alla sua amica Rosaria? </text:span><text:span text:style-name="T193">Due bianche annunciatrici </text:span><text:span text:style-name="T156">della vita oltre ogni morte...</text:span></text:p>
      <text:p text:style-name="P124"/>
      <text:p text:style-name="P411"><text:s text:c="3"/><text:span text:style-name="T388">Ma i contorni dell'anima dove sono?</text:span></text:p>
      <text:p text:style-name="P411"><text:s text:c="3"/><text:span text:style-name="T388">Dove fuggono?</text:span></text:p>
      <text:p text:style-name="P411"><text:s text:c="3"/><text:span text:style-name="T388">Dove si nascondono?</text:span></text:p>
      <text:p text:style-name="P411"><text:s text:c="3"/><text:span text:style-name="T389">Un respiro</text:span></text:p>
      <text:p text:style-name="P411"><text:s text:c="3"/><text:span text:style-name="T389">cerca di durare nel tempo</text:span></text:p>
      <text:p text:style-name="P411"><text:s text:c="3"/><text:span text:style-name="T389">un tempo</text:span></text:p>
      <text:p text:style-name="P411"><text:s text:c="3"/><text:span text:style-name="T389">cancella</text:span></text:p>
      <text:p text:style-name="P411"><text:soft-page-break/><text:s text:c="3"/><text:span text:style-name="T389">l'ultimo battito</text:span></text:p>
      <text:p text:style-name="P411"><text:s text:c="3"/><text:span text:style-name="T389">ma il respiro rimane</text:span></text:p>
      <text:p text:style-name="P320"><text:s/><text:span text:style-name="T350"><text:s text:c="2"/></text:span><text:span text:style-name="T354">distraendo nella morte</text:span></text:p>
      <text:p text:style-name="P411"><text:s text:c="3"/><text:span text:style-name="T389">Ma dove avviene?</text:span></text:p>
      <text:p text:style-name="P124"/>
      <text:p text:style-name="P240">*******</text:p>
      <text:p text:style-name="P237"/>
      <text:p text:style-name="P268"><text:s text:c="3"/><text:span text:style-name="T390">Sì, non è semplice riassumere tutte le </text:span><text:span text:style-name="T237">inquietudini</text:span><text:span text:style-name="T390">, le aspettative e le risorse sottese a queste pagine, totalmente intime, private, ma insieme ancora intrise, gonfie, sottilmente infette del siero e dei veleni profondi del sociale...</text:span> </text:p>
      <text:p text:style-name="P73"/>
      <text:p text:style-name="P388"><text:s text:c="3"/><text:span text:style-name="T391">Ho attraversato </text:span></text:p>
      <text:p text:style-name="P389"><text:s text:c="3"/>un continente</text:p>
      <text:p text:style-name="P389"><text:s text:c="3"/>ho attraversato il sogno</text:p>
      <text:p text:style-name="P390"><text:s text:c="3"/>nella realtà...</text:p>
      <text:p text:style-name="P390"><text:s text:c="3"/>le parole fingono</text:p>
      <text:p text:style-name="P390"><text:s text:c="3"/>nei momenti persi</text:p>
      <text:p text:style-name="P390"><text:s text:c="3"/>vivono le momentanee attese.</text:p>
      <text:p text:style-name="P73"/>
      <text:p text:style-name="P269"><text:s text:c="3"/><text:span text:style-name="T392">Diciamo allora, e ripetiamo con rispetto ed emozione, che </text:span>per fuggire da se stessa e dall'incubo <text:span text:style-name="T390">protervo </text:span>della Cronaca, che già è Storia, <text:span text:style-name="T392">Donatella </text:span>si <text:span text:style-name="T390">era</text:span> <text:span text:style-name="T392">ardentemente, docilmente, a volte, </text:span>rifugiata in una sorta di <text:span text:style-name="T206">neo</text:span><text:span text:style-name="T237">-</text:span><text:span text:style-name="T206">er</text:span><text:span text:style-name="T237">m</text:span><text:span text:style-name="T206">etismo</text:span> lirico, librato e cadenzato come passi di danza, emissioni foniche, echeggiamenti e pulsioni musicali...</text:p>
      <text:p text:style-name="P73"/>
      <text:p text:style-name="P388"><text:s text:c="3"/><text:span text:style-name="T369">La nota del tempo</text:span></text:p>
      <text:p text:style-name="P388"><text:s text:c="3"/><text:span text:style-name="T369">contrae l'incertezza</text:span></text:p>
      <text:p text:style-name="P388"><text:s text:c="3"/><text:span text:style-name="T369">di un ricordo</text:span></text:p>
      <text:p text:style-name="P388"><text:s text:c="3"/><text:span text:style-name="T369">ritratto nel tempo.</text:span></text:p>
      <text:p text:style-name="P73"/>
      <text:p text:style-name="P268"><text:s text:c="3"/><text:span text:style-name="T393">Ma ora ogni cosa serve, e aggiunge un tassello, un afflato interpretativo a questo serpentone lirico, cadenzato e qua e là non poco </text:span><text:span text:style-name="T238">misterioso</text:span><text:span text:style-name="T393">, con cui Donatella, ripetiamo, dava conto diaristico e carica supplementare alla sua voglia di redimere, vaccinare sulla carta quella ferita profonda, e accarezzare, allenare il sogno di farsi attrice di quelle parole – parole da </text:span><text:span text:style-name="T238">camminare</text:span><text:span text:style-name="T393">, molto di più, anzi, far </text:span><text:span text:style-name="T238">correre</text:span><text:span text:style-name="T393"> (a fugare ombre e malesseri, riseminare i fiori e gli idealismi concreti, incarnati, perseguiti, ma spesso delusi, d'ogni speranza)...</text:span></text:p>
      <text:p text:style-name="P73"/>
      <text:p text:style-name="P388"><text:s text:c="3"/><text:span text:style-name="T377">Mille cerchi inondano</text:span></text:p>
      <text:p text:style-name="P388"><text:s text:c="3"/><text:span text:style-name="T377">il colore assente</text:span></text:p>
      <text:p text:style-name="P388"><text:s text:c="3"/><text:span text:style-name="T374">dell'occhio recondito</text:span></text:p>
      <text:p text:style-name="P388"><text:s text:c="3"/><text:span text:style-name="T374">nei cerchi</text:span></text:p>
      <text:p text:style-name="P388"><text:s text:c="3"/><text:span text:style-name="T374">dei soli molteplici</text:span></text:p>
      <text:p text:style-name="P388"><text:s text:c="3"/><text:span text:style-name="T374">nell'ossservanza </text:span></text:p>
      <text:p text:style-name="P388"><text:soft-page-break/><text:s text:c="3"/><text:span text:style-name="T374">di quella meta</text:span></text:p>
      <text:p text:style-name="P388"><text:s text:c="3"/><text:span text:style-name="T374">chiude quella luce.</text:span></text:p>
      <text:p text:style-name="P310"/>
      <text:p text:style-name="P270"><text:s text:c="3"/><text:span text:style-name="T393">Una poesia, è vero, sempre lieve, sinuosa e lirica – mai avvelenata, mai irta o spinosa di giudizi e atteggiamenti esistenziali, pose comportamentistiche, rabbie socio-psicologiche (sacrosante, peraltro, non scherziamo!), dense proteste irrinunciabili, la marcia stessa del </text:span><text:span text:style-name="T238">cambiamento</text:span><text:span text:style-name="T393">. Quello che in tutt'altro modo incoronava e agguerriva, spazientiva la vena lirica (o sliricata) delle più note autrici, militanti e </text:span><text:span text:style-name="T239">soldatesse</text:span><text:span text:style-name="T36">, vorremmo dire, </text:span><text:span text:style-name="T393">del </text:span><text:span text:style-name="T238">movimento femminista</text:span><text:span text:style-name="T37">: </text:span><text:span text:style-name="T38">ma quello ufficiale, inscenato in strada, e poi insieme raccontato, romanzato in versi. <text:s text:c="2"/></text:span></text:p>
      <text:p text:style-name="P270"><text:span text:style-name="T38"><text:s text:c="3"/>Prendiamo a caso qualche urgente, ancora tagliente scheggia espressiva... </text:span><text:span text:style-name="T39">Ad esempio i</text:span><text:span text:style-name="T38">l piglio marcato e </text:span><text:span text:style-name="T39">reboante, </text:span><text:span text:style-name="T40">dissacrante,</text:span><text:span text:style-name="T38"> d'una Livia Candiani, </text:span><text:span text:style-name="T41">con le sue </text:span><text:span text:style-name="T240">Poesie mestruali</text:span><text:span text:style-name="T38"> </text:span><text:span text:style-name="T40">e </text:span><text:span text:style-name="T41">l'</text:span><text:span text:style-name="T40">"Inno all'utero"</text:span><text:span text:style-name="T38">:</text:span></text:p>
      <text:p text:style-name="P131"/>
      <text:p text:style-name="P391"><text:span text:style-name="T38"><text:s text:c="3"/></text:span><text:span text:style-name="T40">la prima cosa</text:span></text:p>
      <text:p text:style-name="P420"><text:s text:c="3"/>che ho saputo di te</text:p>
      <text:p text:style-name="P420"><text:s text:c="3"/><text:span text:style-name="T394">è stato un discorso di fretta:</text:span></text:p>
      <text:p text:style-name="P420"><text:s text:c="3"/><text:span text:style-name="T394">ti chiamavano casetta di carne,</text:span></text:p>
      <text:p text:style-name="P420"><text:s text:c="3"/><text:span text:style-name="T394">ti avrebbero abitato</text:span></text:p>
      <text:p text:style-name="P420"><text:s text:c="3"/><text:span text:style-name="T394">strani bambini trasparenti</text:span></text:p>
      <text:p text:style-name="P420"><text:s text:c="3"/><text:span text:style-name="T394">fatti di vene e pelle sottilissima,</text:span></text:p>
      <text:p text:style-name="P420"><text:s text:c="3"/><text:span text:style-name="T394">spiati per un attimo</text:span></text:p>
      <text:p text:style-name="P421"><text:s text:c="3"/><text:span text:style-name="T394">sull'enciclopedia – </text:span></text:p>
      <text:p text:style-name="P424"><text:s text:c="3"/>ho saputo di te</text:p>
      <text:p text:style-name="P421"><text:s text:c="3"/><text:span text:style-name="T394">quando già</text:span></text:p>
      <text:p text:style-name="P421"><text:s text:c="3"/><text:span text:style-name="T394">mi avevi rigato le gambe</text:span></text:p>
      <text:p text:style-name="P421"><text:s text:c="3"/><text:span text:style-name="T394">di sangue caldo</text:span></text:p>
      <text:p text:style-name="P421"><text:s text:c="3"/>... </text:p>
      <text:p text:style-name="P132"/>
      <text:p text:style-name="P74"><text:span text:style-name="T38"><text:s/></text:span><text:span text:style-name="T172"><text:s text:c="2"/></text:span><text:span text:style-name="T173">O i</text:span><text:span text:style-name="T174">l f</text:span><text:span text:style-name="T173">ustigante, </text:span><text:span text:style-name="T175">agguerrito</text:span><text:span text:style-name="T173"> f</text:span><text:span text:style-name="T174">uoco dialettico di molte </text:span><text:span text:style-name="T173">altre </text:span><text:span text:style-name="T174">di loro!: </text:span><text:span text:style-name="T176">penso alla sensualità autoironica e macerata di Dania Lupi </text:span><text:span text:style-name="T177">(versi del 1974)</text:span><text:span text:style-name="T176">:</text:span></text:p>
      <text:p text:style-name="P133"/>
      <text:p text:style-name="P425"><text:s text:c="3"/>avevo una gonna larga a campana</text:p>
      <text:p text:style-name="P425"><text:s text:c="3"/><text:span text:style-name="T394">sotto ci scoppiava la luna</text:span></text:p>
      <text:p text:style-name="P425"><text:s text:c="3"/><text:span text:style-name="T394">avevo diciotto anni</text:span></text:p>
      <text:p text:style-name="P425"><text:s text:c="3"/><text:span text:style-name="T394">le calze trasparenti da poco</text:span></text:p>
      <text:p text:style-name="P425"><text:s text:c="3"/><text:span text:style-name="T394">il tacco di cinque centimetri che</text:span></text:p>
      <text:p text:style-name="P425"><text:s text:c="3"/><text:span text:style-name="T394">mi bastava per sentirmi giraffa</text:span></text:p>
      <text:p text:style-name="P425"><text:s text:c="3"/><text:span text:style-name="T394">avevo latte di capra profumato</text:span></text:p>
      <text:p text:style-name="P425"><text:s text:c="3"/><text:span text:style-name="T394">al posto del sangue</text:span></text:p>
      <text:p text:style-name="P425"><text:s text:c="3"/><text:span text:style-name="T394">e i capezzoli uscivano dal reggiseno</text:span></text:p>
      <text:p text:style-name="P425"><text:s text:c="3"/><text:span text:style-name="T394">duri come le more</text:span></text:p>
      <text:p text:style-name="P425"><text:s text:c="3"/>...</text:p>
      <text:p text:style-name="P426"/>
      <text:p text:style-name="P74"><text:soft-page-break/><text:span text:style-name="T42"><text:s/></text:span><text:span text:style-name="T174"><text:s text:c="2"/>In talun</text:span><text:span text:style-name="T175">e autrici</text:span><text:span text:style-name="T174">, </text:span><text:span text:style-name="T175">e </text:span><text:span text:style-name="T173">per fortuna,</text:span><text:span text:style-name="T174"> </text:span><text:span text:style-name="T175">affiora </text:span><text:span text:style-name="T174">anche una bella dose di </text:span><text:span text:style-name="T194">verve </text:span><text:span text:style-name="T173">diciamo omeopatica</text:span><text:span text:style-name="T174">, </text:span><text:span text:style-name="T173">una continua inesorabil</text:span><text:span text:style-name="T175">e</text:span><text:span text:style-name="T174"> cantilena o </text:span><text:span text:style-name="T173">smaccata </text:span><text:span text:style-name="T174">canzonatura del maschio dominante, improbo e meschino </text:span><text:span text:style-name="T178">(maschio, attenzione, come dio, </text:span><text:span text:style-name="T175">dissacrato, </text:span><text:span text:style-name="T195">ça va sans dire</text:span><text:span text:style-name="T179">,</text:span><text:span text:style-name="T175"> con la minuscola</text:span><text:span text:style-name="T178">). </text:span><text:span text:style-name="T180">È la volta di Beatrix Bracco e delle sue </text:span><text:span text:style-name="T196">Paure abitabili</text:span><text:span text:style-name="T174">:</text:span></text:p>
      <text:p text:style-name="P134"><text:s text:c="3"/></text:p>
      <text:p text:style-name="P311"><text:span text:style-name="T42"><text:s text:c="2"/></text:span><text:span text:style-name="T358"><text:s/></text:span><text:span text:style-name="T359">tutto un universo generante un uccello dalle piume d'albero</text:span></text:p>
      <text:p text:style-name="P422"><text:s text:c="3"/>un dio cieco dirige il caos</text:p>
      <text:p text:style-name="P422"><text:s text:c="3"/><text:span text:style-name="T395">bocche d'odio sono in agguato per la consegna</text:span></text:p>
      <text:p text:style-name="P423"><text:s text:c="3"/><text:span text:style-name="T395">e</text:span> <text:span text:style-name="T395">l'uomo dalle braccia protese non sa</text:span></text:p>
      <text:p text:style-name="P427"><text:s text:c="3"/>e io</text:p>
      <text:p text:style-name="P427"><text:s text:c="3"/>qui</text:p>
      <text:p text:style-name="P427"><text:s text:c="3"/>paralizzata davanti alla creazione</text:p>
      <text:p text:style-name="P427"><text:s text:c="3"/>tiro la barba di dio</text:p>
      <text:p text:style-name="P427"><text:s text:c="3"/>e percorro le gallerie dell'inferno</text:p>
      <text:p text:style-name="P427"><text:s text:c="3"/>... </text:p>
      <text:p text:style-name="P135"><text:s/></text:p>
      <text:p text:style-name="P74"><text:s/><text:span text:style-name="T153"><text:s text:c="2"/></text:span><text:span text:style-name="T157">Insomma l'inesausta, ribaltata parodia del sociale più odioso, innegabile e spietato, così come lo denuncia e lo irride Ippolita Avalli (era il luglio 1976):</text:span></text:p>
      <text:p text:style-name="P75"><text:s text:c="3"/></text:p>
      <text:p text:style-name="P392"><text:s text:c="3"/><text:span text:style-name="T378">(restare)</text:span></text:p>
      <text:p text:style-name="P392"><text:s text:c="19"/><text:span text:style-name="T378">coniugando verbi all'infinito</text:span></text:p>
      <text:p text:style-name="P392"><text:s text:c="3"/><text:span text:style-name="T395">(andare)</text:span></text:p>
      <text:p text:style-name="P392"><text:s text:c="19"/><text:span text:style-name="T395">a prendere un thè chez Babington</text:span></text:p>
      <text:p text:style-name="P392"><text:s text:c="3"/><text:span text:style-name="T395">(venire)</text:span></text:p>
      <text:p text:style-name="P392"><text:s text:c="19"/><text:span text:style-name="T395">sulla tua bocca, amore!</text:span></text:p>
      <text:p text:style-name="P392"><text:s text:c="3"/><text:span text:style-name="T395">Tutto ciò è senza sospensione può darsi senza poesia</text:span></text:p>
      <text:p text:style-name="P392"><text:s text:c="3"/><text:span text:style-name="T395">vorrei qualcosa di meglio</text:span></text:p>
      <text:p text:style-name="P392"><text:s text:c="3"/><text:span text:style-name="T395">(per me) <text:s/>(senz'altro) <text:s/>(ma naturalmente)</text:span></text:p>
      <text:p text:style-name="P392"><text:s text:c="3"/><text:span text:style-name="T395">ituoiocchimostruosidirobot non mi fanno paura</text:span></text:p>
      <text:p text:style-name="P392"><text:s text:c="3"/>... <text:s text:c="36"/></text:p>
      <text:p text:style-name="P360">(cfr. <text:span text:style-name="T206">Poesia femminista italiana</text:span><text:span text:style-name="T5">, antologia </text:span></text:p>
      <text:p text:style-name="P357">a cura di Laura Di Nola, Savelli, Roma, 1978)</text:p>
      <text:p text:style-name="P74"/>
      <text:p text:style-name="P74"/>
      <text:p text:style-name="P271"><text:s text:c="3"/><text:span text:style-name="T396">Mentre in un'eroina ancora ferita e ustionata di Violenza come Donatella Colasanti, la priorità, la necessità – incredibile a dirsi – restava semmai un'altra... Colloquiare, rasserenare le ombre...</text:span></text:p>
      <text:p text:style-name="P74"/>
      <text:p text:style-name="P391"><text:s text:c="3"/><text:span text:style-name="T377">Attraverso un'ombra</text:span></text:p>
      <text:p text:style-name="P391"><text:s text:c="3"/><text:span text:style-name="T377">scopro...</text:span></text:p>
      <text:p text:style-name="P393"><text:s text:c="3"/><text:span text:style-name="T377">un volto che mi somiglia</text:span></text:p>
      <text:p text:style-name="P394"><text:s text:c="3"/>distrae nella notte</text:p>
      <text:p text:style-name="P394"><text:s text:c="3"/>errante</text:p>
      <text:p text:style-name="P393"><text:s text:c="3"/><text:span text:style-name="T397">fuggo da mille frammenti</text:span></text:p>
      <text:p text:style-name="P393"><text:soft-page-break/><text:s text:c="3"/><text:span text:style-name="T397">ricomponendo attimi fugaci</text:span></text:p>
      <text:p text:style-name="P391"/>
      <text:p text:style-name="P271"><text:s text:c="3"/><text:span text:style-name="T396">Parlamentare poi coi sogni e col Tempo, vampiro inesplicabile che se ne frega sia della giustizia civile che delle accanite more e mire progressiste...</text:span></text:p>
      <text:p text:style-name="P271"/>
      <text:p text:style-name="P395"><text:s text:c="3"/><text:span text:style-name="T377">Anima ribelle</text:span></text:p>
      <text:p text:style-name="P395"><text:s text:c="3"/><text:span text:style-name="T377">consoli</text:span></text:p>
      <text:p text:style-name="P395"><text:s text:c="3"/><text:span text:style-name="T377">nell'esistenza</text:span></text:p>
      <text:p text:style-name="P395"><text:s text:c="3"/><text:span text:style-name="T377">l'abbandono ad ogni forma</text:span></text:p>
      <text:p text:style-name="P395"><text:s text:c="3"/><text:span text:style-name="T398">per emettere</text:span></text:p>
      <text:p text:style-name="P395"><text:s text:c="3"/><text:span text:style-name="T398">un grido</text:span></text:p>
      <text:p text:style-name="P395"><text:s text:c="3"/><text:span text:style-name="T398">insaziabile nel sentire</text:span></text:p>
      <text:p text:style-name="P74"/>
      <text:p text:style-name="P271"><text:s text:c="3"/><text:span text:style-name="T396">E sempre e soprattutto liberarlo, quel GRIDO, ma non come ovvio, urgente e al tempo stesso banale scotto o retaggio, consenso di piazza...</text:span></text:p>
      <text:p text:style-name="P271"><text:s text:c="3"/><text:span text:style-name="T396">Parlarne, invece, di questo immenso Dolore da "Anima ribelle", ma mai come in un comizio, o una pregiudiziale, una richiesta o una promessa da campagna elettorale...</text:span></text:p>
      <text:p text:style-name="P271"/>
      <text:p text:style-name="P396"><text:s text:c="3"/><text:span text:style-name="T399">una voce assale</text:span></text:p>
      <text:p text:style-name="P397"><text:s text:c="3"/>in penombra</text:p>
      <text:p text:style-name="P397"><text:s text:c="3"/>sussurrando nell'anima</text:p>
      <text:p text:style-name="P397"><text:s text:c="3"/>di una perpetua fanciullezza</text:p>
      <text:p text:style-name="P397"><text:s text:c="3"/>nel corso del tempo</text:p>
      <text:p text:style-name="P397"><text:s text:c="3"/>perso</text:p>
      <text:p text:style-name="P397"><text:s text:c="3"/>ormai</text:p>
      <text:p text:style-name="P397"><text:s text:c="3"/>nei giorni</text:p>
      <text:p text:style-name="P397"><text:s text:c="3"/>continui </text:p>
      <text:p text:style-name="P312"><text:s/></text:p>
      <text:p text:style-name="P271"><text:s text:c="3"/><text:span text:style-name="T396">E più ancora, non trascurare il diritto e il dovere (talvolta il femminile messaggio e insieme miraggio) dei </text:span><text:span text:style-name="T241">desideri</text:span><text:span text:style-name="T42">... </text:span><text:span text:style-name="T43">C</text:span><text:span text:style-name="T396">he poi come categoria esigerebbe il singolare, che infatti lo rafforza: i diritti e i doveri del Desiderio, finalmente anelato, inseguito e riverito senza più paure, dissimulazioni o retaggi umilianti, angustianti, data la consueta ignominia di una società tendenzialmente ancora maschilista, e sessista (nonché classista)...</text:span></text:p>
      <text:p text:style-name="P74"/>
      <text:p text:style-name="P313"><text:s/><text:span text:style-name="T350"><text:s text:c="2"/></text:span><text:span text:style-name="T355">Negli accenni del tempo,</text:span></text:p>
      <text:p text:style-name="P398"><text:s text:c="3"/>l'attendibile memoria affretta</text:p>
      <text:p text:style-name="P398"><text:s text:c="3"/>nel più atteso ricordo,</text:p>
      <text:p text:style-name="P398"><text:s text:c="3"/>spande nella nascita,</text:p>
      <text:p text:style-name="P398"><text:s text:c="3"/>nelle grida</text:p>
      <text:p text:style-name="P398"><text:s text:c="3"/>di una bellezza sconosciuta. </text:p>
      <text:p text:style-name="P398"><text:s text:c="3"/>Mille nascite,</text:p>
      <text:p text:style-name="P391"><text:s text:c="3"/><text:span text:style-name="T400">mille grida</text:span></text:p>
      <text:p text:style-name="P391"><text:s text:c="3"/><text:span text:style-name="T400">inebriano la vista.</text:span></text:p>
      <text:p text:style-name="P391"><text:soft-page-break/><text:s text:c="3"/><text:span text:style-name="T400">Sono qui...</text:span></text:p>
      <text:p text:style-name="P391"><text:s text:c="3"/><text:span text:style-name="T400">nella stanza del desiderio.</text:span></text:p>
      <text:p text:style-name="P74"/>
      <text:p text:style-name="P271"><text:s text:c="3"/><text:span text:style-name="T401">In questo, Donatella Colasanti è, era perfettamente – a suo modo – moderna, senza (voler) essere né post né radicale. Ozioso, lezioso, invece, intavolare a ogni costo interpretazioni ideologizzanti, o comunque affannosamente asfittiche... cioè politiche </text:span><text:span text:style-name="T242">ad abundantiam</text:span><text:span text:style-name="T44">, come infatti fece, </text:span><text:span text:style-name="T45">diciamolo, con una certa spocchia post-ideologica,</text:span><text:span text:style-name="T44"> il citato </text:span><text:span text:style-name="T242">DIARIO del Mese</text:span><text:span text:style-name="T44"> (addì 5 dicembre 2003), </text:span><text:span text:style-name="T39">pur </text:span><text:span text:style-name="T44">sforzandosi di ricordare, onorare, cert</text:span><text:span text:style-name="T39">amente</text:span><text:span text:style-name="T44"> insieme, la povera, </text:span><text:span text:style-name="T46">martirizzata e </text:span><text:span text:style-name="T44">compianta Rosaria Lopez, e l'amica non meno sventurata che le sopravvisse, dunque </text:span><text:span text:style-name="T39">la nostra</text:span><text:span text:style-name="T44"> Donatella:</text:span></text:p>
      <text:p text:style-name="P136"/>
      <text:p text:style-name="P430"><text:span text:style-name="T5"><text:s text:c="3"/>«... ROSARIA LOPEZ. Ha 17 anni, è di famiglia siciliana, viene dal quartiere periferico </text:span><text:span text:style-name="T47">dell'Ardeatino, sogna una vita migliore e di entrare nel giro dei fotoromanzi. È la più giovane di otto fratelli, ha genitori anziani e malandati, un'esistenza disastrata. Muore il primo ottobre del 1975, dopo 36 ore di atroci sevizie inferte in una villa del Circeo da tre giovani neofascisti: Andrea Ghira, Gianni Guido, Angelo Izzo. La villa è di proprietà del padre di Andrea Ghira. Tutti e tre i ragazzi provengono </text:span><text:span text:style-name="T41">da famiglie della Roma bene, sono viziati, arroganti, violenti. La ragazza ha accettato </text:span><text:span text:style-name="T48">un loro invito, pensando di andare a una festa. La sua amica Donatella Colasanti, 19 anni, riesce a sopravvivere, fingendosi morta. I tre, pensando che entrambe siano morte, avvolgono i corpi di Rosaria e Donatella in sacchi di plastica, e poi li rinchiudono nel bagagliaio della 127 di Guido, intestata a suo padre. Il volto devastato e atterrito di Donatella diventa un simbolo della violenza degli uomini sulle donne, dei ricchi sui poveri. Il processo si svolge nel luglio del 1976, i giudici condannano i tre all'ergastolo (Guido, che si dichiara pentito, in appello si vedrà ridotta la pena a 30 anni; ed è così pentito che evaderà, per essere poi riacciuffato in Argentina). La sentenza viene accolta con un boato di soddisfazione dalle donne presenti in aula. Izzo e Guido sono in carcere, Andrea Ghira è tuttora latitante, si dice sia in Kenya. Donatella Colasanti è diventata una simpatizzante di An. </text:span><text:span text:style-name="T5">...»</text:span></text:p>
      <text:p text:style-name="P431"/>
      <text:p text:style-name="P374"><text:span text:style-name="T42"><text:s text:c="3"/></text:span><text:span text:style-name="T49">(</text:span><text:span text:style-name="T140">C</text:span><text:span text:style-name="T49">ronache </text:span><text:span text:style-name="T140">mass-mediatiche </text:span><text:span text:style-name="T49">fino al 2003 – ancora in qualche modo ignare degli esiti futuri, e delle nuove, atroci e assurde gesta da SuperMostro, o Tragico Artefice di un Angelo Izzo...)</text:span></text:p>
      <text:p text:style-name="P369"/>
      <text:p text:style-name="P370">*******</text:p>
      <text:p text:style-name="P369"/>
      <text:p text:style-name="P375"><text:span text:style-name="T5"><text:s text:c="3"/>È stato il fratello di Donatella, Roberto – con gentilezza </text:span><text:span text:style-name="T50">assoluta</text:span><text:span text:style-name="T5"> e un garbo ancora addolorato di struggimento – a farci vedere la casa di famiglia, il loro quartiere </text:span><text:span text:style-name="T46">romano, </text:span><text:span text:style-name="T51">semi</text:span><text:span text:style-name="T46">periferico, della "Montagnola" (a metà fra l'EUR e la Garbatella, vicino alla via Laurentina e alle mitiche Tre Fontane)</text:span><text:span text:style-name="T5">, quello dove Donatella era cresciuta... La stanza </text:span><text:span text:style-name="T45">(</text:span><text:span text:style-name="T5">"</text:span><text:span text:style-name="T45">la stanza del desiderio" </text:span><text:span text:style-name="T47">lei </text:span><text:span text:style-name="T45">forse davvero la poetava),</text:span><text:span text:style-name="T5"> dove per or</text:span><text:span text:style-name="T45">e</text:span><text:span text:style-name="T5"> </text:span><text:span text:style-name="T45">recitava, </text:span><text:span text:style-name="T5">cantava, cadenzava i suoi versi </text:span><text:span text:style-name="T45">sino </text:span><text:span text:style-name="T5">a farne poi una </text:span>performance<text:span text:style-name="T5">, insieme danzata e cantilenata, </text:span><text:span text:style-name="T52">distillata e implosa</text:span><text:span text:style-name="T5">. </text:span></text:p>
      <text:p text:style-name="P375"><text:span text:style-name="T52"><text:s text:c="3"/>Roberto – </text:span><text:span text:style-name="T45">ancora oggi </text:span><text:span text:style-name="T52">c</text:span><text:span text:style-name="T45">e lo</text:span><text:span text:style-name="T52"> racconta </text:span><text:span text:style-name="T45">dolcemente stupito</text:span><text:span text:style-name="T52"> – la sentiva per ore, allietandosene comunque:</text:span></text:p>
      <text:p text:style-name="P335"><text:soft-page-break/></text:p>
      <text:p text:style-name="P342"><text:span text:style-name="T425"><text:s text:c="3"/>– ...Nella sua stanza Donatella continuava sempre a recitare, perché doveva esprimersi, trovare la sua voce. Ad esempio la poesia "Sono qui" (la ripeteva spesso), esprime il suo mondo interiore... "Sono qui... nella stanza del desiderio"...</text:span> </text:p>
      <text:p text:style-name="P335"/>
      <text:p text:style-name="P376"><text:span text:style-name="T5"><text:s text:c="3"/>Commuove </text:span><text:span text:style-name="T141">poi</text:span><text:span text:style-name="T5">, a </text:span><text:span text:style-name="T53">quasi </text:span><text:span text:style-name="T5">30 anni di distanza, rileggere oggi la recensione che Marco Caporali (</text:span><text:span text:style-name="T53">un amico e </text:span><text:span text:style-name="T5">poeta anch'egli, assai quotato) </text:span><text:span text:style-name="T54">dedicava , sull'"Unità" alle prime, tenere prove recitanti, agli </text:span><text:span text:style-name="T55">ingenui ma al contempo volitivi, trasognati e caparbi </text:span><text:span text:style-name="T54">spettacolini lirici di Donatella Colasanti:</text:span></text:p>
      <text:p text:style-name="P336"/>
      <text:p text:style-name="P380"><text:s text:c="3"/><text:span text:style-name="T402"><text:s/>«... All'"Elettra" di via Capo d'Africa (fino al 20 luglio alle ore 21) ha approfittato di una finestrella sbarrata, dello scrosciare dell'acqua di una fontanella in cortile, aggiungendo di suo solo un gioco di luci e un drappo rosso a coprire i gradini. Lì scandisce mormorando rovine del passato, e ripassa e ripete frasi sognanti e cantate, inclusi brani del </text:span><text:span text:style-name="T214">Carpe Diem </text:span><text:span text:style-name="T323">di Orazio, latineggiando come una parca posseduta dall'angelo. Pure il "poetese" è meglio tollerato nella ritualizzazione della lettera. L'architettura la dà la voce e i passi colmano i vuoti d'aria. ...»</text:span></text:p>
      <text:p text:style-name="P336"/>
      <text:p text:style-name="P377"><text:span text:style-name="T54"><text:s text:c="3"/></text:span><text:span text:style-name="T56">E n</text:span><text:span text:style-name="T54">on parliamo poi del riguardare </text:span><text:span text:style-name="T52">insieme, </text:span><text:span text:style-name="T56">incuriosirsi al</text:span><text:span text:style-name="T54">le varie interviste e </text:span><text:span text:style-name="T56">al</text:span><text:span text:style-name="T54">le tantissime, belle foto da rotocalco con cui Donatella teneva desti i suoi sogni di bella ragazza, fresca attrice esordiente, </text:span><text:span text:style-name="T57">levigata </text:span><text:span text:style-name="T54">sirena estiva nel mare di Ostia, piacente e in sorriso, come un'ondina </text:span><text:span text:style-name="T52">baciata, corteggiata dal</text:span><text:span text:style-name="T54"> sole ma residente, ammantata (ammalata), </text:span><text:span text:style-name="T57">insidiata</text:span><text:span text:style-name="T54"> o tarata d'ombra, che </text:span><text:span text:style-name="T403">solo</text:span><text:span text:style-name="T54"> da </text:span><text:span text:style-name="T403">quel sorriso</text:span><text:span text:style-name="T54"> voleva ripartire, e dargli un senso, un ruolo, per se stessa e per gli altri...</text:span></text:p>
      <text:p text:style-name="P377"><text:span text:style-name="T54"><text:s text:c="3"/></text:span><text:span text:style-name="T58">Divertono – si fa per dire – anche quegli articoli, persi oggi come uno splendido mazzo di fiori rinsecchiti, uno strano rituale ikebana che la memoria e la sorte ci ridonano... "</text:span><text:span text:style-name="T56">Scandali al sole – La storia vera: "Sono to</text:span><text:span text:style-name="T142">r</text:span><text:span text:style-name="T56">nata a vivere"...</text:span></text:p>
      <text:p text:style-name="P371"/>
      <text:p text:style-name="P373"><text:span text:style-name="T54"><text:s text:c="3"/></text:span><text:span text:style-name="T51">Nel 1990 ci fu anche un disco, </text:span><text:span text:style-name="T243">Sono venuta</text:span><text:span text:style-name="T51"> – o meglio, un cd con tre canzoni: </text:span><text:span text:style-name="T59">Edizioni Interbeat, arrangiamenti di Luigi Piergiovanni, registrato e missato al "Revenge Master Roma" da D</text:span><text:span text:style-name="T60">avide</text:span><text:span text:style-name="T59"> Piccini... </text:span><text:span text:style-name="T60">("Interbeat" fu un'etichetta cui approdarono talenti non certo sconosciuti, da Tiziana Rivale a Faust'o, da Stefano Rosso al </text:span><text:span text:style-name="T243">Giardino dei Semplici</text:span><text:span text:style-name="T60">, a Leopoldo Mastelloni, lo stesso Don Backy, Sergio Leonardi, Patrizia Pellegrino, i </text:span><text:span text:style-name="T243">Ladri di Carrozzelle</text:span><text:span text:style-name="T60">...).</text:span></text:p>
      <text:p text:style-name="P337"/>
      <text:p text:style-name="P432"><text:span text:style-name="T296"><text:s/></text:span><text:span text:style-name="T331"><text:s text:c="2"/></text:span><text:span text:style-name="T332">Come me che sono in te</text:span></text:p>
      <text:p text:style-name="P381"><text:s text:c="3"/>mi guardo perché tu mi</text:p>
      <text:p text:style-name="P381"><text:s text:c="3"/>guardi</text:p>
      <text:p text:style-name="P381"><text:s text:c="3"/>sono venuta per la mano del tuo</text:p>
      <text:p text:style-name="P381"><text:s text:c="3"/>desiderio è una gara è una partenza</text:p>
      <text:p text:style-name="P381"><text:s text:c="3"/>è un gioco di conoscenza</text:p>
      <text:p text:style-name="P381"><text:s text:c="3"/>come me che sono in te</text:p>
      <text:p text:style-name="P338"><text:soft-page-break/></text:p>
      <text:p text:style-name="P378"><text:span text:style-name="T51"><text:s text:c="3"/></text:span><text:span text:style-name="T60">U</text:span><text:span text:style-name="T51">n tentativo esplicito di canto, un'operina dal titolo gustoso, insieme divertito e autoironico, </text:span><text:span text:style-name="T404">Sono venuta</text:span><text:span text:style-name="T51"> – preso da una sua poesia. Sono dunque poesie cantate, cantabili, </text:span><text:span text:style-name="T56">amabilmente</text:span><text:span text:style-name="T51"> ritmate... "</text:span><text:span text:style-name="T59">Sono venuta", "Due annunciatrici", "Correvo"... </text:span><text:span text:style-name="T51">Poesie desideranti, esplicite e graziose, proprio mai volgari, salvate anzi da una grazia indubbia, vagamente malinconica, come sempre lei... </text:span></text:p>
      <text:p text:style-name="P339"/>
      <text:p text:style-name="P385"><text:span text:style-name="T51"><text:s text:c="3"/></text:span><text:span text:style-name="T60">Correvo</text:span><text:span text:style-name="T61"> </text:span><text:span text:style-name="T62">nello specchio</text:span></text:p>
      <text:p text:style-name="P382"><text:s text:c="3"/>di una città</text:p>
      <text:p text:style-name="P382"><text:s text:c="3"/>riflettendo l'immagine</text:p>
      <text:p text:style-name="P382"><text:s text:c="3"/>più nascosta</text:p>
      <text:p text:style-name="P340"/>
      <text:p text:style-name="P379"><text:span text:style-name="T61"><text:s text:c="3"/>Accanto alla produzione immediata, istintiva, di un flusso o nesso poetico, c'era così questo metodo – una tecnica non poco perseguita, </text:span><text:span text:style-name="T63">e a Donatella congeniale</text:span><text:span text:style-name="T61"> – di </text:span><text:span text:style-name="T64">ritmare, cantilenare il verso, prolungarlo, iterarlo... Dare eco, farsi l'eco della sua stessa Voce, da non smettere mai di ascoltare, auscultare, ma, sia ben chiaro, con brio... Quel che le restava del giorno, e della gioia...</text:span></text:p>
      <text:p text:style-name="P341"/>
      <text:p text:style-name="P85"><text:span text:style-name="T297"><text:s text:c="2"/></text:span><text:span text:style-name="T333"><text:s/></text:span><text:span text:style-name="T334">per incanto </text:span></text:p>
      <text:p text:style-name="P383"><text:s text:c="3"/>l'acqua inondò,</text:p>
      <text:p text:style-name="P383"><text:s text:c="3"/>tutta l'immagine</text:p>
      <text:p text:style-name="P383"><text:s text:c="3"/>sparì</text:p>
      <text:p text:style-name="P383"><text:s text:c="3"/>la città tornò</text:p>
      <text:p text:style-name="P383"><text:s text:c="3"/>nelle mani dello specchio.</text:p>
      <text:p text:style-name="P336"/>
      <text:p text:style-name="P376"><text:span text:style-name="T54"><text:s text:c="3"/></text:span><text:span text:style-name="T60">Così Donatella in</text:span><text:span text:style-name="T54"> qualche modo ce la fece, ma senza farcela mai del tutto, senza traghettarsi del tutto fuori da quel suo porto dra</text:span><text:span text:style-name="T60">m</text:span><text:span text:style-name="T54">matico, da quella foce velenosa, da quel promontorio – </text:span><text:span text:style-name="T65">il fattaccio del </text:span><text:span text:style-name="T54">Circeo! – </text:span><text:span text:style-name="T60">per sempre </text:span><text:span text:style-name="T54">ancora malefico e</text:span><text:span text:style-name="T65">d </text:span><text:span text:style-name="T54">echeggiante... </text:span><text:span text:style-name="T66">E che Lei comunque riviveva, a parlarne, con una maturità, con una capacità di distacco, di allontanamento per focalizzare un miglior giudizio, davvero ammirevole, stupefacente:</text:span></text:p>
      <text:p text:style-name="P336"/>
      <text:p text:style-name="P380"><text:s text:c="3"/><text:span text:style-name="T325">"... Sono convinta – ha detto la Colasanti in una intervista al settimanale 'Oggi' – che quei tre poveri ragazzi avessero qualche squilibrio mentale. Il loro non è stato un crimine contro me e Rosaria, ma contro noi donne in genere. Quei tre ragazzi non hanno rovinato la mia esistenza: mi fanno compassione, anche se solo Izzo è in carcere. Gli altri due sono liberi perché Ghira è da sempre latitante e Guido è evaso dieci anni fa. Ma come vivranno. Quanti rimorsi e difficoltà dovranno affrontare? Credo proprio che non potranno mai essere sereni"...</text:span></text:p>
      <text:p text:style-name="P336"/>
      <text:p text:style-name="P378"><text:span text:style-name="T54"><text:s text:c="3"/>Scorgiamo </text:span><text:span text:style-name="T67">inoltre</text:span><text:span text:style-name="T54">, assieme agli </text:span><text:span text:style-name="T403">inediti </text:span><text:span text:style-name="T68">(di cui proponiamo una scelta in Appendice)</text:span><text:span text:style-name="T54">, </text:span><text:span text:style-name="T60">vari </text:span><text:span text:style-name="T54">disegni e disegnetti, appunti e schizzi d</text:span><text:span text:style-name="T68">ell</text:span><text:span text:style-name="T54">'inconscio. Preziosi, </text:span><text:span text:style-name="T60">in realtà, solo ad osare minimamente non dico interpretarli ma se non altro </text:span><text:soft-page-break/><text:span text:style-name="T60">accostarli, ri-leggerli, tesi </text:span><text:span text:style-name="T54">a vedere in que</text:span><text:span text:style-name="T60">i brogliacci, o diario inesausto, un</text:span><text:span text:style-name="T68">a</text:span><text:span text:style-name="T60"> continu</text:span><text:span text:style-name="T68">a</text:span><text:span text:style-name="T60"> eco di se stessa...</text:span></text:p>
      <text:p text:style-name="P378"><text:span text:style-name="T60"><text:s text:c="3"/>Ecco una casetta stilizzata, </text:span><text:span text:style-name="T68">con due occhi-finestre ed una porta-bocca, come nelle favole; poi inglobata, risucchiata da una lunga ombra bianca che finisce come in un morbido, </text:span><text:span text:style-name="T69">ap</text:span><text:span text:style-name="T68">piatt</text:span><text:span text:style-name="T69">it</text:span><text:span text:style-name="T68">o </text:span><text:span text:style-name="T70">grande </text:span><text:span text:style-name="T68">clone </text:span><text:span text:style-name="T70">d'ameba</text:span><text:span text:style-name="T68">, un simpatico, </text:span><text:span text:style-name="T70">fumettistico</text:span><text:span text:style-name="T68"> viso fantasmatico... </text:span><text:span text:style-name="T70">Forse, di-segnato e fuggevole, quello che la stessa Donatella aveva già poetato e inseguito come "Il gioco del sogno": </text:span><text:span text:style-name="T68"><text:s text:c="2"/></text:span></text:p>
      <text:p text:style-name="P74"/>
      <text:p text:style-name="P312"><text:s/><text:span text:style-name="T350"><text:s text:c="2"/></text:span><text:span text:style-name="T356">Nella giornata s'appresta</text:span></text:p>
      <text:p text:style-name="P391"><text:s text:c="3"/><text:span text:style-name="T405">l'insolito regno</text:span></text:p>
      <text:p text:style-name="P391"><text:s text:c="3"/><text:span text:style-name="T405">appare nell'ombra</text:span></text:p>
      <text:p text:style-name="P391"><text:s text:c="3"/><text:span text:style-name="T405">assurdo gioco quotidiano.</text:span></text:p>
      <text:p text:style-name="P391"><text:s text:c="3"/><text:span text:style-name="T405">Risale nell'epoca.</text:span></text:p>
      <text:p text:style-name="P391"><text:s text:c="3"/><text:span text:style-name="T405">Quale epoca viviamo?</text:span></text:p>
      <text:p text:style-name="P76"><text:s/></text:p>
      <text:p text:style-name="P268"><text:s text:c="3"/><text:span text:style-name="T392">E poi tanto altro m</text:span>ateriale, <text:span text:style-name="T403">ricordanze, spezzoni e reperti utilissimi </text:span>per un <text:span text:style-name="T206">dvd</text:span> prezioso, <text:span text:style-name="T392">che la nostra amica </text:span>Teresa Coratella <text:span text:style-name="T406">(l'artista a cui si deve la copertina del libro)</text:span>, <text:span text:style-name="T392">assieme al </text:span>fratello di Donatella, Roberto Colasanti, <text:span text:style-name="T392">nobilmente affezionato, profondamente devoto alla memoria della sorella (e che ci ha infatti rilasciato </text:span>un<text:span text:style-name="T407">a sentita </text:span>intervista), <text:span text:style-name="T392">stanno cercando di chiudere e realizzare, a compimento della testimonianze espressiva e del </text:span><text:span text:style-name="T244">trip </text:span><text:span text:style-name="T392">memoriale di questa raccolta...</text:span> </text:p>
      <text:p text:style-name="P268"><text:s text:c="3"/>Roberto, <text:span text:style-name="T392">aggiungiamo, </text:span>che è ancora in <text:span text:style-name="T392">forte </text:span>struggimento per la sorella amatissima (vedrete che belle foto, loro due bambini!), e che è morta a 47 anni di un tumore al seno che sostanzialmente <text:span text:style-name="T206">non</text:span> ha voluto curare... <text:span text:style-name="T409">Perché si è come lasciata morire – lui ce lo ha confermato –: delusa da troppe cose, sempre innamorata ma anche immensamente delusa dalla Società (in)civile...</text:span></text:p>
      <text:p text:style-name="P434"><text:span text:style-name="T153"><text:s text:c="3"/></text:span><text:span text:style-name="T160">L'opera </text:span><text:span text:style-name="T161">pittorica </text:span><text:span text:style-name="T160">di Teresa Coratella, </text:span><text:span text:style-name="T161">che veste la copertina,</text:span><text:span text:style-name="T160"> in qualche modo fissa questo dolore, questa grande energia ma anche trauma </text:span><text:span text:style-name="T161">fatale e inesauribile:</text:span><text:span text:style-name="T160"> l'impedimento a crescere, che resta come la </text:span><text:span text:style-name="T153">fase rapinosa e sospesa delle "crisalidi"... </text:span><text:span text:style-name="T161">E </text:span><text:span text:style-name="T153">crisalidi d'ogni futuro </text:span><text:span text:style-name="T161">c</text:span><text:span text:style-name="T153">i appaiono questi minimi rombi d'assoluto, queste lame di notizie e di cielo, di bianco/grigio dentro un blu cupo da notte dei cuori – e una coltellata, un coltello resta nero perché è quello mortale, forse, d'un lutto comunque inaccettabile, irredimibile (l'amica Rosaria?!). Anche, "crisalidi" come specchi, frammenti di specchi d'universo, e spicchi di future farfalle, lancinanti d'ogni inseguita dolcezza...</text:span></text:p>
      <text:p text:style-name="P259"/>
      <text:p text:style-name="P259"><text:s/><text:span text:style-name="T350"><text:s text:c="2"/></text:span><text:span text:style-name="T357">Colorate</text:span></text:p>
      <text:p text:style-name="P386"><text:s text:c="3"/><text:span text:style-name="T427">attese</text:span></text:p>
      <text:p text:style-name="P386"><text:s text:c="3"/><text:span text:style-name="T427">emergono</text:span></text:p>
      <text:p text:style-name="P386"><text:s text:c="3"/><text:span text:style-name="T427">nel tempo</text:span></text:p>
      <text:p text:style-name="P386"><text:s text:c="3"/><text:span text:style-name="T427">fluido</text:span></text:p>
      <text:p text:style-name="P386"><text:s text:c="3"/><text:span text:style-name="T427">ricorrente</text:span></text:p>
      <text:p text:style-name="P386"><text:soft-page-break/><text:s text:c="3"/><text:span text:style-name="T427">nelle distese</text:span></text:p>
      <text:p text:style-name="P386"><text:s text:c="3"/>...</text:p>
      <text:p text:style-name="P259"/>
      <text:p text:style-name="P259"><text:span text:style-name="T204"><text:s text:c="3"/>Crisalidi</text:span> ancora <text:span text:style-name="T416">infatti </text:span>le vedo, queste farfalle, come crisalidi di versi, in fondo, furono e restano queste poesie della povera Donatella, che per leggerle a tutti, in pubblico, s'inventò un altro nuovo cognome. Per leggersi crisalide in attesa, impaziente e acquietata solo dal sogno di poter presto, un giorno, (ri)diventare farfalla, <text:span text:style-name="T416">l</text:span>a ragazza che nel '75 smise di essere, per cicatrizzarsi Mito, mito suo malgrado, circondata dalle parole degli altri, così diverse dalle proprie, di cui salvò sulla pagina i colori di farfalla.</text:p>
      <text:p text:style-name="P268"/>
      <text:p text:style-name="P272"><text:s text:c="3"/>*******</text:p>
      <text:p text:style-name="P73"/>
      <text:p text:style-name="P77"><text:s text:c="2"/><text:span text:style-name="T153"><text:s/></text:span><text:span text:style-name="T158">Ma contano anche le altre, preziose testimonianze. Quell</text:span><text:span text:style-name="T162">a</text:span><text:span text:style-name="T158"> d'una giornalista brava e giustamente nota come Federica Sciarelli, l'anchorwoman di </text:span><text:span text:style-name="T197">Chi l'ha visto? </text:span><text:span text:style-name="T181">Provvida e g</text:span><text:span text:style-name="T182">eniale, ad aver sottolineato e puntato sulla </text:span><text:span text:style-name="T197">semplicità</text:span><text:span text:style-name="T182"> di ragazza qualunque:</text:span></text:p>
      <text:p text:style-name="P137"/>
      <text:p text:style-name="P401"><text:span text:style-name="T71"><text:s text:c="2"/></text:span><text:span text:style-name="T336"><text:s/></text:span><text:span text:style-name="T337">... </text:span><text:span text:style-name="T338">“allentando la corsa mi sedetti in uno scalino…”, scrive Donatella. E la nostra speranza è che abbia trovato uno scalino comodo, dove riposare la sua mente e cancellare i suoi ricordi. La nostra speranza è che grazie alla poesia, Donatella sia ridiventata ragazza in quello scalino, una ragazza come tante…</text:span></text:p>
      <text:p text:style-name="P384"/>
      <text:p text:style-name="P435"><text:span text:style-name="T335"><text:s/></text:span><text:span text:style-name="T341"><text:s text:c="2"/></text:span><text:span text:style-name="T342">Intrigante la riflessione di una giovane criminologa come Imma Giuliani, che sente di poter</text:span><text:span text:style-name="T341"> </text:span><text:span text:style-name="T153">allargare le implicazioni profonde del Massacro del Circeo ad evento dolorosamente nazional</text:span><text:span text:style-name="T163">e</text:span><text:span text:style-name="T153">, davvero nazional-popolar</text:span><text:span text:style-name="T163">e: "</text:span><text:span text:style-name="T164">Le vittime (...) saranno così tutte le donne"... </text:span><text:span text:style-name="T428"><text:s/></text:span></text:p>
      <text:p text:style-name="P273"><text:s text:c="3"/><text:span text:style-name="T409">Poi c'è il ricordo, </text:span><text:span text:style-name="T245">il punto di vista del mostro</text:span><text:span text:style-name="T408"> – diciamo così (ricordando un bel titolo provocatorio di Giampaolo Rugarli): così come Marco Palladini, poeta e scrittore e regista teatrale sempre impegnato e caparbio nel raccontare il proprio tempo, la società che ci pervade e a volte c'imprigiona, ci ha dimostrato essere stata l'orribile, perversa vita di Andrea Ghira, il quale fu in età adolescente (udite udite, la vita è strana, si diverte ad allestire i suoi cast e set in modo spesso romanzesco!) suo compagno di scuola...</text:span></text:p>
      <text:p text:style-name="P78"/>
      <text:p text:style-name="P399"><text:s/><text:span text:style-name="T329"><text:s text:c="2"/>"... Se devo opinare qualcosa a distanza di oltre quattro decadi, dico che non credo che Ghira fosse intimamente cattivo. Era qualcosa di peggio: era stupido. La sua ferocia era un mix di infantilismo e di arroganza padronale e di classe, che divenne esplosiva quando nel suo cervello assai confuso (altro che testa da intellettuale!) si combinarono il superomismo fascista e l’ingenua mitologia del duro della mala. È ubriacandosi stoltamente con tale indigesto e strapessimo cocktail di veleni mentali che Ghira e i suoi due camerati e sodali Angelo Izzo e Gianni Guido sono arrivati al </text:span><text:span text:style-name="T339">jeu de massacre</text:span><text:span text:style-name="T329"> del Circeo. ..."</text:span></text:p>
      <text:p text:style-name="P78"/>
      <text:p text:style-name="P273"><text:soft-page-break/><text:span text:style-name="T408"><text:s text:c="3"/>Bella anche la testimonianza dei nostri amici editori, Piero Cademartori e Silvia (che poi sono anch'essi, e </text:span><text:span text:style-name="T245">ab initio</text:span><text:span text:style-name="T408">, poeti, scrittori, cittadini d'intelletto, impegnati a travasare nell'editoria la loro ansia e passione civile, assieme alla fantasia creativa). </text:span>Piero, come <text:span text:style-name="T408">del resto il sottoscritto</text:span>, l'ha conosciuta, Donatella, <text:span text:style-name="T410">e con lei </text:span><text:span text:style-name="T246">parlò</text:span><text:span text:style-name="T408"> di poesia in anni per tutti non sospetti, anzi profondamente liberatori, barricaderi anche sulla pagina, nello stile da adottare o rinnegare..</text:span>. </text:p>
      <text:p text:style-name="P273"><text:s text:c="3"/>E Silvia, <text:span text:style-name="T410">ci </text:span>ha <text:span text:style-name="T408">dedic</text:span>ato una <text:span text:style-name="T247">e-</text:span><text:span text:style-name="T206">mail</text:span> bellissima, <text:span text:style-name="T408">schietta e spassionata, che è anche</text:span> uno splendido spaccato dell'epoca, <text:span text:style-name="T411">nonché</text:span> il racconto <text:span text:style-name="T410">generazionale</text:span>, <text:span text:style-name="T410">e </text:span>la genesi <text:span text:style-name="T410">emotiva, dunque l'input concreto, il credo fecondante</text:span> d<text:span text:style-name="T411">i una cara, </text:span>LIBERA <text:span text:style-name="T411">e giudiziosa</text:span> casa editrice...</text:p>
      <text:p text:style-name="P78"/>
      <text:p text:style-name="P399"><text:s text:c="3"/>"... <text:span text:style-name="T329">Benissimo ricordo i giorni dei Circeo, l'orrore che incollò tutta la mia famiglia alla televisione. Avevo 15 anni e iniziavo a frequentare </text:span><text:span text:style-name="T340">Lotta Continua</text:span><text:span text:style-name="T329"> e i collettivi femministi, a Caserta. Nei giorni successivi ci furono manifestazioni di protesta e solidarietà, e molte di noi ragazze fummo oggetto di tentativi d'intimidazione da parte di un gruppetto di picchiatori fascisti nostrani. Per giorni piantonarono casa dei miei a bordo di una macchina, sempre la stessa, sempre le stesse facce. Non facevano altro che guardarmi finché non entravo nel portone col cuore in gola (e a casa non dicevo niente, ché già le mie simpatie politiche creavano sconquasso), ma la cosa non mi scoraggiò..."</text:span></text:p>
      <text:p text:style-name="P78"/>
      <text:p text:style-name="P274"><text:s text:c="3"/><text:span text:style-name="T412">Un libro serve quando riesce ad appartenerci, a parlarci, confidarci il suo morbido, anche dolente gioco d'ombre, o nondimeno i suoi abbacinanti, pulsanti riflessi di sole, gli anfratti inesauribili e spesso indicibili della mente e del logos. </text:span></text:p>
      <text:p text:style-name="P79"/>
      <text:p text:style-name="P314"><text:s text:c="2"/><text:span text:style-name="T350"><text:s/>Pur sempre in vista è l'isola dei sogni</text:span></text:p>
      <text:p text:style-name="P399"><text:s text:c="3"/><text:span text:style-name="T366">contornata negli ideali divergenti,</text:span></text:p>
      <text:p text:style-name="P399"><text:s text:c="3"/><text:span text:style-name="T366">i volti opposti distendono nel giorno.</text:span></text:p>
      <text:p text:style-name="P79"/>
      <text:p text:style-name="P275"><text:s text:c="3"/>Qui ogni parola reclama e ne rinnega un'altra – qui ogni poesia ci chiede, ci ammonisce e indirizza ad altra poesia, a credere alla poesia, praticarla come la più usuale delle occupazioni, la più logica ed... emozionante delle salvazioni. <text:span text:style-name="T413">Poesia troppo spesso perduta, </text:span><text:span text:style-name="T248">sperduta</text:span><text:span text:style-name="T72">, ma che resta forse l'unico </text:span><text:span text:style-name="T248">approdo</text:span><text:span text:style-name="T72">, </text:span><text:span text:style-name="T248">l'àncora </text:span><text:span text:style-name="T72">di un </text:span><text:span text:style-name="T73">ineludibile, irrinunciabile </text:span><text:span text:style-name="T72">seno materno...</text:span></text:p>
      <text:p text:style-name="P78"/>
      <text:p text:style-name="P400"><text:s text:c="3"/><text:span text:style-name="T366">Il tempo s'è fermato nella segreta sospensione</text:span></text:p>
      <text:p text:style-name="P400"><text:s text:c="3"/><text:span text:style-name="T366">tendono gli occhi vigilanti negli oceani.</text:span></text:p>
      <text:p text:style-name="P400"><text:s text:c="3"/><text:span text:style-name="T366">Sperduta è l'ancora nelle spalle dei seni materni.</text:span></text:p>
      <text:p text:style-name="P400"><text:s text:c="3"/><text:span text:style-name="T366">Qui non esiste che un approdo.</text:span></text:p>
      <text:p text:style-name="P80"/>
      <text:p text:style-name="P276"><text:soft-page-break/><text:s text:c="3"/><text:span text:style-name="T220">Ascoltai la mia voce</text:span><text:span text:style-name="T26">... </text:span><text:span text:style-name="T74">P</text:span><text:span text:style-name="T75">otremmo così dirlo, insieme, di quella di Donatella, ma anche forse della nostra, annidata, arroccata</text:span><text:span text:style-name="T76">si</text:span><text:span text:style-name="T75"> in cuore: insieme</text:span><text:span text:style-name="T220"> </text:span><text:span text:style-name="T26">ritrovandola </text:span><text:span text:style-name="T75">nuova vecchia </text:span><text:span text:style-name="T26">amica, </text:span><text:span text:style-name="T75">e </text:span><text:span text:style-name="T77">devota</text:span><text:span text:style-name="T75">, </text:span><text:span text:style-name="T26">sodale, di quella di tutti.</text:span></text:p>
      <text:p text:style-name="P235"/>
      <text:p text:style-name="P273"/>
      <text:p text:style-name="P273"><text:s text:c="64"/><text:span text:style-name="T274"><text:s text:c="12"/></text:span><text:span text:style-name="T276">Plinio Perilli</text:span></text:p>
      <text:p text:style-name="P259"/>
      <text:p text:style-name="P185"/>
      <text:p text:style-name="P515">Intervista a Roberto Colasanti</text:p>
      <text:p text:style-name="P87"/>
      <text:p text:style-name="P81"/>
      <text:p text:style-name="P361">"... <text:span text:style-name="T417">A conti fatti è una donna felice?"</text:span></text:p>
      <text:p text:style-name="P359">(Enzo Biagi, intervista a Donatella Colasanti, </text:p>
      <text:p text:style-name="P359">che infatti, conscia e radiosa replica:)</text:p>
      <text:p text:style-name="P362">"E come potrei non esserlo? Sono una miracolata </text:p>
      <text:p text:style-name="P362">e ogni giorno devo ringraziare Dio per avermi salvata. </text:p>
      <text:p text:style-name="P362">Quelli come me hanno il dovere di essere felici!"</text:p>
      <text:p text:style-name="P81"/>
      <text:p text:style-name="P81"/>
      <text:p text:style-name="P81"/>
      <text:p text:style-name="P278"><text:s text:c="3"/>Fratello dell'amata Donatella, nessuno più di Roberto <text:span text:style-name="T418">Colasanti (classe 1956, fisioterapista professionale, uomo mite e sensibile, silenzioso e dolcissimo)</text:span> è stato testimone – nella <text:span text:style-name="T418">loro </text:span>stessa, <text:span text:style-name="T419">romana</text:span> casa familiare <text:span text:style-name="T419">di via Salvatore Di Giacomo, alla Montagnola</text:span> – di <text:span text:style-name="T420">tutta la breve ma ispirata, infuocata, a tratti, parabola della sua vita: dall'orribile, fatale massacro del Circeo (29/30 settembre 1975), fino agli anni della rinascita (le poesie lampeggianti, le rifiorite </text:span><text:span text:style-name="T249">performances </text:span><text:span text:style-name="T82">teatrali), </text:span><text:span text:style-name="T83">le polemiche (sacrosante) con mezzo mondo, specie con le vituperate Istituzioni, </text:span><text:span text:style-name="T84">quasi sempre defilate e maestre d'indifferenza; come tutti o quasi i Signori Politici, del resto.</text:span></text:p>
      <text:p text:style-name="P279"><text:span text:style-name="T84"><text:s text:c="3"/></text:span><text:span text:style-name="T85">Tantissimo ci sarebbe da dire, e rivedendo oggi tutta la sua storia (e della povera amica Rosaria Lopez), anche la messe sterminata delle notizie in rete (articoli, foto, titoli, </text:span><text:span text:style-name="T86">proclami, polemiche, </text:span><text:span text:style-name="T85">interviste...</text:span><text:span text:style-name="T86">), ci accorgiamo che nell'arco della sua povera vita (</text:span><text:span text:style-name="T87">Roma, 12 maggio 1958 – 30 dicembre 2005</text:span><text:span text:style-name="T86">) scorrono i problemi, i sogni o i traumi di un'Italia intera, diciamo dagli orribili anni di piombo, i '70, alle speranze vigorose e post-moderne che hanno inaugurato, forse ancora illuso il 2000...</text:span></text:p>
      <text:p text:style-name="P279"><text:span text:style-name="T86"><text:s text:c="3"/></text:span><text:span text:style-name="T88">Glissiamo sull'animoso, pubblico dialogo – insomma sull'alternata discettazione tra Pasolini e Calvino. Quest'ultimo aveva dato fuoco alle polveri sul "Corriere della Sera" dell'8 ottobre 1975, tuonando forti, acerrime accuse sociopolitiche: "I responsabili della carneficina del Circeo sono in molti e si comportano come se quello che hanno fatto fosse perfettamente naturale, come se avessero dietro di loro un ambiente e una mentalità che li comprende e li ammira." Pasolini, rispondendogli sul "Mondo" del 30 ottobre (a 3 giorni dalla morte, altrettanto efferata), con una "Lettera luterana" piena di sottili distinguo antropologico-culturali e affilate </text:span><text:span text:style-name="T250">agudezas</text:span><text:span text:style-name="T88"> mass-mediatiche: "... L'impunità di tutti questi anni per i delinquenti borghesi e in specie neofascisti non ha niente da invidiare all'impunità dei criminali di borgata. (I fratelli Carlino, di Torpignattara, godevano della stessa libertà condizionale dei pariolini.)"... </text:span></text:p>
      <text:p text:style-name="P279"><text:span text:style-name="T86"><text:s text:c="3"/></text:span><text:span text:style-name="T88">Molti altri a</text:span><text:span text:style-name="T86">rticoli vigorosi, in</text:span><text:span text:style-name="T89">chie</text:span><text:span text:style-name="T86">ste schiette, ancora chiedono </text:span><text:span text:style-name="T88">del resto </text:span><text:span text:style-name="T86">d'essere letti e riletti, comunque archiviati, meditati, </text:span><text:span text:style-name="T89">privilegiati</text:span><text:span text:style-name="T86"> tra le pagine </text:span><text:soft-page-break/><text:span text:style-name="T89">che contano</text:span><text:span text:style-name="T86">, e le cicatrici </text:span><text:span text:style-name="T89">ineludibili</text:span><text:span text:style-name="T86">, </text:span><text:span text:style-name="T89">di</text:span><text:span text:style-name="T86"> quella che Sergio Zavoli chiamò </text:span><text:span text:style-name="T251">La notte della Repubblica</text:span><text:span text:style-name="T86">... La nostra preferenza va forse alle parole, struggenti e loiche, pronunciate in Tribunale dalla sua esimia Avvocatessa, Tina Lagostena Bassi; </text:span><text:span text:style-name="T89">o</text:span><text:span text:style-name="T86"> </text:span><text:span text:style-name="T89">alle stesse, macerate e oramai </text:span><text:span text:style-name="T252">storiche </text:span><text:span text:style-name="T89">interviste a Donatella, o alla sorella di Rosaria, Letizia Lopez... </text:span><text:span text:style-name="T90">E v</text:span><text:span text:style-name="T89">anno anche onorati</text:span><text:span text:style-name="T86"> certi splendidi squarci narrativi d</text:span><text:span text:style-name="T87">el recente, poderoso</text:span><text:span text:style-name="T86"> romanzo di Edoardo Albinati </text:span><text:span text:style-name="T251">L'educazione cattolica </text:span><text:span text:style-name="T91">(Rizzoli, 2016)</text:span><text:span text:style-name="T86">, che dedica tutto un capitolo </text:span><text:span text:style-name="T89">(</text:span><text:span text:style-name="T86">il X della 4</text:span><text:span text:style-name="T313">ª</text:span><text:span text:style-name="T86"> parte –</text:span><text:span text:style-name="T89"> ma anche molti altri passi e passaggi)</text:span><text:span text:style-name="T86">, </text:span><text:span text:style-name="T92">a raccontare il D</text:span><text:span text:style-name="T143">dC</text:span><text:span text:style-name="T92">, cioè il </text:span><text:span text:style-name="T253">Delitto del Circeo</text:span><text:span text:style-name="T92">:</text:span><text:span text:style-name="T86"> </text:span></text:p>
      <text:p text:style-name="P244"/>
      <text:p text:style-name="P315"><text:span text:style-name="T86"><text:s text:c="2"/></text:span><text:span text:style-name="T360">"... </text:span><text:span text:style-name="T361">Durante il viaggio di ritorno la ragazza ancora viva provava </text:span><text:span text:style-name="T362">a scuotere l'altra </text:span><text:span text:style-name="T363">con un gomito, ma quella restava inerte. Schiacciata contro di essa, nel buio del bagagliaio, D.C. non riusciva nemmeno a capire dove R.L. avesse la testa e dove i piedi. Ma capiva che era morta. In ogni caso, rinunciò a chiamarla e parlarle per paura che i due se ne accorgessero. Sentì uno di loro che diceva: </text:span><text:span text:style-name="T290">«Shhh, come dormono bene, queste due...» e poi «Silenzio! che qui ci stanno due morte». ..."</text:span><text:span text:style-name="T360"> </text:span></text:p>
      <text:p text:style-name="P245"/>
      <text:p text:style-name="P280"><text:span text:style-name="T86"><text:s text:c="3"/></text:span><text:span text:style-name="T92">Ma oggi è nella poesia che cerchiamo conforto – ed è in quelle di Donatella che rinveniamo le "rovine passate", "binari sconosciuti", adottiamo i suoi versi, e comunque "luoghi infiniti", "segni insoliti", "nuvole mimetizzate" –</text:span><text:span text:style-name="T87"> un'</text:span><text:span text:style-name="T90">ardua,</text:span><text:span text:style-name="T87"> indicibile, eppure concreta "Verità disciolta"</text:span><text:span text:style-name="T92">...</text:span></text:p>
      <text:p text:style-name="P246"/>
      <text:p text:style-name="P316"><text:span text:style-name="T92"><text:s text:c="2"/></text:span><text:span text:style-name="T253"><text:s/></text:span><text:span text:style-name="T364">Pur sempre in vista</text:span><text:span text:style-name="T365"> </text:span><text:span text:style-name="T364">è l'isola dei sogni</text:span></text:p>
      <text:p text:style-name="P428"><text:s text:c="3"/>contornata negli ideali divergenti,</text:p>
      <text:p text:style-name="P428"><text:s text:c="3"/>i volti opposti distendono nel giorno.</text:p>
      <text:p text:style-name="P428"><text:s text:c="3"/>Il tempo s'è fermato nella segreta sospensione</text:p>
      <text:p text:style-name="P429"><text:span text:style-name="T421"><text:s text:c="3"/>tendono gli occhi vigilanti negli oceani. </text:span><text:s/></text:p>
      <text:p text:style-name="P281"><text:s text:c="2"/></text:p>
      <text:p text:style-name="P282"/>
      <text:p text:style-name="P283"><text:s text:c="3"/><text:span text:style-name="T422">– </text:span><text:s/>Caro Roberto, <text:span text:style-name="T423">a rileggerlo oggi, per sommi capi, quante cose, e incontri, e idee, nel curriculum di Donatella, specie negli anni più giovani, gli '80 e poi i '90... Il Laboratorio teatrale del Living Theatre... Il Teatro delle Fonti sul Progetto di Grotowski... Il Laboratorio di Perfezionamento con Claretta Carotenuto... E poi tante letture, </text:span><text:span text:style-name="T254">readings</text:span><text:span text:style-name="T93">, al Teatro </text:span><text:span text:style-name="T254">In</text:span><text:span text:style-name="T93">, all'"Elettra", </text:span><text:span text:style-name="T94">al "Flaiano",</text:span><text:span text:style-name="T93"> con uno spettacolo, </text:span><text:span text:style-name="T254">Cadono parole</text:span><text:span text:style-name="T93"> di cui </text:span><text:span text:style-name="T95">abbiamo</text:span><text:span text:style-name="T93"> appena riletto la recensione del 1972... Come mai, Roberto, a Donatella è venuto in mente di mettersi un nome d'arte, Donatella Del Greco? Proprio per staccarsi, allontanarsi dal peso drammatico dell'essere – essere stata – Donatella Colasanti, e </text:span><text:span text:style-name="T96">proprio </text:span><text:span text:style-name="T93">così, </text:span><text:span text:style-name="T96">col solito pietismo scandalistico,</text:span><text:span text:style-name="T93"> sbattuta </text:span><text:span text:style-name="T96">invece </text:span><text:span text:style-name="T93">in prima pagina? </text:span><text:span text:style-name="T97">Ci ricordiamo in modo indelebile il volto disperato appena uscita dalla </text:span><text:span text:style-name="T98">Fiat </text:span><text:span text:style-name="T99">127, la </text:span><text:span text:style-name="T97">macchina di que</text:span><text:span text:style-name="T95">gli assurdi</text:span><text:span text:style-name="T97"> diavoli, </text:span><text:span text:style-name="T100">a via</text:span><text:span text:style-name="T98">le</text:span><text:span text:style-name="T100"> Pola, Quartiere Trieste: </text:span><text:span text:style-name="T97">s</text:span><text:span text:style-name="T99">alvata, strappata</text:span><text:span text:style-name="T97"> </text:span><text:span text:style-name="T99">via, </text:span><text:span text:style-name="T97">quasi, dal </text:span><text:span text:style-name="T99">bagagliaio</text:span><text:span text:style-name="T97"> della Morte... </text:span><text:span text:style-name="T100">M</text:span><text:span text:style-name="T97">a </text:span><text:span text:style-name="T100">serbiamo in cuore</text:span><text:span text:style-name="T97"> anche il suo volto bello, la ragazza in fiore degli anni successivi; e le </text:span><text:soft-page-break/><text:span text:style-name="T97">pose di attrice, le foto di scena o da studio, tipo Luxardo, o sulle </text:span><text:span text:style-name="T101">calde </text:span><text:span text:style-name="T97">spiagge estive, per i rotocalchi...</text:span></text:p>
      <text:p text:style-name="P247"><text:s text:c="3"/>– Certo... E cercava un nome che esprimesse la sua arte...</text:p>
      <text:p text:style-name="P283"><text:span text:style-name="T93"><text:s text:c="3"/>– Quanti passaggi rivelatori, nei suoi versi... Sentenze emotive, snodi espressivi, ma anche gangli psichici! "Fuggevolmente distante"..."</text:span><text:span text:style-name="T94">Nelle grida di una bellezza sconosciuta</text:span><text:span text:style-name="T93">"... "</text:span><text:span text:style-name="T94">Nelle rimature dei silenzi</text:span><text:span text:style-name="T93">"... </text:span><text:span text:style-name="T422"><text:s/>Anni di ansie e prove espressive... Ma anche anni di una forte richiesta di Giustizia. Con questo suo continuo, accanito richiedere, invocare, esigere dallo Stato, o comunque dalle Istituzioni, un atteggiamento serio, impegnato, e che invece fino all'ultimo (l'ennesima storiaccia di Izzo, le ambiguità, i menefreghismi, etc) è stato assolutamente fumoso, ignavo...</text:span></text:p>
      <text:p text:style-name="P282"/>
      <text:p text:style-name="P284"><text:s text:c="3"/><text:span text:style-name="T422">– Quanto si è battuta! Ha scritto a tutti! </text:span><text:span text:style-name="T255">Non</text:span><text:span text:style-name="T422"> si è mai sentita appagata. E si è appellata a Strasburgo proprio per avere un risarcimento equo... Non per i soldi, ma per il principio... Per un senso di giustizia, perché ci sono delle cose nella vita che sono </text:span><text:span text:style-name="T255">irrisarcibili</text:span><text:span text:style-name="T422">. Ad esempio la sua serenità. </text:span></text:p>
      <text:p text:style-name="P284"><text:span text:style-name="T422"><text:s text:c="3"/>– E lei ha reagito proprio </text:span><text:span text:style-name="T102">scrivendo, poetando... Io l'ho conosciuta </text:span><text:span text:style-name="T103">giusto in quegli</text:span><text:span text:style-name="T102"> anni '80 e '90, quando frequentavamo a Roma il Centro Montale </text:span><text:span text:style-name="T104">di Maria Luisa Spaziani</text:span><text:span text:style-name="T102">... Esattamente nel 1990 Donatella </text:span><text:span text:style-name="T422">ha dato alle stampe una sua prima raccolta, </text:span><text:span text:style-name="T256">Cammino nelle parole</text:span><text:span text:style-name="T102">, stampata in proprio con prefazione dell'illustre, </text:span><text:span text:style-name="T105">creaturale</text:span><text:span text:style-name="T102"> Roberto Roversi. "</text:span><text:span text:style-name="T105">Nel tappeto d'ombra delle parole si affonda ma senza perdita definitiva; ci si rialza adattandosi al sospetto della speranza...".</text:span></text:p>
      <text:p text:style-name="P284"><text:span text:style-name="T102"><text:s text:c="3"/>– ...</text:span><text:span text:style-name="T422">Nella sua stanza Donatella continuava sempre a recitare, perché doveva esprimersi, trovare la </text:span><text:span text:style-name="T255">sua</text:span><text:span text:style-name="T422"> voce. Ad esempio la poesia </text:span><text:span text:style-name="T255">"Sono qui"</text:span><text:span text:style-name="T422"> (la ripeteva spesso), esprime il suo mondo interiore... "Sono qui... nella stanza del desiderio"...</text:span></text:p>
      <text:p text:style-name="P282"><text:s text:c="3"/><text:span text:style-name="T422">– Ecco, Roberto, la sua stanza è in fondo </text:span><text:span text:style-name="T255">La stanza del desiderio</text:span><text:span text:style-name="T106">... E questo è molto bello, che non abbia mai rinunciato a questa dolcezza, intensità e mistero della gioia, del piacere... Ha anche cantato </text:span><text:span text:style-name="T255">"Sono venuta per l</text:span><text:span text:style-name="T257">a</text:span><text:span text:style-name="T255"> mano del tuo desiderio </text:span><text:span text:style-name="T258">è una gara è una partenza è un gioco di conoscenza</text:span><text:span text:style-name="T255">"</text:span><text:span text:style-name="T106">... </text:span><text:span text:style-name="T107">Dunque il desiderio faceva ancora parte della sua vita, non era affatto escluso dalla sua vita, </text:span><text:span text:style-name="T84">m</text:span><text:span text:style-name="T107">a ne faceva parte ancora di più... </text:span><text:span text:style-name="T97">perché aveva veramente conosciuto il dolore!</text:span></text:p>
      <text:p text:style-name="P285"><text:span text:style-name="T106"><text:s text:c="3"/>– </text:span><text:span text:style-name="T93">L</text:span><text:span text:style-name="T106">ei spesso si coricava per terra, mentre recitava...</text:span></text:p>
      <text:p text:style-name="P248"><text:s text:c="3"/>– ...Forse secondo gli insegnamenti del Living Theatre, che <text:span text:style-name="T424">Donatella</text:span> seguiva... <text:s/></text:p>
      <text:p text:style-name="P285"><text:span text:style-name="T107"><text:s text:c="3"/>– Lo sai, </text:span><text:span text:style-name="T93">lei </text:span><text:span text:style-name="T107">si è salvata al Circeo perché si è </text:span><text:span text:style-name="T257">finta </text:span><text:span text:style-name="T107">morta, e a quel punto ha ritrovato una scena che aveva già visto... </text:span><text:span text:style-name="T94">Roversi parlava di questa "voce che si espande come un sussu</text:span><text:span text:style-name="T101">lt</text:span><text:span text:style-name="T94">o aspro del cuore"... Parlava di questa "solitudine </text:span><text:span text:style-name="T101">appena interrotta, o</text:span><text:span text:style-name="T94"> incrinata"; di questo "urlo molto lontano"...</text:span></text:p>
      <text:p text:style-name="P285"><text:soft-page-break/><text:span text:style-name="T94"><text:s text:c="3"/>– Sì, sono versi brevi, ritmati, molto cadenzati... Immaginifici e insieme infibrati, concreti, </text:span><text:span text:style-name="T108">nervosi e tattili – ma anche visionari... E si sente sempre un sussulto, un respiro profondo. Si sente anche una tachicardia, vorrei dire una vera accelerazione del cuore: non impaurito ma come trafelato...</text:span></text:p>
      <text:p text:style-name="P249"><text:s text:c="3"/>– "... Sono qui immersa / nel guardare questo mondo / che non conosco / che ho sempre conosciuto"... era un vero manifesto, la sua poetica...</text:p>
      <text:p text:style-name="P285"><text:span text:style-name="T108"><text:s text:c="3"/></text:span><text:span text:style-name="T109">– Poesie strane, sinuose, piene anche di </text:span><text:span text:style-name="T110">bagliori, di luce – però parlano molto delle ombre; e non sono solo piene di solitudine, perché invocano, convocano la speranza: e sono fervide, piene di desiderio... </text:span><text:span text:style-name="T111">Davvero non sono mai poesie tristi; problematiche, ma mai tristi. "Pensieri erranti"... Ma anche "Azzurre distese"... "Grido della solitudine": ma è un grido che si può sempre trasformare in canto... </text:span></text:p>
      <text:p text:style-name="P250"/>
      <text:p text:style-name="P285"><text:span text:style-name="T111"><text:s text:c="3"/></text:span><text:span text:style-name="T101">– "Ho camminato tra le p</text:span><text:span text:style-name="T112">er</text:span><text:span text:style-name="T101">le / </text:span><text:span text:style-name="T112">nei colori mi sono persa / non so raccoglierne il seme / non ho ancora conosciuto / il seme del colore!</text:span><text:span text:style-name="T101">"... La ripeteva spesso...</text:span></text:p>
      <text:p text:style-name="P285"><text:span text:style-name="T101"><text:s text:c="3"/>– Le parole che cadono... "</text:span><text:span text:style-name="T112">Nelle notti bianche / cadono le parole"... </text:span><text:span text:style-name="T101">Il seme che è vita – ma che è anche il senso della scri</text:span><text:span text:style-name="T112">t</text:span><text:span text:style-name="T101">tura, del segno. </text:span><text:span text:style-name="T112">E poi, </text:span><text:span text:style-name="T113">Roberto,</text:span><text:span text:style-name="T112"> soprattutto i colori, questo gioco dei colori...</text:span></text:p>
      <text:p text:style-name="P251"><text:s text:c="3"/>– Una ricerca della Speranza.</text:p>
      <text:p text:style-name="P285"><text:span text:style-name="T112"><text:s text:c="3"/>– </text:span><text:span text:style-name="T114">Il perpetuarsi de</text:span><text:span text:style-name="T115">ll'"I</text:span><text:span text:style-name="T112">stante"... </text:span><text:span text:style-name="T114">Breve e assoluto...</text:span><text:span text:style-name="T112"> Un'altra sua piccola, ma caparbia dichiarazione di poetica...</text:span></text:p>
      <text:p text:style-name="P286"><text:span text:style-name="T112"><text:s text:c="3"/>– </text:span><text:span text:style-name="T108">"</text:span><text:span text:style-name="T116">Corrono / le ombre / avvolte / dall'istante"... </text:span></text:p>
      <text:p text:style-name="P286"><text:span text:style-name="T116"><text:s text:c="3"/></text:span><text:span text:style-name="T117">– Vedi, </text:span><text:span text:style-name="T118">Roberto, </text:span><text:span text:style-name="T117">anche questa poesia finisce con "giocoso respiro". E ci sono però queste </text:span><text:span text:style-name="T259">ombre</text:span><text:span text:style-name="T117"> – queste zone d'ombra... Però è comunque un </text:span><text:span text:style-name="T259">volo</text:span><text:span text:style-name="T117">, "fluido", "immerso". C'è una voglia comunque di salvare nella vita anche la gioia, se non la felicità; l'istinto, il "respiro" gioioso e quindi anche </text:span><text:span text:style-name="T259">giocoso</text:span><text:span text:style-name="T117">. Questo è un po' quello che più mi affascina. La forza che Donatella ha avuto nei decenni successivi, proprio nel lottare, dialogare con tutte le Istituzioni,</text:span><text:span text:style-name="T115"> ciniche e bare... O quando querelò "Il Messaggero" perché avevano detto che il c.d. </text:span><text:span text:style-name="T260">Sono venuta </text:span><text:span text:style-name="T115">era un album "erotico"... E poi soprattutto di non voler rimanere, o comunque diventare, mai solo la </text:span><text:span text:style-name="T260">vittima</text:span><text:span text:style-name="T115">, o meglio una delle due vittime, del fattaccio del Circeo...</text:span></text:p>
      <text:p text:style-name="P287"><text:span text:style-name="T115"><text:s text:c="3"/>– Lei è andata </text:span><text:span text:style-name="T119">caparbia </text:span><text:span text:style-name="T115">a Latina, si è battuta in questi processi </text:span><text:span text:style-name="T81">che hanno fatto Storia. Che hanno anzi ricreato la storia del costume italiano del Dopoguerra. È stato il primo processo </text:span><text:span text:style-name="T120">a cui il Movimento Femminista aderì; si costituì parte civile... Ma Donatella rifiutò il "risarcimento"...</text:span></text:p>
      <text:p text:style-name="P288"><text:span text:style-name="T120"><text:s text:c="3"/></text:span><text:span text:style-name="T121">– </text:span><text:span text:style-name="T119">Donatella </text:span><text:span text:style-name="T121">dunque credeva </text:span><text:span text:style-name="T119">molto</text:span><text:span text:style-name="T121"> nella poesia e nel teatro: nella parola e nel gesto scenico. Che per lei era una forza vitale, un rito espressivo. Ha frequentato molti <text:s/>Laboratori, l'abbiamo visto: e ha recitato, </text:span><text:span text:style-name="T122">forse in qualche modo liberato, purificato e suffragato</text:span><text:span text:style-name="T121"> se stessa... </text:span></text:p>
      <text:p text:style-name="P289"><text:span text:style-name="T121"><text:s text:c="3"/></text:span><text:span text:style-name="T122">– Recitava da sola, quindi era Lei al centro dell'attenzione. </text:span><text:span text:style-name="T80">E si era messo questo nome d'arte...</text:span></text:p>
      <text:p text:style-name="P290"><text:soft-page-break/><text:span text:style-name="T80"><text:s text:c="3"/>– ...Voglia di entrare e uscire da se stessa... Ebbe comunque non pochi riconoscimenti: quello del Sindacato Scrittori (con Stanislao Nievo); il Premio Nosside; partecipò al </text:span><text:span text:style-name="T79">Teatro </text:span><text:span text:style-name="T80">Quirino al Festival di "Roma Barocca"... E poi i suoi piccoli libri... Che presentava magari alla Libreria Croce, </text:span><text:span text:style-name="T123">allora </text:span><text:span text:style-name="T79">di gran voga, àuspici, </text:span><text:span text:style-name="T123">tanto per dire,</text:span><text:span text:style-name="T79"> Giacomo Marramao ed Elio Pecora (gennaio '91)... </text:span><text:span text:style-name="T123">Con </text:span><text:span text:style-name="T261">Due annunciatrici</text:span><text:span text:style-name="T123">, nel 2000, sorvola e distilla un po' tutto il suo repertorio. Poi estrapola tre testi e ci costruisce un </text:span><text:span text:style-name="T261">c.d.</text:span><text:span text:style-name="T123"> di canzoni che restano </text:span><text:span text:style-name="T124">in realtà </text:span><text:span text:style-name="T123">letture di poesia... Perché c'è il ritmo che si sovrappone, la musica: ma rimane </text:span><text:span text:style-name="T125">staccata, si fonde ma non si con-fonde... </text:span><text:span text:style-name="T126">Le "perle", i "colori"... Lei poi </text:span><text:span text:style-name="T127">in fondo </text:span><text:span text:style-name="T126">dice: Sembra un sogno; </text:span><text:span text:style-name="T127">mi sveglio, e mi accorgo che è realtà... Ed è un po' la sua cifra poetica. Questa di abbandonarsi </text:span><text:span text:style-name="T78">a un sogno </text:span><text:span text:style-name="T262">lirico</text:span><text:span text:style-name="T78"> che poi in realtà per lei è reale.</text:span></text:p>
      <text:p text:style-name="P252"/>
      <text:p text:style-name="P291"><text:span text:style-name="T78"><text:s text:c="3"/>– Dopo tutto quello che era successo, Donatella voleva </text:span><text:span text:style-name="T128">diventare una scrittrice, una poetessa, un'attrice... Sembrava un sogno, ma poi alla fine si è realizzato, ha ottenuto quello che voleva. "Il gioco del sogno" </text:span><text:span text:style-name="T129">che è diventato vero: "assurdo gioco quotidiano"...</text:span></text:p>
      <text:p text:style-name="P253"><text:s text:c="3"/>– I colori, i deserti sono le sue cifre: e le ombre...</text:p>
      <text:p text:style-name="P292"><text:span text:style-name="T129"><text:s text:c="3"/>– L'</text:span><text:span text:style-name="T263">ambivalenza</text:span><text:span text:style-name="T129"> di cui parlava Roversi: "</text:span><text:span text:style-name="T130">Fra una attesa/paura e un dubbio/rancore o affanno (tuttavia mai p</text:span><text:span text:style-name="T131">r</text:span><text:span text:style-name="T130">evalente)"...</text:span></text:p>
      <text:p text:style-name="P293"><text:span text:style-name="T130"><text:s text:c="3"/></text:span><text:span text:style-name="T132">– </text:span><text:span text:style-name="T119">Uno s</text:span><text:span text:style-name="T132">crittore importante, e molto impegnato. Le ha riconosciuto una cifra poetica. A questa ragazza che aveva, sceglieva – ricordo – sempre il sorriso, si sforzava di uscire dall'atrocità di quell'episodio, ormai, del suo passato; </text:span><text:span text:style-name="T133">ed era risalita da quest'inferno con la sua carica di lealtà e passione. Non ha mai smesso di lottare...</text:span></text:p>
      <text:p text:style-name="P294"><text:span text:style-name="T133"><text:s text:c="3"/>– Fino alla fine si è battuta, si è rivolta alla Corte Europea... Soprattutto per le donne, perché fossero riconosciuti davvero i loro diritti.</text:span><text:span text:style-name="T129"> </text:span></text:p>
      <text:p text:style-name="P294"><text:span text:style-name="T129"><text:s text:c="3"/></text:span><text:span text:style-name="T134">– Donna battagliera, sempre in guerra per la pace... </text:span><text:span text:style-name="T144">Del resto, una giovane e valente criminologa come Imma Giuliani – che ci ha donato la sua testimonianza – </text:span><text:span text:style-name="T145">sente bene di poter</text:span><text:span text:style-name="T144"> ampliare </text:span><text:span text:style-name="T145">l'atroce martirio Lopez/Colasanti a fulcro di un'intera tragedia, sopraffazione storica, antropologico-culturale: "Quel 30 settembre di 43 anni fa non vengono torturate due giovani donne, ma l'intera collettività, l'intera società civile in lotta per la conquista dei propri diritti. Le vittime del massacro del Circeo saranno così tutte le donne"...</text:span><text:span text:style-name="T144"> </text:span></text:p>
      <text:p text:style-name="P277"><text:span text:style-name="T134"><text:s text:c="3"/>– Fa piacere che nel 2006, dopo la sua morte, in suo nome (e della povera Rosaria Lopez), nella Roma periferica di Torre Spaccata, sia stato intitolato un Cen</text:span><text:span text:style-name="T135">t</text:span><text:span text:style-name="T134">ro Antiviolenza...</text:span></text:p>
      <text:p text:style-name="P277"><text:span text:style-name="T134"><text:s text:c="3"/></text:span><text:span text:style-name="T135">– E qui alla Montagnola, </text:span><text:span text:style-name="T119">Roberto</text:span><text:span text:style-name="T135">?</text:span></text:p>
      <text:p text:style-name="P277"><text:span text:style-name="T135"><text:s text:c="3"/>– Per ora è stato intitolato solo un parco, a Rosaria Lopez, perché quando c'è stata la delibera comunale, ci hanno detto che dovevano passare 10 anni dalla morte. Adesso le si potrebbe battezzare, dedicare il parco, e una via. Mi hanno detto che il Comune aveva deliberato: poi non ho saputo più niente.</text:span><text:span text:style-name="T134"> </text:span></text:p>
      <text:p text:style-name="P277"><text:soft-page-break/><text:span text:style-name="T134"><text:s text:c="3"/></text:span><text:span text:style-name="T135">– Noi la consideriamo sempre viva, sempre con noi. Come le sue poesie, che sono l'eco della sua voce... <text:s/>e delle sue speranze: e anche dei suoi diritti di umanità, di ragazza e di eterna, giovane donna... Caro Roberto, c'è qualche altra cosa che vuoi ricordare?</text:span></text:p>
      <text:p text:style-name="P436"><text:span text:style-name="T183"><text:s text:c="3"/></text:span><text:span text:style-name="T184">– Il suo carattere... Specie negli ultimi anni, quando si è ammalata, e forse non si è voluta nemmeno curare... </text:span><text:span text:style-name="T185">Quando il tumore era andato ormai troppo avanti... </text:span><text:span text:style-name="T184">Era </text:span><text:span text:style-name="T185">insomma </text:span><text:span text:style-name="T184">un po' isolata, </text:span><text:span text:style-name="T185">pensava sempre alla sua continua ricerca di giustizia... </text:span><text:span text:style-name="T187">Ma</text:span><text:span text:style-name="T186"> la sua tempra! </text:span><text:span text:style-name="T185">I fax che faceva! Poi Donatella si è un po' trascurata, si è sentita abbandonata da tutti...</text:span></text:p>
      <text:p text:style-name="P295"><text:span text:style-name="T137"><text:s text:c="3"/>– Però ha continuato a combattere fino all'ultimo. "Battiamoci per la verità!". Queste sono state, </text:span><text:span text:style-name="T146">vero?,</text:span><text:span text:style-name="T137"> le sue ultime parole... È morta di un tumore al seno, un'altra delle piaghe tipiche delle donne, specie negli ultimi anni: e minacciosamente in aumento. </text:span><text:span text:style-name="T138">Ma Donatella è in fondo sempre qui con voi. Come le sue belle foto, e queste poesie brevi, stanche nelle speranza ma radiose d'ogni ombra... E rimane anche per chi l'ha conosciuta una presenza bella forte. Sì, adesso bisogna parlare delle sue poesie...</text:span></text:p>
      <text:p text:style-name="P295"><text:span text:style-name="T138"><text:s text:c="3"/></text:span><text:span text:style-name="T139">– Io e mio Padre avevamo donato alla Biblioteca Nazionale e poi anche a quella de <text:s/>L'Aquila, le copie residue di quelle raccolte "amatoriali", stampate in proprio. Ma sono passati tanti anni...</text:span></text:p>
      <text:p text:style-name="P254"><text:s text:c="3"/>– "Cammino nel ritmo del tempo, / sembra un sogno / m'addormento / Mi sveglio, m'accorgo / che è realtà."... Oh, Lei cammina ancora, così come camminava continuamente... con le sue parole...</text:p>
      <text:p text:style-name="P295"><text:span text:style-name="T139"><text:s text:c="3"/>– E poi c'è il punto cardine, proprio socialmente: che grazie a lei, alla povera Rosaria e al loro caso, c'è stato un vero </text:span><text:span text:style-name="T264">rinnovamento</text:span><text:span text:style-name="T139"> giuridico, e poi anche della morale... Come quella sentenza del '97, per cui lei si è tanto battuta, della Cassazione.</text:span><text:span text:style-name="T136"> </text:span><text:span text:style-name="T139">Che ormai la violenza sulle donne, non era più soltanto contro la morale, ma anche contro la persona! E lei si è sempre battuta per la difesa dei diritti della Persona.</text:span></text:p>
      <text:p text:style-name="P295"><text:span text:style-name="T139"><text:s text:c="3"/>– </text:span><text:span text:style-name="T113">Sì, Roberto: n</text:span><text:span text:style-name="T139">oi la sentiamo viva ancora grazie alla sua </text:span><text:span text:style-name="T264">voce</text:span><text:span text:style-name="T139">. Specie </text:span><text:span text:style-name="T113">a</text:span><text:span text:style-name="T139">i suoi versi. "</text:span><text:span text:style-name="T85">Un respiro / cerca di durare / nel tempo"... Lei doveva, voleva emozionare anche se stessa...</text:span></text:p>
      <text:p text:style-name="P255"><text:s text:c="3"/>– Si chiudeva nella sua stanza a recitare, si riascoltava in continuazione!</text:p>
      <text:p text:style-name="P295"><text:span text:style-name="T85"><text:s text:c="3"/>– Ecco perché abbiamo intitolato questo libro col suo verso forse più bello, sibillino e inquietante, dolce e memore: </text:span><text:span text:style-name="T265">Ascoltai la mia voce</text:span><text:span text:style-name="T85">... Grazie, Roberto.</text:span></text:p>
      <text:p text:style-name="P277"><text:span text:style-name="T78"><text:s/></text:span><text:span text:style-name="T79"><text:s text:c="2"/></text:span><text:span text:style-name="T80"><text:s/></text:span><text:span text:style-name="T81"><text:s/></text:span></text:p>
      <text:p text:style-name="P186"/>
      <text:p text:style-name="P186"/>
      <text:p text:style-name="P186"/>
      <text:p text:style-name="P184"><text:s/></text:p>
      <text:p text:style-name="P510"/>
      <text:p text:style-name="P187"/>
      <text:p text:style-name="P187"/>
      <text:p text:style-name="P351">Cammino nelle parole</text:p>
      <text:p text:style-name="P187"/>
      <text:p text:style-name="P189"/>
      <text:p text:style-name="P305">Prefazione</text:p>
      <text:p text:style-name="P305">di Roberto Roversi</text:p>
      <text:p text:style-name="P484">PREFAZIONE</text:p>
      <text:p text:style-name="P171"/>
      <text:p text:style-name="P171"/>
      <text:p text:style-name="P171"/>
      <text:p text:style-name="P172"><text:s text:c="2"/><text:span text:style-name="T153"><text:s/>Oggi è invalso esibire formule infastidite di ripulsa ne riguardi dei versi e dei libretti dei giovani autori; ancora oscuri o che si dibattono in una solitudine con dramma o al mezzo di una indifferenza quasi ancora più spietata.</text:span></text:p>
      <text:p text:style-name="P198"><text:s text:c="3"/>Dicono che tutti scrivono, premono, incalzano, assillano con i loro brogliacci, concorrendo alla <text:span text:style-name="T198">deflagrante invasione della carta stampata, manoscritta, dattiloscritta, ciclostilata.</text:span> </text:p>
      <text:p text:style-name="P198"><text:s text:c="3"/><text:span text:style-name="T199">E così trascegliendo di giudicare, credo di intendere che si voglia alla fine riconsegnare integralmente l'attenzione solo verso i testi degli autori in qualche modo contrassegnati ufficialmente da almeno un asterisco di merito o di nobiltà; respingendo in contemporanea gli altri nelle zone periferiche dell'anonimato senza luce; simili agli stazzi per le greggi all'addiaccio.</text:span></text:p>
      <text:p text:style-name="P198"><text:s text:c="3"/><text:span text:style-name="T200">Senza volere entrare in un merito più dettagliato, è mia opinione che si debba additare in ogni occasione lo stato delle cose, perché sono convinto che occorrerebbe invece sempre stabilire e mantenere un rispettoso rapporto di lettura più continuato e attento con queste opere che cercano di uscire dall'isolamento quasi totale per ricercare un collegamento d'ascolto, proponendo alle volte (e, anzi, molto spesso) una vitalità, dentro al brivido dell'errore, da stimolare anche il più severo o accanito censore.</text:span></text:p>
      <text:p text:style-name="P198"><text:s text:c="3"/><text:span text:style-name="T201">Con questa disposizione mantenuta costante, convergo subito a dire che i testi poetici radunati in questo libretto mi sembrano dettati da una tensione che si mantiene attiva e drammatica, tanto da non lasciare indifferente il lettore, direttamente coinvolto a condividere il secco preciso lavorio, che si esercita come una piccola vibrante punta che scava nella parola e nei sentimenti.</text:span></text:p>
      <text:p text:style-name="P198"><text:s text:c="3"/><text:span text:style-name="T202">Lo intenderei anche, in correlazione, come un persistente atto di bussare a una porta – che non si apre e che non dà, o non dà ancora, risposta; come il proponimento di una situazione di ambivalenza fra una attesa/paura e un dubbio/rancore o affanno (tuttavia mai prevalente) che riesce a sovrintendere tutta l'organizzazione verbale. </text:span></text:p>
      <text:p text:style-name="P198"><text:s text:c="3"/><text:span text:style-name="T203">Nel tappeto d'ombra delle parole si affonda ma senza perdita definitiva; ci si rialza adattandosi al sospetto della speranza ma senza rigettare il cumulo dei contrasti consumati dall'esperienza dei giorni. In questa direzione si potrebbero annotare passaggi esemplari.</text:span></text:p>
      <text:p text:style-name="P198"><text:s text:c="3"/>Tutto è reso esplicito, a mio parere, da <text:span text:style-name="T206">"il silenzio che fa udire"</text:span> (e può essere una solitudine appena interrotta, o incrinata, da un urlo molto lontano; o soltanto da una voce che si espande come un sussulto aspro del cuore); e dalla indicazione diretta di strade, di spazi indecifrabili o sconosciuti, sopra a cui o <text:soft-page-break/>dentro a cui esplodono, all'improvviso, colori che riempiono per un momento il mondo.</text:p>
      <text:p text:style-name="P198"><text:s text:c="3"/>Ma è solo un'esplosione di colori/luce; e proprio <text:span text:style-name="T272">per un momento. Rapida, fuggitiva.</text:span></text:p>
      <text:p text:style-name="P198"><text:s text:c="3"/><text:span text:style-name="T272">O può essere una esplosione di parole dentro a questi colori; dentro a questa improvvisa esaltazione di luce. È scritto infatti: </text:span><text:span text:style-name="T207">"cammino nelle parole"</text:span><text:span text:style-name="T272">.</text:span></text:p>
      <text:p text:style-name="P198"><text:s text:c="3"/><text:span text:style-name="T272">E le parole così brevi, così succinte, come risucchiate da una lucida cautela dentro al foglio, si muovono; non cercandosi fra di loro ma ciascuna autonomamente tendendo a un proprio luogo e spazio per assestarsi sulla pagina e proporsi definitiva, rintracciabile nella immediata e precisa verità; duratura.</text:span></text:p>
      <text:p text:style-name="P198"><text:s text:c="3"/><text:span text:style-name="T273">In una problematica scansione di movimenti successivi integrati fra la ricerca e l'abbandono, in uno scontro reale di voci vicine e richiami che sembrano provenire come da monti lontani, questi testi si aprono come voci di una dura necessità. Che emoziona ascoltare.</text:span></text:p>
      <text:p text:style-name="P198"/>
      <text:p text:style-name="P198"><text:s text:c="74"/><text:span text:style-name="T274"><text:s/></text:span><text:span text:style-name="T275">Roberto Roversi</text:span></text:p>
      <text:p text:style-name="P197"/>
      <text:p text:style-name="P197"/>
      <text:p text:style-name="P198"/>
      <text:p text:style-name="P438">La fuggevole memoria</text:p>
      <text:p text:style-name="P1"/>
      <text:p text:style-name="P1"/>
      <text:p text:style-name="P1"/>
      <text:p text:style-name="P1">Così cercando nel tetto del mondo</text:p>
      <text:p text:style-name="P1">una radice sconosciuta.</text:p>
      <text:p text:style-name="P1">Viaggia <text:span text:style-name="T1">nelle immagini notturne.</text:span></text:p>
      <text:p text:style-name="P2">Tutto tace nei passi presenti.</text:p>
      <text:p text:style-name="P2">Viaggiano i pensieri</text:p>
      <text:p text:style-name="P2">vibrano nel nudo occhio,</text:p>
      <text:p text:style-name="P2">tentennano strade sconosciute</text:p>
      <text:p text:style-name="P2">accende nel calore</text:p>
      <text:p text:style-name="P2">visiva è la fiamma,</text:p>
      <text:p text:style-name="P2">nel risveglio</text:p>
      <text:p text:style-name="P3">attenuano voli fecondi</text:p>
      <text:p text:style-name="P3">vivono nei frantumi</text:p>
      <text:p text:style-name="P3">persi, </text:p>
      <text:p text:style-name="P3">nella fuggevole memoria.</text:p>
      <text:p text:style-name="P439">Il gioco del sogno</text:p>
      <text:p text:style-name="P4"/>
      <text:p text:style-name="P4"/>
      <text:p text:style-name="P4"/>
      <text:p text:style-name="P4">Nella giornata s'appresta</text:p>
      <text:p text:style-name="P4">l'insolito regno</text:p>
      <text:p text:style-name="P4">appare nell'ombra</text:p>
      <text:p text:style-name="P4">assurdo gioco quotidiano.</text:p>
      <text:p text:style-name="P4">Risale nell'epoca.</text:p>
      <text:p text:style-name="P4">Quale epoca viviamo?</text:p>
      <text:p text:style-name="P4">Nei sogni la stessa musicalità</text:p>
      <text:p text:style-name="P4">vivono i colori</text:p>
      <text:p text:style-name="P4">deserti</text:p>
      <text:p text:style-name="P4">nelle nascoste</text:p>
      <text:p text:style-name="P4">presenze</text:p>
      <text:p text:style-name="P4">fecondano</text:p>
      <text:p text:style-name="P4">nel gioco</text:p>
      <text:p text:style-name="P4">del sogno.</text:p>
      <text:p text:style-name="P440">Ho camminato tra le perle</text:p>
      <text:p text:style-name="P5"/>
      <text:p text:style-name="P5"/>
      <text:p text:style-name="P5"/>
      <text:p text:style-name="P5">Ho camminato tra le perle</text:p>
      <text:p text:style-name="P5">nei colori mi sono persa</text:p>
      <text:p text:style-name="P5">non so raccoglierne il seme</text:p>
      <text:p text:style-name="P5">non ho ancora conosciuto</text:p>
      <text:p text:style-name="P5">il seme del colore!!!</text:p>
      <text:p text:style-name="P5">Cammino nel ritmo del tempo,</text:p>
      <text:p text:style-name="P5">sembra un sogno</text:p>
      <text:p text:style-name="P5">m'addormento.</text:p>
      <text:p text:style-name="P5">Mi sveglio, m'accorgo</text:p>
      <text:p text:style-name="P5">che è realtà.</text:p>
      <text:p text:style-name="P5">Cammino nelle parole</text:p>
      <text:p text:style-name="P5">il gioco del tempo</text:p>
      <text:p text:style-name="P5">il seme raccoglie</text:p>
      <text:p text:style-name="P5">nelle notti bianche</text:p>
      <text:p text:style-name="P5">cadono le parole...</text:p>
      <text:p text:style-name="P441">Sono qui</text:p>
      <text:p text:style-name="P6"/>
      <text:p text:style-name="P6"/>
      <text:p text:style-name="P6"/>
      <text:p text:style-name="P6">Sono qui...</text:p>
      <text:p text:style-name="P6">Sono qui immersa</text:p>
      <text:p text:style-name="P6">nel guardare questo mondo</text:p>
      <text:p text:style-name="P6">che non conosco</text:p>
      <text:p text:style-name="P6">che ho sempre conosciuto.</text:p>
      <text:p text:style-name="P6">Attendo da sempre</text:p>
      <text:p text:style-name="P6">quello che ho sempre fatto.</text:p>
      <text:p text:style-name="P6">Le notti abbreviano </text:p>
      <text:p text:style-name="P6">insonni</text:p>
      <text:p text:style-name="P6">nella ricerca vana.</text:p>
      <text:p text:style-name="P6">Sono qui...</text:p>
      <text:p text:style-name="P6">Nel rumore del desiderio</text:p>
      <text:p text:style-name="P6">di cercare sosta</text:p>
      <text:p text:style-name="P6">negli angoli incerti.</text:p>
      <text:p text:style-name="P7">Negli accenni del tempo,</text:p>
      <text:p text:style-name="P7">l'attendibile memoria affretta</text:p>
      <text:p text:style-name="P7">nel più atteso ricordo,</text:p>
      <text:p text:style-name="P7">spande nella nascita,</text:p>
      <text:p text:style-name="P7">nelle grida</text:p>
      <text:p text:style-name="P7">di una bellezza sconosciuta.</text:p>
      <text:p text:style-name="P7">Mille nascite,</text:p>
      <text:p text:style-name="P7">mille grida</text:p>
      <text:p text:style-name="P7">inebriano la vista.</text:p>
      <text:p text:style-name="P7">Sono qui...</text:p>
      <text:p text:style-name="P7">nella stanza del desiderio.</text:p>
      <text:p text:style-name="P442">Nelle rimature dei silenzi</text:p>
      <text:p text:style-name="P8"/>
      <text:p text:style-name="P8"/>
      <text:p text:style-name="P8"/>
      <text:p text:style-name="P8">Scricchiolio</text:p>
      <text:p text:style-name="P8">del passo</text:p>
      <text:p text:style-name="P8">sorprende</text:p>
      <text:p text:style-name="P9">le pause</text:p>
      <text:p text:style-name="P9">nel sorgere</text:p>
      <text:p text:style-name="P9">la luce</text:p>
      <text:p text:style-name="P9">verdeggiante</text:p>
      <text:p text:style-name="P9">nelle rimature</text:p>
      <text:p text:style-name="P9">dei silenzi</text:p>
      <text:p text:style-name="P443">La rosea corsa</text:p>
      <text:p text:style-name="P10"/>
      <text:p text:style-name="P10"/>
      <text:p text:style-name="P10"/>
      <text:p text:style-name="P10">Nei colori</text:p>
      <text:p text:style-name="P10">s'attenua</text:p>
      <text:p text:style-name="P10">la rosea</text:p>
      <text:p text:style-name="P10">corsa</text:p>
      <text:p text:style-name="P10">tratteggiata</text:p>
      <text:p text:style-name="P10">dalla linea verdeggiante</text:p>
      <text:p text:style-name="P10">nel silenzio</text:p>
      <text:p text:style-name="P10">odo...</text:p>
      <text:p text:style-name="P10">lo sguardo </text:p>
      <text:p text:style-name="P10">riflesso</text:p>
      <text:p text:style-name="P10">nell'albeggiare</text:p>
      <text:p text:style-name="P10">di una corsa</text:p>
      <text:p text:style-name="P10">annunciata</text:p>
      <text:p text:style-name="P10">lo sguardo</text:p>
      <text:p text:style-name="P10">luminoso</text:p>
      <text:p text:style-name="P10">rivive</text:p>
      <text:p text:style-name="P10">nella nascita</text:p>
      <text:p text:style-name="P10">nel dichiarato incontro</text:p>
      <text:p text:style-name="P10">tra le mani socchiude</text:p>
      <text:p text:style-name="P10">rasserenato</text:p>
      <text:p text:style-name="P10">in un abbraccio.</text:p>
      <text:p text:style-name="P444">Mani d'amore non ci sono</text:p>
      <text:p text:style-name="P11"/>
      <text:p text:style-name="P11"/>
      <text:p text:style-name="P11"/>
      <text:p text:style-name="P11">Mani d'amore</text:p>
      <text:p text:style-name="P11">non ci sono</text:p>
      <text:p text:style-name="P12">mentre scrivo</text:p>
      <text:p text:style-name="P12">m'accorgo</text:p>
      <text:p text:style-name="P12">che ci sono</text:p>
      <text:p text:style-name="P12">che cammino</text:p>
      <text:p text:style-name="P12">nel verso</text:p>
      <text:p text:style-name="P12">della vit<text:span text:style-name="T2">a</text:span></text:p>
      <text:p text:style-name="P445">Notte crescente</text:p>
      <text:p text:style-name="P13"/>
      <text:p text:style-name="P13"/>
      <text:p text:style-name="P13"/>
      <text:p text:style-name="P13">Notte </text:p>
      <text:p text:style-name="P13">crescente</text:p>
      <text:p text:style-name="P13">nelle armonizzate</text:p>
      <text:p text:style-name="P13">ombre</text:p>
      <text:p text:style-name="P14">attese</text:p>
      <text:p text:style-name="P14">nell'istante</text:p>
      <text:p text:style-name="P14">magico</text:p>
      <text:p text:style-name="P14">svanito</text:p>
      <text:p text:style-name="P14">nel tempo</text:p>
      <text:p text:style-name="P14">rincorso</text:p>
      <text:p text:style-name="P14">dal fluido</text:p>
      <text:p text:style-name="P14">corso</text:p>
      <text:p text:style-name="P437">Scorrevolmente</text:p>
      <text:p text:style-name="P15"/>
      <text:p text:style-name="P15"/>
      <text:p text:style-name="P15"/>
      <text:p text:style-name="P15">Avvolti</text:p>
      <text:p text:style-name="P15">nei sogni</text:p>
      <text:p text:style-name="P15">scorrevolmente</text:p>
      <text:p text:style-name="P16">l'acqua</text:p>
      <text:p text:style-name="P16">zampillante</text:p>
      <text:p text:style-name="P16">nell'azzurro </text:p>
      <text:p text:style-name="P16">immergersi</text:p>
      <text:p text:style-name="P16">socchiude</text:p>
      <text:p text:style-name="P16">le pause</text:p>
      <text:p text:style-name="P16">appena </text:p>
      <text:p text:style-name="P16">sorte</text:p>
      <text:p text:style-name="P446">Spoglie radici</text:p>
      <text:p text:style-name="P17"/>
      <text:p text:style-name="P17"/>
      <text:p text:style-name="P17"/>
      <text:p text:style-name="P17">Spoglie radici</text:p>
      <text:p text:style-name="P17">arricchite</text:p>
      <text:p text:style-name="P17">nel tempo</text:p>
      <text:p text:style-name="P17">ritraggono</text:p>
      <text:p text:style-name="P17">il nulla</text:p>
      <text:p text:style-name="P17">dei pensieri</text:p>
      <text:p text:style-name="P17">erranti</text:p>
      <text:p text:style-name="P18">nelle distese,</text:p>
      <text:p text:style-name="P18">contano i semi,</text:p>
      <text:p text:style-name="P18">nelle ore attendibili</text:p>
      <text:p text:style-name="P19">incontrano</text:p>
      <text:p text:style-name="P20">nel tempo</text:p>
      <text:p text:style-name="P20">le azzurre distese</text:p>
      <text:p text:style-name="P20">emettono il grido</text:p>
      <text:p text:style-name="P20">della solitudine.</text:p>
      <text:p text:style-name="P20">Il tempo corre</text:p>
      <text:p text:style-name="P20">nelle ore medesime</text:p>
      <text:p text:style-name="P20">medesimi gli anni</text:p>
      <text:p text:style-name="P20">nelle notti,</text:p>
      <text:p text:style-name="P20">le ricchezze</text:p>
      <text:p text:style-name="P20">di un giorno.</text:p>
      <text:p text:style-name="P20">La nota del tempo</text:p>
      <text:p text:style-name="P20">contrae l'incertezza</text:p>
      <text:p text:style-name="P20">di un ricordo</text:p>
      <text:p text:style-name="P20">ritratto nel tempo.</text:p>
      <text:p text:style-name="P447">Sempre azzurro questo cielo</text:p>
      <text:p text:style-name="P21"/>
      <text:p text:style-name="P21"/>
      <text:p text:style-name="P21"/>
      <text:p text:style-name="P21">Sempre</text:p>
      <text:p text:style-name="P21">azzurro</text:p>
      <text:p text:style-name="P21">questo cielo</text:p>
      <text:p text:style-name="P21">rispecchia</text:p>
      <text:p text:style-name="P21">il male errante</text:p>
      <text:p text:style-name="P21">rispecchia</text:p>
      <text:p text:style-name="P21">l'immagine della vita</text:p>
      <text:p text:style-name="P21">la ricchezza del tempo</text:p>
      <text:p text:style-name="P21">un vocio</text:p>
      <text:p text:style-name="P21">sospeso</text:p>
      <text:p text:style-name="P21">nell'ombra</text:p>
      <text:p text:style-name="P21">mantellata</text:p>
      <text:p text:style-name="P21">la nota</text:p>
      <text:p text:style-name="P21">alternata</text:p>
      <text:p text:style-name="P21">ondeggia</text:p>
      <text:p text:style-name="P22">ritmata</text:p>
      <text:p text:style-name="P22">nei voli</text:p>
      <text:p text:style-name="P22">simmetrici</text:p>
      <text:p text:style-name="P22">nel tempo</text:p>
      <text:p text:style-name="P22">pausato</text:p>
      <text:p text:style-name="P22">dei pensieri</text:p>
      <text:p text:style-name="P22">erranti</text:p>
      <text:p text:style-name="P448">Il tempo</text:p>
      <text:p text:style-name="P23"/>
      <text:p text:style-name="P23"/>
      <text:p text:style-name="P23"/>
      <text:p text:style-name="P23">Nella meta</text:p>
      <text:p text:style-name="P23">ricercata</text:p>
      <text:p text:style-name="P23">è strada</text:p>
      <text:p text:style-name="P23">del principio</text:p>
      <text:p text:style-name="P23">emerso</text:p>
      <text:p text:style-name="P23">da un tempo</text:p>
      <text:p text:style-name="P23">ricco</text:p>
      <text:p text:style-name="P23">nel silenzio</text:p>
      <text:p text:style-name="P23">di un attimo</text:p>
      <text:p text:style-name="P23">sparso nella via</text:p>
      <text:p text:style-name="P23">Nel tintinnio</text:p>
      <text:p text:style-name="P23">tace</text:p>
      <text:p text:style-name="P23">fresco</text:p>
      <text:p text:style-name="P23">nella vivacità</text:p>
      <text:p text:style-name="P23">di un attimo.</text:p>
      <text:p text:style-name="P23">La notte persuasa</text:p>
      <text:p text:style-name="P23">dal luminoso incontro</text:p>
      <text:p text:style-name="P23">porge il sonno</text:p>
      <text:p text:style-name="P23">nel seme abbandonato.</text:p>
      <text:p text:style-name="P449">Il cerchio dei soli molteplici</text:p>
      <text:p text:style-name="P82"/>
      <text:p text:style-name="P82"/>
      <text:p text:style-name="P24"/>
      <text:p text:style-name="P24">Mille cerchi inondano</text:p>
      <text:p text:style-name="P24">il colore assente</text:p>
      <text:p text:style-name="P24">dell'occhio recondito</text:p>
      <text:p text:style-name="P24">nei cerchi</text:p>
      <text:p text:style-name="P24">dei soli molteplici</text:p>
      <text:p text:style-name="P24">nell'osservanza</text:p>
      <text:p text:style-name="P24">di quella meta</text:p>
      <text:p text:style-name="P24">chiude quella luce.</text:p>
      <text:p text:style-name="P450">Attraverso un'ombra</text:p>
      <text:p text:style-name="P25"/>
      <text:p text:style-name="P25"/>
      <text:p text:style-name="P25"/>
      <text:p text:style-name="P25">Attraverso un'ombra</text:p>
      <text:p text:style-name="P25">scopro...</text:p>
      <text:p text:style-name="P25">un volto che mi somiglia</text:p>
      <text:p text:style-name="P25">distrae nella notte</text:p>
      <text:p text:style-name="P26">errante</text:p>
      <text:p text:style-name="P26">fuggo da mille frammenti</text:p>
      <text:p text:style-name="P26">ricomponendo attimi fugaci</text:p>
      <text:p text:style-name="P26">è quel volto</text:p>
      <text:p text:style-name="P26">che mi chiama</text:p>
      <text:p text:style-name="P26">a voltarmi pian, piano</text:p>
      <text:p text:style-name="P26">esule</text:p>
      <text:p text:style-name="P26">lontano dalla vita</text:p>
      <text:p text:style-name="P26">per essere</text:p>
      <text:p text:style-name="P26">qui...</text:p>
      <text:p text:style-name="P26">un solo momento</text:p>
      <text:p text:style-name="P451">Magica notte</text:p>
      <text:p text:style-name="P27"/>
      <text:p text:style-name="P27"/>
      <text:p text:style-name="P27"/>
      <text:p text:style-name="P27">Magica notte</text:p>
      <text:p text:style-name="P27">sei il soffio</text:p>
      <text:p text:style-name="P27">sei il risveglio</text:p>
      <text:p text:style-name="P27">delle distese</text:p>
      <text:p text:style-name="P27">verdi</text:p>
      <text:p text:style-name="P27">palpitano</text:p>
      <text:p text:style-name="P27">nel coro</text:p>
      <text:p text:style-name="P27">i momenti</text:p>
      <text:p text:style-name="P28">colorano</text:p>
      <text:p text:style-name="P28">le albe</text:p>
      <text:p text:style-name="P28">nei tramonti</text:p>
      <text:p text:style-name="P28">sospendono</text:p>
      <text:p text:style-name="P28">la favola</text:p>
      <text:p text:style-name="P28">della vita</text:p>
      <text:p text:style-name="P452">L'istante</text:p>
      <text:p text:style-name="P29"/>
      <text:p text:style-name="P29"/>
      <text:p text:style-name="P29"/>
      <text:p text:style-name="P29">Corrono</text:p>
      <text:p text:style-name="P29">le ombre</text:p>
      <text:p text:style-name="P30">avvolte</text:p>
      <text:p text:style-name="P30">dall'istante</text:p>
      <text:p text:style-name="P30">riflesso</text:p>
      <text:p text:style-name="P30">nell'immerso</text:p>
      <text:p text:style-name="P30">volo</text:p>
      <text:p text:style-name="P30">corso</text:p>
      <text:p text:style-name="P30">dal fluido</text:p>
      <text:p text:style-name="P30">sempre</text:p>
      <text:p text:style-name="P30">giocoso</text:p>
      <text:p text:style-name="P30">respiro</text:p>
      <text:p text:style-name="P453">Nella pioggia</text:p>
      <text:p text:style-name="P31"/>
      <text:p text:style-name="P31"/>
      <text:p text:style-name="P31"/>
      <text:p text:style-name="P31">Pioggia</text:p>
      <text:p text:style-name="P31">scesa</text:p>
      <text:p text:style-name="P31">nella voglia</text:p>
      <text:p text:style-name="P31">di questa</text:p>
      <text:p text:style-name="P31">bocca</text:p>
      <text:p text:style-name="P31">saziata</text:p>
      <text:p text:style-name="P31">nelle ricche</text:p>
      <text:p text:style-name="P31">mani</text:p>
      <text:p text:style-name="P31">raccolte</text:p>
      <text:p text:style-name="P31">nel frivolio</text:p>
      <text:p text:style-name="P31">rapito</text:p>
      <text:p text:style-name="P31">scivolato</text:p>
      <text:p text:style-name="P31">nell'ombra</text:p>
      <text:p text:style-name="P31">magica</text:p>
      <text:p text:style-name="P31">sorpresa</text:p>
      <text:p text:style-name="P31">nell'innalzarsi</text:p>
      <text:p text:style-name="P31">di quel chiarore</text:p>
      <text:p text:style-name="P454">Anima ribelle</text:p>
      <text:p text:style-name="P32"/>
      <text:p text:style-name="P32"/>
      <text:p text:style-name="P32"/>
      <text:p text:style-name="P32">Anima ribelle</text:p>
      <text:p text:style-name="P32">consoli</text:p>
      <text:p text:style-name="P32">nell'esistenza</text:p>
      <text:p text:style-name="P32">l'abbandono ad ogni forma</text:p>
      <text:p text:style-name="P32">per emettere</text:p>
      <text:p text:style-name="P32">un grido</text:p>
      <text:p text:style-name="P32">insaziabile nel sentire</text:p>
      <text:p text:style-name="P32">una voce assale</text:p>
      <text:p text:style-name="P32">in penombra</text:p>
      <text:p text:style-name="P33">sussurrando nell'anima</text:p>
      <text:p text:style-name="P33">di una perpetua fanciullezza</text:p>
      <text:p text:style-name="P33">nel corso del tempo</text:p>
      <text:p text:style-name="P33">perso</text:p>
      <text:p text:style-name="P33">ormai</text:p>
      <text:p text:style-name="P33">nei giorni </text:p>
      <text:p text:style-name="P33">continui</text:p>
      <text:p text:style-name="P455">Il sapore della terra</text:p>
      <text:p text:style-name="P34"/>
      <text:p text:style-name="P34"/>
      <text:p text:style-name="P34"/>
      <text:p text:style-name="P34">Tepore</text:p>
      <text:p text:style-name="P34">di un corpo</text:p>
      <text:p text:style-name="P34">adombrato </text:p>
      <text:p text:style-name="P34">dal ricordo</text:p>
      <text:p text:style-name="P34">palpitante</text:p>
      <text:p text:style-name="P34">nel cerchio</text:p>
      <text:p text:style-name="P34">avvolgente</text:p>
      <text:p text:style-name="P34">il corpo</text:p>
      <text:p text:style-name="P34">scoprendosi</text:p>
      <text:p text:style-name="P34">pian piano</text:p>
      <text:p text:style-name="P34">lì</text:p>
      <text:p text:style-name="P34">riscaldato</text:p>
      <text:p text:style-name="P34">nel raggio</text:p>
      <text:p text:style-name="P34">filtrato</text:p>
      <text:p text:style-name="P35">dal sapore</text:p>
      <text:p text:style-name="P35">umido</text:p>
      <text:p text:style-name="P35">della terra</text:p>
      <text:p text:style-name="P456">Pur sempre in vista è l'isola dei sogni</text:p>
      <text:p text:style-name="P36"/>
      <text:p text:style-name="P36"/>
      <text:p text:style-name="P36"/>
      <text:p text:style-name="P36">Pur sempre in vista è l'isola dei sogni</text:p>
      <text:p text:style-name="P36">contornata negli ideali divergenti,</text:p>
      <text:p text:style-name="P36">i volti opposti distendono nel giorno.</text:p>
      <text:p text:style-name="P36">Il tempo s'è fermato nella segreta sospensione</text:p>
      <text:p text:style-name="P36">tendono gli occhi vigilanti negli oceani.</text:p>
      <text:p text:style-name="P36">Sperduta è l'ancora nelle spalle dei seni materni.</text:p>
      <text:p text:style-name="P36">Qui non esiste che un approdo.</text:p>
      <text:p text:style-name="P457">Rovine passate</text:p>
      <text:p text:style-name="P37"/>
      <text:p text:style-name="P37"/>
      <text:p text:style-name="P37"/>
      <text:p text:style-name="P37">Rovine passate</text:p>
      <text:p text:style-name="P37">cosa nascondete?</text:p>
      <text:p text:style-name="P37">Immergo lo sguardo,</text:p>
      <text:p text:style-name="P37">un profumo invade l'animo</text:p>
      <text:p text:style-name="P38">stupiscono gli occhi.</text:p>
      <text:p text:style-name="P38">Un'ombra fugace,</text:p>
      <text:p text:style-name="P38">nel fermare quel particolare.</text:p>
      <text:p text:style-name="P38">Rossicce quelle mura,</text:p>
      <text:p text:style-name="P38">un odore</text:p>
      <text:p text:style-name="P38">odore antico</text:p>
      <text:p text:style-name="P38">origine...</text:p>
      <text:p text:style-name="P38">Origine sconosciuta agli occhi</text:p>
      <text:p text:style-name="P38">ma conosciuta nell'anima.</text:p>
      <text:p text:style-name="P458">Correvo nello specchio di una città</text:p>
      <text:p text:style-name="P38"/>
      <text:p text:style-name="P38"/>
      <text:p text:style-name="P38"/>
      <text:p text:style-name="P38">Correvo nello specchio</text:p>
      <text:p text:style-name="P38">di una città</text:p>
      <text:p text:style-name="P38">riflettendo l'immagine</text:p>
      <text:p text:style-name="P38">più nascosta</text:p>
      <text:p text:style-name="P39">per incanto</text:p>
      <text:p text:style-name="P39">l'acqua inondò,</text:p>
      <text:p text:style-name="P39">tutta l'immagine</text:p>
      <text:p text:style-name="P39">sparì</text:p>
      <text:p text:style-name="P39">la città tornò</text:p>
      <text:p text:style-name="P39">nelle mani dello specchio.</text:p>
      <text:p text:style-name="P459">La notte</text:p>
      <text:p text:style-name="P39"/>
      <text:p text:style-name="P39"/>
      <text:p text:style-name="P39"/>
      <text:p text:style-name="P39">La notte è scesa</text:p>
      <text:p text:style-name="P40">nel silenzio</text:p>
      <text:p text:style-name="P40">che ascolta</text:p>
      <text:p text:style-name="P40">il tempo breve</text:p>
      <text:p text:style-name="P40">sorpreso</text:p>
      <text:p text:style-name="P40">l'istante</text:p>
      <text:p text:style-name="P40">scorrevolmente</text:p>
      <text:p text:style-name="P40">prende i tratti</text:p>
      <text:p text:style-name="P40">percorribili</text:p>
      <text:p text:style-name="P40">della strada</text:p>
      <text:p text:style-name="P460">Fruscio dell'istante</text:p>
      <text:p text:style-name="P41"/>
      <text:p text:style-name="P41"/>
      <text:p text:style-name="P41"/>
      <text:p text:style-name="P41">Eternamente</text:p>
      <text:p text:style-name="P41">fresco</text:p>
      <text:p text:style-name="P41">il fruscio</text:p>
      <text:p text:style-name="P41">dell'istante</text:p>
      <text:p text:style-name="P41">scor<text:span text:style-name="T149">r</text:span>evolmente</text:p>
      <text:p text:style-name="P41">rapisce</text:p>
      <text:p text:style-name="P41">la meta</text:p>
      <text:p text:style-name="P42">delineata</text:p>
      <text:p text:style-name="P42">nel pendente</text:p>
      <text:p text:style-name="P42">ramo </text:p>
      <text:p text:style-name="P42">scivolato...</text:p>
      <text:p text:style-name="P42">ottenebrato...</text:p>
      <text:p text:style-name="P42">vincente</text:p>
      <text:p text:style-name="P42">è</text:p>
      <text:p text:style-name="P42">nella stretta</text:p>
      <text:p text:style-name="P42">via</text:p>
      <text:p text:style-name="P461">Nella vetta più alta del pensiero</text:p>
      <text:p text:style-name="P83"/>
      <text:p text:style-name="P42"/>
      <text:p text:style-name="P42"/>
      <text:p text:style-name="P42">Rumori fecondi</text:p>
      <text:p text:style-name="P42">avvolgono la pausa</text:p>
      <text:p text:style-name="P42">nella vita</text:p>
      <text:p text:style-name="P43">Ottengo la neve</text:p>
      <text:p text:style-name="P43">disciolta</text:p>
      <text:p text:style-name="P43">nella vetta più alta del pensiero</text:p>
      <text:p text:style-name="P43">aumenta nel giorno</text:p>
      <text:p text:style-name="P43">la sete dell'incontro</text:p>
      <text:p text:style-name="P43">asciuga la mobile</text:p>
      <text:p text:style-name="P43">attesa</text:p>
      <text:p text:style-name="P43">nella sottile agiatezza.</text:p>
      <text:p text:style-name="P462">Il tintinnio</text:p>
      <text:p text:style-name="P44"/>
      <text:p text:style-name="P44"/>
      <text:p text:style-name="P44"/>
      <text:p text:style-name="P44">Un tintinnio</text:p>
      <text:p text:style-name="P44">assapora</text:p>
      <text:p text:style-name="P44">in quegli occhi</text:p>
      <text:p text:style-name="P45">il brillare</text:p>
      <text:p text:style-name="P45">in quella luce</text:p>
      <text:p text:style-name="P45">innalzandosi</text:p>
      <text:p text:style-name="P45">il tempo</text:p>
      <text:p text:style-name="P45">scandisce</text:p>
      <text:p text:style-name="P45">nei voli simmetrici</text:p>
      <text:p text:style-name="P45">negli istanti magici</text:p>
      <text:p text:style-name="P45">assapora</text:p>
      <text:p text:style-name="P45">e scompare</text:p>
      <text:p text:style-name="P46">in quella</text:p>
      <text:p text:style-name="P46">bocca saziata</text:p>
      <text:p text:style-name="P463">Colorate attese</text:p>
      <text:p text:style-name="P47"/>
      <text:p text:style-name="P47"/>
      <text:p text:style-name="P47"/>
      <text:p text:style-name="P47">Colorate</text:p>
      <text:p text:style-name="P47">attese</text:p>
      <text:p text:style-name="P48">emergono</text:p>
      <text:p text:style-name="P48">nel tempo</text:p>
      <text:p text:style-name="P48">fluido</text:p>
      <text:p text:style-name="P48">ricorrente</text:p>
      <text:p text:style-name="P48">nelle distese</text:p>
      <text:p text:style-name="P48">i cori</text:p>
      <text:p text:style-name="P48">dei momenti</text:p>
      <text:p text:style-name="P49">appresi</text:p>
      <text:p text:style-name="P49">nelle luci</text:p>
      <text:p text:style-name="P49">filtrate</text:p>
      <text:p text:style-name="P49">irradiano</text:p>
      <text:p text:style-name="P49">il sempre</text:p>
      <text:p text:style-name="P49">silenzio </text:p>
      <text:p text:style-name="P49">palpitante</text:p>
      <text:p text:style-name="P49">in quelle attese</text:p>
      <text:p text:style-name="P464">Il sempre vissuto</text:p>
      <text:p text:style-name="P50"/>
      <text:p text:style-name="P50"/>
      <text:p text:style-name="P50"/>
      <text:p text:style-name="P50">Il tempo incerto</text:p>
      <text:p text:style-name="P50">fissa</text:p>
      <text:p text:style-name="P51">l'ora </text:p>
      <text:p text:style-name="P51">nella sincronia</text:p>
      <text:p text:style-name="P52">dei passi</text:p>
      <text:p text:style-name="P52">nella sazietà</text:p>
      <text:p text:style-name="P52">nelle grida</text:p>
      <text:p text:style-name="P52">delle fumanti</text:p>
      <text:p text:style-name="P52">attese</text:p>
      <text:p text:style-name="P52">Le strade</text:p>
      <text:p text:style-name="P52">ricamano</text:p>
      <text:p text:style-name="P52">il sospeso</text:p>
      <text:p text:style-name="P52">giorno</text:p>
      <text:p text:style-name="P52">Un tintinnio</text:p>
      <text:p text:style-name="P52">assapora</text:p>
      <text:p text:style-name="P52">il respiro</text:p>
      <text:p text:style-name="P52">riflesso</text:p>
      <text:p text:style-name="P52">nello </text:p>
      <text:p text:style-name="P52">sguardo</text:p>
      <text:p text:style-name="P52">calato</text:p>
      <text:p text:style-name="P52">in questo specchio</text:p>
      <text:p text:style-name="P52">magico</text:p>
      <text:p text:style-name="P52">dove il tempo</text:p>
      <text:p text:style-name="P52">riflette</text:p>
      <text:p text:style-name="P52">il sempre vissuto</text:p>
      <text:p text:style-name="P465">Solitaria notte</text:p>
      <text:p text:style-name="P53"/>
      <text:p text:style-name="P53"/>
      <text:p text:style-name="P53"/>
      <text:p text:style-name="P53">Solitaria </text:p>
      <text:p text:style-name="P53">notte</text:p>
      <text:p text:style-name="P54">ti sei svegliata</text:p>
      <text:p text:style-name="P54">dall'attimo </text:p>
      <text:p text:style-name="P54">sorpreso</text:p>
      <text:p text:style-name="P54">in quel raggio</text:p>
      <text:p text:style-name="P54">inoltrandosi</text:p>
      <text:p text:style-name="P54">è</text:p>
      <text:p text:style-name="P54">nell'abbandono</text:p>
      <text:p text:style-name="P54">del tuo respiro</text:p>
      <text:p text:style-name="P466">Ho attraversato un continente</text:p>
      <text:p text:style-name="P55"/>
      <text:p text:style-name="P55"/>
      <text:p text:style-name="P55"/>
      <text:p text:style-name="P55">Ho attraversato</text:p>
      <text:p text:style-name="P55">un continente</text:p>
      <text:p text:style-name="P55">ho attraversato il sogno</text:p>
      <text:p text:style-name="P55">nella realtà...</text:p>
      <text:p text:style-name="P55">le parole fingono</text:p>
      <text:p text:style-name="P55">nei momenti persi</text:p>
      <text:p text:style-name="P55">vivono le momentanee attese.</text:p>
      <text:p text:style-name="P56">Il tempo viaggia</text:p>
      <text:p text:style-name="P56">corre nelle strade</text:p>
      <text:p text:style-name="P56">nei frutti</text:p>
      <text:p text:style-name="P56">ascolto il silenzio</text:p>
      <text:p text:style-name="P56">dentro un vaso</text:p>
      <text:p text:style-name="P56">la musicalità</text:p>
      <text:p text:style-name="P56">Ascolta</text:p>
      <text:p text:style-name="P56">lo spazio </text:p>
      <text:p text:style-name="P56">abbandonato</text:p>
      <text:p text:style-name="P56">nella cesta</text:p>
      <text:p text:style-name="P56">L'anima</text:p>
      <text:p text:style-name="P56">non ha parole</text:p>
      <text:p text:style-name="P56">cammina nel sogno</text:p>
      <text:p text:style-name="P467">Sussurro nell'oscurità</text:p>
      <text:p text:style-name="P57"/>
      <text:p text:style-name="P57"/>
      <text:p text:style-name="P57"/>
      <text:p text:style-name="P57">Sussurro</text:p>
      <text:p text:style-name="P57">nell'oscurità</text:p>
      <text:p text:style-name="P57">mi richiama</text:p>
      <text:p text:style-name="P57">e mi porta</text:p>
      <text:p text:style-name="P57">nella notte</text:p>
      <text:p text:style-name="P58">che veglia per me</text:p>
      <text:p text:style-name="P58">e cancella quel reale</text:p>
      <text:p text:style-name="P58">e cancella una data</text:p>
      <text:p text:style-name="P58">vivere nel nulla</text:p>
      <text:p text:style-name="P59">costruendo</text:p>
      <text:p text:style-name="P59">giorno dopo giorno</text:p>
      <text:p text:style-name="P59">senza una fissità</text:p>
      <text:p text:style-name="P59">Ma i contorni dell'anima dove sono?</text:p>
      <text:p text:style-name="P59">Dove fuggono?</text:p>
      <text:p text:style-name="P59">Dove si nascondono?</text:p>
      <text:p text:style-name="P60">Un respiro </text:p>
      <text:p text:style-name="P60">cerca di durare nel tempo</text:p>
      <text:p text:style-name="P60">un tempo</text:p>
      <text:p text:style-name="P60">cancella</text:p>
      <text:p text:style-name="P60">l'ultimo battito</text:p>
      <text:p text:style-name="P60">ma il respiro rimane</text:p>
      <text:p text:style-name="P60">distraendo nella morte</text:p>
      <text:p text:style-name="P60">Ma dove avviene?</text:p>
      <text:p text:style-name="P468">La cesta d'amore</text:p>
      <text:p text:style-name="P61"/>
      <text:p text:style-name="P61"/>
      <text:p text:style-name="P61"/>
      <text:p text:style-name="P61">Ondeggia</text:p>
      <text:p text:style-name="P61">il suono</text:p>
      <text:p text:style-name="P62">ponendo</text:p>
      <text:p text:style-name="P62">il gesto</text:p>
      <text:p text:style-name="P62">nella cesta</text:p>
      <text:p text:style-name="P62">d'amore</text:p>
      <text:p text:style-name="P62">sospendono</text:p>
      <text:p text:style-name="P62">nella magia</text:p>
      <text:p text:style-name="P62">le nuvole</text:p>
      <text:p text:style-name="P62">mimetizzate</text:p>
      <text:p text:style-name="P62">nel verde</text:p>
      <text:p text:style-name="P62">corpo</text:p>
      <text:p text:style-name="P469">L'invito</text:p>
      <text:p text:style-name="P63"/>
      <text:p text:style-name="P63"/>
      <text:p text:style-name="P63"/>
      <text:p text:style-name="P63">Cammino...</text:p>
      <text:p text:style-name="P63">Qualcuno mi sorride</text:p>
      <text:p text:style-name="P63">invitandomi a cercare.</text:p>
      <text:p text:style-name="P63">Un ricordo mi assale</text:p>
      <text:p text:style-name="P64">coglie nei pensieri</text:p>
      <text:p text:style-name="P64">agitando frenesia</text:p>
      <text:p text:style-name="P64">sospiro chiamando</text:p>
      <text:p text:style-name="P64">un nome</text:p>
      <text:p text:style-name="P64">non risponde,</text:p>
      <text:p text:style-name="P64">ma nelle vene</text:p>
      <text:p text:style-name="P64">un battito pulsa</text:p>
      <text:p text:style-name="P64">invitando al passo</text:p>
      <text:p text:style-name="P64">in una danza</text:p>
      <text:p text:style-name="P64">che insegue</text:p>
      <text:p text:style-name="P64">ad ogni movenza</text:p>
      <text:p text:style-name="P64">il fermarsi a quell'invito.</text:p>
      <text:p text:style-name="P470">Non so qual è l'origine</text:p>
      <text:p text:style-name="P65"/>
      <text:p text:style-name="P65"/>
      <text:p text:style-name="P65"/>
      <text:p text:style-name="P65">Non so qual è l'origine</text:p>
      <text:p text:style-name="P65">vago nelle strade deserte</text:p>
      <text:p text:style-name="P66">pur sempre conosciute</text:p>
      <text:p text:style-name="P66">Nell'occhio messaggero</text:p>
      <text:p text:style-name="P66">arricchiscono segni insoliti.</text:p>
      <text:p text:style-name="P66">Nel passo affrettato</text:p>
      <text:p text:style-name="P66">tutto è fermo</text:p>
      <text:p text:style-name="P66">mosso soltanto</text:p>
      <text:p text:style-name="P66">dalla movenza della brezza</text:p>
      <text:p text:style-name="P67">di un'onda tirata da un corpo.</text:p>
      <text:p text:style-name="P67">Non ascolto più niente...</text:p>
      <text:p text:style-name="P471">Non ho tetto</text:p>
      <text:p text:style-name="P68"/>
      <text:p text:style-name="P68"/>
      <text:p text:style-name="P68"/>
      <text:p text:style-name="P68">Una voce richiama</text:p>
      <text:p text:style-name="P68">nella bestialità</text:p>
      <text:p text:style-name="P69">Nelle membra assorte</text:p>
      <text:p text:style-name="P69">ricompongono un volto distaccato</text:p>
      <text:p text:style-name="P69">dai vari ambienti.</text:p>
      <text:p text:style-name="P69">Non ha tetto</text:p>
      <text:p text:style-name="P69">non ha radici</text:p>
      <text:p text:style-name="P69">questo mondo</text:p>
      <text:p text:style-name="P69">non ha una chiave</text:p>
      <text:p text:style-name="P69">mille chiavi</text:p>
      <text:p text:style-name="P69">non aprono questa porta</text:p>
      <text:p text:style-name="P70">respira...</text:p>
      <text:p text:style-name="P70">vegliando nell'aria</text:p>
      <text:p text:style-name="P70">presente è questa corporatura.</text:p>
      <text:p text:style-name="P70">Laggiù nelle immagini</text:p>
      <text:p text:style-name="P70">di quelle mura</text:p>
      <text:p text:style-name="P70">diversa è quella casa</text:p>
      <text:p text:style-name="P70">così lontana.</text:p>
      <text:p text:style-name="P511"/>
      <text:p text:style-name="P188"/>
      <text:p text:style-name="P188"/>
      <text:p text:style-name="P350">R<text:span text:style-name="T150">egina Madre</text:span></text:p>
      <text:p text:style-name="P477">Regina Madre</text:p>
      <text:p text:style-name="P173"/>
      <text:p text:style-name="P173"/>
      <text:p text:style-name="P173"/>
      <text:p text:style-name="P173">Nel nettare </text:p>
      <text:p text:style-name="P173">appena fiorito</text:p>
      <text:p text:style-name="P173">nascita di un gioco</text:p>
      <text:p text:style-name="P173">d'ombra</text:p>
      <text:p text:style-name="P173">è luce della</text:p>
      <text:p text:style-name="P173">tua vita</text:p>
      <text:p text:style-name="P478">Il tuo sguardo</text:p>
      <text:p text:style-name="P174"/>
      <text:p text:style-name="P174"/>
      <text:p text:style-name="P174"/>
      <text:p text:style-name="P174">Se in punto risplende ormai</text:p>
      <text:p text:style-name="P174">spento un raggio fissa il letto</text:p>
      <text:p text:style-name="P175">caldo un fumo sale nell'ombra</text:p>
      <text:p text:style-name="P175">assorta da pensieri continui</text:p>
      <text:p text:style-name="P175">nel tuo sguardo</text:p>
      <text:p text:style-name="P479">Il suono dell'amore</text:p>
      <text:p text:style-name="P175"/>
      <text:p text:style-name="P175"/>
      <text:p text:style-name="P175"/>
      <text:p text:style-name="P175">Correndo all'imbrunire</text:p>
      <text:p text:style-name="P175">su di una strada</text:p>
      <text:p text:style-name="P176">allentando la corsa</text:p>
      <text:p text:style-name="P176">mi sedetti in uno scalino</text:p>
      <text:p text:style-name="P176">la mia mente si fermò</text:p>
      <text:p text:style-name="P176">ascoltai la mia voce</text:p>
      <text:p text:style-name="P176">ed insieme alla mia</text:p>
      <text:p text:style-name="P176">udii il suono</text:p>
      <text:p text:style-name="P176">dell'amore</text:p>
      <text:p text:style-name="P480">Due annunciatrici</text:p>
      <text:p text:style-name="P177"/>
      <text:p text:style-name="P177"/>
      <text:p text:style-name="P177"/>
      <text:p text:style-name="P177">Tra le ombre</text:p>
      <text:p text:style-name="P177">di un volto</text:p>
      <text:p text:style-name="P177">nascente <text:span text:style-name="T151">tra il salire</text:span></text:p>
      <text:p text:style-name="P178">del verde oro della terra</text:p>
      <text:p text:style-name="P178">due bianche annunciatrici</text:p>
      <text:p text:style-name="P178">colorano l'ornamento</text:p>
      <text:p text:style-name="P178">nell'opaco innalzarsi</text:p>
      <text:p text:style-name="P481">Sono venuta</text:p>
      <text:p text:style-name="P90"/>
      <text:p text:style-name="P179"/>
      <text:p text:style-name="P179"/>
      <text:p text:style-name="P179">Come me che sono in te</text:p>
      <text:p text:style-name="P179">mi guardo <text:span text:style-name="T152">perché tu mi</text:span></text:p>
      <text:p text:style-name="P180">guardi</text:p>
      <text:p text:style-name="P180">sono venuta per la mano del tuo</text:p>
      <text:p text:style-name="P180">desiderio è una gara è una partenza</text:p>
      <text:p text:style-name="P180">è un gioco di conoscenza</text:p>
      <text:p text:style-name="P180">come me che sono in te</text:p>
      <text:p text:style-name="P485"><text:s text:c="52"/><text:span text:style-name="T153"><text:s text:c="2"/></text:span><text:span text:style-name="T278"><text:s/></text:span><text:span text:style-name="T279">NOTA</text:span></text:p>
      <text:p text:style-name="P323"/>
      <text:p text:style-name="P324"><text:s text:c="3"/>Le poesie del secondo libretto di Donatella Colasanti, <text:span text:style-name="T206">Regina Madre </text:span><text:span text:style-name="T5">(CD e poesie, gennaio 1998), dopo le prime 5 appena riportate, in effetti nuove, riprendono esattamente il materiale i titoli e i </text:span><text:span text:style-name="T7">37 </text:span><text:span text:style-name="T5">testi esatti della prima pubblicazione, </text:span><text:span text:style-name="T206">Cammino nelle parole </text:span><text:span text:style-name="T5">(1990, presentato a Roma, alla Libreria Croce, nel gennaio 1991).</text:span></text:p>
      <text:p text:style-name="P324"><text:span text:style-name="T5"><text:s text:c="3"/>Dieci anni dopo, nel 2000, esce presso l'editrice Libroitaliano (di Ragusa) la silloge</text:span><text:span text:style-name="T206">,</text:span><text:span text:style-name="T5"> </text:span><text:span text:style-name="T206">Due annunciatrici</text:span><text:span text:style-name="T5">, che riprende anch'essa liriche dei primi due libri </text:span><text:span text:style-name="T6">(30 in tutto)</text:span><text:span text:style-name="T5">, </text:span><text:span text:style-name="T9">ma </text:span><text:span text:style-name="T5">leggermente variate nell'ordine stesso di aggregazione e architettura del volume. </text:span></text:p>
      <text:p text:style-name="P308"><text:span text:style-name="T147"><text:s text:c="3"/>Ecco con precisione il dispiegarsi delle 30 poesie (scelte) di </text:span><text:span text:style-name="T269">Due a</text:span><text:span text:style-name="T270">n</text:span><text:span text:style-name="T269">nunciatrici</text:span><text:span text:style-name="T147">: </text:span></text:p>
      <text:p text:style-name="P141"/>
      <text:p text:style-name="P308"><text:span text:style-name="T147"><text:s text:c="3"/></text:span><text:span text:style-name="T148">-</text:span><text:span text:style-name="T147"> </text:span><text:span text:style-name="T8">Nelle rimature dei silenzi; </text:span><text:span text:style-name="T9">- </text:span><text:span text:style-name="T8">La rosea corsa; - Il gioco del sogno; - Ho camminato tra le perle; - Sono venuta; - La fuggevole memoria; - Il suono dell'amore; </text:span><text:span text:style-name="T17">- Due annunciatrici; - Sono qui; - Nella pioggia; - Anima ribelle; - Il sapore della terra; - Pur sempre in vista è l'isola dei sogni; - Rovine passate; - Correvo nello specchio di una città; - La notte; - Respira il mondo antico; - Verità disciolta; - Fruscio dell'istant</text:span><text:span text:style-name="T18">e; </text:span><text:span text:style-name="T17">- Nella vetta più alta nel pensiero; </text:span><text:span text:style-name="T19">- Il tintinnio; - Colorate attese; - Il sempre vissuto; - Solitaria notte; - Ho attraversato un continente; - L'invito; - Non so qual è l'origine; - Non ha tetto; - Sussurro nell'oscurità; - La cesta d'amore.</text:span></text:p>
      <text:p text:style-name="P516"/>
      <text:p text:style-name="P318"/>
      <text:p text:style-name="P347"/>
      <text:p text:style-name="P345">TESTI INEDITI</text:p>
      <text:p text:style-name="P520"/>
      <text:p text:style-name="P346"/>
      <text:p text:style-name="P346"/>
      <text:p text:style-name="P346">"<text:span text:style-name="T303">Facciamo pace, sì, Donatella"</text:span></text:p>
      <text:p text:style-name="P472">La natura mi ha chiamato</text:p>
      <text:p text:style-name="P91"/>
      <text:p text:style-name="P91"/>
      <text:p text:style-name="P118">1 – </text:p>
      <text:p text:style-name="P118"/>
      <text:p text:style-name="P91">Quello che vedo è velato <text:span text:style-name="T304">e lo percepisco attraverso un pensiero.</text:span></text:p>
      <text:p text:style-name="P92">Nell'alternarsi delle stagioni ritorna</text:p>
      <text:p text:style-name="P92">ritorna e si plasma un sapore antico</text:p>
      <text:p text:style-name="P92">quella sensazione di latte</text:p>
      <text:p text:style-name="P92">il ritorno a come era</text:p>
      <text:p text:style-name="P92">ed entra dentro me.</text:p>
      <text:p text:style-name="P92"/>
      <text:p text:style-name="P118">2 – </text:p>
      <text:p text:style-name="P118"/>
      <text:p text:style-name="P92">Correvo su una strada all'imbrunire</text:p>
      <text:p text:style-name="P92">allentando la corsa</text:p>
      <text:p text:style-name="P93">sotto ad un albero scorsi la mia corsa</text:p>
      <text:p text:style-name="P93">e mi sedetti su di uno scalino</text:p>
      <text:p text:style-name="P93">e sentii il rintocco di un campanile,</text:p>
      <text:p text:style-name="P93">la mia mente si fermò</text:p>
      <text:p text:style-name="P93">ed ascoltai la mia voce</text:p>
      <text:p text:style-name="P93">ed insieme alla mia udii il suono dell'amore.</text:p>
      <text:p text:style-name="P488">3 – </text:p>
      <text:p text:style-name="P96"/>
      <text:p text:style-name="P96">Ti è successo qualcosa?</text:p>
      <text:p text:style-name="P93">Perché stai lì nel verde tra il vento e il sole</text:p>
      <text:p text:style-name="P93">e il canto degli uccelli?</text:p>
      <text:p text:style-name="P93">Guarda fa freddo, torna dentro.</text:p>
      <text:p text:style-name="P93">Dove dovrei andare?</text:p>
      <text:p text:style-name="P93">Qual è il benessere di cui tanto mi parlate?</text:p>
      <text:p text:style-name="P93">Tra il dolore e la gioia regna uno stato di quiete</text:p>
      <text:p text:style-name="P93">che si raggiunge con l'abbandono totale.</text:p>
      <text:p text:style-name="P93">Tutto riemerge e se ne va</text:p>
      <text:p text:style-name="P93">si accantona dietro l'angolo più nascosto</text:p>
      <text:p text:style-name="P93">e si perde.</text:p>
      <text:p text:style-name="P93">Quel profumo non è morto, rinasce e rimuore</text:p>
      <text:p text:style-name="P94">ma non è morto.</text:p>
      <text:p text:style-name="P488">4 – </text:p>
      <text:p text:style-name="P99"/>
      <text:p text:style-name="P99">Non risplende mai il sole dalla pioggia che lo nasconde</text:p>
      <text:p text:style-name="P97">ma la sua luce c'è lo stesso,</text:p>
      <text:p text:style-name="P98">la nostalgia di un passato non vissuto nel vissuto</text:p>
      <text:p text:style-name="P101">la porta di quella gabbia si sta aprendo</text:p>
      <text:p text:style-name="P101">si spalanca sempre di più</text:p>
      <text:p text:style-name="P101">non più buttarsi in cose altrui</text:p>
      <text:p text:style-name="P101">vuole conoscerlo il suo odore fino in fondo.</text:p>
      <text:p text:style-name="P95"/>
      <text:p text:style-name="P95"/>
      <text:p text:style-name="P118">5 – </text:p>
      <text:p text:style-name="P102"/>
      <text:p text:style-name="P102">La natura mi ha chiamato mi ha cercato</text:p>
      <text:p text:style-name="P101">ed io l'ho seguita</text:p>
      <text:p text:style-name="P101">con molta fatica sono riuscita ad entrare dentro di lei,</text:p>
      <text:p text:style-name="P101">fatica sì perché bastava poco, non lo capivo,</text:p>
      <text:p text:style-name="P101">avevo paura di entrare</text:p>
      <text:p text:style-name="P95"><text:span text:style-name="T306">di entrare dentro di me.</text:span> </text:p>
      <text:p text:style-name="P473">Nella sospensione attraverso un'ombra...</text:p>
      <text:p text:style-name="P100"/>
      <text:p text:style-name="P100"/>
      <text:p text:style-name="P100"/>
      <text:p text:style-name="P100">Nella sospensione attraverso un'ombra</text:p>
      <text:p text:style-name="P100">scopro un volto che mi somiglia.</text:p>
      <text:p text:style-name="P100">Distrae nella notte errante. Fuggo da mille</text:p>
      <text:p text:style-name="P100">frammenti fugaci. È quel volto che mi chiama</text:p>
      <text:p text:style-name="P100">da lontano .......... <text:span text:style-name="T307">Per essere qui .....................</text:span></text:p>
      <text:p text:style-name="P103">in un solo momento <text:s/>Sono sono qui ...............</text:p>
      <text:p text:style-name="P103">Rovine Passate? <text:s/>Cosa nascondete <text:s/>Sono qui</text:p>
      <text:p text:style-name="P103">Nel cercare questo mondo che non conosco che ho</text:p>
      <text:p text:style-name="P104">sempre conosciuto. <text:span text:style-name="T308">Attendo da sempre quello che</text:span></text:p>
      <text:p text:style-name="P108">ho sempre fatto.</text:p>
      <text:p text:style-name="P108">Le notti abbreviano insonni ........... sono qui ........</text:p>
      <text:p text:style-name="P108">nel rumore del desiderio .......... tra le ombre di un volto</text:p>
      <text:p text:style-name="P109">nascente tra il salire del verde oro della terra</text:p>
      <text:p text:style-name="P110">due bianche annunciatrici camminano tra le perle </text:p>
      <text:p text:style-name="P110">e nei colori si sono perse non sanno raccogliere</text:p>
      <text:p text:style-name="P110">il seme non hanno ancora conosciuto il seme del colore</text:p>
      <text:p text:style-name="P110">Camminano nel ritmo del tempo. Sembrano che sono</text:p>
      <text:p text:style-name="P110">come in un sogno s'addormentano si risvegliano</text:p>
      <text:p text:style-name="P111">s'accorgono che è realtà, camminano tra le parole</text:p>
      <text:p text:style-name="P112">Il gioco .... il gioco del tempo ha raccolto il seme</text:p>
      <text:p text:style-name="P112">Nelle notti .... bianche cadono parole il gioco .....</text:p>
      <text:p text:style-name="P112">del tempo ha .... raccol...to il seme .... Rovine .....</text:p>
      <text:p text:style-name="P112">Cosa nascon...de...te <text:s/>Il gio...co del Tem...po</text:p>
      <text:p text:style-name="P112">So...no <text:s/>SONO <text:s/>... QUI il GIO...CO Pur SEM...PRE IN</text:p>
      <text:p text:style-name="P112">VIS...TA è l'isola dei sogni... il gio...co del Tem...</text:p>
      <text:p text:style-name="P112">po ha rac...col....to il se...me nelle Notti Bianche</text:p>
      <text:p text:style-name="P112">il gioco del tem...po ha rac...col...to nel...le notti</text:p>
      <text:p text:style-name="P113">bianche ca...do...no paro...le .................................</text:p>
      <text:p text:style-name="P474">Riaffiora un'origine remota...</text:p>
      <text:p text:style-name="P105"/>
      <text:p text:style-name="P105"/>
      <text:p text:style-name="P105"/>
      <text:p text:style-name="P114">Riaffiora un'origine remota</text:p>
      <text:p text:style-name="P105"><text:span text:style-name="T309">annichilita da un percorso</text:span> </text:p>
      <text:p text:style-name="P106">dove un giorno appena nato</text:p>
      <text:p text:style-name="P107">fugge nei tuoi occhi</text:p>
      <text:p text:style-name="P107">una luce nascosta <text:span text:style-name="T310">dai ricchi piaceri</text:span></text:p>
      <text:p text:style-name="P115">poveri nella fissità della durata.</text:p>
      <text:p text:style-name="P115"/>
      <text:p text:style-name="P115"/>
      <text:p text:style-name="P115">Persa così attraverso </text:p>
      <text:p text:style-name="P115">remote appendici</text:p>
      <text:p text:style-name="P115">sospendono vie giganti</text:p>
      <text:p text:style-name="P115">momenti inattesi sciolti dall'abbandono</text:p>
      <text:p text:style-name="P115">continuano nel vedere riflessi spenti</text:p>
      <text:p text:style-name="P115">un raggio accecante stordisce nel lamento inutile</text:p>
      <text:p text:style-name="P115">di una ricerca scorsa nell'occhio nudo</text:p>
      <text:p text:style-name="P115">da uno sguardo velato.</text:p>
      <text:p text:style-name="P486">Così isolati vivendo alla ricerca</text:p>
      <text:p text:style-name="P115">di un posto simile.</text:p>
      <text:p text:style-name="P115">Nel corso del tempo un fruscio trascina lontano</text:p>
      <text:p text:style-name="P115">spruzzando colori nell'allargare nuovi orizzonti.</text:p>
      <text:p text:style-name="P115"/>
      <text:p text:style-name="P115"/>
      <text:p text:style-name="P115">Così assorto nell'immergere</text:p>
      <text:p text:style-name="P115">una pioggia di foglie</text:p>
      <text:p text:style-name="P115">riflette un autunno racchiuso.</text:p>
      <text:p text:style-name="P115">Un cammino percorso nell'ombra corporale</text:p>
      <text:p text:style-name="P115">assapora un atteggiamento vitale</text:p>
      <text:p text:style-name="P115">nel racchiudere passi veloci.</text:p>
      <text:p text:style-name="P476">Facciamo pace sì Donatella</text:p>
      <text:p text:style-name="P116"/>
      <text:p text:style-name="P116"/>
      <text:p text:style-name="P116"/>
      <text:p text:style-name="P116">Facciamo pace sì Donatella</text:p>
      <text:p text:style-name="P116">fai pace con te stessa</text:p>
      <text:p text:style-name="P116">Non lasciare più niente in sospeso</text:p>
      <text:p text:style-name="P116">torna lì pressappoco è lo stesso</text:p>
      <text:p text:style-name="P117">lo spazio se è vuoto colmalo.</text:p>
      <text:p text:style-name="P117">Abbina a ciò che hai un tuo ideale.</text:p>
      <text:p text:style-name="P117"/>
      <text:p text:style-name="P117">Un ideale d'amore che sboccia a<text:span text:style-name="T347">l</text:span>l'improvviso</text:p>
      <text:p text:style-name="P117">cercandone un punto fermo d'altrettanta</text:p>
      <text:p text:style-name="P117">circostanza un appoggio d'amore</text:p>
      <text:p text:style-name="P117">nella sensazione di un incontro</text:p>
      <text:p text:style-name="P117">un incontro d'amore.</text:p>
      <text:p text:style-name="P476">Qui non aumenta nella soluzione emersa</text:p>
      <text:p text:style-name="P117"/>
      <text:p text:style-name="P117"/>
      <text:p text:style-name="P117"/>
      <text:p text:style-name="P117">Qui non aumenta nella soluzione emersa</text:p>
      <text:p text:style-name="P117">nell'occhio sotterraneo</text:p>
      <text:p text:style-name="P117">sottrae la somma dei ricordi</text:p>
      <text:p text:style-name="P117">sospesi negli attimi ricorrenti</text:p>
      <text:p text:style-name="P117">quando appaiono nelle immagini,</text:p>
      <text:p text:style-name="P117">la ricorrente frase decide</text:p>
      <text:p text:style-name="P117">................................................</text:p>
      <text:p text:style-name="P117">di permanere nell'incontro</text:p>
      <text:p text:style-name="P117">Risiede nell'ostacolo giorno buio</text:p>
      <text:p text:style-name="P117">la perdita segreta nell'abbandono</text:p>
      <text:p text:style-name="P475">Dove sei?</text:p>
      <text:p text:style-name="P123"/>
      <text:p text:style-name="P123"/>
      <text:p text:style-name="P123"/>
      <text:p text:style-name="P123">Dove sei? Sei nei colori che inebriano</text:p>
      <text:p text:style-name="P123">nel mondo rincorso dal tempo?</text:p>
      <text:p text:style-name="P123">Esaudisce la rincorsa nell'attimo</text:p>
      <text:p text:style-name="P123">la grandezza nel tempo.</text:p>
      <text:p text:style-name="P123">Scorre nell'attimo, splende una luce</text:p>
      <text:p text:style-name="P123">del tempo. Sono stata tua è la</text:p>
      <text:p text:style-name="P123">prima volta che sono mia</text:p>
      <text:p text:style-name="P123">per questo, un periodo sospeso</text:p>
      <text:p text:style-name="P123">cade nell'ombra del mio desiderio.</text:p>
      <text:p text:style-name="P123"/>
      <text:p text:style-name="P123"/>
      <text:p text:style-name="P358">(21 settembre 1987)</text:p>
      <text:p text:style-name="P487"/>
      <text:p text:style-name="P348"/>
      <text:p text:style-name="P348"/>
      <text:p text:style-name="P348"/>
      <text:p text:style-name="P348">Oro è il silenzio</text:p>
      <text:p text:style-name="P490"><text:span text:style-name="T312">È </text:span>così</text:p>
      <text:p text:style-name="P142">bello negare.</text:p>
      <text:p text:style-name="P142">È inutile negare</text:p>
      <text:p text:style-name="P143">è così bello negare</text:p>
      <text:p text:style-name="P143">non felice di questa</text:p>
      <text:p text:style-name="P143">libertà</text:p>
      <text:p text:style-name="P143">e ti aspetto indipendente</text:p>
      <text:p text:style-name="P143">ma schiava di tutta</text:p>
      <text:p text:style-name="P143">questa libertà</text:p>
      <text:p text:style-name="P491">Distese erranti</text:p>
      <text:p text:style-name="P144">imprigionano </text:p>
      <text:p text:style-name="P144">il mondo.</text:p>
      <text:p text:style-name="P144">L'assurdità</text:p>
      <text:p text:style-name="P144">di un gioco.</text:p>
      <text:p text:style-name="P145">Dovevo pur giocare.</text:p>
      <text:p text:style-name="P145">Un tintinnio</text:p>
      <text:p text:style-name="P144">evoca nel suono</text:p>
      <text:p text:style-name="P144">soavi incontri</text:p>
      <text:p text:style-name="P146">misuro il tempo</text:p>
      <text:p text:style-name="P146">nella vitalità</text:p>
      <text:p text:style-name="P146">di un incontro</text:p>
      <text:p text:style-name="P146">stabilisce</text:p>
      <text:p text:style-name="P147">nel giorno</text:p>
      <text:p text:style-name="P147">la via errante</text:p>
      <text:p text:style-name="P147">di un domani visibile.</text:p>
      <text:p text:style-name="P147">Vorrei che il tempo</text:p>
      <text:p text:style-name="P147">si fermasse.</text:p>
      <text:p text:style-name="P147">E già scorre</text:p>
      <text:p text:style-name="P147">tra le mie mani.</text:p>
      <text:p text:style-name="P492">Nella vetrina</text:p>
      <text:p text:style-name="P148">riflette </text:p>
      <text:p text:style-name="P148">l'immagine</text:p>
      <text:p text:style-name="P148">corsa nel tempo</text:p>
      <text:p text:style-name="P148">la memoria</text:p>
      <text:p text:style-name="P148">è voce</text:p>
      <text:p text:style-name="P148">nello sguardo rapito</text:p>
      <text:p text:style-name="P148">scende la notte.</text:p>
      <text:p text:style-name="P483">Oro è il silenzio </text:p>
      <text:p text:style-name="P149"/>
      <text:p text:style-name="P149"/>
      <text:p text:style-name="P149"/>
      <text:p text:style-name="P149">Nella giostra dei pensieri</text:p>
      <text:p text:style-name="P149">scesa è la notte</text:p>
      <text:p text:style-name="P149">nel tempo</text:p>
      <text:p text:style-name="P149">attende l'attimo</text:p>
      <text:p text:style-name="P149">sparito è</text:p>
      <text:p text:style-name="P149">nell'attesa.</text:p>
      <text:p text:style-name="P149"/>
      <text:p text:style-name="P149"/>
      <text:p text:style-name="P150">Oro </text:p>
      <text:p text:style-name="P150">dissolto</text:p>
      <text:p text:style-name="P150">nel rapimento</text:p>
      <text:p text:style-name="P150">di ogni respiro</text:p>
      <text:p text:style-name="P150">ondeggia l'eco</text:p>
      <text:p text:style-name="P150">la brezza</text:p>
      <text:p text:style-name="P150">diviene</text:p>
      <text:p text:style-name="P150">culla</text:p>
      <text:p text:style-name="P150">tra i frammenti</text:p>
      <text:p text:style-name="P150">la memoria</text:p>
      <text:p text:style-name="P150">dei ricordi</text:p>
      <text:p text:style-name="P150">nei calcoli</text:p>
      <text:p text:style-name="P150">degli istanti</text:p>
      <text:p text:style-name="P493">La notte mantellata</text:p>
      <text:p text:style-name="P150">scorre nell'attimo.</text:p>
      <text:p text:style-name="P150">L'attesa porge</text:p>
      <text:p text:style-name="P150">nei colori</text:p>
      <text:p text:style-name="P150">le nuvole</text:p>
      <text:p text:style-name="P150">corrono</text:p>
      <text:p text:style-name="P150">nelle strade verdeggianti.</text:p>
      <text:p text:style-name="P150"/>
      <text:p text:style-name="P150"/>
      <text:p text:style-name="P150">La notte esalta</text:p>
      <text:p text:style-name="P150">la ricchezza</text:p>
      <text:p text:style-name="P150">le note</text:p>
      <text:p text:style-name="P150">scompaiono...</text:p>
      <text:p text:style-name="P150">nelle voglie</text:p>
      <text:p text:style-name="P150">le ore</text:p>
      <text:p text:style-name="P150">attendibili</text:p>
      <text:p text:style-name="P150">camminano</text:p>
      <text:p text:style-name="P150">nelle giostre</text:p>
      <text:p text:style-name="P150">delle notti</text:p>
      <text:p text:style-name="P150">avvolgono</text:p>
      <text:p text:style-name="P150">nelle serrate vie.</text:p>
      <text:p text:style-name="P493">La notte attende</text:p>
      <text:p text:style-name="P150">nel seme</text:p>
      <text:p text:style-name="P150">fiorisce</text:p>
      <text:p text:style-name="P150">l'orma</text:p>
      <text:p text:style-name="P150">nella forma dei passi</text:p>
      <text:p text:style-name="P150">incerti</text:p>
      <text:p text:style-name="P150">tentennano</text:p>
      <text:p text:style-name="P150">nella stabilità</text:p>
      <text:p text:style-name="P150">nell'incontro soave</text:p>
      <text:p text:style-name="P150">nella linea ricorrente</text:p>
      <text:p text:style-name="P150">nello spazio assente</text:p>
      <text:p text:style-name="P150">sparisce</text:p>
      <text:p text:style-name="P150">il volto</text:p>
      <text:p text:style-name="P150">nella meta</text:p>
      <text:p text:style-name="P150">del tempo.</text:p>
      <text:p text:style-name="P493">Non ancora </text:p>
      <text:p text:style-name="P150">nate</text:p>
      <text:p text:style-name="P150">le albe,</text:p>
      <text:p text:style-name="P150">che scendono</text:p>
      <text:p text:style-name="P150">in ricordi,</text:p>
      <text:p text:style-name="P150">ascoltano...</text:p>
      <text:p text:style-name="P150">gli istanti</text:p>
      <text:p text:style-name="P150">in attese</text:p>
      <text:p text:style-name="P150">nei brividi...</text:p>
      <text:p text:style-name="P150">del nascere... </text:p>
      <text:p text:style-name="P494">La giornata sprizza</text:p>
      <text:p text:style-name="P151">nelle nuvole erranti</text:p>
      <text:p text:style-name="P151">della meta sparsa</text:p>
      <text:p text:style-name="P151">nelle gigantesche montagne</text:p>
      <text:p text:style-name="P151">ornate dai contorni</text:p>
      <text:p text:style-name="P151">del colore errante</text:p>
      <text:p text:style-name="P151">di una crescita ferma</text:p>
      <text:p text:style-name="P151">nella fertilità</text:p>
      <text:p text:style-name="P151">fecondo è l'istante</text:p>
      <text:p text:style-name="P495">Corre nella strada</text:p>
      <text:p text:style-name="P152">l'attesa</text:p>
      <text:p text:style-name="P152">è un attimo</text:p>
      <text:p text:style-name="P152">volato negli angoli</text:p>
      <text:p text:style-name="P152">arricchito</text:p>
      <text:p text:style-name="P152">scorre</text:p>
      <text:p text:style-name="P152">nell'ora feconda</text:p>
      <text:p text:style-name="P152">le grida del vento</text:p>
      <text:p text:style-name="P152">soffia nelle parole.</text:p>
      <text:p text:style-name="P482">Fuggevolmente l'istante</text:p>
      <text:p text:style-name="P153"/>
      <text:p text:style-name="P153"/>
      <text:p text:style-name="P153"/>
      <text:p text:style-name="P153">Fuggevolmente </text:p>
      <text:p text:style-name="P153">l'istante</text:p>
      <text:p text:style-name="P153">l'agiatezza</text:p>
      <text:p text:style-name="P153">del</text:p>
      <text:p text:style-name="P153">vento</text:p>
      <text:p text:style-name="P153">le venature</text:p>
      <text:p text:style-name="P153">le giostre</text:p>
      <text:p text:style-name="P153">i pensieri</text:p>
      <text:p text:style-name="P153">corrono</text:p>
      <text:p text:style-name="P153">veloci</text:p>
      <text:p text:style-name="P153">assopiscono</text:p>
      <text:p text:style-name="P153">i silenzi</text:p>
      <text:p text:style-name="P153">nel sospeso</text:p>
      <text:p text:style-name="P153">respiro</text:p>
      <text:p text:style-name="P496">Cammino .............</text:p>
      <text:p text:style-name="P154">Cammino l'angolo del tempo</text:p>
      <text:p text:style-name="P154">nella meta,</text:p>
      <text:p text:style-name="P154">la via ferrea</text:p>
      <text:p text:style-name="P154">specchia</text:p>
      <text:p text:style-name="P154">l'immagine del tempo</text:p>
      <text:p text:style-name="P154">emette nel suono globale</text:p>
      <text:p text:style-name="P154">l'attesa arricchisce</text:p>
      <text:p text:style-name="P154">nei riflessi di un attimo.</text:p>
      <text:p text:style-name="P497">Corro nell'istante</text:p>
      <text:p text:style-name="P155">e m'accorgo</text:p>
      <text:p text:style-name="P157">che sapere</text:p>
      <text:p text:style-name="P157">la realtà</text:p>
      <text:p text:style-name="P157">di un attimo</text:p>
      <text:p text:style-name="P157">svanito</text:p>
      <text:p text:style-name="P157">e racchiuso</text:p>
      <text:p text:style-name="P158">nella strada</text:p>
      <text:p text:style-name="P158">veloce, gli sguardi</text:p>
      <text:p text:style-name="P158">del silenzio</text:p>
      <text:p text:style-name="P158">ottenebrato</text:p>
      <text:p text:style-name="P158">nel risveglio</text:p>
      <text:p text:style-name="P158"/>
      <text:p text:style-name="P158">Apprendo nel silenzio</text:p>
      <text:p text:style-name="P158">lo sguardo</text:p>
      <text:p text:style-name="P158">recato</text:p>
      <text:p text:style-name="P158">nello spiraglio</text:p>
      <text:p text:style-name="P158">l'incontro</text:p>
      <text:p text:style-name="P158">è svanito</text:p>
      <text:p text:style-name="P158">nell'angolo</text:p>
      <text:p text:style-name="P158">del cuore</text:p>
      <text:p text:style-name="P158">la attesa</text:p>
      <text:p text:style-name="P158"/>
      <text:p text:style-name="P497"/>
      <text:p text:style-name="P155"/>
      <text:p text:style-name="P155"/>
      <text:p text:style-name="P344">Parole saziate</text:p>
      <text:p text:style-name="P499">Parole saziate</text:p>
      <text:p text:style-name="P159">nella tempesta</text:p>
      <text:p text:style-name="P159">il suono</text:p>
      <text:p text:style-name="P159">accarezza</text:p>
      <text:p text:style-name="P159">il ricordo</text:p>
      <text:p text:style-name="P159">è tempo</text:p>
      <text:p text:style-name="P159">vissuto</text:p>
      <text:p text:style-name="P159">nei frammenti</text:p>
      <text:p text:style-name="P160">camminano</text:p>
      <text:p text:style-name="P160">nel verso</text:p>
      <text:p text:style-name="P160">Alimenta</text:p>
      <text:p text:style-name="P160">il cuore</text:p>
      <text:p text:style-name="P160">della vita.</text:p>
      <text:p text:style-name="P160"/>
      <text:p text:style-name="P160">La motte corre</text:p>
      <text:p text:style-name="P160">alimentata</text:p>
      <text:p text:style-name="P160">negli angoli</text:p>
      <text:p text:style-name="P160">il verso</text:p>
      <text:p text:style-name="P160">interrompe</text:p>
      <text:p text:style-name="P160">il corso</text:p>
      <text:p text:style-name="P160">della vita.</text:p>
      <text:p text:style-name="P500"/>
      <text:p text:style-name="P161"/>
      <text:p text:style-name="P161">Come se ascoltassi</text:p>
      <text:p text:style-name="P161">le vene</text:p>
      <text:p text:style-name="P161">dei desideri</text:p>
      <text:p text:style-name="P162">contano</text:p>
      <text:p text:style-name="P162">e i tempi</text:p>
      <text:p text:style-name="P162">e rincorsi</text:p>
      <text:p text:style-name="P162">gli occhi</text:p>
      <text:p text:style-name="P162">che emergono</text:p>
      <text:p text:style-name="P162">in una voce</text:p>
      <text:p text:style-name="P162">l'insolito</text:p>
      <text:p text:style-name="P162">tetto ingrandito</text:p>
      <text:p text:style-name="P162">come</text:p>
      <text:p text:style-name="P162">in un</text:p>
      <text:p text:style-name="P162">eco</text:p>
      <text:p text:style-name="P162">smarrito</text:p>
      <text:p text:style-name="P501">Nascosti dal velo</text:p>
      <text:p text:style-name="P163">dell'amore</text:p>
      <text:p text:style-name="P163">appare nella musicalità</text:p>
      <text:p text:style-name="P163">del tempo assente</text:p>
      <text:p text:style-name="P163">nello spazio decifrato</text:p>
      <text:p text:style-name="P163">emana profumo</text:p>
      <text:p text:style-name="P163">nei colori del tempo</text:p>
      <text:p text:style-name="P163">nella ricchezza riflessa</text:p>
      <text:p text:style-name="P163">nella particolare</text:p>
      <text:p text:style-name="P163">emissione nel vento</text:p>
      <text:p text:style-name="P163">risale nell'epoca</text:p>
      <text:p text:style-name="P163">vissuta nel tempo.</text:p>
      <text:p text:style-name="P502">Lungo la strada</text:p>
      <text:p text:style-name="P164">labbra di</text:p>
      <text:p text:style-name="P164">tormento</text:p>
      <text:p text:style-name="P164">scende il vento</text:p>
      <text:p text:style-name="P164">il fruscio</text:p>
      <text:p text:style-name="P164">è oggetto</text:p>
      <text:p text:style-name="P164">d'intimità d'ombra</text:p>
      <text:p text:style-name="P164">candela</text:p>
      <text:p text:style-name="P164">del mio tempo</text:p>
      <text:p text:style-name="P503">Il passo</text:p>
      <text:p text:style-name="P165">il grido</text:p>
      <text:p text:style-name="P165">ha scorso</text:p>
      <text:p text:style-name="P165">l'anima</text:p>
      <text:p text:style-name="P165">non conosco</text:p>
      <text:p text:style-name="P165">l'anima</text:p>
      <text:p text:style-name="P165">la sento</text:p>
      <text:p text:style-name="P165">non la conosco</text:p>
      <text:p text:style-name="P165">guardo nelle </text:p>
      <text:p text:style-name="P165">strade</text:p>
      <text:p text:style-name="P165">chiudono</text:p>
      <text:p text:style-name="P165">le velate distese</text:p>
      <text:p text:style-name="P165">scorgono</text:p>
      <text:p text:style-name="P504">La terra spande</text:p>
      <text:p text:style-name="P166">negli occhi guardinghi</text:p>
      <text:p text:style-name="P166">nella soave bocca</text:p>
      <text:p text:style-name="P166">emette grida</text:p>
      <text:p text:style-name="P166">nell'insaziabile cammino.</text:p>
      <text:p text:style-name="P505">raccontami</text:p>
      <text:p text:style-name="P167">il silenzio</text:p>
      <text:p text:style-name="P167">nel tuo nodo</text:p>
      <text:p text:style-name="P167">appena</text:p>
      <text:p text:style-name="P167">sciolto</text:p>
      <text:p text:style-name="P167">raccolto</text:p>
      <text:p text:style-name="P167">il seme</text:p>
      <text:p text:style-name="P167">appena nasce</text:p>
      <text:p text:style-name="P167">nate,</text:p>
      <text:p text:style-name="P167"><text:s text:c="10"/>nei silenzi</text:p>
      <text:p text:style-name="P167">in una stella</text:p>
      <text:p text:style-name="P168">nodo appena</text:p>
      <text:p text:style-name="P168">sciolto</text:p>
      <text:p text:style-name="P168">i raccolti</text:p>
      <text:p text:style-name="P168">duplici</text:p>
      <text:p text:style-name="P168">silenzi</text:p>
      <text:p text:style-name="P168">nodo appena sciolto</text:p>
      <text:p text:style-name="P168">il silenzio raccolto</text:p>
      <text:p text:style-name="P168"><text:span text:style-name="T318">n</text:span>el seme sta nascendo</text:p>
      <text:p text:style-name="P168"/>
      <text:p text:style-name="P518"/>
      <text:p text:style-name="P349"/>
      <text:p text:style-name="P349"/>
      <text:p text:style-name="P349">L'attesa svanita</text:p>
      <text:p text:style-name="P498"><text:span text:style-name="T320">L</text:span>'attesa</text:p>
      <text:p text:style-name="P156">svanita</text:p>
      <text:p text:style-name="P156">cadendo</text:p>
      <text:p text:style-name="P156">in gocce</text:p>
      <text:p text:style-name="P168">in brividi</text:p>
      <text:p text:style-name="P168">In rintocchi</text:p>
      <text:p text:style-name="P168">tramuta</text:p>
      <text:p text:style-name="P168">lo specchio</text:p>
      <text:p text:style-name="P168">è sete</text:p>
      <text:p text:style-name="P168">disceso</text:p>
      <text:p text:style-name="P168">il ventre</text:p>
      <text:p text:style-name="P168">fuggitivo</text:p>
      <text:p text:style-name="P168">di inquietanti</text:p>
      <text:p text:style-name="P168">vite</text:p>
      <text:p text:style-name="P506"><text:span text:style-name="T344">G</text:span>occe</text:p>
      <text:p text:style-name="P169">che cadono</text:p>
      <text:p text:style-name="P169">in te</text:p>
      <text:p text:style-name="P169">I ghiacci</text:p>
      <text:p text:style-name="P169">negli istanti</text:p>
      <text:p text:style-name="P169">solo ghiacci</text:p>
      <text:p text:style-name="P169">come gocce</text:p>
      <text:p text:style-name="P169"/>
      <text:p text:style-name="P169"/>
      <text:p text:style-name="P169">Cadono </text:p>
      <text:p text:style-name="P169">veglie</text:p>
      <text:p text:style-name="P169">gli attoniti</text:p>
      <text:p text:style-name="P169">tetti</text:p>
      <text:p text:style-name="P169">assopiscono</text:p>
      <text:p text:style-name="P169">il vibrare</text:p>
      <text:p text:style-name="P169">delle genti</text:p>
      <text:p text:style-name="P507">Cadono </text:p>
      <text:p text:style-name="P170">veglie</text:p>
      <text:p text:style-name="P170">i corpi</text:p>
      <text:p text:style-name="P170">vivono</text:p>
      <text:p text:style-name="P170">gli istanti</text:p>
      <text:p text:style-name="P170">raccolti</text:p>
      <text:p text:style-name="P170">nelle temprate</text:p>
      <text:p text:style-name="P170">venature</text:p>
      <text:p text:style-name="P170">dissolte</text:p>
      <text:p text:style-name="P170">in tenaci</text:p>
      <text:p text:style-name="P170">corse</text:p>
      <text:p text:style-name="P517"/>
      <text:p text:style-name="P319"/>
      <text:p text:style-name="P319"/>
      <text:p text:style-name="P343">CONTRIBUTI </text:p>
      <text:p text:style-name="P343">e </text:p>
      <text:p text:style-name="P343">TESTIMONIANZE</text:p>
      <text:p text:style-name="P519">Federica Sciarelli</text:p>
      <text:p text:style-name="P306">giornalista e conduttrice televisiva</text:p>
      <text:p text:style-name="P192"/>
      <text:p text:style-name="P190"/>
      <text:p text:style-name="P181"><text:span text:style-name="T16"><text:s text:c="2"/></text:span><text:span text:style-name="T171"><text:s/></text:span><text:span text:style-name="T293">Mi immagino Donatella seduta, con una penna in mano. Chissà se scrivere le sue poesie le ha dato un attimo di tregua, almeno uno, da quei ricordi che le hanno segnato la vita. Era una ragazza, era solo una ragazza. Si è ritrovata donna in 36 ore, e da quel giorno, quello del Circeo, nulla per lei <text:s/>è potuto essere normale, sereno; nulla ha potuto seguire il corso che hanno tutte le ragazze: crescere, avere sogni, realizzarli.</text:span></text:p>
      <text:p text:style-name="P332"><text:s text:c="3"/>Donatella scrive le sue poesie e per una volta noi dobbiamo immaginarcela così: una giovane donna con una penna in mano. Non dobbiamo avere nella nostra mente quella immagine terribile, crudele, disumana. Era davvero lei in quel portabagagli? Era davvero lei accanto a Rosaria ? Era davvero lei quella ragazza che picchiata, umiliata, violentata, offesa, ha dovuto fingersi morta per non essere finita del tutto?</text:p>
      <text:p text:style-name="P332"><text:s text:c="3"/>Sì, finita del tutto. È quello che pensavano quei tre criminali. </text:p>
      <text:p text:style-name="P332"><text:s text:c="3"/>Finita. È quello che hanno fatto a Donatella, le hanno tolto la sua vita di ragazza, le hanno tolto i suoi sogni, l’hanno finita in quelle ore interminabili. Le hanno fatto di tutto. Le hanno tolto tutto. Ma non sono riusciti a ucciderla. </text:p>
      <text:p text:style-name="P332"><text:s text:c="3"/>Se non avesse bussato da dentro a quella macchina, chiedendo aiuto, forse sarebbe una ragazza scomparsa. Forse lei e Rosaria sarebbero come Emauela Orlandi e Mirella Gregori: scomparse! Mai trovate! Occultate!</text:p>
      <text:p text:style-name="P332">Ma i suoi carnefici quella sera se la presero comoda, e decisero di andare a cena prima di finire il loro compito, prima di nascondere chissà dove quelle due ragazze. </text:p>
      <text:p text:style-name="P332"><text:s text:c="3"/>La lasciarono lì, accanto a un corpo violato e ucciso. Chi aprì quel cofano scoprì per tutti noi l’orrore di uomini violenti, stupidi, e crudeli, che si credevano immuni dal carcere perchè ricchi. E fu una data che nessuno dimenticò più.</text:p>
      <text:p text:style-name="P333"><text:s text:c="3"/>“allentando la corsa mi sedetti in uno scalino…”, scrive Donatella. E la nostra speranza è che abbia trovato uno scalino comodo, dove riposare la sua mente e cancellare i suoi ricordi. La nostra speranza è che grazie alla poesia, Donatella sia ridiventata ragazza in quello scalino, una ragazza come tante…</text:p>
      <text:p text:style-name="P522"><text:s/><text:span text:style-name="T429">Imma Giuliani</text:span></text:p>
      <text:p text:style-name="P307">criminologa, <text:span text:style-name="T430">consulente RAI 2</text:span></text:p>
      <text:p text:style-name="P193"/>
      <text:p text:style-name="P191"/>
      <text:p text:style-name="P182"><text:span text:style-name="T298"><text:s text:c="2"/></text:span><text:span text:style-name="T294"><text:s/></text:span><text:span text:style-name="T295">Gli anni Settanta furono gli anni delle rivoluzioni per i diritti civili: dall'obiezione di coscienza</text:span><text:span text:style-name="T278"> al servizio militare, passando per il divorzio, l'abo</text:span><text:span text:style-name="T280">r</text:span><text:span text:style-name="T278">to, il voto ai diciottenni, diritti dei transessuali, depenalizzazione delle droghe. Il 19 maggio 1975 venne introdotta la riforma del diritto di famiglia, basata sul principio di uguaglianza morale e giuridica dei coniugi (art. 29 della Costituzione), che estendeva alla moglie i diritti che erano stati strettamente riconosciuti solo al marito. In questo clima di rivendicazione sociale si consuma una strage: Rosaria e Donatella vengono torturate da tre ragazzi appartenenti a una classe sociale della “Roma bene”, i cosiddetti </text:span><text:span text:style-name="T283">pariolini</text:span><text:span text:style-name="T278">. Le due verranno seviziate per ore nella villetta del Circeo in quanto «ragazze del popolo», diranno i loro aguzzini al processo. </text:span></text:p>
      <text:p text:style-name="P182"><text:span text:style-name="T278"><text:s text:c="3"/>Quel 30 settembre di 43 anni fa non vengono tor</text:span><text:span text:style-name="T281">t</text:span><text:span text:style-name="T278">urate due giovani donne, ma </text:span><text:span text:style-name="T281">l'i</text:span><text:span text:style-name="T278">ntera collettività, l'inte</text:span><text:span text:style-name="T281">r</text:span><text:span text:style-name="T278">a società civile in lotta per la conquista dei propri diritti. Le vittime del massacro del Ci</text:span><text:span text:style-name="T281">rc</text:span><text:span text:style-name="T278">eo saranno cos</text:span><text:span text:style-name="T281">ì</text:span><text:span text:style-name="T278"> tutte le donne, tutte le classi sociali di estrazione popolare, tutti piegati da un atto ignobile che rimarrà cristallizzato nella memoria di tutti, attraversando decenni affinché non si ripeta. </text:span></text:p>
      <text:p text:style-name="P182"><text:span text:style-name="T278"><text:s text:c="3"/>Questa storia ha lasciato una traccia indelebile fatta di dolore, di incomprensione, di ingiustizia e di bisogno di essere ascoltata: ma non è solo una esperienza personale di una person</text:span><text:span text:style-name="T281">a</text:span><text:span text:style-name="T278"> che ha sofferto l’impensabile. Questa è un’eredità universale, un racconto intimo di come una vita possa essere spezzata e gettata nel continuo tormento che impedisce la libertà di essere, la libertà di amare. </text:span></text:p>
      <text:p text:style-name="P317"><text:s text:c="3"/>Ascoltare Donatella vuol dire comprendere il significato della vita, propria, bella, libera, forte. Lasciatemi dire che questa raccolta di poesia è l’emblema straordinario che segna un punto fermo nella ricerca di una consapevolezza espressiva, del bisogno umano di comunicare, di tramandare quel che è stato e che non deve più essere. </text:p>
      <text:p text:style-name="P317"><text:s text:c="3"/>Donatella l’ha donata a noi con il suo sacrificio, con la sua passione: a noi oggi il compito di ascoltare le sue parole.</text:p>
      <text:p text:style-name="P257"/>
      <text:p text:style-name="P259"/>
      <text:p text:style-name="P334"/>
      <text:p text:style-name="P519">Marco Palladini</text:p>
      <text:p text:style-name="P306">poeta, scrittore e regista teatrale</text:p>
      <text:p text:style-name="P190"/>
      <text:p text:style-name="P352"/>
      <text:p text:style-name="P353">Io e Andrea Ghira</text:p>
      <text:p text:style-name="P525"/>
      <text:p text:style-name="P525"/>
      <text:p text:style-name="P527"><text:s text:c="3"/>Alla fine degli anni Sessanta frequentavo a Roma il liceo Giulio Cesare e nel biennio ginnasiale presso la sezione D, se non vado errato, mio compagno di banco e di studi fu Andrea Ghira. Già, proprio colui che fu poi descritto, nel 1975, come l’efferato capo dei fascisti stupratori, torturatori e massacratori delle due ragazze Rosaria Lopez e Donatella Colasanti in una villa del Circeo. </text:p>
      <text:p text:style-name="P527"><text:s text:c="2"/>Eppure il Ghira che ho conosciuto io a 14-15 anni era un bamboccione socievole e abbastanza simpatico con cui studiavo (ben poco, a volte a casa sua, spesso a casa mia), giocavo a calcio (parecchio, anche col fratello maggiore Paolo) e che mi trascinava a infilarci alle feste-bene dei ragazzi pariolini o vignaclarini del suo ‘giro’. Ostentava Andrea di darsi molto da fare con le ragazze, ma lo ricordo piuttosto timido e goffo e penso che solitamente prendesse clamorose ‘buche’. Io lo seguivo in quelle lussuose case dei ragazzi ricchi più che altro per curiosità, ben consapevole che non era “il mio ambiente”. La nostra amicizia scolastica ebbe, comunque, un brusco stop quando Ghira venne bocciato in quinta ginnasio. Credo che per lui fu una specie di choc. Quando, dopo l’estate del ’70, lo rincontrai, stava distribuendo su Corso Trieste volantini della Giovane Italia, l’organizzazione dei giovani missini. Ci parlammo ancora: quel suo primo momento di militanza era chiaramente influenzato dall’orientamento politico di estrema destra del padre, industriale ed ex campione olimpico di pallanuoto. Lui aveva cambiato scuola e, così, lo persi di vista. Diversi mesi più tardi venni a sapere che davanti al liceo Mameli, assieme ad alcuni suoi camerati era stato sprangato da militanti di Potere Operaio. Quella fu la svolta. Sparì per diverso tempo dalla circolazione. Mi giunse voce che frequentava le palestre del giro dei mazzieri di Caradonna. </text:p>
      <text:p text:style-name="P527"><text:s text:c="3"/>Doveva essere vero perché quando lo rividi quasi non lo riconobbi. Aveva più che raddoppiato le sue masse muscolari: il bamboccione era diventato un energumeno, mi pareva cresciuto in altezza, quasi imponente, l’espressione sorridente e compagnona si era tramutata in un forzato cipiglio da legionario fascista, addobbato con indumenti paramilitari. Da picchiato Andrea Ghira si era metamorfosato in picchiatore. Chiaramente non avevamo più nulla da dirci. Però nell’autunno del 1971 davanti al Giulio Cesare ci furono degli scontri tra rossi e neri, noi compagni venimmo sopraffatti. Io mi ritrovai colle spalle al muro e minacciosamente circondato, Ghira allora intervenne per bloccare i ‘suoi’ camerati. Mi salvò, letteralmente, dalle bastonate. Non ci dicemmo <text:soft-page-break/>niente, ci scambiammo soltanto una muta, eloquente occhiata, come se m’avesse detto: ho saldato il debito della nostra vecchia amicizia, non ci sarà una prossima volta. L’atto finale, in pratica, del nostro rapporto. </text:p>
      <text:p text:style-name="P526"><text:s text:c="3"/>Negli anni successivi, ebbi notizie di lui più che altro dai giornali. Notizie in cui, sinceramente, stentavo a riconoscerlo: da un lato gli si attribuiva il ruolo di influente capetto fascista nel giro dei picchiatori di Piazza Euclide con aspetti da intellettuale d’estrema destra, perché si compiaceva di citare nientemeno che Nietzsche. E questo mi faceva sbellicare perché se c’era una persona a cui risultava totalmente stonata l’etichetta di intellettuale questa era proprio Ghira, studente scadente con un pessimo rapporto coi libri e la lettura. Escludo categoricamente che potesse leggere il filosofo di “La gaia scienza” e capirne <text:span text:style-name="T205">veramente</text:span> qualcosa. Dall’altro lato, venni a sapere che aveva intrapreso una maldestra e abbastanza inspiegabile carriera di malavitoso, tentando fantozziane rapine in casa di amici alto-borghesi e persino un avventuroso rapimento con autoliberazione del sequestrato (forse complice o forse no) e sua (di Andrea) incarcerazione finale. “Ar gabbio” pare che Ghira avesse fatto amicizia con un boss del clan dei marsigliesi. Mi pare di ricordare che in galera non ci rimase molto, dopo meno di un paio d’anni era di nuovo fuori. Risentii, infine, parlare di lui per la tragica e grandguignolesca storiaccia del Circeo. </text:p>
      <text:p text:style-name="P526"><text:s text:c="3"/>Se devo opinare qualcosa a distanza di oltre quattro decadi, dico che non credo che Ghira fosse intimamente cattivo. Era qualcosa di peggio: era stupido. La sua ferocia era un mix di infantilismo e di arroganza padronale e di classe, che divenne esplosiva quando nel suo cervello assai confuso (altro che testa da intellettuale!) si combinarono il superomismo fascista e l’ingenua mitologia del duro della mala. È ubriacandosi stoltamente con tale indigesto e strapessimo cocktail di veleni mentali che Ghira e i suoi due camerati e sodali Angelo Izzo e Gianni Guido sono arrivati al <text:span text:style-name="T205">jeu de massacre</text:span> del Circeo. Ghira, come si sa, non l’hanno poi mai beccato. Le voci dicevano che fosse ben protetto dai soliti (dis)Servizi segreti deviati, dai quattrini della famiglia, dal giro dell’Internazionale Nera, e che lo avevano fatto fuggire all’estero dove sembra avesse dei parenti. Tutto vero o <text:s/>tutte balle? Non lo so, certo è ben strano che non l’abbiano mai trovato. Credo che non l’abbiano mai veramente cercato. Un mistero minore che, però, si unisce ai tanti misteri politico-criminali dell’Italia dalla bomba di Piazza Fontana in poi. </text:p>
      <text:p text:style-name="P527"><text:s text:c="3"/>In ogni caso, quando nell’ottobre del 2005 venne fuori con gran clamore sulla stampa che Andrea era morto undici anni prima, nel settembre del 1994, ucciso da una overdose di eroina in una casa di Melilla, nell’Africa spagnola, il mistero invece di sciogliersi sembrò infittirsi. Secondo le ricostruzioni più o meno ufficiali Ghira, nove mesi dopo il Circeo, nel giugno 1976, si era arruolato nella Legione Straniera, col nome di Massimo Testa De Andres, diventando nel tempo “cabo primero”, cioè caporal maggiore, ma anche accumulando infrazioni, punizioni, arresti e casini vari. Fino a diventare tossicodipendente e <text:soft-page-break/>ad essere congedato nel luglio del 1993, cioè poco prima di morire a soli 41 anni. La famiglia prima ebbe a negare tutto, poi via via cominciò con l’ammettere (quasi) tutto. E si venne a sapere o, comunque, si capì che i contatti non erano mai cessati, che lui periodicamente incontrava in Spagna una zia che faceva da intermediaria. Il problema è che a questa contro o kako-epica del legionario ‘maledetto’ al tempo credettero in pochi. </text:p>
      <text:p text:style-name="P527"><text:s text:c="3"/>La povera Donatella Colasanti che morì, poche settimane dopo, nel gennaio 2006, quasi per una terribile nemesi, si disse convinta che si trattava dell’ultimo e orrendo tentativo di depistaggio. Alcuni ex-compagni di scuola mi espressero, pure loro, molti dubbi sulla conclusione di tutta la faccenda e circa la sua gestione tanto sul piano informativo e mediatico, quanto sul piano investigativo, giudiziario e istituzionale. Io pure ero persuaso di avere visto Ghira a Roma, in piazza S. Emerenziana di fronte al caffè Haway, un paio d’anni dopo il Circeo, seduto in una Mini Minor verde accanto al guidatore, con un paio di occhiali scuri. Anche se il fratello minore Filippo mi scrisse che lui aveva un sosia e che molte altre persone avevano creduto di incrociarlo in quel periodo. Fatto sta che nel 2016 un secondo esame sul Dna dei resti del cadavere sepolto a Melilla confermò al cento per cento che si trattava di Andrea Ghira, sebbene c’è chi continua a pensare che si tratti di una raffinata, ‘scientifica’ messa in scena. <text:s/></text:p>
      <text:p text:style-name="P527"><text:s text:c="3"/>Anyway, avendo variamente riflettuto su quelle vicende e su quel periodo nel libro <text:span text:style-name="T205">I Rossi e i Neri</text:span> (scritto con Miro Renzaglia), credo, infine, di avere capito questo: che Ghira, rampollo come ho detto della ricca borghesia nera capitolina, ebbe a declinare lo spirito ribelle degli anni Settanta, cercando di attuare una sua personale forma di rivolta contro il perbenismo ferocemente reazionario del proprio habitat familiare. Il punto è che la sua rivolta si è consumata completamente dentro la cieca riconferma dei valori o meglio disvalori fascisti, <text:span text:style-name="T205">machisti</text:span>, violenti, predatorî e di sopraffazione del suo ambiente. La torsione malavitosa e criminale del suo percorso è stata al più un tentativo di trasgressione, di devianza o di auto-provocazione, che ha segnato la rottura incolmabile con il padre (però non con gli altri familiari), ma non ha cambiato la ragione negativa del suo fare, del suo estremismo tanatofilo, sino all’orgia assassina del settembre ’75. Mi domando cosa gli successe nei tanti anni trascorsi nel Tercio Gran Capitan, che cosa pensava, come rimeditava (se rimeditava) la sua esistenza allo sbando e clandestina. Mi interrogo se, essendo entrato nella fila di un corpo militare di legionari il cui motto era da sempre “Viva la muerte!”, non si sia reso conto di avere orientato il suo destino ancora e sempre in un solco di distruzione e di autodistruzione. Mi chiedo se nel suo degrado di eroinomane oramai senza più baricentro, come sembra fosse diventato negli ultimi tempi, non si può leggere il filo inconscio di un senso di colpa, di un rimorso, di un vuoto irrimediabile, e l’avida volontà di eseguire su se stesso la condanna pronunciata dal mondo. </text:p>
      <text:p text:style-name="P527"><text:soft-page-break/><text:s text:c="3"/>Mai Ghira ha dato l’impressione di cercare una via di riscatto, di salvezza, una ‘seconda chance’. È come se abbia lasciato rotolare la sua vita sino al passo letale in quel lembo-limbo di Marocco europeo, con indifferenza, con noncuranza, con impotenza, da puro anti-eroe, da <text:span text:style-name="T205">villain</text:span> senza qualità qual era.</text:p>
      <text:p text:style-name="P530">Piero Cademartori</text:p>
      <text:p text:style-name="P528"><text:span text:style-name="T328">poeta</text:span> ed editore</text:p>
      <text:p text:style-name="P523"/>
      <text:p text:style-name="P523"/>
      <text:p text:style-name="P524"><text:s text:c="3"/>........................................................................................................................................................................................................</text:p>
      <text:p text:style-name="P530">Silvia Tessitore</text:p>
      <text:p text:style-name="P528">scrittrice, giornalista, editrice</text:p>
      <text:p text:style-name="P523"/>
      <text:p text:style-name="P529"><text:s text:c="3"/></text:p>
      <text:p text:style-name="P532"><text:s/><text:span text:style-name="T291"><text:s text:c="2"/>La nostra "casetta" editrice è nata vent'anni fa da un grande slancio, umano e diciamo pure spirituale, che forse neanche noi stessi immaginavamo così tenace e profondo da arrivare fin qui, e da qui avere forza e entusiasmo per guardare ancora avanti, malgrado tutte le tempeste e i sacrifici – via via sempre più esigenti – di questi tempi nostri. La poesia è stata la nostra ragione fondativa, l'impegno che prendemmo allora con lei non è mai venuto meno, da lei discendono tante nostre scelte. Perché è da lì che veniamo, Piero e io, e sulle sue strade ci siamo incontrati, complici una manifestazione che organizzai nel '96 per l'Istituto Francese di Napoli (sul rapporto tra </text:span><text:span text:style-name="T299">poesia e canzone</text:span><text:span text:style-name="T291">, quello su cui poi avremmo lavorato) alla quale invitai gli </text:span><text:span text:style-name="T299">Altri Luoghi</text:span><text:span text:style-name="T291">, e un duello poetico organizzato l'anno dopo a Genova dagli </text:span><text:span text:style-name="T299">Altri Luoghi</text:span><text:span text:style-name="T291">, in cui mi trovai accanto il mio futuro socio come "sfidante" (e vinsi, inaspettatamente, fuori casa). <text:line-break/><text:line-break/> <text:s text:c="2"/>A beneficio dei miei Ornitorinchi posso dire che anticiparono di qualche mese l'uscita dell'Orinitorinco di Umberto Eco, e a muoverli era la stessa suggestione, quell'animale di confine. <text:line-break/><text:line-break/></text:span><text:span text:style-name="T299"> <text:s/></text:span><text:span text:style-name="T300"><text:s/>La storia ci ha voluti<text:line-break/> <text:s text:c="2"/>ornitorinchi, creature<text:line-break/> <text:s text:c="2"/>in muramento in questo<text:line-break/> <text:s text:c="2"/>guado scomodo.<text:line-break/> <text:s text:c="2"/>Ogni tre generazioni<text:line-break/> <text:s text:c="2"/>muore di vecchio <text:line-break/> <text:s text:c="2"/>il vecchio.<text:line-break/> <text:s text:c="2"/>Ogni tre generazioni<text:line-break/> <text:s text:c="2"/>tocca mettersi <text:line-break/> <text:s text:c="2"/>in viaggio.<text:line-break/> <text:s text:c="2"/>Non serve mortificare<text:line-break/> <text:s text:c="2"/>i figli sul piano<text:line-break/> <text:s text:c="2"/>degli affetti<text:line-break/> <text:s text:c="2"/>piuttosto renderli<text:line-break/> <text:s text:c="2"/>complici e imparare<text:line-break/> <text:s text:c="2"/>come si appiana<text:line-break/> <text:s text:c="2"/>il grafico del ciclo. </text:span><text:span text:style-name="T291"><text:line-break/><text:line-break/> <text:s text:c="2"/>Allora idealisticamente pensavo che il grafico potesse appianarsi per davvero, ma quel grafico non è appianabile. Questa era la "title track" del... </text:span><text:span text:style-name="T299">Sarchiapone</text:span><text:span text:style-name="T291">! [che ricordo assai bene, con Walter Chiari: del resto, vado per i sessanta!] <text:line-break/></text:span><text:soft-page-break/><text:span text:style-name="T291"><text:line-break/> <text:s text:c="2"/>Benissimo ricordo i giorni de</text:span><text:span text:style-name="T301">l</text:span><text:span text:style-name="T291"> Circeo, l'orrore che incollò tutta la mia famiglia alla televisione. Avevo 15 anni e iniziavo a frequentare </text:span><text:span text:style-name="T299">Lotta Continua</text:span><text:span text:style-name="T291"> e i collettivi femministi, a Caserta. Nei giorni successivi ci furono manifestazioni di protesta e solidarietà, e molte di noi ragazze fummo oggetto di tentativi d'intimidazione da parte di un gruppetto di picchiatori fascisti nostrani. Per giorni piantonarono casa dei miei a bordo di una macchina, sempre la stessa, sempre le stesse facce. Non facevano altro che guardarmi finché non entravo nel portone col cuore in gola (e a casa non dicevo niente, ché già le mie simpatie politiche creavano sconquasso), ma la cosa non mi scoraggiò. Non ho mai dimenticato i nomi di Rosaria Lopez e Donatella Colasanti, e tante volte ho provato a immaginare il terrore della sopravvissuta, il trauma che ne travolse l'esistenza. La foto di lei nel bagagliaio dell'auto in cui fu ritrovata col cadavere di Rosaria ce l'ho impressa nella memoria come quegli incubi di gioventù di cui non ci si dimentica, mai più. Era quasi una mia coetanea, non potevo non identificarmi in Donatella.<text:line-break/><text:line-break/> <text:s text:c="3"/>La sua vicenda, quella vicenda, è una di quelle per cui dobbiamo conservare ricordo e indignazione: il Circeo in particolare credo abbia segnato un vero e proprio spartiacque, almeno per quelli della nostra generazione, tra un prima e un dopo che non sarebbe mai più stato come prima. La brutalità e la violenza degli aguzzini – che non venivano dalla disperazione della miseria ma dalle pance piene della borghesia romana – dimostrò che non c'erano porti sicuri, socialmente parlando, e che la gente "perbene" può essere feroce fino al massacro. L'Italia intera ne uscì segnata, ma i segni più gravi e profondi li avrebbe portati solo lei, Donatella, finché è vissuta.</text:span></text:p>
      <text:p text:style-name="P533"/>
      <text:p text:style-name="P532"><text:s/><text:line-break/> </text:p>
      <text:p text:style-name="P531"/>
      <text:p text:style-name="P140"/>
      <text:p text:style-name="P508">Nota bio-bibliografica di Donatella Colasanti </text:p>
      <text:p text:style-name="P200">(nome d'arte, <text:span text:style-name="T206">Donatella Del Greco</text:span>)</text:p>
      <text:p text:style-name="P200"/>
      <text:p text:style-name="P200"/>
      <text:p text:style-name="P298">Nata a Roma, vive a Roma</text:p>
      <text:p text:style-name="P298">Diplomata all'Istituto Magistrale</text:p>
      <text:p text:style-name="P206"/>
      <text:p text:style-name="P206">Nell'81 <text:span text:style-name="T206">performance</text:span> fotografica in diapositiva; <text:span text:style-name="T277">adattamento del proprio corpo tra la natura, a Faleria e Calcata.</text:span></text:p>
      <text:p text:style-name="P207">Laboratori teatrali Taverna nell'83 e nell'84.</text:p>
      <text:p text:style-name="P207">Nell'83 segu<text:span text:style-name="T285">e il </text:span><text:span text:style-name="T206">Laboratorio Teatrale </text:span>con Carlo Merlo.</text:p>
      <text:p text:style-name="P207">Nell'84: <text:span text:style-name="T206">Laboratorio di Perfezionamento </text:span>con Carlo Merlo;</text:p>
      <text:p text:style-name="P299">Laboratorio Teatrale <text:span text:style-name="T5">con il Living Theatre;</text:span></text:p>
      <text:p text:style-name="P299"><text:span text:style-name="T11">P</text:span><text:span text:style-name="T5">artecipa al </text:span>Seminario di Teatro <text:span text:style-name="T5">con il Gruppo Potlac a Fara Sabina;</text:span></text:p>
      <text:p text:style-name="P300"><text:span text:style-name="T11">P</text:span><text:span text:style-name="T5">artecipa alla Guida Indiana con Dwabli </text:span>"Il Teatro delle Fonti", <text:span text:style-name="T5">su Progetto di Grotowsk</text:span><text:span text:style-name="T10">i</text:span><text:span text:style-name="T5">. </text:span></text:p>
      <text:p text:style-name="P208"><text:span text:style-name="T285">G</text:span>ennaio '85: Laboratorio <text:span text:style-name="T285">di </text:span>Perfezionamento Claretta Carotenuto.</text:p>
      <text:p text:style-name="P208"><text:span text:style-name="T285">A</text:span>prile '85: adatta le proprie poesie <text:s/>in occasione della "<text:span text:style-name="T286">F</text:span>esta della Primavera" a "Palazzo Corsini".</text:p>
      <text:p text:style-name="P300"><text:span text:style-name="T11">G</text:span><text:span text:style-name="T5">ennaio '86: pubblica nella rivista </text:span>Prato Pagano<text:span text:style-name="T5">, "Giornale di Nuova Letteratura".</text:span></text:p>
      <text:p text:style-name="P208">Gennaio '86: <text:span text:style-name="T284">attrice nello spettacolo </text:span><text:span text:style-name="T209">Quelli delle mezze maniche </text:span><text:span text:style-name="T284">di Courteline, al Teatro IN.</text:span></text:p>
      <text:p text:style-name="P209">Maggio '86: <text:span text:style-name="T206">L'Attesa</text:span>, spettacolo<text:span text:style-name="T285">-</text:span>performance al Teatro IN, di e con Donatella Del Greco, testi di Donatella Del Greco.</text:p>
      <text:p text:style-name="P210">Dicembre '86: presso lo studio Poliani, le<text:span text:style-name="T285">gge</text:span> brani di proprie poesie durante la mostra di pittura "tredici-diciotto". <text:span text:style-name="T287">M</text:span>ini personale in collettiva.</text:p>
      <text:p text:style-name="P211">Luglio '87: Festival di poesia all'Orto Botanico, con proiezione del video "Gabbia".</text:p>
      <text:p text:style-name="P211">Dicembre '87: <text:span text:style-name="T206">Gabbia</text:span>, performance di e con Donatella Del Greco, con testi di Donatella Del Greco, al Teatro IN.</text:p>
      <text:p text:style-name="P211">Aprile '88: pubblica nell'Antologia "Poesia Oggi", per il Premio Nazionale di Poesia Regionale.</text:p>
      <text:p text:style-name="P211">Maggio '88: spettacolo<text:span text:style-name="T285">-</text:span>performance <text:span text:style-name="T206">Percorsi</text:span>, di e con Donatella Del Greco, testi poetici di Donatella Del Greco, al Teatro IN.</text:p>
      <text:p text:style-name="P211">Agosto '88: "Poesia Video" all'Isola Tiberina. <text:span text:style-name="T206">Un'isola per l'estate</text:span>, testi poetici di Donatella Del Greco. Realizzazione video: Stefano De Giorgis, Susanna Castelviva.</text:p>
      <text:p text:style-name="P212">Settembre '88: corso Tai Chi Chuan (a Roma 6 mesi, e 3 mesi in Cina).</text:p>
      <text:p text:style-name="P212">Aprile '89: pubblica sulla rivista mensile "Occhio Capenate".</text:p>
      <text:p text:style-name="P212">Maggio '89: <text:span text:style-name="T206">Sono soltanto biglietti d'amore</text:span>, spettacolo-performance di e con Donatella Del Greco, testi di Donatella Del Greco.</text:p>
      <text:p text:style-name="P212"><text:soft-page-break/>Giugno '89: pubblica nella rivista "Collages" per il Premio Leonardo. </text:p>
      <text:p text:style-name="P213">Novembre '89: menzione speciale per la poesia video catalogata nell'Antologia Video del Premio Nosside. Realizzazione vi<text:span text:style-name="T287">deo:</text:span> Stefano De Giorgis, Susanna Castelviva.</text:p>
      <text:p text:style-name="P213">Novembre '89: attrice al X Festival Internazionale di Roma – Progetto Roma Barocca, "Festa Barocca", al Teatro Quirino.</text:p>
      <text:p text:style-name="P214">Febbraio '90: <text:span text:style-name="T206">Cadono parole</text:span>, spettacolo-performance al Teatro Elettra, di e con Donatella Del Greco, testi poetici di Donatella Del Greco.</text:p>
      <text:p text:style-name="P214">Marzo '90: replica dello spettacolo <text:span text:style-name="T206">Cadono parole</text:span>, al Teatro Ateneo (Dipartimento Spettacolo), Aula Magna Lettere e Filosofia <text:span text:style-name="T287">(</text:span>Occupazione Università<text:span text:style-name="T287">)</text:span>.</text:p>
      <text:p text:style-name="P214">Gennaio '91: presentazione del libro <text:span text:style-name="T206">Cammino nelle parole</text:span>, a Roma, presso la Libreria Croce. Con Giacomo Marramao ed Elio Pecora.</text:p>
      <text:p text:style-name="P325"><text:span text:style-name="T166">27 Gennaio '92: replica dello spettacolo </text:span><text:span text:style-name="T189">Cadono parole </text:span><text:span text:style-name="T166">al Teatro Orologio (Roma, via dei Filippini).</text:span></text:p>
      <text:p text:style-name="P326"><text:span text:style-name="T166">Dicembre '92: replica dello spettacolo </text:span><text:span text:style-name="T189">Cadono parole </text:span><text:span text:style-name="T166">al Teatro Flaiano.</text:span></text:p>
      <text:p text:style-name="P327"><text:span text:style-name="T167">Aprile '93: proiezione video di </text:span><text:span text:style-name="T190">Fuggevolmente l'istante</text:span><text:span text:style-name="T167">, al Teatro Trianon.</text:span></text:p>
      <text:p text:style-name="P327"><text:span text:style-name="T168">Giugno '93: replica dello spettacolo </text:span><text:span text:style-name="T191">Cadono parole </text:span><text:span text:style-name="T168">al Teatro Lirico.</text:span></text:p>
      <text:p text:style-name="P328"><text:span text:style-name="T168">Gennaio '94: proiezione del video di </text:span><text:span text:style-name="T191">Fuggevolmente l'istante</text:span><text:span text:style-name="T168"> al Teatro Castello.</text:span></text:p>
      <text:p text:style-name="P328"><text:span text:style-name="T169">Febbraio '95: performance presentata da Ettore Capuano, Luca Carrano, Salvatore Maria Sergio, presso "Ragioni Incontri", </text:span><text:span text:style-name="T192">Arte Lettere Cultura</text:span><text:span text:style-name="T169">.</text:span></text:p>
      <text:p text:style-name="P215">Giugno '95: artista alla mostra d'arte contemporanea all'Arco Gallieno. </text:p>
      <text:p text:style-name="P216">Maggio '96: premiazione edizioni Toro.</text:p>
      <text:p text:style-name="P329"><text:span text:style-name="T170">Giugno '96: ospite a "Target Show".</text:span><text:span text:style-name="T166"> </text:span></text:p>
      <text:p text:style-name="P330"><text:span text:style-name="T166">O</text:span><text:span text:style-name="T165">ttobre '96: ospite a "Star Sprint".</text:span></text:p>
      <text:p text:style-name="P331"><text:span text:style-name="T165">Gennaio '98, per i tipi della Euro Media Net di Roma, esce il volumetto di Poesie con CD, </text:span><text:span text:style-name="T188">Regina Madre</text:span><text:span text:style-name="T165">.</text:span></text:p>
      <text:p text:style-name="P331"><text:span text:style-name="T165">2000, presso l'editore Libroitaliano di Ragusa, esce la raccolta lirica </text:span><text:span text:style-name="T188">Due annunciatrici </text:span><text:span text:style-name="T165">(30 poesie già editate e qui selezionate).</text:span></text:p>
      <text:p text:style-name="P512"><text:span text:style-name="T322">La poesia</text:span> musicale irrompe a teatro</text:p>
      <text:p text:style-name="P223"/>
      <text:p text:style-name="P301">(Recensione allo spettacolo "Cadono parole")</text:p>
      <text:p text:style-name="P223"/>
      <text:p text:style-name="P139"><text:span text:style-name="T317">di</text:span> Marco Caporali </text:p>
      <text:p text:style-name="P258"/>
      <text:p text:style-name="P356">"L'Unità", 1990</text:p>
      <text:p text:style-name="P225"/>
      <text:p text:style-name="P225"/>
      <text:p text:style-name="P225"><text:s text:c="3"/><text:span text:style-name="T211">Cadono parole</text:span><text:span text:style-name="T316">. Testi, regia e interpretazione di Donatella Del Greco. Teatro "Elettra".</text:span></text:p>
      <text:p text:style-name="P225"><text:s text:c="3"/><text:span text:style-name="T316">Le poesie di Donatella Del Greco vanno prima ascoltate e poi lette sulla pagina. La sua raccolta di versi, </text:span><text:span text:style-name="T211">Cammino tra le parole</text:span><text:span text:style-name="T316">, sta per uscire (a spese dell'autrice) con premessa di Roberto Roversi. Ma quella del libro è niente più che una tappa, un momento fra tanti della comunivazione poetica. Dice Donatella, dai capelli crespi e dagli occhi azzurri, con abito di seta e scalza sul palco del teatrino "Elettra", dove si esibisce nella breve performance </text:span><text:span text:style-name="T212">Cadono parole</text:span><text:span text:style-name="T319">. "La poesia nasce come gesto". E fedele a questo assunto, che è una ipotesi di lavoro di avanguardie antiche e nuove, pittoriche e letterarie (un'analoga dichiarazione fece un giorno Elio Pagliarani), non ha atteso che qualcuno si accorgesse dei suoi fogli volanti. Li ha invece fatti volare tra le pareti del "Teatro In", utilizzato in profondità nonostante la sua estrema ristrettezza. Donatella ha bisogno di spazio per recitare danzando, accompagnare il ritmo coi movimenti del corpo, sdraiarsi sussurrando e teatralizzare il verso. Con </text:span><text:span text:style-name="T213">Cadono parole </text:span><text:span text:style-name="T321">ha anche composto un video, proiettato due estati fa all'Isola Tiberina.</text:span></text:p>
      <text:p text:style-name="P225"><text:s text:c="3"/><text:span text:style-name="T321">All'"Elettra" di via Capo d'Africa (fino al 20 luglio alle ore 21) ha approfittato di una finestrella sbarrata, dello scrosciare dell'acqua di una fontanella in cortile, aggiungendo di suo solo un gioco di luci e un drappo rosso a coprire i gradini. Lì scandisce mormorando rovine del passato, e ripassa e ripete frasi sognanti e cantate, inclusi brani del </text:span><text:span text:style-name="T214">Carpe Diem </text:span><text:span text:style-name="T323">di Orazio, latineggiando come una parca posseduta dall'angelo. Pure il "poetese" è meglio tollerato nella ritualizzazione della lettera. L'architettura la dà la voce e i passi colmano i vuoti d'aria. La memoria umana, in tempi di memorie elettroniche, è un valore da riscoprire. Saper dire la poesia, anche se non eccelsa, è talento di pochi.</text:span></text:p>
      <text:p text:style-name="P225"><text:s text:c="3"/><text:span text:style-name="T324">Che si stiano risvegliando le funzioni spettacolari assopite, recitative, drammatiche dell'azione poetica? Donatella Del Greco ci crede, e scommette.</text:span></text:p>
      <text:p text:style-name="P226">Né esangue né amorfa deve essere la lettura. Anzi, eliminiamo la lettura e ricordiamo, negli abissi dell'oralità, come i primi artefici folgorati dalle muse. Lo sforzo del creare, l'irrompere del verbo, obbediscono al suono. È un fantasma musicale che si aggira nei teatri.</text:p>
      <text:p text:style-name="P513">"Recito per amore, non per costrizione" </text:p>
      <text:p text:style-name="P223"/>
      <text:p text:style-name="P301">(Parla l'"attrice" Donatella Colasanti)</text:p>
      <text:p text:style-name="P301"/>
      <text:p text:style-name="P139"><text:span text:style-name="T317">intervista di </text:span>Angela Di Pietro</text:p>
      <text:p text:style-name="P224"/>
      <text:p text:style-name="P356">"Il Tempo", 1992</text:p>
      <text:p text:style-name="P223"/>
      <text:p text:style-name="P220"/>
      <text:p text:style-name="P221"><text:s text:c="3"/><text:span text:style-name="T315">DONATELLA Colasanti, una delle due vittime del "fattaccio del Circeo", diciassette anni dopo. Ha studiato recitazione, ha pubblicato un libro di liriche intitolato </text:span><text:span text:style-name="T215">Cammino nelle parole</text:span><text:span text:style-name="T325">, ha fatto teatro sperimentale con grandi maestri come Carlo Merlo. Attualmente recita le sue poesie in un teatro di Roma. Con una ammirevole forza di volontà ha raggiunto il successo, la notorietà. Non ha dimenticato, però quel 1975 quando i carabinieri di Roma trovarono nel bagagliaio di una macchina abbandonata il corpo senza vita di Rosaria Lopez, 19 anni, e la stessa Donatella Colasanti, allora diciassettenne, miracolosamente scampata alla morte. Erano stati tre ragazzi della Roma-bene a condurle in una villa di San Felice Circeo ed a sottoporle ad ogni tipo di violenza fisica. Donatella era riuscita a sopravvivere fingendo, con i tre assassini Angelo Izzo, Andrea Ghira e Gianni Guido di essere morta. Ma Donatella, perseguitata per anni dalla curiosità della gente, non ha dimenticato, nonostante la serenità conquistata.</text:span></text:p>
      <text:p text:style-name="P230"><text:s text:c="3"/>"Sono convinta – ha detto la Colasanti in una intervista al settimanale 'Oggi' – che quei tre poveri ragazzi avessero qualche squilibrio mentale. Il loro non è stato un crimine contro me e Rosaria, ma contro noi donne in genere. Quei tre ragazzi non hanno rovinato la mia esistenza: mi fanno compassione, anche se solo Izzo è in carcere. Gli altri due sono liberi perché Ghira è da sempre latitante e Guido è evaso dieci anni fa. Ma come vivranno. Quanti rimorsi e difficoltà dovranno affrontare? Credo proprio che non potranno mai essere sereni".</text:p>
      <text:p text:style-name="P231"><text:s text:c="3"/>Donatella ricorda quei giorni con la massima lucidità. "Proprio il giorno in cui mi chiusero in quel bagagliaio misi drammaticamente alla prova le mie capacità di attrice. Avevo capito che l'unico modo per sopravvivere era di fingere di essere morta. E così feci: occhi chiusi, trattenni il respiro ed i tre ragazzi si convinsero di avermi uccisa. Fu l'orgoglio per la vita a salvarmi ed anche la mia capacità di recitare".</text:p>
      <text:p text:style-name="P231"><text:s text:c="3"/>In questi diciassette anni, Donatella Colasanti ha fatto tutto da sola. "Avrei potuto scegliere una strada più semplice: scrivere, mi era stato chiesto, un libro sul delitto del Circeo e guadagnare anche parecchi soldi, ma non mi interessava la cosa." <text:s text:c="5"/></text:p>
      <text:p text:style-name="P222"><text:soft-page-break/><text:s text:c="3"/><text:span text:style-name="T326">Donatella Colasanti ha riacquistato fiducia in sé stessa, ed ama la sua nuova professione di autrice ed attrice. "Alla mia gioia manca solo un bimbo, per imparare a vivere senza frenesie e finalmente, senza cattiveria".</text:span></text:p>
      <text:p text:style-name="P222"><text:s text:c="3"/><text:span text:style-name="T326">La Colasanti, apparsa di recente nella trasmissione televisiva "Ciao Week-end" ha infatti ribadito di non voler più ricordare in pubblico la brutta avventura.</text:span></text:p>
      <text:p text:style-name="P217"/>
      <text:p text:style-name="P208"/>
      <text:p text:style-name="P509">Indice</text:p>
      <text:p text:style-name="P84"/>
      <text:p text:style-name="P199">Introduzione di Plinio Perilli</text:p>
      <text:p text:style-name="P297">Intervista a Roberto Colasanti</text:p>
      <text:p text:style-name="P297"/>
      <text:p text:style-name="P260">CAMMINO NELLE PAROLE</text:p>
      <text:p text:style-name="P260">Prefazione di Roberto Roversi</text:p>
      <text:p text:style-name="P260"/>
      <text:p text:style-name="P260">- La fuggevole memoria</text:p>
      <text:p text:style-name="P260">- Il gioco del sogno</text:p>
      <text:p text:style-name="P261">- Ho camminato tra le perle</text:p>
      <text:p text:style-name="P261">- Sono qui</text:p>
      <text:p text:style-name="P261">- Nelle rimature dei silenzi</text:p>
      <text:p text:style-name="P261">- La rosea corsa</text:p>
      <text:p text:style-name="P261">- Mani d'amore non ci sono</text:p>
      <text:p text:style-name="P261">- Notte crescente</text:p>
      <text:p text:style-name="P261">- Scorrevolmente</text:p>
      <text:p text:style-name="P261">- Spoglie radici</text:p>
      <text:p text:style-name="P261">- Sempre azzurro questo cielo</text:p>
      <text:p text:style-name="P261">- Il tempo</text:p>
      <text:p text:style-name="P261">- Il cerchio dei soli molteplici</text:p>
      <text:p text:style-name="P261">- Attraverso un'ombra</text:p>
      <text:p text:style-name="P261">- Magica notte</text:p>
      <text:p text:style-name="P261">- L'istante</text:p>
      <text:p text:style-name="P261">- Nella pioggia</text:p>
      <text:p text:style-name="P261">- Anima ribelle</text:p>
      <text:p text:style-name="P261">- Il sapore della terra</text:p>
      <text:p text:style-name="P261">- Pur sempre in vista è l'isola dei sogni</text:p>
      <text:p text:style-name="P261">- Rovine passate</text:p>
      <text:p text:style-name="P261">- Correvo nello specchio di una città</text:p>
      <text:p text:style-name="P262">- La notte</text:p>
      <text:p text:style-name="P262">- Respira il mondo antico</text:p>
      <text:p text:style-name="P262">- Verità disciolta</text:p>
      <text:p text:style-name="P262">- Fruscio dell'istante</text:p>
      <text:p text:style-name="P262">- Nella vetta più alta del pensiero</text:p>
      <text:p text:style-name="P263">- Il tintinnio</text:p>
      <text:p text:style-name="P263">- Colorate attese</text:p>
      <text:p text:style-name="P263">- Il sempre vissuto</text:p>
      <text:p text:style-name="P263">- Solitaria notte</text:p>
      <text:p text:style-name="P263">- Ho attraversato un continente</text:p>
      <text:p text:style-name="P263">- Sussurro nell'oscurità</text:p>
      <text:p text:style-name="P263">- La cesta d'amore</text:p>
      <text:p text:style-name="P263"><text:soft-page-break/>- L'invito</text:p>
      <text:p text:style-name="P263">- Non so qual è l'origine</text:p>
      <text:p text:style-name="P263">- Non ho tetto</text:p>
      <text:p text:style-name="P260"/>
      <text:p text:style-name="P260"/>
      <text:p text:style-name="P260">REGINA MADRE</text:p>
      <text:p text:style-name="P260"/>
      <text:p text:style-name="P260">- Regina Madre</text:p>
      <text:p text:style-name="P260">- Il tuo sguardo</text:p>
      <text:p text:style-name="P260">- Il suono dell'amore</text:p>
      <text:p text:style-name="P260">- Due annunciatrici</text:p>
      <text:p text:style-name="P260">- Sono venuta</text:p>
      <text:p text:style-name="P260"/>
      <text:p text:style-name="P309"><text:span text:style-name="T288">[</text:span><text:span text:style-name="T292"> </text:span>Le prime 5 poesie sono nuove: segue, interamente recuperato, il <text:span text:style-name="T206">corpus </text:span><text:span text:style-name="T5">esatto delle 37 poesie di </text:span><text:span text:style-name="T206">Cammino nelle parole</text:span><text:span text:style-name="T5">, da "La fuggevole memoria" a "Non ho tetto"... </text:span><text:span text:style-name="T12">Quanto ai 30 testi lirici di </text:span><text:span text:style-name="T210">Due annunciatrici</text:span><text:span text:style-name="T12">, con diverso ordine già apparivano </text:span><text:span text:style-name="T13">tutte </text:span><text:span text:style-name="T12">nei suoi primi due volumetti poetici </text:span><text:span text:style-name="T289">]</text:span></text:p>
      <text:p text:style-name="P354"/>
      <text:p text:style-name="P355"/>
      <text:p text:style-name="P243">TESTI INEDITI</text:p>
      <text:p text:style-name="P202"/>
      <text:p text:style-name="P243">"Facciamo pace, sì, Donatella"</text:p>
      <text:p text:style-name="P302"/>
      <text:p text:style-name="P227"><text:span text:style-name="T216">La natura mi ha chiamato</text:span><text:span text:style-name="T328">:</text:span></text:p>
      <text:p text:style-name="P228"><text:span text:style-name="T343">1 </text:span>- <text:span text:style-name="T343">Quello che vedo è velato e lo percepisco attraverso il pensiero</text:span></text:p>
      <text:p text:style-name="P229">2 - Correvo su una strada all'imbrunire</text:p>
      <text:p text:style-name="P229">3 - Ti è successo qualcosa?</text:p>
      <text:p text:style-name="P229">4 - Non risplende mai il sole dalla pioggia che lo nasconde</text:p>
      <text:p text:style-name="P229">5 - La natura mi ha chiamato mi ha cercato</text:p>
      <text:p text:style-name="P228"/>
      <text:p text:style-name="P303">Nella sospensione attraverso un'ombra</text:p>
      <text:p text:style-name="P303">Riaffiora un'origine remota</text:p>
      <text:p text:style-name="P303">Facciamo pace sì Donatella</text:p>
      <text:p text:style-name="P303">Qui non aumenta nella soluzione emersa</text:p>
      <text:p text:style-name="P304">Dove sei?</text:p>
      <text:p text:style-name="P303"/>
      <text:p text:style-name="P229">"Oro è il silenzio":</text:p>
      <text:p text:style-name="P229"/>
      <text:p text:style-name="P229">- <text:span text:style-name="T311">È</text:span><text:span text:style-name="T329"> così bello negare</text:span></text:p>
      <text:p text:style-name="P363">- Distese erranti</text:p>
      <text:p text:style-name="P363">- Nella vetrina riflette l'immagine</text:p>
      <text:p text:style-name="P363">- Oro è il silenzio</text:p>
      <text:p text:style-name="P363"><text:soft-page-break/>- Oro dissolto</text:p>
      <text:p text:style-name="P363">- La notte mantellata</text:p>
      <text:p text:style-name="P363">- La notte esalta</text:p>
      <text:p text:style-name="P363">- La notte attende</text:p>
      <text:p text:style-name="P363">- Non ancora nate la albe</text:p>
      <text:p text:style-name="P363">- La giornata sprizza</text:p>
      <text:p text:style-name="P363">- Corre nella strada</text:p>
      <text:p text:style-name="P363">- Fuggevolmente l'istante</text:p>
      <text:p text:style-name="P363">- Cammino</text:p>
      <text:p text:style-name="P363">- Corro nell'istante</text:p>
      <text:p text:style-name="P363"/>
      <text:p text:style-name="P229"><text:span text:style-name="T329">"</text:span><text:span text:style-name="T330">Parole saziate":</text:span></text:p>
      <text:p text:style-name="P364"/>
      <text:p text:style-name="P365">- Parole saziate nella tempesta</text:p>
      <text:p text:style-name="P365">- Come se ascoltassi le vene</text:p>
      <text:p text:style-name="P365">- Nascosti dal velo dell'amore</text:p>
      <text:p text:style-name="P365">- Lungo la strada</text:p>
      <text:p text:style-name="P365">- Il passo il grido</text:p>
      <text:p text:style-name="P365">- La terra spande</text:p>
      <text:p text:style-name="P365">- Raccontami il silenzio</text:p>
      <text:p text:style-name="P365"/>
      <text:p text:style-name="P365">"L'attesa svanita":</text:p>
      <text:p text:style-name="P365"/>
      <text:p text:style-name="P365">- L'attesa svanita</text:p>
      <text:p text:style-name="P365">- Gocce che cadono in te</text:p>
      <text:p text:style-name="P365">- Cadono veglie gli attoniti</text:p>
      <text:p text:style-name="P365">- Cadono veglie i corpi</text:p>
      <text:p text:style-name="P228"/>
      <text:p text:style-name="P228"/>
      <text:p text:style-name="P203">CONTRIBUTI <text:span text:style-name="T305">e TESTIMONIANZE</text:span></text:p>
      <text:p text:style-name="P203"/>
      <text:p text:style-name="P204">Federica Sciarelli, giornalista <text:span text:style-name="T327">e conduttrice </text:span>RAI</text:p>
      <text:p text:style-name="P256">Imma Giuliani, criminologa</text:p>
      <text:p text:style-name="P203">Marco Palladini, <text:span text:style-name="T327">poeta, scrittore e regista teatrale <text:s/></text:span></text:p>
      <text:p text:style-name="P204">Piero Cademartori, <text:span text:style-name="T302">scrittore ed editore</text:span></text:p>
      <text:p text:style-name="P204">Silvia Tessitore, <text:span text:style-name="T302">giornalista, scrittrice ed editrice</text:span></text:p>
      <text:p text:style-name="P204"/>
      <text:p text:style-name="P218">Due articoli dell'epoca:</text:p>
      <text:p text:style-name="P219">- "<text:span text:style-name="T327">La poesia </text:span>musicale irrompe a teatro" (Recensione allo spettacolo "Cadono parole"), di Marco Caporali, <text:span text:style-name="T314">1990</text:span></text:p>
      <text:p text:style-name="P219"><text:span text:style-name="T314">- </text:span>"Recito per amore, non per costrizione" (Parla l'"attrice" Donatella Colasanti), intervista di Angela Di Pietro, <text:span text:style-name="T314">1992</text:span></text:p>
      <text:p text:style-name="P296"><text:soft-page-break/><text:span text:style-name="T14">N</text:span><text:span text:style-name="T15">OTA BIO-BIBLIOGRAFICA</text:span><text:span text:style-name="T14"> di </text:span><text:span text:style-name="T208">Donatella Colasanti </text:span></text:p>
      <text:p text:style-name="P201">(nome d'arte, Donatella Del Greco)</text:p>
      <text:p text:style-name="P201"/>
      <text:p text:style-name="P205"/>
      <text:p text:style-name="P2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Liberation Serif1" svg:font-family="'Liberation Serif'" style:font-family-generic="roman"/>
    <style:font-face style:name="Times New Roman" svg:font-family="'Times New Roman'" style:font-family-generic="roman"/>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OC_20_Heading" style:display-name="TOC Heading" style:family="paragraph" style:parent-style-name="Heading_20_1" style:default-outline-level=""/>
    <style:style style:name="Intense_20_Quote" style:display-name="Intense Quote" style:family="paragraph" style:parent-style-name="Standard" style:default-outline-level="">
      <style:paragraph-properties fo:margin-left="2.032cm" fo:margin-right="2.032cm" fo:margin-top="0.423cm" fo:margin-bottom="0.423cm" loext:contextual-spacing="false" fo:line-height="125%" fo:text-align="justify" style:justify-single-word="false" fo:text-indent="0cm" style:auto-text-indent="false" fo:padding-left="0cm" fo:padding-right="0cm" fo:padding-top="0.353cm" fo:padding-bottom="0.353cm" fo:border-left="none" fo:border-right="none" fo:border-top="0.51pt solid #00000a" fo:border-bottom="0.51pt solid #00000a"/>
      <style:text-properties fo:font-style="italic" style:font-style-asian="italic" style:font-style-complex="italic"/>
    </style:style>
    <style:style style:name="Quote" style:family="paragraph" style:parent-style-name="Standard" style:default-outline-level="">
      <style:text-properties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_20_Spacing" style:display-name="No Spacing" style:family="paragraph" style:parent-style-name="Standard" style:default-outline-level="">
      <style:paragraph-properties fo:margin-top="0cm" fo:margin-bottom="0cm" loext:contextual-spacing="false" fo:line-height="100%"/>
    </style:style>
    <style:style style:name="Subtitle" style:family="paragraph" style:parent-style-name="Standard" style:default-outline-level="" style:class="chapter">
      <style:text-properties fo:font-variant="small-caps" fo:font-size="14pt" fo:letter-spacing="0.018cm" fo:font-style="italic" style:font-size-asian="14pt" style:font-style-asian="italic" style:font-size-complex="14pt" style:font-style-complex="italic"/>
    </style:style>
    <style:style style:name="Title" style:family="paragraph" style:parent-style-name="Standard" style:default-outline-level="" style:class="chapter">
      <style:paragraph-properties fo:margin-top="0cm" fo:margin-bottom="0.529cm" loext:contextual-spacing="true" fo:line-height="100%"/>
      <style:text-properties fo:font-variant="small-caps" fo:font-size="26pt" style:font-size-asian="26pt" style:font-size-complex="26pt"/>
    </style:style>
    <style:style style:name="Heading_20_9" style:display-name="Heading 9" style:family="paragraph" style:parent-style-name="Standard" style:default-outline-level="9" style:list-style-name="" style:class="text">
      <style:paragraph-properties fo:margin-top="0cm" fo:margin-bottom="0cm" loext:contextual-spacing="false" fo:line-height="113%"/>
      <style:text-properties fo:color="#7f7f7f" fo:font-size="9pt" fo:font-style="italic" fo:font-weight="bold" style:font-size-asian="9pt" style:font-style-asian="italic" style:font-weight-asian="bold" style:font-size-complex="9pt" style:font-style-complex="italic" style:font-weight-complex="bold"/>
    </style:style>
    <style:style style:name="Heading_20_8" style:display-name="Heading 8" style:family="paragraph" style:parent-style-name="Standard" style:default-outline-level="8" style:list-style-name="" style:class="text">
      <style:paragraph-properties fo:margin-top="0cm" fo:margin-bottom="0cm" loext:contextual-spacing="false"/>
      <style:text-properties fo:color="#7f7f7f" fo:font-size="10pt" fo:font-weight="bold" style:font-size-asian="10pt" style:font-weight-asian="bold" style:font-size-complex="10pt" style:font-weight-complex="bold"/>
    </style:style>
    <style:style style:name="Heading_20_7" style:display-name="Heading 7" style:family="paragraph" style:parent-style-name="Standard" style:default-outline-level="7" style:list-style-name="" style:class="text">
      <style:paragraph-properties fo:margin-top="0cm" fo:margin-bottom="0cm" loext:contextual-spacing="false"/>
      <style:text-properties fo:color="#5a5a5a" fo:font-size="10pt" fo:font-style="italic" fo:font-weight="bold" style:font-size-asian="10pt" style:font-style-asian="italic" style:font-weight-asian="bold" style:font-size-complex="10pt" style:font-style-complex="italic" style:font-weight-complex="bold"/>
    </style:style>
    <style:style style:name="Heading_20_6" style:display-name="Heading 6" style:family="paragraph" style:parent-style-name="Standard" style:default-outline-level="6" style:list-style-name="" style:class="text">
      <loext:graphic-properties draw:fill="solid" draw:fill-color="#ffffff"/>
      <style:paragraph-properties fo:margin-top="0cm" fo:margin-bottom="0cm" loext:contextual-spacing="false" fo:line-height="113%" fo:background-color="#ffffff"/>
      <style:text-properties fo:color="#595959" fo:letter-spacing="0.009cm" fo:font-weight="bold" style:font-weight-asian="bold" style:font-weight-complex="bold"/>
    </style:style>
    <style:style style:name="Heading_20_5" style:display-name="Heading 5" style:family="paragraph" style:parent-style-name="Standard" style:default-outline-level="5" style:list-style-name="" style:class="text">
      <style:paragraph-properties fo:margin-top="0cm" fo:margin-bottom="0cm" loext:contextual-spacing="false" fo:line-height="113%"/>
      <style:text-properties fo:font-size="12pt" fo:font-style="italic" style:font-size-asian="12pt" style:font-style-asian="italic" style:font-size-complex="12pt" style:font-style-complex="italic"/>
    </style:style>
    <style:style style:name="Heading_20_4" style:display-name="Heading 4" style:family="paragraph" style:parent-style-name="Standard" style:default-outline-level="4" style:list-style-name="" style:class="text">
      <style:paragraph-properties fo:margin-top="0cm" fo:margin-bottom="0cm" loext:contextual-spacing="false" fo:line-height="113%"/>
      <style:text-properties fo:font-size="12pt" fo:letter-spacing="0.009cm" fo:font-weight="bold" style:font-size-asian="12pt" style:font-weight-asian="bold" style:font-size-complex="12pt" style:font-weight-complex="bold"/>
    </style:style>
    <style:style style:name="Heading_20_3" style:display-name="Heading 3" style:family="paragraph" style:parent-style-name="Standard" style:default-outline-level="3" style:list-style-name="" style:class="text">
      <style:paragraph-properties fo:margin-top="0.353cm" fo:margin-bottom="0cm" loext:contextual-spacing="false" fo:line-height="113%"/>
      <style:text-properties fo:font-variant="small-caps" fo:font-size="13pt" fo:letter-spacing="0.009cm" fo:font-style="italic" style:font-size-asian="13pt" style:font-style-asian="italic" style:font-size-complex="13pt" style:font-style-complex="italic"/>
    </style:style>
    <style:style style:name="Heading_20_2" style:display-name="Heading 2" style:family="paragraph" style:parent-style-name="Standard" style:default-outline-level="2" style:list-style-name="" style:class="text">
      <style:paragraph-properties fo:margin-top="0.353cm" fo:margin-bottom="0cm" loext:contextual-spacing="false" fo:line-height="113%"/>
      <style:text-properties fo:font-variant="small-caps" fo:font-size="14pt" style:font-size-asian="14pt" style:font-size-complex="14pt"/>
    </style:style>
    <style:style style:name="Heading_20_1" style:display-name="Heading 1" style:family="paragraph" style:parent-style-name="Standard" style:default-outline-level="1" style:list-style-name="" style:class="text">
      <style:paragraph-properties fo:margin-top="0.847cm" fo:margin-bottom="0cm" loext:contextual-spacing="true"/>
      <style:text-properties fo:font-variant="small-caps" fo:font-size="18pt" fo:letter-spacing="0.009cm" style:font-size-asian="18pt" style:font-size-complex="18pt"/>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HTML_20_Preformatted" style:display-name="HTML Preformatted" style:family="paragraph" style:parent-style-name="Standard" style:default-outline-level="">
      <style:paragraph-properties fo:margin-top="0cm" fo:margin-bottom="0cm" loext:contextual-spacing="false" fo:line-height="100%" fo:hyphenation-ladder-count="no-limit" style:punctuation-wrap="simpl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fo:hyphenate="true" fo:hyphenation-remain-char-count="2" fo:hyphenation-push-char-count="2"/>
    </style:style>
    <style:style style:name="centrato" style:family="paragraph" style:parent-style-name="Standard" style:default-outline-level="">
      <style:paragraph-properties fo:margin-top="0.176cm" fo:margin-bottom="0.176cm" loext:contextual-spacing="false" style:line-height-at-least="0.176cm"/>
      <style:text-properties style:font-name="Times New Roman1" fo:font-family="'Times New Roman'" style:font-family-generic="roman" style:font-pitch="variable" fo:font-size="12pt" style:font-size-asian="12pt"/>
    </style:style>
    <style:style style:name="Normale_20__28_Web_29_1" style:display-name="Normale (Web)1" style:family="paragraph" style:parent-style-name="Standard" style:default-outline-level="">
      <style:paragraph-properties fo:margin-top="0.176cm" fo:margin-bottom="0.176cm" loext:contextual-spacing="false" style:line-height-at-least="0.176cm"/>
      <style:text-properties style:font-name="Times New Roman1" fo:font-family="'Times New Roman'" style:font-family-generic="roman" style:font-pitch="variable" fo:font-size="12pt" style:font-size-asian="12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style>
    <style:style style:name="Header" style:family="paragraph" style:parent-style-name="Standard" style:default-outline-level="" style:class="extra">
      <style:paragraph-properties fo:margin-top="0.423cm" fo:margin-bottom="0.212cm" loext:contextual-spacing="false" fo:keep-with-next="always"/>
      <style:text-properties style:font-name="Arial1" fo:font-family="Arial" style:font-family-generic="roman" style:font-pitch="variable"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Standard_20__28_user_29_" style:display-name="Standard (user)" style:family="paragraph" style:default-outline-level="">
      <style:paragraph-properties fo:text-align="start" style:justify-single-word="false" fo:orphans="2" fo:widows="2" style:writing-mode="lr-tb"/>
    </style:style>
    <style:style style:name="Book_20_Title" style:display-name="Book Title" style:family="text" style:parent-style-name="Default_20_Paragraph_20_Font">
      <style:text-properties fo:font-variant="small-caps" fo:letter-spacing="0.009cm" fo:font-style="italic" style:font-style-asian="italic" style:font-style-complex="italic"/>
    </style:style>
    <style:style style:name="Intense_20_Reference" style:display-name="Intense Reference" style:family="text">
      <style:text-properties fo:font-variant="small-caps" fo:font-weight="bold" style:font-weight-asian="bold" style:font-weight-complex="bold"/>
    </style:style>
    <style:style style:name="Subtle_20_Reference" style:display-name="Subtle Reference" style:family="text" style:parent-style-name="Default_20_Paragraph_20_Font">
      <style:text-properties fo:font-variant="small-caps"/>
    </style:style>
    <style:style style:name="Intense_20_Emphasis" style:display-name="Intense Emphasis" style:family="text">
      <style:text-properties fo:font-style="italic" fo:font-weight="bold" style:font-style-asian="italic" style:font-weight-asian="bold" style:font-style-complex="italic" style:font-weight-complex="bold"/>
    </style:style>
    <style:style style:name="Subtle_20_Emphasis" style:display-name="Subtle Emphasis" style:family="text">
      <style:text-properties fo:font-style="italic" style:font-style-asian="italic" style:font-style-complex="italic"/>
    </style:style>
    <style:style style:name="Citazione_20_intensa_20_Carattere" style:display-name="Citazione intensa Carattere" style:family="text" style:parent-style-name="Default_20_Paragraph_20_Font">
      <style:text-properties fo:font-style="italic" style:font-style-asian="italic" style:font-style-complex="italic"/>
    </style:style>
    <style:style style:name="Citazione_20_Carattere" style:display-name="Citazione Carattere" style:family="text" style:parent-style-name="Default_20_Paragraph_20_Font">
      <style:text-properties fo:font-style="italic" style:font-style-asian="italic" style:font-style-complex="italic"/>
    </style:style>
    <style:style style:name="Emphasis" style:family="text">
      <style:text-properties fo:letter-spacing="0.018cm" fo:font-style="italic" fo:font-weight="bold" style:font-style-asian="italic" style:font-weight-asian="bold" style:font-style-complex="italic" style:font-weight-complex="bold"/>
    </style:style>
    <style:style style:name="Strong" style:family="text">
      <style:text-properties fo:font-weight="bold" style:font-weight-asian="bold" style:font-weight-complex="bold"/>
    </style:style>
    <style:style style:name="Sottotitolo_20_Carattere" style:display-name="Sottotitolo Carattere" style:family="text" style:parent-style-name="Default_20_Paragraph_20_Font">
      <style:text-properties fo:font-variant="small-caps" fo:font-size="14pt" fo:letter-spacing="0.018cm" fo:font-style="italic" style:font-size-asian="14pt" style:font-style-asian="italic" style:font-size-complex="14pt" style:font-style-complex="italic"/>
    </style:style>
    <style:style style:name="Titolo_20_Carattere" style:display-name="Titolo Carattere" style:family="text" style:parent-style-name="Default_20_Paragraph_20_Font">
      <style:text-properties fo:font-variant="small-caps" fo:font-size="26pt" style:font-size-asian="26pt" style:font-size-complex="26pt"/>
    </style:style>
    <style:style style:name="Titolo_20_9_20_Carattere" style:display-name="Titolo 9 Carattere" style:family="text" style:parent-style-name="Default_20_Paragraph_20_Font">
      <style:text-properties fo:color="#7f7f7f" fo:font-size="9pt" fo:font-style="italic" fo:font-weight="bold" style:font-size-asian="9pt" style:font-style-asian="italic" style:font-weight-asian="bold" style:font-size-complex="9pt" style:font-style-complex="italic" style:font-weight-complex="bold"/>
    </style:style>
    <style:style style:name="Titolo_20_8_20_Carattere" style:display-name="Titolo 8 Carattere" style:family="text" style:parent-style-name="Default_20_Paragraph_20_Font">
      <style:text-properties fo:color="#7f7f7f" fo:font-size="10pt" fo:font-weight="bold" style:font-size-asian="10pt" style:font-weight-asian="bold" style:font-size-complex="10pt" style:font-weight-complex="bold"/>
    </style:style>
    <style:style style:name="Titolo_20_7_20_Carattere" style:display-name="Titolo 7 Carattere" style:family="text" style:parent-style-name="Default_20_Paragraph_20_Font">
      <style:text-properties fo:color="#5a5a5a" fo:font-size="10pt" fo:font-style="italic" fo:font-weight="bold" style:font-size-asian="10pt" style:font-style-asian="italic" style:font-weight-asian="bold" style:font-size-complex="10pt" style:font-style-complex="italic" style:font-weight-complex="bold"/>
    </style:style>
    <style:style style:name="Titolo_20_6_20_Carattere" style:display-name="Titolo 6 Carattere" style:family="text" style:parent-style-name="Default_20_Paragraph_20_Font">
      <style:text-properties fo:color="#595959" fo:letter-spacing="0.009cm" fo:background-color="#ffffff"/>
    </style:style>
    <style:style style:name="Titolo_20_5_20_Carattere" style:display-name="Titolo 5 Carattere" style:family="text" style:parent-style-name="Default_20_Paragraph_20_Font">
      <style:text-properties fo:font-size="12pt" fo:font-style="italic" style:font-size-asian="12pt" style:font-style-asian="italic" style:font-size-complex="12pt" style:font-style-complex="italic"/>
    </style:style>
    <style:style style:name="Titolo_20_4_20_Carattere" style:display-name="Titolo 4 Carattere" style:family="text" style:parent-style-name="Default_20_Paragraph_20_Font">
      <style:text-properties fo:font-size="12pt" fo:letter-spacing="0.009cm" fo:font-weight="bold" style:font-size-asian="12pt" style:font-weight-asian="bold" style:font-size-complex="12pt" style:font-weight-complex="bold"/>
    </style:style>
    <style:style style:name="Titolo_20_3_20_Carattere" style:display-name="Titolo 3 Carattere" style:family="text" style:parent-style-name="Default_20_Paragraph_20_Font">
      <style:text-properties fo:font-variant="small-caps" fo:font-size="13pt" fo:letter-spacing="0.009cm" fo:font-style="italic" style:font-size-asian="13pt" style:font-style-asian="italic" style:font-size-complex="13pt" style:font-style-complex="italic"/>
    </style:style>
    <style:style style:name="Titolo_20_2_20_Carattere" style:display-name="Titolo 2 Carattere" style:family="text" style:parent-style-name="Default_20_Paragraph_20_Font">
      <style:text-properties fo:font-variant="small-caps" fo:font-size="14pt" style:font-size-asian="14pt" style:font-size-complex="14pt"/>
    </style:style>
    <style:style style:name="Titolo_20_1_20_Carattere" style:display-name="Titolo 1 Carattere" style:family="text" style:parent-style-name="Default_20_Paragraph_20_Font">
      <style:text-properties fo:font-variant="small-caps" fo:font-size="18pt" fo:letter-spacing="0.009cm" style:font-size-asian="18pt" style:font-size-complex="18p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Arial1" fo:font-family="Arial" style:font-family-generic="roman" style:font-pitch="variable" fo:font-size="14pt" style:font-size-asian="14pt"/>
    </style:style>
    <style:style style:name="Piè_20_di_20_pagina_20_Carattere" style:display-name="Piè di pagina Carattere" style:family="text" style:parent-style-name="Default_20_Paragraph_20_Font">
      <style:text-properties style:font-name="Calibri" fo:font-family="Calibri" style:font-family-generic="roman" style:font-pitch="variable" fo:font-size="11pt" style:font-size-asian="11pt"/>
    </style:style>
    <style:style style:name="Preformattato_20_HTML_20_Carattere" style:display-name="Preformattato HTML Carattere"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Internet_20_link" style:display-name="Internet link" style:family="text" style:parent-style-name="Car._20_predefinito_20_paragrafo1">
      <style:text-properties fo:color="#008080" style:text-underline-style="solid" style:text-underline-width="auto" style:text-underline-color="font-color"/>
    </style:style>
    <style:style style:name="Car._20_predefinito_20_paragrafo1" style:display-name="Car. predefinito paragrafo1"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4H7M49S</meta:editing-duration>
    <meta:editing-cycles>355</meta:editing-cycles>
    <meta:generator>LibreOffice/5.3.0.3$Windows_x86 LibreOffice_project/7074905676c47b82bbcfbea1aeefc84afe1c50e1</meta:generator>
    <dc:date>2018-11-12T08:04:36.848000000</dc:date>
    <meta:document-statistic meta:table-count="0" meta:image-count="0" meta:object-count="0" meta:page-count="125" meta:paragraph-count="1652" meta:word-count="15371" meta:character-count="99122" meta:non-whitespace-character-count="83543"/>
    <meta:user-defined meta:name="Info 1"/>
    <meta:user-defined meta:name="Info 2"/>
    <meta:user-defined meta:name="Info 3"/>
    <meta:user-defined meta:name="Info 4"/>
  </office:meta>
</office:document-meta>
</file>