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78372" officeooo:paragraph-rsid="0007837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78372" officeooo:paragraph-rsid="0007837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officeooo:rsid="00078372" officeooo:paragraph-rsid="00078372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78372" officeooo:paragraph-rsid="00078372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1d9ad9" style:font-size-asian="15pt" style:font-size-complex="15pt"/>
    </style:style>
    <style:style style:name="P7" style:family="paragraph" style:parent-style-name="Standard">
      <style:text-properties fo:font-size="15pt" officeooo:rsid="000b952c" officeooo:paragraph-rsid="00389848" style:font-size-asian="15pt" style:font-size-complex="15pt"/>
    </style:style>
    <style:style style:name="P8" style:family="paragraph" style:parent-style-name="Standard">
      <style:text-properties fo:font-size="15pt" officeooo:rsid="000b952c" officeooo:paragraph-rsid="00078372" style:font-size-asian="15pt" style:font-size-complex="15pt"/>
    </style:style>
    <style:style style:name="P9" style:family="paragraph" style:parent-style-name="Standard">
      <style:text-properties fo:font-size="15pt" officeooo:rsid="000b952c" officeooo:paragraph-rsid="003f3732" style:font-size-asian="15pt" style:font-size-complex="15pt"/>
    </style:style>
    <style:style style:name="P10" style:family="paragraph" style:parent-style-name="Standard">
      <style:text-properties fo:font-size="15pt" fo:font-style="normal" fo:font-weight="normal" officeooo:paragraph-rsid="001d9ad9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fo:font-size="15pt" fo:font-style="normal" officeooo:rsid="01a4e90f" style:font-size-asian="15pt" style:font-style-asian="normal" style:font-size-complex="15pt" style:font-style-complex="normal"/>
    </style:style>
    <style:style style:name="P12" style:family="paragraph" style:parent-style-name="Standard">
      <style:text-properties fo:font-size="15pt" fo:font-style="normal" officeooo:rsid="00389848" officeooo:paragraph-rsid="00389848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style="normal" officeooo:rsid="00d03230" officeooo:paragraph-rsid="01a4e90f" style:font-size-asian="15pt" style:font-style-asian="normal" style:font-size-complex="15pt" style:font-style-complex="normal"/>
    </style:style>
    <style:style style:name="P14" style:family="paragraph" style:parent-style-name="Standard">
      <style:text-properties fo:font-size="15pt" fo:font-style="normal" fo:font-weight="normal" officeooo:rsid="00078372" officeooo:paragraph-rsid="00078372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5pt" officeooo:rsid="00078372" officeooo:paragraph-rsid="00078372" style:font-size-asian="15pt" style:font-size-complex="15pt"/>
    </style:style>
    <style:style style:name="P17" style:family="paragraph" style:parent-style-name="Standard">
      <style:text-properties fo:font-size="15pt" officeooo:paragraph-rsid="019c5d7d" style:font-size-asian="15pt" style:font-size-complex="15pt"/>
    </style:style>
    <style:style style:name="P18" style:family="paragraph" style:parent-style-name="Standard">
      <style:text-properties fo:font-size="15pt" officeooo:paragraph-rsid="01abbf83" style:font-size-asian="15pt" style:font-size-complex="15pt"/>
    </style:style>
    <style:style style:name="P19" style:family="paragraph" style:parent-style-name="Standard">
      <style:text-properties fo:font-size="15pt" officeooo:paragraph-rsid="01ad5533" style:font-size-asian="15pt" style:font-size-complex="15pt"/>
    </style:style>
    <style:style style:name="P20" style:family="paragraph" style:parent-style-name="Standard">
      <style:text-properties fo:font-size="15pt" fo:font-weight="normal" officeooo:rsid="00078372" officeooo:paragraph-rsid="00078372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fo:font-weight="normal" officeooo:rsid="0007de4a" officeooo:paragraph-rsid="00078372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fo:font-weight="normal" officeooo:rsid="000c2816" officeooo:paragraph-rsid="000c2816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fo:font-weight="normal" officeooo:rsid="000f928f" officeooo:paragraph-rsid="000f928f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fo:font-style="italic" fo:font-weight="normal" officeooo:rsid="00078372" officeooo:paragraph-rsid="00078372" style:font-size-asian="15pt" style:font-style-asian="italic" style:font-weight-asian="normal" style:font-size-complex="1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5pt" fo:font-style="italic" officeooo:rsid="00d03230" officeooo:paragraph-rsid="01a4e90f" style:font-size-asian="15pt" style:font-style-asian="italic" style:font-size-complex="15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font-weight="normal" officeooo:rsid="000c2816" officeooo:paragraph-rsid="000c2816" style:font-size-asian="18pt" style:font-weight-asian="normal" style:font-name-complex="Times New Roman1" style:font-size-complex="18pt" style:font-weight-complex="normal"/>
    </style:style>
    <style:style style:name="P27" style:family="paragraph" style:parent-style-name="Standard">
      <style:text-properties style:font-name="Liberation Serif" fo:font-size="15pt" fo:font-style="normal" officeooo:rsid="0061b86b" officeooo:paragraph-rsid="00078372" style:font-size-asian="15pt" style:font-style-asian="normal" style:font-name-complex="Times New Roman1" style:font-size-complex="15pt" style:font-style-complex="normal"/>
    </style:style>
    <style:style style:name="P28" style:family="paragraph" style:parent-style-name="Standard">
      <style:text-properties style:font-name="Liberation Serif" fo:font-size="15pt" fo:font-style="normal" officeooo:rsid="0061b86b" officeooo:paragraph-rsid="019c5d7d" style:font-size-asian="15pt" style:font-style-asian="normal" style:font-name-complex="Times New Roman1" style:font-size-complex="15pt" style:font-style-complex="normal"/>
    </style:style>
    <style:style style:name="P29" style:family="paragraph" style:parent-style-name="Standard">
      <style:paragraph-properties fo:text-align="center" style:justify-single-word="false"/>
      <style:text-properties fo:font-size="18pt" fo:font-style="italic" fo:font-weight="normal" officeooo:rsid="01a4e90f" officeooo:paragraph-rsid="01a4e90f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e4a" style:font-weight-asian="bold" style:font-weight-complex="bold"/>
    </style:style>
    <style:style style:name="T3" style:family="text">
      <style:text-properties fo:font-weight="bold" officeooo:rsid="019c5d7d" style:font-weight-asian="bold" style:font-weight-complex="bold"/>
    </style:style>
    <style:style style:name="T4" style:family="text">
      <style:text-properties fo:font-weight="bold" officeooo:rsid="01a2a68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de4a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d9ad9" style:font-style-asian="italic" style:font-style-complex="italic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officeooo:rsid="0037e4c1" style:font-style-asian="normal" style:font-style-complex="normal"/>
    </style:style>
    <style:style style:name="T12" style:family="text">
      <style:text-properties fo:font-style="normal" officeooo:rsid="003d31f8" style:font-style-asian="normal" style:font-style-complex="normal"/>
    </style:style>
    <style:style style:name="T13" style:family="text">
      <style:text-properties fo:font-style="normal" officeooo:rsid="003df3c9" style:font-style-asian="normal" style:font-style-complex="normal"/>
    </style:style>
    <style:style style:name="T14" style:family="text">
      <style:text-properties fo:font-style="normal" officeooo:rsid="00389848" style:font-style-asian="normal" style:font-style-complex="normal"/>
    </style:style>
    <style:style style:name="T15" style:family="text">
      <style:text-properties fo:font-style="normal" fo:font-weight="bold" officeooo:rsid="003d31f8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1c23d45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1a0da8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1a1d20c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ade24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1a4e90f" style:font-style-asian="normal" style:font-weight-asian="bold" style:font-style-complex="normal" style:font-weight-complex="bold"/>
    </style:style>
    <style:style style:name="T21" style:family="text">
      <style:text-properties style:font-name="Liberation Serif" fo:font-size="13pt" fo:font-style="normal" officeooo:rsid="0061b86b" style:font-size-asian="13pt" style:font-style-asian="normal" style:font-name-complex="Times New Roman1" style:font-size-complex="13pt" style:font-style-complex="normal"/>
    </style:style>
    <style:style style:name="T22" style:family="text">
      <style:text-properties style:font-name="Liberation Serif" fo:font-size="15pt" fo:font-style="normal" officeooo:rsid="0061b86b" style:font-size-asian="15pt" style:font-style-asian="normal" style:font-name-complex="Times New Roman1" style:font-size-complex="15pt" style:font-style-complex="normal"/>
    </style:style>
    <style:style style:name="T23" style:family="text">
      <style:text-properties style:font-name="Liberation Serif" fo:font-size="15pt" fo:font-style="normal" fo:font-weight="bold" officeooo:rsid="0061b86b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4" style:family="text">
      <style:text-properties style:font-name="Liberation Serif" fo:font-size="15pt" fo:font-style="normal" fo:font-weight="bold" officeooo:rsid="019c5d7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5" style:family="text">
      <style:text-properties style:font-name="Liberation Serif" fo:font-style="normal" officeooo:rsid="0061b86b" style:font-style-asian="normal" style:font-name-complex="Times New Roman1" style:font-style-complex="normal"/>
    </style:style>
    <style:style style:name="T26" style:family="text">
      <style:text-properties style:font-name="Liberation Serif" fo:font-style="normal" fo:font-weight="bold" officeooo:rsid="0061b86b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style:font-name="Liberation Serif" fo:font-style="normal" fo:font-weight="bold" officeooo:rsid="019c5d7d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officeooo:rsid="0088bddf"/>
    </style:style>
    <style:style style:name="T29" style:family="text">
      <style:text-properties officeooo:rsid="001d9ad9"/>
    </style:style>
    <style:style style:name="T30" style:family="text">
      <style:text-properties fo:font-size="15pt" fo:font-weight="bold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19c5d7d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1a2a682" style:font-size-asian="15pt" style:font-weight-asian="bold" style:font-size-complex="15pt" style:font-weight-complex="bold"/>
    </style:style>
    <style:style style:name="T33" style:family="text">
      <style:text-properties fo:font-size="16pt" fo:font-style="normal" fo:font-weight="bold" officeooo:rsid="003ade24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size="20pt" fo:font-style="normal" fo:font-weight="bold" officeooo:rsid="01a4e90f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officeooo:rsid="01b68ecd"/>
    </style:style>
    <style:style style:name="T36" style:family="text">
      <style:text-properties style:font-name="Times New Roman" fo:font-style="normal" officeooo:rsid="00d03230" style:font-style-asian="normal" style:font-name-complex="Times New Roman1" style:font-style-complex="normal"/>
    </style:style>
    <style:style style:name="T37" style:family="text">
      <style:text-properties style:font-name="Times New Roman" fo:font-style="normal" officeooo:rsid="01a4e90f" style:font-style-asian="normal" style:font-name-complex="Times New Roman1" style:font-style-complex="normal"/>
    </style:style>
    <style:style style:name="T38" style:family="text">
      <style:text-properties style:font-name="Times New Roman" fo:font-size="15pt" fo:font-style="normal" officeooo:rsid="00d03230" style:font-size-asian="15pt" style:font-style-asian="normal" style:font-name-complex="Times New Roman1" style:font-size-complex="15pt" style:font-style-complex="normal"/>
    </style:style>
    <style:style style:name="T39" style:family="text">
      <style:text-properties style:font-name="Times New Roman" fo:font-size="15pt" fo:font-style="normal" officeooo:rsid="01a4e90f" style:font-size-asian="15pt" style:font-style-asian="normal" style:font-name-complex="Times New Roman1" style:font-size-complex="15pt" style:font-style-complex="normal"/>
    </style:style>
    <style:style style:name="T40" style:family="text">
      <style:text-properties fo:font-size="14pt" style:font-size-complex="14pt"/>
    </style:style>
    <style:style style:name="T41" style:family="text">
      <style:text-properties fo:font-size="14pt" officeooo:rsid="01a8c505" style:font-size-complex="14pt"/>
    </style:style>
    <style:style style:name="T42" style:family="text">
      <style:text-properties fo:font-size="14pt" officeooo:rsid="01abbf83" style:font-size-complex="14pt"/>
    </style:style>
    <style:style style:name="T43" style:family="text">
      <style:text-properties fo:font-size="14pt" fo:font-style="italic" style:font-style-asian="italic" style:font-size-complex="14pt" style:font-style-complex="italic"/>
    </style:style>
    <style:style style:name="T44" style:family="text">
      <style:text-properties officeooo:rsid="01a8c505"/>
    </style:style>
    <style:style style:name="T45" style:family="text">
      <style:text-properties officeooo:rsid="01abbf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me bozze POESIE di Donatella Colasanti</text:p>
      <text:p text:style-name="P2"/>
      <text:p text:style-name="P3">(piccole aggiunte o modifiche)</text:p>
      <text:p text:style-name="P1"/>
      <text:p text:style-name="P1"/>
      <text:p text:style-name="P16">- pag. 2: aggiungere <text:span text:style-name="T1">su tela <text:s text:c="2"/></text:span><text:span text:style-name="T5">... acrilico e smalto su tela</text:span></text:p>
      <text:p text:style-name="P20"/>
      <text:p text:style-name="P16"><text:span text:style-name="T5">- <text:s text:c="2"/>" <text:s text:c="3"/>3: aggiungere in ordine alfabetico i due nomi di: </text:span><text:span text:style-name="T1">Imma Giuliani</text:span><text:span text:style-name="T5"> e </text:span><text:span text:style-name="T1">Roberto Roversi</text:span></text:p>
      <text:p text:style-name="P20"/>
      <text:p text:style-name="P16"><text:span text:style-name="T5">- <text:s text:c="2"/>" <text:s/>12: il 4° verso della poesia che gira a pag. 12, va </text:span><text:span text:style-name="T1">omologato più in piccolo</text:span><text:span text:style-name="T5"> <text:s/>(distraendo nella morte)</text:span></text:p>
      <text:p text:style-name="P20"/>
      <text:p text:style-name="P16"><text:span text:style-name="T5">- <text:s text:c="2"/>" <text:s/>15: </text:span><text:span text:style-name="T1">in un corpo più piccolo</text:span><text:span text:style-name="T5"> anche il riferimento all'antologia di Laura Di Nola sulla </text:span><text:span text:style-name="T7">Poesia femminista italiana</text:span></text:p>
      <text:p text:style-name="P24"/>
      <text:p text:style-name="P20"/>
      <text:p text:style-name="P16"><text:span text:style-name="T5">- <text:s text:c="2"/>" <text:s/>24: </text:span><text:span text:style-name="T1">breve aggiunta</text:span><text:span text:style-name="T5"> sul pezzo di Imma Giuliani, tra la fine della citazione della Sciarelli e "Poi c'è il ricordo, </text:span><text:span text:style-name="T7">Il punto di vista del mostro</text:span><text:span text:style-name="T10">"...</text:span></text:p>
      <text:p text:style-name="P14"/>
      <text:p text:style-name="P27">ricordi. La nostra speranza è che grazie alla poesia, Donatella sia ridiventata ragazza in quello scalino, una ragazza come tante…</text:p>
      <text:p text:style-name="P28"/>
      <text:p text:style-name="P17"><text:span text:style-name="T25"><text:s text:c="2"/></text:span><text:span text:style-name="T26"><text:s/></text:span><text:span text:style-name="T27">Intrigante la riflessione di una giovane criminologa come Imma Giuliani, che sente di poter</text:span><text:span text:style-name="T26"> </text:span><text:span text:style-name="T1">allargare le implicazioni profonde del Massacro del Circeo ad evento dolorosamente nazional</text:span><text:span text:style-name="T3">e</text:span><text:span text:style-name="T1">, davvero nazional-popolar</text:span><text:span text:style-name="T3">e: "</text:span><text:span text:style-name="T4">Le vittime (...) saranno così tutte le donne"... </text:span><text:span text:style-name="T19"><text:s/></text:span></text:p>
      <text:p text:style-name="P6"><text:s text:c="3"/><text:span text:style-name="T28">Poi c'è il ricordo, </text:span><text:span text:style-name="T9">il punto di vista del mostro</text:span><text:span text:style-name="T29"> – diciamo così (ricordando un bel titolo provocatorio di Giampaolo Rugarli): così come Marco Palladini,</text:span></text:p>
      <text:p text:style-name="P10"/>
      <text:p text:style-name="P20"/>
      <text:p text:style-name="P16"><text:span text:style-name="T5">- <text:s text:c="2"/>" <text:s/>34: </text:span><text:span text:style-name="T2">breve aggiunta </text:span><text:span text:style-name="T6">di 6/ righe, sul finire della pagina, dopo la Domanda: Donna battagliera, sempre in guerra per la pace...</text:span></text:p>
      <text:p text:style-name="P21"/>
      <text:p text:style-name="P8"><text:s text:c="2"/>– Donna battagliera, sempre in guerra per la pace... <text:span text:style-name="T17">Del resto, una giovane e valente criminologa come Imma Giuliani – che ci ha donato la sua testimonianza – </text:span><text:span text:style-name="T18">sente bene di poter</text:span><text:span text:style-name="T17"> ampliare </text:span><text:span text:style-name="T18">l'atroce martirio Lopez/Colasanti a fulcro di un'intera tragedia, sopraffazione storica, antropologico-culturale: "Quel 30 settembre di 43 anni fa non vengono torturate due giovani donne, ma l'intera collettività, l'intera società civile </text:span><text:soft-page-break/><text:span text:style-name="T18">in lotta per la conquista dei propri diritti. Le vittime del massacro del Circeo saranno così tutte le donne"...</text:span><text:span text:style-name="T17"> </text:span></text:p>
      <text:p text:style-name="P7"><text:span text:style-name="T11"><text:s text:c="3"/>– Fa piacere che nel 2006, dopo la sua morte, in suo nome (e della povera Rosaria Lopez), nella Roma periferica di Torre Spaccata, sia stato intitolato un Cen</text:span><text:span text:style-name="T14">t</text:span><text:span text:style-name="T11">ro Antiviolenza...</text:span></text:p>
      <text:p text:style-name="P12"/>
      <text:p text:style-name="P20"/>
      <text:p text:style-name="P16"><text:span text:style-name="T5">- <text:s text:c="2"/>" <text:s/>35: </text:span><text:span text:style-name="T2">breve aggiunta</text:span><text:span text:style-name="T6">, poco oltre la metà pagina, dopo la Domanda: Però ha continuato a combattere fino all'ultimo...</text:span></text:p>
      <text:p text:style-name="P21"/>
      <text:p text:style-name="P9"><text:span text:style-name="T12"><text:s text:c="3"/>– Però ha continuato a combattere fino all'ultimo. </text:span><text:span text:style-name="T15">"Battiamoci per la verità!". Queste sono state, </text:span><text:span text:style-name="T16">vero?,</text:span><text:span text:style-name="T15"> le sue ultime parole... </text:span><text:span text:style-name="T12">È morta di un tumore al seno, un'altra delle piaghe tipiche delle donne, specie negli ultimi anni: e minacciosamente in aumento. </text:span><text:span text:style-name="T13">Ma Donatella è in fondo sempre qui con voi. Come le sue belle foto, e queste poesie brevi, stanche nelle speranza ma radiose d'ogni ombra... E rimane anche per chi l'ha conosciuta una presenza bella forte. Sì, adesso bisogna parlare delle sue poesie...</text:span></text:p>
      <text:p text:style-name="P20"/>
      <text:p text:style-name="P16"><text:span text:style-name="T5">- dopo pag. 132 (la nuova pag. 133?) </text:span><text:span text:style-name="T1">inserire </text:span><text:span text:style-name="T2">appunto</text:span><text:span text:style-name="T1"> il contributo di Imma Giuliani</text:span><text:span text:style-name="T5">, criminologa (lo aggiungo qui alla fine, per comodità). </text:span><text:span text:style-name="T6">E' una paginetta.</text:span></text:p>
      <text:p text:style-name="P20"/>
      <text:p text:style-name="P16"><text:span text:style-name="T5">- <text:s/>" 154: </text:span><text:span text:style-name="T1">aggiungere nel Sommario</text:span><text:span text:style-name="T5"> il riferimento al contributo di Imma Giuliani...</text:span></text:p>
      <text:p text:style-name="P20"/>
      <text:p text:style-name="P20"><text:s text:c="58"/>*******</text:p>
      <text:p text:style-name="P20"/>
      <text:p text:style-name="P22">Grazie, Silvia, grazie Serafina!</text:p>
      <text:p text:style-name="P23">Vs <text:s/>Plinio</text:p>
      <text:p text:style-name="P22"/>
      <text:p text:style-name="P22"/>
      <text:p text:style-name="P22"/>
      <text:p text:style-name="P26"><text:s/><text:span text:style-name="T20">Imma Giuliani</text:span></text:p>
      <text:p text:style-name="P29">criminologa, <text:span text:style-name="T35">consulente RAI 2</text:span></text:p>
      <text:p text:style-name="P25"/>
      <text:p text:style-name="P13"/>
      <text:p text:style-name="P18"><text:span text:style-name="T36"><text:s text:c="3"/></text:span><text:span text:style-name="T37">Gli anni Settanta furono gli anni delle rivoluzioni per i diritti civili: dall'obiezione di coscienza</text:span> al servizio militare, passando per il divorzio, l'abo<text:span text:style-name="T44">r</text:span>to, il voto ai diciottenni, diritti dei transessuali, depenalizzazione delle droghe. Il 19 maggio 1975 venne introdotta la riforma del diritto di famiglia, basata sul principio di uguaglianza morale e giuridica dei coniugi (art. 29 della <text:soft-page-break/>Costituzione), che estendeva alla moglie i diritti che erano stati strettamente riconosciuti solo al marito. In questo clima di rivendicazione sociale si consuma una strage: Rosaria e Donatella vengono torturate da tre ragazzi appartenenti a una classe sociale della “Roma bene”, i cosiddetti <text:span text:style-name="T8">pariolini</text:span>. Le due verranno seviziate per ore nella villetta del Circeo in quanto «ragazze del popolo», diranno i loro aguzzini al processo. </text:p>
      <text:p text:style-name="P18"><text:s text:c="3"/>Quel 30 settembre di 43 anni fa non vengono tor<text:span text:style-name="T45">t</text:span>urate due giovani donne, ma <text:span text:style-name="T45">l'i</text:span>ntera collettività, l'inte<text:span text:style-name="T45">r</text:span>a società civile in lotta per la conquista dei propri diritti. Le vittime del massacro del Ci<text:span text:style-name="T45">rc</text:span>eo saranno cos<text:span text:style-name="T45">ì</text:span> tutte le donne, tutte le classi sociali di estrazione popolare, tutti piegati da un atto ignobile che rimarrà cristallizzato nella memoria di tutti, attraversando decenni affinché non si ripeta. </text:p>
      <text:p text:style-name="P18"><text:s text:c="3"/>Questa storia ha lasciato una traccia indelebile fatta di dolore, di incomprensione, di ingiustizia e di bisogno di essere ascoltata: ma non è solo una esperienza personale di una person<text:span text:style-name="T45">a</text:span> che ha sofferto l’impensabile. Questa è un’eredità universale, un racconto intimo di come una vita possa essere spezzata e gettata nel continuo tormento che impedisce la libertà di essere, la libertà di amare. </text:p>
      <text:p text:style-name="P19"><text:s text:c="3"/>Ascoltare Donatella vuol dire comprendere il significato della vita, propria, bella, libera, forte. Lasciatemi dire che questa raccolta di poesia è l’emblema straordinario che segna un punto fermo nella ricerca di una consapevolezza espressiva, del bisogno umano di comunicare, di tramandare quel che è stato e che non deve più essere. </text:p>
      <text:p text:style-name="P19"><text:s text:c="3"/>Donatella l’ha donata a noi con il suo sacrificio, con la sua passione: a noi oggi il compito di ascoltare le sue parole.</text:p>
      <text:p text:style-name="P11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/>
    </style:style>
    <style:style style:name="centrato" style:family="paragraph" style:parent-style-name="Standard" style:default-outline-level="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hyphenation-ladder-count="no-limit" style:punctuation-wrap="simpl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cm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loext:graphic-properties draw:fill="solid" draw:fill-color="#ffffff"/>
      <style:paragraph-properties fo:margin-top="0cm" fo:margin-bottom="0cm" loext:contextual-spacing="false" fo:line-height="113%" fo:background-color="#ffffff"/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default-outline-level="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032cm" fo:margin-right="2.032cm" fo:margin-top="0.423cm" fo:margin-bottom="0.423cm" loext:contextual-spacing="false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a" fo:border-bottom="0.51pt solid #00000a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8080" style:text-underline-style="solid" style:text-underline-width="auto" style:text-underline-color="font-color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font-size="14pt" style:font-size-asian="1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Titolo_20_2_20_Carattere" style:display-name="Titolo 2 Carattere" style:family="text" style:parent-style-name="Default_20_Paragraph_20_Font">
      <style:text-properties fo:font-variant="small-caps" fo:font-size="14pt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itolo_20_4_20_Carattere" style:display-name="Titolo 4 Carattere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6_20_Carattere" style:display-name="Titolo 6 Carattere" style:family="text" style:parent-style-name="Default_20_Paragraph_20_Font">
      <style:text-properties fo:color="#595959" fo:letter-spacing="0.009cm" fo:background-color="#ffffff"/>
    </style:style>
    <style:style style:name="Titolo_20_7_20_Carattere" style:display-name="Titolo 7 Carattere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Titolo_20_9_20_Carattere" style:display-name="Titolo 9 Carattere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fo:font-variant="small-caps" fo:font-size="26pt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S</meta:editing-duration>
    <meta:editing-cycles>12</meta:editing-cycles>
    <meta:generator>LibreOffice/5.3.0.3$Windows_x86 LibreOffice_project/7074905676c47b82bbcfbea1aeefc84afe1c50e1</meta:generator>
    <dc:date>2018-11-12T08:37:24.513000000</dc:date>
    <meta:document-statistic meta:table-count="0" meta:image-count="0" meta:object-count="0" meta:page-count="3" meta:paragraph-count="27" meta:word-count="797" meta:character-count="5140" meta:non-whitespace-character-count="4244"/>
    <meta:user-defined meta:name="Info 1"/>
    <meta:user-defined meta:name="Info 2"/>
    <meta:user-defined meta:name="Info 3"/>
    <meta:user-defined meta:name="Info 4"/>
  </office:meta>
</office:document-meta>
</file>