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1" svg:font-family="'Liberation Serif'" style:font-family-generic="roman"/>
    <style:font-face style:name="Times New Roman" svg:font-family="'Times New Roman'" style:font-family-generic="roman"/>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6pt" officeooo:rsid="0005fcd6" officeooo:paragraph-rsid="0005fcd6" style:font-size-asian="16pt" style:font-size-complex="16pt"/>
    </style:style>
    <style:style style:name="P2" style:family="paragraph" style:parent-style-name="Standard">
      <style:text-properties fo:font-size="16pt" officeooo:rsid="0008b868" officeooo:paragraph-rsid="0008b868" style:font-size-asian="16pt" style:font-size-complex="16pt"/>
    </style:style>
    <style:style style:name="P3" style:family="paragraph" style:parent-style-name="Standard">
      <style:text-properties fo:font-size="16pt" officeooo:rsid="000a4228" officeooo:paragraph-rsid="000a4228" style:font-size-asian="16pt" style:font-size-complex="16pt"/>
    </style:style>
    <style:style style:name="P4" style:family="paragraph" style:parent-style-name="Standard">
      <style:text-properties fo:font-size="16pt" officeooo:rsid="000c1d23" officeooo:paragraph-rsid="000c1d23" style:font-size-asian="16pt" style:font-size-complex="16pt"/>
    </style:style>
    <style:style style:name="P5" style:family="paragraph" style:parent-style-name="Standard">
      <style:text-properties fo:font-size="16pt" officeooo:rsid="000ee542" officeooo:paragraph-rsid="000ee542" style:font-size-asian="16pt" style:font-size-complex="16pt"/>
    </style:style>
    <style:style style:name="P6" style:family="paragraph" style:parent-style-name="Standard">
      <style:text-properties fo:font-size="16pt" officeooo:rsid="0010e063" officeooo:paragraph-rsid="0010e063" style:font-size-asian="16pt" style:font-size-complex="16pt"/>
    </style:style>
    <style:style style:name="P7" style:family="paragraph" style:parent-style-name="Standard">
      <style:text-properties fo:font-size="16pt" officeooo:rsid="00128485" officeooo:paragraph-rsid="00128485" style:font-size-asian="16pt" style:font-size-complex="16pt"/>
    </style:style>
    <style:style style:name="P8" style:family="paragraph" style:parent-style-name="Standard">
      <style:text-properties fo:font-size="16pt" officeooo:rsid="0013de1c" officeooo:paragraph-rsid="0013de1c" style:font-size-asian="16pt" style:font-size-complex="16pt"/>
    </style:style>
    <style:style style:name="P9" style:family="paragraph" style:parent-style-name="Standard">
      <style:text-properties fo:font-size="16pt" officeooo:rsid="001584a9" officeooo:paragraph-rsid="001584a9" style:font-size-asian="16pt" style:font-size-complex="16pt"/>
    </style:style>
    <style:style style:name="P10" style:family="paragraph" style:parent-style-name="Standard">
      <style:text-properties fo:font-size="16pt" officeooo:rsid="00166198" officeooo:paragraph-rsid="00166198" style:font-size-asian="16pt" style:font-size-complex="16pt"/>
    </style:style>
    <style:style style:name="P11" style:family="paragraph" style:parent-style-name="Standard">
      <style:text-properties fo:font-size="16pt" officeooo:rsid="0016f990" officeooo:paragraph-rsid="0016f990" style:font-size-asian="16pt" style:font-size-complex="16pt"/>
    </style:style>
    <style:style style:name="P12" style:family="paragraph" style:parent-style-name="Standard">
      <style:text-properties fo:font-size="16pt" officeooo:rsid="001883b0" officeooo:paragraph-rsid="001883b0" style:font-size-asian="16pt" style:font-size-complex="16pt"/>
    </style:style>
    <style:style style:name="P13" style:family="paragraph" style:parent-style-name="Standard">
      <style:text-properties fo:font-size="16pt" officeooo:rsid="0019b296" officeooo:paragraph-rsid="0019b296" style:font-size-asian="16pt" style:font-size-complex="16pt"/>
    </style:style>
    <style:style style:name="P14" style:family="paragraph" style:parent-style-name="Standard">
      <style:text-properties fo:font-size="16pt" officeooo:rsid="001adb1d" officeooo:paragraph-rsid="001adb1d" style:font-size-asian="16pt" style:font-size-complex="16pt"/>
    </style:style>
    <style:style style:name="P15" style:family="paragraph" style:parent-style-name="Standard">
      <style:text-properties fo:font-size="16pt" officeooo:rsid="001f6799" officeooo:paragraph-rsid="001f6799" style:font-size-asian="16pt" style:font-size-complex="16pt"/>
    </style:style>
    <style:style style:name="P16" style:family="paragraph" style:parent-style-name="Standard">
      <style:text-properties fo:font-size="16pt" officeooo:rsid="001fe5af" officeooo:paragraph-rsid="001fe5af" style:font-size-asian="16pt" style:font-size-complex="16pt"/>
    </style:style>
    <style:style style:name="P17" style:family="paragraph" style:parent-style-name="Standard">
      <style:text-properties fo:font-size="16pt" officeooo:rsid="0020539f" officeooo:paragraph-rsid="0020539f" style:font-size-asian="16pt" style:font-size-complex="16pt"/>
    </style:style>
    <style:style style:name="P18" style:family="paragraph" style:parent-style-name="Standard">
      <style:text-properties fo:font-size="16pt" officeooo:rsid="00207c90" officeooo:paragraph-rsid="00207c90" style:font-size-asian="16pt" style:font-size-complex="16pt"/>
    </style:style>
    <style:style style:name="P19" style:family="paragraph" style:parent-style-name="Standard">
      <style:text-properties fo:font-size="16pt" officeooo:rsid="00235628" officeooo:paragraph-rsid="00235628" style:font-size-asian="16pt" style:font-size-complex="16pt"/>
    </style:style>
    <style:style style:name="P20" style:family="paragraph" style:parent-style-name="Standard">
      <style:text-properties fo:font-size="16pt" officeooo:rsid="0023d8cd" officeooo:paragraph-rsid="0023d8cd" style:font-size-asian="16pt" style:font-size-complex="16pt"/>
    </style:style>
    <style:style style:name="P21" style:family="paragraph" style:parent-style-name="Standard">
      <style:text-properties fo:font-size="16pt" officeooo:rsid="0024402f" officeooo:paragraph-rsid="0024402f" style:font-size-asian="16pt" style:font-size-complex="16pt"/>
    </style:style>
    <style:style style:name="P22" style:family="paragraph" style:parent-style-name="Standard">
      <style:text-properties fo:font-size="16pt" officeooo:rsid="00261542" officeooo:paragraph-rsid="00261542" style:font-size-asian="16pt" style:font-size-complex="16pt"/>
    </style:style>
    <style:style style:name="P23" style:family="paragraph" style:parent-style-name="Standard">
      <style:text-properties fo:font-size="16pt" officeooo:rsid="00263971" officeooo:paragraph-rsid="00263971" style:font-size-asian="16pt" style:font-size-complex="16pt"/>
    </style:style>
    <style:style style:name="P24" style:family="paragraph" style:parent-style-name="Standard">
      <style:text-properties fo:font-size="16pt" officeooo:rsid="0026f3b9" officeooo:paragraph-rsid="0026f3b9" style:font-size-asian="16pt" style:font-size-complex="16pt"/>
    </style:style>
    <style:style style:name="P25" style:family="paragraph" style:parent-style-name="Standard">
      <style:text-properties fo:font-size="16pt" officeooo:rsid="002db6be" officeooo:paragraph-rsid="002db6be" style:font-size-asian="16pt" style:font-size-complex="16pt"/>
    </style:style>
    <style:style style:name="P26" style:family="paragraph" style:parent-style-name="Standard">
      <style:text-properties fo:font-size="16pt" officeooo:rsid="00301994" officeooo:paragraph-rsid="00301994" style:font-size-asian="16pt" style:font-size-complex="16pt"/>
    </style:style>
    <style:style style:name="P27" style:family="paragraph" style:parent-style-name="Standard">
      <style:text-properties fo:font-size="16pt" officeooo:rsid="00323fc0" officeooo:paragraph-rsid="00323fc0" style:font-size-asian="16pt" style:font-size-complex="16pt"/>
    </style:style>
    <style:style style:name="P28" style:family="paragraph" style:parent-style-name="Standard">
      <style:text-properties fo:font-size="16pt" officeooo:rsid="00339c5b" officeooo:paragraph-rsid="00339c5b" style:font-size-asian="16pt" style:font-size-complex="16pt"/>
    </style:style>
    <style:style style:name="P29" style:family="paragraph" style:parent-style-name="Standard">
      <style:text-properties fo:font-size="16pt" officeooo:rsid="0034c305" officeooo:paragraph-rsid="0034c305" style:font-size-asian="16pt" style:font-size-complex="16pt"/>
    </style:style>
    <style:style style:name="P30" style:family="paragraph" style:parent-style-name="Standard">
      <style:text-properties fo:font-size="16pt" officeooo:rsid="0035af27" officeooo:paragraph-rsid="0035af27" style:font-size-asian="16pt" style:font-size-complex="16pt"/>
    </style:style>
    <style:style style:name="P31" style:family="paragraph" style:parent-style-name="Standard">
      <style:text-properties fo:font-size="16pt" officeooo:rsid="003771f8" officeooo:paragraph-rsid="003771f8" style:font-size-asian="16pt" style:font-size-complex="16pt"/>
    </style:style>
    <style:style style:name="P32" style:family="paragraph" style:parent-style-name="Standard">
      <style:text-properties fo:font-size="16pt" officeooo:rsid="0037bf73" officeooo:paragraph-rsid="0037bf73" style:font-size-asian="16pt" style:font-size-complex="16pt"/>
    </style:style>
    <style:style style:name="P33" style:family="paragraph" style:parent-style-name="Standard">
      <style:text-properties fo:font-size="16pt" officeooo:rsid="00396fa3" officeooo:paragraph-rsid="00396fa3" style:font-size-asian="16pt" style:font-size-complex="16pt"/>
    </style:style>
    <style:style style:name="P34" style:family="paragraph" style:parent-style-name="Standard">
      <style:text-properties fo:font-size="16pt" officeooo:rsid="003b4e0d" officeooo:paragraph-rsid="003b4e0d" style:font-size-asian="16pt" style:font-size-complex="16pt"/>
    </style:style>
    <style:style style:name="P35" style:family="paragraph" style:parent-style-name="Standard">
      <style:text-properties fo:font-size="16pt" officeooo:rsid="003d4940" officeooo:paragraph-rsid="003d4940" style:font-size-asian="16pt" style:font-size-complex="16pt"/>
    </style:style>
    <style:style style:name="P36" style:family="paragraph" style:parent-style-name="Standard">
      <style:text-properties fo:font-size="16pt" officeooo:rsid="003d6f11" officeooo:paragraph-rsid="003d6f11" style:font-size-asian="16pt" style:font-size-complex="16pt"/>
    </style:style>
    <style:style style:name="P37" style:family="paragraph" style:parent-style-name="Standard">
      <style:text-properties fo:font-size="16pt" officeooo:rsid="003ee2f9" officeooo:paragraph-rsid="003ee2f9" style:font-size-asian="16pt" style:font-size-complex="16pt"/>
    </style:style>
    <style:style style:name="P38" style:family="paragraph" style:parent-style-name="Standard">
      <style:text-properties fo:font-size="16pt" officeooo:rsid="004abe3e" officeooo:paragraph-rsid="004abe3e" style:font-size-asian="16pt" style:font-size-complex="16pt"/>
    </style:style>
    <style:style style:name="P39" style:family="paragraph" style:parent-style-name="Standard">
      <style:text-properties fo:font-size="16pt" officeooo:rsid="004ac85c" officeooo:paragraph-rsid="004ac85c" style:font-size-asian="16pt" style:font-size-complex="16pt"/>
    </style:style>
    <style:style style:name="P40" style:family="paragraph" style:parent-style-name="Standard">
      <style:text-properties fo:font-size="16pt" officeooo:rsid="004ba73a" officeooo:paragraph-rsid="004ba73a" style:font-size-asian="16pt" style:font-size-complex="16pt"/>
    </style:style>
    <style:style style:name="P41" style:family="paragraph" style:parent-style-name="Standard">
      <style:text-properties fo:font-size="16pt" officeooo:rsid="004bbb0a" officeooo:paragraph-rsid="004bbb0a" style:font-size-asian="16pt" style:font-size-complex="16pt"/>
    </style:style>
    <style:style style:name="P42" style:family="paragraph" style:parent-style-name="Standard">
      <style:text-properties fo:font-size="16pt" officeooo:rsid="004f3c7b" officeooo:paragraph-rsid="004f3c7b" style:font-size-asian="16pt" style:font-size-complex="16pt"/>
    </style:style>
    <style:style style:name="P43" style:family="paragraph" style:parent-style-name="Standard">
      <style:text-properties fo:font-size="16pt" officeooo:rsid="004fb37c" officeooo:paragraph-rsid="004fb37c" style:font-size-asian="16pt" style:font-size-complex="16pt"/>
    </style:style>
    <style:style style:name="P44" style:family="paragraph" style:parent-style-name="Standard">
      <style:text-properties fo:font-size="16pt" officeooo:rsid="0050b25e" officeooo:paragraph-rsid="0050b25e" style:font-size-asian="16pt" style:font-size-complex="16pt"/>
    </style:style>
    <style:style style:name="P45" style:family="paragraph" style:parent-style-name="Standard">
      <style:text-properties fo:font-size="16pt" officeooo:rsid="00529d31" officeooo:paragraph-rsid="00529d31" style:font-size-asian="16pt" style:font-size-complex="16pt"/>
    </style:style>
    <style:style style:name="P46" style:family="paragraph" style:parent-style-name="Standard">
      <style:text-properties fo:font-size="16pt" officeooo:rsid="00537472" officeooo:paragraph-rsid="00537472" style:font-size-asian="16pt" style:font-size-complex="16pt"/>
    </style:style>
    <style:style style:name="P47" style:family="paragraph" style:parent-style-name="Standard">
      <style:text-properties fo:font-size="16pt" officeooo:rsid="0053c1a5" officeooo:paragraph-rsid="0053c1a5" style:font-size-asian="16pt" style:font-size-complex="16pt"/>
    </style:style>
    <style:style style:name="P48" style:family="paragraph" style:parent-style-name="Standard">
      <style:text-properties fo:font-size="16pt" officeooo:rsid="005582f0" officeooo:paragraph-rsid="005582f0" style:font-size-asian="16pt" style:font-size-complex="16pt"/>
    </style:style>
    <style:style style:name="P49" style:family="paragraph" style:parent-style-name="Standard">
      <style:text-properties fo:font-size="16pt" officeooo:rsid="00574c35" officeooo:paragraph-rsid="00574c35" style:font-size-asian="16pt" style:font-size-complex="16pt"/>
    </style:style>
    <style:style style:name="P50" style:family="paragraph" style:parent-style-name="Standard">
      <style:text-properties fo:font-size="16pt" officeooo:rsid="0058fc6c" officeooo:paragraph-rsid="0058fc6c" style:font-size-asian="16pt" style:font-size-complex="16pt"/>
    </style:style>
    <style:style style:name="P51" style:family="paragraph" style:parent-style-name="Standard">
      <style:text-properties fo:font-size="16pt" officeooo:rsid="0058fc6c" officeooo:paragraph-rsid="005bc79e" style:font-size-asian="16pt" style:font-size-complex="16pt"/>
    </style:style>
    <style:style style:name="P52" style:family="paragraph" style:parent-style-name="Standard">
      <style:text-properties fo:font-size="16pt" officeooo:rsid="005bc79e" officeooo:paragraph-rsid="005bc79e" style:font-size-asian="16pt" style:font-size-complex="16pt"/>
    </style:style>
    <style:style style:name="P53" style:family="paragraph" style:parent-style-name="Standard">
      <style:text-properties fo:font-size="16pt" officeooo:rsid="005cd413" officeooo:paragraph-rsid="005cd413" style:font-size-asian="16pt" style:font-size-complex="16pt"/>
    </style:style>
    <style:style style:name="P54" style:family="paragraph" style:parent-style-name="Standard">
      <style:text-properties fo:font-size="16pt" officeooo:rsid="005ee8f2" officeooo:paragraph-rsid="005ee8f2" style:font-size-asian="16pt" style:font-size-complex="16pt"/>
    </style:style>
    <style:style style:name="P55" style:family="paragraph" style:parent-style-name="Standard">
      <style:text-properties fo:font-size="16pt" officeooo:rsid="005f17f0" officeooo:paragraph-rsid="005f17f0" style:font-size-asian="16pt" style:font-size-complex="16pt"/>
    </style:style>
    <style:style style:name="P56" style:family="paragraph" style:parent-style-name="Standard">
      <style:text-properties fo:font-size="16pt" officeooo:rsid="00600695" officeooo:paragraph-rsid="00600695" style:font-size-asian="16pt" style:font-size-complex="16pt"/>
    </style:style>
    <style:style style:name="P57" style:family="paragraph" style:parent-style-name="Standard">
      <style:text-properties fo:font-size="16pt" officeooo:rsid="00614e59" officeooo:paragraph-rsid="00614e59" style:font-size-asian="16pt" style:font-size-complex="16pt"/>
    </style:style>
    <style:style style:name="P58" style:family="paragraph" style:parent-style-name="Standard">
      <style:text-properties fo:font-size="16pt" officeooo:rsid="0061d67a" officeooo:paragraph-rsid="0061d67a" style:font-size-asian="16pt" style:font-size-complex="16pt"/>
    </style:style>
    <style:style style:name="P59" style:family="paragraph" style:parent-style-name="Standard">
      <style:text-properties fo:font-size="16pt" officeooo:rsid="006205b8" officeooo:paragraph-rsid="006205b8" style:font-size-asian="16pt" style:font-size-complex="16pt"/>
    </style:style>
    <style:style style:name="P60" style:family="paragraph" style:parent-style-name="Standard">
      <style:text-properties fo:font-size="16pt" officeooo:rsid="00622708" officeooo:paragraph-rsid="00622708" style:font-size-asian="16pt" style:font-size-complex="16pt"/>
    </style:style>
    <style:style style:name="P61" style:family="paragraph" style:parent-style-name="Standard">
      <style:text-properties fo:font-size="16pt" officeooo:rsid="0062a226" officeooo:paragraph-rsid="0062a226" style:font-size-asian="16pt" style:font-size-complex="16pt"/>
    </style:style>
    <style:style style:name="P62" style:family="paragraph" style:parent-style-name="Standard">
      <style:text-properties fo:font-size="16pt" officeooo:rsid="0063cd02" officeooo:paragraph-rsid="0063cd02" style:font-size-asian="16pt" style:font-size-complex="16pt"/>
    </style:style>
    <style:style style:name="P63" style:family="paragraph" style:parent-style-name="Standard">
      <style:text-properties fo:font-size="16pt" officeooo:rsid="0065577f" officeooo:paragraph-rsid="0065577f" style:font-size-asian="16pt" style:font-size-complex="16pt"/>
    </style:style>
    <style:style style:name="P64" style:family="paragraph" style:parent-style-name="Standard">
      <style:text-properties fo:font-size="16pt" officeooo:rsid="006654e9" officeooo:paragraph-rsid="006654e9" style:font-size-asian="16pt" style:font-size-complex="16pt"/>
    </style:style>
    <style:style style:name="P65" style:family="paragraph" style:parent-style-name="Standard">
      <style:text-properties fo:font-size="16pt" officeooo:rsid="00668e74" officeooo:paragraph-rsid="00668e74" style:font-size-asian="16pt" style:font-size-complex="16pt"/>
    </style:style>
    <style:style style:name="P66" style:family="paragraph" style:parent-style-name="Standard">
      <style:text-properties fo:font-size="16pt" officeooo:rsid="0066aabd" officeooo:paragraph-rsid="0066aabd" style:font-size-asian="16pt" style:font-size-complex="16pt"/>
    </style:style>
    <style:style style:name="P67" style:family="paragraph" style:parent-style-name="Standard">
      <style:text-properties fo:font-size="16pt" officeooo:rsid="006767e7" officeooo:paragraph-rsid="006767e7" style:font-size-asian="16pt" style:font-size-complex="16pt"/>
    </style:style>
    <style:style style:name="P68" style:family="paragraph" style:parent-style-name="Standard">
      <style:text-properties fo:font-size="16pt" officeooo:rsid="0067ce4f" officeooo:paragraph-rsid="0067ce4f" style:font-size-asian="16pt" style:font-size-complex="16pt"/>
    </style:style>
    <style:style style:name="P69" style:family="paragraph" style:parent-style-name="Standard">
      <style:text-properties fo:font-size="16pt" officeooo:rsid="0068e6d7" officeooo:paragraph-rsid="0068e6d7" style:font-size-asian="16pt" style:font-size-complex="16pt"/>
    </style:style>
    <style:style style:name="P70" style:family="paragraph" style:parent-style-name="Standard">
      <style:text-properties fo:font-size="16pt" officeooo:rsid="006a078b" officeooo:paragraph-rsid="006a078b" style:font-size-asian="16pt" style:font-size-complex="16pt"/>
    </style:style>
    <style:style style:name="P71" style:family="paragraph" style:parent-style-name="Standard">
      <style:text-properties fo:font-size="16pt" fo:font-style="italic" officeooo:rsid="0026f3b9" officeooo:paragraph-rsid="0026f3b9" style:font-size-asian="16pt" style:font-style-asian="italic" style:font-size-complex="16pt" style:font-style-complex="italic"/>
    </style:style>
    <style:style style:name="P72" style:family="paragraph" style:parent-style-name="Standard">
      <style:text-properties fo:font-size="16pt" fo:font-style="italic" officeooo:rsid="004f3c7b" officeooo:paragraph-rsid="004f3c7b" style:font-size-asian="16pt" style:font-style-asian="italic" style:font-size-complex="16pt" style:font-style-complex="italic"/>
    </style:style>
    <style:style style:name="P73" style:family="paragraph" style:parent-style-name="Standard">
      <style:text-properties fo:font-size="16pt" fo:font-style="italic" officeooo:rsid="003f9fdb" officeooo:paragraph-rsid="003f9fdb" style:font-size-asian="16pt" style:font-style-asian="italic" style:font-size-complex="16pt" style:font-style-complex="italic"/>
    </style:style>
    <style:style style:name="P74" style:family="paragraph" style:parent-style-name="Standard">
      <style:paragraph-properties fo:text-align="start" style:justify-single-word="false"/>
      <style:text-properties fo:font-size="16pt" fo:font-style="italic" fo:font-weight="normal" officeooo:rsid="0076dd2f" officeooo:paragraph-rsid="0076dd2f" style:font-size-asian="14pt" style:font-style-asian="italic" style:font-weight-asian="normal" style:font-size-complex="16pt" style:font-style-complex="italic" style:font-weight-complex="normal"/>
    </style:style>
    <style:style style:name="P75" style:family="paragraph" style:parent-style-name="Standard">
      <style:paragraph-properties fo:text-align="center" style:justify-single-word="false"/>
      <style:text-properties fo:font-size="16pt" fo:font-style="normal" officeooo:rsid="0005fcd6" officeooo:paragraph-rsid="0005fcd6" style:font-size-asian="16pt" style:font-style-asian="normal" style:font-size-complex="16pt" style:font-style-complex="normal"/>
    </style:style>
    <style:style style:name="P76" style:family="paragraph" style:parent-style-name="Standard">
      <style:text-properties fo:font-size="16pt" fo:font-style="normal" officeooo:rsid="00c9e49b" officeooo:paragraph-rsid="00c9e49b" style:font-size-asian="16pt" style:font-style-asian="normal" style:font-size-complex="16pt" style:font-style-complex="normal"/>
    </style:style>
    <style:style style:name="P77" style:family="paragraph" style:parent-style-name="Standard">
      <style:text-properties fo:font-size="16pt" fo:font-style="normal" officeooo:rsid="00cdb757" officeooo:paragraph-rsid="00cdb757" style:font-size-asian="16pt" style:font-style-asian="normal" style:font-size-complex="16pt" style:font-style-complex="normal"/>
    </style:style>
    <style:style style:name="P78" style:family="paragraph" style:parent-style-name="Standard">
      <style:text-properties fo:font-size="16pt" fo:font-style="normal" officeooo:rsid="00e0d0f9" officeooo:paragraph-rsid="00e0d0f9" style:font-size-asian="16pt" style:font-style-asian="normal" style:font-size-complex="16pt" style:font-style-complex="normal"/>
    </style:style>
    <style:style style:name="P79" style:family="paragraph" style:parent-style-name="Standard">
      <style:text-properties fo:font-size="16pt" fo:font-style="normal" officeooo:rsid="00e0d0f9" officeooo:paragraph-rsid="00e28b90" style:font-size-asian="16pt" style:font-style-asian="normal" style:font-size-complex="16pt" style:font-style-complex="normal"/>
    </style:style>
    <style:style style:name="P80" style:family="paragraph" style:parent-style-name="Standard">
      <style:text-properties fo:font-size="16pt" fo:font-style="normal" officeooo:rsid="00e0d0f9" officeooo:paragraph-rsid="00e8652b" style:font-size-asian="16pt" style:font-style-asian="normal" style:font-size-complex="16pt" style:font-style-complex="normal"/>
    </style:style>
    <style:style style:name="P81" style:family="paragraph" style:parent-style-name="Standard">
      <style:text-properties fo:font-size="16pt" fo:font-style="normal" officeooo:rsid="00e28b90" officeooo:paragraph-rsid="00e28b90" style:font-size-asian="16pt" style:font-style-asian="normal" style:font-size-complex="16pt" style:font-style-complex="normal"/>
    </style:style>
    <style:style style:name="P82" style:family="paragraph" style:parent-style-name="Standard">
      <style:text-properties fo:font-size="16pt" fo:font-style="normal" officeooo:rsid="00e28b90" officeooo:paragraph-rsid="00e8652b" style:font-size-asian="16pt" style:font-style-asian="normal" style:font-size-complex="16pt" style:font-style-complex="normal"/>
    </style:style>
    <style:style style:name="P83" style:family="paragraph" style:parent-style-name="Standard">
      <style:text-properties fo:font-size="16pt" fo:font-style="normal" officeooo:rsid="00e982da" officeooo:paragraph-rsid="00e982da" style:font-size-asian="16pt" style:font-style-asian="normal" style:font-size-complex="16pt" style:font-style-complex="normal"/>
    </style:style>
    <style:style style:name="P84" style:family="paragraph" style:parent-style-name="Standard">
      <style:text-properties fo:font-size="16pt" fo:font-style="normal" officeooo:rsid="00e8652b" officeooo:paragraph-rsid="00e8652b" style:font-size-asian="16pt" style:font-style-asian="normal" style:font-size-complex="16pt" style:font-style-complex="normal"/>
    </style:style>
    <style:style style:name="P85" style:family="paragraph" style:parent-style-name="Standard">
      <style:text-properties fo:font-size="16pt" fo:font-style="normal" officeooo:rsid="00ea4203" officeooo:paragraph-rsid="00ea4203" style:font-size-asian="16pt" style:font-style-asian="normal" style:font-size-complex="16pt" style:font-style-complex="normal"/>
    </style:style>
    <style:style style:name="P86" style:family="paragraph" style:parent-style-name="Standard">
      <style:text-properties fo:font-size="16pt" fo:font-style="normal" officeooo:rsid="00ea4203" officeooo:paragraph-rsid="00ec1602" style:font-size-asian="16pt" style:font-style-asian="normal" style:font-size-complex="16pt" style:font-style-complex="normal"/>
    </style:style>
    <style:style style:name="P87" style:family="paragraph" style:parent-style-name="Standard">
      <style:text-properties fo:font-size="16pt" fo:font-style="normal" officeooo:rsid="00ea4203" officeooo:paragraph-rsid="00ef69ed" style:font-size-asian="16pt" style:font-style-asian="normal" style:font-size-complex="16pt" style:font-style-complex="normal"/>
    </style:style>
    <style:style style:name="P88" style:family="paragraph" style:parent-style-name="Standard">
      <style:text-properties fo:font-size="16pt" fo:font-style="normal" officeooo:rsid="00f0bc4a" officeooo:paragraph-rsid="00f0bc4a" style:font-size-asian="16pt" style:font-style-asian="normal" style:font-size-complex="16pt" style:font-style-complex="normal"/>
    </style:style>
    <style:style style:name="P89" style:family="paragraph" style:parent-style-name="Standard">
      <style:text-properties fo:font-size="16pt" fo:font-style="normal" officeooo:rsid="00f24545" officeooo:paragraph-rsid="00f24545" style:font-size-asian="16pt" style:font-style-asian="normal" style:font-size-complex="16pt" style:font-style-complex="normal"/>
    </style:style>
    <style:style style:name="P90" style:family="paragraph" style:parent-style-name="Standard">
      <style:text-properties fo:font-size="16pt" fo:font-style="normal" officeooo:rsid="00ec1602" officeooo:paragraph-rsid="00ec1602" style:font-size-asian="16pt" style:font-style-asian="normal" style:font-size-complex="16pt" style:font-style-complex="normal"/>
    </style:style>
    <style:style style:name="P91" style:family="paragraph" style:parent-style-name="Standard">
      <style:text-properties fo:font-size="16pt" fo:font-style="normal" officeooo:rsid="00ec1602" officeooo:paragraph-rsid="00ed0be7" style:font-size-asian="16pt" style:font-style-asian="normal" style:font-size-complex="16pt" style:font-style-complex="normal"/>
    </style:style>
    <style:style style:name="P92" style:family="paragraph" style:parent-style-name="Standard">
      <style:text-properties fo:font-size="16pt" fo:font-style="normal" officeooo:rsid="00ed0be7" officeooo:paragraph-rsid="00ed0be7" style:font-size-asian="16pt" style:font-style-asian="normal" style:font-size-complex="16pt" style:font-style-complex="normal"/>
    </style:style>
    <style:style style:name="P93" style:family="paragraph" style:parent-style-name="Standard">
      <style:text-properties fo:font-size="16pt" fo:font-style="normal" officeooo:rsid="00ed0be7" officeooo:paragraph-rsid="00ee7abd" style:font-size-asian="16pt" style:font-style-asian="normal" style:font-size-complex="16pt" style:font-style-complex="normal"/>
    </style:style>
    <style:style style:name="P94" style:family="paragraph" style:parent-style-name="Standard">
      <style:text-properties fo:font-size="16pt" fo:font-style="normal" officeooo:rsid="00ee7abd" officeooo:paragraph-rsid="00ee7abd" style:font-size-asian="16pt" style:font-style-asian="normal" style:font-size-complex="16pt" style:font-style-complex="normal"/>
    </style:style>
    <style:style style:name="P95" style:family="paragraph" style:parent-style-name="Standard">
      <style:text-properties fo:font-size="16pt" fo:font-style="normal" officeooo:rsid="00ee7abd" officeooo:paragraph-rsid="00ef69ed" style:font-size-asian="16pt" style:font-style-asian="normal" style:font-size-complex="16pt" style:font-style-complex="normal"/>
    </style:style>
    <style:style style:name="P96" style:family="paragraph" style:parent-style-name="Standard">
      <style:text-properties fo:font-size="16pt" fo:font-style="normal" officeooo:rsid="00ef69ed" officeooo:paragraph-rsid="00ef69ed" style:font-size-asian="16pt" style:font-style-asian="normal" style:font-size-complex="16pt" style:font-style-complex="normal"/>
    </style:style>
    <style:style style:name="P97" style:family="paragraph" style:parent-style-name="Standard">
      <style:text-properties fo:font-size="16pt" fo:font-style="normal" officeooo:rsid="00f530ce" officeooo:paragraph-rsid="00f530ce" style:font-size-asian="16pt" style:font-style-asian="normal" style:font-size-complex="16pt" style:font-style-complex="normal"/>
    </style:style>
    <style:style style:name="P98" style:family="paragraph" style:parent-style-name="Standard">
      <style:text-properties fo:font-size="16pt" fo:font-style="normal" officeooo:rsid="00f6917c" officeooo:paragraph-rsid="00f6917c" style:font-size-asian="16pt" style:font-style-asian="normal" style:font-size-complex="16pt" style:font-style-complex="normal"/>
    </style:style>
    <style:style style:name="P99" style:family="paragraph" style:parent-style-name="Standard">
      <style:text-properties fo:font-size="16pt" fo:font-style="normal" officeooo:rsid="00f82c0f" officeooo:paragraph-rsid="00f82c0f" style:font-size-asian="16pt" style:font-style-asian="normal" style:font-size-complex="16pt" style:font-style-complex="normal"/>
    </style:style>
    <style:style style:name="P100" style:family="paragraph" style:parent-style-name="Standard">
      <style:paragraph-properties fo:text-align="center" style:justify-single-word="false"/>
      <style:text-properties fo:font-size="16pt" fo:font-style="normal" fo:font-weight="bold" officeooo:rsid="002a6c06" officeooo:paragraph-rsid="002a6c06" style:font-size-asian="16pt" style:font-style-asian="normal" style:font-weight-asian="bold" style:font-size-complex="16pt" style:font-style-complex="normal" style:font-weight-complex="bold"/>
    </style:style>
    <style:style style:name="P101" style:family="paragraph" style:parent-style-name="Standard">
      <style:paragraph-properties fo:text-align="center" style:justify-single-word="false"/>
      <style:text-properties fo:font-size="16pt" fo:font-style="normal" fo:font-weight="bold" officeooo:rsid="0042d32b" officeooo:paragraph-rsid="00a86922" style:font-size-asian="16pt" style:font-style-asian="normal" style:font-weight-asian="bold" style:font-size-complex="16pt" style:font-style-complex="normal" style:font-weight-complex="bold"/>
    </style:style>
    <style:style style:name="P102" style:family="paragraph" style:parent-style-name="Standard">
      <style:paragraph-properties fo:text-align="center" style:justify-single-word="false"/>
      <style:text-properties fo:font-size="16pt" fo:font-style="normal" fo:font-weight="bold" officeooo:rsid="00e67659" officeooo:paragraph-rsid="01150e06" style:font-size-asian="16pt" style:font-style-asian="normal" style:font-weight-asian="bold" style:font-size-complex="16pt" style:font-style-complex="normal" style:font-weight-complex="bold"/>
    </style:style>
    <style:style style:name="P103" style:family="paragraph" style:parent-style-name="Standard">
      <style:paragraph-properties fo:text-align="start" style:justify-single-word="false"/>
      <style:text-properties fo:font-size="16pt" fo:font-style="normal" fo:font-weight="normal" officeooo:rsid="00a0dd66" officeooo:paragraph-rsid="00a2c853" style:font-size-asian="14pt" style:font-style-asian="normal" style:font-weight-asian="normal" style:font-size-complex="16pt" style:font-style-complex="normal" style:font-weight-complex="normal"/>
    </style:style>
    <style:style style:name="P104" style:family="paragraph" style:parent-style-name="Standard">
      <style:paragraph-properties fo:text-align="start" style:justify-single-word="false"/>
      <style:text-properties fo:font-size="16pt" fo:font-style="normal" fo:font-weight="normal" officeooo:rsid="00fa7f8e" officeooo:paragraph-rsid="00fa7f8e" style:font-size-asian="14pt" style:font-style-asian="normal" style:font-weight-asian="normal" style:font-size-complex="16pt" style:font-style-complex="normal" style:font-weight-complex="normal"/>
    </style:style>
    <style:style style:name="P105" style:family="paragraph" style:parent-style-name="Standard">
      <style:paragraph-properties fo:text-align="start" style:justify-single-word="false"/>
      <style:text-properties fo:font-size="16pt" fo:font-style="normal" fo:font-weight="normal" officeooo:rsid="00fc4b1f" officeooo:paragraph-rsid="00fc4b1f" style:font-size-asian="14pt" style:font-style-asian="normal" style:font-weight-asian="normal" style:font-size-complex="16pt" style:font-style-complex="normal" style:font-weight-complex="normal"/>
    </style:style>
    <style:style style:name="P106" style:family="paragraph" style:parent-style-name="Standard">
      <style:paragraph-properties fo:text-align="start" style:justify-single-word="false"/>
      <style:text-properties fo:font-size="16pt" fo:font-style="normal" fo:font-weight="normal" officeooo:rsid="00fe344a" officeooo:paragraph-rsid="00fe344a" style:font-size-asian="14pt" style:font-style-asian="normal" style:font-weight-asian="normal" style:font-size-complex="16pt" style:font-style-complex="normal" style:font-weight-complex="normal"/>
    </style:style>
    <style:style style:name="P107" style:family="paragraph" style:parent-style-name="Standard">
      <style:paragraph-properties fo:text-align="start" style:justify-single-word="false"/>
      <style:text-properties fo:font-size="16pt" fo:font-style="normal" fo:font-weight="normal" officeooo:rsid="00fe344a" officeooo:paragraph-rsid="00ffc39b" style:font-size-asian="14pt" style:font-style-asian="normal" style:font-weight-asian="normal" style:font-size-complex="16pt" style:font-style-complex="normal" style:font-weight-complex="normal"/>
    </style:style>
    <style:style style:name="P108" style:family="paragraph" style:parent-style-name="Standard">
      <style:paragraph-properties fo:text-align="start" style:justify-single-word="false"/>
      <style:text-properties fo:font-size="16pt" fo:font-style="normal" fo:font-weight="normal" officeooo:rsid="00fe4b41" officeooo:paragraph-rsid="00fe4b41" style:font-size-asian="14pt" style:font-style-asian="normal" style:font-weight-asian="normal" style:font-size-complex="16pt" style:font-style-complex="normal" style:font-weight-complex="normal"/>
    </style:style>
    <style:style style:name="P109" style:family="paragraph" style:parent-style-name="Standard">
      <style:paragraph-properties fo:text-align="start" style:justify-single-word="false"/>
      <style:text-properties fo:font-size="16pt" fo:font-style="normal" fo:font-weight="normal" officeooo:rsid="00ff6526" officeooo:paragraph-rsid="00ff6526" style:font-size-asian="14pt" style:font-style-asian="normal" style:font-weight-asian="normal" style:font-size-complex="16pt" style:font-style-complex="normal" style:font-weight-complex="normal"/>
    </style:style>
    <style:style style:name="P110" style:family="paragraph" style:parent-style-name="Standard">
      <style:paragraph-properties fo:text-align="start" style:justify-single-word="false"/>
      <style:text-properties fo:font-size="16pt" fo:font-style="normal" fo:font-weight="normal" officeooo:rsid="010189e1" officeooo:paragraph-rsid="010189e1" style:font-size-asian="14pt" style:font-style-asian="normal" style:font-weight-asian="normal" style:font-size-complex="16pt" style:font-style-complex="normal" style:font-weight-complex="normal"/>
    </style:style>
    <style:style style:name="P111" style:family="paragraph" style:parent-style-name="Standard">
      <style:paragraph-properties fo:text-align="start" style:justify-single-word="false"/>
      <style:text-properties fo:font-size="16pt" fo:font-style="normal" fo:font-weight="normal" officeooo:rsid="01028281" officeooo:paragraph-rsid="01028281" style:font-size-asian="14pt" style:font-style-asian="normal" style:font-weight-asian="normal" style:font-size-complex="16pt" style:font-style-complex="normal" style:font-weight-complex="normal"/>
    </style:style>
    <style:style style:name="P112" style:family="paragraph" style:parent-style-name="Standard">
      <style:paragraph-properties fo:text-align="start" style:justify-single-word="false"/>
      <style:text-properties fo:font-size="16pt" fo:font-style="normal" fo:font-weight="normal" officeooo:rsid="0104117e" officeooo:paragraph-rsid="0104117e" style:font-size-asian="14pt" style:font-style-asian="normal" style:font-weight-asian="normal" style:font-size-complex="16pt" style:font-style-complex="normal" style:font-weight-complex="normal"/>
    </style:style>
    <style:style style:name="P113" style:family="paragraph" style:parent-style-name="Standard">
      <style:paragraph-properties fo:text-align="start" style:justify-single-word="false"/>
      <style:text-properties fo:font-size="16pt" fo:font-style="normal" fo:font-weight="normal" officeooo:rsid="0107dff2" officeooo:paragraph-rsid="0107dff2" style:font-size-asian="14pt" style:font-style-asian="normal" style:font-weight-asian="normal" style:font-size-complex="16pt" style:font-style-complex="normal" style:font-weight-complex="normal"/>
    </style:style>
    <style:style style:name="P114" style:family="paragraph" style:parent-style-name="Standard">
      <style:paragraph-properties fo:text-align="start" style:justify-single-word="false"/>
      <style:text-properties fo:font-size="16pt" fo:font-style="normal" fo:font-weight="normal" officeooo:rsid="01099641" officeooo:paragraph-rsid="01099641" style:font-size-asian="14pt" style:font-style-asian="normal" style:font-weight-asian="normal" style:font-size-complex="16pt" style:font-style-complex="normal" style:font-weight-complex="normal"/>
    </style:style>
    <style:style style:name="P115" style:family="paragraph" style:parent-style-name="Standard">
      <style:paragraph-properties fo:text-align="start" style:justify-single-word="false"/>
      <style:text-properties fo:font-size="16pt" fo:font-style="normal" fo:font-weight="normal" officeooo:rsid="010a72d0" officeooo:paragraph-rsid="010a72d0" style:font-size-asian="14pt" style:font-style-asian="normal" style:font-weight-asian="normal" style:font-size-complex="16pt" style:font-style-complex="normal" style:font-weight-complex="normal"/>
    </style:style>
    <style:style style:name="P116" style:family="paragraph" style:parent-style-name="Standard">
      <style:paragraph-properties fo:text-align="start" style:justify-single-word="false"/>
      <style:text-properties fo:font-size="16pt" fo:font-style="normal" fo:font-weight="normal" officeooo:rsid="010c4144" officeooo:paragraph-rsid="010c4144" style:font-size-asian="14pt" style:font-style-asian="normal" style:font-weight-asian="normal" style:font-size-complex="16pt" style:font-style-complex="normal" style:font-weight-complex="normal"/>
    </style:style>
    <style:style style:name="P117" style:family="paragraph" style:parent-style-name="Standard">
      <style:paragraph-properties fo:text-align="start" style:justify-single-word="false"/>
      <style:text-properties fo:font-size="16pt" fo:font-style="normal" fo:font-weight="normal" officeooo:rsid="010d9334" officeooo:paragraph-rsid="010d9334" style:font-size-asian="14pt" style:font-style-asian="normal" style:font-weight-asian="normal" style:font-size-complex="16pt" style:font-style-complex="normal" style:font-weight-complex="normal"/>
    </style:style>
    <style:style style:name="P118" style:family="paragraph" style:parent-style-name="Standard">
      <style:paragraph-properties fo:text-align="start" style:justify-single-word="false"/>
      <style:text-properties fo:font-size="16pt" fo:font-style="normal" fo:font-weight="normal" officeooo:rsid="0110908d" officeooo:paragraph-rsid="0110908d" style:font-size-asian="14pt" style:font-style-asian="normal" style:font-weight-asian="normal" style:font-size-complex="16pt" style:font-style-complex="normal" style:font-weight-complex="normal"/>
    </style:style>
    <style:style style:name="P119" style:family="paragraph" style:parent-style-name="Standard">
      <style:paragraph-properties fo:text-align="start" style:justify-single-word="false"/>
      <style:text-properties fo:font-size="16pt" fo:font-style="normal" fo:font-weight="normal" officeooo:rsid="012915e7" officeooo:paragraph-rsid="012915e7" style:font-size-asian="14pt" style:font-style-asian="normal" style:font-weight-asian="normal" style:font-size-complex="16pt" style:font-style-complex="normal" style:font-weight-complex="normal"/>
    </style:style>
    <style:style style:name="P120" style:family="paragraph" style:parent-style-name="Standard">
      <style:paragraph-properties fo:text-align="start" style:justify-single-word="false"/>
      <style:text-properties fo:font-size="16pt" fo:font-style="normal" fo:font-weight="normal" officeooo:rsid="0129af27" officeooo:paragraph-rsid="0129af27" style:font-size-asian="14pt" style:font-style-asian="normal" style:font-weight-asian="normal" style:font-size-complex="16pt" style:font-style-complex="normal" style:font-weight-complex="normal"/>
    </style:style>
    <style:style style:name="P121" style:family="paragraph" style:parent-style-name="Standard">
      <style:paragraph-properties fo:text-align="start" style:justify-single-word="false"/>
      <style:text-properties fo:font-size="16pt" fo:font-style="normal" fo:font-weight="normal" officeooo:rsid="012abcaa" officeooo:paragraph-rsid="012abcaa" style:font-size-asian="14pt" style:font-style-asian="normal" style:font-weight-asian="normal" style:font-size-complex="16pt" style:font-style-complex="normal" style:font-weight-complex="normal"/>
    </style:style>
    <style:style style:name="P122" style:family="paragraph" style:parent-style-name="Standard">
      <style:paragraph-properties fo:text-align="start" style:justify-single-word="false"/>
      <style:text-properties fo:font-size="16pt" fo:font-style="normal" fo:font-weight="normal" officeooo:rsid="012cb43c" officeooo:paragraph-rsid="012cb43c" style:font-size-asian="14pt" style:font-style-asian="normal" style:font-weight-asian="normal" style:font-size-complex="16pt" style:font-style-complex="normal" style:font-weight-complex="normal"/>
    </style:style>
    <style:style style:name="P123" style:family="paragraph" style:parent-style-name="Standard">
      <style:paragraph-properties fo:text-align="start" style:justify-single-word="false"/>
      <style:text-properties fo:font-size="16pt" fo:font-style="normal" fo:font-weight="normal" officeooo:rsid="012e5135" officeooo:paragraph-rsid="012e5135" style:font-size-asian="14pt" style:font-style-asian="normal" style:font-weight-asian="normal" style:font-size-complex="16pt" style:font-style-complex="normal" style:font-weight-complex="normal"/>
    </style:style>
    <style:style style:name="P124" style:family="paragraph" style:parent-style-name="Standard">
      <style:paragraph-properties fo:text-align="start" style:justify-single-word="false"/>
      <style:text-properties fo:font-size="16pt" fo:font-style="normal" fo:font-weight="normal" officeooo:rsid="012edcc8" officeooo:paragraph-rsid="012edcc8" style:font-size-asian="14pt" style:font-style-asian="normal" style:font-weight-asian="normal" style:font-size-complex="16pt" style:font-style-complex="normal" style:font-weight-complex="normal"/>
    </style:style>
    <style:style style:name="P125" style:family="paragraph" style:parent-style-name="Standard">
      <style:paragraph-properties fo:text-align="start" style:justify-single-word="false"/>
      <style:text-properties fo:font-size="16pt" fo:font-style="normal" fo:font-weight="normal" officeooo:rsid="013036e3" officeooo:paragraph-rsid="013036e3" style:font-size-asian="14pt" style:font-style-asian="normal" style:font-weight-asian="normal" style:font-size-complex="16pt" style:font-style-complex="normal" style:font-weight-complex="normal"/>
    </style:style>
    <style:style style:name="P126" style:family="paragraph" style:parent-style-name="Standard">
      <style:paragraph-properties fo:text-align="start" style:justify-single-word="false"/>
      <style:text-properties fo:font-size="16pt" fo:font-style="normal" fo:font-weight="normal" officeooo:rsid="013205d3" officeooo:paragraph-rsid="013205d3" style:font-size-asian="14pt" style:font-style-asian="normal" style:font-weight-asian="normal" style:font-size-complex="16pt" style:font-style-complex="normal" style:font-weight-complex="normal"/>
    </style:style>
    <style:style style:name="P127" style:family="paragraph" style:parent-style-name="Standard">
      <style:paragraph-properties fo:text-align="start" style:justify-single-word="false"/>
      <style:text-properties fo:font-size="16pt" fo:font-style="normal" fo:font-weight="normal" officeooo:rsid="01356a44" officeooo:paragraph-rsid="01356a44" style:font-size-asian="14pt" style:font-style-asian="normal" style:font-weight-asian="normal" style:font-size-complex="16pt" style:font-style-complex="normal" style:font-weight-complex="normal"/>
    </style:style>
    <style:style style:name="P128" style:family="paragraph" style:parent-style-name="Standard">
      <style:paragraph-properties fo:text-align="start" style:justify-single-word="false"/>
      <style:text-properties fo:font-size="16pt" fo:font-style="normal" fo:font-weight="normal" officeooo:rsid="01378c02" officeooo:paragraph-rsid="01378c02" style:font-size-asian="14pt" style:font-style-asian="normal" style:font-weight-asian="normal" style:font-size-complex="16pt" style:font-style-complex="normal" style:font-weight-complex="normal"/>
    </style:style>
    <style:style style:name="P129" style:family="paragraph" style:parent-style-name="Standard">
      <style:paragraph-properties fo:text-align="start" style:justify-single-word="false"/>
      <style:text-properties fo:font-size="16pt" fo:font-style="normal" fo:font-weight="normal" officeooo:rsid="0137dc9f" officeooo:paragraph-rsid="0137dc9f" style:font-size-asian="14pt" style:font-style-asian="normal" style:font-weight-asian="normal" style:font-size-complex="16pt" style:font-style-complex="normal" style:font-weight-complex="normal"/>
    </style:style>
    <style:style style:name="P130" style:family="paragraph" style:parent-style-name="Standard">
      <style:paragraph-properties fo:text-align="start" style:justify-single-word="false"/>
      <style:text-properties fo:font-size="16pt" fo:font-style="normal" fo:font-weight="normal" officeooo:rsid="01380f70" officeooo:paragraph-rsid="01380f70" style:font-size-asian="14pt" style:font-style-asian="normal" style:font-weight-asian="normal" style:font-size-complex="16pt" style:font-style-complex="normal" style:font-weight-complex="normal"/>
    </style:style>
    <style:style style:name="P131" style:family="paragraph" style:parent-style-name="Standard">
      <style:paragraph-properties fo:text-align="start" style:justify-single-word="false"/>
      <style:text-properties fo:font-size="16pt" fo:font-style="normal" fo:font-weight="normal" officeooo:rsid="01395472" officeooo:paragraph-rsid="01395472" style:font-size-asian="14pt" style:font-style-asian="normal" style:font-weight-asian="normal" style:font-size-complex="16pt" style:font-style-complex="normal" style:font-weight-complex="normal"/>
    </style:style>
    <style:style style:name="P132" style:family="paragraph" style:parent-style-name="Standard">
      <style:paragraph-properties fo:text-align="start" style:justify-single-word="false"/>
      <style:text-properties fo:font-size="16pt" fo:font-style="normal" fo:font-weight="normal" officeooo:rsid="013a9eb2" officeooo:paragraph-rsid="013a9eb2" style:font-size-asian="14pt" style:font-style-asian="normal" style:font-weight-asian="normal" style:font-size-complex="16pt" style:font-style-complex="normal" style:font-weight-complex="normal"/>
    </style:style>
    <style:style style:name="P133" style:family="paragraph" style:parent-style-name="Standard">
      <style:paragraph-properties fo:text-align="center" style:justify-single-word="false"/>
      <style:text-properties fo:font-size="16pt" fo:font-weight="normal" officeooo:rsid="002a08ef" officeooo:paragraph-rsid="002a08ef" style:font-size-asian="16pt" style:font-weight-asian="normal" style:font-size-complex="16pt" style:font-weight-complex="normal"/>
    </style:style>
    <style:style style:name="P134" style:family="paragraph" style:parent-style-name="Standard">
      <style:paragraph-properties fo:text-align="start" style:justify-single-word="false"/>
      <style:text-properties fo:font-size="16pt" fo:font-weight="normal" officeooo:rsid="002a08ef" officeooo:paragraph-rsid="002a08ef" style:font-size-asian="16pt" style:font-weight-asian="normal" style:font-size-complex="16pt" style:font-weight-complex="normal"/>
    </style:style>
    <style:style style:name="P135" style:family="paragraph" style:parent-style-name="Standard">
      <style:paragraph-properties fo:text-align="start" style:justify-single-word="false"/>
      <style:text-properties fo:font-size="16pt" fo:font-weight="normal" officeooo:rsid="007082c6" officeooo:paragraph-rsid="007082c6" style:font-size-asian="14pt" style:font-weight-asian="normal" style:font-size-complex="16pt" style:font-weight-complex="normal"/>
    </style:style>
    <style:style style:name="P136" style:family="paragraph" style:parent-style-name="Standard">
      <style:paragraph-properties fo:text-align="start" style:justify-single-word="false"/>
      <style:text-properties fo:font-size="16pt" fo:font-weight="normal" officeooo:rsid="0071ffb8" officeooo:paragraph-rsid="0071ffb8" style:font-size-asian="14pt" style:font-weight-asian="normal" style:font-size-complex="16pt" style:font-weight-complex="normal"/>
    </style:style>
    <style:style style:name="P137" style:family="paragraph" style:parent-style-name="Standard">
      <style:paragraph-properties fo:text-align="start" style:justify-single-word="false"/>
      <style:text-properties fo:font-size="16pt" fo:font-weight="normal" officeooo:rsid="00727a33" officeooo:paragraph-rsid="00727a33" style:font-size-asian="14pt" style:font-weight-asian="normal" style:font-size-complex="16pt" style:font-weight-complex="normal"/>
    </style:style>
    <style:style style:name="P138" style:family="paragraph" style:parent-style-name="Standard">
      <style:paragraph-properties fo:text-align="start" style:justify-single-word="false"/>
      <style:text-properties fo:font-size="16pt" fo:font-weight="normal" officeooo:rsid="0073f82c" officeooo:paragraph-rsid="0073f82c" style:font-size-asian="14pt" style:font-weight-asian="normal" style:font-size-complex="16pt" style:font-weight-complex="normal"/>
    </style:style>
    <style:style style:name="P139" style:family="paragraph" style:parent-style-name="Standard">
      <style:paragraph-properties fo:text-align="start" style:justify-single-word="false"/>
      <style:text-properties fo:font-size="16pt" fo:font-weight="normal" officeooo:rsid="0074784c" officeooo:paragraph-rsid="0074784c" style:font-size-asian="14pt" style:font-weight-asian="normal" style:font-size-complex="16pt" style:font-weight-complex="normal"/>
    </style:style>
    <style:style style:name="P140" style:family="paragraph" style:parent-style-name="Standard">
      <style:paragraph-properties fo:text-align="start" style:justify-single-word="false"/>
      <style:text-properties fo:font-size="16pt" fo:font-weight="normal" officeooo:rsid="0074f318" officeooo:paragraph-rsid="0074f318" style:font-size-asian="14pt" style:font-weight-asian="normal" style:font-size-complex="16pt" style:font-weight-complex="normal"/>
    </style:style>
    <style:style style:name="P141" style:family="paragraph" style:parent-style-name="Standard">
      <style:paragraph-properties fo:text-align="start" style:justify-single-word="false"/>
      <style:text-properties fo:font-size="16pt" fo:font-weight="normal" officeooo:rsid="0076dd2f" officeooo:paragraph-rsid="0076dd2f" style:font-size-asian="14pt" style:font-weight-asian="normal" style:font-size-complex="16pt" style:font-weight-complex="normal"/>
    </style:style>
    <style:style style:name="P142" style:family="paragraph" style:parent-style-name="Standard">
      <style:paragraph-properties fo:text-align="start" style:justify-single-word="false"/>
      <style:text-properties fo:font-size="16pt" fo:font-weight="normal" officeooo:rsid="007751af" officeooo:paragraph-rsid="007751af" style:font-size-asian="14pt" style:font-weight-asian="normal" style:font-size-complex="16pt" style:font-weight-complex="normal"/>
    </style:style>
    <style:style style:name="P143" style:family="paragraph" style:parent-style-name="Standard">
      <style:paragraph-properties fo:text-align="start" style:justify-single-word="false"/>
      <style:text-properties fo:font-size="16pt" officeooo:paragraph-rsid="00d03230" style:font-size-asian="14pt" style:font-size-complex="16pt"/>
    </style:style>
    <style:style style:name="P144" style:family="paragraph" style:parent-style-name="Standard">
      <style:paragraph-properties fo:text-align="center" style:justify-single-word="false"/>
      <style:text-properties fo:font-size="18pt" officeooo:rsid="0005fcd6" officeooo:paragraph-rsid="0005fcd6" style:font-size-asian="18pt" style:font-size-complex="18pt"/>
    </style:style>
    <style:style style:name="P145" style:family="paragraph" style:parent-style-name="Standard">
      <style:paragraph-properties fo:text-align="start" style:justify-single-word="false"/>
      <style:text-properties fo:font-size="18pt" fo:font-style="italic" officeooo:rsid="009e0b19" officeooo:paragraph-rsid="009e0b19" style:font-size-asian="18pt" style:font-style-asian="italic" style:font-size-complex="18pt" style:font-style-complex="italic"/>
    </style:style>
    <style:style style:name="P146" style:family="paragraph" style:parent-style-name="Standard">
      <style:paragraph-properties fo:text-align="center" style:justify-single-word="false"/>
      <style:text-properties fo:font-size="18pt" fo:font-style="normal" officeooo:rsid="009e0b19" officeooo:paragraph-rsid="009e0b19" style:font-size-asian="18pt" style:font-style-asian="normal" style:font-size-complex="18pt" style:font-style-complex="normal"/>
    </style:style>
    <style:style style:name="P147" style:family="paragraph" style:parent-style-name="Standard">
      <style:paragraph-properties fo:text-align="center" style:justify-single-word="false"/>
      <style:text-properties fo:font-size="22pt" fo:font-weight="bold" officeooo:rsid="0005fcd6" officeooo:paragraph-rsid="0005fcd6" style:font-size-asian="22pt" style:font-weight-asian="bold" style:font-size-complex="22pt" style:font-weight-complex="bold"/>
    </style:style>
    <style:style style:name="P148" style:family="paragraph" style:parent-style-name="Standard">
      <style:text-properties fo:font-size="22pt" fo:font-weight="bold" officeooo:rsid="006bb2f1" officeooo:paragraph-rsid="006bb2f1" style:font-size-asian="22pt" style:font-weight-asian="bold" style:font-size-complex="22pt" style:font-weight-complex="bold"/>
    </style:style>
    <style:style style:name="P149" style:family="paragraph" style:parent-style-name="Standard">
      <style:paragraph-properties fo:text-align="center" style:justify-single-word="false"/>
      <style:text-properties fo:font-size="22pt" fo:font-weight="normal" officeooo:rsid="0005fcd6" officeooo:paragraph-rsid="0005fcd6" style:font-size-asian="22pt" style:font-weight-asian="normal" style:font-size-complex="22pt" style:font-weight-complex="normal"/>
    </style:style>
    <style:style style:name="P150" style:family="paragraph" style:parent-style-name="Standard">
      <style:paragraph-properties fo:text-align="center" style:justify-single-word="false"/>
      <style:text-properties fo:font-size="22pt" fo:font-style="normal" officeooo:rsid="00d03230" officeooo:paragraph-rsid="00d03230" style:font-size-asian="22pt" style:font-style-asian="normal" style:font-size-complex="22pt" style:font-style-complex="normal"/>
    </style:style>
    <style:style style:name="P151" style:family="paragraph" style:parent-style-name="Standard">
      <style:paragraph-properties fo:text-align="center" style:justify-single-word="false"/>
      <style:text-properties fo:font-size="22pt" fo:font-style="italic" officeooo:rsid="00d03230" officeooo:paragraph-rsid="00d03230" style:font-size-asian="22pt" style:font-style-asian="italic" style:font-size-complex="22pt" style:font-style-complex="italic"/>
    </style:style>
    <style:style style:name="P152" style:family="paragraph" style:parent-style-name="Standard">
      <style:paragraph-properties fo:text-align="center" style:justify-single-word="false"/>
      <style:text-properties fo:font-size="26pt" fo:font-style="italic" fo:font-weight="bold" officeooo:rsid="0005fcd6" officeooo:paragraph-rsid="0005fcd6" style:font-size-asian="26pt" style:font-style-asian="italic" style:font-weight-asian="bold" style:font-size-complex="26pt" style:font-style-complex="italic" style:font-weight-complex="bold"/>
    </style:style>
    <style:style style:name="P153" style:family="paragraph" style:parent-style-name="Standard">
      <style:paragraph-properties fo:text-align="center" style:justify-single-word="false"/>
      <style:text-properties fo:font-size="15pt" fo:font-weight="normal" officeooo:rsid="002a08ef" officeooo:paragraph-rsid="002a08ef" style:font-size-asian="15pt" style:font-weight-asian="normal" style:font-size-complex="15pt" style:font-weight-complex="normal"/>
    </style:style>
    <style:style style:name="P154" style:family="paragraph" style:parent-style-name="Standard">
      <style:paragraph-properties fo:text-align="start" style:justify-single-word="false"/>
      <style:text-properties fo:font-size="15pt" fo:font-weight="normal" officeooo:rsid="002a08ef" officeooo:paragraph-rsid="002a08ef" style:font-size-asian="15pt" style:font-weight-asian="normal" style:font-size-complex="15pt" style:font-weight-complex="normal"/>
    </style:style>
    <style:style style:name="P155" style:family="paragraph" style:parent-style-name="Standard">
      <style:paragraph-properties fo:text-align="center" style:justify-single-word="false"/>
      <style:text-properties fo:font-size="15pt" fo:font-style="normal" officeooo:rsid="002a6c06" officeooo:paragraph-rsid="002a6c06" style:font-size-asian="15pt" style:font-style-asian="normal" style:font-size-complex="15pt" style:font-style-complex="normal"/>
    </style:style>
    <style:style style:name="P156" style:family="paragraph" style:parent-style-name="Standard">
      <style:paragraph-properties fo:text-align="start" style:justify-single-word="false"/>
      <style:text-properties fo:font-size="15pt" fo:font-style="normal" officeooo:rsid="002a6c06" officeooo:paragraph-rsid="002a6c06" style:font-size-asian="15pt" style:font-style-asian="normal" style:font-size-complex="15pt" style:font-style-complex="normal"/>
    </style:style>
    <style:style style:name="P157" style:family="paragraph" style:parent-style-name="Standard">
      <style:text-properties fo:font-size="15pt" fo:font-style="normal" officeooo:rsid="009f540a" officeooo:paragraph-rsid="009f540a" style:font-size-asian="15pt" style:font-style-asian="normal" style:font-size-complex="15pt" style:font-style-complex="normal"/>
    </style:style>
    <style:style style:name="P158" style:family="paragraph" style:parent-style-name="Standard">
      <style:paragraph-properties fo:text-align="center" style:justify-single-word="false"/>
      <style:text-properties fo:font-size="15pt" fo:font-style="normal" officeooo:rsid="0042d32b" officeooo:paragraph-rsid="00a86922" style:font-size-asian="15pt" style:font-style-asian="normal" style:font-size-complex="15pt" style:font-style-complex="normal"/>
    </style:style>
    <style:style style:name="P159" style:family="paragraph" style:parent-style-name="Standard">
      <style:text-properties fo:font-size="15pt" fo:font-style="normal" officeooo:rsid="0042d32b" officeooo:paragraph-rsid="0049e116" style:font-size-asian="15pt" style:font-style-asian="normal" style:font-size-complex="15pt" style:font-style-complex="normal"/>
    </style:style>
    <style:style style:name="P160" style:family="paragraph" style:parent-style-name="Standard">
      <style:text-properties fo:font-size="15pt" fo:font-style="normal" officeooo:rsid="00782be9" officeooo:paragraph-rsid="00782be9" style:font-size-asian="15pt" style:font-style-asian="normal" style:font-size-complex="15pt" style:font-style-complex="normal"/>
    </style:style>
    <style:style style:name="P161" style:family="paragraph" style:parent-style-name="Standard">
      <style:text-properties fo:font-size="15pt" fo:font-style="normal" officeooo:rsid="007c374b" officeooo:paragraph-rsid="007c374b" style:font-size-asian="15pt" style:font-style-asian="normal" style:font-size-complex="15pt" style:font-style-complex="normal"/>
    </style:style>
    <style:style style:name="P162" style:family="paragraph" style:parent-style-name="Standard">
      <style:text-properties fo:font-size="15pt" fo:font-style="normal" officeooo:rsid="00a75f60" officeooo:paragraph-rsid="00a75f60" style:font-size-asian="15pt" style:font-style-asian="normal" style:font-size-complex="15pt" style:font-style-complex="normal"/>
    </style:style>
    <style:style style:name="P163" style:family="paragraph" style:parent-style-name="Standard">
      <style:paragraph-properties fo:text-align="start" style:justify-single-word="false"/>
      <style:text-properties fo:font-size="15pt" fo:font-style="normal" officeooo:rsid="00a86922" officeooo:paragraph-rsid="00a86922" style:font-size-asian="15pt" style:font-style-asian="normal" style:font-size-complex="15pt" style:font-style-complex="normal"/>
    </style:style>
    <style:style style:name="P164" style:family="paragraph" style:parent-style-name="Standard">
      <style:paragraph-properties fo:text-align="start" style:justify-single-word="false"/>
      <style:text-properties fo:font-size="15pt" fo:font-style="normal" officeooo:rsid="00ab7f53" officeooo:paragraph-rsid="00ab7f53" style:font-size-asian="15pt" style:font-style-asian="normal" style:font-size-complex="15pt" style:font-style-complex="normal"/>
    </style:style>
    <style:style style:name="P165" style:family="paragraph" style:parent-style-name="Standard">
      <style:paragraph-properties fo:text-align="start" style:justify-single-word="false"/>
      <style:text-properties fo:font-size="15pt" fo:font-style="normal" officeooo:rsid="00ac75e7" officeooo:paragraph-rsid="00ac75e7" style:font-size-asian="15pt" style:font-style-asian="normal" style:font-size-complex="15pt" style:font-style-complex="normal"/>
    </style:style>
    <style:style style:name="P166" style:family="paragraph" style:parent-style-name="Standard">
      <style:paragraph-properties fo:text-align="start" style:justify-single-word="false"/>
      <style:text-properties fo:font-size="15pt" fo:font-style="normal" officeooo:rsid="00b10ae4" officeooo:paragraph-rsid="00b10ae4" style:font-size-asian="15pt" style:font-style-asian="normal" style:font-size-complex="15pt" style:font-style-complex="normal"/>
    </style:style>
    <style:style style:name="P167" style:family="paragraph" style:parent-style-name="Standard">
      <style:paragraph-properties fo:text-align="start" style:justify-single-word="false"/>
      <style:text-properties fo:font-size="15pt" fo:font-style="normal" officeooo:rsid="00b2bad7" officeooo:paragraph-rsid="00b2bad7" style:font-size-asian="15pt" style:font-style-asian="normal" style:font-size-complex="15pt" style:font-style-complex="normal"/>
    </style:style>
    <style:style style:name="P168" style:family="paragraph" style:parent-style-name="Standard">
      <style:paragraph-properties fo:text-align="start" style:justify-single-word="false"/>
      <style:text-properties fo:font-size="15pt" fo:font-style="normal" officeooo:rsid="00b4158b" officeooo:paragraph-rsid="00b4158b" style:font-size-asian="15pt" style:font-style-asian="normal" style:font-size-complex="15pt" style:font-style-complex="normal"/>
    </style:style>
    <style:style style:name="P169" style:family="paragraph" style:parent-style-name="Standard">
      <style:paragraph-properties fo:text-align="start" style:justify-single-word="false"/>
      <style:text-properties fo:font-size="15pt" fo:font-style="normal" officeooo:rsid="00b486ae" officeooo:paragraph-rsid="00b486ae" style:font-size-asian="15pt" style:font-style-asian="normal" style:font-size-complex="15pt" style:font-style-complex="normal"/>
    </style:style>
    <style:style style:name="P170" style:family="paragraph" style:parent-style-name="Standard">
      <style:paragraph-properties fo:text-align="start" style:justify-single-word="false"/>
      <style:text-properties fo:font-size="15pt" fo:font-style="normal" officeooo:rsid="00b57cdd" officeooo:paragraph-rsid="00b57cdd" style:font-size-asian="15pt" style:font-style-asian="normal" style:font-size-complex="15pt" style:font-style-complex="normal"/>
    </style:style>
    <style:style style:name="P171" style:family="paragraph" style:parent-style-name="Standard">
      <style:paragraph-properties fo:text-align="start" style:justify-single-word="false"/>
      <style:text-properties fo:font-size="15pt" fo:font-style="normal" officeooo:rsid="00b67ed8" officeooo:paragraph-rsid="00b67ed8" style:font-size-asian="15pt" style:font-style-asian="normal" style:font-size-complex="15pt" style:font-style-complex="normal"/>
    </style:style>
    <style:style style:name="P172" style:family="paragraph" style:parent-style-name="Standard">
      <style:paragraph-properties fo:text-align="start" style:justify-single-word="false"/>
      <style:text-properties fo:font-size="15pt" fo:font-style="normal" officeooo:rsid="00b9343d" officeooo:paragraph-rsid="00ba9fa0" style:font-size-asian="15pt" style:font-style-asian="normal" style:font-size-complex="15pt" style:font-style-complex="normal"/>
    </style:style>
    <style:style style:name="P173" style:family="paragraph" style:parent-style-name="Standard">
      <style:paragraph-properties fo:text-align="start" style:justify-single-word="false"/>
      <style:text-properties fo:font-size="15pt" fo:font-style="normal" officeooo:rsid="00bb4e42" officeooo:paragraph-rsid="00bb4e42" style:font-size-asian="15pt" style:font-style-asian="normal" style:font-size-complex="15pt" style:font-style-complex="normal"/>
    </style:style>
    <style:style style:name="P174" style:family="paragraph" style:parent-style-name="Standard">
      <style:paragraph-properties fo:text-align="start" style:justify-single-word="false"/>
      <style:text-properties fo:font-size="15pt" fo:font-style="normal" officeooo:rsid="00bb4e42" officeooo:paragraph-rsid="0112c920" style:font-size-asian="15pt" style:font-style-asian="normal" style:font-size-complex="15pt" style:font-style-complex="normal"/>
    </style:style>
    <style:style style:name="P175" style:family="paragraph" style:parent-style-name="Standard">
      <style:text-properties fo:font-size="15pt" fo:font-style="normal" officeooo:rsid="00e67659" officeooo:paragraph-rsid="00e67659" style:font-size-asian="15pt" style:font-style-asian="normal" style:font-size-complex="15pt" style:font-style-complex="normal"/>
    </style:style>
    <style:style style:name="P176" style:family="paragraph" style:parent-style-name="Standard">
      <style:text-properties fo:font-size="15pt" fo:font-style="normal" officeooo:rsid="00e67659" officeooo:paragraph-rsid="011248b9" style:font-size-asian="15pt" style:font-style-asian="normal" style:font-size-complex="15pt" style:font-style-complex="normal"/>
    </style:style>
    <style:style style:name="P177" style:family="paragraph" style:parent-style-name="Standard">
      <style:paragraph-properties fo:text-align="start" style:justify-single-word="false"/>
      <style:text-properties fo:font-size="15pt" fo:font-style="normal" officeooo:rsid="00e67659" officeooo:paragraph-rsid="01137f35" style:font-size-asian="15pt" style:font-style-asian="normal" style:font-size-complex="15pt" style:font-style-complex="normal"/>
    </style:style>
    <style:style style:name="P178" style:family="paragraph" style:parent-style-name="Standard">
      <style:paragraph-properties fo:text-align="center" style:justify-single-word="false"/>
      <style:text-properties fo:font-size="15pt" fo:font-style="normal" officeooo:rsid="00e67659" officeooo:paragraph-rsid="01137f35" style:font-size-asian="15pt" style:font-style-asian="normal" style:font-size-complex="15pt" style:font-style-complex="normal"/>
    </style:style>
    <style:style style:name="P179" style:family="paragraph" style:parent-style-name="Standard">
      <style:paragraph-properties fo:text-align="center" style:justify-single-word="false"/>
      <style:text-properties fo:font-size="15pt" fo:font-style="normal" officeooo:rsid="00e67659" officeooo:paragraph-rsid="01150e06" style:font-size-asian="15pt" style:font-style-asian="normal" style:font-size-complex="15pt" style:font-style-complex="normal"/>
    </style:style>
    <style:style style:name="P180" style:family="paragraph" style:parent-style-name="Standard">
      <style:text-properties fo:font-size="15pt" fo:font-style="normal" officeooo:rsid="00e67659" officeooo:paragraph-rsid="01137f35" style:font-size-asian="15pt" style:font-style-asian="normal" style:font-size-complex="15pt" style:font-style-complex="normal"/>
    </style:style>
    <style:style style:name="P181" style:family="paragraph" style:parent-style-name="Standard">
      <style:paragraph-properties fo:text-align="center" style:justify-single-word="false"/>
      <style:text-properties fo:font-size="15pt" fo:font-style="normal" fo:font-weight="bold" officeooo:rsid="00e67659" officeooo:paragraph-rsid="01150e06" style:font-size-asian="15pt" style:font-style-asian="normal" style:font-weight-asian="bold" style:font-size-complex="15pt" style:font-style-complex="normal" style:font-weight-complex="bold"/>
    </style:style>
    <style:style style:name="P182" style:family="paragraph" style:parent-style-name="Standard">
      <style:text-properties fo:font-size="15pt" style:font-size-asian="15pt" style:font-size-complex="15pt"/>
    </style:style>
    <style:style style:name="P183" style:family="paragraph" style:parent-style-name="Standard">
      <style:text-properties fo:font-size="15pt" officeooo:rsid="003f9fdb" officeooo:paragraph-rsid="003f9fdb" style:font-size-asian="15pt" style:font-size-complex="15pt"/>
    </style:style>
    <style:style style:name="P184" style:family="paragraph" style:parent-style-name="Standard">
      <style:text-properties fo:font-size="15pt" officeooo:rsid="0042d32b" officeooo:paragraph-rsid="0042d32b" style:font-size-asian="15pt" style:font-size-complex="15pt"/>
    </style:style>
    <style:style style:name="P185" style:family="paragraph" style:parent-style-name="Standard">
      <style:text-properties fo:font-size="15pt" officeooo:rsid="00448271" officeooo:paragraph-rsid="00448271" style:font-size-asian="15pt" style:font-size-complex="15pt"/>
    </style:style>
    <style:style style:name="P186" style:family="paragraph" style:parent-style-name="Standard">
      <style:text-properties fo:font-size="15pt" officeooo:rsid="0044f489" officeooo:paragraph-rsid="0044f489" style:font-size-asian="15pt" style:font-size-complex="15pt"/>
    </style:style>
    <style:style style:name="P187" style:family="paragraph" style:parent-style-name="Standard">
      <style:text-properties fo:font-size="15pt" officeooo:rsid="0049e116" officeooo:paragraph-rsid="00a5a641" style:font-size-asian="15pt" style:font-size-complex="15pt"/>
    </style:style>
    <style:style style:name="P188" style:family="paragraph" style:parent-style-name="Standard">
      <style:text-properties fo:font-size="15pt" fo:font-style="italic" officeooo:rsid="0078b419" officeooo:paragraph-rsid="0078b419" style:font-size-asian="15pt" style:font-style-asian="italic" style:font-size-complex="15pt" style:font-style-complex="italic"/>
    </style:style>
    <style:style style:name="P189" style:family="paragraph" style:parent-style-name="Standard">
      <style:paragraph-properties fo:text-align="start" style:justify-single-word="false"/>
      <style:text-properties fo:font-size="15pt" fo:font-style="italic" officeooo:rsid="00a86922" officeooo:paragraph-rsid="00a86922" style:font-size-asian="15pt" style:font-style-asian="italic" style:font-size-complex="15pt" style:font-style-complex="italic"/>
    </style:style>
    <style:style style:name="P190" style:family="paragraph" style:parent-style-name="Standard">
      <style:paragraph-properties fo:text-align="start" style:justify-single-word="false"/>
      <style:text-properties fo:font-size="15pt" fo:font-style="italic" officeooo:rsid="00ab7f53" officeooo:paragraph-rsid="00ab7f53" style:font-size-asian="15pt" style:font-style-asian="italic" style:font-size-complex="15pt" style:font-style-complex="italic"/>
    </style:style>
    <style:style style:name="P191" style:family="paragraph" style:parent-style-name="Standard">
      <style:paragraph-properties fo:text-align="start" style:justify-single-word="false"/>
      <style:text-properties fo:font-size="15pt" fo:font-style="italic" officeooo:rsid="00ac75e7" officeooo:paragraph-rsid="00ac75e7" style:font-size-asian="15pt" style:font-style-asian="italic" style:font-size-complex="15pt" style:font-style-complex="italic"/>
    </style:style>
    <style:style style:name="P192" style:family="paragraph" style:parent-style-name="Standard">
      <style:paragraph-properties fo:text-align="center" style:justify-single-word="false"/>
      <style:text-properties fo:font-size="15pt" fo:font-style="italic" officeooo:rsid="00e67659" officeooo:paragraph-rsid="01137f35" style:font-size-asian="15pt" style:font-style-asian="italic" style:font-size-complex="15pt" style:font-style-complex="italic"/>
    </style:style>
    <style:style style:name="P193" style:family="paragraph" style:parent-style-name="Standard">
      <style:paragraph-properties fo:text-align="center" style:justify-single-word="false"/>
      <style:text-properties fo:font-size="15pt" fo:font-style="italic" fo:font-weight="normal" officeooo:rsid="0028b31b" officeooo:paragraph-rsid="0028b31b" style:font-size-asian="15pt" style:font-style-asian="italic" style:font-weight-asian="normal" style:font-size-complex="15pt" style:font-style-complex="italic" style:font-weight-complex="normal"/>
    </style:style>
    <style:style style:name="P194" style:family="paragraph" style:parent-style-name="Standard">
      <style:paragraph-properties fo:text-align="center" style:justify-single-word="false"/>
      <style:text-properties fo:font-size="15pt" fo:font-style="italic" fo:font-weight="normal" officeooo:rsid="011a76c1" officeooo:paragraph-rsid="011a76c1" style:font-size-asian="13.1000003814697pt" style:font-style-asian="italic" style:font-weight-asian="normal" style:font-size-complex="15pt" style:font-style-complex="italic" style:font-weight-complex="normal"/>
    </style:style>
    <style:style style:name="P195" style:family="paragraph" style:parent-style-name="Standard">
      <style:paragraph-properties fo:text-align="start" style:justify-single-word="false"/>
      <style:text-properties fo:font-size="14pt" officeooo:rsid="0098a2d4" officeooo:paragraph-rsid="00a2c853" style:font-size-asian="14pt" style:font-size-complex="14pt"/>
    </style:style>
    <style:style style:name="P196" style:family="paragraph" style:parent-style-name="Standard">
      <style:text-properties fo:font-size="14pt" officeooo:rsid="00a0dd66" officeooo:paragraph-rsid="00c30f03" style:font-size-asian="14pt" style:font-size-complex="14pt"/>
    </style:style>
    <style:style style:name="P197" style:family="paragraph" style:parent-style-name="Standard">
      <style:text-properties fo:font-size="14pt" fo:font-style="normal" officeooo:rsid="0049e116" officeooo:paragraph-rsid="00a17440" style:font-size-asian="14pt" style:font-style-asian="normal" style:font-size-complex="14pt" style:font-style-complex="normal"/>
    </style:style>
    <style:style style:name="P198" style:family="paragraph" style:parent-style-name="Standard">
      <style:text-properties fo:font-size="14pt" fo:font-style="normal" officeooo:rsid="00cf7b43" officeooo:paragraph-rsid="00cf7b43" style:font-size-asian="14pt" style:font-style-asian="normal" style:font-size-complex="14pt" style:font-style-complex="normal"/>
    </style:style>
    <style:style style:name="P199" style:family="paragraph" style:parent-style-name="Standard">
      <style:paragraph-properties fo:text-align="start" style:justify-single-word="false"/>
      <style:text-properties fo:font-size="14pt" fo:font-weight="normal" officeooo:rsid="007751af" officeooo:paragraph-rsid="007751af" style:font-size-asian="14pt" style:font-weight-asian="normal" style:font-size-complex="14pt" style:font-weight-complex="normal"/>
    </style:style>
    <style:style style:name="P200" style:family="paragraph" style:parent-style-name="Standard">
      <style:paragraph-properties fo:text-align="start" style:justify-single-word="false"/>
      <style:text-properties fo:font-size="14pt" fo:font-weight="normal" officeooo:rsid="0098a2d4" officeooo:paragraph-rsid="0098a2d4" style:font-size-asian="14pt" style:font-weight-asian="normal" style:font-size-complex="14pt" style:font-weight-complex="normal"/>
    </style:style>
    <style:style style:name="P201" style:family="paragraph" style:parent-style-name="Standard">
      <style:paragraph-properties fo:text-align="start" style:justify-single-word="false"/>
      <style:text-properties officeooo:paragraph-rsid="00b68cce"/>
    </style:style>
    <style:style style:name="P202" style:family="paragraph" style:parent-style-name="Standard">
      <style:paragraph-properties fo:text-align="start" style:justify-single-word="false"/>
      <style:text-properties officeooo:paragraph-rsid="00b749a2"/>
    </style:style>
    <style:style style:name="P203" style:family="paragraph" style:parent-style-name="Standard">
      <style:paragraph-properties fo:text-align="start" style:justify-single-word="false"/>
      <style:text-properties officeooo:paragraph-rsid="00b874de"/>
    </style:style>
    <style:style style:name="P204" style:family="paragraph" style:parent-style-name="Standard">
      <style:paragraph-properties fo:text-align="start" style:justify-single-word="false"/>
      <style:text-properties officeooo:paragraph-rsid="00b9343d"/>
    </style:style>
    <style:style style:name="P205" style:family="paragraph" style:parent-style-name="Standard">
      <style:paragraph-properties fo:text-align="start" style:justify-single-word="false"/>
      <style:text-properties officeooo:paragraph-rsid="00bb4e42"/>
    </style:style>
    <style:style style:name="P206" style:family="paragraph" style:parent-style-name="Standard">
      <style:paragraph-properties fo:text-align="start" style:justify-single-word="false"/>
      <style:text-properties officeooo:rsid="00bb4e42" officeooo:paragraph-rsid="00bb4e42"/>
    </style:style>
    <style:style style:name="P207" style:family="paragraph" style:parent-style-name="Standard">
      <style:paragraph-properties fo:text-align="start" style:justify-single-word="false"/>
      <style:text-properties officeooo:rsid="00bd40c9" officeooo:paragraph-rsid="00bd40c9"/>
    </style:style>
    <style:style style:name="P208" style:family="paragraph" style:parent-style-name="Standard">
      <style:text-properties style:font-name="Times New Roman1" fo:font-size="15pt" style:font-size-asian="15pt" style:font-name-complex="Times New Roman2" style:font-size-complex="15pt"/>
    </style:style>
    <style:style style:name="P209" style:family="paragraph" style:parent-style-name="Standard">
      <style:paragraph-properties fo:text-align="center" style:justify-single-word="false"/>
      <style:text-properties style:font-name="Times New Roman1" fo:font-size="15pt" fo:font-style="normal" officeooo:rsid="00d03230" officeooo:paragraph-rsid="00d03230" style:font-size-asian="15pt" style:font-style-asian="normal" style:font-size-complex="15pt" style:font-style-complex="normal"/>
    </style:style>
    <style:style style:name="P210" style:family="paragraph" style:parent-style-name="Standard">
      <style:paragraph-properties fo:text-align="center" style:justify-single-word="false"/>
      <style:text-properties fo:font-size="20pt" fo:font-style="normal" officeooo:rsid="00cf7b43" officeooo:paragraph-rsid="00cf7b43" style:font-size-asian="20pt" style:font-style-asian="normal" style:font-size-complex="20pt" style:font-style-complex="normal"/>
    </style:style>
    <style:style style:name="P211" style:family="paragraph" style:parent-style-name="Standard">
      <style:paragraph-properties fo:text-align="center" style:justify-single-word="false"/>
      <style:text-properties fo:font-size="20pt" fo:font-style="normal" fo:font-weight="bold" officeooo:rsid="00f88fef" officeooo:paragraph-rsid="00f82c0f" style:font-size-asian="20pt" style:font-style-asian="normal" style:font-weight-asian="bold" style:font-size-complex="20pt" style:font-style-complex="normal" style:font-weight-complex="bold"/>
    </style:style>
    <style:style style:name="P212" style:family="paragraph" style:parent-style-name="Standard">
      <style:paragraph-properties fo:text-align="center" style:justify-single-word="false"/>
      <style:text-properties fo:font-size="20pt" fo:font-style="normal" fo:font-weight="bold" officeooo:rsid="010ebf5a" officeooo:paragraph-rsid="010ebf5a" style:font-size-asian="20pt" style:font-style-asian="normal" style:font-weight-asian="bold" style:font-size-complex="20pt" style:font-style-complex="normal" style:font-weight-complex="bold"/>
    </style:style>
    <style:style style:name="P213" style:family="paragraph" style:parent-style-name="Standard">
      <style:paragraph-properties fo:text-align="center" style:justify-single-word="false"/>
      <style:text-properties fo:font-size="20pt" fo:font-style="normal" fo:font-weight="bold" officeooo:rsid="010ebf5a" officeooo:paragraph-rsid="010ebf5a" style:font-size-asian="17.5pt" style:font-style-asian="normal" style:font-weight-asian="bold" style:font-size-complex="20pt" style:font-style-complex="normal" style:font-weight-complex="bold"/>
    </style:style>
    <style:style style:name="P214" style:family="paragraph" style:parent-style-name="Standard">
      <style:paragraph-properties fo:text-align="center" style:justify-single-word="false"/>
      <style:text-properties fo:font-size="20pt" fo:font-weight="bold" officeooo:rsid="006bb2f1" officeooo:paragraph-rsid="006bb2f1" style:font-size-asian="20pt" style:font-weight-asian="bold" style:font-size-complex="20pt" style:font-weight-complex="bold"/>
    </style:style>
    <style:style style:name="P215" style:family="paragraph" style:parent-style-name="Standard">
      <style:paragraph-properties fo:text-align="center" style:justify-single-word="false"/>
      <style:text-properties fo:font-size="20pt" fo:font-weight="bold" officeooo:rsid="0005fcd6" officeooo:paragraph-rsid="0005fcd6" style:font-size-asian="20pt" style:font-weight-asian="bold" style:font-size-complex="20pt" style:font-weight-complex="bold"/>
    </style:style>
    <style:style style:name="P216" style:family="paragraph" style:parent-style-name="Standard">
      <style:paragraph-properties fo:text-align="center" style:justify-single-word="false"/>
      <style:text-properties fo:font-variant="small-caps" style:font-name="Times New Roman1" fo:font-size="16pt" fo:font-weight="bold" officeooo:paragraph-rsid="00d03230" style:font-size-asian="16pt" style:font-weight-asian="bold" style:font-size-complex="16pt"/>
    </style:style>
    <style:style style:name="P217" style:family="paragraph" style:parent-style-name="Standard">
      <style:paragraph-properties fo:text-align="start" style:justify-single-word="false"/>
      <style:text-properties fo:font-variant="small-caps" style:font-name="Times New Roman1" fo:font-size="15pt" fo:font-weight="bold" officeooo:paragraph-rsid="00d03230" style:font-size-asian="15pt" style:font-weight-asian="bold" style:font-size-complex="15pt"/>
    </style:style>
    <style:style style:name="P218" style:family="paragraph" style:parent-style-name="Standard">
      <style:text-properties style:font-name="Times New Roman" fo:font-size="15pt" fo:font-style="normal" officeooo:rsid="00c30f03" officeooo:paragraph-rsid="00c30f03" style:font-size-asian="15pt" style:font-style-asian="normal" style:font-size-complex="15pt" style:font-style-complex="normal"/>
    </style:style>
    <style:style style:name="P219" style:family="paragraph" style:parent-style-name="Standard">
      <style:paragraph-properties fo:text-align="center" style:justify-single-word="false"/>
      <style:text-properties fo:font-size="12pt" fo:font-style="normal" officeooo:rsid="011248b9" officeooo:paragraph-rsid="01150e06" style:font-size-asian="12pt" style:font-style-asian="normal" style:font-size-complex="12pt" style:font-style-complex="normal"/>
    </style:style>
    <style:style style:name="P220" style:family="paragraph" style:parent-style-name="Standard">
      <style:paragraph-properties fo:break-before="page"/>
      <style:text-properties fo:font-size="16pt" officeooo:rsid="001f6799" officeooo:paragraph-rsid="001f6799" style:font-size-asian="16pt" style:font-size-complex="16pt"/>
    </style:style>
    <style:style style:name="P221" style:family="paragraph" style:parent-style-name="Standard">
      <style:paragraph-properties fo:break-before="page"/>
      <style:text-properties fo:font-size="16pt" fo:font-style="italic" officeooo:rsid="0005fcd6" officeooo:paragraph-rsid="0005fcd6" style:font-size-asian="16pt" style:font-style-asian="italic" style:font-size-complex="16pt" style:font-style-complex="italic"/>
    </style:style>
    <style:style style:name="P222" style:family="paragraph" style:parent-style-name="Standard">
      <style:paragraph-properties fo:break-before="page"/>
      <style:text-properties fo:font-size="16pt" fo:font-style="italic" officeooo:rsid="000c1d23" officeooo:paragraph-rsid="000c1d23" style:font-size-asian="16pt" style:font-style-asian="italic" style:font-size-complex="16pt" style:font-style-complex="italic"/>
    </style:style>
    <style:style style:name="P223" style:family="paragraph" style:parent-style-name="Standard">
      <style:paragraph-properties fo:break-before="page"/>
      <style:text-properties fo:font-size="16pt" fo:font-style="italic" officeooo:rsid="000ee542" officeooo:paragraph-rsid="000ee542" style:font-size-asian="16pt" style:font-style-asian="italic" style:font-size-complex="16pt" style:font-style-complex="italic"/>
    </style:style>
    <style:style style:name="P224" style:family="paragraph" style:parent-style-name="Standard">
      <style:paragraph-properties fo:break-before="page"/>
      <style:text-properties fo:font-size="16pt" fo:font-style="italic" officeooo:rsid="0010e063" officeooo:paragraph-rsid="0010e063" style:font-size-asian="16pt" style:font-style-asian="italic" style:font-size-complex="16pt" style:font-style-complex="italic"/>
    </style:style>
    <style:style style:name="P225" style:family="paragraph" style:parent-style-name="Standard">
      <style:paragraph-properties fo:break-before="page"/>
      <style:text-properties fo:font-size="16pt" fo:font-style="italic" officeooo:rsid="0013de1c" officeooo:paragraph-rsid="0013de1c" style:font-size-asian="16pt" style:font-style-asian="italic" style:font-size-complex="16pt" style:font-style-complex="italic"/>
    </style:style>
    <style:style style:name="P226" style:family="paragraph" style:parent-style-name="Standard">
      <style:paragraph-properties fo:break-before="page"/>
      <style:text-properties fo:font-size="16pt" fo:font-style="italic" officeooo:rsid="00166198" officeooo:paragraph-rsid="00166198" style:font-size-asian="16pt" style:font-style-asian="italic" style:font-size-complex="16pt" style:font-style-complex="italic"/>
    </style:style>
    <style:style style:name="P227" style:family="paragraph" style:parent-style-name="Standard">
      <style:paragraph-properties fo:break-before="page"/>
      <style:text-properties fo:font-size="16pt" fo:font-style="italic" officeooo:rsid="0016f990" officeooo:paragraph-rsid="0016f990" style:font-size-asian="16pt" style:font-style-asian="italic" style:font-size-complex="16pt" style:font-style-complex="italic"/>
    </style:style>
    <style:style style:name="P228" style:family="paragraph" style:parent-style-name="Standard">
      <style:paragraph-properties fo:break-before="page"/>
      <style:text-properties fo:font-size="16pt" fo:font-style="italic" officeooo:rsid="0019b296" officeooo:paragraph-rsid="0019b296" style:font-size-asian="16pt" style:font-style-asian="italic" style:font-size-complex="16pt" style:font-style-complex="italic"/>
    </style:style>
    <style:style style:name="P229" style:family="paragraph" style:parent-style-name="Standard">
      <style:paragraph-properties fo:break-before="page"/>
      <style:text-properties fo:font-size="16pt" fo:font-style="italic" officeooo:rsid="0020539f" officeooo:paragraph-rsid="0020539f" style:font-size-asian="16pt" style:font-style-asian="italic" style:font-size-complex="16pt" style:font-style-complex="italic"/>
    </style:style>
    <style:style style:name="P230" style:family="paragraph" style:parent-style-name="Standard">
      <style:paragraph-properties fo:break-before="page"/>
      <style:text-properties fo:font-size="16pt" fo:font-style="italic" officeooo:rsid="0024402f" officeooo:paragraph-rsid="0024402f" style:font-size-asian="16pt" style:font-style-asian="italic" style:font-size-complex="16pt" style:font-style-complex="italic"/>
    </style:style>
    <style:style style:name="P231" style:family="paragraph" style:parent-style-name="Standard">
      <style:paragraph-properties fo:break-before="page"/>
      <style:text-properties fo:font-size="16pt" fo:font-style="italic" officeooo:rsid="00263971" officeooo:paragraph-rsid="00263971" style:font-size-asian="16pt" style:font-style-asian="italic" style:font-size-complex="16pt" style:font-style-complex="italic"/>
    </style:style>
    <style:style style:name="P232" style:family="paragraph" style:parent-style-name="Standard">
      <style:paragraph-properties fo:break-before="page"/>
      <style:text-properties fo:font-size="16pt" fo:font-style="italic" officeooo:rsid="0026f3b9" officeooo:paragraph-rsid="0026f3b9" style:font-size-asian="16pt" style:font-style-asian="italic" style:font-size-complex="16pt" style:font-style-complex="italic"/>
    </style:style>
    <style:style style:name="P233" style:family="paragraph" style:parent-style-name="Standard">
      <style:paragraph-properties fo:break-before="page"/>
      <style:text-properties fo:font-size="16pt" fo:font-style="italic" officeooo:rsid="002db6be" officeooo:paragraph-rsid="002db6be" style:font-size-asian="16pt" style:font-style-asian="italic" style:font-size-complex="16pt" style:font-style-complex="italic"/>
    </style:style>
    <style:style style:name="P234" style:family="paragraph" style:parent-style-name="Standard">
      <style:paragraph-properties fo:break-before="page"/>
      <style:text-properties fo:font-size="16pt" fo:font-style="italic" officeooo:rsid="00323fc0" officeooo:paragraph-rsid="00323fc0" style:font-size-asian="16pt" style:font-style-asian="italic" style:font-size-complex="16pt" style:font-style-complex="italic"/>
    </style:style>
    <style:style style:name="P235" style:family="paragraph" style:parent-style-name="Standard">
      <style:paragraph-properties fo:break-before="page"/>
      <style:text-properties fo:font-size="16pt" fo:font-style="italic" officeooo:rsid="0034c305" officeooo:paragraph-rsid="0034c305" style:font-size-asian="16pt" style:font-style-asian="italic" style:font-size-complex="16pt" style:font-style-complex="italic"/>
    </style:style>
    <style:style style:name="P236" style:family="paragraph" style:parent-style-name="Standard">
      <style:paragraph-properties fo:break-before="page"/>
      <style:text-properties fo:font-size="16pt" fo:font-style="italic" officeooo:rsid="003771f8" officeooo:paragraph-rsid="003771f8" style:font-size-asian="16pt" style:font-style-asian="italic" style:font-size-complex="16pt" style:font-style-complex="italic"/>
    </style:style>
    <style:style style:name="P237" style:family="paragraph" style:parent-style-name="Standard">
      <style:paragraph-properties fo:break-before="page"/>
      <style:text-properties fo:font-size="16pt" fo:font-style="italic" officeooo:rsid="0037bf73" officeooo:paragraph-rsid="0037bf73" style:font-size-asian="16pt" style:font-style-asian="italic" style:font-size-complex="16pt" style:font-style-complex="italic"/>
    </style:style>
    <style:style style:name="P238" style:family="paragraph" style:parent-style-name="Standard">
      <style:paragraph-properties fo:break-before="page"/>
      <style:text-properties fo:font-size="16pt" fo:font-style="italic" officeooo:rsid="003b4e0d" officeooo:paragraph-rsid="003b4e0d" style:font-size-asian="16pt" style:font-style-asian="italic" style:font-size-complex="16pt" style:font-style-complex="italic"/>
    </style:style>
    <style:style style:name="P239" style:family="paragraph" style:parent-style-name="Standard">
      <style:paragraph-properties fo:break-before="page"/>
      <style:text-properties fo:font-size="16pt" fo:font-style="italic" officeooo:rsid="003d6f11" officeooo:paragraph-rsid="003d6f11" style:font-size-asian="16pt" style:font-style-asian="italic" style:font-size-complex="16pt" style:font-style-complex="italic"/>
    </style:style>
    <style:style style:name="P240" style:family="paragraph" style:parent-style-name="Standard">
      <style:paragraph-properties fo:break-before="page"/>
      <style:text-properties fo:font-size="16pt" fo:font-style="italic" officeooo:rsid="003ee2f9" officeooo:paragraph-rsid="003ee2f9" style:font-size-asian="16pt" style:font-style-asian="italic" style:font-size-complex="16pt" style:font-style-complex="italic"/>
    </style:style>
    <style:style style:name="P241" style:family="paragraph" style:parent-style-name="Standard">
      <style:paragraph-properties fo:break-before="page"/>
      <style:text-properties fo:font-size="16pt" fo:font-style="italic" officeooo:rsid="004abe3e" officeooo:paragraph-rsid="004abe3e" style:font-size-asian="16pt" style:font-style-asian="italic" style:font-size-complex="16pt" style:font-style-complex="italic"/>
    </style:style>
    <style:style style:name="P242" style:family="paragraph" style:parent-style-name="Standard">
      <style:paragraph-properties fo:break-before="page"/>
      <style:text-properties fo:font-size="16pt" fo:font-style="italic" officeooo:rsid="004ac85c" officeooo:paragraph-rsid="004ac85c" style:font-size-asian="16pt" style:font-style-asian="italic" style:font-size-complex="16pt" style:font-style-complex="italic"/>
    </style:style>
    <style:style style:name="P243" style:family="paragraph" style:parent-style-name="Standard">
      <style:paragraph-properties fo:break-before="page"/>
      <style:text-properties fo:font-size="16pt" fo:font-style="italic" officeooo:rsid="004bbb0a" officeooo:paragraph-rsid="004bbb0a" style:font-size-asian="16pt" style:font-style-asian="italic" style:font-size-complex="16pt" style:font-style-complex="italic"/>
    </style:style>
    <style:style style:name="P244" style:family="paragraph" style:parent-style-name="Standard">
      <style:paragraph-properties fo:break-before="page"/>
      <style:text-properties fo:font-size="16pt" fo:font-style="italic" officeooo:rsid="004f3c7b" officeooo:paragraph-rsid="004f3c7b" style:font-size-asian="16pt" style:font-style-asian="italic" style:font-size-complex="16pt" style:font-style-complex="italic"/>
    </style:style>
    <style:style style:name="P245" style:family="paragraph" style:parent-style-name="Standard">
      <style:paragraph-properties fo:break-before="page"/>
      <style:text-properties fo:font-size="16pt" fo:font-style="italic" officeooo:rsid="0050b25e" officeooo:paragraph-rsid="0050b25e" style:font-size-asian="16pt" style:font-style-asian="italic" style:font-size-complex="16pt" style:font-style-complex="italic"/>
    </style:style>
    <style:style style:name="P246" style:family="paragraph" style:parent-style-name="Standard">
      <style:paragraph-properties fo:break-before="page"/>
      <style:text-properties fo:font-size="16pt" fo:font-style="italic" officeooo:rsid="0053c1a5" officeooo:paragraph-rsid="0053c1a5" style:font-size-asian="16pt" style:font-style-asian="italic" style:font-size-complex="16pt" style:font-style-complex="italic"/>
    </style:style>
    <style:style style:name="P247" style:family="paragraph" style:parent-style-name="Standard">
      <style:paragraph-properties fo:break-before="page"/>
      <style:text-properties fo:font-size="16pt" fo:font-style="italic" officeooo:rsid="0058fc6c" officeooo:paragraph-rsid="0058fc6c" style:font-size-asian="16pt" style:font-style-asian="italic" style:font-size-complex="16pt" style:font-style-complex="italic"/>
    </style:style>
    <style:style style:name="P248" style:family="paragraph" style:parent-style-name="Standard">
      <style:paragraph-properties fo:break-before="page"/>
      <style:text-properties fo:font-size="16pt" fo:font-style="italic" officeooo:rsid="005cd413" officeooo:paragraph-rsid="005cd413" style:font-size-asian="16pt" style:font-style-asian="italic" style:font-size-complex="16pt" style:font-style-complex="italic"/>
    </style:style>
    <style:style style:name="P249" style:family="paragraph" style:parent-style-name="Standard">
      <style:paragraph-properties fo:break-before="page"/>
      <style:text-properties fo:font-size="16pt" fo:font-style="italic" officeooo:rsid="005f17f0" officeooo:paragraph-rsid="005f17f0" style:font-size-asian="16pt" style:font-style-asian="italic" style:font-size-complex="16pt" style:font-style-complex="italic"/>
    </style:style>
    <style:style style:name="P250" style:family="paragraph" style:parent-style-name="Standard">
      <style:paragraph-properties fo:break-before="page"/>
      <style:text-properties fo:font-size="16pt" fo:font-style="italic" officeooo:rsid="00614e59" officeooo:paragraph-rsid="00614e59" style:font-size-asian="16pt" style:font-style-asian="italic" style:font-size-complex="16pt" style:font-style-complex="italic"/>
    </style:style>
    <style:style style:name="P251" style:family="paragraph" style:parent-style-name="Standard">
      <style:paragraph-properties fo:break-before="page"/>
      <style:text-properties fo:font-size="16pt" fo:font-style="italic" officeooo:rsid="0062a226" officeooo:paragraph-rsid="0062a226" style:font-size-asian="16pt" style:font-style-asian="italic" style:font-size-complex="16pt" style:font-style-complex="italic"/>
    </style:style>
    <style:style style:name="P252" style:family="paragraph" style:parent-style-name="Standard">
      <style:paragraph-properties fo:break-before="page"/>
      <style:text-properties fo:font-size="16pt" fo:font-style="italic" officeooo:rsid="0065577f" officeooo:paragraph-rsid="0065577f" style:font-size-asian="16pt" style:font-style-asian="italic" style:font-size-complex="16pt" style:font-style-complex="italic"/>
    </style:style>
    <style:style style:name="P253" style:family="paragraph" style:parent-style-name="Standard">
      <style:paragraph-properties fo:break-before="page"/>
      <style:text-properties fo:font-size="16pt" fo:font-style="italic" officeooo:rsid="00668e74" officeooo:paragraph-rsid="00668e74" style:font-size-asian="16pt" style:font-style-asian="italic" style:font-size-complex="16pt" style:font-style-complex="italic"/>
    </style:style>
    <style:style style:name="P254" style:family="paragraph" style:parent-style-name="Standard">
      <style:paragraph-properties fo:break-before="page"/>
      <style:text-properties fo:font-size="16pt" fo:font-style="italic" officeooo:rsid="0067ce4f" officeooo:paragraph-rsid="0067ce4f" style:font-size-asian="16pt" style:font-style-asian="italic" style:font-size-complex="16pt" style:font-style-complex="italic"/>
    </style:style>
    <style:style style:name="P255" style:family="paragraph" style:parent-style-name="Standard">
      <style:paragraph-properties fo:break-before="page"/>
      <style:text-properties fo:font-size="16pt" fo:font-style="italic" officeooo:rsid="00e00608" officeooo:paragraph-rsid="00e00608" style:font-size-asian="16pt" style:font-style-asian="italic" style:font-size-complex="16pt" style:font-style-complex="italic"/>
    </style:style>
    <style:style style:name="P256" style:family="paragraph" style:parent-style-name="Standard">
      <style:paragraph-properties fo:break-before="page"/>
      <style:text-properties fo:font-size="16pt" fo:font-style="italic" officeooo:rsid="00e982da" officeooo:paragraph-rsid="00e982da" style:font-size-asian="16pt" style:font-style-asian="italic" style:font-size-complex="16pt" style:font-style-complex="italic"/>
    </style:style>
    <style:style style:name="P257" style:family="paragraph" style:parent-style-name="Standard">
      <style:paragraph-properties fo:break-before="page"/>
      <style:text-properties fo:font-size="16pt" fo:font-style="italic" officeooo:rsid="00ef69ed" officeooo:paragraph-rsid="00ef69ed" style:font-size-asian="16pt" style:font-style-asian="italic" style:font-size-complex="16pt" style:font-style-complex="italic"/>
    </style:style>
    <style:style style:name="P258" style:family="paragraph" style:parent-style-name="Standard">
      <style:paragraph-properties fo:text-align="start" style:justify-single-word="false" fo:break-before="page"/>
      <style:text-properties fo:font-size="16pt" fo:font-style="italic" fo:font-weight="normal" officeooo:rsid="007082c6" officeooo:paragraph-rsid="007082c6" style:font-size-asian="14pt" style:font-style-asian="italic" style:font-weight-asian="normal" style:font-size-complex="16pt" style:font-style-complex="italic" style:font-weight-complex="normal"/>
    </style:style>
    <style:style style:name="P259" style:family="paragraph" style:parent-style-name="Standard">
      <style:paragraph-properties fo:text-align="start" style:justify-single-word="false" fo:break-before="page"/>
      <style:text-properties fo:font-size="16pt" fo:font-style="italic" fo:font-weight="normal" officeooo:rsid="0071ffb8" officeooo:paragraph-rsid="0071ffb8" style:font-size-asian="14pt" style:font-style-asian="italic" style:font-weight-asian="normal" style:font-size-complex="16pt" style:font-style-complex="italic" style:font-weight-complex="normal"/>
    </style:style>
    <style:style style:name="P260" style:family="paragraph" style:parent-style-name="Standard">
      <style:paragraph-properties fo:text-align="start" style:justify-single-word="false" fo:break-before="page"/>
      <style:text-properties fo:font-size="16pt" fo:font-style="italic" fo:font-weight="normal" officeooo:rsid="00727a33" officeooo:paragraph-rsid="00727a33" style:font-size-asian="14pt" style:font-style-asian="italic" style:font-weight-asian="normal" style:font-size-complex="16pt" style:font-style-complex="italic" style:font-weight-complex="normal"/>
    </style:style>
    <style:style style:name="P261" style:family="paragraph" style:parent-style-name="Standard">
      <style:paragraph-properties fo:text-align="start" style:justify-single-word="false" fo:break-before="page"/>
      <style:text-properties fo:font-size="16pt" fo:font-style="italic" fo:font-weight="normal" officeooo:rsid="0074784c" officeooo:paragraph-rsid="0074784c" style:font-size-asian="14pt" style:font-style-asian="italic" style:font-weight-asian="normal" style:font-size-complex="16pt" style:font-style-complex="italic" style:font-weight-complex="normal"/>
    </style:style>
    <style:style style:name="P262" style:family="paragraph" style:parent-style-name="Standard">
      <style:paragraph-properties fo:text-align="start" style:justify-single-word="false" fo:break-before="page"/>
      <style:text-properties fo:font-size="16pt" fo:font-style="italic" fo:font-weight="normal" officeooo:rsid="0076dd2f" officeooo:paragraph-rsid="0076dd2f" style:font-size-asian="14pt" style:font-style-asian="italic" style:font-weight-asian="normal" style:font-size-complex="16pt" style:font-style-complex="italic" style:font-weight-complex="normal"/>
    </style:style>
    <style:style style:name="P263" style:family="paragraph" style:parent-style-name="Standard">
      <style:paragraph-properties fo:text-align="start" style:justify-single-word="false" fo:break-before="page"/>
      <style:text-properties fo:font-size="16pt" fo:font-style="italic" fo:font-weight="normal" officeooo:rsid="010a72d0" officeooo:paragraph-rsid="010a72d0" style:font-size-asian="14pt" style:font-style-asian="italic" style:font-weight-asian="normal" style:font-size-complex="16pt" style:font-style-complex="italic" style:font-weight-complex="normal"/>
    </style:style>
    <style:style style:name="P264" style:family="paragraph" style:parent-style-name="Standard">
      <style:paragraph-properties fo:text-align="start" style:justify-single-word="false" fo:break-before="page"/>
      <style:text-properties fo:font-size="16pt" fo:font-style="italic" fo:font-weight="normal" officeooo:rsid="01028281" officeooo:paragraph-rsid="01028281" style:font-size-asian="14pt" style:font-style-asian="italic" style:font-weight-asian="normal" style:font-size-complex="16pt" style:font-style-complex="italic" style:font-weight-complex="normal"/>
    </style:style>
    <style:style style:name="P265" style:family="paragraph" style:parent-style-name="Standard">
      <style:paragraph-properties fo:text-align="center" style:justify-single-word="false" fo:break-before="page"/>
      <style:text-properties fo:font-size="16pt" fo:font-weight="normal" officeooo:rsid="002a08ef" officeooo:paragraph-rsid="002a08ef" style:font-size-asian="16pt" style:font-weight-asian="normal" style:font-size-complex="16pt" style:font-weight-complex="normal"/>
    </style:style>
    <style:style style:name="P266" style:family="paragraph" style:parent-style-name="Standard">
      <style:paragraph-properties fo:text-align="start" style:justify-single-word="false" fo:break-before="page"/>
      <style:text-properties fo:font-size="16pt" fo:font-weight="normal" officeooo:rsid="007751af" officeooo:paragraph-rsid="007751af" style:font-size-asian="14pt" style:font-weight-asian="normal" style:font-size-complex="16pt" style:font-weight-complex="normal"/>
    </style:style>
    <style:style style:name="P267" style:family="paragraph" style:parent-style-name="Standard">
      <style:paragraph-properties fo:text-align="center" style:justify-single-word="false" fo:break-before="page"/>
      <style:text-properties fo:font-size="16pt" fo:font-style="normal" fo:font-weight="bold" officeooo:rsid="002a6c06" officeooo:paragraph-rsid="002a6c06" style:font-size-asian="16pt" style:font-style-asian="normal" style:font-weight-asian="bold" style:font-size-complex="16pt" style:font-style-complex="normal" style:font-weight-complex="bold"/>
    </style:style>
    <style:style style:name="P268" style:family="paragraph" style:parent-style-name="Standard">
      <style:paragraph-properties fo:break-before="page"/>
      <style:text-properties fo:font-size="16pt" fo:font-style="normal" officeooo:rsid="00f530ce" officeooo:paragraph-rsid="00f530ce" style:font-size-asian="16pt" style:font-style-asian="normal" style:font-size-complex="16pt" style:font-style-complex="normal"/>
    </style:style>
    <style:style style:name="P269" style:family="paragraph" style:parent-style-name="Standard">
      <style:paragraph-properties fo:break-before="page"/>
      <style:text-properties fo:font-size="16pt" fo:font-style="normal" officeooo:rsid="00f6917c" officeooo:paragraph-rsid="00f6917c" style:font-size-asian="16pt" style:font-style-asian="normal" style:font-size-complex="16pt" style:font-style-complex="normal"/>
    </style:style>
    <style:style style:name="P270" style:family="paragraph" style:parent-style-name="Standard">
      <style:paragraph-properties fo:break-before="page"/>
      <style:text-properties fo:font-size="16pt" fo:font-style="normal" officeooo:rsid="00f82c0f" officeooo:paragraph-rsid="00f82c0f" style:font-size-asian="16pt" style:font-style-asian="normal" style:font-size-complex="16pt" style:font-style-complex="normal"/>
    </style:style>
    <style:style style:name="P271" style:family="paragraph" style:parent-style-name="Standard">
      <style:paragraph-properties fo:text-align="start" style:justify-single-word="false" fo:break-before="page"/>
      <style:text-properties fo:font-size="16pt" fo:font-style="normal" fo:font-weight="normal" officeooo:rsid="00f8c466" officeooo:paragraph-rsid="00fa7f8e" style:font-size-asian="14pt" style:font-style-asian="normal" style:font-weight-asian="normal" style:font-size-complex="16pt" style:font-style-complex="normal" style:font-weight-complex="normal"/>
    </style:style>
    <style:style style:name="P272" style:family="paragraph" style:parent-style-name="Standard">
      <style:paragraph-properties fo:text-align="start" style:justify-single-word="false" fo:break-before="page"/>
      <style:text-properties fo:font-size="16pt" fo:font-style="normal" fo:font-weight="normal" officeooo:rsid="00fe344a" officeooo:paragraph-rsid="00fe344a" style:font-size-asian="14pt" style:font-style-asian="normal" style:font-weight-asian="normal" style:font-size-complex="16pt" style:font-style-complex="normal" style:font-weight-complex="normal"/>
    </style:style>
    <style:style style:name="P273" style:family="paragraph" style:parent-style-name="Standard">
      <style:paragraph-properties fo:text-align="start" style:justify-single-word="false" fo:break-before="page"/>
      <style:text-properties fo:font-size="16pt" fo:font-style="normal" fo:font-weight="normal" officeooo:rsid="010189e1" officeooo:paragraph-rsid="010189e1" style:font-size-asian="14pt" style:font-style-asian="normal" style:font-weight-asian="normal" style:font-size-complex="16pt" style:font-style-complex="normal" style:font-weight-complex="normal"/>
    </style:style>
    <style:style style:name="P274" style:family="paragraph" style:parent-style-name="Standard">
      <style:paragraph-properties fo:text-align="start" style:justify-single-word="false" fo:break-before="page"/>
      <style:text-properties fo:font-size="16pt" fo:font-style="normal" fo:font-weight="normal" officeooo:rsid="0104117e" officeooo:paragraph-rsid="0104117e" style:font-size-asian="14pt" style:font-style-asian="normal" style:font-weight-asian="normal" style:font-size-complex="16pt" style:font-style-complex="normal" style:font-weight-complex="normal"/>
    </style:style>
    <style:style style:name="P275" style:family="paragraph" style:parent-style-name="Standard">
      <style:paragraph-properties fo:text-align="start" style:justify-single-word="false" fo:break-before="page"/>
      <style:text-properties fo:font-size="16pt" fo:font-style="normal" fo:font-weight="normal" officeooo:rsid="0107dff2" officeooo:paragraph-rsid="0107dff2" style:font-size-asian="14pt" style:font-style-asian="normal" style:font-weight-asian="normal" style:font-size-complex="16pt" style:font-style-complex="normal" style:font-weight-complex="normal"/>
    </style:style>
    <style:style style:name="P276" style:family="paragraph" style:parent-style-name="Standard">
      <style:paragraph-properties fo:text-align="start" style:justify-single-word="false" fo:break-before="page"/>
      <style:text-properties fo:font-size="16pt" fo:font-style="normal" fo:font-weight="normal" officeooo:rsid="01099641" officeooo:paragraph-rsid="01099641" style:font-size-asian="14pt" style:font-style-asian="normal" style:font-weight-asian="normal" style:font-size-complex="16pt" style:font-style-complex="normal" style:font-weight-complex="normal"/>
    </style:style>
    <style:style style:name="P277" style:family="paragraph" style:parent-style-name="Standard">
      <style:paragraph-properties fo:text-align="start" style:justify-single-word="false" fo:break-before="page"/>
      <style:text-properties fo:font-size="16pt" fo:font-style="normal" fo:font-weight="normal" officeooo:rsid="010c4144" officeooo:paragraph-rsid="010c4144" style:font-size-asian="14pt" style:font-style-asian="normal" style:font-weight-asian="normal" style:font-size-complex="16pt" style:font-style-complex="normal" style:font-weight-complex="normal"/>
    </style:style>
    <style:style style:name="P278" style:family="paragraph" style:parent-style-name="Standard">
      <style:paragraph-properties fo:text-align="start" style:justify-single-word="false" fo:break-before="page"/>
      <style:text-properties fo:font-size="16pt" fo:font-style="normal" fo:font-weight="normal" officeooo:rsid="010d9334" officeooo:paragraph-rsid="010d9334" style:font-size-asian="14pt" style:font-style-asian="normal" style:font-weight-asian="normal" style:font-size-complex="16pt" style:font-style-complex="normal" style:font-weight-complex="normal"/>
    </style:style>
    <style:style style:name="P279" style:family="paragraph" style:parent-style-name="Standard">
      <style:paragraph-properties fo:text-align="start" style:justify-single-word="false" fo:break-before="page"/>
      <style:text-properties fo:font-size="16pt" fo:font-style="normal" fo:font-weight="normal" officeooo:rsid="0110908d" officeooo:paragraph-rsid="0110908d" style:font-size-asian="14pt" style:font-style-asian="normal" style:font-weight-asian="normal" style:font-size-complex="16pt" style:font-style-complex="normal" style:font-weight-complex="normal"/>
    </style:style>
    <style:style style:name="P280" style:family="paragraph" style:parent-style-name="Standard">
      <style:paragraph-properties fo:text-align="start" style:justify-single-word="false" fo:break-before="page"/>
      <style:text-properties fo:font-size="16pt" fo:font-style="normal" fo:font-weight="normal" officeooo:rsid="010ebf5a" officeooo:paragraph-rsid="010ebf5a" style:font-size-asian="14pt" style:font-style-asian="normal" style:font-weight-asian="normal" style:font-size-complex="16pt" style:font-style-complex="normal" style:font-weight-complex="normal"/>
    </style:style>
    <style:style style:name="P281" style:family="paragraph" style:parent-style-name="Standard">
      <style:paragraph-properties fo:text-align="start" style:justify-single-word="false" fo:break-before="page"/>
      <style:text-properties fo:font-size="16pt" fo:font-style="normal" fo:font-weight="normal" officeooo:rsid="012e5135" officeooo:paragraph-rsid="012e5135" style:font-size-asian="14pt" style:font-style-asian="normal" style:font-weight-asian="normal" style:font-size-complex="16pt" style:font-style-complex="normal" style:font-weight-complex="normal"/>
    </style:style>
    <style:style style:name="P282" style:family="paragraph" style:parent-style-name="Standard">
      <style:paragraph-properties fo:text-align="start" style:justify-single-word="false" fo:break-before="page"/>
      <style:text-properties fo:font-size="16pt" fo:font-style="normal" fo:font-weight="normal" officeooo:rsid="013036e3" officeooo:paragraph-rsid="013036e3" style:font-size-asian="14pt" style:font-style-asian="normal" style:font-weight-asian="normal" style:font-size-complex="16pt" style:font-style-complex="normal" style:font-weight-complex="normal"/>
    </style:style>
    <style:style style:name="P283" style:family="paragraph" style:parent-style-name="Standard">
      <style:paragraph-properties fo:text-align="start" style:justify-single-word="false" fo:break-before="page"/>
      <style:text-properties fo:font-size="16pt" fo:font-style="normal" fo:font-weight="normal" officeooo:rsid="013205d3" officeooo:paragraph-rsid="013205d3" style:font-size-asian="14pt" style:font-style-asian="normal" style:font-weight-asian="normal" style:font-size-complex="16pt" style:font-style-complex="normal" style:font-weight-complex="normal"/>
    </style:style>
    <style:style style:name="P284" style:family="paragraph" style:parent-style-name="Standard">
      <style:paragraph-properties fo:text-align="start" style:justify-single-word="false" fo:break-before="page"/>
      <style:text-properties fo:font-size="16pt" fo:font-style="normal" fo:font-weight="normal" officeooo:rsid="01356a44" officeooo:paragraph-rsid="01356a44" style:font-size-asian="14pt" style:font-style-asian="normal" style:font-weight-asian="normal" style:font-size-complex="16pt" style:font-style-complex="normal" style:font-weight-complex="normal"/>
    </style:style>
    <style:style style:name="P285" style:family="paragraph" style:parent-style-name="Standard">
      <style:paragraph-properties fo:text-align="start" style:justify-single-word="false" fo:break-before="page"/>
      <style:text-properties fo:font-size="16pt" fo:font-style="normal" fo:font-weight="normal" officeooo:rsid="01378c02" officeooo:paragraph-rsid="01378c02" style:font-size-asian="14pt" style:font-style-asian="normal" style:font-weight-asian="normal" style:font-size-complex="16pt" style:font-style-complex="normal" style:font-weight-complex="normal"/>
    </style:style>
    <style:style style:name="P286" style:family="paragraph" style:parent-style-name="Standard">
      <style:paragraph-properties fo:text-align="start" style:justify-single-word="false" fo:break-before="page"/>
      <style:text-properties fo:font-size="16pt" fo:font-style="normal" fo:font-weight="normal" officeooo:rsid="0137dc9f" officeooo:paragraph-rsid="0137dc9f" style:font-size-asian="14pt" style:font-style-asian="normal" style:font-weight-asian="normal" style:font-size-complex="16pt" style:font-style-complex="normal" style:font-weight-complex="normal"/>
    </style:style>
    <style:style style:name="P287" style:family="paragraph" style:parent-style-name="Standard">
      <style:paragraph-properties fo:text-align="start" style:justify-single-word="false" fo:break-before="page"/>
      <style:text-properties fo:font-size="16pt" fo:font-style="normal" fo:font-weight="normal" officeooo:rsid="01395472" officeooo:paragraph-rsid="01395472" style:font-size-asian="14pt" style:font-style-asian="normal" style:font-weight-asian="normal" style:font-size-complex="16pt" style:font-style-complex="normal" style:font-weight-complex="normal"/>
    </style:style>
    <style:style style:name="P288" style:family="paragraph" style:parent-style-name="Standard">
      <style:paragraph-properties fo:text-align="start" style:justify-single-word="false" fo:break-before="page"/>
      <style:text-properties fo:font-size="16pt" fo:font-style="normal" fo:font-weight="normal" officeooo:rsid="013a9eb2" officeooo:paragraph-rsid="013a9eb2" style:font-size-asian="14pt" style:font-style-asian="normal" style:font-weight-asian="normal" style:font-size-complex="16pt" style:font-style-complex="normal" style:font-weight-complex="normal"/>
    </style:style>
    <style:style style:name="P289" style:family="paragraph" style:parent-style-name="Standard">
      <style:paragraph-properties fo:text-align="center" style:justify-single-word="false" fo:break-before="page"/>
      <style:text-properties fo:font-size="22pt" fo:font-weight="bold" officeooo:rsid="0005fcd6" officeooo:paragraph-rsid="0005fcd6" style:font-size-asian="22pt" style:font-weight-asian="bold" style:font-size-complex="22pt" style:font-weight-complex="bold"/>
    </style:style>
    <style:style style:name="P290" style:family="paragraph" style:parent-style-name="Standard">
      <style:paragraph-properties fo:break-before="page"/>
      <style:text-properties fo:font-size="22pt" fo:font-weight="bold" officeooo:rsid="006bb2f1" officeooo:paragraph-rsid="006bb2f1" style:font-size-asian="22pt" style:font-weight-asian="bold" style:font-size-complex="22pt" style:font-weight-complex="bold"/>
    </style:style>
    <style:style style:name="P291" style:family="paragraph" style:parent-style-name="Standard">
      <style:paragraph-properties fo:text-align="center" style:justify-single-word="false" fo:break-before="page"/>
      <style:text-properties fo:font-size="18pt" fo:font-style="italic" officeooo:rsid="009e0b19" officeooo:paragraph-rsid="009e0b19" style:font-size-asian="18pt" style:font-style-asian="italic" style:font-size-complex="18pt" style:font-style-complex="italic"/>
    </style:style>
    <style:style style:name="P292" style:family="paragraph" style:parent-style-name="Standard">
      <style:paragraph-properties fo:text-align="center" style:justify-single-word="false" fo:break-before="page"/>
      <style:text-properties fo:font-size="18pt" fo:font-style="normal" fo:font-weight="bold" officeooo:rsid="00e67659" officeooo:paragraph-rsid="01137f35" style:font-size-asian="18pt" style:font-style-asian="normal" style:font-weight-asian="bold" style:font-size-complex="18pt" style:font-style-complex="normal" style:font-weight-complex="bold"/>
    </style:style>
    <style:style style:name="P293" style:family="paragraph" style:parent-style-name="Standard">
      <style:paragraph-properties fo:text-align="center" style:justify-single-word="false" fo:break-before="page">
        <style:tab-stops>
          <style:tab-stop style:position="11.642cm"/>
        </style:tab-stops>
      </style:paragraph-properties>
      <style:text-properties fo:font-size="18pt" fo:font-style="normal" fo:font-weight="bold" officeooo:rsid="00e67659" officeooo:paragraph-rsid="01137f35" style:font-size-asian="18pt" style:font-style-asian="normal" style:font-weight-asian="bold" style:font-size-complex="18pt" style:font-style-complex="normal" style:font-weight-complex="bold"/>
    </style:style>
    <style:style style:name="P294" style:family="paragraph" style:parent-style-name="Standard">
      <style:paragraph-properties fo:break-before="page"/>
      <style:text-properties fo:font-size="14pt" fo:font-style="normal" officeooo:rsid="0049e116" officeooo:paragraph-rsid="00a17440" style:font-size-asian="14pt" style:font-style-asian="normal" style:font-size-complex="14pt" style:font-style-complex="normal"/>
    </style:style>
    <style:style style:name="P295" style:family="paragraph" style:parent-style-name="Standard">
      <style:paragraph-properties fo:break-before="page"/>
      <style:text-properties fo:font-size="14pt" fo:font-style="normal" officeooo:rsid="00cf7b43" officeooo:paragraph-rsid="00cf7b43" style:font-size-asian="14pt" style:font-style-asian="normal" style:font-size-complex="14pt" style:font-style-complex="normal"/>
    </style:style>
    <style:style style:name="P296" style:family="paragraph" style:parent-style-name="Standard">
      <style:paragraph-properties fo:text-align="center" style:justify-single-word="false" fo:break-before="page"/>
      <style:text-properties fo:font-size="20pt" fo:font-style="normal" fo:font-weight="bold" officeooo:rsid="010ebf5a" officeooo:paragraph-rsid="010ebf5a" style:font-size-asian="17.5pt" style:font-style-asian="normal" style:font-weight-asian="bold" style:font-size-complex="20pt" style:font-style-complex="normal" style:font-weight-complex="bold"/>
    </style:style>
    <style:style style:name="P297" style:family="paragraph" style:parent-style-name="Standard">
      <style:paragraph-properties fo:text-align="center" style:justify-single-word="false" fo:break-before="page"/>
      <style:text-properties fo:font-size="20pt" fo:font-style="normal" fo:font-weight="bold" officeooo:rsid="00d03230" officeooo:paragraph-rsid="00d03230" style:font-size-asian="20pt" style:font-style-asian="normal" style:font-weight-asian="bold" style:font-size-complex="20pt" style:font-style-complex="normal" style:font-weight-complex="bold"/>
    </style:style>
    <style:style style:name="P298" style:family="paragraph" style:parent-style-name="Standard">
      <style:paragraph-properties fo:margin-top="0cm" fo:margin-bottom="0cm" loext:contextual-spacing="false" fo:line-height="115%" fo:text-align="justify" style:justify-single-word="false"/>
      <style:text-properties style:font-name="Times New Roman1" fo:font-size="15pt" style:font-size-asian="15pt" style:font-size-complex="15pt"/>
    </style:style>
    <style:style style:name="P299" style:family="paragraph" style:parent-style-name="Standard">
      <style:paragraph-properties fo:margin-top="0cm" fo:margin-bottom="0cm" loext:contextual-spacing="false" fo:line-height="115%" fo:text-align="justify" style:justify-single-word="false"/>
      <style:text-properties style:font-name="Times New Roman1" fo:font-size="15pt" officeooo:paragraph-rsid="00dadaf7" style:font-size-asian="15pt" style:font-size-complex="15pt"/>
    </style:style>
    <style:style style:name="P300" style:family="paragraph" style:parent-style-name="Standard">
      <style:paragraph-properties fo:margin-top="0cm" fo:margin-bottom="0cm" loext:contextual-spacing="false" fo:line-height="115%" fo:text-align="center" style:justify-single-word="false"/>
      <style:text-properties style:font-name="Times New Roman1" fo:font-size="15pt" officeooo:rsid="01199478" officeooo:paragraph-rsid="01199478" style:font-size-asian="15pt" style:font-size-complex="15pt"/>
    </style:style>
    <style:style style:name="P301" style:family="paragraph" style:parent-style-name="Standard">
      <style:paragraph-properties fo:margin-top="0cm" fo:margin-bottom="0cm" loext:contextual-spacing="false" fo:line-height="115%" fo:text-align="start" style:justify-single-word="false"/>
      <style:text-properties style:font-name="Times New Roman1" fo:font-size="15pt" officeooo:rsid="01199478" officeooo:paragraph-rsid="01199478" style:font-size-asian="15pt" style:font-size-complex="15pt"/>
    </style:style>
    <style:style style:name="P302" style:family="paragraph" style:parent-style-name="Standard">
      <style:paragraph-properties fo:margin-top="0cm" fo:margin-bottom="0cm" loext:contextual-spacing="false" fo:line-height="115%" fo:text-align="end" style:justify-single-word="false"/>
      <style:text-properties style:font-name="Times New Roman1" fo:font-size="15pt" officeooo:rsid="01199478" officeooo:paragraph-rsid="01199478" style:font-size-asian="15pt" style:font-size-complex="15pt"/>
    </style:style>
    <style:style style:name="P303" style:family="paragraph" style:parent-style-name="Standard">
      <style:paragraph-properties fo:margin-top="0cm" fo:margin-bottom="0cm" loext:contextual-spacing="false" fo:line-height="115%" fo:text-align="center" style:justify-single-word="false"/>
      <style:text-properties style:font-name="Times New Roman1" fo:font-size="15pt" fo:font-style="italic" fo:font-weight="normal" officeooo:rsid="011a8807" officeooo:paragraph-rsid="011a8807" style:font-size-asian="13.1000003814697pt" style:font-style-asian="italic" style:font-weight-asian="normal" style:font-size-complex="15pt" style:font-style-complex="italic" style:font-weight-complex="normal"/>
    </style:style>
    <style:style style:name="P304" style:family="paragraph" style:parent-style-name="Standard">
      <style:paragraph-properties fo:margin-top="0cm" fo:margin-bottom="0cm" loext:contextual-spacing="false" fo:line-height="115%" fo:text-align="start" style:justify-single-word="false"/>
      <style:text-properties style:font-name="Liberation Serif" fo:font-size="15pt" officeooo:rsid="01199478" officeooo:paragraph-rsid="01199478" style:font-size-asian="15pt" style:font-size-complex="15pt"/>
    </style:style>
    <style:style style:name="P305" style:family="paragraph" style:parent-style-name="Standard">
      <style:paragraph-properties fo:margin-top="0cm" fo:margin-bottom="0cm" loext:contextual-spacing="false" fo:line-height="115%" fo:text-align="justify" style:justify-single-word="false" fo:break-before="page"/>
      <style:text-properties style:font-name="Times New Roman1" fo:font-size="15pt" officeooo:paragraph-rsid="00dadaf7" style:font-size-asian="15pt" style:font-size-complex="15pt"/>
    </style:style>
    <style:style style:name="P306" style:family="paragraph" style:parent-style-name="Standard">
      <style:paragraph-properties fo:margin-top="0cm" fo:margin-bottom="0cm" loext:contextual-spacing="false" fo:line-height="115%" fo:text-align="center" style:justify-single-word="false" fo:break-before="page"/>
      <style:text-properties style:font-name="Times New Roman1" fo:font-size="20pt" fo:font-weight="bold" officeooo:rsid="01199478" officeooo:paragraph-rsid="01199478" style:font-size-asian="20pt" style:font-weight-asian="bold" style:font-size-complex="20pt" style:font-weight-complex="bold"/>
    </style:style>
    <style:style style:name="P307" style:family="paragraph" style:parent-style-name="Text_20_body">
      <style:paragraph-properties fo:margin-top="0cm" fo:margin-bottom="0cm" loext:contextual-spacing="false" fo:line-height="115%" fo:text-align="start" style:justify-single-word="false"/>
      <style:text-properties style:font-name="Liberation Serif" fo:font-size="15pt" officeooo:rsid="01199478" officeooo:paragraph-rsid="011dc815" style:font-size-asian="15pt" style:font-size-complex="15pt"/>
    </style:style>
    <style:style style:name="P308" style:family="paragraph" style:parent-style-name="Text_20_body">
      <style:paragraph-properties fo:margin-top="0cm" fo:margin-bottom="0cm" loext:contextual-spacing="false" fo:line-height="115%" fo:text-align="start" style:justify-single-word="false"/>
      <style:text-properties style:font-name="Liberation Serif" fo:font-size="15pt" officeooo:paragraph-rsid="011dc815" style:font-size-asian="15pt" style:font-size-complex="15pt"/>
    </style:style>
    <style:style style:name="P309" style:family="paragraph" style:parent-style-name="Text_20_body">
      <style:paragraph-properties fo:margin-top="0cm" fo:margin-bottom="0cm" loext:contextual-spacing="false"/>
      <style:text-properties style:font-name="Liberation Serif" fo:font-size="15pt" officeooo:paragraph-rsid="012020c9" style:font-size-asian="15pt" style:font-size-complex="15pt"/>
    </style:style>
    <style:style style:name="P310" style:family="paragraph" style:parent-style-name="Standard">
      <style:text-properties fo:font-size="15pt" fo:font-style="normal" officeooo:rsid="00e67659" officeooo:paragraph-rsid="01137f35" style:font-size-asian="15pt" style:font-style-asian="normal" style:font-size-complex="15pt" style:font-style-complex="normal"/>
    </style:style>
    <style:style style:name="P311" style:family="paragraph" style:parent-style-name="Standard">
      <style:paragraph-properties fo:text-align="start" style:justify-single-word="false"/>
      <style:text-properties fo:font-size="15pt" fo:font-style="normal" officeooo:rsid="00e67659" officeooo:paragraph-rsid="014ccf16" style:font-size-asian="15pt" style:font-style-asian="normal" style:font-size-complex="15pt" style:font-style-complex="normal"/>
    </style:style>
    <style:style style:name="P312" style:family="paragraph" style:parent-style-name="Standard">
      <style:paragraph-properties fo:text-align="start" style:justify-single-word="false"/>
      <style:text-properties fo:font-size="15pt" fo:font-style="normal" officeooo:rsid="00e67659" officeooo:paragraph-rsid="014e3eaf" style:font-size-asian="15pt" style:font-style-asian="normal" style:font-size-complex="15pt" style:font-style-complex="normal"/>
    </style:style>
    <style:style style:name="P313" style:family="paragraph" style:parent-style-name="Standard">
      <style:paragraph-properties fo:text-align="start" style:justify-single-word="false"/>
      <style:text-properties fo:font-size="15pt" fo:font-style="normal" officeooo:rsid="00e67659" officeooo:paragraph-rsid="014ef4bc" style:font-size-asian="15pt" style:font-style-asian="normal" style:font-size-complex="15pt" style:font-style-complex="normal"/>
    </style:style>
    <style:style style:name="P314" style:family="paragraph" style:parent-style-name="Standard">
      <style:text-properties fo:font-size="15pt" fo:font-style="normal" officeooo:rsid="01492214" officeooo:paragraph-rsid="01492214" style:font-size-asian="15pt" style:font-style-asian="normal" style:font-size-complex="15pt" style:font-style-complex="normal"/>
    </style:style>
    <style:style style:name="P315" style:family="paragraph" style:parent-style-name="Standard">
      <style:text-properties fo:font-size="15pt" fo:font-style="normal" officeooo:rsid="0042d32b" officeooo:paragraph-rsid="00a5a641" style:font-size-asian="15pt" style:font-style-asian="normal" style:font-size-complex="15pt" style:font-style-complex="normal"/>
    </style:style>
    <style:style style:name="P316" style:family="paragraph" style:parent-style-name="Standard">
      <style:text-properties fo:font-size="15pt" fo:font-style="normal" officeooo:rsid="00a0dd66" officeooo:paragraph-rsid="00a0dd66" style:font-size-asian="15pt" style:font-style-asian="normal" style:font-size-complex="15pt" style:font-style-complex="normal"/>
    </style:style>
    <style:style style:name="P317" style:family="paragraph" style:parent-style-name="Standard">
      <style:text-properties fo:font-size="15pt" fo:font-style="normal" officeooo:rsid="01517f45" officeooo:paragraph-rsid="01529161" style:font-size-asian="15pt" style:font-style-asian="normal" style:font-size-complex="15pt" style:font-style-complex="normal"/>
    </style:style>
    <style:style style:name="P318" style:family="paragraph" style:parent-style-name="Standard">
      <style:text-properties fo:font-size="15pt" fo:font-style="normal" officeooo:rsid="01529161" officeooo:paragraph-rsid="01529161" style:font-size-asian="15pt" style:font-style-asian="normal" style:font-size-complex="15pt" style:font-style-complex="normal"/>
    </style:style>
    <style:style style:name="P319" style:family="paragraph" style:parent-style-name="Standard">
      <style:text-properties fo:font-size="15pt" fo:font-style="normal" officeooo:rsid="01535b1c" officeooo:paragraph-rsid="01535b1c" style:font-size-asian="15pt" style:font-style-asian="normal" style:font-size-complex="15pt" style:font-style-complex="normal"/>
    </style:style>
    <style:style style:name="P320" style:family="paragraph" style:parent-style-name="Standard">
      <style:text-properties fo:font-size="15pt" officeooo:rsid="00e4724f" officeooo:paragraph-rsid="00e4724f" style:font-size-asian="15pt" style:font-size-complex="15pt"/>
    </style:style>
    <style:style style:name="P321" style:family="paragraph" style:parent-style-name="Standard">
      <style:text-properties fo:font-size="15pt" fo:font-style="italic" officeooo:rsid="00e4724f" officeooo:paragraph-rsid="00e4724f" style:font-size-asian="15pt" style:font-style-asian="italic" style:font-size-complex="15pt" style:font-style-complex="italic"/>
    </style:style>
    <style:style style:name="P322" style:family="paragraph" style:parent-style-name="Standard">
      <style:text-properties fo:font-size="15pt" fo:font-style="italic" officeooo:rsid="00a0dd66" officeooo:paragraph-rsid="00a0dd66" style:font-size-asian="15pt" style:font-style-asian="italic" style:font-size-complex="15pt" style:font-style-complex="italic"/>
    </style:style>
    <style:style style:name="P323" style:family="paragraph" style:parent-style-name="Standard">
      <style:text-properties fo:font-size="15pt" fo:font-style="italic" officeooo:rsid="01529161" officeooo:paragraph-rsid="01529161" style:font-size-asian="15pt" style:font-style-asian="italic" style:font-size-complex="15pt" style:font-style-complex="italic"/>
    </style:style>
    <style:style style:name="P324" style:family="paragraph" style:parent-style-name="Standard">
      <style:paragraph-properties fo:text-align="center" style:justify-single-word="false"/>
      <style:text-properties fo:font-size="20pt" fo:font-style="normal" fo:font-weight="bold" officeooo:rsid="0049e116" officeooo:paragraph-rsid="00a17440" style:font-size-asian="20pt" style:font-style-asian="normal" style:font-weight-asian="bold" style:font-size-complex="20pt" style:font-style-complex="normal" style:font-weight-complex="bold"/>
    </style:style>
    <style:style style:name="P325" style:family="paragraph" style:parent-style-name="Standard">
      <style:paragraph-properties fo:text-align="center" style:justify-single-word="false"/>
      <style:text-properties fo:font-size="20pt" fo:font-style="normal" fo:font-weight="bold" officeooo:rsid="01517f45" officeooo:paragraph-rsid="01517f45" style:font-size-asian="20pt" style:font-style-asian="normal" style:font-weight-asian="bold" style:font-size-complex="20pt" style:font-style-complex="normal" style:font-weight-complex="bold"/>
    </style:style>
    <style:style style:name="P326" style:family="paragraph" style:parent-style-name="Standard">
      <style:text-properties fo:font-size="16pt" fo:font-style="normal" officeooo:rsid="01529161" officeooo:paragraph-rsid="01529161" style:font-size-asian="16pt" style:font-style-asian="normal" style:font-size-complex="16pt" style:font-style-complex="normal"/>
    </style:style>
    <style:style style:name="P327" style:family="paragraph" style:parent-style-name="Standard">
      <style:text-properties fo:font-size="16pt" fo:font-style="normal" officeooo:rsid="00e0d0f9" officeooo:paragraph-rsid="01529161" style:font-size-asian="16pt" style:font-style-asian="normal" style:font-size-complex="16pt" style:font-style-complex="normal"/>
    </style:style>
    <style:style style:name="P328" style:family="paragraph" style:parent-style-name="Standard">
      <style:text-properties fo:font-size="16pt" fo:font-style="normal" officeooo:rsid="00e28b90" officeooo:paragraph-rsid="01529161" style:font-size-asian="16pt" style:font-style-asian="normal" style:font-size-complex="16pt" style:font-style-complex="normal"/>
    </style:style>
    <style:style style:name="P329" style:family="paragraph" style:parent-style-name="Standard">
      <style:text-properties fo:font-size="16pt" fo:font-style="normal" officeooo:rsid="00e8652b" officeooo:paragraph-rsid="01529161" style:font-size-asian="16pt" style:font-style-asian="normal" style:font-size-complex="16pt" style:font-style-complex="normal"/>
    </style:style>
    <style:style style:name="P330" style:family="paragraph" style:parent-style-name="Standard">
      <style:paragraph-properties fo:break-before="page"/>
      <style:text-properties fo:font-size="16pt" fo:font-style="normal" officeooo:rsid="00e0d0f9" officeooo:paragraph-rsid="01529161" style:font-size-asian="16pt" style:font-style-asian="normal" style:font-size-complex="16pt" style:font-style-complex="normal"/>
    </style:style>
    <style:style style:name="P331" style:family="paragraph" style:parent-style-name="Standard">
      <style:paragraph-properties fo:break-before="page"/>
      <style:text-properties fo:font-size="16pt" fo:font-style="normal" officeooo:rsid="00e28b90" officeooo:paragraph-rsid="01529161" style:font-size-asian="16pt" style:font-style-asian="normal" style:font-size-complex="16pt" style:font-style-complex="normal"/>
    </style:style>
    <style:style style:name="P332" style:family="paragraph" style:parent-style-name="Standard">
      <style:paragraph-properties fo:break-before="page"/>
      <style:text-properties fo:font-size="16pt" fo:font-weight="bold" officeooo:rsid="003f9fdb" officeooo:paragraph-rsid="003f9fdb" style:font-size-asian="16pt" style:font-weight-asian="bold" style:font-size-complex="16pt" style:font-weight-complex="bold"/>
    </style:style>
    <style:style style:name="T1" style:family="text">
      <style:text-properties officeooo:rsid="0008b868"/>
    </style:style>
    <style:style style:name="T2" style:family="text">
      <style:text-properties officeooo:rsid="001e3593"/>
    </style:style>
    <style:style style:name="T3" style:family="text">
      <style:text-properties fo:font-size="28pt" style:font-size-asian="28pt" style:font-size-complex="28pt"/>
    </style:style>
    <style:style style:name="T4" style:family="text">
      <style:text-properties fo:font-style="normal" style:font-style-asian="normal" style:font-style-complex="normal"/>
    </style:style>
    <style:style style:name="T5" style:family="text">
      <style:text-properties fo:font-style="normal" officeooo:rsid="009a7be9" style:font-style-asian="normal" style:font-style-complex="normal"/>
    </style:style>
    <style:style style:name="T6" style:family="text">
      <style:text-properties fo:font-style="normal" officeooo:rsid="009b1404" style:font-style-asian="normal" style:font-style-complex="normal"/>
    </style:style>
    <style:style style:name="T7" style:family="text">
      <style:text-properties fo:font-style="normal" officeooo:rsid="00467b96" style:font-style-asian="normal" style:font-style-complex="normal"/>
    </style:style>
    <style:style style:name="T8" style:family="text">
      <style:text-properties fo:font-style="normal" officeooo:rsid="00a2c853" style:font-style-asian="normal" style:font-style-complex="normal"/>
    </style:style>
    <style:style style:name="T9" style:family="text">
      <style:text-properties fo:font-style="normal" officeooo:rsid="00ab15a8" style:font-style-asian="normal" style:font-style-complex="normal"/>
    </style:style>
    <style:style style:name="T10" style:family="text">
      <style:text-properties fo:font-style="normal" officeooo:rsid="00b10ae4" style:font-style-asian="normal" style:font-style-complex="normal"/>
    </style:style>
    <style:style style:name="T11" style:family="text">
      <style:text-properties fo:font-style="normal" officeooo:rsid="00b486ae" style:font-style-asian="normal" style:font-style-complex="normal"/>
    </style:style>
    <style:style style:name="T12" style:family="text">
      <style:text-properties fo:font-style="normal" officeooo:rsid="00c2881e" style:font-style-asian="normal" style:font-style-complex="normal"/>
    </style:style>
    <style:style style:name="T13" style:family="text">
      <style:text-properties fo:font-style="normal" officeooo:rsid="00c30f03" style:font-style-asian="normal" style:font-style-complex="normal"/>
    </style:style>
    <style:style style:name="T14" style:family="text">
      <style:text-properties fo:font-style="normal" officeooo:rsid="0042d32b" style:font-style-asian="normal" style:font-style-complex="normal"/>
    </style:style>
    <style:style style:name="T15" style:family="text">
      <style:text-properties fo:font-style="normal" officeooo:rsid="00c4fef7" style:font-style-asian="normal" style:font-style-complex="normal"/>
    </style:style>
    <style:style style:name="T16" style:family="text">
      <style:text-properties fo:font-style="normal" officeooo:rsid="00d03230" style:font-style-asian="normal" style:font-style-complex="normal"/>
    </style:style>
    <style:style style:name="T17" style:family="text">
      <style:text-properties fo:font-style="normal" officeooo:rsid="004846e7" style:font-style-asian="normal" style:font-style-complex="normal"/>
    </style:style>
    <style:style style:name="T18" style:family="text">
      <style:text-properties fo:font-style="normal" officeooo:rsid="0143ee7d" style:font-style-asian="normal" style:font-style-complex="normal"/>
    </style:style>
    <style:style style:name="T19" style:family="text">
      <style:text-properties fo:font-style="normal" officeooo:rsid="0049e116" style:font-style-asian="normal" style:font-style-complex="normal"/>
    </style:style>
    <style:style style:name="T20" style:family="text">
      <style:text-properties fo:font-style="normal" fo:font-weight="normal" officeooo:rsid="00a0dd66" style:font-style-asian="normal" style:font-weight-asian="normal" style:font-style-complex="normal" style:font-weight-complex="normal"/>
    </style:style>
    <style:style style:name="T21" style:family="text">
      <style:text-properties fo:font-style="normal" fo:font-weight="normal" officeooo:rsid="00a2c853" style:font-style-asian="normal" style:font-weight-asian="normal" style:font-style-complex="normal" style:font-weight-complex="normal"/>
    </style:style>
    <style:style style:name="T22" style:family="text">
      <style:text-properties officeooo:rsid="004f3c7b"/>
    </style:style>
    <style:style style:name="T23" style:family="text">
      <style:text-properties officeooo:rsid="006d5103"/>
    </style:style>
    <style:style style:name="T24" style:family="text">
      <style:text-properties officeooo:rsid="0074f318"/>
    </style:style>
    <style:style style:name="T25" style:family="text">
      <style:text-properties officeooo:rsid="007751af"/>
    </style:style>
    <style:style style:name="T26" style:family="text">
      <style:text-properties fo:font-size="15pt" style:font-size-asian="15pt" style:font-size-complex="15pt"/>
    </style:style>
    <style:style style:name="T27" style:family="text">
      <style:text-properties fo:font-size="15pt" fo:font-style="normal" style:font-size-asian="15pt" style:font-style-asian="normal" style:font-size-complex="15pt" style:font-style-complex="normal"/>
    </style:style>
    <style:style style:name="T28" style:family="text">
      <style:text-properties fo:font-size="15pt" fo:font-style="normal" officeooo:rsid="00b68cce" style:font-size-asian="15pt" style:font-style-asian="normal" style:font-size-complex="15pt" style:font-style-complex="normal"/>
    </style:style>
    <style:style style:name="T29" style:family="text">
      <style:text-properties fo:font-size="15pt" fo:font-style="normal" officeooo:rsid="00b749a2" style:font-size-asian="15pt" style:font-style-asian="normal" style:font-size-complex="15pt" style:font-style-complex="normal"/>
    </style:style>
    <style:style style:name="T30" style:family="text">
      <style:text-properties fo:font-size="15pt" fo:font-style="normal" officeooo:rsid="00b874de" style:font-size-asian="15pt" style:font-style-asian="normal" style:font-size-complex="15pt" style:font-style-complex="normal"/>
    </style:style>
    <style:style style:name="T31" style:family="text">
      <style:text-properties fo:font-size="15pt" fo:font-style="normal" officeooo:rsid="00b9343d" style:font-size-asian="15pt" style:font-style-asian="normal" style:font-size-complex="15pt" style:font-style-complex="normal"/>
    </style:style>
    <style:style style:name="T32" style:family="text">
      <style:text-properties fo:font-size="15pt" fo:font-style="normal" officeooo:rsid="00ba9fa0" style:font-size-asian="15pt" style:font-style-asian="normal" style:font-size-complex="15pt" style:font-style-complex="normal"/>
    </style:style>
    <style:style style:name="T33" style:family="text">
      <style:text-properties fo:font-size="15pt" fo:font-style="normal" officeooo:rsid="00d03230" style:font-size-asian="15pt" style:font-style-asian="normal" style:font-size-complex="15pt" style:font-style-complex="normal"/>
    </style:style>
    <style:style style:name="T34" style:family="text">
      <style:text-properties fo:font-size="15pt" fo:font-style="italic" style:font-size-asian="15pt" style:font-style-asian="italic" style:font-size-complex="15pt" style:font-style-complex="italic"/>
    </style:style>
    <style:style style:name="T35" style:family="text">
      <style:text-properties fo:font-size="15pt" fo:font-style="italic" officeooo:rsid="00b68cce" style:font-size-asian="15pt" style:font-style-asian="italic" style:font-size-complex="15pt" style:font-style-complex="italic"/>
    </style:style>
    <style:style style:name="T36" style:family="text">
      <style:text-properties fo:font-size="15pt" fo:font-style="italic" officeooo:rsid="00b749a2" style:font-size-asian="15pt" style:font-style-asian="italic" style:font-size-complex="15pt" style:font-style-complex="italic"/>
    </style:style>
    <style:style style:name="T37" style:family="text">
      <style:text-properties fo:font-size="15pt" fo:font-style="italic" officeooo:rsid="00b874de" style:font-size-asian="15pt" style:font-style-asian="italic" style:font-size-complex="15pt" style:font-style-complex="italic"/>
    </style:style>
    <style:style style:name="T38" style:family="text">
      <style:text-properties fo:font-size="15pt" fo:font-style="italic" officeooo:rsid="00b9343d" style:font-size-asian="15pt" style:font-style-asian="italic" style:font-size-complex="15pt" style:font-style-complex="italic"/>
    </style:style>
    <style:style style:name="T39" style:family="text">
      <style:text-properties officeooo:rsid="008049f0"/>
    </style:style>
    <style:style style:name="T40" style:family="text">
      <style:text-properties officeooo:rsid="00811bdf"/>
    </style:style>
    <style:style style:name="T41" style:family="text">
      <style:text-properties officeooo:rsid="00828c88"/>
    </style:style>
    <style:style style:name="T42" style:family="text">
      <style:text-properties officeooo:rsid="0085901c"/>
    </style:style>
    <style:style style:name="T43" style:family="text">
      <style:text-properties officeooo:rsid="008a08dc"/>
    </style:style>
    <style:style style:name="T44" style:family="text">
      <style:text-properties officeooo:rsid="008c086c"/>
    </style:style>
    <style:style style:name="T45" style:family="text">
      <style:text-properties fo:font-style="italic" style:font-style-asian="italic"/>
    </style:style>
    <style:style style:name="T46" style:family="text">
      <style:text-properties fo:font-style="italic" style:font-style-asian="italic" style:font-style-complex="italic"/>
    </style:style>
    <style:style style:name="T47" style:family="text">
      <style:text-properties fo:font-style="italic" officeooo:rsid="0092e44c" style:font-style-asian="italic" style:font-style-complex="italic"/>
    </style:style>
    <style:style style:name="T48" style:family="text">
      <style:text-properties fo:font-style="italic" officeooo:rsid="0042d32b" style:font-style-asian="italic" style:font-style-complex="italic"/>
    </style:style>
    <style:style style:name="T49" style:family="text">
      <style:text-properties fo:font-style="italic" officeooo:rsid="00b10ae4" style:font-style-asian="italic" style:font-style-complex="italic"/>
    </style:style>
    <style:style style:name="T50" style:family="text">
      <style:text-properties fo:font-style="italic" officeooo:rsid="00c2881e" style:font-style-asian="italic" style:font-style-complex="italic"/>
    </style:style>
    <style:style style:name="T51" style:family="text">
      <style:text-properties fo:font-style="italic" officeooo:rsid="01150e06" style:font-style-asian="italic" style:font-style-complex="italic"/>
    </style:style>
    <style:style style:name="T52" style:family="text">
      <style:text-properties fo:font-style="italic" officeooo:rsid="013f2e83" style:font-style-asian="italic" style:font-style-complex="italic"/>
    </style:style>
    <style:style style:name="T53" style:family="text">
      <style:text-properties fo:font-style="italic" officeooo:rsid="0141d0cd" style:font-style-asian="italic" style:font-style-complex="italic"/>
    </style:style>
    <style:style style:name="T54" style:family="text">
      <style:text-properties fo:font-style="italic" officeooo:rsid="0146d101" style:font-style-asian="italic" style:font-style-complex="italic"/>
    </style:style>
    <style:style style:name="T55" style:family="text">
      <style:text-properties fo:font-style="italic" officeooo:rsid="014ac6dd" style:font-style-asian="italic" style:font-style-complex="italic"/>
    </style:style>
    <style:style style:name="T56" style:family="text">
      <style:text-properties fo:font-style="italic" fo:font-weight="normal" officeooo:rsid="00a0dd66" style:font-style-asian="italic" style:font-weight-asian="normal" style:font-style-complex="italic" style:font-weight-complex="normal"/>
    </style:style>
    <style:style style:name="T57" style:family="text">
      <style:text-properties fo:font-style="italic" fo:font-weight="normal" officeooo:rsid="00a2c853" style:font-style-asian="italic" style:font-weight-asian="normal" style:font-style-complex="italic" style:font-weight-complex="normal"/>
    </style:style>
    <style:style style:name="T58" style:family="text">
      <style:text-properties officeooo:rsid="0092e44c"/>
    </style:style>
    <style:style style:name="T59" style:family="text">
      <style:text-properties officeooo:rsid="00938927"/>
    </style:style>
    <style:style style:name="T60" style:family="text">
      <style:text-properties fo:font-weight="bold" style:font-weight-asian="bold" style:font-weight-complex="bold"/>
    </style:style>
    <style:style style:name="T61" style:family="text">
      <style:text-properties fo:font-weight="bold" officeooo:rsid="0096ba4d" style:font-weight-asian="bold" style:font-weight-complex="bold"/>
    </style:style>
    <style:style style:name="T62" style:family="text">
      <style:text-properties officeooo:rsid="00a9428d"/>
    </style:style>
    <style:style style:name="T63" style:family="text">
      <style:text-properties officeooo:rsid="00a9acdd"/>
    </style:style>
    <style:style style:name="T64" style:family="text">
      <style:text-properties fo:font-size="14pt" style:font-size-complex="14pt"/>
    </style:style>
    <style:style style:name="T65" style:family="text">
      <style:text-properties fo:font-size="14pt" officeooo:rsid="0098a2d4" style:font-size-complex="14pt"/>
    </style:style>
    <style:style style:name="T66" style:family="text">
      <style:text-properties officeooo:rsid="00b10ae4"/>
    </style:style>
    <style:style style:name="T67" style:family="text">
      <style:text-properties officeooo:rsid="00b486ae"/>
    </style:style>
    <style:style style:name="T68" style:family="text">
      <style:text-properties officeooo:rsid="00bf3cf6"/>
    </style:style>
    <style:style style:name="T69" style:family="text">
      <style:text-properties officeooo:rsid="00c149b6"/>
    </style:style>
    <style:style style:name="T70" style:family="text">
      <style:text-properties style:font-name="Times New Roman"/>
    </style:style>
    <style:style style:name="T71" style:family="text">
      <style:text-properties style:font-name="Times New Roman" officeooo:rsid="00c30f03"/>
    </style:style>
    <style:style style:name="T72" style:family="text">
      <style:text-properties style:font-name="Times New Roman" fo:font-style="normal" style:font-style-asian="normal" style:font-style-complex="normal"/>
    </style:style>
    <style:style style:name="T73" style:family="text">
      <style:text-properties style:font-name="Times New Roman" fo:font-style="normal" officeooo:rsid="00c30f03" style:font-style-asian="normal" style:font-style-complex="normal"/>
    </style:style>
    <style:style style:name="T74" style:family="text">
      <style:text-properties style:font-name="Times New Roman" officeooo:rsid="01517f45"/>
    </style:style>
    <style:style style:name="T75" style:family="text">
      <style:text-properties style:font-name="Times New Roman1" officeooo:rsid="00c30f03"/>
    </style:style>
    <style:style style:name="T76" style:family="text">
      <style:text-properties style:font-name="Times New Roman1" fo:font-size="15pt" style:font-size-asian="15pt" style:font-name-complex="Times New Roman2" style:font-size-complex="15pt"/>
    </style:style>
    <style:style style:name="T77" style:family="text">
      <style:text-properties officeooo:rsid="00c8e28c"/>
    </style:style>
    <style:style style:name="T78" style:family="text">
      <style:text-properties officeooo:rsid="00c9e49b"/>
    </style:style>
    <style:style style:name="T79" style:family="text">
      <style:text-properties officeooo:rsid="00cdb757"/>
    </style:style>
    <style:style style:name="T80" style:family="text">
      <style:text-properties officeooo:rsid="00cdd325"/>
    </style:style>
    <style:style style:name="T81" style:family="text">
      <style:text-properties officeooo:rsid="00e8652b"/>
    </style:style>
    <style:style style:name="T82" style:family="text">
      <style:text-properties officeooo:rsid="00ea4203"/>
    </style:style>
    <style:style style:name="T83" style:family="text">
      <style:text-properties officeooo:rsid="00ec1602"/>
    </style:style>
    <style:style style:name="T84" style:family="text">
      <style:text-properties officeooo:rsid="00ef69ed"/>
    </style:style>
    <style:style style:name="T85" style:family="text">
      <style:text-properties officeooo:rsid="00f530ce"/>
    </style:style>
    <style:style style:name="T86" style:family="text">
      <style:text-properties style:font-name="Liberation Serif1" officeooo:rsid="00fa7f8e"/>
    </style:style>
    <style:style style:name="T87" style:family="text">
      <style:text-properties officeooo:rsid="011248b9"/>
    </style:style>
    <style:style style:name="T88" style:family="text">
      <style:text-properties officeooo:rsid="011433da"/>
    </style:style>
    <style:style style:name="T89" style:family="text">
      <style:text-properties officeooo:rsid="01150e06"/>
    </style:style>
    <style:style style:name="T90" style:family="text">
      <style:text-properties fo:font-weight="normal" style:font-weight-asian="normal" style:font-weight-complex="normal"/>
    </style:style>
    <style:style style:name="T91" style:family="text">
      <style:text-properties fo:font-size="12pt" officeooo:rsid="011dc815" style:font-size-asian="12pt" style:font-size-complex="12pt"/>
    </style:style>
    <style:style style:name="T92" style:family="text">
      <style:text-properties officeooo:rsid="013cc1a1"/>
    </style:style>
    <style:style style:name="T93" style:family="text">
      <style:text-properties officeooo:rsid="013f2e83"/>
    </style:style>
    <style:style style:name="T94" style:family="text">
      <style:text-properties officeooo:rsid="014038f0"/>
    </style:style>
    <style:style style:name="T95" style:family="text">
      <style:text-properties officeooo:rsid="0140c6ea"/>
    </style:style>
    <style:style style:name="T96" style:family="text">
      <style:text-properties officeooo:rsid="0141d0cd"/>
    </style:style>
    <style:style style:name="T97" style:family="text">
      <style:text-properties officeooo:rsid="01460266"/>
    </style:style>
    <style:style style:name="T98" style:family="text">
      <style:text-properties officeooo:rsid="0146d101"/>
    </style:style>
    <style:style style:name="T99" style:family="text">
      <style:text-properties officeooo:rsid="01492214"/>
    </style:style>
    <style:style style:name="T100" style:family="text">
      <style:text-properties officeooo:rsid="014ac6dd"/>
    </style:style>
    <style:style style:name="T101" style:family="text">
      <style:text-properties officeooo:rsid="014f3c78"/>
    </style:style>
    <style:style style:name="T102" style:family="text">
      <style:text-properties officeooo:rsid="0150e5e9"/>
    </style:style>
    <style:style style:name="T103" style:family="text">
      <style:text-properties officeooo:rsid="01517f45"/>
    </style:style>
    <style:style style:name="T104" style:family="text">
      <style:text-properties style:font-name="Liberation Serif1"/>
    </style:style>
    <style:style style:name="T105" style:family="text">
      <style:text-properties style:font-name="Liberation Serif1" officeooo:rsid="01517f45"/>
    </style:style>
    <style:style style:name="T106" style:family="text">
      <style:text-properties style:font-name="Liberation Serif"/>
    </style:style>
    <style:style style:name="T107" style:family="text">
      <style:text-properties style:font-name="Liberation Serif" officeooo:rsid="01517f45"/>
    </style:style>
    <style:style style:name="T108" style:family="text">
      <style:text-properties style:font-name="Liberation Serif" officeooo:rsid="01535b1c"/>
    </style:style>
    <style:style style:name="T109" style:family="text">
      <style:text-properties officeooo:rsid="01529161"/>
    </style:style>
    <style:style style:name="T110" style:family="text">
      <style:text-properties officeooo:rsid="0155534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DONATELLA COLASANTI</text:p>
      <text:p text:style-name="P144"/>
      <text:p text:style-name="P152"><text:span text:style-name="T3">Ascoltai la mia voc</text:span>e</text:p>
      <text:p text:style-name="P144"/>
      <text:p text:style-name="P144"/>
      <text:p text:style-name="P144"/>
      <text:p text:style-name="P144"/>
      <text:p text:style-name="P75">(Poesie degli anni '80 e '90)</text:p>
      <text:p text:style-name="P267">INTRODUZIONE</text:p>
      <text:p text:style-name="P100"/>
      <text:p text:style-name="P155">di Plinio Perilli</text:p>
      <text:p text:style-name="P155"/>
      <text:p text:style-name="P155"/>
      <text:p text:style-name="P156"><text:s text:c="3"/>..<text:span text:style-name="T63">...........................................................................................................................................................................................................................................................................................................................................................................................</text:span></text:p>
      <text:p text:style-name="P291">Intervista a Roberto Colasanti</text:p>
      <text:p text:style-name="P146"/>
      <text:p text:style-name="P146"/>
      <text:p text:style-name="P146"/>
      <text:p text:style-name="P145"><text:s text:c="3"/><text:span text:style-name="T4">....................................................................................................................................................................................................................</text:span><text:span text:style-name="T9">..........................................................................................................</text:span></text:p>
      <text:p text:style-name="P289"/>
      <text:p text:style-name="P147"/>
      <text:p text:style-name="P147"/>
      <text:p text:style-name="P215">Cammino nelle parole</text:p>
      <text:p text:style-name="P147"/>
      <text:p text:style-name="P149"/>
      <text:p text:style-name="P193">Prefazione</text:p>
      <text:p text:style-name="P193">di Roberto Roversi</text:p>
      <text:p text:style-name="P265">PREFAZIONE</text:p>
      <text:p text:style-name="P133"/>
      <text:p text:style-name="P133"/>
      <text:p text:style-name="P133"/>
      <text:p text:style-name="P134"><text:s text:c="2"/><text:span text:style-name="T26"><text:s/>Oggi è invalso esibire formule infastidite di ripulsa ne riguardi dei versi e dei libretti dei giovani autori; ancora oscuri o che si dibattono in una solitudine con dramma o al mezzo di una indifferenza quasi ancora più spietata.</text:span></text:p>
      <text:p text:style-name="P154"><text:s text:c="3"/>Dicono che tutti scrivono, premono, incalzano, assillano con i loro brogliacci, concorrendo alla <text:span text:style-name="T39">deflagrante invasione della carta stampata, manoscritta, dattiloscritta, ciclostilata.</text:span> </text:p>
      <text:p text:style-name="P154"><text:s text:c="3"/><text:span text:style-name="T40">E così trascegliendo di giudicare, credo di intendere che si voglia alla fine riconsegnare integralmente l'attenzione solo verso i testi degli autori in qualche modo contrassegnati ufficialmente da almeno un asterisco di merito o di nobiltà; respingendo in contemporanea gli altri nelle zone periferiche dell'anonimato senza luce; simili agli stazzi per le greggi all'addiaccio.</text:span></text:p>
      <text:p text:style-name="P154"><text:s text:c="3"/><text:span text:style-name="T41">Senza volere entrare in un merito più dettagliato, è mia opinione che si debba additare in ogni occasione lo stato delle cose, perché sono convinto che occorrerebbe invece sempre stabilire e mantenere un rispettoso rapporto di lettura più continuato e attento con queste opere che cercano di uscire dall'isolamento quasi totale per ricercare un collegamento d'ascolto, proponendo alle volte (e, anzi, molto spesso) una vitalità, dentro al brivido dell'errore, da stimolare anche il più severo o accanito censore.</text:span></text:p>
      <text:p text:style-name="P154"><text:s text:c="3"/><text:span text:style-name="T42">Con questa disposizione mantenuta costante, convergo subito a dire che i testi poetici radunati in questo libretto mi sembrano dettati da una tensione che si mantiene attiva e drammatica, tanto da non lasciare indifferente il lettore, direttamente coinvolto a condividere il secco preciso lavorio, che si esercita come una piccola vibrante punta che scava nella parola e nei sentimenti.</text:span></text:p>
      <text:p text:style-name="P154"><text:s text:c="3"/><text:span text:style-name="T43">Lo intenderei anche, in correlazione, come un persistente atto di bussare a una porta – che non si apre e che non dà, o non dà ancora, risposta; come il proponimento di una situazione di ambivalenza fra una attesa/paura e un dubbio/rancore o affanno (tuttavia mai prevalente) che riesce a sovrintendere tutta l'organizzazione verbale. </text:span></text:p>
      <text:p text:style-name="P154"><text:s text:c="3"/><text:span text:style-name="T44">Nel tappeto d'ombra delle parole si affonda ma senza perdita definitiva; ci si rialza adattandosi al sospetto della speranza ma senza rigettare il cumulo dei contrasti consumati dall'esperienza dei giorni. In questa direzione si potrebbero annotare passaggi esemplari.</text:span></text:p>
      <text:p text:style-name="P154"><text:s text:c="3"/>Tutto è reso esplicito, a mio parere, da <text:span text:style-name="T46">"il silenzio che fa udire"</text:span> (e può essere una solitudine appena interrotta, o incrinata, da un urlo molto lontano; o soltanto da una voce che si espande come un sussulto aspro del cuore); e dalla indicazione diretta di strade, di spazi indecifrabili o sconosciuti, sopra a cui o <text:soft-page-break/>dentro a cui esplodono, all'improvviso, colori che riempiono per un momento il mondo.</text:p>
      <text:p text:style-name="P154"><text:s text:c="3"/>Ma è solo un'esplosione di colori/luce; e proprio <text:span text:style-name="T58">per un momento. Rapida, fuggitiva.</text:span></text:p>
      <text:p text:style-name="P154"><text:s text:c="3"/><text:span text:style-name="T58">O può essere una esplosione di parole dentro a questi colori; dentro a questa improvvisa esaltazione di luce. È scritto infatti: </text:span><text:span text:style-name="T47">"cammino nelle parole"</text:span><text:span text:style-name="T58">.</text:span></text:p>
      <text:p text:style-name="P154"><text:s text:c="3"/><text:span text:style-name="T58">E le parole così brevi, così succinte, come risucchiate da una lucida cautela dentro al foglio, si muovono; non cercandosi fra di loro ma ciascuna autonomamente tendendo a un proprio luogo e spazio per assestarsi sulla pagina e proporsi definitiva, rintracciabile nella immediata e precisa verità; duratura.</text:span></text:p>
      <text:p text:style-name="P154"><text:s text:c="3"/><text:span text:style-name="T59">In una problematica scansione di movimenti successivi integrati fra la ricerca e l'abbandono, in uno scontro reale di voci vicine e richiami che sembrano provenire come da monti lontani, questi testi si aprono come voci di una dura necessità. Che emoziona ascoltare.</text:span></text:p>
      <text:p text:style-name="P154"/>
      <text:p text:style-name="P154"><text:s text:c="74"/><text:span text:style-name="T60"><text:s/></text:span><text:span text:style-name="T61">Roberto Roversi</text:span></text:p>
      <text:p text:style-name="P153"/>
      <text:p text:style-name="P153"/>
      <text:p text:style-name="P154"/>
      <text:p text:style-name="P221">La fuggevole memoria</text:p>
      <text:p text:style-name="P1"/>
      <text:p text:style-name="P1"/>
      <text:p text:style-name="P1"/>
      <text:p text:style-name="P1">Così cercando nel tetto del mondo</text:p>
      <text:p text:style-name="P1">una radice sconosciuta.</text:p>
      <text:p text:style-name="P1">Viaggia <text:span text:style-name="T1">nelle immagini notturne.</text:span></text:p>
      <text:p text:style-name="P2">Tutto tace nei passi presenti.</text:p>
      <text:p text:style-name="P2">Viaggiano i pensieri</text:p>
      <text:p text:style-name="P2">vibrano nel nudo occhio,</text:p>
      <text:p text:style-name="P2">tentennano strade sconosciute</text:p>
      <text:p text:style-name="P2">accende nel calore</text:p>
      <text:p text:style-name="P2">visiva è la fiamma,</text:p>
      <text:p text:style-name="P2">nel risveglio</text:p>
      <text:p text:style-name="P3">attenuano voli fecondi</text:p>
      <text:p text:style-name="P3">vivono nei frantumi</text:p>
      <text:p text:style-name="P3">persi, </text:p>
      <text:p text:style-name="P3">nella fuggevole memoria.</text:p>
      <text:p text:style-name="P222">Il gioco del sogno</text:p>
      <text:p text:style-name="P4"/>
      <text:p text:style-name="P4"/>
      <text:p text:style-name="P4"/>
      <text:p text:style-name="P4">Nella giornata s'appresta</text:p>
      <text:p text:style-name="P4">l'insolito regno</text:p>
      <text:p text:style-name="P4">appare nell'ombra</text:p>
      <text:p text:style-name="P4">assurdo gioco quotidiano.</text:p>
      <text:p text:style-name="P4">Risale nell'epoca.</text:p>
      <text:p text:style-name="P4">Quale epoca viviamo?</text:p>
      <text:p text:style-name="P4">Nei sogni la stessa musicalità</text:p>
      <text:p text:style-name="P4">vivono i colori</text:p>
      <text:p text:style-name="P4">deserti</text:p>
      <text:p text:style-name="P4">nelle nascoste</text:p>
      <text:p text:style-name="P4">presenze</text:p>
      <text:p text:style-name="P4">fecondano</text:p>
      <text:p text:style-name="P4">nel gioco</text:p>
      <text:p text:style-name="P4">del sogno.</text:p>
      <text:p text:style-name="P223">Ho camminato tra le perle</text:p>
      <text:p text:style-name="P5"/>
      <text:p text:style-name="P5"/>
      <text:p text:style-name="P5"/>
      <text:p text:style-name="P5">Ho camminato tra le perle</text:p>
      <text:p text:style-name="P5">nei colori mi sono persa</text:p>
      <text:p text:style-name="P5">non so raccoglierne il seme</text:p>
      <text:p text:style-name="P5">non ho ancora conosciuto</text:p>
      <text:p text:style-name="P5">il seme del colore!!!</text:p>
      <text:p text:style-name="P5">Cammino nel ritmo del tempo,</text:p>
      <text:p text:style-name="P5">sembra un sogno</text:p>
      <text:p text:style-name="P5">m'addormento.</text:p>
      <text:p text:style-name="P5">Mi sveglio, m'accorgo</text:p>
      <text:p text:style-name="P5">che è realtà.</text:p>
      <text:p text:style-name="P5">Cammino nelle parole</text:p>
      <text:p text:style-name="P5">il gioco del tempo</text:p>
      <text:p text:style-name="P5">il seme raccoglie</text:p>
      <text:p text:style-name="P5">nelle notti bianche</text:p>
      <text:p text:style-name="P5">cadono le parole...</text:p>
      <text:p text:style-name="P224">Sono qui</text:p>
      <text:p text:style-name="P6"/>
      <text:p text:style-name="P6"/>
      <text:p text:style-name="P6"/>
      <text:p text:style-name="P6">Sono qui...</text:p>
      <text:p text:style-name="P6">Sono qui immersa</text:p>
      <text:p text:style-name="P6">nel guardare questo mondo</text:p>
      <text:p text:style-name="P6">che non conosco</text:p>
      <text:p text:style-name="P6">che ho sempre conosciuto.</text:p>
      <text:p text:style-name="P6">Attendo da sempre</text:p>
      <text:p text:style-name="P6">quello che ho sempre fatto.</text:p>
      <text:p text:style-name="P6">Le notti abbreviano </text:p>
      <text:p text:style-name="P6">insonni</text:p>
      <text:p text:style-name="P6">nella ricerca vana.</text:p>
      <text:p text:style-name="P6">Sono qui...</text:p>
      <text:p text:style-name="P6">Nel rumore del desiderio</text:p>
      <text:p text:style-name="P6">di cercare sosta</text:p>
      <text:p text:style-name="P6">negli angoli incerti.</text:p>
      <text:p text:style-name="P7">Negli accenni del tempo,</text:p>
      <text:p text:style-name="P7">l'attendibile memoria affretta</text:p>
      <text:p text:style-name="P7">nel più atteso ricordo,</text:p>
      <text:p text:style-name="P7">spande nella nascita,</text:p>
      <text:p text:style-name="P7">nelle grida</text:p>
      <text:p text:style-name="P7">di una bellezza sconosciuta.</text:p>
      <text:p text:style-name="P7">Mille nascite,</text:p>
      <text:p text:style-name="P7">mille grida</text:p>
      <text:p text:style-name="P7">inebriano la vista.</text:p>
      <text:p text:style-name="P7">Sono qui...</text:p>
      <text:p text:style-name="P7">nella stanza del desiderio.</text:p>
      <text:p text:style-name="P225">Nelle rimature dei silenzi</text:p>
      <text:p text:style-name="P8"/>
      <text:p text:style-name="P8"/>
      <text:p text:style-name="P8"/>
      <text:p text:style-name="P8">Scricchiolio</text:p>
      <text:p text:style-name="P8">del passo</text:p>
      <text:p text:style-name="P8">sorprende</text:p>
      <text:p text:style-name="P9">le pause</text:p>
      <text:p text:style-name="P9">nel sorgere</text:p>
      <text:p text:style-name="P9">la luce</text:p>
      <text:p text:style-name="P9">verdeggiante</text:p>
      <text:p text:style-name="P9">nelle rimature</text:p>
      <text:p text:style-name="P9">dei silenzi</text:p>
      <text:p text:style-name="P226">La rosea corsa</text:p>
      <text:p text:style-name="P10"/>
      <text:p text:style-name="P10"/>
      <text:p text:style-name="P10"/>
      <text:p text:style-name="P10">Nei colori</text:p>
      <text:p text:style-name="P10">s'attenua</text:p>
      <text:p text:style-name="P10">la rosea</text:p>
      <text:p text:style-name="P10">corsa</text:p>
      <text:p text:style-name="P10">tratteggiata</text:p>
      <text:p text:style-name="P10">dalla linea verdeggiante</text:p>
      <text:p text:style-name="P10">nel silenzio</text:p>
      <text:p text:style-name="P10">odo...</text:p>
      <text:p text:style-name="P10">lo sguardo </text:p>
      <text:p text:style-name="P10">riflesso</text:p>
      <text:p text:style-name="P10">nell'albeggiare</text:p>
      <text:p text:style-name="P10">di una corsa</text:p>
      <text:p text:style-name="P10">annunciata</text:p>
      <text:p text:style-name="P10">lo sguardo</text:p>
      <text:p text:style-name="P10">luminoso</text:p>
      <text:p text:style-name="P10">rivive</text:p>
      <text:p text:style-name="P10">nella nascita</text:p>
      <text:p text:style-name="P10">nel dichiarato incontro</text:p>
      <text:p text:style-name="P10">tra le mani socchiude</text:p>
      <text:p text:style-name="P10">rasserenato</text:p>
      <text:p text:style-name="P10">in un abbraccio.</text:p>
      <text:p text:style-name="P227">Mani d'amore non ci sono</text:p>
      <text:p text:style-name="P11"/>
      <text:p text:style-name="P11"/>
      <text:p text:style-name="P11"/>
      <text:p text:style-name="P11">Mani d'amore</text:p>
      <text:p text:style-name="P11">non ci sono</text:p>
      <text:p text:style-name="P12">mentre scrivo</text:p>
      <text:p text:style-name="P12">m'accorgo</text:p>
      <text:p text:style-name="P12">che ci sono</text:p>
      <text:p text:style-name="P12">che cammino</text:p>
      <text:p text:style-name="P12">nel verso</text:p>
      <text:p text:style-name="P12">della vit<text:span text:style-name="T2">a</text:span></text:p>
      <text:p text:style-name="P228">Notte crescente</text:p>
      <text:p text:style-name="P13"/>
      <text:p text:style-name="P13"/>
      <text:p text:style-name="P13"/>
      <text:p text:style-name="P13">Notte </text:p>
      <text:p text:style-name="P13">crescente</text:p>
      <text:p text:style-name="P13">nelle armonizzate</text:p>
      <text:p text:style-name="P13">ombre</text:p>
      <text:p text:style-name="P14">attese</text:p>
      <text:p text:style-name="P14">nell'istante</text:p>
      <text:p text:style-name="P14">magico</text:p>
      <text:p text:style-name="P14">svanito</text:p>
      <text:p text:style-name="P14">nel tempo</text:p>
      <text:p text:style-name="P14">rincorso</text:p>
      <text:p text:style-name="P14">dal fluido</text:p>
      <text:p text:style-name="P14">corso</text:p>
      <text:p text:style-name="P220">Scorrevolmente</text:p>
      <text:p text:style-name="P15"/>
      <text:p text:style-name="P15"/>
      <text:p text:style-name="P15"/>
      <text:p text:style-name="P15">Avvolti</text:p>
      <text:p text:style-name="P15">nei sogni</text:p>
      <text:p text:style-name="P15">scorrevolmente</text:p>
      <text:p text:style-name="P16">l'acqua</text:p>
      <text:p text:style-name="P16">zampillante</text:p>
      <text:p text:style-name="P16">nell'azzurro </text:p>
      <text:p text:style-name="P16">immergersi</text:p>
      <text:p text:style-name="P16">socchiude</text:p>
      <text:p text:style-name="P16">le pause</text:p>
      <text:p text:style-name="P16">appena </text:p>
      <text:p text:style-name="P16">sorte</text:p>
      <text:p text:style-name="P229">Spoglie radici</text:p>
      <text:p text:style-name="P17"/>
      <text:p text:style-name="P17"/>
      <text:p text:style-name="P17"/>
      <text:p text:style-name="P17">Spoglie radici</text:p>
      <text:p text:style-name="P17">arricchite</text:p>
      <text:p text:style-name="P17">nel tempo</text:p>
      <text:p text:style-name="P17">ritraggono</text:p>
      <text:p text:style-name="P17">il nulla</text:p>
      <text:p text:style-name="P17">dei pensieri</text:p>
      <text:p text:style-name="P17">erranti</text:p>
      <text:p text:style-name="P18">nelle distese,</text:p>
      <text:p text:style-name="P18">contano i semi,</text:p>
      <text:p text:style-name="P18">nelle ore attendibili</text:p>
      <text:p text:style-name="P19">incontrano</text:p>
      <text:p text:style-name="P20">nel tempo</text:p>
      <text:p text:style-name="P20">le azzurre distese</text:p>
      <text:p text:style-name="P20">emettono il grido</text:p>
      <text:p text:style-name="P20">della solitudine.</text:p>
      <text:p text:style-name="P20">Il tempo corre</text:p>
      <text:p text:style-name="P20">nelle ore medesime</text:p>
      <text:p text:style-name="P20">medesimi gli anni</text:p>
      <text:p text:style-name="P20">nelle notti,</text:p>
      <text:p text:style-name="P20">le ricchezze</text:p>
      <text:p text:style-name="P20">di un giorno.</text:p>
      <text:p text:style-name="P20">La nota del tempo</text:p>
      <text:p text:style-name="P20">contrae l'incertezza</text:p>
      <text:p text:style-name="P20">di un ricordo</text:p>
      <text:p text:style-name="P20">ritratto nel tempo.</text:p>
      <text:p text:style-name="P230">Sempre azzurro questo cielo</text:p>
      <text:p text:style-name="P21"/>
      <text:p text:style-name="P21"/>
      <text:p text:style-name="P21"/>
      <text:p text:style-name="P21">Sempre</text:p>
      <text:p text:style-name="P21">azzurro</text:p>
      <text:p text:style-name="P21">questo cielo</text:p>
      <text:p text:style-name="P21">rispecchia</text:p>
      <text:p text:style-name="P21">il male errante</text:p>
      <text:p text:style-name="P21">rispecchia</text:p>
      <text:p text:style-name="P21">l'immagine della vita</text:p>
      <text:p text:style-name="P21">la ricchezza del tempo</text:p>
      <text:p text:style-name="P21">un vocio</text:p>
      <text:p text:style-name="P21">sospeso</text:p>
      <text:p text:style-name="P21">nell'ombra</text:p>
      <text:p text:style-name="P21">mantellata</text:p>
      <text:p text:style-name="P21">la nota</text:p>
      <text:p text:style-name="P21">alternata</text:p>
      <text:p text:style-name="P21">ondeggia</text:p>
      <text:p text:style-name="P22">ritmata</text:p>
      <text:p text:style-name="P22">nei voli</text:p>
      <text:p text:style-name="P22">simmetrici</text:p>
      <text:p text:style-name="P22">nel tempo</text:p>
      <text:p text:style-name="P22">pausato</text:p>
      <text:p text:style-name="P22">dei pensieri</text:p>
      <text:p text:style-name="P22">erranti</text:p>
      <text:p text:style-name="P231">Il tempo</text:p>
      <text:p text:style-name="P23"/>
      <text:p text:style-name="P23"/>
      <text:p text:style-name="P23"/>
      <text:p text:style-name="P23">Nella meta</text:p>
      <text:p text:style-name="P23">ricercata</text:p>
      <text:p text:style-name="P23">è strada</text:p>
      <text:p text:style-name="P23">del principio</text:p>
      <text:p text:style-name="P23">emerso</text:p>
      <text:p text:style-name="P23">da un tempo</text:p>
      <text:p text:style-name="P23">ricco</text:p>
      <text:p text:style-name="P23">nel silenzio</text:p>
      <text:p text:style-name="P23">di un attimo</text:p>
      <text:p text:style-name="P23">sparso nella via</text:p>
      <text:p text:style-name="P23">Nel tintinnio</text:p>
      <text:p text:style-name="P23">tace</text:p>
      <text:p text:style-name="P23">fresco</text:p>
      <text:p text:style-name="P23">nella vivacità</text:p>
      <text:p text:style-name="P23">di un attimo.</text:p>
      <text:p text:style-name="P23">La notte persuasa</text:p>
      <text:p text:style-name="P23">dal luminoso incontro</text:p>
      <text:p text:style-name="P23">porge il sonno</text:p>
      <text:p text:style-name="P23">nel seme abbandonato.</text:p>
      <text:p text:style-name="P232">Il cerchio dei soli molteplici</text:p>
      <text:p text:style-name="P71"/>
      <text:p text:style-name="P71"/>
      <text:p text:style-name="P24"/>
      <text:p text:style-name="P24">Mille cerchi inondano</text:p>
      <text:p text:style-name="P24">il colore assente</text:p>
      <text:p text:style-name="P24">dell'occhio recondito</text:p>
      <text:p text:style-name="P24">nei cerchi</text:p>
      <text:p text:style-name="P24">dei soli molteplici</text:p>
      <text:p text:style-name="P24">nell'osservanza</text:p>
      <text:p text:style-name="P24">di quella meta</text:p>
      <text:p text:style-name="P24">chiude quella luce.</text:p>
      <text:p text:style-name="P233">Attraverso un'ombra</text:p>
      <text:p text:style-name="P25"/>
      <text:p text:style-name="P25"/>
      <text:p text:style-name="P25"/>
      <text:p text:style-name="P25">Attraverso un'ombra</text:p>
      <text:p text:style-name="P25">scopro...</text:p>
      <text:p text:style-name="P25">un volto che mi somiglia</text:p>
      <text:p text:style-name="P25">distrae nella notte</text:p>
      <text:p text:style-name="P26">errante</text:p>
      <text:p text:style-name="P26">fuggo da mille frammenti</text:p>
      <text:p text:style-name="P26">ricomponendo attimi fugaci</text:p>
      <text:p text:style-name="P26">è quel volto</text:p>
      <text:p text:style-name="P26">che mi chiama</text:p>
      <text:p text:style-name="P26">a voltarmi pian, piano</text:p>
      <text:p text:style-name="P26">esule</text:p>
      <text:p text:style-name="P26">lontano dalla vita</text:p>
      <text:p text:style-name="P26">per essere</text:p>
      <text:p text:style-name="P26">qui...</text:p>
      <text:p text:style-name="P26">un solo momento</text:p>
      <text:p text:style-name="P234">Magica notte</text:p>
      <text:p text:style-name="P27"/>
      <text:p text:style-name="P27"/>
      <text:p text:style-name="P27"/>
      <text:p text:style-name="P27">Magica notte</text:p>
      <text:p text:style-name="P27">sei il soffio</text:p>
      <text:p text:style-name="P27">sei il risveglio</text:p>
      <text:p text:style-name="P27">delle distese</text:p>
      <text:p text:style-name="P27">verdi</text:p>
      <text:p text:style-name="P27">palpitano</text:p>
      <text:p text:style-name="P27">nel coro</text:p>
      <text:p text:style-name="P27">i momenti</text:p>
      <text:p text:style-name="P28">colorano</text:p>
      <text:p text:style-name="P28">le albe</text:p>
      <text:p text:style-name="P28">nei tramonti</text:p>
      <text:p text:style-name="P28">sospendono</text:p>
      <text:p text:style-name="P28">la favola</text:p>
      <text:p text:style-name="P28">della vita</text:p>
      <text:p text:style-name="P235">L'istante</text:p>
      <text:p text:style-name="P29"/>
      <text:p text:style-name="P29"/>
      <text:p text:style-name="P29"/>
      <text:p text:style-name="P29">Corrono</text:p>
      <text:p text:style-name="P29">le ombre</text:p>
      <text:p text:style-name="P30">avvolte</text:p>
      <text:p text:style-name="P30">dall'istante</text:p>
      <text:p text:style-name="P30">riflesso</text:p>
      <text:p text:style-name="P30">nell'immerso</text:p>
      <text:p text:style-name="P30">volo</text:p>
      <text:p text:style-name="P30">corso</text:p>
      <text:p text:style-name="P30">dal fluido</text:p>
      <text:p text:style-name="P30">sempre</text:p>
      <text:p text:style-name="P30">giocoso</text:p>
      <text:p text:style-name="P30">respiro</text:p>
      <text:p text:style-name="P236">Nella pioggia</text:p>
      <text:p text:style-name="P31"/>
      <text:p text:style-name="P31"/>
      <text:p text:style-name="P31"/>
      <text:p text:style-name="P31">Pioggia</text:p>
      <text:p text:style-name="P31">scesa</text:p>
      <text:p text:style-name="P31">nella voglia</text:p>
      <text:p text:style-name="P31">di questa</text:p>
      <text:p text:style-name="P31">bocca</text:p>
      <text:p text:style-name="P31">saziata</text:p>
      <text:p text:style-name="P31">nelle ricche</text:p>
      <text:p text:style-name="P31">mani</text:p>
      <text:p text:style-name="P31">raccolte</text:p>
      <text:p text:style-name="P31">nel frivolio</text:p>
      <text:p text:style-name="P31">rapito</text:p>
      <text:p text:style-name="P31">scivolato</text:p>
      <text:p text:style-name="P31">nell'ombra</text:p>
      <text:p text:style-name="P31">magica</text:p>
      <text:p text:style-name="P31">sorpresa</text:p>
      <text:p text:style-name="P31">nell'innalzarsi</text:p>
      <text:p text:style-name="P31">di quel chiarore</text:p>
      <text:p text:style-name="P237">Anima ribelle</text:p>
      <text:p text:style-name="P32"/>
      <text:p text:style-name="P32"/>
      <text:p text:style-name="P32"/>
      <text:p text:style-name="P32">Anima ribelle</text:p>
      <text:p text:style-name="P32">consoli</text:p>
      <text:p text:style-name="P32">nell'esistenza</text:p>
      <text:p text:style-name="P32">l'abbandono ad ogni forma</text:p>
      <text:p text:style-name="P32">per emettere</text:p>
      <text:p text:style-name="P32">un grido</text:p>
      <text:p text:style-name="P32">insaziabile nel sentire</text:p>
      <text:p text:style-name="P32">una voce assale</text:p>
      <text:p text:style-name="P32">in penombra</text:p>
      <text:p text:style-name="P33">sussurrando nell'anima</text:p>
      <text:p text:style-name="P33">di una perpetua fanciullezza</text:p>
      <text:p text:style-name="P33">nel corso del tempo</text:p>
      <text:p text:style-name="P33">perso</text:p>
      <text:p text:style-name="P33">ormai</text:p>
      <text:p text:style-name="P33">nei giorni </text:p>
      <text:p text:style-name="P33">continui</text:p>
      <text:p text:style-name="P238">Il sapore della terra</text:p>
      <text:p text:style-name="P34"/>
      <text:p text:style-name="P34"/>
      <text:p text:style-name="P34"/>
      <text:p text:style-name="P34">Tepore</text:p>
      <text:p text:style-name="P34">di un corpo</text:p>
      <text:p text:style-name="P34">adombrato </text:p>
      <text:p text:style-name="P34">dal ricordo</text:p>
      <text:p text:style-name="P34">palpitante</text:p>
      <text:p text:style-name="P34">nel cerchio</text:p>
      <text:p text:style-name="P34">avvolgente</text:p>
      <text:p text:style-name="P34">il corpo</text:p>
      <text:p text:style-name="P34">scoprendosi</text:p>
      <text:p text:style-name="P34">pian piano</text:p>
      <text:p text:style-name="P34">lì</text:p>
      <text:p text:style-name="P34">riscaldato</text:p>
      <text:p text:style-name="P34">nel raggio</text:p>
      <text:p text:style-name="P34">filtrato</text:p>
      <text:p text:style-name="P35">dal sapore</text:p>
      <text:p text:style-name="P35">umido</text:p>
      <text:p text:style-name="P35">della terra</text:p>
      <text:p text:style-name="P239">Pur sempre in vista è l'isola dei sogni</text:p>
      <text:p text:style-name="P36"/>
      <text:p text:style-name="P36"/>
      <text:p text:style-name="P36"/>
      <text:p text:style-name="P36">Pur sempre in vista è l'isola dei sogni</text:p>
      <text:p text:style-name="P36">contornata negli ideali divergenti,</text:p>
      <text:p text:style-name="P36">i volti opposti distendono nel giorno.</text:p>
      <text:p text:style-name="P36">Il tempo s'è fermato nella segreta sospensione</text:p>
      <text:p text:style-name="P36">tendono gli occhi vigilanti negli oceani.</text:p>
      <text:p text:style-name="P36">Sperduta è l'ancora nelle spalle dei seni materni.</text:p>
      <text:p text:style-name="P36">Qui non esiste che un approdo.</text:p>
      <text:p text:style-name="P240">Rovine passate</text:p>
      <text:p text:style-name="P37"/>
      <text:p text:style-name="P37"/>
      <text:p text:style-name="P37"/>
      <text:p text:style-name="P37">Rovine passate</text:p>
      <text:p text:style-name="P37">cosa nascondete?</text:p>
      <text:p text:style-name="P37">Immergo lo sguardo,</text:p>
      <text:p text:style-name="P37">un profumo invade l'animo</text:p>
      <text:p text:style-name="P38">stupiscono gli occhi.</text:p>
      <text:p text:style-name="P38">Un'ombra fugace,</text:p>
      <text:p text:style-name="P38">nel fermare quel particolare.</text:p>
      <text:p text:style-name="P38">Rossicce quelle mura,</text:p>
      <text:p text:style-name="P38">un odore</text:p>
      <text:p text:style-name="P38">odore antico</text:p>
      <text:p text:style-name="P38">origine...</text:p>
      <text:p text:style-name="P38">Origine sconosciuta agli occhi</text:p>
      <text:p text:style-name="P38">ma conosciuta nell'anima.</text:p>
      <text:p text:style-name="P241">Correvo nello specchio di una città</text:p>
      <text:p text:style-name="P38"/>
      <text:p text:style-name="P38"/>
      <text:p text:style-name="P38"/>
      <text:p text:style-name="P38">Correvo nello specchio</text:p>
      <text:p text:style-name="P38">di una città</text:p>
      <text:p text:style-name="P38">riflettendo l'immagine</text:p>
      <text:p text:style-name="P38">più nascosta</text:p>
      <text:p text:style-name="P39">per incanto</text:p>
      <text:p text:style-name="P39">l'acqua inondò,</text:p>
      <text:p text:style-name="P39">tutta l'immagine</text:p>
      <text:p text:style-name="P39">sparì</text:p>
      <text:p text:style-name="P39">la città tornò</text:p>
      <text:p text:style-name="P39">nelle mani dello specchio.</text:p>
      <text:p text:style-name="P242">La notte</text:p>
      <text:p text:style-name="P39"/>
      <text:p text:style-name="P39"/>
      <text:p text:style-name="P39"/>
      <text:p text:style-name="P39">La notte è scesa</text:p>
      <text:p text:style-name="P40">nel silenzio</text:p>
      <text:p text:style-name="P40">che ascolta</text:p>
      <text:p text:style-name="P40">il tempo breve</text:p>
      <text:p text:style-name="P40">sorpreso</text:p>
      <text:p text:style-name="P40">l'istante</text:p>
      <text:p text:style-name="P40">scorrevolmente</text:p>
      <text:p text:style-name="P40">prende i tratti</text:p>
      <text:p text:style-name="P40">percorribili</text:p>
      <text:p text:style-name="P40">della strada</text:p>
      <text:p text:style-name="P243">Fruscio dell'istante</text:p>
      <text:p text:style-name="P41"/>
      <text:p text:style-name="P41"/>
      <text:p text:style-name="P41"/>
      <text:p text:style-name="P41">Eternamente</text:p>
      <text:p text:style-name="P41">fresco</text:p>
      <text:p text:style-name="P41">il fruscio</text:p>
      <text:p text:style-name="P41">dell'istante</text:p>
      <text:p text:style-name="P41">scor<text:span text:style-name="T22">r</text:span>evolmente</text:p>
      <text:p text:style-name="P41">rapisce</text:p>
      <text:p text:style-name="P41">la meta</text:p>
      <text:p text:style-name="P42">delineata</text:p>
      <text:p text:style-name="P42">nel pendente</text:p>
      <text:p text:style-name="P42">ramo </text:p>
      <text:p text:style-name="P42">scivolato...</text:p>
      <text:p text:style-name="P42">ottenebrato...</text:p>
      <text:p text:style-name="P42">vincente</text:p>
      <text:p text:style-name="P42">è</text:p>
      <text:p text:style-name="P42">nella stretta</text:p>
      <text:p text:style-name="P42">via</text:p>
      <text:p text:style-name="P244">Nella vetta più alta del pensiero</text:p>
      <text:p text:style-name="P72"/>
      <text:p text:style-name="P42"/>
      <text:p text:style-name="P42"/>
      <text:p text:style-name="P42">Rumori fecondi</text:p>
      <text:p text:style-name="P42">avvolgono la pausa</text:p>
      <text:p text:style-name="P42">nella vita</text:p>
      <text:p text:style-name="P43">Ottengo la neve</text:p>
      <text:p text:style-name="P43">disciolta</text:p>
      <text:p text:style-name="P43">nella vetta più alta del pensiero</text:p>
      <text:p text:style-name="P43">aumenta nel giorno</text:p>
      <text:p text:style-name="P43">la sete dell'incontro</text:p>
      <text:p text:style-name="P43">asciuga la mobile</text:p>
      <text:p text:style-name="P43">attesa</text:p>
      <text:p text:style-name="P43">nella sottile agiatezza.</text:p>
      <text:p text:style-name="P245">Il tintinnio</text:p>
      <text:p text:style-name="P44"/>
      <text:p text:style-name="P44"/>
      <text:p text:style-name="P44"/>
      <text:p text:style-name="P44">Un tintinnio</text:p>
      <text:p text:style-name="P44">assapora</text:p>
      <text:p text:style-name="P44">in quegli occhi</text:p>
      <text:p text:style-name="P45">il brillare</text:p>
      <text:p text:style-name="P45">in quella luce</text:p>
      <text:p text:style-name="P45">innalzandosi</text:p>
      <text:p text:style-name="P45">il tempo</text:p>
      <text:p text:style-name="P45">scandisce</text:p>
      <text:p text:style-name="P45">nei voli simmetrici</text:p>
      <text:p text:style-name="P45">negli istanti magici</text:p>
      <text:p text:style-name="P45">assapora</text:p>
      <text:p text:style-name="P45">e scompare</text:p>
      <text:p text:style-name="P46">in quella</text:p>
      <text:p text:style-name="P46">bocca saziata</text:p>
      <text:p text:style-name="P246">Colorate attese</text:p>
      <text:p text:style-name="P47"/>
      <text:p text:style-name="P47"/>
      <text:p text:style-name="P47"/>
      <text:p text:style-name="P47">Colorate</text:p>
      <text:p text:style-name="P47">attese</text:p>
      <text:p text:style-name="P48">emergono</text:p>
      <text:p text:style-name="P48">nel tempo</text:p>
      <text:p text:style-name="P48">fluido</text:p>
      <text:p text:style-name="P48">ricorrente</text:p>
      <text:p text:style-name="P48">nelle distese</text:p>
      <text:p text:style-name="P48">i cori</text:p>
      <text:p text:style-name="P48">dei momenti</text:p>
      <text:p text:style-name="P49">appresi</text:p>
      <text:p text:style-name="P49">nelle luci</text:p>
      <text:p text:style-name="P49">filtrate</text:p>
      <text:p text:style-name="P49">irradiano</text:p>
      <text:p text:style-name="P49">il sempre</text:p>
      <text:p text:style-name="P49">silenzio </text:p>
      <text:p text:style-name="P49">palpitante</text:p>
      <text:p text:style-name="P49">in quelle attese</text:p>
      <text:p text:style-name="P247">Il sempre vissuto</text:p>
      <text:p text:style-name="P50"/>
      <text:p text:style-name="P50"/>
      <text:p text:style-name="P50"/>
      <text:p text:style-name="P50">Il tempo incerto</text:p>
      <text:p text:style-name="P50">fissa</text:p>
      <text:p text:style-name="P51">l'ora </text:p>
      <text:p text:style-name="P51">nella sincronia</text:p>
      <text:p text:style-name="P52">dei passi</text:p>
      <text:p text:style-name="P52">nella sazietà</text:p>
      <text:p text:style-name="P52">nelle grida</text:p>
      <text:p text:style-name="P52">delle fumanti</text:p>
      <text:p text:style-name="P52">attese</text:p>
      <text:p text:style-name="P52">Le strade</text:p>
      <text:p text:style-name="P52">ricamano</text:p>
      <text:p text:style-name="P52">il sospeso</text:p>
      <text:p text:style-name="P52">giorno</text:p>
      <text:p text:style-name="P52">Un tintinnio</text:p>
      <text:p text:style-name="P52">assapora</text:p>
      <text:p text:style-name="P52">il respiro</text:p>
      <text:p text:style-name="P52">riflesso</text:p>
      <text:p text:style-name="P52">nello </text:p>
      <text:p text:style-name="P52">sguardo</text:p>
      <text:p text:style-name="P52">calato</text:p>
      <text:p text:style-name="P52">in questo specchio</text:p>
      <text:p text:style-name="P52">magico</text:p>
      <text:p text:style-name="P52">dove il tempo</text:p>
      <text:p text:style-name="P52">riflette</text:p>
      <text:p text:style-name="P52">il sempre vissuto</text:p>
      <text:p text:style-name="P248">Solitaria notte</text:p>
      <text:p text:style-name="P53"/>
      <text:p text:style-name="P53"/>
      <text:p text:style-name="P53"/>
      <text:p text:style-name="P53">Solitaria </text:p>
      <text:p text:style-name="P53">notte</text:p>
      <text:p text:style-name="P54">ti sei svegliata</text:p>
      <text:p text:style-name="P54">dall'attimo </text:p>
      <text:p text:style-name="P54">sorpreso</text:p>
      <text:p text:style-name="P54">in quel raggio</text:p>
      <text:p text:style-name="P54">inoltrandosi</text:p>
      <text:p text:style-name="P54">è</text:p>
      <text:p text:style-name="P54">nell'abbandono</text:p>
      <text:p text:style-name="P54">del tuo respiro</text:p>
      <text:p text:style-name="P249">Ho attraversato un continente</text:p>
      <text:p text:style-name="P55"/>
      <text:p text:style-name="P55"/>
      <text:p text:style-name="P55"/>
      <text:p text:style-name="P55">Ho attraversato</text:p>
      <text:p text:style-name="P55">un continente</text:p>
      <text:p text:style-name="P55">ho attraversato il sogno</text:p>
      <text:p text:style-name="P55">nella realtà...</text:p>
      <text:p text:style-name="P55">le parole fingono</text:p>
      <text:p text:style-name="P55">nei momenti persi</text:p>
      <text:p text:style-name="P55">vivono le momentanee attese.</text:p>
      <text:p text:style-name="P56">Il tempo viaggia</text:p>
      <text:p text:style-name="P56">corre nelle strade</text:p>
      <text:p text:style-name="P56">nei frutti</text:p>
      <text:p text:style-name="P56">ascolto il silenzio</text:p>
      <text:p text:style-name="P56">dentro un vaso</text:p>
      <text:p text:style-name="P56">la musicalità</text:p>
      <text:p text:style-name="P56">Ascolta</text:p>
      <text:p text:style-name="P56">lo spazio </text:p>
      <text:p text:style-name="P56">abbandonato</text:p>
      <text:p text:style-name="P56">nella cesta</text:p>
      <text:p text:style-name="P56">L'anima</text:p>
      <text:p text:style-name="P56">non ha parole</text:p>
      <text:p text:style-name="P56">cammina nel sogno</text:p>
      <text:p text:style-name="P250">Sussurro nell'oscurità</text:p>
      <text:p text:style-name="P57"/>
      <text:p text:style-name="P57"/>
      <text:p text:style-name="P57"/>
      <text:p text:style-name="P57">Sussurro</text:p>
      <text:p text:style-name="P57">nell'oscurità</text:p>
      <text:p text:style-name="P57">mi richiama</text:p>
      <text:p text:style-name="P57">e mi porta</text:p>
      <text:p text:style-name="P57">nella notte</text:p>
      <text:p text:style-name="P58">che veglia per me</text:p>
      <text:p text:style-name="P58">e cancella quel reale</text:p>
      <text:p text:style-name="P58">e cancella una data</text:p>
      <text:p text:style-name="P58">vivere nel nulla</text:p>
      <text:p text:style-name="P59">costruendo</text:p>
      <text:p text:style-name="P59">giorno dopo giorno</text:p>
      <text:p text:style-name="P59">senza una fissità</text:p>
      <text:p text:style-name="P59">Ma i contorni dell'anima dove sono?</text:p>
      <text:p text:style-name="P59">Dove fuggono?</text:p>
      <text:p text:style-name="P59">Dove si nascondono?</text:p>
      <text:p text:style-name="P60">Un respiro </text:p>
      <text:p text:style-name="P60">cerca di durare nel tempo</text:p>
      <text:p text:style-name="P60">un tempo</text:p>
      <text:p text:style-name="P60">cancella</text:p>
      <text:p text:style-name="P60">l'ultimo battito</text:p>
      <text:p text:style-name="P60">ma il respiro rimane</text:p>
      <text:p text:style-name="P60">distraendo nella morte</text:p>
      <text:p text:style-name="P60">Ma dove avviene?</text:p>
      <text:p text:style-name="P251">La cesta d'amore</text:p>
      <text:p text:style-name="P61"/>
      <text:p text:style-name="P61"/>
      <text:p text:style-name="P61"/>
      <text:p text:style-name="P61">Ondeggia</text:p>
      <text:p text:style-name="P61">il suono</text:p>
      <text:p text:style-name="P62">ponendo</text:p>
      <text:p text:style-name="P62">il gesto</text:p>
      <text:p text:style-name="P62">nella cesta</text:p>
      <text:p text:style-name="P62">d'amore</text:p>
      <text:p text:style-name="P62">sospendono</text:p>
      <text:p text:style-name="P62">nella magia</text:p>
      <text:p text:style-name="P62">le nuvole</text:p>
      <text:p text:style-name="P62">mimetizzate</text:p>
      <text:p text:style-name="P62">nel verde</text:p>
      <text:p text:style-name="P62">corpo</text:p>
      <text:p text:style-name="P252">L'invito</text:p>
      <text:p text:style-name="P63"/>
      <text:p text:style-name="P63"/>
      <text:p text:style-name="P63"/>
      <text:p text:style-name="P63">Cammino...</text:p>
      <text:p text:style-name="P63">Qualcuno mi sorride</text:p>
      <text:p text:style-name="P63">invitandomi a cercare.</text:p>
      <text:p text:style-name="P63">Un ricordo mi assale</text:p>
      <text:p text:style-name="P64">coglie nei pensieri</text:p>
      <text:p text:style-name="P64">agitando frenesia</text:p>
      <text:p text:style-name="P64">sospiro chiamando</text:p>
      <text:p text:style-name="P64">un nome</text:p>
      <text:p text:style-name="P64">non risponde,</text:p>
      <text:p text:style-name="P64">ma nelle vene</text:p>
      <text:p text:style-name="P64">un battito pulsa</text:p>
      <text:p text:style-name="P64">invitando al passo</text:p>
      <text:p text:style-name="P64">in una danza</text:p>
      <text:p text:style-name="P64">che insegue</text:p>
      <text:p text:style-name="P64">ad ogni movenza</text:p>
      <text:p text:style-name="P64">il fermarsi a quell'invito.</text:p>
      <text:p text:style-name="P253">Non so qual è l'origine</text:p>
      <text:p text:style-name="P65"/>
      <text:p text:style-name="P65"/>
      <text:p text:style-name="P65"/>
      <text:p text:style-name="P65">Non so qual è l'origine</text:p>
      <text:p text:style-name="P65">vago nelle strade deserte</text:p>
      <text:p text:style-name="P66">pur sempre conosciute</text:p>
      <text:p text:style-name="P66">Nell'occhio messaggero</text:p>
      <text:p text:style-name="P66">arricchiscono segni insoliti.</text:p>
      <text:p text:style-name="P66">Nel passo affrettato</text:p>
      <text:p text:style-name="P66">tutto è fermo</text:p>
      <text:p text:style-name="P66">mosso soltanto</text:p>
      <text:p text:style-name="P66">dalla movenza della brezza</text:p>
      <text:p text:style-name="P67">di un'onda tirata da un corpo.</text:p>
      <text:p text:style-name="P67">Non ascolto più niente...</text:p>
      <text:p text:style-name="P254">Non ho tetto</text:p>
      <text:p text:style-name="P68"/>
      <text:p text:style-name="P68"/>
      <text:p text:style-name="P68"/>
      <text:p text:style-name="P68">Una voce richiama</text:p>
      <text:p text:style-name="P68">nella bestialità</text:p>
      <text:p text:style-name="P69">Nelle membra assorte</text:p>
      <text:p text:style-name="P69">ricompongono un volto distaccato</text:p>
      <text:p text:style-name="P69">dai vari ambienti.</text:p>
      <text:p text:style-name="P69">Non ha tetto</text:p>
      <text:p text:style-name="P69">non ha radici</text:p>
      <text:p text:style-name="P69">questo mondo</text:p>
      <text:p text:style-name="P69">non ha una chiave</text:p>
      <text:p text:style-name="P69">mille chiavi</text:p>
      <text:p text:style-name="P69">non aprono questa porta</text:p>
      <text:p text:style-name="P70">respira...</text:p>
      <text:p text:style-name="P70">vegliando nell'aria</text:p>
      <text:p text:style-name="P70">presente è questa corporatura.</text:p>
      <text:p text:style-name="P70">Laggiù nelle immagini</text:p>
      <text:p text:style-name="P70">di quelle mura</text:p>
      <text:p text:style-name="P70">diversa è quella casa</text:p>
      <text:p text:style-name="P70">così lontana.</text:p>
      <text:p text:style-name="P290"/>
      <text:p text:style-name="P148"/>
      <text:p text:style-name="P148"/>
      <text:p text:style-name="P214">R<text:span text:style-name="T23">egina Madre</text:span></text:p>
      <text:p text:style-name="P258">Regina Madre</text:p>
      <text:p text:style-name="P135"/>
      <text:p text:style-name="P135"/>
      <text:p text:style-name="P135"/>
      <text:p text:style-name="P135">Nel nettare </text:p>
      <text:p text:style-name="P135">appena fiorito</text:p>
      <text:p text:style-name="P135">nascita di un gioco</text:p>
      <text:p text:style-name="P135">d'ombra</text:p>
      <text:p text:style-name="P135">è luce della</text:p>
      <text:p text:style-name="P135">tua vita</text:p>
      <text:p text:style-name="P259">Il tuo sguardo</text:p>
      <text:p text:style-name="P136"/>
      <text:p text:style-name="P136"/>
      <text:p text:style-name="P136"/>
      <text:p text:style-name="P136">Se in punto risplende ormai</text:p>
      <text:p text:style-name="P136">spento un raggio fissa il letto</text:p>
      <text:p text:style-name="P137">caldo un fumo sale nell'ombra</text:p>
      <text:p text:style-name="P137">assorta da pensieri continui</text:p>
      <text:p text:style-name="P137">nel tuo sguardo</text:p>
      <text:p text:style-name="P260">Il suono dell'amore</text:p>
      <text:p text:style-name="P137"/>
      <text:p text:style-name="P137"/>
      <text:p text:style-name="P137"/>
      <text:p text:style-name="P137">Correndo all'imbrunire</text:p>
      <text:p text:style-name="P137">su di una strada</text:p>
      <text:p text:style-name="P138">allentando la corsa</text:p>
      <text:p text:style-name="P138">mi sedetti in uno scalino</text:p>
      <text:p text:style-name="P138">la mia mente si fermò</text:p>
      <text:p text:style-name="P138">ascoltai la mia voce</text:p>
      <text:p text:style-name="P138">ed insieme alla mia</text:p>
      <text:p text:style-name="P138">udii il suono</text:p>
      <text:p text:style-name="P138">dell'amore</text:p>
      <text:p text:style-name="P261">Due annunciatrici</text:p>
      <text:p text:style-name="P139"/>
      <text:p text:style-name="P139"/>
      <text:p text:style-name="P139"/>
      <text:p text:style-name="P139">Tra le ombre</text:p>
      <text:p text:style-name="P139">di un volto</text:p>
      <text:p text:style-name="P139">nascente <text:span text:style-name="T24">tra il salire</text:span></text:p>
      <text:p text:style-name="P140">del verde oro della terra</text:p>
      <text:p text:style-name="P140">due bianche annunciatrici</text:p>
      <text:p text:style-name="P140">colorano l'ornamento</text:p>
      <text:p text:style-name="P140">nell'opaco innalzarsi</text:p>
      <text:p text:style-name="P262">Sono venuta</text:p>
      <text:p text:style-name="P74"/>
      <text:p text:style-name="P141"/>
      <text:p text:style-name="P141"/>
      <text:p text:style-name="P141">Come me che sono in te</text:p>
      <text:p text:style-name="P141">mi guardo <text:span text:style-name="T25">perché tu mi</text:span></text:p>
      <text:p text:style-name="P142">guardi</text:p>
      <text:p text:style-name="P142">sono venuta per la mano del tuo</text:p>
      <text:p text:style-name="P142">desiderio è una gara è una partenza</text:p>
      <text:p text:style-name="P142">è un gioco di conoscenza</text:p>
      <text:p text:style-name="P142">come me che sono in te</text:p>
      <text:p text:style-name="P266"><text:s text:c="52"/><text:span text:style-name="T26"><text:s text:c="2"/></text:span><text:span text:style-name="T64"><text:s/></text:span><text:span text:style-name="T65">NOTA</text:span></text:p>
      <text:p text:style-name="P199"/>
      <text:p text:style-name="P200"><text:s text:c="3"/>Le poesie del secondo libretto di Donatella Colasanti, <text:span text:style-name="T46">Regina Madre </text:span><text:span text:style-name="T4">(CD e poesie, gennaio 1998), dopo le prime 5 appena riportate, in effetti nuove, riprendono esattamente il materiale i titoli e i </text:span><text:span text:style-name="T6">37 </text:span><text:span text:style-name="T4">testi esatti della prima pubblicazione, </text:span><text:span text:style-name="T46">Cammino nelle parole </text:span><text:span text:style-name="T4">(1990, presentato a Roma, alla Libreria Croce, nel gennaio 1991).</text:span></text:p>
      <text:p text:style-name="P200"><text:span text:style-name="T4"><text:s text:c="3"/>Dieci anni dopo, nel 2000, esce presso l'editrice Libroitaliano (di Ragusa) la silloge</text:span><text:span text:style-name="T46">,</text:span><text:span text:style-name="T4"> </text:span><text:span text:style-name="T46">Due annunciatrici</text:span><text:span text:style-name="T4">, che riprende anch'essa liriche dei primi due libri </text:span><text:span text:style-name="T5">(30 in tutto)</text:span><text:span text:style-name="T4">, </text:span><text:span text:style-name="T8">ma </text:span><text:span text:style-name="T4">leggermente variate nell'ordine stesso di aggregazione e architettura del volume. </text:span></text:p>
      <text:p text:style-name="P195"><text:span text:style-name="T20"><text:s text:c="3"/>Ecco con precisione il dispiegarsi delle 30 poesie (scelte) di </text:span><text:span text:style-name="T56">Due a</text:span><text:span text:style-name="T57">n</text:span><text:span text:style-name="T56">nunciatrici</text:span><text:span text:style-name="T20">: </text:span></text:p>
      <text:p text:style-name="P103"/>
      <text:p text:style-name="P195"><text:span text:style-name="T20"><text:s text:c="3"/></text:span><text:span text:style-name="T21">-</text:span><text:span text:style-name="T20"> </text:span><text:span text:style-name="T7">Nelle rimature dei silenzi; </text:span><text:span text:style-name="T8">- </text:span><text:span text:style-name="T7">La rosea corsa; - Il gioco del sogno; - Ho camminato tra le perle; - Sono venuta; - La fuggevole memoria; - Il suono dell'amore; </text:span><text:span text:style-name="T17">- Due annunciatrici; - Sono qui; - Nella pioggia; - Anima ribelle; - Il sapore della terra; - Pur sempre in vista è l'isola dei sogni; - Rovine passate; - Correvo nello specchio di una città; - La notte; - Respira il mondo antico; - Verità disciolta; - Fruscio dell'istant</text:span><text:span text:style-name="T18">e; </text:span><text:span text:style-name="T17">- Nella vetta più alta nel pensiero; </text:span><text:span text:style-name="T19">- Il tintinnio; - Colorate attese; - Il sempre vissuto; - Solitaria notte; - Ho attraversato un continente; - L'invito; - Non so qual è l'origine; - Non ha tetto; - Sussurro nell'oscurità; - La cesta d'amore.</text:span></text:p>
      <text:p text:style-name="P294"/>
      <text:p text:style-name="P197"/>
      <text:p text:style-name="P197"/>
      <text:p text:style-name="P324">"<text:span text:style-name="T78">Facciamo pace, sì, Donatella"</text:span></text:p>
      <text:p text:style-name="P324"/>
      <text:p text:style-name="P325">TESTI INEDITI</text:p>
      <text:p text:style-name="P255">La natura mi ha chiamato</text:p>
      <text:p text:style-name="P76"/>
      <text:p text:style-name="P76"/>
      <text:p text:style-name="P326">1 – </text:p>
      <text:p text:style-name="P326"/>
      <text:p text:style-name="P76">Quello che vedo è velato <text:span text:style-name="T79">e lo percepisco attraverso un pensiero.</text:span></text:p>
      <text:p text:style-name="P77">Nell'alternarsi delle stagioni ritorna</text:p>
      <text:p text:style-name="P77">ritorna e si plasma un sapore antico</text:p>
      <text:p text:style-name="P77">quella sensazione di latte</text:p>
      <text:p text:style-name="P77">il ritorno a come era</text:p>
      <text:p text:style-name="P77">ed entra dentro me.</text:p>
      <text:p text:style-name="P77"/>
      <text:p text:style-name="P326">2 – </text:p>
      <text:p text:style-name="P326"/>
      <text:p text:style-name="P77">Correvo su una strada all'imbrunire</text:p>
      <text:p text:style-name="P77">allentando la corsa</text:p>
      <text:p text:style-name="P78">sotto ad un albero scorsi la mia corsa</text:p>
      <text:p text:style-name="P78">e mi sedetti su di uno scalino</text:p>
      <text:p text:style-name="P78">e sentii il rintocco di un campanile,</text:p>
      <text:p text:style-name="P78">la mia mente si fermò</text:p>
      <text:p text:style-name="P78">ed ascoltai la mia voce</text:p>
      <text:p text:style-name="P78">ed insieme alla mia udii il suono dell'amore.</text:p>
      <text:p text:style-name="P330"><text:span text:style-name="T109">3 – </text:span></text:p>
      <text:p text:style-name="P327"/>
      <text:p text:style-name="P327">Ti è successo qualcosa?</text:p>
      <text:p text:style-name="P78">Perché stai lì nel verde tra il vento e il sole</text:p>
      <text:p text:style-name="P78">e il canto degli uccelli?</text:p>
      <text:p text:style-name="P78">Guarda fa freddo, torna dentro.</text:p>
      <text:p text:style-name="P78">Dove dovrei andare?</text:p>
      <text:p text:style-name="P78">Qual è il benessere di cui tanto mi parlate?</text:p>
      <text:p text:style-name="P78">Tra il dolore e la gioia regna uno stato di quiete</text:p>
      <text:p text:style-name="P78">che si raggiunge con l'abbandono totale.</text:p>
      <text:p text:style-name="P78">Tutto riemerge e se ne va</text:p>
      <text:p text:style-name="P78">si accantona dietro l'angolo più nascosto</text:p>
      <text:p text:style-name="P78">e si perde.</text:p>
      <text:p text:style-name="P78">Quel profumo non è morto, rinasce e rimuore</text:p>
      <text:p text:style-name="P79">ma non è morto.</text:p>
      <text:p text:style-name="P331"><text:span text:style-name="T109">4 – </text:span></text:p>
      <text:p text:style-name="P328"/>
      <text:p text:style-name="P328">Non risplende mai il sole dalla pioggia che lo nasconde</text:p>
      <text:p text:style-name="P81">ma la sua luce c'è lo stesso,</text:p>
      <text:p text:style-name="P82">la nostalgia di un passato non vissuto nel vissuto</text:p>
      <text:p text:style-name="P84">la porta di quella gabbia si sta aprendo</text:p>
      <text:p text:style-name="P84">si spalanca sempre di più</text:p>
      <text:p text:style-name="P84">non più buttarsi in cose altrui</text:p>
      <text:p text:style-name="P84">vuole conoscerlo il suo odore fino in fondo.</text:p>
      <text:p text:style-name="P80"/>
      <text:p text:style-name="P80"/>
      <text:p text:style-name="P329"><text:span text:style-name="T109">5 – </text:span></text:p>
      <text:p text:style-name="P329"/>
      <text:p text:style-name="P329">La natura mi ha chiamato mi ha cercato</text:p>
      <text:p text:style-name="P84">ed io l'ho seguita</text:p>
      <text:p text:style-name="P84">con molta fatica sono riuscita ad entrare dentro di lei,</text:p>
      <text:p text:style-name="P84">fatica sì perché bastava poco, non lo capivo,</text:p>
      <text:p text:style-name="P84">avevo paura di entrare</text:p>
      <text:p text:style-name="P80"><text:span text:style-name="T81">di entrare dentro di me.</text:span> </text:p>
      <text:p text:style-name="P256">Nella sospensione attraverso un'ombra...</text:p>
      <text:p text:style-name="P83"/>
      <text:p text:style-name="P83"/>
      <text:p text:style-name="P83"/>
      <text:p text:style-name="P83">Nella sospensione attraverso un'ombra</text:p>
      <text:p text:style-name="P83">scopro un volto che mi somiglia.</text:p>
      <text:p text:style-name="P83">Distrae nella notte errante. Fuggo da mille</text:p>
      <text:p text:style-name="P83">frammenti fugaci. È quel volto che mi chiama</text:p>
      <text:p text:style-name="P83">da lontano .......... <text:span text:style-name="T82">Per essere qui .....................</text:span></text:p>
      <text:p text:style-name="P85">in un solo momento <text:s/>Sono sono qui ...............</text:p>
      <text:p text:style-name="P85">Rovine Passate? <text:s/>Cosa nascondete <text:s/>Sono qui</text:p>
      <text:p text:style-name="P85">Nel cercare questo mondo che non conosco che ho</text:p>
      <text:p text:style-name="P86">sempre conosciuto. <text:span text:style-name="T83">Attendo da sempre quello che</text:span></text:p>
      <text:p text:style-name="P90">ho sempre fatto.</text:p>
      <text:p text:style-name="P90">Le notti abbreviano insonni ........... sono qui ........</text:p>
      <text:p text:style-name="P90">nel rumore del desiderio .......... tra le ombre di un volto</text:p>
      <text:p text:style-name="P91">nascente tra il salire del verde oro della terra</text:p>
      <text:p text:style-name="P92">due bianche annunciatrici camminano tra le perle </text:p>
      <text:p text:style-name="P92">e nei colori si sono perse non sanno raccogliere</text:p>
      <text:p text:style-name="P92">il seme non hanno ancora conosciuto il seme del colore</text:p>
      <text:p text:style-name="P92">Camminano nel ritmo del tempo. Sembrano che sono</text:p>
      <text:p text:style-name="P92">come in un sogno s'addormentano si risvegliano</text:p>
      <text:p text:style-name="P93">s'accorgono che è realtà, camminano tra le parole</text:p>
      <text:p text:style-name="P94">Il gioco .... il gioco del tempo ha raccolto il seme</text:p>
      <text:p text:style-name="P94">Nelle notti .... bianche cadono parole il gioco .....</text:p>
      <text:p text:style-name="P94">del tempo ha .... raccol...to il seme .... Rovine .....</text:p>
      <text:p text:style-name="P94">Cosa nascon...de...te <text:s/>Il gio...co del Tem...po</text:p>
      <text:p text:style-name="P94">So...no <text:s/>SONO <text:s/>... QUI il GIO...CO Pur SEM...PRE IN</text:p>
      <text:p text:style-name="P94">VIS...TA è l'isola dei sogni... il gio...co del Tem...</text:p>
      <text:p text:style-name="P94">po ha rac...col....to il se...me nelle Notti Bianche</text:p>
      <text:p text:style-name="P94">il gioco del tem...po ha rac...col...to nel...le notti</text:p>
      <text:p text:style-name="P95">bianche ca...do...no paro...le .................................</text:p>
      <text:p text:style-name="P257">Riaffiora un'origine remota...</text:p>
      <text:p text:style-name="P87"/>
      <text:p text:style-name="P87"/>
      <text:p text:style-name="P87"/>
      <text:p text:style-name="P96">Riaffiora un'origine remota</text:p>
      <text:p text:style-name="P87"><text:span text:style-name="T84">annichilita da un percorso</text:span> </text:p>
      <text:p text:style-name="P88">dove un giorno appena nato</text:p>
      <text:p text:style-name="P89">fugge nei tuoi occhi</text:p>
      <text:p text:style-name="P89">una luce nascosta <text:span text:style-name="T85">dai ricchi piaceri</text:span></text:p>
      <text:p text:style-name="P97">poveri nella fissità della durata.</text:p>
      <text:p text:style-name="P97"/>
      <text:p text:style-name="P97"/>
      <text:p text:style-name="P97">Persa così attraverso </text:p>
      <text:p text:style-name="P97">remote appendici</text:p>
      <text:p text:style-name="P97">sospendono vie giganti</text:p>
      <text:p text:style-name="P97">momenti inattesi sciolti dall'abbandono</text:p>
      <text:p text:style-name="P97">continuano nel vedere riflessi spenti</text:p>
      <text:p text:style-name="P97">un raggio accecante stordisce nel lamento inutile</text:p>
      <text:p text:style-name="P97">di una ricerca scorsa nell'occhio nudo</text:p>
      <text:p text:style-name="P97">da uno sguardo velato.</text:p>
      <text:p text:style-name="P268">Così isolati vivendo alla ricerca</text:p>
      <text:p text:style-name="P97">di un posto simile.</text:p>
      <text:p text:style-name="P97">Nel corso del tempo un fruscio trascina lontano</text:p>
      <text:p text:style-name="P97">spruzzando colori nell'allargare nuovi orizzonti.</text:p>
      <text:p text:style-name="P97"/>
      <text:p text:style-name="P97"/>
      <text:p text:style-name="P97">Così assorto nell'immergere</text:p>
      <text:p text:style-name="P97">una pioggia di foglie</text:p>
      <text:p text:style-name="P97">riflette un autunno racchiuso.</text:p>
      <text:p text:style-name="P97">Un cammino percorso nell'ombra corporale</text:p>
      <text:p text:style-name="P97">assapora un atteggiamento vitale</text:p>
      <text:p text:style-name="P97">nel racchiudere passi veloci.</text:p>
      <text:p text:style-name="P269">Facciamo pace sì Donatella</text:p>
      <text:p text:style-name="P98">fai pace con te stessa</text:p>
      <text:p text:style-name="P98">Non lasciare più niente in sospeso</text:p>
      <text:p text:style-name="P98">torna lì pressappoco è lo stesso</text:p>
      <text:p text:style-name="P99">lo spazio se è vuoto colmalo.</text:p>
      <text:p text:style-name="P99">Abbina a ciò che hai un tuo ideale.</text:p>
      <text:p text:style-name="P99"/>
      <text:p text:style-name="P99">Un ideale d'amore che sboccia al'improvviso</text:p>
      <text:p text:style-name="P99">cercandone un punto fermo d'altrettanta</text:p>
      <text:p text:style-name="P99">circostanza un appoggio d'amore</text:p>
      <text:p text:style-name="P99">nella sensazione di un incontro</text:p>
      <text:p text:style-name="P99">un incontro d'amore.</text:p>
      <text:p text:style-name="P270">Qui non aumenta nella soluzione emersa</text:p>
      <text:p text:style-name="P99">nell'occhio sotterraneo</text:p>
      <text:p text:style-name="P99">sottrae la somma dei ricordi</text:p>
      <text:p text:style-name="P99">sospesi negli attimi ricorrenti</text:p>
      <text:p text:style-name="P99">quando appaiono nelle immagini,</text:p>
      <text:p text:style-name="P99">la ricorrente frase decide</text:p>
      <text:p text:style-name="P99">................................................</text:p>
      <text:p text:style-name="P99">di permanere nell'incontro</text:p>
      <text:p text:style-name="P99">Risiede nell'ostacolo giorno buio</text:p>
      <text:p text:style-name="P99">la perdita segreta nell'abbandono</text:p>
      <text:p text:style-name="P270"/>
      <text:p text:style-name="P99"/>
      <text:p text:style-name="P99"/>
      <text:p text:style-name="P211">Oro è il silenzio</text:p>
      <text:p text:style-name="P271"><text:span text:style-name="T86">È </text:span>così</text:p>
      <text:p text:style-name="P104">bello negare.</text:p>
      <text:p text:style-name="P104">È inutile negare</text:p>
      <text:p text:style-name="P105">è così bello negare</text:p>
      <text:p text:style-name="P105">non felice di questa</text:p>
      <text:p text:style-name="P105">libertà</text:p>
      <text:p text:style-name="P105">e ti aspetto indipendente</text:p>
      <text:p text:style-name="P105">ma schiava di tutta</text:p>
      <text:p text:style-name="P105">questa libertà</text:p>
      <text:p text:style-name="P272">Distese erranti</text:p>
      <text:p text:style-name="P106">imprigionano </text:p>
      <text:p text:style-name="P106">il mondo.</text:p>
      <text:p text:style-name="P106">L'assurdità</text:p>
      <text:p text:style-name="P106">di un gioco.</text:p>
      <text:p text:style-name="P107">Dovevo pur giocare.</text:p>
      <text:p text:style-name="P107">Un tintinnio</text:p>
      <text:p text:style-name="P106">evoca nel suono</text:p>
      <text:p text:style-name="P106">soavi incontri</text:p>
      <text:p text:style-name="P108">misuro il tempo</text:p>
      <text:p text:style-name="P108">nella vitalità</text:p>
      <text:p text:style-name="P108">di un incontro</text:p>
      <text:p text:style-name="P108">stabilisce</text:p>
      <text:p text:style-name="P109">nel giorno</text:p>
      <text:p text:style-name="P109">la via errante</text:p>
      <text:p text:style-name="P109">di un domani visibile.</text:p>
      <text:p text:style-name="P109">Vorrei che il tempo</text:p>
      <text:p text:style-name="P109">si fermasse.</text:p>
      <text:p text:style-name="P109">E già scorre</text:p>
      <text:p text:style-name="P109">tra le mie mani.</text:p>
      <text:p text:style-name="P273">Nella vetrina</text:p>
      <text:p text:style-name="P110">riflette </text:p>
      <text:p text:style-name="P110">l'immagine</text:p>
      <text:p text:style-name="P110">corsa nel tempo</text:p>
      <text:p text:style-name="P110">la memoria</text:p>
      <text:p text:style-name="P110">è voce</text:p>
      <text:p text:style-name="P110">nello sguardo rapito</text:p>
      <text:p text:style-name="P110">scende la notte.</text:p>
      <text:p text:style-name="P264">Oro è il silenzio </text:p>
      <text:p text:style-name="P111"/>
      <text:p text:style-name="P111"/>
      <text:p text:style-name="P111"/>
      <text:p text:style-name="P111">Nella giostra dei pensieri</text:p>
      <text:p text:style-name="P111">scesa è la notte</text:p>
      <text:p text:style-name="P111">nel tempo</text:p>
      <text:p text:style-name="P111">attende l'attimo</text:p>
      <text:p text:style-name="P111">sparito è</text:p>
      <text:p text:style-name="P111">nell'attesa.</text:p>
      <text:p text:style-name="P111"/>
      <text:p text:style-name="P111"/>
      <text:p text:style-name="P112">Oro </text:p>
      <text:p text:style-name="P112">dissolto</text:p>
      <text:p text:style-name="P112">nel rapimento</text:p>
      <text:p text:style-name="P112">di ogni respiro</text:p>
      <text:p text:style-name="P112">ondeggia l'eco</text:p>
      <text:p text:style-name="P112">la brezza</text:p>
      <text:p text:style-name="P112">diviene</text:p>
      <text:p text:style-name="P112">culla</text:p>
      <text:p text:style-name="P112">tra i frammenti</text:p>
      <text:p text:style-name="P112">la memoria</text:p>
      <text:p text:style-name="P112">dei ricordi</text:p>
      <text:p text:style-name="P112">nei calcoli</text:p>
      <text:p text:style-name="P112">degli istanti</text:p>
      <text:p text:style-name="P274">La notte mantellata</text:p>
      <text:p text:style-name="P112">scorre nell'attimo.</text:p>
      <text:p text:style-name="P112">L'attesa porge</text:p>
      <text:p text:style-name="P112">nei colori</text:p>
      <text:p text:style-name="P112">le nuvole</text:p>
      <text:p text:style-name="P112">corrono</text:p>
      <text:p text:style-name="P112">nelle strade verdeggianti.</text:p>
      <text:p text:style-name="P112"/>
      <text:p text:style-name="P112"/>
      <text:p text:style-name="P112">La notte esalta</text:p>
      <text:p text:style-name="P112">la ricchezza</text:p>
      <text:p text:style-name="P112">le note</text:p>
      <text:p text:style-name="P112">scompaiono...</text:p>
      <text:p text:style-name="P112">nelle voglie</text:p>
      <text:p text:style-name="P112">le ore</text:p>
      <text:p text:style-name="P112">attendibili</text:p>
      <text:p text:style-name="P112">camminano</text:p>
      <text:p text:style-name="P112">nelle giostre</text:p>
      <text:p text:style-name="P112">delle notti</text:p>
      <text:p text:style-name="P112">avvolgono</text:p>
      <text:p text:style-name="P112">nelle serrate vie.</text:p>
      <text:p text:style-name="P274">La notte attende</text:p>
      <text:p text:style-name="P112">nel seme</text:p>
      <text:p text:style-name="P112">fiorisce</text:p>
      <text:p text:style-name="P112">l'orma</text:p>
      <text:p text:style-name="P112">nella forma dei passi</text:p>
      <text:p text:style-name="P112">incerti</text:p>
      <text:p text:style-name="P112">tentennano</text:p>
      <text:p text:style-name="P112">nella stabilità</text:p>
      <text:p text:style-name="P112">nell'incontro soave</text:p>
      <text:p text:style-name="P112">nella linea ricorrente</text:p>
      <text:p text:style-name="P112">nello spazio assente</text:p>
      <text:p text:style-name="P112">sparisce</text:p>
      <text:p text:style-name="P112">il volto</text:p>
      <text:p text:style-name="P112">nella meta</text:p>
      <text:p text:style-name="P112">del tempo.</text:p>
      <text:p text:style-name="P274">Non ancora </text:p>
      <text:p text:style-name="P112">nate</text:p>
      <text:p text:style-name="P112">le albe,</text:p>
      <text:p text:style-name="P112">che scendono</text:p>
      <text:p text:style-name="P112">in ricordi,</text:p>
      <text:p text:style-name="P112">ascoltano...</text:p>
      <text:p text:style-name="P112">gli istanti</text:p>
      <text:p text:style-name="P112">in attese</text:p>
      <text:p text:style-name="P112">nei brividi...</text:p>
      <text:p text:style-name="P112">del nascere... </text:p>
      <text:p text:style-name="P275">La giornata sprizza</text:p>
      <text:p text:style-name="P113">nelle nuvole erranti</text:p>
      <text:p text:style-name="P113">della meta sparsa</text:p>
      <text:p text:style-name="P113">nelle gigantesche montagne</text:p>
      <text:p text:style-name="P113">ornate dai contorni</text:p>
      <text:p text:style-name="P113">del colore errante</text:p>
      <text:p text:style-name="P113">di una crescita ferma</text:p>
      <text:p text:style-name="P113">nella fertilità</text:p>
      <text:p text:style-name="P113">fecondo è l'istante</text:p>
      <text:p text:style-name="P276">Corre nella strada</text:p>
      <text:p text:style-name="P114">l'attesa</text:p>
      <text:p text:style-name="P114">è un attimo</text:p>
      <text:p text:style-name="P114">volato negli angoli</text:p>
      <text:p text:style-name="P114">arricchito</text:p>
      <text:p text:style-name="P114">scorre</text:p>
      <text:p text:style-name="P114">nell'ora feconda</text:p>
      <text:p text:style-name="P114">le grida del vento</text:p>
      <text:p text:style-name="P114">soffia nelle parole.</text:p>
      <text:p text:style-name="P263">Fuggevolmente l'istante</text:p>
      <text:p text:style-name="P115"/>
      <text:p text:style-name="P115"/>
      <text:p text:style-name="P115"/>
      <text:p text:style-name="P115">Fuggevolmente </text:p>
      <text:p text:style-name="P115">l'istante</text:p>
      <text:p text:style-name="P115">l'agiatezza</text:p>
      <text:p text:style-name="P115">del</text:p>
      <text:p text:style-name="P115">vento</text:p>
      <text:p text:style-name="P115">le venature</text:p>
      <text:p text:style-name="P115">le giostre</text:p>
      <text:p text:style-name="P115">i pensieri</text:p>
      <text:p text:style-name="P115">corrono</text:p>
      <text:p text:style-name="P115">veloci</text:p>
      <text:p text:style-name="P115">assopiscono</text:p>
      <text:p text:style-name="P115">i silenzi</text:p>
      <text:p text:style-name="P115">nel sospeso</text:p>
      <text:p text:style-name="P115">respiro</text:p>
      <text:p text:style-name="P277">Cammino .............</text:p>
      <text:p text:style-name="P116">Cammino l'angolo del tempo</text:p>
      <text:p text:style-name="P116">nella meta,</text:p>
      <text:p text:style-name="P116">la via ferrea</text:p>
      <text:p text:style-name="P116">specchia</text:p>
      <text:p text:style-name="P116">l'immagine del tempo</text:p>
      <text:p text:style-name="P116">emette nel suono globale</text:p>
      <text:p text:style-name="P116">l'attesa arricchisce</text:p>
      <text:p text:style-name="P116">nei riflessi di un attimo.</text:p>
      <text:p text:style-name="P278">Corro nell'istante</text:p>
      <text:p text:style-name="P117">e m'accorgo</text:p>
      <text:p text:style-name="P119">che sapere</text:p>
      <text:p text:style-name="P119">la realtà</text:p>
      <text:p text:style-name="P119">di un attimo</text:p>
      <text:p text:style-name="P119">svanito</text:p>
      <text:p text:style-name="P119">e racchiuso</text:p>
      <text:p text:style-name="P120">nella strada</text:p>
      <text:p text:style-name="P120">veloce, gli sguardi</text:p>
      <text:p text:style-name="P120">del silenzio</text:p>
      <text:p text:style-name="P120">ottenebrato</text:p>
      <text:p text:style-name="P120">nel risveglio</text:p>
      <text:p text:style-name="P120"/>
      <text:p text:style-name="P120">Apprendo nel silenzio</text:p>
      <text:p text:style-name="P120">lo sguardo</text:p>
      <text:p text:style-name="P120">recato</text:p>
      <text:p text:style-name="P120">nello spiraglio</text:p>
      <text:p text:style-name="P120">l'incontro</text:p>
      <text:p text:style-name="P120">è svanito</text:p>
      <text:p text:style-name="P120">nell'angolo</text:p>
      <text:p text:style-name="P120">del cuore</text:p>
      <text:p text:style-name="P120">la attesa</text:p>
      <text:p text:style-name="P120"/>
      <text:p text:style-name="P278"/>
      <text:p text:style-name="P117"/>
      <text:p text:style-name="P117"/>
      <text:p text:style-name="P212">Parole saziate</text:p>
      <text:p text:style-name="P280">Parole saziate</text:p>
      <text:p text:style-name="P121">nella tempesta</text:p>
      <text:p text:style-name="P121">il suono</text:p>
      <text:p text:style-name="P121">accarezza</text:p>
      <text:p text:style-name="P121">il ricordo</text:p>
      <text:p text:style-name="P121">è tempo</text:p>
      <text:p text:style-name="P121">vissuto</text:p>
      <text:p text:style-name="P121">nei frammenti</text:p>
      <text:p text:style-name="P122">camminano</text:p>
      <text:p text:style-name="P122">nel verso</text:p>
      <text:p text:style-name="P122">Alimenta</text:p>
      <text:p text:style-name="P122">il cuore</text:p>
      <text:p text:style-name="P122">della vita.</text:p>
      <text:p text:style-name="P122"/>
      <text:p text:style-name="P122">La motte corre</text:p>
      <text:p text:style-name="P122">alimentata</text:p>
      <text:p text:style-name="P122">negli angoli</text:p>
      <text:p text:style-name="P122">il verso</text:p>
      <text:p text:style-name="P122">interrompe</text:p>
      <text:p text:style-name="P122">il corso</text:p>
      <text:p text:style-name="P122">della vita.</text:p>
      <text:p text:style-name="P281"/>
      <text:p text:style-name="P123"/>
      <text:p text:style-name="P123">Come se ascoltassi</text:p>
      <text:p text:style-name="P123">le vene</text:p>
      <text:p text:style-name="P123">dei desideri</text:p>
      <text:p text:style-name="P124">contano</text:p>
      <text:p text:style-name="P124">e i tempi</text:p>
      <text:p text:style-name="P124">e rincorsi</text:p>
      <text:p text:style-name="P124">gli occhi</text:p>
      <text:p text:style-name="P124">che emergono</text:p>
      <text:p text:style-name="P124">in una voce</text:p>
      <text:p text:style-name="P124">l'insolito</text:p>
      <text:p text:style-name="P124">tetto ingrandito</text:p>
      <text:p text:style-name="P124">come</text:p>
      <text:p text:style-name="P124">in un</text:p>
      <text:p text:style-name="P124">eco</text:p>
      <text:p text:style-name="P124">smarrito</text:p>
      <text:p text:style-name="P282">Nascosti dal velo</text:p>
      <text:p text:style-name="P125">dell'amore</text:p>
      <text:p text:style-name="P125">appare nella musicalità</text:p>
      <text:p text:style-name="P125">del tempo assente</text:p>
      <text:p text:style-name="P125">nello spazio decifrato</text:p>
      <text:p text:style-name="P125">emana profumo</text:p>
      <text:p text:style-name="P125">nei colori del tempo</text:p>
      <text:p text:style-name="P125">nella ricchezza riflessa</text:p>
      <text:p text:style-name="P125">nella particolare</text:p>
      <text:p text:style-name="P125">emissione nel vento</text:p>
      <text:p text:style-name="P125">risale nell'epoca</text:p>
      <text:p text:style-name="P125">vissuta nel tempo.</text:p>
      <text:p text:style-name="P283">Lungo la strada</text:p>
      <text:p text:style-name="P126">labbra di</text:p>
      <text:p text:style-name="P126">tormento</text:p>
      <text:p text:style-name="P126">scende il vento</text:p>
      <text:p text:style-name="P126">il fruscio</text:p>
      <text:p text:style-name="P126">è oggetto</text:p>
      <text:p text:style-name="P126">d'intimità d'ombra</text:p>
      <text:p text:style-name="P126">candela</text:p>
      <text:p text:style-name="P126">del mio tempo</text:p>
      <text:p text:style-name="P284">Il passo</text:p>
      <text:p text:style-name="P127">il grido</text:p>
      <text:p text:style-name="P127">ha scorso</text:p>
      <text:p text:style-name="P127">l'anima</text:p>
      <text:p text:style-name="P127">non conosco</text:p>
      <text:p text:style-name="P127">l'anima</text:p>
      <text:p text:style-name="P127">la sento</text:p>
      <text:p text:style-name="P127">non la conosco</text:p>
      <text:p text:style-name="P127">guardo nelle </text:p>
      <text:p text:style-name="P127">strade</text:p>
      <text:p text:style-name="P127">chiudono</text:p>
      <text:p text:style-name="P127">le velate distese</text:p>
      <text:p text:style-name="P127">scorgono</text:p>
      <text:p text:style-name="P285">La terra spande</text:p>
      <text:p text:style-name="P128">negli occhi guardinghi</text:p>
      <text:p text:style-name="P128">nella soave bocca</text:p>
      <text:p text:style-name="P128">emette grida</text:p>
      <text:p text:style-name="P128">nell'insaziabile cammino.</text:p>
      <text:p text:style-name="P286">raccontami</text:p>
      <text:p text:style-name="P129">il silenzio</text:p>
      <text:p text:style-name="P129">nel tuo nodo</text:p>
      <text:p text:style-name="P129">appena</text:p>
      <text:p text:style-name="P129">sciolto</text:p>
      <text:p text:style-name="P129">raccolto</text:p>
      <text:p text:style-name="P129">il seme</text:p>
      <text:p text:style-name="P129">appena nasce</text:p>
      <text:p text:style-name="P129">nate,</text:p>
      <text:p text:style-name="P129"><text:s text:c="10"/>nei silenzi</text:p>
      <text:p text:style-name="P129">in una stella</text:p>
      <text:p text:style-name="P130">nodo appena</text:p>
      <text:p text:style-name="P130">sciolto</text:p>
      <text:p text:style-name="P130">i raccolti</text:p>
      <text:p text:style-name="P130">duplici</text:p>
      <text:p text:style-name="P130">silenzi</text:p>
      <text:p text:style-name="P130">nodo appena sciolto</text:p>
      <text:p text:style-name="P130">il silenzio raccolto</text:p>
      <text:p text:style-name="P130"><text:span text:style-name="T92">n</text:span>el seme sta nascendo</text:p>
      <text:p text:style-name="P130"/>
      <text:p text:style-name="P296"/>
      <text:p text:style-name="P213"/>
      <text:p text:style-name="P213"/>
      <text:p text:style-name="P213">L'attesa svanita</text:p>
      <text:p text:style-name="P279"><text:span text:style-name="T95">L</text:span>'attesa</text:p>
      <text:p text:style-name="P118">svanita</text:p>
      <text:p text:style-name="P118">cadendo</text:p>
      <text:p text:style-name="P118">in gocce</text:p>
      <text:p text:style-name="P130">in brividi</text:p>
      <text:p text:style-name="P130">In rintocchi</text:p>
      <text:p text:style-name="P130">tramuta</text:p>
      <text:p text:style-name="P130">lo specchio</text:p>
      <text:p text:style-name="P130">è sete</text:p>
      <text:p text:style-name="P130">disceso</text:p>
      <text:p text:style-name="P130">il ventre</text:p>
      <text:p text:style-name="P130">fuggitivo</text:p>
      <text:p text:style-name="P130">di inquietanti</text:p>
      <text:p text:style-name="P130">vite</text:p>
      <text:p text:style-name="P287"><text:span text:style-name="T110">G</text:span>occe</text:p>
      <text:p text:style-name="P131">che cadono</text:p>
      <text:p text:style-name="P131">in te</text:p>
      <text:p text:style-name="P131">I ghiacci</text:p>
      <text:p text:style-name="P131">negli istanti</text:p>
      <text:p text:style-name="P131">solo ghiacci</text:p>
      <text:p text:style-name="P131">come gocce</text:p>
      <text:p text:style-name="P131"/>
      <text:p text:style-name="P131"/>
      <text:p text:style-name="P131">Cadono </text:p>
      <text:p text:style-name="P131">veglie</text:p>
      <text:p text:style-name="P131">gli attoniti</text:p>
      <text:p text:style-name="P131">tetti</text:p>
      <text:p text:style-name="P131">assopiscono</text:p>
      <text:p text:style-name="P131">il vibrare</text:p>
      <text:p text:style-name="P131">delle genti</text:p>
      <text:p text:style-name="P288">Cadono </text:p>
      <text:p text:style-name="P132">veglie</text:p>
      <text:p text:style-name="P132">i corpi</text:p>
      <text:p text:style-name="P132">vivono</text:p>
      <text:p text:style-name="P132">gli istanti</text:p>
      <text:p text:style-name="P132">raccolti</text:p>
      <text:p text:style-name="P132">nelle temprate</text:p>
      <text:p text:style-name="P132">venature</text:p>
      <text:p text:style-name="P132">dissolte</text:p>
      <text:p text:style-name="P132">in tenaci</text:p>
      <text:p text:style-name="P132">corse</text:p>
      <text:p text:style-name="P295"/>
      <text:p text:style-name="P198"/>
      <text:p text:style-name="P198"/>
      <text:p text:style-name="P210">CONTRIBUTI </text:p>
      <text:p text:style-name="P210">e </text:p>
      <text:p text:style-name="P210">TESTIMONIANZE</text:p>
      <text:p text:style-name="P297">Federica Sciarelli</text:p>
      <text:p text:style-name="P194">giornalista e conduttrice televisiva</text:p>
      <text:p text:style-name="P151"/>
      <text:p text:style-name="P150"/>
      <text:p text:style-name="P143"><text:span text:style-name="T16"><text:s text:c="2"/></text:span><text:span text:style-name="T33"><text:s/></text:span><text:span text:style-name="T76">Mi immagino Donatella seduta, con una penna in mano. Chissà se scrivere le sue poesie le ha dato un attimo di tregua, almeno uno, <text:s/>da quei ricordi che le hanno segnato la vita. Era una ragazza, era solo una ragazza. Si è ritrovata donna in 36 ore, e da quel giorno, quello del Circeo, nulla per lei <text:s/>è potuto essere normale, sereno; nulla ha potuto seguire il corso che hanno tutte le ragazze: crescere, avere sogni, realizzarli.</text:span></text:p>
      <text:p text:style-name="P208"><text:s text:c="3"/>Donatella scrive le sue poesie e per una volta noi dobbiamo immaginarcela così: una giovane donna con una penna in mano. Non dobbiamo avere nella nostra mente quella immagine terribile, crudele, disumana. Era davvero lei in quel portabagagli? Era davvero lei accanto a Rosaria ? Era davvero lei quella ragazza che picchiata, umiliata, violentata, offesa, ha dovuto fingersi morta per non essere finita del tutto?</text:p>
      <text:p text:style-name="P208"><text:s text:c="3"/>Sì, finita del tutto. È quello che pensavano quei tre criminali. </text:p>
      <text:p text:style-name="P208"><text:s text:c="3"/>Finita. È quello che hanno fatto a Donatella, le hanno tolto la sua vita di ragazza, le hanno tolto i suoi sogni, l’hanno finita in quelle ore interminabili. Le hanno fatto di tutto. Le hanno tolto tutto. Ma non sono riusciti a ucciderla. </text:p>
      <text:p text:style-name="P208"><text:s text:c="3"/>Se non avesse bussato da dentro a quella macchina, chiedendo aiuto, forse sarebbe una ragazza scomparsa. Forse lei e Rosaria sarebbero come Emauela Orlandi e Mirella Gregori: scomparse! Mai trovate! Occultate!</text:p>
      <text:p text:style-name="P208">Ma i suoi carnefici quella sera se la presero comoda, e decisero di andare a cena prima di finire il loro compito, prima di nascondere chissà dove quelle due ragazze. </text:p>
      <text:p text:style-name="P208"><text:s text:c="3"/>La lasciarono lì, accanto a un corpo violato e ucciso. Chi aprì quel cofano scoprì per tutti noi l’orrore di uomini violenti, stupidi, e crudeli, che si credevano immuni dal carcere perchè ricchi. E fu una data che nessuno dimenticò più.</text:p>
      <text:p text:style-name="P208"><text:s text:c="3"/>“allentando la corsa mi sedetti in uno scalino…”, scrive Donatella. E la nostra speranza è che abbia trovato uno scalino comodo, dove riposare la sua mente e cancellare i suoi ricordi. La nostra speranza è che <text:s/>grazie alla poesia, Donatella sia ridiventata ragazza in quello scalino, una ragazza come tante… </text:p>
      <text:p text:style-name="P182"/>
      <text:p text:style-name="P209"/>
      <text:p text:style-name="P297">Marco Palladini</text:p>
      <text:p text:style-name="P194">poeta, scrittore e regista teatrale</text:p>
      <text:p text:style-name="P150"/>
      <text:p text:style-name="P216"/>
      <text:p text:style-name="P217">Io e Andrea Ghira</text:p>
      <text:p text:style-name="P298"/>
      <text:p text:style-name="P298"/>
      <text:p text:style-name="P299"><text:s text:c="3"/>Alla fine degli anni Sessanta frequentavo a Roma il liceo Giulio Cesare e nel biennio ginnasiale presso la sezione D, se non vado errato, mio compagno di banco e di studi fu Andrea Ghira. Già, proprio colui che fu poi descritto, nel 1975, come l’efferato capo dei fascisti stupratori, torturatori e massacratori delle due ragazze Rosaria Lopez e Donatella Colasanti in una villa del Circeo. </text:p>
      <text:p text:style-name="P299"><text:s text:c="2"/>Eppure il Ghira che ho conosciuto io a 14-15 anni era un bamboccione socievole e abbastanza simpatico con cui studiavo (ben poco, a volte a casa sua, spesso a casa mia), giocavo a calcio (parecchio, anche col fratello maggiore Paolo) e che mi trascinava a infilarci alle feste-bene dei ragazzi pariolini o vignaclarini del suo ‘giro’. Ostentava Andrea di darsi molto da fare con le ragazze, ma lo ricordo piuttosto timido e goffo e penso che solitamente prendesse clamorose ‘buche’. Io lo seguivo in quelle lussuose case dei ragazzi ricchi più che altro per curiosità, ben consapevole che non era “il mio ambiente”. La nostra amicizia scolastica ebbe, comunque, un brusco stop quando Ghira venne bocciato in quinta ginnasio. Credo che per lui fu una specie di choc. Quando, dopo l’estate del ’70, lo rincontrai, stava distribuendo su Corso Trieste volantini della Giovane Italia, l’organizzazione dei giovani missini. Ci parlammo ancora: quel suo primo momento di militanza era chiaramente influenzato dall’orientamento politico di estrema destra del padre, industriale ed ex campione olimpico di pallanuoto. Lui aveva cambiato scuola e, così, lo persi di vista. Diversi mesi più tardi venni a sapere che davanti al liceo Mameli, assieme ad alcuni suoi camerati era stato sprangato da militanti di Potere Operaio. Quella fu la svolta. Sparì per diverso tempo dalla circolazione. Mi giunse voce che frequentava le palestre del giro dei mazzieri di Caradonna. </text:p>
      <text:p text:style-name="P299"><text:s text:c="3"/>Doveva essere vero perché quando lo rividi quasi non lo riconobbi. Aveva più che raddoppiato le sue masse muscolari: il bamboccione era diventato un energumeno, mi pareva cresciuto in altezza, quasi imponente, l’espressione sorridente e compagnona si era tramutata in un forzato cipiglio da legionario fascista, addobbato con indumenti paramilitari. Da picchiato Andrea Ghira si <text:soft-page-break/>era metamorfosato in picchiatore. Chiaramente non avevamo più nulla da dirci. Però nell’autunno del 1971 davanti al Giulio Cesare ci furono degli scontri tra rossi e neri, noi compagni venimmo sopraffatti. Io mi ritrovai colle spalle al muro e minacciosamente circondato, Ghira allora intervenne per bloccare i ‘suoi’ camerati. Mi salvò, letteralmente, dalle bastonate. Non ci dicemmo niente, ci scambiammo soltanto una muta, eloquente occhiata, come se m’avesse detto: ho saldato il debito della nostra vecchia amicizia, non ci sarà una prossima volta. L’atto finale, in pratica, del nostro rapporto. </text:p>
      <text:p text:style-name="P298"><text:s text:c="3"/>Negli anni successivi, ebbi notizie di lui più che altro dai giornali. Notizie in cui, sinceramente, stentavo a riconoscerlo: da un lato gli si attribuiva il ruolo di influente capetto fascista nel giro dei picchiatori di Piazza Euclide con aspetti da intellettuale d’estrema destra, perché si compiaceva di citare nientemeno che Nietzsche. E questo mi faceva sbellicare perché se c’era una persona a cui risultava totalmente stonata l’etichetta di intellettuale questa era proprio Ghira, studente scadente con un pessimo rapporto coi libri e la lettura. Escludo categoricamente che potesse leggere il filosofo di “La gaia scienza” e capirne <text:span text:style-name="T45">veramente</text:span> qualcosa. Dall’altro lato, venni a sapere che aveva intrapreso una maldestra e abbastanza inspiegabile carriera di malavitoso, tentando fantozziane rapine in casa di amici alto-borghesi e persino un avventuroso rapimento con autoliberazione del sequestrato (forse complice o forse no) e sua (di Andrea) incarcerazione finale. “Ar gabbio” pare che Ghira avesse fatto amicizia con un boss del clan dei marsigliesi. Mi pare di ricordare che in galera non ci rimase molto, dopo meno di un paio d’anni era di nuovo fuori. Risentii, infine, parlare di lui per la tragica e grandguignolesca storiaccia del Circeo. </text:p>
      <text:p text:style-name="P298"><text:s text:c="3"/>Se devo opinare qualcosa a distanza di oltre quattro decadi, dico che non credo che Ghira fosse intimamente cattivo. Era qualcosa di peggio: era stupido. La sua ferocia era un mix di infantilismo e di arroganza padronale e di classe, che divenne esplosiva quando nel suo cervello assai confuso (altro che testa da intellettuale!) si combinarono il superomismo fascista e l’ingenua mitologia del duro della mala. È ubriacandosi stoltamente con tale indigesto e strapessimo cocktail di veleni mentali che Ghira e i suoi due camerati e sodali Angelo Izzo e Gianni Guido sono arrivati al <text:span text:style-name="T45">jeu de massacre</text:span> del Circeo. Ghira, come si sa, non l’hanno poi mai beccato. Le voci dicevano che fosse ben protetto dai soliti (dis)Servizi segreti deviati, dai quattrini della famiglia, dal giro dell’Internazionale Nera, e che lo avevano fatto fuggire all’estero dove sembra avesse dei parenti. Tutto vero o <text:s/>tutte balle? Non lo so, certo è ben strano che <text:soft-page-break/>non l’abbiano mai trovato. Credo che non l’abbiano mai veramente cercato. Un mistero minore che, però, si unisce ai tanti misteri politico-criminali dell’Italia dalla bomba di Piazza Fontana in poi. </text:p>
      <text:p text:style-name="P299"><text:s text:c="3"/>In ogni caso, quando nell’ottobre del 2005 venne fuori con gran clamore sulla stampa che Andrea era morto undici anni prima, nel settembre del 1994, ucciso da una overdose di eroina in una casa di Melilla, nell’Africa spagnola, il mistero invece di sciogliersi sembrò infittirsi. Secondo le ricostruzioni più o meno ufficiali Ghira, nove mesi dopo il Circeo, nel giugno 1976, si era arruolato nella Legione Straniera, col nome di Massimo Testa De Andres, diventando nel tempo “cabo primero”, cioè caporal maggiore, ma anche accumulando infrazioni, punizioni, arresti e casini vari. Fino a diventare tossicodipendente e ad essere congedato nel luglio del 1993, cioè poco prima di morire a soli 41 anni. La famiglia prima ebbe a negare tutto, poi via via cominciò con l’ammettere (quasi) tutto. E si venne a sapere o, comunque, si capì che i contatti non erano mai cessati, che lui periodicamente incontrava in Spagna una zia che faceva da intermediaria. Il problema è che a questa contro o kako-epica del legionario ‘maledetto’ al tempo credettero in pochi. </text:p>
      <text:p text:style-name="P299"><text:s text:c="3"/>La povera Donatella Colasanti che morì, poche settimane dopo, nel gennaio 2006, quasi per una terribile nemesi, si disse convinta che si trattava dell’ultimo e orrendo tentativo di depistaggio. Alcuni ex-compagni di scuola mi espressero, pure loro, molti dubbi sulla conclusione di tutta la faccenda e circa la sua gestione tanto sul piano informativo e mediatico, quanto sul piano investigativo, giudiziario e istituzionale. Io pure ero persuaso di avere visto Ghira a Roma, in piazza S. Emerenziana di fronte al caffè Haway, un paio d’anni dopo il Circeo, seduto in una Mini Minor verde accanto al guidatore, con un paio di occhiali scuri. Anche se il fratello minore Filippo mi scrisse che lui aveva un sosia e che molte altre persone avevano creduto di incrociarlo in quel periodo. Fatto sta che nel 2016 un secondo esame sul Dna dei resti del cadavere sepolto a Melilla confermò al cento per cento che si trattava di Andrea Ghira, sebbene c’è chi continua a pensare che si tratti di una raffinata, ‘scientifica’ messa in scena. <text:s/></text:p>
      <text:p text:style-name="P299"><text:s text:c="3"/>Anyway, avendo variamente riflettuto su quelle vicende e su quel periodo nel libro <text:span text:style-name="T45">I Rossi e i Neri</text:span> (scritto con Miro Renzaglia), credo, infine, di avere capito questo: che Ghira, rampollo come ho detto della ricca borghesia nera capitolina, ebbe a declinare lo spirito ribelle degli anni Settanta, cercando di attuare una sua personale forma di rivolta contro il perbenismo ferocemente reazionario del proprio habitat familiare. Il punto è che la sua rivolta si è consumata <text:soft-page-break/>completamente dentro la cieca riconferma dei valori o meglio disvalori fascisti, <text:span text:style-name="T45">machisti</text:span>, violenti, predatorî e di sopraffazione del suo ambiente. La torsione malavitosa e criminale del suo percorso è stata al più un tentativo di trasgressione, di devianza o di auto-provocazione, che ha segnato la rottura incolmabile con il padre (però non con gli altri familiari), ma non ha cambiato la ragione negativa del suo fare, del suo estremismo tanatofilo, sino all’orgia assassina del settembre ’75. Mi domando cosa gli successe nei tanti anni trascorsi nel Tercio Gran Capitan, che cosa pensava, come rimeditava (se rimeditava) la sua esistenza allo sbando e clandestina. Mi interrogo se, essendo entrato nella fila di un corpo militare di legionari il cui motto era da sempre “Viva la muerte!”, non si sia reso conto di avere orientato il suo destino ancora e sempre in un solco di distruzione e di autodistruzione. Mi chiedo se nel suo degrado di eroinomane oramai senza più baricentro, come sembra fosse diventato negli ultimi tempi, non si può leggere il filo inconscio di un senso di colpa, di un rimorso, di un vuoto irrimediabile, e l’avida volontà di eseguire su se stesso la condanna pronunciata dal mondo. </text:p>
      <text:p text:style-name="P299"><text:s text:c="3"/>Mai Ghira ha dato l’impressione di cercare una via di riscatto, di salvezza, una ‘seconda chance’. È come se abbia lasciato rotolare la sua vita sino al passo letale in quel lembo-limbo di Marocco europeo, con indifferenza, con noncuranza, con impotenza, da puro anti-eroe, da <text:span text:style-name="T45">villain</text:span> senza qualità qual era.</text:p>
      <text:p text:style-name="P306">Piero Cademartori</text:p>
      <text:p text:style-name="P303"><text:span text:style-name="T103">poeta</text:span> ed editore</text:p>
      <text:p text:style-name="P300"/>
      <text:p text:style-name="P300"/>
      <text:p text:style-name="P301"><text:s text:c="3"/>........................................................................................................................................................................................................</text:p>
      <text:p text:style-name="P306">Silvia Tessitore</text:p>
      <text:p text:style-name="P303">scrittrice, giornalista, editrice</text:p>
      <text:p text:style-name="P300"/>
      <text:p text:style-name="P300"/>
      <text:p text:style-name="P302"><text:s text:c="3"/><text:span text:style-name="T91">ven 20 aprile 2018</text:span></text:p>
      <text:p text:style-name="P302"/>
      <text:p text:style-name="P309"><text:s text:c="3"/>Mio caro Plinio,<text:line-break/>in quest'inizio di giornata, aprire la posta e trovare questa tua è una di quelle preziose benedizioni della vita che fanno assai bene al cuore. Grazie è dire poco. Perché ritrovare il proprio spirito nelle parole di un'altra persona - che ha cercato il filo che vi unisce, e l'ha trovato - è cosa talmente rara che non posso non commuovermi, e ringraziare a mani giunte.<text:line-break/> <text:s text:c="2"/></text:p>
      <text:p text:style-name="P309"><text:s text:c="3"/>La nostra "casetta" editrice è nata vent'anni fa da un grande slancio, umano e diciamo pure spirituale, che forse neanche noi stessi immaginavamo così tenace e profondo da arrivare fin qui, e da qui avere forza e entusiasmo per guardare ancora avanti, malgrado tutte le tempeste e i sacrifici - via via sempre più esigenti - di questi tempi nostri. La poesia è stata la nostra ragione fondativa, l'impegno che prendemmo allora con lei non è mai venuto meno, da lei discendono tante nostre scelte. Perché è da lì che veniamo, Piero e io, e sulle sue strade ci siamo incontrati, complici una manifestazione che organizzai nel '96 per l'Istituto Francese di Napoli (sul rapporto tra <text:span text:style-name="T46">poesia e canzone</text:span>, quello su cui poi avremmo lavorato) alla quale invitai gli <text:span text:style-name="T46">Altri Luoghi</text:span>, e un duello poetico organizzato l'anno dopo a Genova dagli <text:span text:style-name="T46">Altri Luoghi</text:span>, in cui mi trovai accanto il mio futuro socio come "sfidante" (e vinsi, inaspettatamente, fuori casa). <text:line-break/><text:line-break/> <text:s text:c="2"/>A beneficio dei miei Ornitorinchi posso dire che anticiparono di qualche mese l'uscita dell'Orinitorinco di Umberto Eco, e a muoverli era la stessa suggestione, quell'animale di confine. <text:line-break/><text:line-break/><text:span text:style-name="T46"> <text:s text:c="2"/>La storia ci ha voluti<text:line-break/> <text:s text:c="2"/>ornitorinchi, creature<text:line-break/> <text:s text:c="2"/>in muramento in questo<text:line-break/> <text:s text:c="2"/>guado scomodo.<text:line-break/> <text:s text:c="2"/>Ogni tre generazioni<text:line-break/> <text:s text:c="2"/>muore di vecchio <text:line-break/> <text:s text:c="2"/>il vecchio.<text:line-break/> <text:s text:c="2"/>Ogni tre generazioni<text:line-break/> <text:s text:c="2"/>tocca mettersi <text:line-break/></text:span><text:soft-page-break/><text:span text:style-name="T46"> <text:s text:c="2"/>in viaggio.<text:line-break/> <text:s text:c="2"/>Non serve mortificare<text:line-break/> <text:s text:c="2"/>i figli sul piano<text:line-break/> <text:s text:c="2"/>degli affetti<text:line-break/> <text:s text:c="2"/>piuttosto renderli<text:line-break/> <text:s text:c="2"/>complici e imparare<text:line-break/> <text:s text:c="2"/>come si appiana<text:line-break/> <text:s text:c="2"/>il grafico del ciclo. </text:span><text:line-break/><text:line-break/> <text:s text:c="2"/>Allora idealisticamente pensavo che il grafico potesse appianarsi per davvero, ma quel grafico non è appianabile. Questa era la "title track" del... <text:span text:style-name="T46">Sarchiapone</text:span>! [che ricordo assai bene, con Walter Chiari: del resto, vado per i sessanta!] <text:line-break/><text:line-break/> <text:s text:c="2"/>Benissimo ricordo i giorni dei Circeo, l'orrore che incollò tutta la mia famiglia alla televisione. Avevo 15 anni e iniziavo a frequentare <text:span text:style-name="T46">Lotta Continua</text:span> e i collettivi femministi, a Caserta. Nei giorni successivi ci furono manifestazioni di protesta e solidarietà, e molte di noi ragazze fummo oggetto di tentativi d'intimidazione da parte di un gruppetto di picchiatori fascisti nostrani. Per giorni piantonarono casa dei miei a bordo di una macchina, sempre la stessa, sempre le stesse facce. Non facevano altro che guardarmi finché non entravo nel portone col cuore in gola (e a casa non dicevo niente, ché già le mie simpatie politiche creavano sconquasso), ma la cosa non mi scoraggiò. Non ho mai dimenticato i nomi di Rosaria Lopez e Donatella Colasanti, e tante volte ho provato a immaginare il terrore della sopravvissuta, il trauma che ne travolse l'esistenza. La foto di lei nel bagagliaio dell'auto in cui fu ritrovata col cadavere di Rosaria ce l'ho impressa nella memoria come quegli incubi di gioventù di cui non ci si dimentica, mai più. Era quasi una mia coetanea, non potevo non identificarmi in Donatella.<text:line-break/><text:line-break/> <text:s text:c="2"/>Sono bellissime le cose che ne scrivi, e sono felice che assumerai personalmente la cura di questo libro. E felice sono che l'occasione sia il suo compleanno. La sua vicenda, quella vicenda, è una di quelle per cui dobbiamo conservare ricordo e indignazione: il Circeo in particolare credo abbia segnato un vero e proprio spartiacque, almeno per quelli della nostra generazione, tra un prima e un dopo che non sarebbe mai più stato come prima. La brutalità e la violenza degli aguzzini - che non venivano dalla disperazione della miseria ma dalle pance piene della borghesia romana - dimostrò che non c'erano porti sicuri, socialmente parlando, e che la gente "perbene" può essere feroce fino al massacro. L'Italia intera ne uscì segnata, ma i segni più gravi e profondi li avrebbe portati solo lei, Donatella, finché è vissuta. Possiamo fare qualcosa per lei, ci daremo da fare. <text:line-break/><text:line-break/><text:soft-page-break/> <text:s text:c="2"/>Ti mando in allegato il pdf di "Diario della paura", il libro sui Georgofili e le stragi di mafia del '92-'93. Quest'anno saranno 25 da che la mafia colpì Firenze e i monumenti di Roma e Milano. E proprio in questi giorni pare che il cerchio si chiuda intorno a Matteo Messina Denaro, il delfino di Riina che avrebbe ideato e coordinato l'assalto sul continente, dopo la cattura del boss avvenuta qualche mese prima. Venticinque anni dopo.<text:line-break/><text:line-break/> <text:s text:c="2"/>Ti saluto e ti abbraccio, caro Plinio, dai un bacio a Ninetta da parte mia. Grazie a voi del vostro entusiasmo e della vostra passione, e grazie a Donatella per l'occasione che ci offre.</text:p>
      <text:p text:style-name="P307"><text:s text:c="3"/>A presto, <text:span text:style-name="T94">S</text:span>ilvia </text:p>
      <text:p text:style-name="P308"/>
      <text:p text:style-name="P304"/>
      <text:p text:style-name="P305"/>
      <text:p text:style-name="P101">Nota bio-bibliografica di Donatella Colasanti </text:p>
      <text:p text:style-name="P158">(nome d'arte, <text:span text:style-name="T46">Donatella Del Greco</text:span>)</text:p>
      <text:p text:style-name="P158"/>
      <text:p text:style-name="P158"/>
      <text:p text:style-name="P189">Nata a Roma, vive a Roma</text:p>
      <text:p text:style-name="P189">Diplomata all'Istituto Magistrale</text:p>
      <text:p text:style-name="P163"/>
      <text:p text:style-name="P163">Nell'81 <text:span text:style-name="T46">performance</text:span> fotografica in diapositiva; <text:span text:style-name="T62">adattamento del proprio corpo tra la natura, a Faleria e Calcata.</text:span></text:p>
      <text:p text:style-name="P164">Laboratori teatrali Taverna nell'83 e nell'84.</text:p>
      <text:p text:style-name="P164">Nell'83 segu<text:span text:style-name="T67">e il </text:span><text:span text:style-name="T46">Laboratorio Teatrale </text:span>con Carlo Merlo.</text:p>
      <text:p text:style-name="P164">Nell'84: <text:span text:style-name="T46">Laboratorio di Perfezionamento </text:span>con Carlo Merlo;</text:p>
      <text:p text:style-name="P190">Laboratorio Teatrale <text:span text:style-name="T4">con il Living Theatre;</text:span></text:p>
      <text:p text:style-name="P190"><text:span text:style-name="T11">P</text:span><text:span text:style-name="T4">artecipa al </text:span>Seminario di Teatro <text:span text:style-name="T4">con il Gruppo Potlac a Fara Sabina;</text:span></text:p>
      <text:p text:style-name="P191"><text:span text:style-name="T11">P</text:span><text:span text:style-name="T4">artecipa alla Guida Indiana con Dwabli </text:span>"Il Teatro delle Fonti", <text:span text:style-name="T4">su Progetto di Grotowsk</text:span><text:span text:style-name="T10">i</text:span><text:span text:style-name="T4">. </text:span></text:p>
      <text:p text:style-name="P165"><text:span text:style-name="T67">G</text:span>ennaio '85: Laboratorio <text:span text:style-name="T67">di </text:span>Perfezionamento Claretta Carotenuto.</text:p>
      <text:p text:style-name="P165"><text:span text:style-name="T67">A</text:span>prile '85: adatta le proprie poesie <text:s/>in occasione della "<text:span text:style-name="T68">F</text:span>esta della Primavera" a "Palazzo Corsini".</text:p>
      <text:p text:style-name="P191"><text:span text:style-name="T11">G</text:span><text:span text:style-name="T4">ennaio '86: pubblica nella rivista </text:span>Prato Pagano<text:span text:style-name="T4">, "Giornale di Nuova Letteratura".</text:span></text:p>
      <text:p text:style-name="P165">Gennaio '86: <text:span text:style-name="T66">attrice nello spettacolo </text:span><text:span text:style-name="T49">Quelli delle mezze maniche </text:span><text:span text:style-name="T66">di Courteline, al Teatro IN.</text:span></text:p>
      <text:p text:style-name="P166">Maggio '86: <text:span text:style-name="T46">L'Attesa</text:span>, spettacolo<text:span text:style-name="T67">-</text:span>performance al Teatro IN, di e con Donatella Del Greco, testi di Donatella Del Greco.</text:p>
      <text:p text:style-name="P167">Dicembre '86: presso lo studio Poliani, le<text:span text:style-name="T67">gge</text:span> brani di proprie poesie durante la mostra di pittura "tredici-diciotto". <text:span text:style-name="T69">M</text:span>ini personale in collettiva.</text:p>
      <text:p text:style-name="P168">Luglio '87: Festival di poesia all'Orto Botanico, con proiezione del video "Gabbia".</text:p>
      <text:p text:style-name="P168">Dicembre '87: <text:span text:style-name="T46">Gabbia</text:span>, performance di e con Donatella Del Greco, con testi di Donatella Del Greco, al Teatro IN.</text:p>
      <text:p text:style-name="P168">Aprile '88: pubblica nell'Antologia "Poesia Oggi", per il Premio Nazionale di Poesia Regionale.</text:p>
      <text:p text:style-name="P168">Maggio '88: spettacolo<text:span text:style-name="T67">-</text:span>performance <text:span text:style-name="T46">Percorsi</text:span>, di e con Donatella Del Greco, testi poetici di Donatella Del Greco, al Teatro IN.</text:p>
      <text:p text:style-name="P168">Agosto '88: "Poesia Video" all'Isola Tiberina. <text:span text:style-name="T46">Un'isola per l'estate</text:span>, testi poetici di Donatella Del Greco. Realizzazione video: Stefano De Giorgis, Susanna Castelviva.</text:p>
      <text:p text:style-name="P169">Settembre '88: corso Tai Chi Chuan (a Roma 6 mesi, e 3 mesi in Cina).</text:p>
      <text:p text:style-name="P169">Aprile '89: pubblica sulla rivista mensile "Occhio Capenate".</text:p>
      <text:p text:style-name="P169"><text:soft-page-break/>Maggio '89: <text:span text:style-name="T46">Sono soltanto biglietti d'amore</text:span>, spettacolo-performance di e con Donatella Del Greco, testi di Donatella Del Greco.</text:p>
      <text:p text:style-name="P169">Giugno '89: pubblica nella rivista "Collages" per il Premio Leonardo. </text:p>
      <text:p text:style-name="P170">Novembre '89: menzione speciale per la poesia video catalogata nell'Antologia Video del Premio Nosside. Realizzazione vi<text:span text:style-name="T69">deo:</text:span> Stefano De Giorgis, Susanna Castelviva.</text:p>
      <text:p text:style-name="P170">Novembre '89: attrice al X Festival Internazionale di Roma – Progetto Roma Barocca, "Festa Barocca", al Teatro Quirino.</text:p>
      <text:p text:style-name="P171">Febbraio '90: <text:span text:style-name="T46">Cadono parole</text:span>, spettacolo-performance al Teatro Elettra, di e con Donatella Del Greco, testi poetici di Donatella Del Greco.</text:p>
      <text:p text:style-name="P171">Marzo '90: replica dello spettacolo <text:span text:style-name="T46">Cadono parole</text:span>, al Teatro Ateneo (Dipartimento Spettacolo), Aula Magna Lettere e Filosofia <text:span text:style-name="T69">(</text:span>Occupazione Università<text:span text:style-name="T69">)</text:span>.</text:p>
      <text:p text:style-name="P171">Gennaio '91: presentazione del libro <text:span text:style-name="T46">Cammino nelle parole</text:span>, a Roma, presso la Libreria Croce. Con Giacomo Marramao ed Elio Pecora.</text:p>
      <text:p text:style-name="P201"><text:span text:style-name="T28">27 Gennaio '92: replica dello spettacolo </text:span><text:span text:style-name="T35">Cadono parole </text:span><text:span text:style-name="T28">al Teatro Orologio (Roma, via dei Filippini).</text:span></text:p>
      <text:p text:style-name="P202"><text:span text:style-name="T28">Dicembre '92: replica dello spettacolo </text:span><text:span text:style-name="T35">Cadono parole </text:span><text:span text:style-name="T28">al Teatro Flaiano.</text:span></text:p>
      <text:p text:style-name="P203"><text:span text:style-name="T29">Aprile '93: proiezione video di </text:span><text:span text:style-name="T36">Fuggevolmente l'istante</text:span><text:span text:style-name="T29">, al Teatro Trianon.</text:span></text:p>
      <text:p text:style-name="P203"><text:span text:style-name="T30">Giugno '93: replica dello spettacolo </text:span><text:span text:style-name="T37">Cadono parole </text:span><text:span text:style-name="T30">al Teatro Lirico.</text:span></text:p>
      <text:p text:style-name="P204"><text:span text:style-name="T30">Gennaio '94: proiezione del video di </text:span><text:span text:style-name="T37">Fuggevolmente l'istante</text:span><text:span text:style-name="T30"> al Teatro Castello.</text:span></text:p>
      <text:p text:style-name="P204"><text:span text:style-name="T31">Febbraio '95: performance presentata da Ettore Capuano, Luca Carrano, Salvatore Maria Sergio, presso "Ragioni Incontri", </text:span><text:span text:style-name="T38">Arte Lettere Cultura</text:span><text:span text:style-name="T31">.</text:span></text:p>
      <text:p text:style-name="P172">Giugno '95: artista alla mostra d'arte contemporanea all'Arco Gallieno. </text:p>
      <text:p text:style-name="P173">Maggio '96: premiazione edizioni Toro.</text:p>
      <text:p text:style-name="P205"><text:span text:style-name="T32">Giugno '96: ospite a "Target Show".</text:span><text:span text:style-name="T28"> </text:span></text:p>
      <text:p text:style-name="P206"><text:span text:style-name="T28">O</text:span><text:span text:style-name="T27">ttobre '96: ospite a "Star Sprint".</text:span></text:p>
      <text:p text:style-name="P207"><text:span text:style-name="T27">Gennaio '98, per i tipi della Euro Media Net di Roma, esce il volumetto di Poesie con CD, </text:span><text:span text:style-name="T34">Regina Madre</text:span><text:span text:style-name="T27">.</text:span></text:p>
      <text:p text:style-name="P207"><text:span text:style-name="T27">2000, presso l'editore Libroitaliano di Ragusa, esce la raccolta lirica </text:span><text:span text:style-name="T34">Due annunciatrici </text:span><text:span text:style-name="T27">(30 poesie già editate e qui selezionate).</text:span></text:p>
      <text:p text:style-name="P292"><text:span text:style-name="T97">La poesia</text:span> musicale irrompe a teatro</text:p>
      <text:p text:style-name="P178"/>
      <text:p text:style-name="P192">(Recensione allo spettacolo "Cadono parole")</text:p>
      <text:p text:style-name="P178"/>
      <text:p text:style-name="P102"><text:span text:style-name="T90">di</text:span> Marco Caporali </text:p>
      <text:p text:style-name="P181"/>
      <text:p text:style-name="P219">"L'Unità", 1990</text:p>
      <text:p text:style-name="P180"/>
      <text:p text:style-name="P180"/>
      <text:p text:style-name="P180"><text:s text:c="3"/><text:span text:style-name="T51">Cadono parole</text:span><text:span text:style-name="T89">. Testi, regia e interpretazione di Donatella Del Greco. Teatro "Elettra".</text:span></text:p>
      <text:p text:style-name="P180"><text:s text:c="3"/><text:span text:style-name="T89">Le poesie di Donatella Del Greco vanno prima ascoltate e poi lette sulla pagina. La sua raccolta di versi, </text:span><text:span text:style-name="T51">Cammino tra le parole</text:span><text:span text:style-name="T89">, sta per uscire (a spese dell'autrice) con premessa di Roberto Roversi. Ma quella del libro è niente più che una tappa, un momento fra tanti della comunivazione poetica. Dice Donatella, dai capelli crespi e dagli occhi azzurri, con abito di seta e scalza sul palco del teatrino "Elettra", dove si esibisce nella breve performance </text:span><text:span text:style-name="T52">Cadono parole</text:span><text:span text:style-name="T93">. "La poesia nasce come gesto". E fedele a questo assunto, che è una ipotesi di lavoro di avanguardie antiche e nuove, pittoriche e letterarie (un'analoga dichiarazione fece un giorno Elio Pagliarani), non ha atteso che qualcuno si accorgesse dei suoi fogli volanti. Li ha invece fatti volare tra le pareti del "Teatro In", utilizzato in profondità nonostante la sua estrema ristrettezza. Donatella ha bisogno di spazio per recitare danzando, accompagnare il ritmo coi movimenti del corpo, sdraiarsi sussurrando e teatralizzare il verso. Con </text:span><text:span text:style-name="T53">Cadono parole </text:span><text:span text:style-name="T96">ha anche composto un video, proiettato due estati fa all'Isola Tiberina.</text:span></text:p>
      <text:p text:style-name="P180"><text:s text:c="3"/><text:span text:style-name="T96">All'"Elettra" di via Capo d'Africa (fino al 20 luglio alle ore 21) ha approfittato di una finestrella sbarrata, dello scrosciare dell'acqua di una fontanella in cortile, aggiungendo di suo solo un gioco di luci e un drappo rosso a coprire i gradini. Lì scandisce mormorando rovine del passato, e ripassa e ripete frasi sognanti e cantate, inclusi brani del </text:span><text:span text:style-name="T54">Carpe Diem </text:span><text:span text:style-name="T98">di Orazio, latineggiando come una parca posseduta dall'angelo. Pure il "poetese" è meglio tollerato nella ritualizzazione della lettera. L'architettura la dà la voce e i passi colmano i vuoti d'aria. La memoria umana, in tempi di memorie elettroniche, è un valore da riscoprire. Saper dire la poesia, anche se non eccelsa, è talento di pochi.</text:span></text:p>
      <text:p text:style-name="P180"><text:s text:c="3"/><text:span text:style-name="T99">Che si stiano risvegliando le funzioni spettacolari assopite, recitative, drammatiche dell'azione poetica? Donatella Del Greco ci crede, e scommette.</text:span></text:p>
      <text:p text:style-name="P314">Né esangue né amorfa deve essere la lettura. Anzi, eliminiamo la lettura e ricordiamo, negli abissi dell'oralità, come i primi artefici folgorati dalle muse. Lo sforzo del creare, l'irrompere del verbo, obbediscono al suono. È un fantasma musicale che si aggira nei teatri.</text:p>
      <text:p text:style-name="P293">"Recito per amore, non per costrizione" </text:p>
      <text:p text:style-name="P178"/>
      <text:p text:style-name="P192">(Parla l'"attrice" Donatella Colasanti)</text:p>
      <text:p text:style-name="P192"/>
      <text:p text:style-name="P102"><text:span text:style-name="T90">intervista di </text:span>Angela Di Pietro</text:p>
      <text:p text:style-name="P179"/>
      <text:p text:style-name="P219">"Il Tempo", 1992</text:p>
      <text:p text:style-name="P178"/>
      <text:p text:style-name="P177"/>
      <text:p text:style-name="P311"><text:s text:c="3"/><text:span text:style-name="T88">DONATELLA Colasanti, una delle due vittime del "fattaccio del Circeo", diciassette anni dopo. Ha studiato recitazione, ha pubblicato un libro di liriche intitolato </text:span><text:span text:style-name="T55">Cammino nelle parole</text:span><text:span text:style-name="T100">, ha fatto teatro sperimentale con grandi maestri come Carlo Merlo. Attualmente recita le sue poesie in un teatro di Roma. Con una ammirevole forza di volontà ha raggiunto il successo, la notorietà. Non ha dimenticato, però quel 1975 quando i carabinieri di Roma trovarono nel bagagliaio di una macchina abbandonata il corpo senza vita di Rosaria Lopez, 19 anni, e la stessa Donatella Colasanti, allora diciassettenne, miracolosamente scampata alla morte. Erano stati tre ragazzi della Roma-bene a condurle in una villa di San Felice Circeo ed a sottoporle ad ogni tipo di violenza fisica. Donatella era riuscita a sopravvivere fingendo, con i tre assassini Angelo Izzo, Andrea Ghira e Gianni Guido di essere morta. Ma Donatella, perseguitata per anni dalla curiosità della gente, non ha dimenticato, nonostante la serenità conquistata.</text:span></text:p>
      <text:p text:style-name="P312"><text:span text:style-name="T100"><text:s text:c="3"/>"Sono convinta – ha detto la Colasanti in una intervista al settimanale 'Oggi' – che quei tre poveri ragazzi avessero qualche squilibrio mentale. Il loro non è stato un crimine contro me e Rosaria, ma contro noi donne in genere. Quei tre ragazzi non hanno rovinato la mia esistenza: mi fanno compassione, anche se solo Izzo è in carcere. Gli altri due sono liberi perché Ghira è da sempre latitante e Guido è evaso dieci anni fa. Ma come vivranno. Quanti rimorsi e difficoltà dovranno affrontare? Credo proprio che non potranno mai essere sereni".</text:span></text:p>
      <text:p text:style-name="P313"><text:span text:style-name="T100"><text:s text:c="3"/>Donatella ricorda quei giorni con la massima lucidità. "Proprio il giorno in cui mi chiusero in quel bagagliaio misi drammaticamente alla prova le mie capacità di attrice. Avevo capito che l'unico modo per sopravvivere era di fingere di essere morta. E così feci: occhi chiusi, trattenni il respiro ed i tre ragazzi si convinsero di avermi uccisa. Fu l'orgoglio per la vita a salvarmi ed anche la mia capacità di recitare".</text:span></text:p>
      <text:p text:style-name="P313"><text:span text:style-name="T100"><text:s text:c="3"/>In questi diciassette anni, Donatella Colasanti ha fatto tutto da sola. "Avrei potuto scegliere una strada più semplice: scrivere, mi era stato chiesto, un libro sul delitto del Circeo e guadagnare anche parecchi soldi, ma non mi interessava la cosa." <text:s text:c="5"/></text:span></text:p>
      <text:p text:style-name="P313"><text:soft-page-break/><text:s text:c="3"/><text:span text:style-name="T101">Donatella Colasanti ha riacquistato fiducia in sé stessa, ed ama la sua nuova professsione di autrice ed attrice. "Alla mia gioia manca solo un bimbo, per imparare a vivere senza frenesie e finalmente, senza cattiveria".</text:span></text:p>
      <text:p text:style-name="P313"><text:s text:c="3"/><text:span text:style-name="T101">La Colasanti, apparsa di recente nella trasmissione televisiva "Ciao Week-end" ha infatti ribadito di non voler più ricordare in pubblico la brutta avventura.</text:span></text:p>
      <text:p text:style-name="P174"/>
      <text:p text:style-name="P165"/>
      <text:p text:style-name="P332">Indice</text:p>
      <text:p text:style-name="P73"/>
      <text:p text:style-name="P157">Introduzione di Plinio Perilli</text:p>
      <text:p text:style-name="P188">Intervista a Roberto Colasanti</text:p>
      <text:p text:style-name="P188"/>
      <text:p text:style-name="P183">CAMMINO NELLE PAROLE</text:p>
      <text:p text:style-name="P183">Prefazione di Roberto Roversi</text:p>
      <text:p text:style-name="P183"/>
      <text:p text:style-name="P183">- La fuggevole memoria</text:p>
      <text:p text:style-name="P183">- Il gioco del sogno</text:p>
      <text:p text:style-name="P184">- Ho camminato tra le perle</text:p>
      <text:p text:style-name="P184">- Sono qui</text:p>
      <text:p text:style-name="P184">- Nelle rimature dei silenzi</text:p>
      <text:p text:style-name="P184">- La rosea corsa</text:p>
      <text:p text:style-name="P184">- Mani d'amore non ci sono</text:p>
      <text:p text:style-name="P184">- Notte crescente</text:p>
      <text:p text:style-name="P184">- Scorrevolmente</text:p>
      <text:p text:style-name="P184">- Spoglie radici</text:p>
      <text:p text:style-name="P184">- Sempre azzurro questo cielo</text:p>
      <text:p text:style-name="P184">- Il tempo</text:p>
      <text:p text:style-name="P184">- Il cerchio dei soli molteplici</text:p>
      <text:p text:style-name="P184">- Attraverso un'ombra</text:p>
      <text:p text:style-name="P184">- Magica notte</text:p>
      <text:p text:style-name="P184">- L'istante</text:p>
      <text:p text:style-name="P184">- Nella pioggia</text:p>
      <text:p text:style-name="P184">- Anima ribelle</text:p>
      <text:p text:style-name="P184">- Il sapore della terra</text:p>
      <text:p text:style-name="P184">- Pur sempre in vista è l'isola dei sogni</text:p>
      <text:p text:style-name="P184">- Rovine passate</text:p>
      <text:p text:style-name="P184">- Correvo nello specchio di una città</text:p>
      <text:p text:style-name="P185">- La notte</text:p>
      <text:p text:style-name="P185">- Respira il mondo antico</text:p>
      <text:p text:style-name="P185">- Verità disciolta</text:p>
      <text:p text:style-name="P185">- Fruscio dell'istante</text:p>
      <text:p text:style-name="P185">- Nella vetta più alta del pensiero</text:p>
      <text:p text:style-name="P186">- Il tintinnio</text:p>
      <text:p text:style-name="P186">- Colorate attese</text:p>
      <text:p text:style-name="P186">- Il sempre vissuto</text:p>
      <text:p text:style-name="P186">- Solitaria notte</text:p>
      <text:p text:style-name="P186">- Ho attraversato un continente</text:p>
      <text:p text:style-name="P186">- Sussurro nell'oscurità</text:p>
      <text:p text:style-name="P186">- La cesta d'amore</text:p>
      <text:p text:style-name="P186"><text:soft-page-break/>- L'invito</text:p>
      <text:p text:style-name="P186">- Non so qual è l'origine</text:p>
      <text:p text:style-name="P186">- Non ho tetto</text:p>
      <text:p text:style-name="P183"/>
      <text:p text:style-name="P183"/>
      <text:p text:style-name="P183">REGINA MADRE</text:p>
      <text:p text:style-name="P183"/>
      <text:p text:style-name="P183">- Regina Madre</text:p>
      <text:p text:style-name="P183">- Il tuo sguardo</text:p>
      <text:p text:style-name="P183">- Il suono dell'amore</text:p>
      <text:p text:style-name="P183">- Due annunciatrici</text:p>
      <text:p text:style-name="P183">- Sono venuta</text:p>
      <text:p text:style-name="P183"/>
      <text:p text:style-name="P196"><text:span text:style-name="T71">[</text:span><text:span text:style-name="T75"> </text:span>Le prime 5 poesie sono nuove: segue, interamente recuperato, il <text:span text:style-name="T46">corpus </text:span><text:span text:style-name="T4">esatto delle 37 poesie di </text:span><text:span text:style-name="T46">Cammino nelle parole</text:span><text:span text:style-name="T4">, da "La fuggevole memoria" a "Non ho tetto"... </text:span><text:span text:style-name="T12">Quanto ai 30 testi lirici di </text:span><text:span text:style-name="T50">Due annunciatrici</text:span><text:span text:style-name="T12">, con diverso ordine già apparivano </text:span><text:span text:style-name="T13">tutte </text:span><text:span text:style-name="T12">nei suoi primi due volumetti poetici </text:span><text:span text:style-name="T73">]</text:span></text:p>
      <text:p text:style-name="P218"/>
      <text:p text:style-name="P320"><text:span text:style-name="T72"/></text:p>
      <text:p text:style-name="P315"><text:span text:style-name="T103">"FACCIAMO PACE, S</text:span><text:span text:style-name="T105">Ì</text:span><text:span text:style-name="T107">, DONATELLA"</text:span></text:p>
      <text:p text:style-name="P321"><text:span text:style-name="T70">T</text:span><text:span text:style-name="T74">esti inediti</text:span></text:p>
      <text:p text:style-name="P322"/>
      <text:p text:style-name="P316">"<text:span text:style-name="T103">La natura mi ha chiamato":</text:span></text:p>
      <text:p text:style-name="P316"/>
      <text:p text:style-name="P317"><text:span text:style-name="T109">1 </text:span>- <text:span text:style-name="T109">Quello che vedo è velato e lo percepisco attraverso il pensiero</text:span></text:p>
      <text:p text:style-name="P317"><text:span text:style-name="T109">2 - Correvo su una strada all'imbrunire</text:span></text:p>
      <text:p text:style-name="P317"><text:span text:style-name="T109">3 - Ti è successo qualcosa?</text:span></text:p>
      <text:p text:style-name="P317"><text:span text:style-name="T109">4 - Non risplende mai il sole dalla pioggia che lo nasconde</text:span></text:p>
      <text:p text:style-name="P317"><text:span text:style-name="T109">5 - La natura mi ha chiamato mi ha cercato</text:span></text:p>
      <text:p text:style-name="P317"/>
      <text:p text:style-name="P323">Nella sospensione attraverso un'ombra</text:p>
      <text:p text:style-name="P323">Riaffiora un'origine remota</text:p>
      <text:p text:style-name="P323">Facciamo pace sì Donatella</text:p>
      <text:p text:style-name="P323">Qui non aumenta nella soluzione emersa</text:p>
      <text:p text:style-name="P323"/>
      <text:p text:style-name="P318">"Oro è il silenzio":</text:p>
      <text:p text:style-name="P318"/>
      <text:p text:style-name="P318">- <text:span text:style-name="T104">È</text:span><text:span text:style-name="T106"> così bello negare</text:span></text:p>
      <text:p text:style-name="P318"><text:span text:style-name="T106">- Distese erranti</text:span></text:p>
      <text:p text:style-name="P318"><text:span text:style-name="T106">- Nella vetrina riflette l'immagine</text:span></text:p>
      <text:p text:style-name="P318"><text:span text:style-name="T106">- Oro è il silenzio</text:span></text:p>
      <text:p text:style-name="P318"><text:span text:style-name="T106">- Oro dissolto</text:span></text:p>
      <text:p text:style-name="P318"><text:soft-page-break/><text:span text:style-name="T106">- La notte mantellata</text:span></text:p>
      <text:p text:style-name="P318"><text:span text:style-name="T106">- La notte esalta</text:span></text:p>
      <text:p text:style-name="P318"><text:span text:style-name="T106">- La notte attende</text:span></text:p>
      <text:p text:style-name="P318"><text:span text:style-name="T106">- Non ancora nate la albe</text:span></text:p>
      <text:p text:style-name="P318"><text:span text:style-name="T106">- La giornata sprizza</text:span></text:p>
      <text:p text:style-name="P318"><text:span text:style-name="T106">- Corre nella strada</text:span></text:p>
      <text:p text:style-name="P318"><text:span text:style-name="T106">- Fuggevolmente l'istante</text:span></text:p>
      <text:p text:style-name="P318"><text:span text:style-name="T106">- Cammino</text:span></text:p>
      <text:p text:style-name="P318"><text:span text:style-name="T106">- Corro nell'istante</text:span></text:p>
      <text:p text:style-name="P318"><text:span text:style-name="T106"/></text:p>
      <text:p text:style-name="P318"><text:span text:style-name="T106">"</text:span><text:span text:style-name="T108">Parole saziate":</text:span></text:p>
      <text:p text:style-name="P318"><text:span text:style-name="T108"/></text:p>
      <text:p text:style-name="P319"><text:span text:style-name="T106">- Parole saziate nella tempesta</text:span></text:p>
      <text:p text:style-name="P319"><text:span text:style-name="T106">- Come se ascoltassi le vene</text:span></text:p>
      <text:p text:style-name="P319"><text:span text:style-name="T106">- Nascosti dal velo dell'amore</text:span></text:p>
      <text:p text:style-name="P319"><text:span text:style-name="T106">- Lungo la strada</text:span></text:p>
      <text:p text:style-name="P319"><text:span text:style-name="T106">- Il passo il grido</text:span></text:p>
      <text:p text:style-name="P319"><text:span text:style-name="T106">- La terra spande</text:span></text:p>
      <text:p text:style-name="P319"><text:span text:style-name="T106">- Raccontami il silenzio</text:span></text:p>
      <text:p text:style-name="P319"><text:span text:style-name="T106"/></text:p>
      <text:p text:style-name="P319"><text:span text:style-name="T106">"L'attesa svanita":</text:span></text:p>
      <text:p text:style-name="P319"><text:span text:style-name="T106"/></text:p>
      <text:p text:style-name="P319"><text:span text:style-name="T106">- L'attesa svanita</text:span></text:p>
      <text:p text:style-name="P319"><text:span text:style-name="T106">- Gocce che cadono in te</text:span></text:p>
      <text:p text:style-name="P319"><text:span text:style-name="T106">- Cadono veglie gli attoniti</text:span></text:p>
      <text:p text:style-name="P319"><text:span text:style-name="T106">- Cadono veglie i corpi</text:span></text:p>
      <text:p text:style-name="P317"/>
      <text:p text:style-name="P317"/>
      <text:p text:style-name="P160">CONTRIBUTI <text:span text:style-name="T80">e TESTIMONIANZE</text:span></text:p>
      <text:p text:style-name="P160"/>
      <text:p text:style-name="P161">Federica Sciarelli, giornalista <text:span text:style-name="T102">e conduttrice </text:span>RAI</text:p>
      <text:p text:style-name="P160">Marco Palladini, <text:span text:style-name="T102">poeta, scrittore e regista teatrale <text:s/></text:span></text:p>
      <text:p text:style-name="P161">Piero Cademartori, <text:span text:style-name="T77">scrittore ed editore</text:span></text:p>
      <text:p text:style-name="P161">Silvia Tessitore, <text:span text:style-name="T77">giornalista, scrittrice ed editrice</text:span></text:p>
      <text:p text:style-name="P161"/>
      <text:p text:style-name="P187"><text:span text:style-name="T14">N</text:span><text:span text:style-name="T15">OTA BIO-BIBLIOGRAFICA</text:span><text:span text:style-name="T14"> di </text:span><text:span text:style-name="T48">Donatella Colasanti </text:span></text:p>
      <text:p text:style-name="P159">(nome d'arte, Donatella Del Greco)</text:p>
      <text:p text:style-name="P159"/>
      <text:p text:style-name="P175">Due articoli dell'epoca:</text:p>
      <text:p text:style-name="P176">- <text:span text:style-name="T102">La poesia </text:span>musicale irrompe a teatro (Recensione allo spettacolo "Cadono parole"), di Marco Caporali, <text:span text:style-name="T87">1990</text:span></text:p>
      <text:p text:style-name="P176"><text:soft-page-break/><text:span text:style-name="T87">- </text:span>"Recito per amore, non per costrizione" (Parla l'"attrice" Donatella Colasanti), intervista di Angela Di Pietro, <text:span text:style-name="T87">1992</text:span></text:p>
      <text:p text:style-name="P175"/>
      <text:p text:style-name="P159"/>
      <text:p text:style-name="P162">INDICE</text:p>
      <text:p text:style-name="P1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1" svg:font-family="'Liberation Serif'" style:font-family-generic="roman"/>
    <style:font-face style:name="Times New Roman" svg:font-family="'Times New Roman'" style:font-family-generic="roman"/>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OC_20_Heading" style:display-name="TOC Heading" style:family="paragraph" style:parent-style-name="Heading_20_1" style:default-outline-level=""/>
    <style:style style:name="Intense_20_Quote" style:display-name="Intense Quote" style:family="paragraph" style:parent-style-name="Standard" style:default-outline-level="">
      <style:paragraph-properties fo:margin-left="2.032cm" fo:margin-right="2.032cm" fo:margin-top="0.423cm" fo:margin-bottom="0.423cm" loext:contextual-spacing="false" fo:line-height="125%" fo:text-align="justify" style:justify-single-word="false" fo:text-indent="0cm" style:auto-text-indent="false" fo:padding-left="0cm" fo:padding-right="0cm" fo:padding-top="0.353cm" fo:padding-bottom="0.353cm" fo:border-left="none" fo:border-right="none" fo:border-top="0.51pt solid #00000a" fo:border-bottom="0.51pt solid #00000a"/>
      <style:text-properties fo:font-style="italic" style:font-style-asian="italic" style:font-style-complex="italic"/>
    </style:style>
    <style:style style:name="Quote" style:family="paragraph" style:parent-style-name="Standard" style:default-outline-level="">
      <style:text-properties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_20_Spacing" style:display-name="No Spacing" style:family="paragraph" style:parent-style-name="Standard" style:default-outline-level="">
      <style:paragraph-properties fo:margin-top="0cm" fo:margin-bottom="0cm" loext:contextual-spacing="false" fo:line-height="100%"/>
    </style:style>
    <style:style style:name="Subtitle" style:family="paragraph" style:parent-style-name="Standard" style:default-outline-level="" style:class="chapter">
      <style:text-properties fo:font-variant="small-caps" fo:font-size="14pt" fo:letter-spacing="0.018cm" fo:font-style="italic" style:font-size-asian="14pt" style:font-style-asian="italic" style:font-size-complex="14pt" style:font-style-complex="italic"/>
    </style:style>
    <style:style style:name="Title" style:family="paragraph" style:parent-style-name="Standard" style:default-outline-level="" style:class="chapter">
      <style:paragraph-properties fo:margin-top="0cm" fo:margin-bottom="0.529cm" loext:contextual-spacing="true" fo:line-height="100%"/>
      <style:text-properties fo:font-variant="small-caps" fo:font-size="26pt" style:font-size-asian="26pt" style:font-size-complex="26pt"/>
    </style:style>
    <style:style style:name="Heading_20_9" style:display-name="Heading 9" style:family="paragraph" style:parent-style-name="Standard" style:default-outline-level="9" style:list-style-name="" style:class="text">
      <style:paragraph-properties fo:margin-top="0cm" fo:margin-bottom="0cm" loext:contextual-spacing="false" fo:line-height="113%"/>
      <style:text-properties fo:color="#7f7f7f" fo:font-size="9pt" fo:font-style="italic" fo:font-weight="bold" style:font-size-asian="9pt" style:font-style-asian="italic" style:font-weight-asian="bold" style:font-size-complex="9pt" style:font-style-complex="italic" style:font-weight-complex="bold"/>
    </style:style>
    <style:style style:name="Heading_20_8" style:display-name="Heading 8" style:family="paragraph" style:parent-style-name="Standard" style:default-outline-level="8" style:list-style-name="" style:class="text">
      <style:paragraph-properties fo:margin-top="0cm" fo:margin-bottom="0cm" loext:contextual-spacing="false"/>
      <style:text-properties fo:color="#7f7f7f" fo:font-size="10pt" fo:font-weight="bold" style:font-size-asian="10pt" style:font-weight-asian="bold" style:font-size-complex="10pt" style:font-weight-complex="bold"/>
    </style:style>
    <style:style style:name="Heading_20_7" style:display-name="Heading 7" style:family="paragraph" style:parent-style-name="Standard" style:default-outline-level="7" style:list-style-name="" style:class="text">
      <style:paragraph-properties fo:margin-top="0cm" fo:margin-bottom="0cm" loext:contextual-spacing="false"/>
      <style:text-properties fo:color="#5a5a5a" fo:font-size="10pt" fo:font-style="italic" fo:font-weight="bold" style:font-size-asian="10pt" style:font-style-asian="italic" style:font-weight-asian="bold" style:font-size-complex="10pt" style:font-style-complex="italic" style:font-weight-complex="bold"/>
    </style:style>
    <style:style style:name="Heading_20_6" style:display-name="Heading 6" style:family="paragraph" style:parent-style-name="Standard" style:default-outline-level="6" style:list-style-name="" style:class="text">
      <loext:graphic-properties draw:fill="solid" draw:fill-color="#ffffff"/>
      <style:paragraph-properties fo:margin-top="0cm" fo:margin-bottom="0cm" loext:contextual-spacing="false" fo:line-height="113%" fo:background-color="#ffffff"/>
      <style:text-properties fo:color="#595959" fo:letter-spacing="0.009cm" fo:font-weight="bold" style:font-weight-asian="bold" style:font-weight-complex="bold"/>
    </style:style>
    <style:style style:name="Heading_20_5" style:display-name="Heading 5" style:family="paragraph" style:parent-style-name="Standard" style:default-outline-level="5" style:list-style-name="" style:class="text">
      <style:paragraph-properties fo:margin-top="0cm" fo:margin-bottom="0cm" loext:contextual-spacing="false" fo:line-height="113%"/>
      <style:text-properties fo:font-size="12pt" fo:font-style="italic" style:font-size-asian="12pt" style:font-style-asian="italic" style:font-size-complex="12pt" style:font-style-complex="italic"/>
    </style:style>
    <style:style style:name="Heading_20_4" style:display-name="Heading 4" style:family="paragraph" style:parent-style-name="Standard" style:default-outline-level="4" style:list-style-name="" style:class="text">
      <style:paragraph-properties fo:margin-top="0cm" fo:margin-bottom="0cm" loext:contextual-spacing="false" fo:line-height="113%"/>
      <style:text-properties fo:font-size="12pt" fo:letter-spacing="0.009cm" fo:font-weight="bold" style:font-size-asian="12pt" style:font-weight-asian="bold" style:font-size-complex="12pt" style:font-weight-complex="bold"/>
    </style:style>
    <style:style style:name="Heading_20_3" style:display-name="Heading 3" style:family="paragraph" style:parent-style-name="Standard" style:default-outline-level="3" style:list-style-name="" style:class="text">
      <style:paragraph-properties fo:margin-top="0.353cm" fo:margin-bottom="0cm" loext:contextual-spacing="false" fo:line-height="113%"/>
      <style:text-properties fo:font-variant="small-caps" fo:font-size="13pt" fo:letter-spacing="0.009cm" fo:font-style="italic" style:font-size-asian="13pt" style:font-style-asian="italic" style:font-size-complex="13pt" style:font-style-complex="italic"/>
    </style:style>
    <style:style style:name="Heading_20_2" style:display-name="Heading 2" style:family="paragraph" style:parent-style-name="Standard" style:default-outline-level="2" style:list-style-name="" style:class="text">
      <style:paragraph-properties fo:margin-top="0.353cm" fo:margin-bottom="0cm" loext:contextual-spacing="false" fo:line-height="113%"/>
      <style:text-properties fo:font-variant="small-caps" fo:font-size="14pt" style:font-size-asian="14pt" style:font-size-complex="14pt"/>
    </style:style>
    <style:style style:name="Heading_20_1" style:display-name="Heading 1" style:family="paragraph" style:parent-style-name="Standard" style:default-outline-level="1" style:list-style-name="" style:class="text">
      <style:paragraph-properties fo:margin-top="0.847cm" fo:margin-bottom="0cm" loext:contextual-spacing="true"/>
      <style:text-properties fo:font-variant="small-caps" fo:font-size="18pt" fo:letter-spacing="0.009cm" style:font-size-asian="18pt" style:font-size-complex="18pt"/>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TML_20_Preformatted" style:display-name="HTML Preformatted" style:family="paragraph" style:parent-style-name="Standard" style:default-outline-level="">
      <style:paragraph-properties fo:margin-top="0cm" fo:margin-bottom="0cm" loext:contextual-spacing="false" fo:line-height="100%" fo:hyphenation-ladder-count="no-limit" style:punctuation-wrap="simpl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fo:hyphenate="true" fo:hyphenation-remain-char-count="2" fo:hyphenation-push-char-count="2"/>
    </style:style>
    <style:style style:name="centrato" style:family="paragraph" style:parent-style-name="Standard" style:default-outline-level="">
      <style:paragraph-properties fo:margin-top="0.176cm" fo:margin-bottom="0.176cm" loext:contextual-spacing="false" style:line-height-at-least="0.176cm"/>
      <style:text-properties style:font-name="Times New Roman1" fo:font-family="'Times New Roman'" style:font-family-generic="roman" style:font-pitch="variable" fo:font-size="12pt" style:font-size-asian="12pt"/>
    </style:style>
    <style:style style:name="Normale_20__28_Web_29_1" style:display-name="Normale (Web)1" style:family="paragraph" style:parent-style-name="Standard" style:default-outline-level="">
      <style:paragraph-properties fo:margin-top="0.176cm" fo:margin-bottom="0.176cm" loext:contextual-spacing="false" style:line-height-at-least="0.176cm"/>
      <style:text-properties style:font-name="Times New Roman1" fo:font-family="'Times New Roman'" style:font-family-generic="roman" style:font-pitch="variable" fo:font-size="12pt" style:font-size-asian="12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style>
    <style:style style:name="Header" style:family="paragraph" style:parent-style-name="Standard" style:default-outline-level="" style:class="extra">
      <style:paragraph-properties fo:margin-top="0.423cm" fo:margin-bottom="0.212cm" loext:contextual-spacing="false" fo:keep-with-next="always"/>
      <style:text-properties style:font-name="Arial1" fo:font-family="Arial" style:font-family-generic="roman" style:font-pitch="variable"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ok_20_Title" style:display-name="Book Title" style:family="text" style:parent-style-name="Default_20_Paragraph_20_Font">
      <style:text-properties fo:font-variant="small-caps" fo:letter-spacing="0.009cm" fo:font-style="italic" style:font-style-asian="italic" style:font-style-complex="italic"/>
    </style:style>
    <style:style style:name="Intense_20_Reference" style:display-name="Intense Reference" style:family="text">
      <style:text-properties fo:font-variant="small-caps" fo:font-weight="bold" style:font-weight-asian="bold" style:font-weight-complex="bold"/>
    </style:style>
    <style:style style:name="Subtle_20_Reference" style:display-name="Subtle Reference" style:family="text" style:parent-style-name="Default_20_Paragraph_20_Font">
      <style:text-properties fo:font-variant="small-caps"/>
    </style:style>
    <style:style style:name="Intense_20_Emphasis" style:display-name="Intense Emphasis" style:family="text">
      <style:text-properties fo:font-style="italic" fo:font-weight="bold" style:font-style-asian="italic" style:font-weight-asian="bold" style:font-style-complex="italic" style:font-weight-complex="bold"/>
    </style:style>
    <style:style style:name="Subtle_20_Emphasis" style:display-name="Subtle Emphasis" style:family="text">
      <style:text-properties fo:font-style="italic" style:font-style-asian="italic" style:font-style-complex="italic"/>
    </style:style>
    <style:style style:name="Citazione_20_intensa_20_Carattere" style:display-name="Citazione intensa Carattere" style:family="text" style:parent-style-name="Default_20_Paragraph_20_Font">
      <style:text-properties fo:font-style="italic" style:font-style-asian="italic" style:font-style-complex="italic"/>
    </style:style>
    <style:style style:name="Citazione_20_Carattere" style:display-name="Citazione Carattere" style:family="text" style:parent-style-name="Default_20_Paragraph_20_Font">
      <style:text-properties fo:font-style="italic" style:font-style-asian="italic" style:font-style-complex="italic"/>
    </style:style>
    <style:style style:name="Emphasis" style:family="text">
      <style:text-properties fo:letter-spacing="0.018cm" fo:font-style="italic" fo:font-weight="bold" style:font-style-asian="italic" style:font-weight-asian="bold" style:font-style-complex="italic" style:font-weight-complex="bold"/>
    </style:style>
    <style:style style:name="Strong" style:family="text">
      <style:text-properties fo:font-weight="bold" style:font-weight-asian="bold" style:font-weight-complex="bold"/>
    </style:style>
    <style:style style:name="Sottotitolo_20_Carattere" style:display-name="Sottotitolo Carattere" style:family="text" style:parent-style-name="Default_20_Paragraph_20_Font">
      <style:text-properties fo:font-variant="small-caps" fo:font-size="14pt" fo:letter-spacing="0.018cm" fo:font-style="italic" style:font-size-asian="14pt" style:font-style-asian="italic" style:font-size-complex="14pt" style:font-style-complex="italic"/>
    </style:style>
    <style:style style:name="Titolo_20_Carattere" style:display-name="Titolo Carattere" style:family="text" style:parent-style-name="Default_20_Paragraph_20_Font">
      <style:text-properties fo:font-variant="small-caps" fo:font-size="26pt" style:font-size-asian="26pt" style:font-size-complex="26pt"/>
    </style:style>
    <style:style style:name="Titolo_20_9_20_Carattere" style:display-name="Titolo 9 Carattere" style:family="text" style:parent-style-name="Default_20_Paragraph_20_Font">
      <style:text-properties fo:color="#7f7f7f" fo:font-size="9pt" fo:font-style="italic" fo:font-weight="bold" style:font-size-asian="9pt" style:font-style-asian="italic" style:font-weight-asian="bold" style:font-size-complex="9pt" style:font-style-complex="italic" style:font-weight-complex="bold"/>
    </style:style>
    <style:style style:name="Titolo_20_8_20_Carattere" style:display-name="Titolo 8 Carattere" style:family="text" style:parent-style-name="Default_20_Paragraph_20_Font">
      <style:text-properties fo:color="#7f7f7f" fo:font-size="10pt" fo:font-weight="bold" style:font-size-asian="10pt" style:font-weight-asian="bold" style:font-size-complex="10pt" style:font-weight-complex="bold"/>
    </style:style>
    <style:style style:name="Titolo_20_7_20_Carattere" style:display-name="Titolo 7 Carattere" style:family="text" style:parent-style-name="Default_20_Paragraph_20_Font">
      <style:text-properties fo:color="#5a5a5a" fo:font-size="10pt" fo:font-style="italic" fo:font-weight="bold" style:font-size-asian="10pt" style:font-style-asian="italic" style:font-weight-asian="bold" style:font-size-complex="10pt" style:font-style-complex="italic" style:font-weight-complex="bold"/>
    </style:style>
    <style:style style:name="Titolo_20_6_20_Carattere" style:display-name="Titolo 6 Carattere" style:family="text" style:parent-style-name="Default_20_Paragraph_20_Font">
      <style:text-properties fo:color="#595959" fo:letter-spacing="0.009cm" fo:background-color="#ffffff"/>
    </style:style>
    <style:style style:name="Titolo_20_5_20_Carattere" style:display-name="Titolo 5 Carattere" style:family="text" style:parent-style-name="Default_20_Paragraph_20_Font">
      <style:text-properties fo:font-size="12pt" fo:font-style="italic" style:font-size-asian="12pt" style:font-style-asian="italic" style:font-size-complex="12pt" style:font-style-complex="italic"/>
    </style:style>
    <style:style style:name="Titolo_20_4_20_Carattere" style:display-name="Titolo 4 Carattere" style:family="text" style:parent-style-name="Default_20_Paragraph_20_Font">
      <style:text-properties fo:font-size="12pt" fo:letter-spacing="0.009cm" fo:font-weight="bold" style:font-size-asian="12pt" style:font-weight-asian="bold" style:font-size-complex="12pt" style:font-weight-complex="bold"/>
    </style:style>
    <style:style style:name="Titolo_20_3_20_Carattere" style:display-name="Titolo 3 Carattere" style:family="text" style:parent-style-name="Default_20_Paragraph_20_Font">
      <style:text-properties fo:font-variant="small-caps" fo:font-size="13pt" fo:letter-spacing="0.009cm" fo:font-style="italic" style:font-size-asian="13pt" style:font-style-asian="italic" style:font-size-complex="13pt" style:font-style-complex="italic"/>
    </style:style>
    <style:style style:name="Titolo_20_2_20_Carattere" style:display-name="Titolo 2 Carattere" style:family="text" style:parent-style-name="Default_20_Paragraph_20_Font">
      <style:text-properties fo:font-variant="small-caps" fo:font-size="14pt" style:font-size-asian="14pt" style:font-size-complex="14pt"/>
    </style:style>
    <style:style style:name="Titolo_20_1_20_Carattere" style:display-name="Titolo 1 Carattere" style:family="text" style:parent-style-name="Default_20_Paragraph_20_Font">
      <style:text-properties fo:font-variant="small-caps" fo:font-size="18pt" fo:letter-spacing="0.009cm" style:font-size-asian="18pt" style:font-size-complex="18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Arial1" fo:font-family="Arial" style:font-family-generic="roman" style:font-pitch="variable" fo:font-size="14pt" style:font-size-asian="14pt"/>
    </style:style>
    <style:style style:name="Piè_20_di_20_pagina_20_Carattere" style:display-name="Piè di pagina Carattere" style:family="text" style:parent-style-name="Default_20_Paragraph_20_Font">
      <style:text-properties style:font-name="Calibri" fo:font-family="Calibri" style:font-family-generic="roman" style:font-pitch="variable" fo:font-size="11pt" style:font-size-asian="11pt"/>
    </style:style>
    <style:style style:name="Preformattato_20_HTML_20_Carattere" style:display-name="Preformattato HTML Carattere"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Internet_20_link" style:display-name="Internet link" style:family="text" style:parent-style-name="Car._20_predefinito_20_paragrafo1">
      <style:text-properties fo:color="#008080" style:text-underline-style="solid" style:text-underline-width="auto" style:text-underline-color="font-color"/>
    </style:style>
    <style:style style:name="Car._20_predefinito_20_paragrafo1" style:display-name="Car. predefinito paragrafo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H40M31S</meta:editing-duration>
    <meta:editing-cycles>277</meta:editing-cycles>
    <meta:generator>LibreOffice/5.3.0.3$Windows_x86 LibreOffice_project/7074905676c47b82bbcfbea1aeefc84afe1c50e1</meta:generator>
    <dc:date>2018-09-13T10:34:24.059000000</dc:date>
    <meta:document-statistic meta:table-count="0" meta:image-count="0" meta:object-count="0" meta:page-count="101" meta:paragraph-count="1250" meta:word-count="8041" meta:character-count="51022" meta:non-whitespace-character-count="43766"/>
    <meta:user-defined meta:name="Info 1"/>
    <meta:user-defined meta:name="Info 2"/>
    <meta:user-defined meta:name="Info 3"/>
    <meta:user-defined meta:name="Info 4"/>
  </office:meta>
</office:document-meta>
</file>