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Book Antiqua" fo:font-size="12pt" style:font-size-asian="12pt" style:font-size-complex="12pt"/>
    </style:style>
    <style:style style:name="T2" style:family="text">
      <style:text-properties style:font-name="Book Antiqua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Book Antiqua" style:font-name-asian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el titolo stesso, </text:span><text:span text:style-name="T2">Terramare</text:span><text:span text:style-name="T1"> suggerisce una duplice chiave di lettura del materiale poetico. Il semplice neologismo sta a indicare una unione-fusione-contaminazione tra l’ambiente terrestre e quello acquatico, all’apparenza antitetici, fatto l’uno di superfici riconoscibili a vista d’occhio, percorribile con semplicità o con arduo sforzo lungo tutte le sue diagonali dimensionali (dalla rena delle spiagge alle arcigne vette montuose, dal dettaglio di una foglia al panorama che si stende a immense distanze), l’altro di estensioni in costante movimento e di profondità conoscibili soltanto con difficoltà e rischio: due mondi che di continuo ridisegnano i propri confini, invadendo porzioni di territorio, in un gioco di scambio e di reciproca influenza. </text:span></text:p>
      <text:p text:style-name="P1"><text:span text:style-name="T2">Terramare</text:span><text:span text:style-name="T1"> sta anche a indicare qualcosa di più scontato all’apparenza, un “amare la Terra” che non sta a simboleggiare un grido ecologista ma la necessità per l’uomo di identificarsi come elemento di pari diritti nell’ambito naturale e a non vedere l’ambiente naturale come un palcoscenico per le sue idealizzate.</text:span></text:p>
      <text:p text:style-name="P1"><text:span text:style-name="T1">Nella scrittura di </text:span><text:span text:style-name="T2">Terramare</text:span><text:span text:style-name="T1"> l’uomo è protagonista, ma non per lascito divino o di presunta superiorità sugli elementi e sugli altri esseri viventi, ma perché le sue azioni, il suo sentire, i suoi sentimenti trovano riscontro, diretto o simbolico, tanto nella percezione di insondabili abissi marini quanto nel minimo lavorio di una goccia d’acqua: un dono raro, privilegiato, non esente da responsabilità, un “debito di riconoscenza” verso qualcosa che “</text:span><text:span text:style-name="T3">sopravvive a noi a tutti a tutto”.</text:span></text:p>
      <text:p text:style-name="P1"><text:span text:style-name="T2">Terramare</text:span><text:span text:style-name="T1"> racchiude liriche composte in un lunghissimo arco temporale (le più antiche risalgono a più di venticinque anni fa), ma sottoposte a un radicale lavoro di riscrittura che le rende di fatto tutte contemporanee. Strutturalmente si divide in quattro “capitoli”, introdotti ciascuno da versi tratti da una lirica di Silvana Pasanisi: una divisione non a compartimenti stagni, piuttosto la necessità di accorpare le liriche sulla base di suggestioni, sulla predominanza di un elemento (terra o acqua) sull’altro. Dal punto di vista stilistico il lavoro di editing ha visto la pressoché totale abolizione dei segni di punteggiatura e delle maiuscole (inserite solo dove strettamente necessario) nonché la rinuncia a titoli per le singole liriche, sostituiti da una progressiva numerazione romana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Silvia Tessitore</dc:creator>
    <meta:editing-cycles>3</meta:editing-cycles>
    <meta:creation-date>2021-10-11T09:13:00</meta:creation-date>
    <dc:date>2021-12-09T18:17:08.54</dc:date>
    <meta:editing-duration>PT1M30S</meta:editing-duration>
    <meta:generator>OpenOffice/4.1.10$Win32 OpenOffice.org_project/4110m2$Build-9807</meta:generator>
    <meta:document-statistic meta:table-count="0" meta:image-count="0" meta:object-count="0" meta:page-count="1" meta:paragraph-count="4" meta:word-count="352" meta:character-count="23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