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Helvetica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egoe UI Historic" svg:font-family="'Segoe UI Historic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orphans="2" fo:widows="2" fo:hyphenation-ladder-count="no-limit"/>
      <style:text-properties fo:color="#050505" style:font-name="Book Antiqua" style:letter-kerning="true" style:font-name-asian="Times New Roman1" style:language-asian="it" style:country-asian="IT" style:font-name-complex="Segoe UI Historic" fo:hyphenate="true" fo:hyphenation-remain-char-count="2" fo:hyphenation-push-char-count="2"/>
    </style:style>
    <style:style style:name="P2" style:family="paragraph" style:parent-style-name="Standard">
      <style:paragraph-properties fo:line-height="115%" fo:orphans="2" fo:widows="2" fo:hyphenation-ladder-count="no-limit"/>
      <style:text-properties fo:color="#050505" style:font-name="Book Antiqua" style:letter-kerning="true" style:font-name-asian="Calibri1" style:font-name-complex="Segoe UI Historic" fo:hyphenate="true" fo:hyphenation-remain-char-count="2" fo:hyphenation-push-char-count="2"/>
    </style:style>
    <style:style style:name="P3" style:family="paragraph" style:parent-style-name="Standard">
      <style:text-properties style:font-name="Book Antiqua"/>
    </style:style>
    <style:style style:name="P4" style:family="paragraph" style:parent-style-name="Standard">
      <style:text-properties style:font-name="Book Antiqua" fo:background-color="#ffff00"/>
    </style:style>
    <style:style style:name="P5" style:family="paragraph" style:parent-style-name="Standard">
      <style:paragraph-properties fo:text-align="end" style:justify-single-word="false"/>
      <style:text-properties style:font-name="Book Antiqua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6" style:family="paragraph" style:parent-style-name="Standard">
      <style:paragraph-properties>
        <style:tab-stops>
          <style:tab-stop style:position="7.444cm"/>
          <style:tab-stop style:position="8.498cm" style:type="center"/>
        </style:tab-stops>
      </style:paragraph-properties>
      <style:text-properties style:font-name="Book Antiqua"/>
    </style:style>
    <style:style style:name="P7" style:family="paragraph" style:parent-style-name="Standard">
      <style:text-properties style:font-name="Book Antiqua" style:letter-kerning="true" style:font-name-asian="Calibri1"/>
    </style:style>
    <style:style style:name="P8" style:family="paragraph" style:parent-style-name="Standard">
      <style:paragraph-properties fo:line-height="115%" fo:orphans="2" fo:widows="2" fo:hyphenation-ladder-count="no-limit"/>
      <style:text-properties style:font-name="Book Antiqua" style:letter-kerning="true" style:font-name-asian="Calibri1" fo:hyphenate="true" fo:hyphenation-remain-char-count="2" fo:hyphenation-push-char-count="2"/>
    </style:style>
    <style:style style:name="P9" style:family="paragraph" style:parent-style-name="Standard">
      <style:paragraph-properties fo:line-height="115%" fo:text-align="justify" style:justify-single-word="false" fo:orphans="2" fo:widows="2" fo:hyphenation-ladder-count="no-limit"/>
      <style:text-properties style:font-name="Book Antiqua" style:letter-kerning="true" style:font-name-asian="Calibri1" fo:hyphenate="true" fo:hyphenation-remain-char-count="2" fo:hyphenation-push-char-count="2"/>
    </style:style>
    <style:style style:name="P10" style:family="paragraph" style:parent-style-name="Standard">
      <style:paragraph-properties fo:line-height="115%" fo:orphans="2" fo:widows="2" fo:hyphenation-ladder-count="no-limit"/>
      <style:text-properties style:font-name="Book Antiqua" style:letter-kerning="true" fo:background-color="#00ff00" style:font-name-asian="Calibri1" fo:hyphenate="true" fo:hyphenation-remain-char-count="2" fo:hyphenation-push-char-count="2"/>
    </style:style>
    <style:style style:name="P11" style:family="paragraph" style:parent-style-name="Standard">
      <style:text-properties style:font-name="Book Antiqua" style:font-weight-complex="bold"/>
    </style:style>
    <style:style style:name="P12" style:family="paragraph" style:parent-style-name="Standard">
      <style:paragraph-properties fo:line-height="115%" fo:orphans="2" fo:widows="2" fo:hyphenation-ladder-count="no-limit"/>
      <style:text-properties style:font-name="Book Antiqua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line-height="115%" fo:text-align="justify" style:justify-single-word="false" fo:orphans="2" fo:widows="2" fo:hyphenation-ladder-count="no-limit"/>
      <style:text-properties style:font-name="Book Antiqua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line-height="115%" fo:orphans="2" fo:widows="2" fo:hyphenation-ladder-count="no-limit"/>
      <style:text-properties style:font-name="Book Antiqua" fo:hyphenate="true" fo:hyphenation-remain-char-count="2" fo:hyphenation-push-char-count="2"/>
    </style:style>
    <style:style style:name="P15" style:family="paragraph" style:parent-style-name="Standard">
      <style:paragraph-properties fo:line-height="115%" fo:text-align="end" style:justify-single-word="false" fo:orphans="2" fo:widows="2" fo:hyphenation-ladder-count="no-limit"/>
      <style:text-properties style:font-name="Book Antiqua" fo:font-style="italic" style:letter-kerning="true" style:font-name-asian="Calibri1" style:font-style-asian="italic" style:font-style-complex="italic" fo:hyphenate="true" fo:hyphenation-remain-char-count="2" fo:hyphenation-push-char-count="2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>
        <style:tab-stops>
          <style:tab-stop style:position="7.444cm"/>
          <style:tab-stop style:position="8.498cm" style:type="center"/>
        </style:tab-stops>
      </style:paragraph-properties>
    </style:style>
    <style:style style:name="P18" style:family="paragraph" style:parent-style-name="Standard">
      <style:paragraph-properties fo:line-height="115%" fo:orphans="2" fo:widows="2" fo:hyphenation-ladder-count="no-limit"/>
      <style:text-properties fo:hyphenate="true" fo:hyphenation-remain-char-count="2" fo:hyphenation-push-char-count="2"/>
    </style:style>
    <style:style style:name="P19" style:family="paragraph" style:parent-style-name="Standard">
      <style:paragraph-properties fo:line-height="115%" fo:orphans="2" fo:widows="2" fo:hyphenation-ladder-count="no-limit">
        <style:tab-stops>
          <style:tab-stop style:position="7.011cm"/>
        </style:tab-stops>
      </style:paragraph-properties>
      <style:text-properties fo:hyphenate="true" fo:hyphenation-remain-char-count="2" fo:hyphenation-push-char-count="2"/>
    </style:style>
    <style:style style:name="P20" style:family="paragraph" style:parent-style-name="Standard">
      <style:paragraph-properties fo:line-height="115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2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2" style:family="paragraph" style:parent-style-name="Standard">
      <style:paragraph-properties>
        <style:tab-stops>
          <style:tab-stop style:position="8.498cm" style:type="center"/>
        </style:tab-stops>
      </style:paragraph-properties>
    </style:style>
    <style:style style:name="P23" style:family="paragraph" style:parent-style-name="Standard">
      <style:paragraph-properties fo:text-align="center" style:justify-single-word="false" fo:orphans="2" fo:widows="2" fo:hyphenation-ladder-count="no-limit" fo:background-color="#ffffff">
        <style:background-image/>
      </style:paragraph-properties>
      <style:text-properties fo:color="#050505" style:font-name="Book Antiqua" fo:font-size="22pt" fo:font-weight="bold" style:letter-kerning="true" style:font-name-asian="Times New Roman1" style:font-size-asian="22pt" style:language-asian="it" style:country-asian="IT" style:font-weight-asian="bold" style:font-name-complex="Segoe UI Historic" style:font-size-complex="22pt" style:font-weight-complex="bold" fo:hyphenate="tru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 fo:orphans="2" fo:widows="2" fo:hyphenation-ladder-count="no-limit" fo:background-color="#ffffff">
        <style:background-image/>
      </style:paragraph-properties>
      <style:text-properties fo:color="#050505" style:font-name="Book Antiqua" fo:font-size="24pt" fo:font-weight="bold" style:letter-kerning="true" style:font-name-asian="Times New Roman1" style:font-size-asian="24pt" style:language-asian="it" style:country-asian="IT" style:font-weight-asian="bold" style:font-name-complex="Segoe UI Historic" style:font-size-complex="24pt" style:font-weight-complex="bold" fo:hyphenate="true" fo:hyphenation-remain-char-count="2" fo:hyphenation-push-char-count="2"/>
    </style:style>
    <style:style style:name="P25" style:family="paragraph" style:parent-style-name="Standard">
      <style:paragraph-properties fo:text-align="center" style:justify-single-word="false" fo:orphans="2" fo:widows="2" fo:hyphenation-ladder-count="no-limit" fo:background-color="#ffffff">
        <style:background-image/>
      </style:paragraph-properties>
      <style:text-properties fo:color="#050505" style:font-name="Book Antiqua" style:letter-kerning="true" style:font-name-asian="Times New Roman1" style:language-asian="it" style:country-asian="IT" style:font-name-complex="Segoe UI Historic" fo:hyphenate="true" fo:hyphenation-remain-char-count="2" fo:hyphenation-push-char-count="2"/>
    </style:style>
    <style:style style:name="P26" style:family="paragraph" style:parent-style-name="Standard">
      <style:paragraph-properties fo:orphans="2" fo:widows="2" fo:hyphenation-ladder-count="no-limit" fo:background-color="#ffffff">
        <style:background-image/>
      </style:paragraph-properties>
      <style:text-properties fo:color="#050505" style:font-name="Book Antiqua" style:letter-kerning="true" style:font-name-asian="Times New Roman1" style:language-asian="it" style:country-asian="IT" style:font-name-complex="Segoe UI Historic" fo:hyphenate="true" fo:hyphenation-remain-char-count="2" fo:hyphenation-push-char-count="2"/>
    </style:style>
    <style:style style:name="P27" style:family="paragraph" style:parent-style-name="Standard">
      <style:paragraph-properties fo:text-align="center" style:justify-single-word="false" fo:orphans="2" fo:widows="2"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P28" style:family="paragraph" style:parent-style-name="Standard">
      <style:paragraph-properties fo:orphans="2" fo:widows="2"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P29" style:family="paragraph" style:parent-style-name="Standard">
      <style:paragraph-properties fo:margin-left="2.498cm" fo:margin-right="0cm" fo:line-height="115%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left="2.498cm" fo:margin-right="0cm" fo:orphans="2" fo:widows="2" fo:hyphenation-ladder-count="no-limit" fo:text-indent="0cm" style:auto-text-indent="false" fo:background-color="#ffffff">
        <style:background-image/>
      </style:paragraph-properties>
      <style:text-properties fo:hyphenate="true" fo:hyphenation-remain-char-count="2" fo:hyphenation-push-char-count="2"/>
    </style:style>
    <style:style style:name="P31" style:family="paragraph" style:parent-style-name="Standard">
      <style:paragraph-properties fo:margin-left="2.498cm" fo:margin-right="0cm" fo:line-height="115%" fo:orphans="2" fo:widows="2" fo:hyphenation-ladder-count="no-limit" fo:text-indent="1.249cm" style:auto-text-indent="false"/>
      <style:text-properties fo:hyphenate="true" fo:hyphenation-remain-char-count="2" fo:hyphenation-push-char-count="2"/>
    </style:style>
    <style:style style:name="P32" style:family="paragraph" style:parent-style-name="Standard">
      <style:paragraph-properties fo:margin-left="3.747cm" fo:margin-right="0cm" fo:line-height="115%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left="8.742cm" fo:margin-right="0cm" fo:line-height="115%" fo:orphans="2" fo:widows="2" fo:hyphenation-ladder-count="no-limit" fo:text-indent="-8.731cm" style:auto-text-indent="false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8.742cm" fo:margin-right="0cm" fo:line-height="115%" fo:orphans="2" fo:widows="2" fo:hyphenation-ladder-count="no-limit" fo:text-indent="-8.731cm" style:auto-text-indent="false">
        <style:tab-stops>
          <style:tab-stop style:position="6.103cm"/>
        </style:tab-stops>
      </style:paragraph-properties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left="8.742cm" fo:margin-right="0cm" fo:line-height="115%" fo:orphans="2" fo:widows="2" fo:hyphenation-ladder-count="no-limit" fo:text-indent="-8.731cm" style:auto-text-indent="false"/>
      <style:text-properties style:font-name="Book Antiqua" style:letter-kerning="true" style:font-name-asian="Calibri1" fo:hyphenate="true" fo:hyphenation-remain-char-count="2" fo:hyphenation-push-char-count="2"/>
    </style:style>
    <style:style style:name="P36" style:family="paragraph" style:parent-style-name="Standard" style:master-page-name="Standard">
      <style:paragraph-properties fo:text-align="center" style:justify-single-word="false" fo:orphans="2" fo:widows="2" fo:hyphenation-ladder-count="no-limit" style:page-number="auto" fo:background-color="#ffffff">
        <style:background-image/>
      </style:paragraph-properties>
      <style:text-properties fo:color="#050505" style:font-name="Book Antiqua" fo:font-size="22pt" fo:font-weight="bold" style:letter-kerning="true" style:font-name-asian="Times New Roman1" style:font-size-asian="22pt" style:language-asian="it" style:country-asian="IT" style:font-weight-asian="bold" style:font-name-complex="Segoe UI Historic" style:font-size-complex="22pt" style:font-weight-complex="bold" fo:hyphenate="true" fo:hyphenation-remain-char-count="2" fo:hyphenation-push-char-count="2"/>
    </style:style>
    <style:style style:name="T1" style:family="text">
      <style:text-properties fo:color="#050505" style:font-name="Book Antiqua" style:letter-kerning="true" style:font-name-asian="Times New Roman1" style:language-asian="it" style:country-asian="IT" style:font-name-complex="Segoe UI Historic"/>
    </style:style>
    <style:style style:name="T2" style:family="text">
      <style:text-properties fo:color="#050505" style:font-name="Book Antiqua" style:letter-kerning="true" style:font-name-asian="Calibri1" style:font-name-complex="Segoe UI Historic"/>
    </style:style>
    <style:style style:name="T3" style:family="text">
      <style:text-properties fo:color="#050505" style:font-name="Book Antiqua" fo:font-size="22pt" fo:font-weight="bold" style:letter-kerning="true" style:font-name-asian="Times New Roman1" style:font-size-asian="22pt" style:language-asian="it" style:country-asian="IT" style:font-weight-asian="bold" style:font-name-complex="Segoe UI Historic" style:font-size-complex="22pt" style:font-weight-complex="bold"/>
    </style:style>
    <style:style style:name="T4" style:family="text">
      <style:text-properties fo:color="#050505" style:font-name="Book Antiqua" fo:font-size="36pt" fo:font-weight="bold" style:letter-kerning="true" style:font-name-asian="Times New Roman1" style:font-size-asian="36pt" style:language-asian="it" style:country-asian="IT" style:font-weight-asian="bold" style:font-name-complex="Segoe UI Historic" style:font-size-complex="36pt" style:font-weight-complex="bold"/>
    </style:style>
    <style:style style:name="T5" style:family="text">
      <style:text-properties fo:color="#050505" style:font-name="Book Antiqua" fo:language="en" fo:country="GB" style:letter-kerning="true" style:font-name-asian="Times New Roman1" style:language-asian="it" style:country-asian="IT" style:font-name-complex="Segoe UI Historic"/>
    </style:style>
    <style:style style:name="T6" style:family="text">
      <style:text-properties fo:color="#050505" style:font-name="Book Antiqua" style:font-name-complex="Segoe UI Historic"/>
    </style:style>
    <style:style style:name="T7" style:family="text">
      <style:text-properties style:font-name="Book Antiqua"/>
    </style:style>
    <style:style style:name="T8" style:family="text">
      <style:text-properties style:font-name="Book Antiqua" fo:font-style="italic" style:font-style-asian="italic" style:font-style-complex="italic"/>
    </style:style>
    <style:style style:name="T9" style:family="text">
      <style:text-properties style:font-name="Book Antiqua" fo:font-style="italic" style:letter-kerning="true" style:font-name-asian="Calibri1" style:font-style-asian="italic" style:font-style-complex="italic"/>
    </style:style>
    <style:style style:name="T10" style:family="text">
      <style:text-properties style:font-name="Book Antiqua" fo:font-style="italic" fo:font-weight="bold" style:letter-kerning="true" style:font-name-asian="Calibri1" style:font-style-asian="italic" style:font-weight-asian="bold" style:font-style-complex="italic" style:font-weight-complex="bold"/>
    </style:style>
    <style:style style:name="T11" style:family="text">
      <style:text-properties style:font-name="Book Antiqua" style:letter-kerning="true" style:font-name-asian="Calibri1"/>
    </style:style>
    <style:style style:name="T12" style:family="text">
      <style:text-properties style:font-name="Book Antiqua" style:letter-kerning="true" style:font-name-asian="Calibri1" style:font-name-complex="Helvetica"/>
    </style:style>
    <style:style style:name="T13" style:family="text">
      <style:text-properties style:font-name="Book Antiqua" fo:font-weight="bold" style:font-weight-asian="bold" style:font-weight-complex="bold"/>
    </style:style>
    <style:style style:name="T14" style:family="text">
      <style:text-properties style:font-name="Book Antiqua" fo:font-weight="bold" style:letter-kerning="true" style:font-name-asian="Calibri1" style:font-weight-asian="bold" style:font-weight-complex="bold"/>
    </style:style>
    <style:style style:name="T15" style:family="text">
      <style:text-properties style:font-name="Book Antiqua" style:font-weight-complex="bold"/>
    </style:style>
    <style:style style:name="T16" style:family="text">
      <style:text-properties style:font-name="Book Antiqua" fo:language="fr" fo:country="FR"/>
    </style:style>
    <style:style style:name="T17" style:family="text">
      <style:text-properties style:font-name="Book Antiqua" fo:language="en" fo:country="US" style:letter-kerning="true" style:font-name-asian="Calibri1"/>
    </style:style>
    <style:style style:name="T18" style:family="text">
      <style:text-properties style:font-name="Book Antiqua" fo:language="en" fo:country="GB" style:letter-kerning="true" style:font-name-asian="Calibri1"/>
    </style:style>
    <style:style style:name="T19" style:family="text">
      <style:text-properties fo:color="#ff0000" style:font-name="Book Antiqua"/>
    </style:style>
    <style:style style:name="T20" style:family="text">
      <style:text-properties fo:color="#ff0000" style:font-name="Book Antiqua" style:letter-kerning="true" style:font-name-asian="Calibri1"/>
    </style:style>
    <style:style style:name="T21" style:family="text">
      <style:text-properties style:text-position="super 58%" style:font-name="Book Antiqua" style:letter-kerning="true" style:font-name-asian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23"/>
      <text:p text:style-name="P23"/>
      <text:p text:style-name="P23"/>
      <text:p text:style-name="P23"/>
      <text:p text:style-name="P23"/>
      <text:p text:style-name="P27"><text:span text:style-name="T3">ANGELO CURCIO</text:span></text:p>
      <text:p text:style-name="P24"/>
      <text:p text:style-name="P24"/>
      <text:p text:style-name="P24"/>
      <text:p text:style-name="P27"><text:span text:style-name="T4">TERRAMARE</text:span></text:p>
      <text:p text:style-name="P25"/>
      <text:p text:style-name="P26"/>
      <text:p text:style-name="P26"/>
      <text:p text:style-name="P26"/>
      <text:p text:style-name="P26"/>
      <text:p text:style-name="P26"/>
      <text:p text:style-name="P25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6"/>
      <text:p text:style-name="P4"/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6"/>
      <text:p text:style-name="P5"/>
      <text:p text:style-name="P16"><text:bookmark-start text:name="Bookmark"/><text:span text:style-name="T8">In gola scopro l’afoso canto dell’ora tarda</text:span></text:p>
      <text:p text:style-name="P16"><text:span text:style-name="T8">che prima sale alla terra e la riguarda madre</text:span></text:p>
      <text:p text:style-name="P16"><text:span text:style-name="T8">con l’incantata stirpe della pietà bambina </text:span></text:p>
      <text:p text:style-name="P3"><text:bookmark-end text:name="Bookmark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7">I <text:s text:c="84"/></text:span></text:p>
      <text:p text:style-name="P3"/>
      <text:p text:style-name="P17"><text:span text:style-name="T7">chiama polvere di zecchino il coccio</text:span></text:p>
      <text:p text:style-name="P17"><text:span text:style-name="T7">in luogo di mastice da feritoia</text:span></text:p>
      <text:p text:style-name="P17"><text:span text:style-name="T7">o sutura di carpenteria</text:span></text:p>
      <text:p text:style-name="P17"><text:span text:style-name="T7">aurea particola e cielo spettatore</text:span></text:p>
      <text:p text:style-name="P17"><text:span text:style-name="T7">renderanno all’humus</text:span></text:p>
      <text:p text:style-name="P17"><text:span text:style-name="T7">la tana del semenzaio <text:s text:c="20"/></text:span></text:p>
      <text:p text:style-name="P6"/>
      <text:p text:style-name="P17"><text:span text:style-name="T7">si sgrana un origami di petalo</text:span></text:p>
      <text:p text:style-name="P17"><text:span text:style-name="T7">con l’aroma suo cenere sparsa</text:span></text:p>
      <text:p text:style-name="P17"><text:span text:style-name="T7">che la cretaglia sia</text:span></text:p>
      <text:p text:style-name="P17"><text:span text:style-name="T7">per luce di virtù pietosa</text:span></text:p>
      <text:p text:style-name="P17"><text:span text:style-name="T7">ciò che smarrito ritrovo </text:span></text:p>
      <text:p text:style-name="P17"><text:span text:style-name="T7">ad attendere come fiato puro </text:span></text:p>
      <text:p text:style-name="P6"/>
      <text:p text:style-name="P6"/>
      <text:p text:style-name="P6"/>
      <text:p text:style-name="P28"><text:span text:style-name="T1"><text:s/>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6"/>
      <text:p text:style-name="P26"/>
      <text:p text:style-name="P26"/>
      <text:p text:style-name="P26"/>
      <text:p text:style-name="P8"/>
      <text:p text:style-name="P8"/>
      <text:p text:style-name="P8"/>
      <text:p text:style-name="P8"/>
      <text:p text:style-name="P8"/>
      <text:p text:style-name="P18"><text:span text:style-name="T11">II</text:span></text:p>
      <text:p text:style-name="P8"/>
      <text:p text:style-name="P18"><text:span text:style-name="T11">non c’è più nessuno </text:span></text:p>
      <text:p text:style-name="P18"><text:span text:style-name="T11">sotto le caditoie</text:span></text:p>
      <text:p text:style-name="P18"><text:span text:style-name="T11">con memoria di pioggia</text:span></text:p>
      <text:p text:style-name="P18"><text:span text:style-name="T11">mentre il ceraso pare arrendersi </text:span></text:p>
      <text:p text:style-name="P18"><text:span text:style-name="T11">all’ostaggio tenace del verde <text:s text:c="25"/></text:span></text:p>
      <text:p text:style-name="P10"/>
      <text:p text:style-name="P18"><text:span text:style-name="T11">anch’io sono andato via </text:span></text:p>
      <text:p text:style-name="P18"><text:span text:style-name="T11">con quel che resta della zolla </text:span></text:p>
      <text:p text:style-name="P18"><text:span text:style-name="T11">assopito oltre l’ennesimo passo </text:span></text:p>
      <text:p text:style-name="P18"><text:span text:style-name="T11">falso occaso a farmi da meridiana </text:span></text:p>
      <text:p text:style-name="P18"><text:span text:style-name="T11">come corda mobile del salterio </text:span></text:p>
      <text:p text:style-name="P18"><text:span text:style-name="T11">un progettato addio da rammentare <text:s/></text:span></text:p>
      <text:p text:style-name="P18"><text:span text:style-name="T11">che luce fa </text:span></text:p>
      <text:p text:style-name="P18"><text:span text:style-name="T11">quando fondamento di quiete </text:span></text:p>
      <text:p text:style-name="P18"><text:span text:style-name="T11">sembra essere unica regola</text:span></text:p>
      <text:p text:style-name="P17"><text:span text:style-name="T11">quella vera</text:span></text:p>
      <text:p text:style-name="P28"><text:span text:style-name="T1"><text:s/>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8"/>
      <text:p text:style-name="P18"><text:span text:style-name="T11">III</text:span></text:p>
      <text:p text:style-name="P8"/>
      <text:p text:style-name="P18"><text:span text:style-name="T11">spero sarà di glicine fluttuante </text:span></text:p>
      <text:p text:style-name="P18"><text:span text:style-name="T11">o almeno di edera su rampini di tronco ingrigito </text:span></text:p>
      <text:p text:style-name="P18"><text:span text:style-name="T11">a fare pantomima di una rinascita di verde </text:span></text:p>
      <text:p text:style-name="P18"><text:span text:style-name="T11">questa sospensione di tempo </text:span></text:p>
      <text:p text:style-name="P18"><text:span text:style-name="T11">che masticherà sabbia di vetro capovolto</text:span></text:p>
      <text:p text:style-name="P8"/>
      <text:p text:style-name="P18"><text:span text:style-name="T11">so che lascerà fulmine d’occhio </text:span></text:p>
      <text:p text:style-name="P18"><text:span text:style-name="T11">e profano altare da infiorare </text:span></text:p>
      <text:p text:style-name="P18"><text:span text:style-name="T11">a chi ha ardire di volo coniugato agli omeri </text:span></text:p>
      <text:p text:style-name="P18"><text:span text:style-name="T11">anche se per me sarà evoluzione al trapezio </text:span></text:p>
      <text:p text:style-name="P18"><text:span text:style-name="T11">sotto un tendone che non osa truccarsi da nuvola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0"><text:soft-page-break/><text:span text:style-name="T11">V</text:span></text:p>
      <text:p text:style-name="P9"/>
      <text:p text:style-name="P20"><text:span text:style-name="T11">con quel cuore</text:span></text:p>
      <text:p text:style-name="P18"><text:span text:style-name="T11">come di castagna del monaco </text:span></text:p>
      <text:p text:style-name="P18"><text:span text:style-name="T11">lucida nel tegumento </text:span></text:p>
      <text:p text:style-name="P18"><text:span text:style-name="T11">di polpa tenace e dolce </text:span></text:p>
      <text:p text:style-name="P18"><text:span text:style-name="T11">radicato nella terra </text:span></text:p>
      <text:p text:style-name="P18"><text:span text:style-name="T11">coi suoi profumi di stagione </text:span></text:p>
      <text:p text:style-name="P18"><text:span text:style-name="T11">sai essere sale del tempo </text:span></text:p>
      <text:p text:style-name="P18"><text:span text:style-name="T11">che ci sottomette </text:span></text:p>
      <text:p text:style-name="P18"><text:span text:style-name="T11">sapore di buon profilo </text:span></text:p>
      <text:p text:style-name="P18"><text:span text:style-name="T11">dentro lo scorrere dei mesi</text:span></text:p>
      <text:p text:style-name="P8"/>
      <text:p text:style-name="P18"><text:span text:style-name="T11">gli aculei del riccio </text:span></text:p>
      <text:p text:style-name="P18"><text:span text:style-name="T11">ispessiti da un labirinto di attese </text:span></text:p>
      <text:p text:style-name="P18"><text:span text:style-name="T11">sotto archi di delusioni </text:span></text:p>
      <text:p text:style-name="P18"><text:span text:style-name="T11">lasciali a brillare celati </text:span></text:p>
      <text:p text:style-name="P18"><text:span text:style-name="T11">dentro un manto di lame di foglie</text:span></text:p>
      <text:p text:style-name="Standard"><text:span text:style-name="T11">che non possono essere tua veste 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18"><text:span text:style-name="T11">V</text:span></text:p>
      <text:p text:style-name="P8"/>
      <text:p text:style-name="P18"><text:span text:style-name="T11">il richiamo della merla </text:span></text:p>
      <text:p text:style-name="P18"><text:span text:style-name="T11">lungo la via petrosa </text:span></text:p>
      <text:p text:style-name="P18"><text:span text:style-name="T11">mi conduce </text:span></text:p>
      <text:p text:style-name="P18"><text:span text:style-name="T11">a un timoroso riposo degli occhi </text:span></text:p>
      <text:p text:style-name="P18"><text:span text:style-name="T11">mentre in altre sfere anche dio tace</text:span></text:p>
      <text:p text:style-name="P8"/>
      <text:p text:style-name="P18"><text:span text:style-name="T11">il fischio zigrinato in piuma di cobalto </text:span></text:p>
      <text:p text:style-name="P18"><text:span text:style-name="T11">non mi riconosce come figlio suo </text:span></text:p>
      <text:p text:style-name="P18"><text:span text:style-name="T11">anche la eterna paternità s’affranca </text:span></text:p>
      <text:p text:style-name="P18"><text:span text:style-name="T11">da una passione gemella poggiata </text:span></text:p>
      <text:p text:style-name="P18"><text:span text:style-name="T11">con gomiti e lacrime </text:span></text:p>
      <text:p text:style-name="P18"><text:span text:style-name="T11">sull’arco indifferente di una pietra miliare</text:span></text:p>
      <text:p text:style-name="P8"/>
      <text:p text:style-name="P18"><text:span text:style-name="T11">rimango </text:span></text:p>
      <text:p text:style-name="P18"><text:span text:style-name="T11">con i tamburi della mia solitaria </text:span></text:p>
      <text:p text:style-name="P18"><text:span text:style-name="T11">malattia di tempo </text:span></text:p>
      <text:p text:style-name="P18"><text:span text:style-name="T11">in un crepuscolo di scarni voli </text:span></text:p>
      <text:p text:style-name="P18"><text:span text:style-name="T11">e preghiere macchiate nella cenere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><text:soft-page-break/><text:span text:style-name="T11">VI</text:span></text:p>
      <text:p text:style-name="P8"/>
      <text:p text:style-name="P18"><text:span text:style-name="T11">appassisce </text:span></text:p>
      <text:p text:style-name="P18"><text:span text:style-name="T11">l’abbaglio d’intonaco a calce </text:span></text:p>
      <text:p text:style-name="P18"><text:span text:style-name="T11">nella piovana che rincrudisce </text:span></text:p>
      <text:p text:style-name="P18"><text:span text:style-name="T11">la mantovana degli sguardi al coperto </text:span></text:p>
      <text:p text:style-name="P8"/>
      <text:p text:style-name="P18"><text:span text:style-name="T11">fortunale verso l’arcata ferroviaria </text:span></text:p>
      <text:p text:style-name="P18"><text:span text:style-name="T11">a valle buona sorte tarderà </text:span></text:p>
      <text:p text:style-name="P18"><text:span text:style-name="T11">nell’anticipo di tramonto</text:span></text:p>
      <text:p text:style-name="P20"><text:span text:style-name="T11">una geometria moresca di zompafuossi</text:span></text:p>
      <text:p text:style-name="P20"><text:span text:style-name="T11">m’insegna a distinguere </text:span></text:p>
      <text:p text:style-name="P20"><text:span text:style-name="T11">pietra d’angolo da scarto di miniera</text:span></text:p>
      <text:p text:style-name="P18"><text:span text:style-name="T11">inzaccherata sponda da polla sorgiva </text:span></text:p>
      <text:p text:style-name="P8"/>
      <text:p text:style-name="P18"><text:span text:style-name="T11">intanto che l’acquaforte </text:span></text:p>
      <text:p text:style-name="P18"><text:span text:style-name="T11">minima il mio contributo </text:span></text:p>
      <text:p text:style-name="P18"><text:span text:style-name="T11">alla geometria dei cubicoli </text:span></text:p>
      <text:p text:style-name="P18"><text:span text:style-name="T11">e delle larve a tergo del vetro temprato</text:span></text:p>
      <text:p text:style-name="P18"><text:span text:style-name="T11">m’accapriccia il senso perduto di un ritorno</text:span></text:p>
      <text:p text:style-name="P18"><text:span text:style-name="T11">lungo l’ovale di un sentiero scalzo</text:span></text:p>
      <text:p text:style-name="P18"><text:span text:style-name="T11">tra un baccano di fontanile</text:span></text:p>
      <text:p text:style-name="P18"><text:span text:style-name="T11">e un asbesto di sanpietrini</text:span></text:p>
      <text:p text:style-name="P18"><text:span text:style-name="T11">nella cecità di simmetria</text:span></text:p>
      <text:p text:style-name="P18"><text:span text:style-name="T11">ritorna mia</text:span></text:p>
      <text:p text:style-name="P18"><text:span text:style-name="T11">il centro del canto rasente il cortile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18"><text:span text:style-name="T11">VII</text:span></text:p>
      <text:p text:style-name="P8"/>
      <text:p text:style-name="P20"><text:span text:style-name="T11">battezzata da voce d’uomo</text:span></text:p>
      <text:p text:style-name="P20"><text:span text:style-name="T11">reca nome di santo ogni altura</text:span></text:p>
      <text:p text:style-name="P20"><text:span text:style-name="T11">svettante su una meditazione di arativi</text:span></text:p>
      <text:p text:style-name="P20"><text:span text:style-name="T11">anche quella singola quercia miliare</text:span></text:p>
      <text:p text:style-name="P20"><text:span text:style-name="T11">al crocicchio delle masserie </text:span></text:p>
      <text:p text:style-name="P20"><text:span text:style-name="T11">con le intemperie tutte marchiate sui recinti</text:span></text:p>
      <text:p text:style-name="P20"><text:span text:style-name="T11">indossa vestigia di santità</text:span></text:p>
      <text:p text:style-name="P20"><text:span text:style-name="T11">anche la forra costipata d’infestanti</text:span></text:p>
      <text:p text:style-name="P20"><text:span text:style-name="T11">germogli d’acqua agli steli</text:span></text:p>
      <text:p text:style-name="P20"><text:span text:style-name="T11">muta eco oltre una cortina di pioppi</text:span></text:p>
      <text:p text:style-name="P9"/>
      <text:p text:style-name="P20"><text:span text:style-name="T11">come se ogni cosa</text:span></text:p>
      <text:p text:style-name="P20"><text:span text:style-name="T11">tra cielo acqua e terra smossa</text:span></text:p>
      <text:p text:style-name="P20"><text:span text:style-name="T11">meritasse il segno del miracolo</text:span></text:p>
      <text:p text:style-name="P20"><text:span text:style-name="T11">la fragranza gradevolmente umida</text:span></text:p>
      <text:p text:style-name="P20"><text:span text:style-name="T11">dei legumi tra una rete di viticci</text:span></text:p>
      <text:p text:style-name="P20"><text:span text:style-name="T11">una promessa di grappoli</text:span></text:p>
      <text:p text:style-name="P20"><text:span text:style-name="T11">il refrigerio d’ombra dalla rupe</text:span></text:p>
      <text:p text:style-name="P20"><text:span text:style-name="T11">custode di lupinella a manto</text:span></text:p>
      <text:p text:style-name="P20"><text:span text:style-name="T11">sotto una memoria di edicola votiva</text:span></text:p>
      <text:p text:style-name="P9"/>
      <text:p text:style-name="P20"><text:span text:style-name="T11">forse anche di martirio</text:span></text:p>
      <text:p text:style-name="P20"><text:span text:style-name="T11">rinnovando in abbozzo d’orazione</text:span></text:p>
      <text:p text:style-name="P20"><text:span text:style-name="T11">la deriva perpetua del sangue</text:span></text:p>
      <text:p text:style-name="P20"><text:span text:style-name="T11">ruscello lungo le offese di rovo</text:span></text:p>
      <text:p text:style-name="P20"><text:span text:style-name="T11">pupille di troppo sole e passo d’argilla</text:span></text:p>
      <text:p text:style-name="P20"><text:span text:style-name="T11">claudicante nel percorso d’erta</text:span></text:p>
      <text:p text:style-name="P20"><text:span text:style-name="T11">olive riarse sfuggite al frantoio</text:span></text:p>
      <text:p text:style-name="P20"><text:span text:style-name="T11">erbe amare ad accompagnare il pane</text:span></text:p>
      <text:p text:style-name="P20"><text:span text:style-name="T11">il ferro e il legno che spezzano le zolle</text:span></text:p>
      <text:p text:style-name="P20"><text:span text:style-name="T11">come porzione di croce</text:span></text:p>
      <text:p text:style-name="P18"><text:span text:style-name="T11">inarcata in una posa sofferente di vertebre </text:span></text:p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18"><text:span text:style-name="T11">VIII</text:span></text:p>
      <text:p text:style-name="P8"/>
      <text:p text:style-name="P18"><text:span text:style-name="T11">qualcosa tornerà come stilla alle radiche</text:span></text:p>
      <text:p text:style-name="P18"><text:span text:style-name="T11">e nuovo raggio avrà la ruota</text:span></text:p>
      <text:p text:style-name="P18"><text:span text:style-name="T11">in un desiderio di frescura</text:span></text:p>
      <text:p text:style-name="P18"><text:span text:style-name="T11">la scheggia di piombo narrerà alla pagina</text:span></text:p>
      <text:p text:style-name="P18"><text:span text:style-name="T11">il memento per i già nati</text:span></text:p>
      <text:p text:style-name="P8"/>
      <text:p text:style-name="P18"><text:span text:style-name="T11">c’è ruggine</text:span></text:p>
      <text:p text:style-name="P18"><text:span text:style-name="T11">sullo stelo del falasco</text:span></text:p>
      <text:p text:style-name="P18"><text:span text:style-name="T11">m’esclude da una nuova livrea gemmata</text:span></text:p>
      <text:p text:style-name="P18"><text:span text:style-name="T11">claudicando in brezza</text:span></text:p>
      <text:p text:style-name="P18"><text:span text:style-name="T11">mi indica la dimora dell’acquitrino</text:span></text:p>
      <text:p text:style-name="P18"><text:span text:style-name="T11">che nasconde rotolare di risacca</text:span></text:p>
      <text:p text:style-name="P18"><text:span text:style-name="T11">e quell’achenio che ero un tempo</text:span></text:p>
      <text:p text:style-name="P18"><text:span text:style-name="T11">quell’acquatinta di fulmine nella fibra</text:span></text:p>
      <text:p text:style-name="P18"><text:span text:style-name="T11">saprà parlarmi di un ventre d’acqua</text:span></text:p>
      <text:p text:style-name="P18"><text:span text:style-name="T11">dove il sale era mio gemello di cellula</text:span></text:p>
      <text:p text:style-name="P18"><text:span text:style-name="T11">negato da una scintilla di tempo</text:span></text:p>
      <text:p text:style-name="P8"/>
      <text:p text:style-name="P18"><text:span text:style-name="T11">nessun cerchio di tronco da contare</text:span></text:p>
      <text:p text:style-name="P18"><text:span text:style-name="T11">entro la sagitta delle scapole</text:span></text:p>
      <text:p text:style-name="P18"><text:span text:style-name="T11">quando il minerale d’aria</text:span></text:p>
      <text:p text:style-name="P18"><text:span text:style-name="T11">muta in altorilievo la propria sagoma</text:span></text:p>
      <text:p text:style-name="P18"><text:span text:style-name="T11">appare allora distante eoni di materia</text:span></text:p>
      <text:p text:style-name="P18"><text:span text:style-name="T11">quella lusinga che rianima infiorescenze</text:span></text:p>
      <text:p text:style-name="P18"><text:span text:style-name="T11">rimane il disastro delle intemperie</text:span></text:p>
      <text:p text:style-name="P18"><text:span text:style-name="T11">e poi nuova vita dal nodo dell’alba</text:span></text:p>
      <text:p text:style-name="P18"><text:span text:style-name="T11">appena un fuscello che diventa</text:span></text:p>
      <text:p text:style-name="P18"><text:span text:style-name="T11"><text:s text:c="28"/>pilastro di nido</text:span></text:p>
      <text:p text:style-name="P18"><text:span text:style-name="T11">sosta d’affanno</text:span></text:p>
      <text:p text:style-name="P18"><text:span text:style-name="T11">lungo una marcita di perpetua migrazione</text:span></text:p>
      <text:p text:style-name="P18"><text:soft-page-break/><text:span text:style-name="T11"><text:s/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><text:span text:style-name="T11">IX</text:span></text:p>
      <text:p text:style-name="P8"/>
      <text:p text:style-name="P18"><text:span text:style-name="T11">come un’infusione di macula</text:span></text:p>
      <text:p text:style-name="P18"><text:span text:style-name="T11">l’ultima fatua alla colata distanza dei globi</text:span></text:p>
      <text:p text:style-name="P18"><text:span text:style-name="T11">il mare al letargo – un ribollire cremisi di sangue avvizzito</text:span></text:p>
      <text:p text:style-name="P18"><text:span text:style-name="T11">cobalto senza neve infiora il suo specchio alle perturbazioni</text:span></text:p>
      <text:p text:style-name="P8"/>
      <text:p text:style-name="P18"><text:span text:style-name="T11">quasi un riposo degli ingranaggi </text:span></text:p>
      <text:p text:style-name="P18"><text:span text:style-name="T11">quotidiano</text:span></text:p>
      <text:p text:style-name="P18"><text:span text:style-name="T11">abusato</text:span></text:p>
      <text:p text:style-name="P18"><text:span text:style-name="T11">una sete di libeccio a dispetto delle ginestre</text:span></text:p>
      <text:p text:style-name="P18"><text:span text:style-name="T11">incerto sempre se essere legno da naufragi</text:span></text:p>
      <text:p text:style-name="P18"><text:span text:style-name="T11">o stecco d’ala sulle rotte dei rondoni</text:span></text:p>
      <text:p text:style-name="P18"><text:span text:style-name="T11">lo porto svogliato con me</text:span></text:p>
      <text:p text:style-name="P18"><text:span text:style-name="T11">alle esequie dei desideri</text:span></text:p>
      <text:p text:style-name="P18"><text:span text:style-name="T11">dove tinta di petalo minia ogni sfumatura</text:span></text:p>
      <text:p text:style-name="P18"><text:span text:style-name="T11">e l’arte delle minuzie diventa obelisco di drappeggi</text:span></text:p>
      <text:p text:style-name="P8"/>
      <text:p text:style-name="P18"><text:span text:style-name="T11">capitassi così</text:span></text:p>
      <text:p text:style-name="P18"><text:span text:style-name="T11">come per pura casualità non vergata sulle lancette</text:span></text:p>
      <text:p text:style-name="P18"><text:span text:style-name="T11">davanti a questo ponente colmo</text:span></text:p>
      <text:p text:style-name="P18"><text:span text:style-name="T11">e in balsamo di errore</text:span></text:p>
      <text:p text:style-name="P18"><text:span text:style-name="T11">confonderlo con un crepuscolo del mattino</text:span></text:p>
      <text:p text:style-name="P18"><text:span text:style-name="T11">ancora gravido</text:span></text:p>
      <text:p text:style-name="P18"><text:span text:style-name="T11">lungo i primi passi che inseguono l’acqua</text:span></text:p>
      <text:p text:style-name="P18"><text:span text:style-name="T11"><text:s/></text:span></text:p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><text:span text:style-name="T11">X</text:span></text:p>
      <text:p text:style-name="P8"/>
      <text:p text:style-name="P18"><text:span text:style-name="T11">a tonsura scalza <text:s text:c="51"/></text:span></text:p>
      <text:p text:style-name="P18"><text:span text:style-name="T11">di fronte alla corda di paglia </text:span></text:p>
      <text:p text:style-name="P18"><text:span text:style-name="T11">alla mano che sapiente l’annoda e intreccia </text:span></text:p>
      <text:p text:style-name="P18"><text:span text:style-name="T11">come devozione di gesto per la loppa </text:span></text:p>
      <text:p text:style-name="P18"><text:span text:style-name="T11">fuori dalla devastazione dei solchi </text:span></text:p>
      <text:p text:style-name="P8"/>
      <text:p text:style-name="P18"><text:span text:style-name="T11">si rigenera lo scarto di sole </text:span></text:p>
      <text:p text:style-name="P18"><text:span text:style-name="T11">da impalcature fossili di stoppie </text:span></text:p>
      <text:p text:style-name="P18"><text:span text:style-name="T11">destra svolta la fibra </text:span></text:p>
      <text:p text:style-name="P18"><text:span text:style-name="T11">manca indica il sentiero del pane </text:span></text:p>
      <text:p text:style-name="P18"><text:span text:style-name="T11">sotto le ennesime dita che plasmano </text:span></text:p>
      <text:p text:style-name="P18"><text:span text:style-name="T11">e fanno del seme giaciglio di sole pietrificato nel giallo </text:span></text:p>
      <text:p text:style-name="P18"><text:span text:style-name="T11">e del sole giaciglio di seme dentro la pasta dell’humus 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><text:span text:style-name="T11">XI</text:span></text:p>
      <text:p text:style-name="P8"/>
      <text:p text:style-name="P17"><text:span text:style-name="T7">la sosta dell’airone di cenere</text:span></text:p>
      <text:p text:style-name="P17"><text:span text:style-name="T7">è come attesa di tuono in angoscia</text:span></text:p>
      <text:p text:style-name="P17"><text:span text:style-name="T7">respiro in mancanza di verso triduo</text:span></text:p>
      <text:p text:style-name="P17"><text:span text:style-name="T7">all’apice dell’arcata tra ferro</text:span></text:p>
      <text:p text:style-name="P17"><text:span text:style-name="T7">e verticalità d’acqua</text:span></text:p>
      <text:p text:style-name="P17"><text:span text:style-name="T7">è sospensione d’ala sulla</text:span></text:p>
      <text:p text:style-name="P17"><text:span text:style-name="T7">linea di nuvola</text:span></text:p>
      <text:p text:style-name="P17"><text:span text:style-name="T7">non di fiammella di pupilla vigile</text:span></text:p>
      <text:p text:style-name="P17"><text:span text:style-name="T7">(mia nelle sue</text:span></text:p>
      <text:p text:style-name="P17"><text:span text:style-name="T7"><text:s/>al cospetto del vetro innocente)</text:span></text:p>
      <text:p text:style-name="P17"><text:span text:style-name="T7">al germoglio che</text:span></text:p>
      <text:p text:style-name="P17"><text:span text:style-name="T7">in variazione di culmine al vespro</text:span></text:p>
      <text:p text:style-name="P17"><text:span text:style-name="T7">ci restituisce doni</text:span></text:p>
      <text:p text:style-name="P17"><text:span text:style-name="T7">ricovero con odore di brina sulle lenzuola</text:span></text:p>
      <text:p text:style-name="P17"><text:span text:style-name="T7">una stilla in obolo al ficus</text:span></text:p>
      <text:p text:style-name="P17"><text:span text:style-name="T7">tacendo per pietas sui medicamenti</text:span></text:p>
      <text:p text:style-name="P17"><text:span text:style-name="T7">celati accanto alla cartapesta di un idolo martire</text:span></text:p>
      <text:p text:style-name="P6"/>
      <text:p text:style-name="P17"><text:span text:style-name="T7">è di madre ogni scialle che passa</text:span></text:p>
      <text:p text:style-name="P17"><text:span text:style-name="T7">e mi lascia dote di silenzio troppo sdolcinato </text:span></text:p>
      <text:p text:style-name="P17"><text:span text:style-name="T7">e con occhi mai del medesimo colore </text:span></text:p>
      <text:p text:style-name="P17"><text:span text:style-name="T7">e un nome di battesimo poi</text:span></text:p>
      <text:p text:style-name="P17"><text:span text:style-name="T7">da inverare una pausa di diaframma</text:span></text:p>
      <text:p text:style-name="P17"><text:span text:style-name="T7">come la rinascita d’acqua nel fiume</text:span></text:p>
      <text:p text:style-name="P17"><text:soft-page-break/><text:span text:style-name="T7">in processione erodendo minime zolle</text:span></text:p>
      <text:p text:style-name="P17"><text:span text:style-name="T7">incapace di affievolire la voce</text:span></text:p>
      <text:p text:style-name="P17"><text:span text:style-name="T7">per rispetto a ciò che di umano</text:span></text:p>
      <text:p text:style-name="P17"><text:span text:style-name="T7">soffre oltre i cortili</text:span></text:p>
      <text:p text:style-name="P6"/>
      <text:p text:style-name="P17"><text:span text:style-name="T7">si piega al vento di terra lo scialle</text:span></text:p>
      <text:p text:style-name="P17"><text:span text:style-name="T7">svela gli occhi</text:span></text:p>
      <text:p text:style-name="P17"><text:span text:style-name="T7">arrotonda le scapole</text:span></text:p>
      <text:p text:style-name="P17"><text:span text:style-name="T7">il cinerino tende le piume</text:span></text:p>
      <text:p text:style-name="P17"><text:span text:style-name="T7">a quest’aria di mattoni in posa</text:span></text:p>
      <text:p text:style-name="P17"><text:span text:style-name="T7">un grido</text:span></text:p>
      <text:p text:style-name="P17"><text:span text:style-name="T7">un pigolìo nella distanza di traversine</text:span></text:p>
      <text:p text:style-name="P17"><text:span text:style-name="T7">l’ontano lo nasconde in scia</text:span></text:p>
      <text:p text:style-name="P17"><text:span text:style-name="T7">è passato (ritornerà?)</text:span></text:p>
      <text:p text:style-name="P17"><text:span text:style-name="T7">ma le madri infreddolite rimangono</text:span></text:p>
      <text:p text:style-name="P17"><text:span text:style-name="T7">a custodire le correnti</text:span></text:p>
      <text:p text:style-name="P17"><text:span text:style-name="T7">in un tempo minaccioso di neve </text:span></text:p>
      <text:p text:style-name="P18"><text:span text:style-name="T11"><text:s/></text:span></text:p>
      <text:p text:style-name="P8"/>
      <text:p text:style-name="P8"/>
      <text:p text:style-name="P8"/>
      <text:p text:style-name="P18"><text:span text:style-name="T11">XII</text:span></text:p>
      <text:p text:style-name="P8"/>
      <text:p text:style-name="P18"><text:span text:style-name="T11">ascendere a soglie di cirri </text:span></text:p>
      <text:p text:style-name="P18"><text:span text:style-name="T11">senza abbandonare l’invischio serpentino di radici </text:span></text:p>
      <text:p text:style-name="P18"><text:span text:style-name="T11">questo voglio tra le mie zolle </text:span></text:p>
      <text:p text:style-name="P18"><text:span text:style-name="T11">che in un volo di polvere di tramontana </text:span></text:p>
      <text:p text:style-name="P18"><text:span text:style-name="T11">rendano di roccia anche il cielo </text:span></text:p>
      <text:p text:style-name="P18"><text:span text:style-name="T11">un pergolato di glicine sopra confini arcigni di basalto </text:span></text:p>
      <text:p text:style-name="P18"><text:span text:style-name="T11">che il piede saggi il legame suo con questo tempo </text:span></text:p>
      <text:p text:style-name="P18"><text:span text:style-name="T11">e il restante mio essere tra nodi di canapa </text:span></text:p>
      <text:p text:style-name="P18"><text:span text:style-name="T11">e gradini d’ossigeno impari a capovolgere il mare </text:span></text:p>
      <text:p text:style-name="P18"><text:span text:style-name="T11">a rendere fili di telaio la pioggia </text:span></text:p>
      <text:p text:style-name="P18"><text:span text:style-name="T11">dentro un fermento di nebbia</text:span></text:p>
      <text:p text:style-name="P8"/>
      <text:p text:style-name="P18"><text:span text:style-name="T11">quando ci riesco non cantano più le ore </text:span></text:p>
      <text:p text:style-name="P18"><text:span text:style-name="T11">e il pifferaio fa ammenda delle sue colpe di fiato </text:span></text:p>
      <text:p text:style-name="P18"><text:span text:style-name="T11">tu lo sai bene </text:span></text:p>
      <text:p text:style-name="P18"><text:span text:style-name="T11">abitavi già questi luoghi </text:span></text:p>
      <text:p text:style-name="P18"><text:span text:style-name="T11">eccoti </text:span></text:p>
      <text:p text:style-name="P18"><text:soft-page-break/><text:span text:style-name="T11">posso ora vederti </text:span></text:p>
      <text:p text:style-name="P18"><text:span text:style-name="T11">mentre superi la mia soglia </text:span></text:p>
      <text:p text:style-name="P18"><text:span text:style-name="T11">e sali ancora di più </text:span></text:p>
      <text:p text:style-name="P18"><text:span text:style-name="T11">bianca che ti farei dono di un fiotto d’arteria </text:span></text:p>
      <text:p text:style-name="P18"><text:span text:style-name="T11">sartiame scampato ai naufragi ti legherei al polso </text:span></text:p>
      <text:p text:style-name="P18"><text:span text:style-name="T11">per non rischiare di smarrirti </text:span></text:p>
      <text:p text:style-name="P18"><text:span text:style-name="T11">tra una diafana corteccia di gelo </text:span></text:p>
      <text:p text:style-name="P8"/>
      <text:p text:style-name="P18"><text:span text:style-name="T11">riesci a scorgermi adesso? </text:span></text:p>
      <text:p text:style-name="P8"/>
      <text:p text:style-name="P18"><text:span text:style-name="T11">sono quel lontano equilibrio di rocce</text:span></text:p>
      <text:p text:style-name="P18"><text:span text:style-name="T11">quello scontro di venti tra le alture 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><text:span text:style-name="T11">XIII</text:span></text:p>
      <text:p text:style-name="P8"/>
      <text:p text:style-name="P17"><text:span text:style-name="T7">è ostacolo lungo il mio cammino</text:span></text:p>
      <text:p text:style-name="P17"><text:span text:style-name="T7">col possesso suo dalle sorgive</text:span></text:p>
      <text:p text:style-name="P17"><text:span text:style-name="T7">al ricovero delle sementi</text:span></text:p>
      <text:p text:style-name="P17"><text:span text:style-name="T7">fino a trappole da uccellagione</text:span></text:p>
      <text:p text:style-name="P17"><text:span text:style-name="T7">come se piede d’uomo e arto volatile</text:span></text:p>
      <text:p text:style-name="P17"><text:span text:style-name="T7">siano entrambi oltraggio alla messa a dimora</text:span></text:p>
      <text:p text:style-name="P17"><text:span text:style-name="T7">che i sonni suoi dorme</text:span></text:p>
      <text:p text:style-name="P17"><text:span text:style-name="T7">in una ruota di luce e buio</text:span></text:p>
      <text:p text:style-name="P6"/>
      <text:p text:style-name="P17"><text:span text:style-name="T7">prolungo allora la mia stasi</text:span></text:p>
      <text:p text:style-name="P17"><text:span text:style-name="T7">fingendola riposo di pelle accalorata</text:span></text:p>
      <text:p text:style-name="P17"><text:span text:style-name="T7">e osservo</text:span></text:p>
      <text:p text:style-name="P17"><text:span text:style-name="T7">ciò che giace e ciò che ascende</text:span></text:p>
      <text:p text:style-name="P17"><text:span text:style-name="T7">la cedua e il riposo della vanga</text:span></text:p>
      <text:p text:style-name="P17"><text:span text:style-name="T7">ogni ramo che ribelle cerca la fotosintesi</text:span></text:p>
      <text:p text:style-name="P17"><text:span text:style-name="T7">e l’invocata protezione per le messi</text:span></text:p>
      <text:p text:style-name="P6"><text:soft-page-break/></text:p>
      <text:p text:style-name="P17"><text:span text:style-name="T7">tace l’uomo assente da questo orizzonte</text:span></text:p>
      <text:p text:style-name="P17"><text:span text:style-name="T7">una meridiana di foglia</text:span></text:p>
      <text:p text:style-name="P17"><text:span text:style-name="T7">mi indica la via</text:span></text:p>
      <text:p text:style-name="P18"><text:span text:style-name="T11"><text:s/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><text:span text:style-name="T11">XIV</text:span></text:p>
      <text:p text:style-name="P8"/>
      <text:p text:style-name="P20"><text:span text:style-name="T11">ottusa geometria dell’aratro</text:span></text:p>
      <text:p text:style-name="P20"><text:span text:style-name="T11">in perpendicolo dall’erta all’invaso</text:span></text:p>
      <text:p text:style-name="P20"><text:span text:style-name="T11">acciòttola latitanza di mani</text:span></text:p>
      <text:p text:style-name="P20"><text:span text:style-name="T11">avvezze alla falce e all’incudine</text:span></text:p>
      <text:p text:style-name="P9"/>
      <text:p text:style-name="P20"><text:span text:style-name="T11">sedimentazioni di quaderni scolastici</text:span></text:p>
      <text:p text:style-name="P20"><text:span text:style-name="T11">per l’acqua ora soltanto piovana</text:span></text:p>
      <text:p text:style-name="P20"><text:span text:style-name="T11">ossidazione nel metallo superstite</text:span></text:p>
      <text:p text:style-name="P20"><text:span text:style-name="T11">tra le spore mangroviali</text:span></text:p>
      <text:p text:style-name="P20"><text:span text:style-name="T11">di infestanti lanciate verso i dirupi</text:span></text:p>
      <text:p text:style-name="P20"><text:span text:style-name="T11">di terra squassata avida</text:span></text:p>
      <text:p text:style-name="P20"><text:soft-page-break/><text:span text:style-name="T11">di una sensazione di voci parlanti</text:span></text:p>
      <text:p text:style-name="P20"><text:span text:style-name="T11">ad ogni sasso come pietra d’angolo</text:span></text:p>
      <text:p text:style-name="P9"/>
      <text:p text:style-name="P20"><text:span text:style-name="T11">colmo d’azzurro</text:span></text:p>
      <text:p text:style-name="P20"><text:span text:style-name="T11">un fratturato djembe d’abside</text:span></text:p>
      <text:p text:style-name="P20"><text:span text:style-name="T11">recita le orazioni neolitiche</text:span></text:p>
      <text:p text:style-name="P18"><text:span text:style-name="T11">in assenza di una processione fatta polvere 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><text:span text:style-name="T11">XV</text:span></text:p>
      <text:p text:style-name="P8"/>
      <text:p text:style-name="P18"><text:span text:style-name="T11">c’è l’ulteriore del margine di foglia</text:span></text:p>
      <text:p text:style-name="P18"><text:span text:style-name="T11">la traiettoria di vena</text:span></text:p>
      <text:p text:style-name="P18"><text:span text:style-name="T11">il verde nel dominio</text:span></text:p>
      <text:p text:style-name="P18"><text:span text:style-name="T11">l’intero olimpo vegetale</text:span></text:p>
      <text:p text:style-name="P8"/>
      <text:p text:style-name="P18"><text:span text:style-name="T11">c’è sangue umano </text:span></text:p>
      <text:p text:style-name="P18"><text:span text:style-name="T11">e sangue di rami e radici </text:span></text:p>
      <text:p text:style-name="P18"><text:span text:style-name="T11">fusi nel medesimo destino d’aria</text:span></text:p>
      <text:p text:style-name="P8"><text:soft-page-break/></text:p>
      <text:p text:style-name="P18"><text:span text:style-name="T11">c’è la raccolta terrena </text:span></text:p>
      <text:p text:style-name="P18"><text:span text:style-name="T11">degli arcobaleni di ossigeno e linfa </text:span></text:p>
      <text:p text:style-name="P18"><text:span text:style-name="T11">da un corallo di gemma</text:span></text:p>
      <text:p text:style-name="P18"><text:span text:style-name="T11">al silvestre specchio di sole </text:span></text:p>
      <text:p text:style-name="P18"><text:span text:style-name="T11">fino alle gradazioni d’arancio </text:span></text:p>
      <text:p text:style-name="P18"><text:span text:style-name="T11">di crosta disidratata e al bruno </text:span></text:p>
      <text:p text:style-name="P18"><text:span text:style-name="T11">che ritorna terra <text:s/></text:span></text:p>
      <text:p text:style-name="P18"><text:span text:style-name="T11">soltanto sepoltura immaginando</text:span></text:p>
      <text:p text:style-name="P18"><text:span text:style-name="T11">e progetta invece </text:span></text:p>
      <text:p text:style-name="P18"><text:span text:style-name="T11">inconsapevoli rinascite </text:span></text:p>
      <text:p text:style-name="P18"><text:span text:style-name="T11">quando i geli d’inverno s’addormentano</text:span></text:p>
      <text:p text:style-name="P8"/>
      <text:p text:style-name="P18"><text:span text:style-name="T11">ci sono io a fingermi </text:span></text:p>
      <text:p text:style-name="P18"><text:span text:style-name="T11">cuore della corolla </text:span></text:p>
      <text:p text:style-name="P18"><text:span text:style-name="T11">nel turbine suo di pollini </text:span></text:p>
      <text:p text:style-name="P18"><text:span text:style-name="T11">dentro vertigini di correnti</text:span></text:p>
      <text:p text:style-name="P18"><text:span text:style-name="T11"><text:s/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><text:span text:style-name="T11">XVI</text:span></text:p>
      <text:p text:style-name="P8"/>
      <text:p text:style-name="P20"><text:span text:style-name="T11">l’asprigno e il crocchio della janculilla</text:span></text:p>
      <text:p text:style-name="P20"><text:span text:style-name="T11">s’invischia entro un abraso di ghibli</text:span></text:p>
      <text:p text:style-name="P20"><text:span text:style-name="T11">mentre l’arsura di pelle è resa gravida</text:span></text:p>
      <text:p text:style-name="P20"><text:span text:style-name="T11">da una tammorra sorda e cieca</text:span></text:p>
      <text:p text:style-name="P9"/>
      <text:p text:style-name="P20"><text:soft-page-break/><text:span text:style-name="T11">il caustico in punt’alla lingua <text:s text:c="3"/></text:span></text:p>
      <text:p text:style-name="P20"><text:span text:style-name="T11">narrerà l’acerbo al palmento</text:span></text:p>
      <text:p text:style-name="P20"><text:span text:style-name="T11">sarà come condurre il grigio </text:span></text:p>
      <text:p text:style-name="P20"><text:span text:style-name="T11">alla variazione del piombo</text:span></text:p>
      <text:p text:style-name="P20"><text:span text:style-name="T11">per viverlo a lutto incompleto</text:span></text:p>
      <text:p text:style-name="P20"><text:span text:style-name="T11">di un dio crocifisso al loricato</text:span></text:p>
      <text:p text:style-name="P20"><text:span text:style-name="T11">lungo un pendio mulatto</text:span></text:p>
      <text:p text:style-name="P20"><text:span text:style-name="T11">verso scogliere di saraceni</text:span></text:p>
      <text:p text:style-name="P9"/>
      <text:p text:style-name="P20"><text:span text:style-name="T11">dove si baciano cielo e terra</text:span></text:p>
      <text:p text:style-name="P20"><text:span text:style-name="T11">ripassando acconciato a ogni singola zolla</text:span></text:p>
      <text:p text:style-name="P20"><text:span text:style-name="T11">il salmastro che nella spuma m’inginocchia</text:span></text:p>
      <text:p text:style-name="P20"><text:span text:style-name="T11">l’olivastro imbelletterà il viso delle sorelle</text:span></text:p>
      <text:p text:style-name="P20"><text:span text:style-name="T11">scalze nell’insenatura a sud</text:span></text:p>
      <text:p text:style-name="P20"><text:span text:style-name="T11">recando torcia d’olio lampante</text:span></text:p>
      <text:p text:style-name="P9"/>
      <text:p text:style-name="P20"><text:span text:style-name="T11">ai miei giorni porteranno luce</text:span></text:p>
      <text:p text:style-name="P20"><text:span text:style-name="T11">le amerò per le reti</text:span></text:p>
      <text:p text:style-name="P20"><text:span text:style-name="T11">e le raccolte future</text:span></text:p>
      <text:p text:style-name="P18"><text:span text:style-name="T11"><text:s/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><text:span text:style-name="T11">XVII</text:span></text:p>
      <text:p text:style-name="P8"/>
      <text:p text:style-name="P18"><text:span text:style-name="T11">falsi incendi d’autunno </text:span></text:p>
      <text:p text:style-name="P18"><text:span text:style-name="T11">come aurora di canto a oriente </text:span></text:p>
      <text:p text:style-name="P18"><text:soft-page-break/><text:span text:style-name="T11">quando clorofilla scorre nei giorni fermi </text:span></text:p>
      <text:p text:style-name="P18"><text:span text:style-name="T11">degradanti verso la prossima sistola</text:span></text:p>
      <text:p text:style-name="P8"/>
      <text:p text:style-name="P18"><text:span text:style-name="T11">sono per me e per te </text:span></text:p>
      <text:p text:style-name="P18"><text:span text:style-name="T11">come erbe di rasoio e achenio </text:span></text:p>
      <text:p text:style-name="P18"><text:span text:style-name="T11">dentro i giorni che viaggiano </text:span></text:p>
      <text:p text:style-name="P18"><text:span text:style-name="T11">in duplice melisma effluente </text:span></text:p>
      <text:p text:style-name="P18"><text:span text:style-name="T11">da una dimora stagnante d’iride </text:span></text:p>
      <text:p text:style-name="P8"/>
      <text:p text:style-name="P18"><text:span text:style-name="T11">m’accorgerò allora di aver fallito </text:span></text:p>
      <text:p text:style-name="P18"><text:span text:style-name="T11">la simbiosi con l’urlo </text:span></text:p>
      <text:p text:style-name="P18"><text:span text:style-name="T11">che nasce da libertà di diaframma </text:span></text:p>
      <text:p text:style-name="P18"><text:span text:style-name="T11">lascerò a te la difesa delle medie radici </text:span></text:p>
      <text:p text:style-name="P18"><text:span text:style-name="T11">a confine di una esedra pavimentata </text:span></text:p>
      <text:p text:style-name="P18"><text:span text:style-name="T11">con le oneste intenzioni del germe </text:span></text:p>
      <text:p text:style-name="P18"><text:span text:style-name="T11">a guardia della linea di fuoco appassito</text:span></text:p>
      <text:p text:style-name="P8"/>
      <text:p text:style-name="P18"><text:span text:style-name="T11">ti lascio nella quiete del piano sorgente </text:span></text:p>
      <text:p text:style-name="P18"><text:span text:style-name="T11">laddove l’igneo della tua cute </text:span></text:p>
      <text:p text:style-name="P18"><text:span text:style-name="T11">addolcisce il macramè </text:span></text:p>
      <text:p text:style-name="P18"><text:span text:style-name="T11">di un peregrinare d’ape </text:span></text:p>
      <text:p text:style-name="P18"><text:span text:style-name="T11">da pistillo a cenere di radura </text:span></text:p>
      <text:p text:style-name="P18"><text:span text:style-name="T11">soltanto allora potrò far velo delle palpebre </text:span></text:p>
      <text:p text:style-name="P18"><text:span text:style-name="T11">fuori da ogni tentazione di meridiana </text:span></text:p>
      <text:p text:style-name="P18"><text:span text:style-name="T11">il sonno testardamente m’appare </text:span></text:p>
      <text:p text:style-name="P18"><text:span text:style-name="T11">come morte effimera sconosciuta alla lingua </text:span></text:p>
      <text:p text:style-name="P18"><text:span text:style-name="T11"><text:s/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><text:span text:style-name="T11">XVIII</text:span></text:p>
      <text:p text:style-name="P8"><text:soft-page-break/></text:p>
      <text:p text:style-name="P20"><text:span text:style-name="T11">sono qui oltre la sarchiatura della creta</text:span></text:p>
      <text:p text:style-name="P20"><text:span text:style-name="T11">in questo minimo riposo delle ciglia</text:span></text:p>
      <text:p text:style-name="P20"><text:span text:style-name="T11">che si sposa a finestre abbandonate di poca anima</text:span></text:p>
      <text:p text:style-name="P20"><text:span text:style-name="T11">giù nei pozzi sterili dietro ai recinti spinati della </text:span><text:span text:style-name="T9">roba</text:span></text:p>
      <text:p text:style-name="P20"><text:span text:style-name="T11">invento una trazzera</text:span><text:span text:style-name="T21"> </text:span><text:span text:style-name="T11">tra milioni di ricordi come spighe</text:span></text:p>
      <text:p text:style-name="P20"><text:span text:style-name="T11">dove i fichidindia possono attecchire anche sui cocci</text:span></text:p>
      <text:p text:style-name="P20"><text:span text:style-name="T11">e i noccioli piegarsi alla brezza di Alicudi</text:span></text:p>
      <text:p text:style-name="P20"><text:span text:style-name="T11">la conoscono bene i cani di guardia alle masserie</text:span></text:p>
      <text:p text:style-name="P20"><text:span text:style-name="T11">l’annusano sentendola colma di afrore di cacciagione</text:span></text:p>
      <text:p text:style-name="P20"><text:span text:style-name="T11">io voglio invece stiparla</text:span></text:p>
      <text:p text:style-name="P20"><text:span text:style-name="T11">d’ogni sentore sparso tra il Terminio e la montagna di Chiusano</text:span></text:p>
      <text:p text:style-name="P20"><text:span text:style-name="T11">peccato non compio resta integra in purezza <text:s text:c="4"/></text:span></text:p>
      <text:p text:style-name="P20"><text:span text:style-name="T11">come questo circumnavigare mio <text:s text:c="32"/></text:span></text:p>
      <text:p text:style-name="P20"><text:span text:style-name="T11">tra molatori di forbici e venditori di agrumi <text:s text:c="15"/></text:span></text:p>
      <text:p text:style-name="P20"><text:span text:style-name="T11">mosche tardive ed erte già dimentiche della neve</text:span></text:p>
      <text:p text:style-name="P20"><text:span text:style-name="T11">finta indifferenza</text:span></text:p>
      <text:p text:style-name="P20"><text:span text:style-name="T11">che soffia fumo in faccia alle latitudini</text:span></text:p>
      <text:p text:style-name="P18"><text:span text:style-name="T20"><text:s/></text:span></text:p>
      <text:p text:style-name="P18"><text:span text:style-name="T11"><text:s/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18"><text:span text:style-name="T11">XIX</text:span></text:p>
      <text:p text:style-name="P8"/>
      <text:p text:style-name="P18"><text:span text:style-name="T11">stratocumuli in carriera d’Africa </text:span></text:p>
      <text:p text:style-name="P18"><text:span text:style-name="T11">conducono sabbia sulle ali della palma </text:span></text:p>
      <text:p text:style-name="P18"><text:span text:style-name="T11">nessun obolo di gocce in refrigerio </text:span></text:p>
      <text:p text:style-name="P18"><text:span text:style-name="T11">quattro o cinque soltanto basterebbero </text:span></text:p>
      <text:p text:style-name="P18"><text:span text:style-name="T11">per tramutare la caligine del riverbero </text:span></text:p>
      <text:p text:style-name="P18"><text:span text:style-name="T11">in una stella diana incarcerata </text:span></text:p>
      <text:p text:style-name="P18"><text:span text:style-name="T11">dentro un intimo recinto di frescura </text:span></text:p>
      <text:p text:style-name="P18"><text:span text:style-name="T11">dalla lingua tagliente </text:span></text:p>
      <text:p text:style-name="P18"><text:span text:style-name="T11"><text:s/></text:span></text:p>
      <text:p text:style-name="P18"><text:span text:style-name="T11">col tuo rivolo di sudore tra le mammelle </text:span></text:p>
      <text:p text:style-name="P18"><text:span text:style-name="T11">e i bracciali di Sahel ai polsi </text:span></text:p>
      <text:p text:style-name="P18"><text:span text:style-name="T11">sei per l’occhio mio abbacinato </text:span></text:p>
      <text:p text:style-name="P18"><text:span text:style-name="T11">parte di quel mantello oro-grigiastro </text:span></text:p>
      <text:p text:style-name="P18"><text:span text:style-name="T11">alle pendici del monte </text:span></text:p>
      <text:p text:style-name="P18"><text:span text:style-name="T11">nel ritaglio di panorama </text:span></text:p>
      <text:p text:style-name="P20"><text:span text:style-name="T11">delimitato dal gelso </text:span></text:p>
      <text:p text:style-name="P18"><text:span text:style-name="T11"><text:s/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18"><text:span text:style-name="T11">XX</text:span></text:p>
      <text:p text:style-name="P8"/>
      <text:p text:style-name="P18"><text:span text:style-name="T11">lascio a te </text:span></text:p>
      <text:p text:style-name="P18"><text:span text:style-name="T11">alla tua bontà di fantasia </text:span></text:p>
      <text:p text:style-name="P18"><text:span text:style-name="T11">il decifrare questa sciarada di paesaggio </text:span></text:p>
      <text:p text:style-name="P18"><text:span text:style-name="T11">lo specchio d’acqua quasi a strapiombo</text:span></text:p>
      <text:p text:style-name="P18"><text:span text:style-name="T11">quel monte e le sue nubi al culmine </text:span></text:p>
      <text:p text:style-name="P18"><text:span text:style-name="T11">da immaginare vulcano minaccioso di sciagure</text:span></text:p>
      <text:p text:style-name="P18"><text:span text:style-name="T11">lontano la macchia sitibonda </text:span></text:p>
      <text:p text:style-name="P18"><text:span text:style-name="T11">lungo collassi impolverati nella creta</text:span></text:p>
      <text:p text:style-name="P18"><text:span text:style-name="T11">tu sai come sederti e ammirare</text:span></text:p>
      <text:p text:style-name="P8"/>
      <text:p text:style-name="P18"><text:span text:style-name="T11">io scelgo per me </text:span></text:p>
      <text:p text:style-name="P18"><text:span text:style-name="T11">il piede di sorbo - sotto il suo dedalo </text:span></text:p>
      <text:p text:style-name="P18"><text:span text:style-name="T11">di corteccia a chiazze d’azzurro </text:span></text:p>
      <text:p text:style-name="P18"><text:span text:style-name="T11">il capanno d’ombra menzognero di frescura </text:span></text:p>
      <text:p text:style-name="P18"><text:span text:style-name="T11">mi parlerà di un cosmo lontano </text:span></text:p>
      <text:p text:style-name="P18"><text:span text:style-name="T11">che vorrei a urto di abbraccio picchiante sulle mie spalle</text:span></text:p>
      <text:p text:style-name="P18"><text:span text:style-name="T11">preclusa per me ogni tentazione di scenario inselvatichito </text:span></text:p>
      <text:p text:style-name="P18"><text:span text:style-name="T11">soltanto un tuo parziale profilo</text:span></text:p>
      <text:p text:style-name="P8"/>
      <text:p text:style-name="P18"><text:span text:style-name="T11">inondato di raggi <text:s text:c="48"/></text:span></text:p>
      <text:p text:style-name="P18"><text:span text:style-name="T11">come liquefatto in un crogiolo d’estate <text:s text:c="7"/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><text:span text:style-name="T11">XXI</text:span></text:p>
      <text:p text:style-name="P8"/>
      <text:p text:style-name="P18"><text:span text:style-name="T11">l’eterno riposo</text:span></text:p>
      <text:p text:style-name="P18"><text:span text:style-name="T11">non puoi vederlo <text:s/></text:span></text:p>
      <text:p text:style-name="P18"><text:span text:style-name="T11">- è di organza al crepuscolo </text:span></text:p>
      <text:p text:style-name="P18"><text:span text:style-name="T11">la sostanza del suo architrave – </text:span></text:p>
      <text:p text:style-name="P18"><text:span text:style-name="T11">non puoi percepirne suono </text:span></text:p>
      <text:p text:style-name="P18"><text:span text:style-name="T11">- la sordina s’accoppia al muto </text:span></text:p>
      <text:p text:style-name="P18"><text:span text:style-name="T11">risorgere d’un falso bordone – </text:span></text:p>
      <text:p text:style-name="P18"><text:span text:style-name="T11">puoi immaginarlo come </text:span></text:p>
      <text:p text:style-name="P18"><text:span text:style-name="T11">un obelisco rovesciato sotto </text:span></text:p>
      <text:p text:style-name="P18"><text:span text:style-name="T11">brividi di frumento al maestrale </text:span></text:p>
      <text:p text:style-name="P18"><text:span text:style-name="T11">o come tuono d’ipogeo </text:span></text:p>
      <text:p text:style-name="P18"><text:span text:style-name="T11">che spezza le danze </text:span></text:p>
      <text:p text:style-name="P18"><text:span text:style-name="T11">e i tepori luneggiati </text:span></text:p>
      <text:p text:style-name="P18"><text:span text:style-name="T11">delle case al principio della sera <text:s text:c="2"/></text:span></text:p>
      <text:p text:style-name="P18"><text:span text:style-name="T11">i confini del suo sagrato varcano </text:span></text:p>
      <text:p text:style-name="P18"><text:span text:style-name="T11">gli scòrtichi del ferro aguzzo </text:span></text:p>
      <text:p text:style-name="P18"><text:span text:style-name="T11">nessun dorso governa la vanga </text:span></text:p>
      <text:p text:style-name="P18"><text:span text:style-name="T11">a frantumare la gleba </text:span></text:p>
      <text:p text:style-name="P18"><text:span text:style-name="T11">nessun armento prono </text:span></text:p>
      <text:p text:style-name="P18"><text:span text:style-name="T11">sulla grassa erba soleggiata </text:span></text:p>
      <text:p text:style-name="P18"><text:span text:style-name="T11">soltanto riverbero d’acqua </text:span></text:p>
      <text:p text:style-name="P18"><text:span text:style-name="T11">di bacino all’orizzonte </text:span></text:p>
      <text:p text:style-name="P18"><text:span text:style-name="T11">e la preghiera lacrimosa del sorbo </text:span></text:p>
      <text:p text:style-name="P18"><text:span text:style-name="T11">nella densa aria di giugno </text:span></text:p>
      <text:p text:style-name="P18"><text:span text:style-name="T11">come fossi sopravvissuto </text:span></text:p>
      <text:p text:style-name="P18"><text:span text:style-name="T11">solo io alla mareggiata del tufo </text:span></text:p>
      <text:p text:style-name="P18"><text:span text:style-name="T11">con la fatica nelle caviglie </text:span></text:p>
      <text:p text:style-name="P18"><text:span text:style-name="T11">a scegliere un luogo di sepoltura </text:span></text:p>
      <text:p text:style-name="P18"><text:soft-page-break/><text:span text:style-name="T11">anche adesso </text:span></text:p>
      <text:p text:style-name="P18"><text:span text:style-name="T11">anche se sono lontano</text:span></text:p>
      <text:p text:style-name="P18"><text:span text:style-name="T11"><text:s/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><text:span text:style-name="T11">XXII</text:span></text:p>
      <text:p text:style-name="P8"/>
      <text:p text:style-name="Standard"><text:span text:style-name="T15">ritrovarsi col maggio che si annuncia </text:span></text:p>
      <text:p text:style-name="Standard"><text:span text:style-name="T15">sopruso di colori e forme</text:span></text:p>
      <text:p text:style-name="Standard"><text:span text:style-name="T15">e scoprirsi fragilità arida di rovo </text:span></text:p>
      <text:p text:style-name="Standard"><text:span text:style-name="T15">ai piedi della massicciata</text:span></text:p>
      <text:p text:style-name="Standard"><text:span text:style-name="T15">col sogno soltanto della ginestra </text:span></text:p>
      <text:p text:style-name="Standard"><text:span text:style-name="T15">del papavero a incorniciare il grano</text:span></text:p>
      <text:p text:style-name="P11"/>
      <text:p text:style-name="Standard"><text:span text:style-name="T15">quasi nessuno transita più </text:span></text:p>
      <text:p text:style-name="Standard"><text:span text:style-name="T15">lungo questa mulattiera di ruggine</text:span></text:p>
      <text:p text:style-name="Standard"><text:span text:style-name="T15">di astio e noia </text:span></text:p>
      <text:p text:style-name="Standard"><text:span text:style-name="T15">incapace di guardare oltre l’incannucciata</text:span></text:p>
      <text:p text:style-name="Standard"><text:span text:style-name="T15">che altrove in altri tempi </text:span></text:p>
      <text:p text:style-name="Standard"><text:span text:style-name="T15">era un reticolato florido di rododendri</text:span></text:p>
      <text:p text:style-name="P11"/>
      <text:p text:style-name="Standard"><text:span text:style-name="T15">sospiro prima del moto </text:span></text:p>
      <text:p text:style-name="Standard"><text:span text:style-name="T15">che ti portava avanti di un altro passo</text:span></text:p>
      <text:p text:style-name="Standard"><text:span text:style-name="T15">e di un altro ancora </text:span></text:p>
      <text:p text:style-name="Standard"><text:span text:style-name="T15">mentre la restante parte del mondo laggiù</text:span></text:p>
      <text:p text:style-name="Standard"><text:span text:style-name="T15">a un palmo o a un miglio di aridità </text:span></text:p>
      <text:p text:style-name="Standard"><text:span text:style-name="T15">sembra muoversi su ruote</text:span></text:p>
      <text:p text:style-name="Standard"><text:span text:style-name="T15">dalla circonferenza indefinibile – acquerugiola </text:span></text:p>
      <text:p text:style-name="Standard"><text:span text:style-name="T15">che piange sui tramonti</text:span></text:p>
      <text:p text:style-name="Standard"><text:span text:style-name="T15">sui cortili delle case </text:span></text:p>
      <text:p text:style-name="P18"><text:span text:style-name="T15">che soltanto vita vegetale nutrono spaesate </text:span></text:p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8"><text:span text:style-name="T15">XXIII</text:span></text:p>
      <text:p text:style-name="P12"/>
      <text:p text:style-name="P18"><text:span text:style-name="T11">la gloria delle mani che scavano </text:span></text:p>
      <text:p text:style-name="P18"><text:span text:style-name="T11">che incontrano dita di radici </text:span></text:p>
      <text:p text:style-name="P18"><text:span text:style-name="T11">come alberi capovolti fruttiferi </text:span></text:p>
      <text:p text:style-name="P18"><text:span text:style-name="T11">tra i metalli e la chimica dell’humus </text:span></text:p>
      <text:p text:style-name="P18"><text:span text:style-name="T11">sono minuscoli quegli arti che spalano </text:span></text:p>
      <text:p text:style-name="P18"><text:span text:style-name="T11">e picconano nel progredire di buio </text:span></text:p>
      <text:p text:style-name="P18"><text:span text:style-name="T11">con calcificazione di scorbuto </text:span></text:p>
      <text:p text:style-name="P18"><text:span text:style-name="T11">l’anemia del verme verso l’ipogeo </text:span></text:p>
      <text:p text:style-name="P18"><text:span text:style-name="T11">il baratro del portatore di luce </text:span></text:p>
      <text:p text:style-name="P18"><text:span text:style-name="T11">ad un segmento di diaframma litico</text:span></text:p>
      <text:p text:style-name="P8"/>
      <text:p text:style-name="P18"><text:span text:style-name="T11">inoperoso ora il manufatto gracchia </text:span></text:p>
      <text:p text:style-name="P18"><text:span text:style-name="T11">a custòdia matutìna usque ad noctem </text:span></text:p>
      <text:p text:style-name="P18"><text:span text:style-name="T11">diaspora d’uomini </text:span></text:p>
      <text:p text:style-name="P18"><text:span text:style-name="T11">un ricordo appena nel giallore </text:span></text:p>
      <text:p text:style-name="P18"><text:span text:style-name="T11">acconciato ai margini della vigna </text:span></text:p>
      <text:p text:style-name="P18"><text:span text:style-name="T11">mentre l’inferno liquido ingoia </text:span></text:p>
      <text:p text:style-name="P18"><text:span text:style-name="T11">semenza e venti di migrazione </text:span></text:p>
      <text:p text:style-name="P18"><text:span text:style-name="T11">oltre il legno mineralizzato </text:span></text:p>
      <text:p text:style-name="P18"><text:span text:style-name="T11">sembra capovolgersi anche il cielo </text:span></text:p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><text:span text:style-name="T11">XXIV</text:span></text:p>
      <text:p text:style-name="P8"/>
      <text:p text:style-name="P18"><text:span text:style-name="T11">dove m’accoglie </text:span></text:p>
      <text:p text:style-name="P18"><text:span text:style-name="T11">il silenzio dell’alveare </text:span></text:p>
      <text:p text:style-name="P18"><text:span text:style-name="T11">lì</text:span></text:p>
      <text:p text:style-name="P18"><text:span text:style-name="T11">alla carne del sicomoro </text:span></text:p>
      <text:p text:style-name="P18"><text:span text:style-name="T11">faccio promessa </text:span></text:p>
      <text:p text:style-name="P18"><text:span text:style-name="T11">di mostrare miracoli </text:span></text:p>
      <text:p text:style-name="P18"><text:span text:style-name="T11">non a te</text:span></text:p>
      <text:p text:style-name="P18"><text:span text:style-name="T11">dignus non sum</text:span></text:p>
      <text:p text:style-name="P18"><text:span text:style-name="T11">per te reco il mallo </text:span></text:p>
      <text:p text:style-name="P18"><text:span text:style-name="T11">d’ogni rigatura di zolla </text:span></text:p>
      <text:p text:style-name="P18"><text:span text:style-name="T11">sposa all’aratro </text:span></text:p>
      <text:p text:style-name="P18"><text:span text:style-name="T11">e l’artesiano lucore </text:span></text:p>
      <text:p text:style-name="P18"><text:span text:style-name="T11">di un bordo tagliente d’erba </text:span></text:p>
      <text:p text:style-name="P18"><text:span text:style-name="T11">sul solco del sorriso</text:span></text:p>
      <text:p text:style-name="P18"><text:span text:style-name="T11"><text:s/></text:span></text:p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><text:span text:style-name="T11">XXV</text:span></text:p>
      <text:p text:style-name="P8"/>
      <text:p text:style-name="P18"><text:span text:style-name="T11">ho imparato a non credere </text:span></text:p>
      <text:p text:style-name="P18"><text:span text:style-name="T11">alla creatura del tiglio </text:span></text:p>
      <text:p text:style-name="P18"><text:span text:style-name="T11">all’eco dei suoi richiami </text:span></text:p>
      <text:p text:style-name="P8"/>
      <text:p text:style-name="P18"><text:span text:style-name="T11">possiede di me un ritratto </text:span></text:p>
      <text:p text:style-name="P18"><text:span text:style-name="T11">come di mercanzia da rigattiere </text:span></text:p>
      <text:p text:style-name="P18"><text:span text:style-name="T11">ma lo zucchera </text:span></text:p>
      <text:p text:style-name="P18"><text:span text:style-name="T11">con quella sapienza di palato </text:span></text:p>
      <text:p text:style-name="P18"><text:span text:style-name="T11">che è tensione di ninfea a pelo dell’acqua </text:span></text:p>
      <text:p text:style-name="P18"><text:span text:style-name="T11">raggiro di stami </text:span></text:p>
      <text:p text:style-name="P18"><text:span text:style-name="T11">protesi verso una falsa fertilità di senso</text:span></text:p>
      <text:p text:style-name="P8"/>
      <text:p text:style-name="P18"><text:span text:style-name="T11">nel suo circuito di vena </text:span></text:p>
      <text:p text:style-name="P18"><text:span text:style-name="T11">rantolo di clorofilla </text:span></text:p>
      <text:p text:style-name="P18"><text:span text:style-name="T11">prossima alla separazione dal ramo </text:span></text:p>
      <text:p text:style-name="P18"><text:span text:style-name="T11">non più foglia </text:span></text:p>
      <text:p text:style-name="P18"><text:soft-page-break/><text:span text:style-name="T11">e neanche erba </text:span></text:p>
      <text:p text:style-name="P18"><text:span text:style-name="T11">mi lascia il secco tra le ciglia </text:span></text:p>
      <text:p text:style-name="P18"><text:span text:style-name="T11">un dorato rastrello di corteccia </text:span></text:p>
      <text:p text:style-name="P18"><text:span text:style-name="T11">nel lato in ombra </text:span></text:p>
      <text:p text:style-name="P18"><text:span text:style-name="T11">la stagione sulla tela </text:span></text:p>
      <text:p text:style-name="P18"><text:span text:style-name="T11">che ha confuso ogni sua tinta 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><text:span text:style-name="T11">XXVI</text:span></text:p>
      <text:p text:style-name="P8"/>
      <text:p text:style-name="P18"><text:span text:style-name="T11">non recare taglio alla corteccia </text:span></text:p>
      <text:p text:style-name="P18"><text:span text:style-name="T11">per preservare larve d’insetto </text:span></text:p>
      <text:p text:style-name="P18"><text:span text:style-name="T11">licheni </text:span></text:p>
      <text:p text:style-name="P18"><text:span text:style-name="T11">muschi d’ovatta </text:span></text:p>
      <text:p text:style-name="P18"><text:span text:style-name="T11">briciole di vita che sembrano valere poco</text:span></text:p>
      <text:p text:style-name="P8"/>
      <text:p text:style-name="P18"><text:span text:style-name="T11">dalle squame d’albero </text:span></text:p>
      <text:p text:style-name="P18"><text:span text:style-name="T11">non puoi decifrare nulla </text:span></text:p>
      <text:p text:style-name="P18"><text:span text:style-name="T11">longevità </text:span></text:p>
      <text:p text:style-name="P18"><text:span text:style-name="T11">ruolo di comparsa nel bosco </text:span></text:p>
      <text:p text:style-name="P18"><text:span text:style-name="T11">ciò che vedi è quello che appare </text:span></text:p>
      <text:p text:style-name="P18"><text:span text:style-name="T11">quasi senza vissuto</text:span></text:p>
      <text:p text:style-name="P8"/>
      <text:p text:style-name="P18"><text:soft-page-break/><text:span text:style-name="T11">anche la pianta giovane reca segni </text:span></text:p>
      <text:p text:style-name="P18"><text:span text:style-name="T11">di artigli selvaggi schianto di tuono </text:span></text:p>
      <text:p text:style-name="P18"><text:span text:style-name="T11">corrosione di rugiada</text:span></text:p>
      <text:p text:style-name="P18"><text:span text:style-name="T11">segni di presenza che qualche mano ha inciso </text:span></text:p>
      <text:p text:style-name="P18"><text:span text:style-name="T11">restano celati i cerchi degli anni </text:span></text:p>
      <text:p text:style-name="P18"><text:span text:style-name="T11">solo l’obliquo della scure potrà renderli visibili </text:span></text:p>
      <text:p text:style-name="P8"/>
      <text:p text:style-name="P18"><text:span text:style-name="T11">raccolgo squama di tronco</text:span></text:p>
      <text:p text:style-name="P18"><text:span text:style-name="T11"><text:tab/> <text:s text:c="4"/>poggiata alle spore </text:span></text:p>
      <text:p text:style-name="P18"><text:span text:style-name="T11">per non mostrare il mio fine ultimo </text:span></text:p>
      <text:p text:style-name="P18"><text:span text:style-name="T11">presenza deteriorata tra i cespugli</text:span></text:p>
      <text:p text:style-name="P18"><text:span text:style-name="T11"><text:s/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><text:span text:style-name="T11">XXVII</text:span></text:p>
      <text:p text:style-name="P8"/>
      <text:p text:style-name="P18"><text:span text:style-name="T11">ora che la freddore<text:tab/><text:tab/><text:tab/><text:tab/><text:tab/><text:tab/></text:span></text:p>
      <text:p text:style-name="P18"><text:span text:style-name="T11">assume sfumatura d’anemone</text:span></text:p>
      <text:p text:style-name="P18"><text:span text:style-name="T11">e nel cuore del golfo mistico delle strade</text:span></text:p>
      <text:p text:style-name="P18"><text:span text:style-name="T11">l’assenza flangiata di un ricordo di tempia</text:span></text:p>
      <text:p text:style-name="P18"><text:span text:style-name="T11">accalappia alla madrepora i rimpianti nascosti</text:span></text:p>
      <text:p text:style-name="P18"><text:span text:style-name="T11">sono ancora mantra senza vestimenti</text:span></text:p>
      <text:p text:style-name="P18"><text:span text:style-name="T11"><text:s text:c="10"/>ancora reliquia senza argento</text:span></text:p>
      <text:p text:style-name="P18"><text:span text:style-name="T11">deluso dall’angolo di vertebra </text:span></text:p>
      <text:p text:style-name="P18"><text:span text:style-name="T11">come curva d’atlante a reggere </text:span></text:p>
      <text:p text:style-name="P18"><text:span text:style-name="T11">quello che c’è e che sarà</text:span></text:p>
      <text:p text:style-name="P18"><text:soft-page-break/><text:span text:style-name="T11">nella pazzia di un fiato celato in voce</text:span></text:p>
      <text:p text:style-name="P18"><text:span text:style-name="T11">al margine d’una pervia corrente ascensionale</text:span></text:p>
      <text:p text:style-name="P8"/>
      <text:p text:style-name="P18"><text:span text:style-name="T11">la banda di seghetto del gelo venturo</text:span></text:p>
      <text:p text:style-name="P18"><text:span text:style-name="T11">misura le attese in simbiosi di sfera</text:span></text:p>
      <text:p text:style-name="P18"><text:span text:style-name="T11">scissa da un taglio d’ossigeno senza impronta</text:span></text:p>
      <text:p text:style-name="P18"><text:span text:style-name="T11">gesto montante come aurum dagli abissi </text:span></text:p>
      <text:p text:style-name="P18"><text:span text:style-name="T11">gesto calante anemia per i coriandoli e i coralli</text:span></text:p>
      <text:p text:style-name="P18"><text:span text:style-name="T11">nella cesura un secretaire vano di pollini</text:span></text:p>
      <text:p text:style-name="P18"><text:span text:style-name="T11">sonno disturbato da crudità di magenta</text:span></text:p>
      <text:p text:style-name="P18"><text:span text:style-name="T11">stasi di fiato come reliquia di icore</text:span></text:p>
      <text:p text:style-name="P18"><text:span text:style-name="T11">che mi colga al risveglio ribadito misfatto dell’udito</text:span></text:p>
      <text:p text:style-name="P18"><text:span text:style-name="T11">l’alborata come utopia d’acqua e di fuoco </text:span></text:p>
      <text:p text:style-name="P18"><text:span text:style-name="T11"><text:s/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><text:span text:style-name="T11">XXVIII</text:span></text:p>
      <text:p text:style-name="P8"/>
      <text:p text:style-name="P17"><text:span text:style-name="T7">trasfiguro un lampione</text:span></text:p>
      <text:p text:style-name="P17"><text:span text:style-name="T7">un rottame di altalena</text:span></text:p>
      <text:p text:style-name="P17"><text:span text:style-name="T7">la dracena che mia madre cura</text:span></text:p>
      <text:p text:style-name="P17"><text:span text:style-name="T7">dove la volta ammutolisce</text:span></text:p>
      <text:p text:style-name="P17"><text:span text:style-name="T7">e una sosta recinge</text:span></text:p>
      <text:p text:style-name="P17"><text:span text:style-name="T7">l’opaco del vuoto a perdere</text:span></text:p>
      <text:p text:style-name="P6"/>
      <text:p text:style-name="P17"><text:span text:style-name="T7">nel nuovo vedere</text:span></text:p>
      <text:p text:style-name="P17"><text:soft-page-break/><text:span text:style-name="T7">sarò io stesso</text:span></text:p>
      <text:p text:style-name="P17"><text:span text:style-name="T7">umore di malta</text:span></text:p>
      <text:p text:style-name="P17"><text:span text:style-name="T7">a reticolare pietre</text:span></text:p>
      <text:p text:style-name="P17"><text:span text:style-name="T7">di una casa di vento</text:span></text:p>
      <text:p text:style-name="P17"><text:span text:style-name="T7">senza ombra di meridiana</text:span></text:p>
      <text:p text:style-name="P18"><text:span text:style-name="T11"><text:s/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><text:span text:style-name="T11">XXIX</text:span></text:p>
      <text:p text:style-name="P8"/>
      <text:p text:style-name="P17"><text:span text:style-name="T7">basta il moto sghembo della serpe alla muta</text:span></text:p>
      <text:p text:style-name="P17"><text:span text:style-name="T7">per lasciare sagoma ritagliata sulla soglia</text:span></text:p>
      <text:p text:style-name="P17"><text:span text:style-name="T7">falsa geometria di passo</text:span></text:p>
      <text:p text:style-name="P17"><text:span text:style-name="T7">un confine convesso sulla linea di luce</text:span></text:p>
      <text:p text:style-name="P6"><text:soft-page-break/></text:p>
      <text:p text:style-name="P17"><text:span text:style-name="T7">oltre non so se vorrei davvero guardare</text:span></text:p>
      <text:p text:style-name="P6"/>
      <text:p text:style-name="P17"><text:span text:style-name="T7">c’è ossido sulle ali delle falene</text:span></text:p>
      <text:p text:style-name="P17"><text:span text:style-name="T7">argento di sole al taglio di penombra</text:span></text:p>
      <text:p text:style-name="P17"><text:span text:style-name="T7">non cesella evidenza alcuna</text:span></text:p>
      <text:p text:style-name="P17"><text:span text:style-name="T7">tace il volo e dimora in corteccia l’eco</text:span></text:p>
      <text:p text:style-name="P17"><text:span text:style-name="T7">lasciando assopiti gli essenziali</text:span></text:p>
      <text:p text:style-name="P17"><text:span text:style-name="T7">acquarellata la fame di odori</text:span></text:p>
      <text:p text:style-name="P6"/>
      <text:p text:style-name="P17"><text:span text:style-name="T7">piangerei come se per davvero ti abbandonassi</text:span></text:p>
      <text:p text:style-name="P17"><text:span text:style-name="T7">all’angolo di nodo dello stipite</text:span></text:p>
      <text:p text:style-name="P17"><text:span text:style-name="T7">come quelle finte macerie che sono</text:span></text:p>
      <text:p text:style-name="P17"><text:span text:style-name="T7">polvere d’uomo alla cicatrice di zolfo</text:span></text:p>
      <text:p text:style-name="P17"><text:span text:style-name="T7">e in un altro piano sfalsato</text:span></text:p>
      <text:p text:style-name="P17"><text:span text:style-name="T7">(sete di gesso) marcita floreale</text:span></text:p>
      <text:p text:style-name="P17"><text:span text:style-name="T7">su una lapide priva di cure</text:span></text:p>
      <text:p text:style-name="P17"><text:span text:style-name="T7">vaticina una consunzione mia</text:span></text:p>
      <text:p text:style-name="P17"><text:span text:style-name="T7">al cullare d’un esodo d’acqua</text:span></text:p>
      <text:p text:style-name="P6"/>
      <text:p text:style-name="P17"><text:span text:style-name="T7">in altro antro consegnato al sonno</text:span></text:p>
      <text:p text:style-name="P22"><text:span text:style-name="T7">di una votiva lanterna domestica<text:tab/></text:span></text:p>
      <text:p text:style-name="P17"><text:span text:style-name="T7">so che mio figlio riposa e tace</text:span></text:p>
      <text:p text:style-name="P17"><text:span text:style-name="T7">è ombra familiare di collina notturna</text:span></text:p>
      <text:p text:style-name="P17"><text:span text:style-name="T7">la sua sagoma </text:span></text:p>
      <text:p text:style-name="P28"><text:span text:style-name="T7">sotto una tenera difesa di lenzuola </text:span></text:p>
      <text:p text:style-name="P18"><text:span text:style-name="T11"><text:s/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><text:span text:style-name="T11">XXX</text:span></text:p>
      <text:p text:style-name="P8"/>
      <text:p text:style-name="P18"><text:soft-page-break/><text:span text:style-name="T2">dissodata da un gualcito catalogo vegetale</text:span></text:p>
      <text:p text:style-name="P18"><text:span text:style-name="T2">col poco sole a vermigliare i petali</text:span></text:p>
      <text:p text:style-name="P18"><text:span text:style-name="T2">tra la diaspora delle api</text:span></text:p>
      <text:p text:style-name="P18"><text:span text:style-name="T2">in un desiderio sanguigno di polline</text:span></text:p>
      <text:p text:style-name="P2"/>
      <text:p text:style-name="P18"><text:span text:style-name="T2">rituale di genuflessione t’accompagna</text:span></text:p>
      <text:p text:style-name="P18"><text:span text:style-name="T2">all’atropa forma del calice di vulva <text:s text:c="7"/></text:span></text:p>
      <text:p text:style-name="P18"><text:span text:style-name="T2">dove invocare un dio di metamorfosi<text:tab/></text:span></text:p>
      <text:p text:style-name="P18"><text:span text:style-name="T2">che tutti i volti plasma in uno<text:tab/><text:tab/></text:span></text:p>
      <text:p text:style-name="P8"/>
      <text:p text:style-name="P18"><text:span text:style-name="T11">ma nel colostro d’un ricordo emetico</text:span></text:p>
      <text:p text:style-name="P18"><text:span text:style-name="T11">compirò esorcismo d’ogni tinta</text:span></text:p>
      <text:p text:style-name="P18"><text:span text:style-name="T11">che ogni profilo all’angolo della volta</text:span></text:p>
      <text:p text:style-name="P18"><text:span text:style-name="T11">accondiscendente al mio palmo</text:span></text:p>
      <text:p text:style-name="P18"><text:span text:style-name="T11">non somigli a te</text:span></text:p>
      <text:p text:style-name="P18"><text:span text:style-name="T11">per grazia di clorofilla assetata</text:span></text:p>
      <text:p text:style-name="P8"/>
      <text:p text:style-name="P18"><text:span text:style-name="T11">fuori da ogni mio recinto d’ugola</text:span></text:p>
      <text:p text:style-name="P18"><text:span text:style-name="T11">continuerai ad attecchire</text:span></text:p>
      <text:p text:style-name="P18"><text:span text:style-name="T11">in giardinetti da spiriti guardoni</text:span></text:p>
      <text:p text:style-name="P18"><text:span text:style-name="T11">in arido di bosso e infestante di posso</text:span></text:p>
      <text:p text:style-name="P18"><text:span text:style-name="T11">imitando in imene la Virgo Caelestis</text:span></text:p>
      <text:p text:style-name="P18"><text:span text:style-name="T11">nelle carne scarti di mattatoio</text:span></text:p>
      <text:p text:style-name="P8"/>
      <text:p text:style-name="P18"><text:span text:style-name="T11">tacendone la genesi</text:span></text:p>
      <text:p text:style-name="P18"><text:span text:style-name="T11">transiterò ipovedente e sfuggevole</text:span></text:p>
      <text:p text:style-name="P17"><text:span text:style-name="T11">recando cesoie dietro ogni respiro </text:span></text:p>
      <text:p text:style-name="P18"><text:span text:style-name="T11"><text:s/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18"><text:span text:style-name="T11">XXXI</text:span></text:p>
      <text:p text:style-name="P8"/>
      <text:p text:style-name="P17"><text:span text:style-name="T7">al riposo</text:span></text:p>
      <text:p text:style-name="P17"><text:span text:style-name="T7">della pietra scabra di San Luca</text:span></text:p>
      <text:p text:style-name="P17"><text:span text:style-name="T7">e dell’orbita vuota che fa notte</text:span></text:p>
      <text:p text:style-name="P17"><text:span text:style-name="T7">di un uscio impoverito</text:span></text:p>
      <text:p text:style-name="P17"><text:span text:style-name="T7">e di un gradino per la frescura del vespro</text:span></text:p>
      <text:p text:style-name="P6"/>
      <text:p text:style-name="P17"><text:span text:style-name="T7">al margine</text:span></text:p>
      <text:p text:style-name="P17"><text:span text:style-name="T7">di campane acclamanti la pace col Signore</text:span></text:p>
      <text:p text:style-name="P17"><text:span text:style-name="T7">di fili penzolanti orfani di steariche</text:span></text:p>
      <text:p text:style-name="P6"/>
      <text:p text:style-name="P17"><text:span text:style-name="T7">al riposo</text:span></text:p>
      <text:p text:style-name="P17"><text:span text:style-name="T7">di un singolo cubo da scalpello</text:span></text:p>
      <text:p text:style-name="P17"><text:span text:style-name="T7">che tarpa arabesco di nottola</text:span></text:p>
      <text:p text:style-name="P17"><text:span text:style-name="T7">dell’aria da crepa nel giunco</text:span></text:p>
      <text:p text:style-name="P6"/>
      <text:p text:style-name="P17"><text:span text:style-name="T7">al margine</text:span></text:p>
      <text:p text:style-name="P17"><text:span text:style-name="T7">di nulla se non di sé stessa</text:span></text:p>
      <text:p text:style-name="P17"><text:span text:style-name="T7">forse al crocevia delle rondini</text:span></text:p>
      <text:p text:style-name="P17"><text:span text:style-name="T7">dove si nasconde l’arco e la tegola</text:span></text:p>
      <text:p text:style-name="P6"/>
      <text:p text:style-name="P17"><text:span text:style-name="T7">al riposo</text:span></text:p>
      <text:p text:style-name="P17"><text:span text:style-name="T7">di un arativo tardo a tramontare</text:span></text:p>
      <text:p text:style-name="P17"><text:span text:style-name="T7">di una risacca di tramontana</text:span></text:p>
      <text:p text:style-name="P17"><text:span text:style-name="T7">quando la radice sugge</text:span></text:p>
      <text:p text:style-name="P17"><text:span text:style-name="T7">prolungati e silenziosi addii di neve</text:span></text:p>
      <text:p text:style-name="P6"/>
      <text:p text:style-name="P17"><text:span text:style-name="T7">al margine</text:span></text:p>
      <text:p text:style-name="P17"><text:span text:style-name="T7">di un treno notturno stipato</text:span></text:p>
      <text:p text:style-name="P17"><text:span text:style-name="T7">verso spelonche di</text:span><text:span text:style-name="T16"> Bois du Cazier</text:span></text:p>
      <text:p text:style-name="P17"><text:span text:style-name="T7">e transumanza lungo anse di Plàtani</text:span></text:p>
      <text:p text:style-name="P17"><text:span text:style-name="T7">anche del mio passaggio</text:span></text:p>
      <text:p text:style-name="P17"><text:span text:style-name="T7">terreno e su questa brevissima erta</text:span></text:p>
      <text:p text:style-name="P6"/>
      <text:p text:style-name="P17"><text:span text:style-name="T7">al riposo di una mancata vendemmia</text:span></text:p>
      <text:p text:style-name="P17"><text:span text:style-name="T7">di un recinto di uomini passati</text:span></text:p>
      <text:p text:style-name="P17"><text:span text:style-name="T7">di una collina distante </text:span></text:p>
      <text:p text:style-name="P17"><text:span text:style-name="T7">da eleggere come orizzonte di salvezza</text:span></text:p>
      <text:p text:style-name="P6"/>
      <text:p text:style-name="P17"><text:span text:style-name="T7">antenato di un confine</text:span></text:p>
      <text:p text:style-name="P17"><text:span text:style-name="T7">da violare per ansietà di germinazione</text:span></text:p>
      <text:p text:style-name="P17"><text:soft-page-break/><text:span text:style-name="T7">quello che anche vastità d’azzurro</text:span></text:p>
      <text:p text:style-name="P17"><text:span text:style-name="T7">s’illude di contenere</text:span></text:p>
      <text:p text:style-name="P18"><text:span text:style-name="T7">entro severi perimetri di arativo 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1"><text:bookmark-start text:name="Bookmark1"/><text:span text:style-name="T8">Dell’allargato sguardo faccio di me ostaggio elementare</text:span></text:p>
      <text:p text:style-name="P21"><text:span text:style-name="T8">vai torna spiega richiama alza la voce</text:span></text:p>
      <text:p text:style-name="P21"><text:span text:style-name="T8">Il tempo liquido accende un tango antico</text:span></text:p>
      <text:p text:style-name="P21"><text:span text:style-name="T8">cancellando dal bavero dei vivi la miseria e la precipitosa fine </text:span><text:bookmark-end text:name="Bookmark1"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8"><text:span text:style-name="T7">XXXII</text:span></text:p>
      <text:p text:style-name="P14"/>
      <text:p text:style-name="Standard"><text:span text:style-name="T11">stentato archetto di conifere marittime</text:span></text:p>
      <text:p text:style-name="Standard"><text:span text:style-name="T11">al crocicchio d’orizzonte</text:span></text:p>
      <text:p text:style-name="Standard"><text:span text:style-name="T11">quel che rimane è gibbosità di dune</text:span></text:p>
      <text:p text:style-name="Standard"><text:span text:style-name="T11">l’acqua che ritorna a suggere il limo</text:span></text:p>
      <text:p text:style-name="P7"/>
      <text:p text:style-name="Standard"><text:span text:style-name="T11">altrove cattiva tempesta</text:span></text:p>
      <text:p text:style-name="Standard"><text:span text:style-name="T11">palazzi diroccati protesi verso le maree</text:span></text:p>
      <text:p text:style-name="Standard"><text:span text:style-name="T11">occhiaie di cobalto in sbecco di pietraforte</text:span></text:p>
      <text:p text:style-name="Standard"><text:span text:style-name="T11">il segno di una cessata permanenza</text:span></text:p>
      <text:p text:style-name="P7"/>
      <text:p text:style-name="Standard"><text:span text:style-name="T11">nessun passo da osare</text:span></text:p>
      <text:p text:style-name="Standard"><text:span text:style-name="T11">è sedimento di salgemma l’architrave</text:span></text:p>
      <text:p text:style-name="Standard"><text:span text:style-name="T11">l’acqua ritorna in cicli di consunzione</text:span></text:p>
      <text:p text:style-name="Standard"><text:span text:style-name="T11">a porgere humus e amebe</text:span></text:p>
      <text:p text:style-name="Standard"><text:span text:style-name="T11">a una corruzione di pomice</text:span></text:p>
      <text:p text:style-name="Standard"><text:span text:style-name="T11">senza volto a contemplarla</text:span></text:p>
      <text:p text:style-name="P7"/>
      <text:p text:style-name="Standard"><text:span text:style-name="T11">sonagli di risacca sputi di spuma</text:span></text:p>
      <text:p text:style-name="Standard"><text:span text:style-name="T11">la sola forza è la luna a comandarla</text:span></text:p>
      <text:p text:style-name="Standard"><text:span text:style-name="T11">anche il falsopiano sembra liquefarsi</text:span></text:p>
      <text:p text:style-name="Standard"><text:span text:style-name="T11">lungo una processione di scogli a balze</text:span></text:p>
      <text:p text:style-name="P7"/>
      <text:p text:style-name="Standard"><text:span text:style-name="T11">c’erano elevatori di pinnacoli gotici</text:span></text:p>
      <text:p text:style-name="Standard"><text:span text:style-name="T11">artriti abili a raschiare i fondali</text:span></text:p>
      <text:p text:style-name="Standard"><text:span text:style-name="T11">il mare porta squame di abisso</text:span></text:p>
      <text:p text:style-name="Standard"><text:span text:style-name="T11">a infiorare le loro tombe</text:span></text:p>
      <text:p text:style-name="Standard"><text:span text:style-name="T11">per i vivi un respiro di salmastro </text:span></text:p>
      <text:p text:style-name="Standard"><text:span text:style-name="T11">quando si fa più denso il livido di cielo</text:span></text:p>
      <text:p text:style-name="P7"/>
      <text:p text:style-name="Standard"><text:span text:style-name="T11">dentro ogni ritorno d’onda</text:span></text:p>
      <text:p text:style-name="Standard"><text:span text:style-name="T11">un riverbero di faro</text:span></text:p>
      <text:p text:style-name="Standard"><text:span text:style-name="T11">un effimero accumulo di ghiaia</text:span></text:p>
      <text:p text:style-name="Standard"><text:soft-page-break/><text:span text:style-name="T11">senza magnetismo di bussola</text:span></text:p>
      <text:p text:style-name="P18"><text:span text:style-name="T7"><text:s/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8"><text:span text:style-name="T7">XXXIII</text:span></text:p>
      <text:p text:style-name="P14"/>
      <text:p text:style-name="P18"><text:span text:style-name="T11">sui gorghi di questa strada di maree </text:span></text:p>
      <text:p text:style-name="P18"><text:span text:style-name="T11">ha due occhi dipinti sulla prora la mia barca </text:span></text:p>
      <text:p text:style-name="P18"><text:span text:style-name="T11">sono marinaio di fondali di sabbia fina </text:span></text:p>
      <text:p text:style-name="P18"><text:span text:style-name="T11">e limo denso laddove albeggiano i canneti </text:span></text:p>
      <text:p text:style-name="P18"><text:span text:style-name="T11">tentato a volte da derive di salsedine </text:span></text:p>
      <text:p text:style-name="P8"/>
      <text:p text:style-name="P18"><text:span text:style-name="T11">alla foce del Sele non oso strascico di reti </text:span></text:p>
      <text:p text:style-name="P18"><text:span text:style-name="T11">ad accarezzare il fondale con dita di rampante arpione </text:span></text:p>
      <text:p text:style-name="P18"><text:span text:style-name="T11">cleopatreggianti questi occhi nello zigomo </text:span></text:p>
      <text:p text:style-name="P18"><text:span text:style-name="T11">puntato verso il crepuscolo dei lecci </text:span></text:p>
      <text:p text:style-name="P18"><text:span text:style-name="T11">come i tuoi </text:span></text:p>
      <text:p text:style-name="P18"><text:span text:style-name="T11">dalla riva erbosa bevono il sole e le pozzanghere </text:span></text:p>
      <text:p text:style-name="P18"><text:span text:style-name="T11">che di te non lasciano riflesso </text:span></text:p>
      <text:p text:style-name="P18"><text:span text:style-name="T11">nemmeno cigolio di scalmo a recare disturbo </text:span></text:p>
      <text:p text:style-name="P18"><text:span text:style-name="T11">alle soste dei migratori d’ala lunga </text:span></text:p>
      <text:p text:style-name="P18"><text:span text:style-name="T11">non sono carne da moli affollati </text:span></text:p>
      <text:p text:style-name="P18"><text:span text:style-name="T11">per partenze destinate a un continuo ripensamento </text:span></text:p>
      <text:p text:style-name="P8"/>
      <text:p text:style-name="P18"><text:span text:style-name="T11">Marsaxlokk è sulla mia pelle </text:span></text:p>
      <text:p text:style-name="P18"><text:span text:style-name="T11">nelle rotte da Gibraltar a Port Said </text:span></text:p>
      <text:p text:style-name="P18"><text:span text:style-name="T11">mi lascia addosso eritemi cutanei </text:span></text:p>
      <text:p text:style-name="P18"><text:span text:style-name="T11">puzza di cloro e disinfettante per le stive </text:span></text:p>
      <text:p text:style-name="P18"><text:span text:style-name="T11">mischiati alla voce mia che vorrebbe chiamare </text:span></text:p>
      <text:p text:style-name="P18"><text:span text:style-name="T11">a raccolta il canto elevato d’ogni muezzin </text:span></text:p>
      <text:p text:style-name="P18"><text:soft-page-break/><text:span text:style-name="T11">e le serenate nei borghi </text:span></text:p>
      <text:p text:style-name="P18"><text:span text:style-name="T11">squarciati da un plenilunio </text:span></text:p>
      <text:p text:style-name="P18"><text:span text:style-name="T11">innamorato d’ogni contorno di pietra fabbricata </text:span></text:p>
      <text:p text:style-name="P18"><text:span text:style-name="T11">dove è soltanto una ogni acqua </text:span></text:p>
      <text:p text:style-name="P18"><text:span text:style-name="T11">non ha nome solo l’impronta della mano che la sfiora</text:span></text:p>
      <text:p text:style-name="P18"><text:span text:style-name="T7"><text:s/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8"><text:span text:style-name="T7">XXXIV</text:span></text:p>
      <text:p text:style-name="P14"/>
      <text:p text:style-name="P18"><text:span text:style-name="T11">la somma di tutte le acque </text:span></text:p>
      <text:p text:style-name="P18"><text:span text:style-name="T11">riconosciuta come sestante </text:span></text:p>
      <text:p text:style-name="P18"><text:span text:style-name="T11">come radice mia fuori dalla terra </text:span></text:p>
      <text:p text:style-name="P18"><text:span text:style-name="T11">prima ancora che qualcuno </text:span></text:p>
      <text:p text:style-name="P18"><text:span text:style-name="T11">mi dicesse: questo è il mare </text:span></text:p>
      <text:p text:style-name="P18"><text:span text:style-name="T11">la genesi della tua carne e </text:span></text:p>
      <text:p text:style-name="P18"><text:span text:style-name="T11">della polvere del tuo cosmo </text:span></text:p>
      <text:p text:style-name="P18"><text:span text:style-name="T11">osservalo </text:span></text:p>
      <text:p text:style-name="P18"><text:span text:style-name="T11">non possiede arti ma ti insegnerà </text:span></text:p>
      <text:p text:style-name="P18"><text:span text:style-name="T11">come fare geometria dei passi </text:span></text:p>
      <text:p text:style-name="P18"><text:span text:style-name="T11">e ordalia di sale dei gesti </text:span></text:p>
      <text:p text:style-name="P18"><text:span text:style-name="T11">ogni molecola sarà insegnamento d’alga </text:span></text:p>
      <text:p text:style-name="P18"><text:span text:style-name="T11">antica sapienza di rotte </text:span></text:p>
      <text:p text:style-name="P18"><text:span text:style-name="T11">risacca costante del giusto </text:span></text:p>
      <text:p text:style-name="P29"><text:span text:style-name="T11"><text:s text:c="5"/>del vero </text:span></text:p>
      <text:p text:style-name="P18"><text:span text:style-name="T11">come scoglio ai margini delle correnti </text:span></text:p>
      <text:p text:style-name="P18"><text:span text:style-name="T11">e l’ho riconosciuto </text:span></text:p>
      <text:p text:style-name="P18"><text:span text:style-name="T11">archetipo della mia vista </text:span></text:p>
      <text:p text:style-name="P18"><text:span text:style-name="T11">anche dietro le lenti fumé </text:span></text:p>
      <text:p text:style-name="P18"><text:span text:style-name="T11">con la sua voce di onda potente </text:span></text:p>
      <text:p text:style-name="P18"><text:span text:style-name="T11">che non è mai stato per me </text:span></text:p>
      <text:p text:style-name="P18"><text:soft-page-break/><text:span text:style-name="T11">golfo arcigno di soggezione</text:span></text:p>
      <text:p text:style-name="P18"><text:span text:style-name="T11">crescevo </text:span></text:p>
      <text:p text:style-name="P18"><text:span text:style-name="T11">sotto un sole tuo dividendo i tramonti </text:span></text:p>
      <text:p text:style-name="P18"><text:span text:style-name="T11">facendomi in ansito gemello del policromo </text:span></text:p>
      <text:p text:style-name="P31"><text:span text:style-name="T11"><text:s text:c="5"/>d’ogni cresta d’onda </text:span></text:p>
      <text:p text:style-name="P18"><text:span text:style-name="T11">per trovarmi poi </text:span></text:p>
      <text:p text:style-name="P18"><text:span text:style-name="T11">duna </text:span></text:p>
      <text:p text:style-name="P18"><text:span text:style-name="T11">al tuo cospetto </text:span></text:p>
      <text:p text:style-name="P18"><text:span text:style-name="T11">muta </text:span></text:p>
      <text:p text:style-name="P18"><text:span text:style-name="T11">quando il vento s’assottiglia </text:span></text:p>
      <text:p text:style-name="P18"><text:span text:style-name="T11">tuo riflesso di poco respiro </text:span></text:p>
      <text:p text:style-name="P18"><text:span text:style-name="T11">mutevole altura di rena scavata </text:span></text:p>
      <text:p text:style-name="P29"><text:span text:style-name="T11"><text:s text:c="9"/>dalle orme mie </text:span></text:p>
      <text:p text:style-name="P18"><text:span text:style-name="T11">guardami ancora </text:span></text:p>
      <text:p text:style-name="P18"><text:span text:style-name="T11">con quell’eterno che vorrei come altare</text:span></text:p>
      <text:p text:style-name="P32"><text:span text:style-name="T11"><text:s text:c="4"/>sotto le tue ciglia </text:span></text:p>
      <text:p text:style-name="P18"><text:span text:style-name="T11">di fronte alla vita d’onde </text:span></text:p>
      <text:p text:style-name="P18"><text:span text:style-name="T7"><text:s/></text:span></text:p>
      <text:p text:style-name="P18"><text:span text:style-name="T7">XXXV</text:span></text:p>
      <text:p text:style-name="P14"/>
      <text:p text:style-name="P18"><text:span text:style-name="T11">albeggiano barche da poco </text:span></text:p>
      <text:p text:style-name="P18"><text:span text:style-name="T11">con rovine di palmizi incassate tra gli scalmi <text:s text:c="11"/></text:span></text:p>
      <text:p text:style-name="P18"><text:span text:style-name="T11">sulla superstite rena <text:tab/><text:tab/><text:tab/><text:tab/><text:tab/></text:span></text:p>
      <text:p text:style-name="P18"><text:span text:style-name="T11">o in un cantuccio d’ombra rapinata alla canicola </text:span></text:p>
      <text:p text:style-name="P8"/>
      <text:p text:style-name="P18"><text:span text:style-name="T11">qualcuno gioca – bambini alla conta </text:span></text:p>
      <text:p text:style-name="P18"><text:span text:style-name="T11">donne sconvolte nel diaframma <text:s text:c="8"/></text:span></text:p>
      <text:p text:style-name="P18"><text:span text:style-name="T11">da una promessa di fiabe </text:span></text:p>
      <text:p text:style-name="P18"><text:span text:style-name="T11">dove ogni cielo non contempla </text:span></text:p>
      <text:p text:style-name="P18"><text:span text:style-name="T11">nubi di fortunale – e le maschere <text:s/></text:span></text:p>
      <text:p text:style-name="P18"><text:span text:style-name="T11">sembrano non rimirare </text:span></text:p>
      <text:p text:style-name="P18"><text:span text:style-name="T11">le maschere reiterano la giaculatoria di saliva </text:span></text:p>
      <text:p text:style-name="P18"><text:span text:style-name="T11">lungo la doppia ancia di palato e pensiero</text:span></text:p>
      <text:p text:style-name="P18"><text:span text:style-name="T11"><text:s/></text:span></text:p>
      <text:p text:style-name="P18"><text:span text:style-name="T11">parole come arco discendente </text:span></text:p>
      <text:p text:style-name="P18"><text:span text:style-name="T11">di ciottolo scagliato al largo </text:span></text:p>
      <text:p text:style-name="P18"><text:span text:style-name="T11">fonemi in volo che il caprimulgo </text:span></text:p>
      <text:p text:style-name="P18"><text:span text:style-name="T11">non sceglierà come sua preda </text:span></text:p>
      <text:p text:style-name="P18"><text:soft-page-break/><text:span text:style-name="T11">riconoscendo nella loro assenza di macula </text:span></text:p>
      <text:p text:style-name="P18"><text:span text:style-name="T11">il segreto sentire dell’untore</text:span></text:p>
      <text:p text:style-name="P18"><text:span text:style-name="T7"><text:s/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8"><text:span text:style-name="T7">XXXVI</text:span></text:p>
      <text:p text:style-name="P14"/>
      <text:p text:style-name="Standard"><text:span text:style-name="T7">t</text:span><text:span text:style-name="T11">i modello polena </text:span></text:p>
      <text:p text:style-name="P18"><text:span text:style-name="T11">dopo ogni naufragio là dove il trivio </text:span></text:p>
      <text:p text:style-name="P18"><text:span text:style-name="T11">di acqua terra e cielo è unica macchia</text:span></text:p>
      <text:p text:style-name="P18"><text:span text:style-name="T11">che il ciano offusca in un ispessirsi di spelonca </text:span></text:p>
      <text:p text:style-name="P18"><text:span text:style-name="T11">diventano occhi i nodi della tua polpa madida </text:span></text:p>
      <text:p text:style-name="P18"><text:span text:style-name="T11">per vicinanza col mallo dei marosi </text:span></text:p>
      <text:p text:style-name="P18"><text:span text:style-name="T11">sembrano aprirsi sotto il lavoro di bulino</text:span></text:p>
      <text:p text:style-name="P18"><text:span text:style-name="T11">eppure non vedono</text:span></text:p>
      <text:p text:style-name="P18"><text:span text:style-name="T11">come i mei</text:span></text:p>
      <text:p text:style-name="P18"><text:span text:style-name="T11">in un connubio di muschio e perla</text:span></text:p>
      <text:p text:style-name="P18"><text:span text:style-name="T11">muti</text:span></text:p>
      <text:p text:style-name="P18"><text:span text:style-name="T11">a un coro di risacca </text:span></text:p>
      <text:p text:style-name="P8"/>
      <text:p text:style-name="P18"><text:span text:style-name="T11">fuggono entrambi </text:span></text:p>
      <text:p text:style-name="P18"><text:span text:style-name="T11">(ciglia a baciare la palpebra) </text:span></text:p>
      <text:p text:style-name="P18"><text:soft-page-break/><text:span text:style-name="T11">dentro un fiato in odore di bonaccia </text:span></text:p>
      <text:p text:style-name="P18"><text:span text:style-name="T11">ché l’onda minima di suono non teme </text:span></text:p>
      <text:p text:style-name="P18"><text:span text:style-name="T11">ombra che si somma e si rigenera </text:span></text:p>
      <text:p text:style-name="P18"><text:span text:style-name="T11">puoi appellarla nome d’ogni scheggia di creato </text:span></text:p>
      <text:p text:style-name="P18"><text:span text:style-name="T11">o grida al vertice arcigno di una scogliera </text:span></text:p>
      <text:p text:style-name="P18"><text:span text:style-name="T11">quella di un annunciato naufragio e di una rinascita </text:span></text:p>
      <text:p text:style-name="P18"><text:span text:style-name="T11">trasfigurata per miracolo di archetto e sartiame </text:span></text:p>
      <text:p text:style-name="P18"><text:span text:style-name="T17">a Saint Martin-in-the-Fields</text:span></text:p>
      <text:p text:style-name="P18"><text:span text:style-name="T11">nel mio gesto come una invocazione alle altezze <text:s text:c="3"/></text:span></text:p>
      <text:p text:style-name="P18"><text:span text:style-name="T11">della tua rinascita </text:span></text:p>
      <text:p text:style-name="P18"><text:span text:style-name="T11">vegetale immobile </text:span></text:p>
      <text:p text:style-name="P18"><text:span text:style-name="T11">nello scoccare d’un singolo suono <text:s/></text:span></text:p>
      <text:p text:style-name="P18"><text:span text:style-name="T11">fratello di una remota onda all’orizzonte</text:span></text:p>
      <text:p text:style-name="P18"><text:span text:style-name="T7"><text:s/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8"><text:span text:style-name="T7">XXXVII</text:span></text:p>
      <text:p text:style-name="P14"/>
      <text:p text:style-name="P20"><text:span text:style-name="T11">il mare che sommerge e scopre</text:span></text:p>
      <text:p text:style-name="P20"><text:span text:style-name="T11">questo il nome della tua nostalgia</text:span></text:p>
      <text:p text:style-name="P20"><text:span text:style-name="T11">quella spiaggia senza requie di spuma</text:span></text:p>
      <text:p text:style-name="P20"><text:span text:style-name="T11">che il nome di una Santa portava</text:span></text:p>
      <text:p text:style-name="P20"><text:span text:style-name="T11">come un anello di promessa al dito</text:span></text:p>
      <text:p text:style-name="P20"><text:span text:style-name="T11">potevi fantasticare di un altare tra gli scogli</text:span></text:p>
      <text:p text:style-name="P20"><text:span text:style-name="T11">tradurre in preghiera gotica</text:span></text:p>
      <text:p text:style-name="P20"><text:span text:style-name="T11">il respiro d’onde tra quell’abbozzo di faraglione</text:span></text:p>
      <text:p text:style-name="P20"><text:span text:style-name="T11">le alghe sulla rena come una plebea infiorata </text:span></text:p>
      <text:p text:style-name="P20"><text:span text:style-name="T11">sotto un’abside di luce </text:span></text:p>
      <text:p text:style-name="P18"><text:span text:style-name="T7"><text:s/></text:span></text:p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8"><text:span text:style-name="T7">XXXVIII</text:span></text:p>
      <text:p text:style-name="P14"/>
      <text:p text:style-name="P28"><text:span text:style-name="T1">un maremoto </text:span></text:p>
      <text:p text:style-name="P28"><text:span text:style-name="T1">al basamento del frangiflutti</text:span></text:p>
      <text:p text:style-name="P28"><text:span text:style-name="T1">la fuga della schiuma nuova </text:span></text:p>
      <text:p text:style-name="P26"/>
      <text:p text:style-name="P28"><text:span text:style-name="T1">e cent'anni sono</text:span></text:p>
      <text:p text:style-name="P28"><text:span text:style-name="T1">ipotesi da tarocchi </text:span></text:p>
      <text:p text:style-name="P28"><text:span text:style-name="T1">fiordo nascosto e</text:span></text:p>
      <text:p text:style-name="P28"><text:span text:style-name="T1">segreto incrocio di maree</text:span></text:p>
      <text:p text:style-name="P28"><text:span text:style-name="T1">all'occhio del cartografo </text:span></text:p>
      <text:p text:style-name="P26"/>
      <text:p text:style-name="P28"><text:soft-page-break/><text:span text:style-name="T1">ci saranno la corda </text:span></text:p>
      <text:p text:style-name="P28"><text:span text:style-name="T1">la curva del sestante</text:span></text:p>
      <text:p text:style-name="P28"><text:span text:style-name="T1">un cannocchiale rovesciato </text:span></text:p>
      <text:p text:style-name="P28"><text:span text:style-name="T1">sulla faccia una terra che mi somiglia </text:span></text:p>
      <text:p text:style-name="P26"/>
      <text:p text:style-name="P28"><text:span text:style-name="T1">vedrò mare</text:span></text:p>
      <text:p text:style-name="P28"><text:span text:style-name="T1">come testamento nudo </text:span></text:p>
      <text:p text:style-name="P28"><text:span text:style-name="T1">di ceralacca e naufragio </text:span></text:p>
      <text:p text:style-name="P18"><text:span text:style-name="T7"><text:s/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8"><text:span text:style-name="T7">XXXIX</text:span></text:p>
      <text:p text:style-name="P14"/>
      <text:p text:style-name="P18"><text:span text:style-name="T11">fuoco a mare </text:span></text:p>
      <text:p text:style-name="P18"><text:span text:style-name="T11">acqua e cenere pirica alla terra </text:span></text:p>
      <text:p text:style-name="P18"><text:span text:style-name="T11">un cerchio come di messi in transito </text:span></text:p>
      <text:p text:style-name="P18"><text:span text:style-name="T11">dalle zolle ai granai da una vita in embrione </text:span></text:p>
      <text:p text:style-name="P18"><text:span text:style-name="T11">alla cessazione del soffio stanco </text:span></text:p>
      <text:p text:style-name="P18"><text:soft-page-break/><text:span text:style-name="T11">di una ruota di stagioni e calori </text:span></text:p>
      <text:p text:style-name="P18"><text:span text:style-name="T11">sottesi a un gelo latitante </text:span></text:p>
      <text:p text:style-name="P18"><text:span text:style-name="T11">ma presente in fieri in una bava di brezza </text:span></text:p>
      <text:p text:style-name="P8"/>
      <text:p text:style-name="P18"><text:span text:style-name="T11">transita il santo sul porfido </text:span></text:p>
      <text:p text:style-name="P18"><text:span text:style-name="T11">in processione adiacente ai moli </text:span></text:p>
      <text:p text:style-name="P18"><text:span text:style-name="T11">reca copiosità d’oro </text:span></text:p>
      <text:p text:style-name="P18"><text:span text:style-name="T11">sull’effige lignea incoronata d’aureola </text:span></text:p>
      <text:p text:style-name="P18"><text:span text:style-name="T11">che la tua mano </text:span></text:p>
      <text:p text:style-name="P18"><text:span text:style-name="T11">sia perennemente posta su questa gente </text:span></text:p>
      <text:p text:style-name="P18"><text:span text:style-name="T11">su questo golfo arco naturale di rocce </text:span></text:p>
      <text:p text:style-name="P18"><text:span text:style-name="T11">che punta saetta al largo dove riposano </text:span></text:p>
      <text:p text:style-name="P18"><text:span text:style-name="T11">antenati d’uomini cullati da una maglia di rete </text:span></text:p>
      <text:p text:style-name="P18"><text:span text:style-name="T11">che porta tesori e portenti di fatica </text:span></text:p>
      <text:p text:style-name="P18"><text:span text:style-name="T11">alla superficie tra lampare di girandole </text:span></text:p>
      <text:p text:style-name="P18"><text:span text:style-name="T11">stese con pieghe di broccato su omeri curvi </text:span></text:p>
      <text:p text:style-name="P18"><text:span text:style-name="T11">sagomati in preghiera ascensionale d’amen</text:span></text:p>
      <text:p text:style-name="P8"/>
      <text:p text:style-name="P18"><text:span text:style-name="T11">un riverbero sulle palpebre d’oltremare di Calipso </text:span></text:p>
      <text:p text:style-name="P18"><text:span text:style-name="T11">con i suoi doni d’immortalità </text:span></text:p>
      <text:p text:style-name="P18"><text:span text:style-name="T11">come rigature di molluschi </text:span></text:p>
      <text:p text:style-name="P18"><text:span text:style-name="T11">dentro le rughe di genti bruciate </text:span></text:p>
      <text:p text:style-name="P18"><text:span text:style-name="T11">da un riverbero di solleone sulla vela di straglio </text:span></text:p>
      <text:p text:style-name="P18"><text:span text:style-name="T11">dalla sua finestra di marosi affacciata su fortunali </text:span></text:p>
      <text:p text:style-name="P18"><text:span text:style-name="T11">che ostentano i colori del sangue e della seppia </text:span></text:p>
      <text:p text:style-name="P18"><text:span text:style-name="T11">gli stessi del manto lacrimoso del santo </text:span></text:p>
      <text:p text:style-name="P18"><text:span text:style-name="T11">castigato da una carestia di buona pesca </text:span></text:p>
      <text:p text:style-name="P18"><text:span text:style-name="T11">e dei devoti suoi con i lutti mai cicatrizzati </text:span></text:p>
      <text:p text:style-name="P18"><text:span text:style-name="T11">che questa notte almeno </text:span></text:p>
      <text:p text:style-name="P18"><text:span text:style-name="T11">si vestono di una parvenza di allegria </text:span></text:p>
      <text:p text:style-name="P18"><text:span text:style-name="T11">nei ghirigori di luce nel cielo </text:span></text:p>
      <text:p text:style-name="P18"><text:span text:style-name="T11">che fagocitano i corpi celesti remoti </text:span></text:p>
      <text:p text:style-name="P18"><text:span text:style-name="T11">nei sibili e negli scoppi </text:span></text:p>
      <text:p text:style-name="P18"><text:span text:style-name="T11">come di tuono addomesticato </text:span></text:p>
      <text:p text:style-name="P18"><text:span text:style-name="T11">sorte propizia alle vertigini dei campanili </text:span></text:p>
      <text:p text:style-name="P18"><text:span text:style-name="T11">come albero maestro </text:span></text:p>
      <text:p text:style-name="P18"><text:span text:style-name="T11">da legarcisi con sagole di tempra arcigna </text:span></text:p>
      <text:p text:style-name="P18"><text:span text:style-name="T11">con la stoppia premuta forte contro i timpani </text:span></text:p>
      <text:p text:style-name="P18"><text:soft-page-break/><text:span text:style-name="T11">a udire solo il ronzio del plasma </text:span></text:p>
      <text:p text:style-name="P18"><text:span text:style-name="T11">la risacca del respiro </text:span></text:p>
      <text:p text:style-name="P18"><text:span text:style-name="T11">non i prodigi incerti di un requiem </text:span></text:p>
      <text:p text:style-name="P18"><text:span text:style-name="T11">fatto di luce effimera </text:span></text:p>
      <text:p text:style-name="P18"><text:span text:style-name="T11">e ribollire salso di acqua <text:tab/><text:tab/><text:tab/><text:tab/><text:tab/><text:tab/><text:tab/><text:tab/><text:tab/></text:span></text:p>
      <text:p text:style-name="P8"/>
      <text:p text:style-name="P18"><text:span text:style-name="T11">in moto perpetuo 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><text:span text:style-name="T11">XL</text:span></text:p>
      <text:p text:style-name="P8"><text:soft-page-break/></text:p>
      <text:p text:style-name="P18"><text:span text:style-name="T11">una voce alle pozzanghere che non conoscono vela </text:span></text:p>
      <text:p text:style-name="P18"><text:span text:style-name="T11">un urlo alle montagne </text:span></text:p>
      <text:p text:style-name="P18"><text:span text:style-name="T11">col mare quasi da immaginare dalla profondità della vetta </text:span></text:p>
      <text:p text:style-name="P8"/>
      <text:p text:style-name="P18"><text:span text:style-name="T11">poco mi rimane nel fondo degli occhi </text:span></text:p>
      <text:p text:style-name="P18"><text:span text:style-name="T11">di quel cimento appena abbozzato </text:span></text:p>
      <text:p text:style-name="P8"/>
      <text:p text:style-name="P18"><text:span text:style-name="T11">non so affrontare le onde </text:span></text:p>
      <text:p text:style-name="P18"><text:span text:style-name="T11">in timpano di pagaia</text:span></text:p>
      <text:p text:style-name="P18"><text:span text:style-name="T11">mai ho imparato a farlo </text:span></text:p>
      <text:p text:style-name="P18"><text:span text:style-name="T11">pura follia </text:span></text:p>
      <text:p text:style-name="P18"><text:span text:style-name="T11">soltanto immaginare di essere viandante </text:span></text:p>
      <text:p text:style-name="P18"><text:span text:style-name="T11">sulla spuma delle creste </text:span></text:p>
      <text:p text:style-name="P8"/>
      <text:p text:style-name="P18"><text:span text:style-name="T11">quei pensieri miei lapidei saranno ora pietra tombale </text:span></text:p>
      <text:p text:style-name="P18"><text:span text:style-name="T11">per branchie e telline cimitero di vedremo e di poi </text:span></text:p>
      <text:p text:style-name="P18"><text:span text:style-name="T11">sempre fruttifero di croci </text:span></text:p>
      <text:p text:style-name="P8"/>
      <text:p text:style-name="P18"><text:span text:style-name="T11">reca tu fiori per me sui loro prati d’alghe </text:span></text:p>
      <text:p text:style-name="P18"><text:span text:style-name="T11"><text:s/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18"><text:span text:style-name="T11">XLI</text:span></text:p>
      <text:p text:style-name="P8"/>
      <text:p text:style-name="P18"><text:span text:style-name="T11">frinire di cicala come un cembalo per il domani</text:span></text:p>
      <text:p text:style-name="P18"><text:span text:style-name="T11">ore come grani e grano come ecatombe della terra</text:span></text:p>
      <text:p text:style-name="P18"><text:span text:style-name="T11">quando la chiglia lascia bava di lumaca sul salmastro</text:span></text:p>
      <text:p text:style-name="P18"><text:span text:style-name="T11">e ogni scoglio somiglia a monte</text:span></text:p>
      <text:p text:style-name="P18"><text:span text:style-name="T11">o a perturbazione d’altare</text:span></text:p>
      <text:p text:style-name="P18"><text:span text:style-name="T11">scuro come gli occhi</text:span></text:p>
      <text:p text:style-name="P18"><text:span text:style-name="T11">(i miei in porzione di dettaglio)</text:span></text:p>
      <text:p text:style-name="P18"><text:span text:style-name="T11">accecati da una pazzia di sestante</text:span></text:p>
      <text:p text:style-name="P18"><text:span text:style-name="T11"><text:s/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18"><text:span text:style-name="T11">XLII</text:span></text:p>
      <text:p text:style-name="P8"/>
      <text:p text:style-name="Standard"><text:span text:style-name="T15">stazione di mare </text:span></text:p>
      <text:p text:style-name="Standard"><text:span text:style-name="T15">la mia attesa che spilluzzica pazienza </text:span></text:p>
      <text:p text:style-name="Standard"><text:span text:style-name="T15">s’accende di visioni future da tinteggiare </text:span></text:p>
      <text:p text:style-name="Standard"><text:span text:style-name="T15">pescando i pastelli e le crete in uno svolazzo di cenere </text:span></text:p>
      <text:p text:style-name="P11"/>
      <text:p text:style-name="Standard"><text:span text:style-name="T15">stazione distesa ad accarezzare il mare</text:span></text:p>
      <text:p text:style-name="Standard"><text:span text:style-name="T15">come gradini piani da scendere </text:span></text:p>
      <text:p text:style-name="Standard"><text:span text:style-name="T15">col passo che vuole tornare indietro</text:span></text:p>
      <text:p text:style-name="Standard"><text:span text:style-name="T15">dune </text:span></text:p>
      <text:p text:style-name="Standard"><text:span text:style-name="T15">collinette di sabbia quella sporca della vacanza finita</text:span></text:p>
      <text:p text:style-name="Standard"><text:span text:style-name="T15">montagnole di rena a succedersi </text:span></text:p>
      <text:p text:style-name="Standard"><text:span text:style-name="T15">in un monotono zigzag di terra ambrata </text:span></text:p>
      <text:p text:style-name="Standard"><text:span text:style-name="T15">che pesca particelle d’oro a perdita di vetro temprato</text:span></text:p>
      <text:p text:style-name="Standard"><text:span text:style-name="T15">dove è motivo di sorpresa ogni singolo relitto </text:span></text:p>
      <text:p text:style-name="Standard"><text:span text:style-name="T15">legnoso o di alga che incapaci o stanche di tramutare </text:span></text:p>
      <text:p text:style-name="Standard"><text:span text:style-name="T15">in balocco le onde lasciano sul bagnasciuga </text:span></text:p>
      <text:p text:style-name="Standard"><text:span text:style-name="T15">a mineralizzarsi – poi con nuova luce di via</text:span></text:p>
      <text:p text:style-name="Standard"><text:span text:style-name="T15">ce ne scordiamo presto </text:span></text:p>
      <text:p text:style-name="Standard"><text:span text:style-name="T15">in uno scatto meccanico di scambio</text:span></text:p>
      <text:p text:style-name="Standard"><text:span text:style-name="T15">si torna a seguire il sole </text:span></text:p>
      <text:p text:style-name="Standard"><text:span text:style-name="T15">che volta e abbaglia che una tenda sola</text:span></text:p>
      <text:p text:style-name="Standard"><text:span text:style-name="T15">è capace di tramutare in giaciglio d’ombra </text:span></text:p>
      <text:p text:style-name="Standard"><text:span text:style-name="T15">che non è mai frescura</text:span></text:p>
      <text:p text:style-name="P11"/>
      <text:p text:style-name="Standard"><text:span text:style-name="T15">che tristezza </text:span></text:p>
      <text:p text:style-name="Standard"><text:span text:style-name="T15">che singhiozzi d’ossa </text:span></text:p>
      <text:p text:style-name="Standard"><text:span text:style-name="T15">quanta mal spiegata indifferenza</text:span></text:p>
      <text:p text:style-name="Standard"><text:span text:style-name="T15">per quello sguardo che rimane sul marciapiede </text:span></text:p>
      <text:p text:style-name="Standard"><text:span text:style-name="T15">a seguirti adagio</text:span></text:p>
      <text:p text:style-name="Standard"><text:span text:style-name="T15">lungo un foglio d’orari sbiancato </text:span></text:p>
      <text:p text:style-name="Standard"><text:span text:style-name="T15">nomi e nomi in neretto</text:span></text:p>
      <text:p text:style-name="P18"><text:span text:style-name="T11"><text:s/></text:span></text:p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><text:span text:style-name="T11">XLIII</text:span></text:p>
      <text:p text:style-name="P8"/>
      <text:p text:style-name="P18"><text:span text:style-name="T11">ti parlo della mia darsena </text:span></text:p>
      <text:p text:style-name="P18"><text:span text:style-name="T11">dell’odore che col flauto del grecale </text:span></text:p>
      <text:p text:style-name="P18"><text:span text:style-name="T11">porta lenzuola insonni dentro la mia stanza </text:span></text:p>
      <text:p text:style-name="P8"/>
      <text:p text:style-name="P18"><text:span text:style-name="T11">sembra una strada lunga da percorrere </text:span></text:p>
      <text:p text:style-name="P18"><text:span text:style-name="T11">senza affanno quando lampioni e luci domestiche </text:span></text:p>
      <text:p text:style-name="P18"><text:span text:style-name="T11">la ricamano di isole artificiali </text:span></text:p>
      <text:p text:style-name="P8"/>
      <text:p text:style-name="P18"><text:span text:style-name="T11">somiglia a quel tuo fiume </text:span></text:p>
      <text:p text:style-name="P18"><text:span text:style-name="T11">raccontami ancora gli argini alti a pelo d’acqua </text:span></text:p>
      <text:p text:style-name="P18"><text:span text:style-name="T11">l’aria mossa che sembra voler gareggiare con la corrente </text:span></text:p>
      <text:p text:style-name="P18"><text:span text:style-name="T11">quando s’incunea a suonare corde d’arpa tra le ringhiere </text:span></text:p>
      <text:p text:style-name="P8"/>
      <text:p text:style-name="P18"><text:span text:style-name="T11">potremmo camminarci insieme </text:span></text:p>
      <text:p text:style-name="P18"><text:span text:style-name="T11">no </text:span></text:p>
      <text:p text:style-name="P18"><text:span text:style-name="T11">non lungo le sponde della mia darsena e del tuo fiume </text:span></text:p>
      <text:p text:style-name="P18"><text:span text:style-name="T11">li conosciamo bene quei sentieri </text:span></text:p>
      <text:p text:style-name="P18"><text:span text:style-name="T11">le botteghe dai profumi coloniali </text:span></text:p>
      <text:p text:style-name="P18"><text:span text:style-name="T11">gli sciroppi alla menta sui tavolini dei caffè </text:span></text:p>
      <text:p text:style-name="P18"><text:span text:style-name="T11">le facce che si fanno ombre di fuliggine </text:span></text:p>
      <text:p text:style-name="P18"><text:span text:style-name="T11">quando l’autunno comincia a premere forte </text:span></text:p>
      <text:p text:style-name="P8"/>
      <text:p text:style-name="P18"><text:span text:style-name="T11">camminiamo sulle acque </text:span></text:p>
      <text:p text:style-name="P18"><text:span text:style-name="T11">come se anche il più alto dei fondali </text:span></text:p>
      <text:p text:style-name="P18"><text:span text:style-name="T11">fosse solida passerella sotto di noi </text:span></text:p>
      <text:p text:style-name="P18"><text:span text:style-name="T11">ogni timore un tarassaco in calma d’aria</text:span></text:p>
      <text:p text:style-name="P18"><text:span text:style-name="T11">che suono di voce non scalza</text:span></text:p>
      <text:p text:style-name="P18"><text:span text:style-name="T11">anche in peso d’abbraccio non ci apparterrà il naufragio</text:span></text:p>
      <text:p text:style-name="P18"><text:soft-page-break/><text:span text:style-name="T11">se sceglieremo di gettare occhio</text:span></text:p>
      <text:p text:style-name="P18"><text:span text:style-name="T11">oltre</text:span></text:p>
      <text:p text:style-name="P18"><text:span text:style-name="T11">a superare abissi 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><text:span text:style-name="T11">XLIV</text:span></text:p>
      <text:p text:style-name="P8"/>
      <text:p text:style-name="P20"><text:span text:style-name="T11">ti spetta il cimento grande</text:span></text:p>
      <text:p text:style-name="P20"><text:span text:style-name="T11">decrittare il mare nel suo pendolo di furore e bonaccia</text:span></text:p>
      <text:p text:style-name="P20"><text:span text:style-name="T11">non contemplarlo solo al riparo di velo</text:span></text:p>
      <text:p text:style-name="P20"><text:span text:style-name="T11">ponte di sale e sole verso l’entroterra</text:span></text:p>
      <text:p text:style-name="P9"/>
      <text:p text:style-name="P20"><text:span text:style-name="T11">specchi verso miseria di terra deturpata</text:span></text:p>
      <text:p text:style-name="P20"><text:span text:style-name="T11">in un rimescolio di utopie passate</text:span></text:p>
      <text:p text:style-name="P20"><text:span text:style-name="T11">erette a vertigine di mattone</text:span></text:p>
      <text:p text:style-name="P20"><text:span text:style-name="T11">con la calcina tra le unghie</text:span></text:p>
      <text:p text:style-name="P20"><text:span text:style-name="T11">smarrendo incanti e utopie</text:span></text:p>
      <text:p text:style-name="P20"><text:span text:style-name="T11">dentro un recinto di maschere mutevoli</text:span></text:p>
      <text:p text:style-name="P9"/>
      <text:p text:style-name="P20"><text:span text:style-name="T11">ti conduco eredità d’acqua</text:span></text:p>
      <text:p text:style-name="P20"><text:span text:style-name="T11">quella che disseta il giusto per il prossimo passo</text:span></text:p>
      <text:p text:style-name="P20"><text:span text:style-name="T11">consumala con tutte le parole da qui</text:span></text:p>
      <text:p text:style-name="P20"><text:span text:style-name="T11">ad ogni minima elevazione del suolo</text:span></text:p>
      <text:p text:style-name="P20"><text:span text:style-name="T11">tanto basta</text:span></text:p>
      <text:p text:style-name="P20"><text:span text:style-name="T11">per il mutare degli orizzonti</text:span></text:p>
      <text:p text:style-name="P18"><text:span text:style-name="T11"><text:s/></text:span></text:p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><text:span text:style-name="T11">XLV</text:span></text:p>
      <text:p text:style-name="P8"/>
      <text:p text:style-name="P18"><text:span text:style-name="T11">comanda alla grana delle madrepore </text:span></text:p>
      <text:p text:style-name="P18"><text:span text:style-name="T11">di tessere i baluginii </text:span></text:p>
      <text:p text:style-name="P18"><text:span text:style-name="T11">accanto alla penombra al corallo </text:span></text:p>
      <text:p text:style-name="P18"><text:span text:style-name="T11">di essere ornamento </text:span></text:p>
      <text:p text:style-name="P18"><text:span text:style-name="T11">fuori dalle viscere sue </text:span></text:p>
      <text:p text:style-name="P18"><text:span text:style-name="T11">senza sangue arabescato </text:span></text:p>
      <text:p text:style-name="P18"><text:span text:style-name="T11">porcellana di ceneri </text:span></text:p>
      <text:p text:style-name="P18"><text:span text:style-name="T11">in una grana umana di chiaroscuro</text:span></text:p>
      <text:p text:style-name="P8"/>
      <text:p text:style-name="P18"><text:span text:style-name="T11">luce sarà testimone </text:span></text:p>
      <text:p text:style-name="P18"><text:span text:style-name="T11">voyeur dalle labbra cucite a seta </text:span></text:p>
      <text:p text:style-name="P18"><text:span text:style-name="T11">laddove riposa ogni cornice </text:span></text:p>
      <text:p text:style-name="P18"><text:span text:style-name="T11">di profumo intrecciato al riposo </text:span></text:p>
      <text:p text:style-name="P18"><text:span text:style-name="T11">di un arcipelago di pori <text:s/></text:span></text:p>
      <text:p text:style-name="P28"><text:span text:style-name="T1"><text:s/></text:span></text:p>
      <text:p text:style-name="P18"><text:span text:style-name="T11"><text:s/></text:span></text:p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><text:span text:style-name="T11">XLVI</text:span></text:p>
      <text:p text:style-name="P8"/>
      <text:p text:style-name="P20"><text:span text:style-name="T11">sirene al livido dell’acqua alta </text:span></text:p>
      <text:p text:style-name="P20"><text:span text:style-name="T11">quella foschia da farne memoria </text:span></text:p>
      <text:p text:style-name="P20"><text:span text:style-name="T11">è quinta monocroma ad una sospensione d’alba</text:span></text:p>
      <text:p text:style-name="P9"/>
      <text:p text:style-name="P20"><text:span text:style-name="T11">vuota l’insegna di faro del lampionaio </text:span></text:p>
      <text:p text:style-name="P20"><text:span text:style-name="T11">come le polaroid dei gitanti sorpresi </text:span></text:p>
      <text:p text:style-name="P20"><text:span text:style-name="T11">da una assenza di disco solare </text:span></text:p>
      <text:p text:style-name="P20"><text:span text:style-name="T11">all’interseco tra laguna e cielo da sestante </text:span></text:p>
      <text:p text:style-name="P20"><text:span text:style-name="T11">disegna in grafite un sentiero di briccole </text:span></text:p>
      <text:p text:style-name="P20"><text:span text:style-name="T11">verso isole di santi remoti </text:span></text:p>
      <text:p text:style-name="P20"><text:span text:style-name="T11">imboccature di salmastro d’onde</text:span></text:p>
      <text:p text:style-name="P9"/>
      <text:p text:style-name="P20"><text:span text:style-name="T11">rimane inerte una ipotesi di grecale </text:span></text:p>
      <text:p text:style-name="P20"><text:span text:style-name="T11">uno sciabordio limaccioso al vomere delle chiglie </text:span></text:p>
      <text:p text:style-name="P20"><text:span text:style-name="T11">spazza via i cadaveri delle telline </text:span></text:p>
      <text:p text:style-name="P20"><text:span text:style-name="T11">mentre cresce </text:span></text:p>
      <text:p text:style-name="P20"><text:span text:style-name="T11">come in una cassa armonica di vetro soffiato <text:s text:c="6"/></text:span></text:p>
      <text:p text:style-name="P20"><text:span text:style-name="T11">l’anelito a una nuova via della seta <text:s text:c="17"/></text:span></text:p>
      <text:p text:style-name="P18"><text:span text:style-name="T11">falciata nell’acqua<text:tab/> </text:span></text:p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><text:span text:style-name="T11">XLVII</text:span></text:p>
      <text:p text:style-name="P8"/>
      <text:p text:style-name="P18"><text:span text:style-name="T11">una pausa distratta ogni maglia della catena</text:span></text:p>
      <text:p text:style-name="P18"><text:span text:style-name="T11">i legami qualcosa che ci vincola </text:span></text:p>
      <text:p text:style-name="P18"><text:span text:style-name="T11">fin tanto che intrecciano <text:tab/><text:tab/><text:tab/><text:tab/><text:tab/></text:span></text:p>
      <text:p text:style-name="P18"><text:span text:style-name="T11">fusciacca a cavallo di giorni e tormenti <text:s text:c="26"/></text:span></text:p>
      <text:p text:style-name="P18"><text:span text:style-name="T11">eppure puoi sentirli saggiare la ramia </text:span></text:p>
      <text:p text:style-name="P18"><text:span text:style-name="T11">fino all’estremo della chiave di accordatura</text:span></text:p>
      <text:p text:style-name="P8"/>
      <text:p text:style-name="P18"><text:span text:style-name="T11">un dio su ogni punta di falange parla di me </text:span></text:p>
      <text:p text:style-name="P18"><text:span text:style-name="T11">di ciò che rasento e sento come scheggia </text:span></text:p>
      <text:p text:style-name="P18"><text:span text:style-name="T11">d’essere nell’imperfezione che mi vincola </text:span></text:p>
      <text:p text:style-name="P18"><text:span text:style-name="T11">coppa spuria di Graal </text:span></text:p>
      <text:p text:style-name="P18"><text:span text:style-name="T11">rivolta all’emisfero nelle tinte notturne <text:s text:c="3"/><text:tab/><text:tab/><text:tab/> </text:span></text:p>
      <text:p text:style-name="P18"><text:span text:style-name="T11">si abbevera alle costellazioni </text:span></text:p>
      <text:p text:style-name="P18"><text:span text:style-name="T11">ai segreti del buio lungo le eterne distanze<text:tab/><text:tab/> <text:s text:c="3"/></text:span></text:p>
      <text:p text:style-name="P18"><text:span text:style-name="T11">la sua gemella si volge ai semi della terra</text:span></text:p>
      <text:p text:style-name="P18"><text:span text:style-name="T11">verso trappole odorose d’artemisia<text:tab/><text:tab/><text:tab/> <text:s/></text:span></text:p>
      <text:p text:style-name="P18"><text:soft-page-break/><text:span text:style-name="T11">e fondi ancora più densi e impenetrabili </text:span></text:p>
      <text:p text:style-name="P18"><text:span text:style-name="T11">di vegetale mineralizzato </text:span></text:p>
      <text:p text:style-name="P18"><text:span text:style-name="T11">di opale come occhio senza palpebra</text:span></text:p>
      <text:p text:style-name="P8"/>
      <text:p text:style-name="P18"><text:span text:style-name="T11">al vertice del promontorio </text:span></text:p>
      <text:p text:style-name="P18"><text:span text:style-name="T11">ci fingevamo increspatura di tursiope <text:s text:c="5"/></text:span></text:p>
      <text:p text:style-name="P18"><text:span text:style-name="T11">negli arabeschi di marosi al largo </text:span></text:p>
      <text:p text:style-name="P18"><text:span text:style-name="T11">pelle d’aria e di calore solare sfuggente </text:span></text:p>
      <text:p text:style-name="P18"><text:span text:style-name="T11">formavano un cerchio le braccia </text:span></text:p>
      <text:p text:style-name="P18"><text:span text:style-name="T11">come se nell’involucro della nostra epidermide </text:span></text:p>
      <text:p text:style-name="P18"><text:span text:style-name="T11">l’intero universo potessero contenere 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1"><text:bookmark-start text:name="Bookmark2"/><text:span text:style-name="T9">Al tavolo delle eccezioni opposi a lungo i rumori da contrasto</text:span></text:p>
      <text:p text:style-name="P21"><text:span text:style-name="T9">gli affanni delle mani ritorte </text:span></text:p>
      <text:p text:style-name="P21"><text:span text:style-name="T9">i giorni appoggiati al volto con la pietà della lama</text:span></text:p>
      <text:p text:style-name="P21"><text:span text:style-name="T9">a fare cosi carne miracolosa e piccoli fuochi abbaianti </text:span><text:bookmark-end text:name="Bookmark2"/></text:p>
      <text:p text:style-name="P8"/>
      <text:p text:style-name="P8"><text:soft-page-break/></text:p>
      <text:p text:style-name="P8"/>
      <text:p text:style-name="P8"/>
      <text:p text:style-name="P8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8"><text:span text:style-name="T7">XLVIII</text:span></text:p>
      <text:p text:style-name="P14"/>
      <text:p text:style-name="P33"><text:bookmark-start text:name="Bookmark3"/><text:span text:style-name="T11">sul piastrellato il domino dei miei frammenti</text:span></text:p>
      <text:p text:style-name="P33"><text:span text:style-name="T11">come su prati che m’illudevo di verdeggiare <text:s text:c="22"/></text:span></text:p>
      <text:p text:style-name="P33"><text:span text:style-name="T11">eclissi d’oro e d’argento <text:s text:c="58"/></text:span></text:p>
      <text:p text:style-name="P33"><text:span text:style-name="T11">a imitazione di reliquie di cellule</text:span></text:p>
      <text:p text:style-name="P33"><text:span text:style-name="T11">(copia sdolcinata d’amore nella vibrissa al vento</text:span></text:p>
      <text:p text:style-name="P18"><text:span text:style-name="T11"><text:s/>il presente crolla in un taglio di federa)</text:span></text:p>
      <text:p text:style-name="P18"><text:span text:style-name="T11">in gerarchia di tempo una palpebra fa</text:span></text:p>
      <text:p text:style-name="P18"><text:span text:style-name="T11">oppure sopra uno scranno d’attesa al tarlo</text:span></text:p>
      <text:p text:style-name="P18"><text:span text:style-name="T11">magari domani</text:span></text:p>
      <text:p text:style-name="P18"><text:span text:style-name="T11">per mio personale incensamento</text:span></text:p>
      <text:p text:style-name="P18"><text:soft-page-break/><text:span text:style-name="T11">quando ogni variazione d’atmosfera</text:span></text:p>
      <text:p text:style-name="P18"><text:span text:style-name="T11">mi scopre incapace di ricomporre mosaici</text:span></text:p>
      <text:p text:style-name="P18"><text:span text:style-name="T11">sul basso continuo d’una colonna di sensi</text:span></text:p>
      <text:p text:style-name="P35"/>
      <text:p text:style-name="P33"><text:span text:style-name="T11">è pasqua sempre se mi edifico </text:span></text:p>
      <text:p text:style-name="P33"><text:span text:style-name="T11">con muri al sole al confine di boschi sovrani </text:span></text:p>
      <text:p text:style-name="P33"><text:span text:style-name="T11">spodestando cave nei cartigli </text:span></text:p>
      <text:p text:style-name="P33"><text:span text:style-name="T11">arenaria sopra arenaria sotto chiavi di volta da ascolto </text:span></text:p>
      <text:p text:style-name="P33"><text:span text:style-name="T11">una prece per ogni falange a spodestare il rosario </text:span></text:p>
      <text:p text:style-name="P33"><text:span text:style-name="T11">coagulo a bontà d’arteria </text:span></text:p>
      <text:p text:style-name="P33"><text:span text:style-name="T11">epidermide al creato e al tempo </text:span></text:p>
      <text:p text:style-name="P33"><text:span text:style-name="T11">e alla chiave d’accordatura per i misteri luminosi </text:span></text:p>
      <text:p text:style-name="P33"><text:span text:style-name="T11">nella cuticola del grano che germina </text:span></text:p>
      <text:p text:style-name="P33"><text:span text:style-name="T11">sotto i miei resti di spirito</text:span></text:p>
      <text:p text:style-name="P35"/>
      <text:p text:style-name="P33"><text:span text:style-name="T11">come ogni fiume sordo vorrei non morire </text:span></text:p>
      <text:p text:style-name="P33"><text:span text:style-name="T11">e forse nemmeno rivelare estuari </text:span></text:p>
      <text:p text:style-name="P33"><text:span text:style-name="T11">battezzarmi cotidie alla durezza salina dell’acqua</text:span></text:p>
      <text:p text:style-name="P33"><text:span text:style-name="T11">e alla quiete degli aminoacidi </text:span></text:p>
      <text:p text:style-name="P33"><text:span text:style-name="T11">e una sola volta alluvionare </text:span></text:p>
      <text:p text:style-name="P33"><text:span text:style-name="T11">la pece dei costati </text:span></text:p>
      <text:p text:style-name="P33"><text:span text:style-name="T11">le tinte dei vessilli </text:span></text:p>
      <text:p text:style-name="P33"><text:span text:style-name="T11">le prostituzioni delle sinapsi</text:span></text:p>
      <text:p text:style-name="P35"/>
      <text:p text:style-name="P34"><text:span text:style-name="T11">poi ricominciare <text:tab/></text:span></text:p>
      <text:p text:style-name="P33"><text:span text:style-name="T11">ogni tessera come goccia pura </text:span></text:p>
      <text:p text:style-name="P33"><text:span text:style-name="T11">mondo bastante alla sua lucentezza sferica</text:span></text:p>
      <text:p text:style-name="P18"><text:bookmark-end text:name="Bookmark3"/><text:span text:style-name="T7"><text:s/></text:span></text:p>
      <text:p text:style-name="P14"/>
      <text:p text:style-name="P18"><text:span text:style-name="T7">XLIX</text:span></text:p>
      <text:p text:style-name="P14"/>
      <text:p text:style-name="P18"><text:span text:style-name="T11">domani raccoglierò sette spighe di falsograno verde </text:span></text:p>
      <text:p text:style-name="P18"><text:span text:style-name="T11">da farne gioco di freccia contro la scorza secca dell’olmo </text:span></text:p>
      <text:p text:style-name="P18"><text:span text:style-name="T11">e farò tre cerchi di ciottoli di fiume nell’angolo </text:span></text:p>
      <text:p text:style-name="P18"><text:span text:style-name="T11">del cortile affacciato sulla vigna </text:span></text:p>
      <text:p text:style-name="P18"><text:span text:style-name="T11">sarò io ad animare la conta del rimpiattino </text:span></text:p>
      <text:p text:style-name="P18"><text:span text:style-name="T11">nella piazzetta dietro alla sagrestia </text:span></text:p>
      <text:p text:style-name="P8"/>
      <text:p text:style-name="P18"><text:soft-page-break/><text:span text:style-name="T11">trova per me il più inaccessibile dei rifugi </text:span></text:p>
      <text:p text:style-name="P18"><text:span text:style-name="T11">anche se non ci sei più e soltanto mi guardi </text:span></text:p>
      <text:p text:style-name="P18"><text:span text:style-name="T11">dalla cornice grande sul comò alto </text:span></text:p>
      <text:p text:style-name="P18"><text:span text:style-name="T11">appartiene a me adesso la tua stanza del cucito </text:span></text:p>
      <text:p text:style-name="P18"><text:span text:style-name="T11">hai tessuto solo per me in interminabili giorni di lavoro </text:span></text:p>
      <text:p text:style-name="P18"><text:span text:style-name="T11">a fioca luce di grata una ragnatela dove il mammone </text:span></text:p>
      <text:p text:style-name="P18"><text:span text:style-name="T11">e tutte le cose brutte restano invischiate </text:span></text:p>
      <text:p text:style-name="P18"><text:span text:style-name="T11">soffiano soltanto e non mi fanno paura </text:span></text:p>
      <text:p text:style-name="P8"/>
      <text:p text:style-name="P18"><text:span text:style-name="T11">celami per bene come quei piccoli doni di confetteria </text:span></text:p>
      <text:p text:style-name="P18"><text:span text:style-name="T11">che cercavo in giro per cassetti e mai riuscivo a trovare </text:span></text:p>
      <text:p text:style-name="P18"><text:span text:style-name="T11">soltanto udendo la voce buona tua </text:span></text:p>
      <text:p text:style-name="P18"><text:span text:style-name="T11">uscirò alla luce del pomeriggio calante </text:span></text:p>
      <text:p text:style-name="P18"><text:span text:style-name="T11">come se rinascessi ogni volta senza vagiti </text:span></text:p>
      <text:p text:style-name="P8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8"><text:span text:style-name="T7">L</text:span></text:p>
      <text:p text:style-name="P14"/>
      <text:p text:style-name="P17"><text:span text:style-name="T7">i desideri all’ipogeo del pozzo</text:span></text:p>
      <text:p text:style-name="P17"><text:span text:style-name="T7">in forma liquida ristagnante</text:span></text:p>
      <text:p text:style-name="P17"><text:span text:style-name="T7">e un’anfora sbreccata</text:span></text:p>
      <text:p text:style-name="P17"><text:span text:style-name="T7">per condurli alla superficie</text:span></text:p>
      <text:p text:style-name="P17"><text:span text:style-name="T7">una corda limitata</text:span></text:p>
      <text:p text:style-name="P17"><text:soft-page-break/><text:span text:style-name="T7">di troppi nodi e poca fibra</text:span></text:p>
      <text:p text:style-name="P6"/>
      <text:p text:style-name="P17"><text:span text:style-name="T7">quanta tensione d’articolazioni</text:span></text:p>
      <text:p text:style-name="P17"><text:span text:style-name="T7">quanto lattico in acido nei muscoli</text:span></text:p>
      <text:p text:style-name="P17"><text:span text:style-name="T7">per dissetare l’erba medica</text:span></text:p>
      <text:p text:style-name="P17"><text:span text:style-name="T7">al fondo della timpa con l’arido</text:span></text:p>
      <text:p text:style-name="P17"><text:span text:style-name="T7">che sul mento mi plasma creta</text:span></text:p>
      <text:p text:style-name="P17"><text:span text:style-name="T7">per lievitare l’ostia dei giorni</text:span></text:p>
      <text:p text:style-name="P17"><text:span text:style-name="T7">fuori da un rimprovero di scoglio</text:span></text:p>
      <text:p text:style-name="P17"><text:span text:style-name="T7">contro una lampara di scarso azzurro</text:span></text:p>
      <text:p text:style-name="P6"/>
      <text:p text:style-name="P17"><text:span text:style-name="T7">come occhi che ho dimenticato</text:span></text:p>
      <text:p text:style-name="P17"><text:span text:style-name="T7">e che vorrei rinverdire</text:span></text:p>
      <text:p text:style-name="P17"><text:span text:style-name="T7">a pannello di vetrata gotica</text:span></text:p>
      <text:p text:style-name="P17"><text:span text:style-name="T7">come un baule intero da scardinare</text:span></text:p>
      <text:p text:style-name="P17"><text:span text:style-name="T7">e un cassetto a coda di rondine</text:span></text:p>
      <text:p text:style-name="P17"><text:span text:style-name="T7">per tumulare mie essenze in germe</text:span></text:p>
      <text:p text:style-name="P6"/>
      <text:p text:style-name="P17"><text:span text:style-name="T7">lascio che mi indichi la via nuova</text:span></text:p>
      <text:p text:style-name="P17"><text:span text:style-name="T7">Brandano d’erba salmastra</text:span></text:p>
      <text:p text:style-name="P17"><text:span text:style-name="T7">perché non è vera da sponsali</text:span></text:p>
      <text:p text:style-name="P17"><text:span text:style-name="T7">l’anello d’ortica del pozzo</text:span></text:p>
      <text:p text:style-name="P17"><text:span text:style-name="T7">né orizzonte finito il suo plenilunio</text:span></text:p>
      <text:p text:style-name="P17"><text:span text:style-name="T7">serrato da una increspatura</text:span></text:p>
      <text:p text:style-name="P17"><text:span text:style-name="T7">oltre c’è evidente un mare</text:span></text:p>
      <text:p text:style-name="P17"><text:span text:style-name="T7">Brandano è bussola di peccati</text:span></text:p>
      <text:p text:style-name="P17"><text:span text:style-name="T7">da perdonare nel tiro della strascica</text:span></text:p>
      <text:p text:style-name="P17"><text:span text:style-name="T7">il giusto nutrimento d’un santo</text:span></text:p>
      <text:p text:style-name="P17"><text:span text:style-name="T7">spoglio di ex-voto e senza calzari</text:span></text:p>
      <text:p text:style-name="P6"/>
      <text:p text:style-name="P17"><text:span text:style-name="T7">quale sono io in illusione</text:span></text:p>
      <text:p text:style-name="P17"><text:span text:style-name="T7">tra questa tentazione sorgiva</text:span></text:p>
      <text:p text:style-name="P17"><text:span text:style-name="T7">e un nuovo sentore di verde</text:span></text:p>
      <text:p text:style-name="P17"><text:span text:style-name="T7">oltre il moto d’onda nel seno</text:span></text:p>
      <text:p text:style-name="P17"><text:span text:style-name="T7">che accoglie braccia e rinnega latte</text:span></text:p>
      <text:p text:style-name="P6"/>
      <text:p text:style-name="P17"><text:span text:style-name="T7">per timore </text:span></text:p>
      <text:p text:style-name="P17"><text:span text:style-name="T7">di concedere solo cornucopia di salsedine<text:tab/><text:tab/><text:tab/><text:tab/><text:tab/></text:span></text:p>
      <text:p text:style-name="P18"><text:span text:style-name="T7">all’avida sete </text:span></text:p>
      <text:p text:style-name="P14"/>
      <text:p text:style-name="P18"><text:span text:style-name="T7">LI</text:span></text:p>
      <text:p text:style-name="P14"/>
      <text:p text:style-name="P28"><text:span text:style-name="T1">questo ponte per penzolare dalle arcate</text:span></text:p>
      <text:p text:style-name="P28"><text:soft-page-break/><text:span text:style-name="T1">sospeso a un rampicante di verderame</text:span></text:p>
      <text:p text:style-name="P28"><text:span text:style-name="T1">l’ultimo fiato una mucillagine sulle traversine</text:span></text:p>
      <text:p text:style-name="P28"><text:span text:style-name="T1">spopolate verso Rocchetta irraggiungibile <text:s text:c="11"/></text:span></text:p>
      <text:p text:style-name="P26"/>
      <text:p text:style-name="P28"><text:span text:style-name="T1">che mia madre mi veda bene</text:span></text:p>
      <text:p text:style-name="P28"><text:span text:style-name="T1">riconosca la mia forma dietro le lenti</text:span></text:p>
      <text:p text:style-name="P28"><text:span text:style-name="T1">profumate di reiterato tremore di mano</text:span></text:p>
      <text:p text:style-name="P28"><text:span text:style-name="T1">sia il suo l’unico e ultimo addio</text:span></text:p>
      <text:p text:style-name="P28"><text:span text:style-name="T1">nelle lacrime di azzurro acquoso</text:span></text:p>
      <text:p text:style-name="P28"><text:span text:style-name="T1">non conoscerò eterna sepoltura</text:span></text:p>
      <text:p text:style-name="P26"/>
      <text:p text:style-name="P28"><text:span text:style-name="T1">questo fiume per farmi corteo funebre</text:span></text:p>
      <text:p text:style-name="P28"><text:span text:style-name="T1">ogni goccia sopporta il peso del catafalco</text:span></text:p>
      <text:p text:style-name="P28"><text:span text:style-name="T1">che lascia graffi di schegge sugli argini</text:span></text:p>
      <text:p text:style-name="P28"><text:span text:style-name="T1">ci sono posti in prima fila per assistere</text:span></text:p>
      <text:p text:style-name="P28"><text:span text:style-name="T1">allo scorrere lento della processione</text:span></text:p>
      <text:p text:style-name="P28"><text:span text:style-name="T1">magnolie di cura e gemme selvagge</text:span></text:p>
      <text:p text:style-name="P28"><text:span text:style-name="T1">per accogliermi in segno di croce</text:span></text:p>
      <text:p text:style-name="P28"><text:span text:style-name="T1">farmi uguale a quella foto sfregiata</text:span></text:p>
      <text:p text:style-name="P28"><text:span text:style-name="T1">lungo anse e canneti di secca</text:span></text:p>
      <text:p text:style-name="P28"><text:span text:style-name="T1">fino al grande noce delle streghe <text:s text:c="26"/></text:span></text:p>
      <text:p text:style-name="P26"/>
      <text:p text:style-name="P28"><text:span text:style-name="T1">che mia madre negli abiti di tepore</text:span></text:p>
      <text:p text:style-name="P28"><text:span text:style-name="T1">conservi ricordo di me</text:span></text:p>
      <text:p text:style-name="P28"><text:span text:style-name="T1">come di una pioggia buona alle radici del sicomoro</text:span></text:p>
      <text:p text:style-name="P26"/>
      <text:p text:style-name="P28"><text:span text:style-name="T1">questo pozzo d’acqua sorgiva da navigare</text:span></text:p>
      <text:p text:style-name="P28"><text:span text:style-name="T1">imprecisato tra le colture</text:span></text:p>
      <text:p text:style-name="P28"><text:span text:style-name="T1">spauracchio oltre il vigneto biancheggiante</text:span></text:p>
      <text:p text:style-name="P28"><text:span text:style-name="T1">e il ristagno di letame dalla stalla</text:span></text:p>
      <text:p text:style-name="P28"><text:span text:style-name="T1">verticale in quel gelo di lumache</text:span></text:p>
      <text:p text:style-name="P28"><text:span text:style-name="T1">non saranno boa i clacson in linea d’aria</text:span></text:p>
      <text:p text:style-name="P28"><text:span text:style-name="T1">i balconi popolati di mosche e aromi</text:span></text:p>
      <text:p text:style-name="P28"><text:span text:style-name="T1">di sonno quando il sole accalora le zolle <text:s text:c="15"/></text:span></text:p>
      <text:p text:style-name="P26"/>
      <text:p text:style-name="P28"><text:span text:style-name="T1">che mia madre si figuri me</text:span></text:p>
      <text:p text:style-name="P28"><text:span text:style-name="T1">cacciatore di lucertole sullo spacco di pietra</text:span></text:p>
      <text:p text:style-name="P28"><text:span text:style-name="T1">impollinato in un superstite fiore di zucca</text:span></text:p>
      <text:p text:style-name="P26"/>
      <text:p text:style-name="P28"><text:span text:style-name="T1">questa terra tutta che ti somiglia</text:span></text:p>
      <text:p text:style-name="P28"><text:span text:style-name="T1">imbiancata nei margini anche senza neve</text:span></text:p>
      <text:p text:style-name="P28"><text:span text:style-name="T1">arco di salita marcato sotto la punta del piede</text:span></text:p>
      <text:p text:style-name="P28"><text:span text:style-name="T1">che all’uscio mi riconduce</text:span></text:p>
      <text:p text:style-name="P28"><text:span text:style-name="T1">come una sorpresa nel germe del desiderio <text:s text:c="21"/></text:span></text:p>
      <text:p text:style-name="P26"><text:soft-page-break/></text:p>
      <text:p text:style-name="P28"><text:span text:style-name="T1">che tu possa riconoscermi</text:span></text:p>
      <text:p text:style-name="P28"><text:span text:style-name="T1">in nome vero accarezzato dal tempo</text:span></text:p>
      <text:p text:style-name="P28"><text:span text:style-name="T1">bambino smarrito in una festa di palloncini</text:span></text:p>
      <text:p text:style-name="P18"><text:span text:style-name="T1">in una ragnatela adescante di zucchero filato 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8"><text:span text:style-name="T1">LII</text:span></text:p>
      <text:p text:style-name="P1"/>
      <text:p text:style-name="P18"><text:span text:style-name="T11">immaginavo un doppio infinito </text:span></text:p>
      <text:p text:style-name="P18"><text:span text:style-name="T11">sul quale tacere </text:span></text:p>
      <text:p text:style-name="P18"><text:span text:style-name="T11">tra il moto ondulatorio dei polpastrelli </text:span></text:p>
      <text:p text:style-name="P18"><text:span text:style-name="T11">un notturno di pece e alabastro </text:span></text:p>
      <text:p text:style-name="P18"><text:span text:style-name="T11">un esercizio sulle semiminime </text:span></text:p>
      <text:p text:style-name="P18"><text:span text:style-name="T11">bianco e nero nelle fasi lunari </text:span></text:p>
      <text:p text:style-name="P18"><text:span text:style-name="T11">nero in contrasto al bianco </text:span></text:p>
      <text:p text:style-name="P18"><text:span text:style-name="T11">verso la geometria delle meccaniche </text:span></text:p>
      <text:p text:style-name="P18"><text:span text:style-name="T11">in accordo con le risonanze </text:span></text:p>
      <text:p text:style-name="P18"><text:span text:style-name="T11">da rallentare i voli oltre il vetro </text:span></text:p>
      <text:p text:style-name="P18"><text:span text:style-name="T11">un gemello dei legami di metallo </text:span></text:p>
      <text:p text:style-name="P18"><text:span text:style-name="T11">dei miei anni con escrescenze di suono </text:span></text:p>
      <text:p text:style-name="P18"><text:span text:style-name="T11">da imporre anche all’ostro </text:span></text:p>
      <text:p text:style-name="P18"><text:span text:style-name="T11">una pausa di umida quiete</text:span></text:p>
      <text:p text:style-name="P8"/>
      <text:p text:style-name="P18"><text:span text:style-name="T11">un tocco di galalite </text:span></text:p>
      <text:p text:style-name="P18"><text:span text:style-name="T11">sotto il velluto d’indice </text:span></text:p>
      <text:p text:style-name="P18"><text:span text:style-name="T11">nell’oscillare del pedale di risonanza </text:span></text:p>
      <text:p text:style-name="P18"><text:span text:style-name="T11">la trenodia di un restare e disfare </text:span></text:p>
      <text:p text:style-name="P18"><text:span text:style-name="T11">l’apparenza di valzer </text:span></text:p>
      <text:p text:style-name="P18"><text:span text:style-name="T11">prima che la simmetria delle clavicole </text:span></text:p>
      <text:p text:style-name="P18"><text:span text:style-name="T11">e quel filo di sfere al bacio delle steariche </text:span></text:p>
      <text:p text:style-name="P18"><text:span text:style-name="T11">mi indichino un nuovo percorso tattile </text:span></text:p>
      <text:p text:style-name="P18"><text:span text:style-name="T11">con i tuoi pori a far da spartito </text:span></text:p>
      <text:p text:style-name="P18"><text:span text:style-name="T11">molto meno che infinito </text:span></text:p>
      <text:p text:style-name="P18"><text:span text:style-name="T11">perfetto nella sua limitata particella</text:span></text:p>
      <text:p text:style-name="P18"><text:span text:style-name="T11">ascendente di diesis</text:span></text:p>
      <text:p text:style-name="P18"><text:span text:style-name="T1"><text:s/></text:span>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8"><text:span text:style-name="T1">LIII</text:span></text:p>
      <text:p text:style-name="P1"/>
      <text:p text:style-name="P28"><text:span text:style-name="T1">precluso il campanile</text:span></text:p>
      <text:p text:style-name="P28"><text:span text:style-name="T1">con corde annodate</text:span></text:p>
      <text:p text:style-name="P28"><text:span text:style-name="T1">le campane tacciono</text:span></text:p>
      <text:p text:style-name="P26"/>
      <text:p text:style-name="P28"><text:span text:style-name="T1">è Venerdì Santo</text:span></text:p>
      <text:p text:style-name="P28"><text:span text:style-name="T1">solo per me</text:span></text:p>
      <text:p text:style-name="P28"><text:span text:style-name="T1">dalla balaustra</text:span></text:p>
      <text:p text:style-name="P28"><text:span text:style-name="T1">l’ascensione di pietra</text:span></text:p>
      <text:p text:style-name="P28"><text:span text:style-name="T1">incompiuta</text:span></text:p>
      <text:p text:style-name="P28"><text:span text:style-name="T1">non batte quarti di tempo</text:span></text:p>
      <text:p text:style-name="P26"/>
      <text:p text:style-name="P28"><text:span text:style-name="T1">mi appartiene</text:span></text:p>
      <text:p text:style-name="P28"><text:span text:style-name="T1">la missione della croce</text:span></text:p>
      <text:p text:style-name="P28"><text:span text:style-name="T1">al ritmo binario</text:span></text:p>
      <text:p text:style-name="P28"><text:span text:style-name="T1">di sangue di passi sul pavé</text:span></text:p>
      <text:p text:style-name="P28"><text:span text:style-name="T1">la conduco sotto balconi muti</text:span></text:p>
      <text:p text:style-name="P28"><text:span text:style-name="T1">fantasmi ai crocicchi</text:span></text:p>
      <text:p text:style-name="P28"><text:span text:style-name="T1">osservano i geli del marzo</text:span></text:p>
      <text:p text:style-name="P28"><text:span text:style-name="T1">sulla corona spinata</text:span></text:p>
      <text:p text:style-name="P28"><text:span text:style-name="T1">altri appassiscono</text:span></text:p>
      <text:p text:style-name="P28"><text:span text:style-name="T1">in chiave di volta</text:span></text:p>
      <text:p text:style-name="P28"><text:span text:style-name="T1">lo farò anch’io <text:s text:c="53"/></text:span></text:p>
      <text:p text:style-name="P28"><text:span text:style-name="T1">quando la stagione deciderà <text:s text:c="31"/></text:span></text:p>
      <text:p text:style-name="P28"><text:span text:style-name="T1">col rostro degli addii</text:span></text:p>
      <text:p text:style-name="P26"/>
      <text:p text:style-name="P28"><text:span text:style-name="T1">negato alle altezze</text:span></text:p>
      <text:p text:style-name="P28"><text:span text:style-name="T1">saranno puzzle di fantasia</text:span></text:p>
      <text:p text:style-name="P28"><text:span text:style-name="T1">i tetti in scacchiera</text:span></text:p>
      <text:p text:style-name="P28"><text:span text:style-name="T1">dalle edicole votive</text:span></text:p>
      <text:p text:style-name="P28"><text:span text:style-name="T1">fino alla bocca nera di collina</text:span></text:p>
      <text:p text:style-name="P28"><text:span text:style-name="T1">gli embrici custodiranno per me</text:span></text:p>
      <text:p text:style-name="P28"><text:span text:style-name="T1">olezzi di pioggia</text:span></text:p>
      <text:p text:style-name="P28"><text:span text:style-name="T1">e sotto anime in quiete</text:span></text:p>
      <text:p text:style-name="P28"><text:span text:style-name="T1">la geometria di legno</text:span></text:p>
      <text:p text:style-name="P28"><text:soft-page-break/><text:span text:style-name="T1">la deporrò allora</text:span></text:p>
      <text:p text:style-name="P28"><text:span text:style-name="T1">in un qualunque angolo</text:span></text:p>
      <text:p text:style-name="P28"><text:span text:style-name="T1">di casa affranta</text:span></text:p>
      <text:p text:style-name="P18"><text:span text:style-name="T1"><text:s/></text:span></text:p>
      <text:p text:style-name="P1"/>
      <text:p text:style-name="P1"/>
      <text:p text:style-name="P1"/>
      <text:p text:style-name="P1"/>
      <text:p text:style-name="P1"/>
      <text:p text:style-name="P1"/>
      <text:p text:style-name="P18"><text:span text:style-name="T1">LIV</text:span></text:p>
      <text:p text:style-name="P1"/>
      <text:p text:style-name="P18"><text:span text:style-name="T11">come dentro un attrito persistente di tavola ouija </text:span></text:p>
      <text:p text:style-name="P18"><text:span text:style-name="T11">si – no – non voglio – non posso </text:span></text:p>
      <text:p text:style-name="P18"><text:span text:style-name="T11">vorrei respirare i miei cromosomi </text:span></text:p>
      <text:p text:style-name="P18"><text:span text:style-name="T11">nel vizio d’aria al risveglio </text:span></text:p>
      <text:p text:style-name="P18"><text:span text:style-name="T11">anche soltanto <text:s text:c="62"/></text:span></text:p>
      <text:p text:style-name="P18"><text:span text:style-name="T11">per volgere parola di bavaglio <text:s text:c="41"/></text:span></text:p>
      <text:p text:style-name="P18"><text:span text:style-name="T11">a chi può intendere la mia lingua di radici </text:span></text:p>
      <text:p text:style-name="P18"><text:span text:style-name="T11">le risposte so già che apparterranno </text:span></text:p>
      <text:p text:style-name="P18"><text:span text:style-name="T11">all’appanno di vetro </text:span></text:p>
      <text:p text:style-name="P28"><text:span text:style-name="T11">a quell’acqua sterile addensata nel moccichino </text:span></text:p>
      <text:p text:style-name="P26"/>
      <text:p text:style-name="P18"><text:span text:style-name="T1"><text:s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8"><text:span text:style-name="T1">LV</text:span></text:p>
      <text:p text:style-name="P1"/>
      <text:p text:style-name="P18"><text:span text:style-name="T11">le stimmate vostre </text:span></text:p>
      <text:p text:style-name="P18"><text:span text:style-name="T11">polvere macchiadita di mimosa </text:span></text:p>
      <text:p text:style-name="P18"><text:span text:style-name="T11">dentro un viluppo di ginepro </text:span></text:p>
      <text:p text:style-name="P18"><text:span text:style-name="T11">le riconosco </text:span></text:p>
      <text:p text:style-name="P18"><text:span text:style-name="T11">ne faccio costante vibrazione d’ugola </text:span></text:p>
      <text:p text:style-name="P18"><text:span text:style-name="T11">quando l’ombra sembra voler cullare </text:span></text:p>
      <text:p text:style-name="P18"><text:span text:style-name="T11">e nascondere in organza la somma della sorgente</text:span></text:p>
      <text:p text:style-name="P18"><text:span text:style-name="T11">e dei lasciti suoi nel ventre che zitto </text:span></text:p>
      <text:p text:style-name="P18"><text:span text:style-name="T11">ripete in miniatura vaporosa </text:span></text:p>
      <text:p text:style-name="P18"><text:span text:style-name="T11">l’antico miracolo di Dio</text:span></text:p>
      <text:p text:style-name="P8"/>
      <text:p text:style-name="P18"><text:span text:style-name="T11">attendo a mio modo</text:span><text:span text:style-name="T20"> </text:span><text:span text:style-name="T11">di ritrovarle</text:span></text:p>
      <text:p text:style-name="P18"><text:span text:style-name="T11">stampate per nome su ogni foglio </text:span></text:p>
      <text:p text:style-name="P18"><text:span text:style-name="T11">come da calendario delle quotidiane spettanze</text:span></text:p>
      <text:p text:style-name="P18"><text:span text:style-name="T11">ma dal foglio sembra abraso il nome </text:span></text:p>
      <text:p text:style-name="P18"><text:span text:style-name="T11">quasi che ogni martire per recrudescenza di colpa</text:span></text:p>
      <text:p text:style-name="P18"><text:span text:style-name="T11">avesse abiurato il battesimo </text:span></text:p>
      <text:p text:style-name="P18"><text:span text:style-name="T11">per abbracciare in un cuore secco di croco</text:span></text:p>
      <text:p text:style-name="P18"><text:span text:style-name="T11">l’immagine senza calore di una maschera d’astro</text:span></text:p>
      <text:p text:style-name="P8"/>
      <text:p text:style-name="P18"><text:span text:style-name="T11">ristagna invece il denso solitario del sangue </text:span></text:p>
      <text:p text:style-name="P18"><text:span text:style-name="T11">in uno sberleffo di allattamento per le zolle tutte</text:span></text:p>
      <text:p text:style-name="P18"><text:span text:style-name="T11">cantilena di sonno e arpeggio di ninnoli negati</text:span></text:p>
      <text:p text:style-name="P18"><text:soft-page-break/><text:span text:style-name="T11">a deboli voci rimaste crepuscolo d’infiorescenza</text:span></text:p>
      <text:p text:style-name="P18"><text:span text:style-name="T11">e a quelle lasciate senza luna di maree </text:span></text:p>
      <text:p text:style-name="P18"><text:span text:style-name="T11">in un sogno contrito di automobiline a pedali <text:s/></text:span></text:p>
      <text:p text:style-name="P18"><text:span text:style-name="T11"><text:s/></text:span></text:p>
      <text:p text:style-name="P18"><text:span text:style-name="T11">smettono di essere soltanto vostre le stimmate </text:span></text:p>
      <text:p text:style-name="P18"><text:span text:style-name="T11">ribadite con grezzo di battente da spuria mano d’uomo </text:span></text:p>
      <text:p text:style-name="P18"><text:span text:style-name="T11">s’avvolgono in rifrazione </text:span></text:p>
      <text:p text:style-name="P18"><text:span text:style-name="T11">giunta alle vostre palpebre </text:span></text:p>
      <text:p text:style-name="P18"><text:span text:style-name="T11">per negazione di genesi e di curata veglia </text:span></text:p>
      <text:p text:style-name="P18"><text:span text:style-name="T11">e pianto di giaciglio perpetuo non conoscono</text:span></text:p>
      <text:p text:style-name="P18"><text:span text:style-name="T11">nel feroce palpito delle cellule nostre </text:span></text:p>
      <text:p text:style-name="P18"><text:span text:style-name="T11">perché uomini siamo anche noi </text:span></text:p>
      <text:p text:style-name="P18"><text:span text:style-name="T11">propaggini d’essenza del vostro dono di silenzio</text:span></text:p>
      <text:p text:style-name="P18"><text:span text:style-name="T1"><text:s/></text:span></text:p>
      <text:p text:style-name="P1"/>
      <text:p text:style-name="P1"/>
      <text:p text:style-name="P18"><text:span text:style-name="T1">LVI</text:span></text:p>
      <text:p text:style-name="P1"/>
      <text:p text:style-name="P28"><text:span text:style-name="T1">leggerti</text:span></text:p>
      <text:p text:style-name="P28"><text:span text:style-name="T1">imbastardendo il braille</text:span></text:p>
      <text:p text:style-name="P28"><text:span text:style-name="T1">fingendo che ogni lumicino</text:span></text:p>
      <text:p text:style-name="P28"><text:span text:style-name="T1">sulla grana della minuta</text:span></text:p>
      <text:p text:style-name="P28"><text:span text:style-name="T1">sia costellazione</text:span></text:p>
      <text:p text:style-name="P28"><text:span text:style-name="T1">per viaggiatori in bonaccia di vela</text:span></text:p>
      <text:p text:style-name="P28"><text:span text:style-name="T1">forse per davvero lo è</text:span></text:p>
      <text:p text:style-name="P28"><text:span text:style-name="T1">se alla mia mano modifica impronta</text:span></text:p>
      <text:p text:style-name="P28"><text:span text:style-name="T1">su una diteggiatura di cotone</text:span></text:p>
      <text:p text:style-name="P26"/>
      <text:p text:style-name="P28"><text:span text:style-name="T1">la strada è sagitta di luce</text:span></text:p>
      <text:p text:style-name="P28"><text:span text:style-name="T1">che la squarta d'ombra muffita</text:span></text:p>
      <text:p text:style-name="P28"><text:span text:style-name="T1">la esilio oltre le tende</text:span></text:p>
      <text:p text:style-name="P28"><text:span text:style-name="T1">resta nell'aria pulviscolo</text:span></text:p>
      <text:p text:style-name="P28"><text:span text:style-name="T1">come spora di febbre aderente</text:span></text:p>
      <text:p text:style-name="P28"><text:span text:style-name="T1">al palato</text:span></text:p>
      <text:p text:style-name="P28"><text:span text:style-name="T1">a imitare segni di punteggiatura</text:span></text:p>
      <text:p text:style-name="P28"><text:span text:style-name="T1">stasi dell'ossigeno in gola</text:span></text:p>
      <text:p text:style-name="P18"><text:span text:style-name="T1"><text:s/></text:span></text:p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8"><text:span text:style-name="T1">LVII</text:span></text:p>
      <text:p text:style-name="P1"/>
      <text:p text:style-name="P18"><text:span text:style-name="T11">ecco l’avorio dei tasti </text:span></text:p>
      <text:p text:style-name="P18"><text:span text:style-name="T11">le ottave geometricamente precise</text:span></text:p>
      <text:p text:style-name="P18"><text:span text:style-name="T11">i semitoni ascendenti</text:span></text:p>
      <text:p text:style-name="P18"><text:span text:style-name="T11">le diatoniche da immaginare</text:span></text:p>
      <text:p text:style-name="P18"><text:span text:style-name="T11">gli intervalli con le fratture cromatiche</text:span></text:p>
      <text:p text:style-name="P18"><text:span text:style-name="T11">non c’è bugia alcuna</text:span></text:p>
      <text:p text:style-name="P18"><text:span text:style-name="T11">se non la fantasia che s’adagia morbida</text:span></text:p>
      <text:p text:style-name="P18"><text:span text:style-name="T11">su una disciplina di gesti</text:span></text:p>
      <text:p text:style-name="P18"><text:span text:style-name="T11">bianco alternato al bianco</text:span></text:p>
      <text:p text:style-name="P18"><text:span text:style-name="T11">nero che non è mai negazione o astio</text:span></text:p>
      <text:p text:style-name="P18"><text:span text:style-name="T11">seduta allo sgabello in simmetria di colonna</text:span></text:p>
      <text:p text:style-name="P18"><text:span text:style-name="T11">sembra altare tuo il legno scuro</text:span></text:p>
      <text:p text:style-name="P18"><text:span text:style-name="T11">gesto liturgico l’accordo che la mano imposta</text:span></text:p>
      <text:p text:style-name="P18"><text:span text:style-name="T11">sono tappezzeria assorta io</text:span></text:p>
      <text:p text:style-name="P18"><text:span text:style-name="T11">anche il fumo ha taciuto le volute</text:span></text:p>
      <text:p text:style-name="P18"><text:span text:style-name="T11">ma alle Gymnopédies non importa</text:span></text:p>
      <text:p text:style-name="P18"><text:soft-page-break/><text:span text:style-name="T11">la sublimazione degli incensi</text:span></text:p>
      <text:p text:style-name="P18"><text:span text:style-name="T11">i fiati sospesi gli alfabeti fonetici zittiti</text:span></text:p>
      <text:p text:style-name="P18"><text:span text:style-name="T11">vivono in ogni molecola come fossero</text:span></text:p>
      <text:p text:style-name="P18"><text:span text:style-name="T11">immortali atomi d’idrogeno in orbita</text:span></text:p>
      <text:p text:style-name="P18"><text:span text:style-name="T11">lenti e dolorosi in Re maggiore</text:span></text:p>
      <text:p text:style-name="P18"><text:span text:style-name="T11">ma con quel cuore di menta alla rugiada</text:span></text:p>
      <text:p text:style-name="P18"><text:span text:style-name="T11">e immortalità immagino per te</text:span></text:p>
      <text:p text:style-name="P18"><text:span text:style-name="T11">nel valzer lento delle falangi</text:span></text:p>
      <text:p text:style-name="P18"><text:span text:style-name="T11">mentre la bimba trova la ninnananna sua</text:span></text:p>
      <text:p text:style-name="P18"><text:span text:style-name="T11">dove ogni nota è sapore</text:span></text:p>
      <text:p text:style-name="P18"><text:span text:style-name="T11"><text:tab/><text:tab/> <text:s text:c="6"/>odore</text:span></text:p>
      <text:p text:style-name="P18"><text:span text:style-name="T11"><text:tab/><text:tab/> <text:s text:c="6"/>macchia di dita</text:span></text:p>
      <text:p text:style-name="P8"/>
      <text:p text:style-name="P18"><text:span text:style-name="T11">io no</text:span></text:p>
      <text:p text:style-name="P18"><text:span text:style-name="T11">proprio non sarei capace</text:span></text:p>
      <text:p text:style-name="P18"><text:span text:style-name="T11">di trillare note a canto di passeraceo</text:span></text:p>
      <text:p text:style-name="P18"><text:span text:style-name="T11">ascendere scale fino al prossimo battito</text:span></text:p>
      <text:p text:style-name="P18"><text:span text:style-name="T11">lasciami tacere e trovare dentro me</text:span></text:p>
      <text:p text:style-name="P18"><text:span text:style-name="T11">le parole che saranno buone per domani</text:span></text:p>
      <text:p text:style-name="P18"><text:span text:style-name="T11">quando il sonno non vorrà abbandonarmi</text:span></text:p>
      <text:p text:style-name="P18"><text:span text:style-name="T11">lasciami soltanto un angolino</text:span></text:p>
      <text:p text:style-name="P18"><text:span text:style-name="T11">in punta allo sgabello</text:span></text:p>
      <text:p text:style-name="P18"><text:span text:style-name="T11">ecco</text:span></text:p>
      <text:p text:style-name="P18"><text:span text:style-name="T11">senti</text:span></text:p>
      <text:p text:style-name="P18"><text:span text:style-name="T11">sull’ottava di vetro abbozzo</text:span></text:p>
      <text:p text:style-name="P18"><text:span text:style-name="T11">note a punta di spillo</text:span></text:p>
      <text:p text:style-name="P18"><text:span text:style-name="T11">musica non germoglia in punta d’unghia</text:span></text:p>
      <text:p text:style-name="P18"><text:span text:style-name="T11">rimane balocco</text:span></text:p>
      <text:p text:style-name="P18"><text:span text:style-name="T11">meno di un dono</text:span></text:p>
      <text:p text:style-name="P18"><text:span text:style-name="T1"><text:s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8"><text:span text:style-name="T1">LVIII</text:span></text:p>
      <text:p text:style-name="P1"/>
      <text:p text:style-name="Standard"><text:span text:style-name="T15">luci e fari – qualcosa di dolce mi dicevano - </text:span></text:p>
      <text:p text:style-name="Standard"><text:span text:style-name="T15">c’era chi me li invidiava</text:span></text:p>
      <text:p text:style-name="Standard"><text:span text:style-name="T15">anche io se non mi preoccupavo di commettere errore </text:span></text:p>
      <text:p text:style-name="Standard"><text:span text:style-name="T15">gli davo da bere l’acqua destinata all’olmaria appassita </text:span></text:p>
      <text:p text:style-name="Standard"><text:span text:style-name="T15">e tutti gli umori ancora di amore e respiro e voglia di tutto </text:span></text:p>
      <text:p text:style-name="Standard"><text:span text:style-name="T15">il tempo mio lì a crescere i segni nella pelle e a ripetere </text:span></text:p>
      <text:p text:style-name="Standard"><text:span text:style-name="T15">i passi dalla quieta terrazza al golfo impetuoso lontano</text:span></text:p>
      <text:p text:style-name="Standard"><text:span text:style-name="T15">a strapiombo </text:span></text:p>
      <text:p text:style-name="Standard"><text:span text:style-name="T15">a misura di parabola di tuffatore – giù</text:span></text:p>
      <text:p text:style-name="Standard"><text:span text:style-name="T15">senza saper nuotare ogni mare mi naviga dentro</text:span></text:p>
      <text:p text:style-name="P11"/>
      <text:p text:style-name="Standard"><text:soft-page-break/><text:span text:style-name="T15">in acque placide che tu possiedi </text:span></text:p>
      <text:p text:style-name="Standard"><text:span text:style-name="T15">luci e fari hanno nomi differenti </text:span></text:p>
      <text:p text:style-name="Standard"><text:span text:style-name="T15">anche i miei </text:span></text:p>
      <text:p text:style-name="Standard"><text:span text:style-name="T15">anche se te li sei allacciati al polso </text:span></text:p>
      <text:p text:style-name="Standard"><text:span text:style-name="T15">li vedo </text:span></text:p>
      <text:p text:style-name="Standard"><text:span text:style-name="T15">li riconosco </text:span></text:p>
      <text:p text:style-name="Standard"><text:span text:style-name="T15">li saluto con un gesto di dita</text:span></text:p>
      <text:p text:style-name="P13"/>
      <text:p text:style-name="P20"><text:span text:style-name="T15">che pena dover farli ritornare a me <text:s text:c="20"/></text:span></text:p>
      <text:p text:style-name="P18"><text:span text:style-name="T1"><text:s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8"><text:span text:style-name="T1">LIX</text:span></text:p>
      <text:p text:style-name="P1"/>
      <text:p text:style-name="P20"><text:span text:style-name="T12">in una ragnatela mi taccio</text:span></text:p>
      <text:p text:style-name="P20"><text:span text:style-name="T12">me la scritturo in una assenza di polso</text:span></text:p>
      <text:p text:style-name="P20"><text:span text:style-name="T12">o di promemoria quando tutto è spento</text:span></text:p>
      <text:p text:style-name="P20"><text:span text:style-name="T11">cuore vicendevole (slabbratura in punta di coltello)</text:span></text:p>
      <text:p text:style-name="P20"><text:span text:style-name="T11">di nuovo pizzica le corde (e io non parlo)</text:span></text:p>
      <text:p text:style-name="P20"><text:span text:style-name="T11">conta i cerchi concentrici sussurra</text:span></text:p>
      <text:p text:style-name="P20"><text:soft-page-break/><text:span text:style-name="T11">sotto radici filiformi di voglia di distrarsi</text:span></text:p>
      <text:p text:style-name="P20"><text:span text:style-name="T11">in mondo parallelo dove è dio</text:span></text:p>
      <text:p text:style-name="P20"><text:span text:style-name="T11">a lavare le mani ai pezzenti veri</text:span></text:p>
      <text:p text:style-name="P20"><text:span text:style-name="T11">colluso con Alì</text:span></text:p>
      <text:p text:style-name="P20"><text:span text:style-name="T11">che gli occhi non li spreca per visione da poco</text:span></text:p>
      <text:p text:style-name="P20"><text:span text:style-name="T11">fino al momento di bocca buona</text:span></text:p>
      <text:p text:style-name="P20"><text:span text:style-name="T11">in cui di ogni filo torno ad essere padrone</text:span></text:p>
      <text:p text:style-name="P18"><text:span text:style-name="T1"><text:s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8"><text:span text:style-name="T1">LX</text:span></text:p>
      <text:p text:style-name="P1"/>
      <text:p text:style-name="P20"><text:span text:style-name="T11">di quel cuore di falena </text:span></text:p>
      <text:p text:style-name="P20"><text:span text:style-name="T11">avrei potuto imbrigliare le ali </text:span></text:p>
      <text:p text:style-name="P20"><text:span text:style-name="T11">in un cappio di superficie </text:span></text:p>
      <text:p text:style-name="P20"><text:soft-page-break/><text:span text:style-name="T11">decifrando i ventricoli </text:span></text:p>
      <text:p text:style-name="P20"><text:span text:style-name="T11">con lingua sospesa </text:span></text:p>
      <text:p text:style-name="P20"><text:span text:style-name="T11">in una rinascita di brina</text:span></text:p>
      <text:p text:style-name="P9"/>
      <text:p text:style-name="P20"><text:span text:style-name="T11">giaciglio prediletto </text:span></text:p>
      <text:p text:style-name="P20"><text:span text:style-name="T11">per la tempia mia </text:span></text:p>
      <text:p text:style-name="P20"><text:span text:style-name="T11">quella pelle che tace </text:span></text:p>
      <text:p text:style-name="P20"><text:span text:style-name="T11">ascolta <text:s text:c="44"/></text:span></text:p>
      <text:p text:style-name="P20"><text:span text:style-name="T11">accarezza il sangue </text:span></text:p>
      <text:p text:style-name="P20"><text:span text:style-name="T11">fino al rinnovato tepore </text:span></text:p>
      <text:p text:style-name="P20"><text:span text:style-name="T11">che ronza </text:span></text:p>
      <text:p text:style-name="P20"><text:span text:style-name="T11">come mosca </text:span></text:p>
      <text:p text:style-name="P20"><text:span text:style-name="T11">prigioniera di miele</text:span></text:p>
      <text:p text:style-name="P18"><text:span text:style-name="T1"><text:s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8"><text:span text:style-name="T1">LXI</text:span></text:p>
      <text:p text:style-name="P1"/>
      <text:p text:style-name="P18"><text:soft-page-break/><text:span text:style-name="T11">quali memorie di cronista amanuense </text:span></text:p>
      <text:p text:style-name="P18"><text:span text:style-name="T11">estrarrai oggi da quel secretaire </text:span></text:p>
      <text:p text:style-name="P18"><text:span text:style-name="T11">di stupori quotidiani</text:span></text:p>
      <text:p text:style-name="P8"/>
      <text:p text:style-name="P18"><text:span text:style-name="T11">– diciotto anni fa come oggi </text:span></text:p>
      <text:p text:style-name="P18"><text:span text:style-name="T11">andavo a provare per la prima volta </text:span></text:p>
      <text:p text:style-name="P18"><text:span text:style-name="T11">l’abito da sposa – </text:span></text:p>
      <text:p text:style-name="P8"/>
      <text:p text:style-name="P18"><text:span text:style-name="T11">forse altri dettagli meno decifrabili </text:span></text:p>
      <text:p text:style-name="P18"><text:span text:style-name="T11">l’inizio della dottrina per la Prima Comunione </text:span></text:p>
      <text:p text:style-name="P18"><text:span text:style-name="T11">un treno notturno per Stuttgart in scheletri di cuccette </text:span></text:p>
      <text:p text:style-name="P18"><text:span text:style-name="T11">qualcosa d’importante </text:span></text:p>
      <text:p text:style-name="P18"><text:span text:style-name="T11">come la perdita del primo dentino da latte </text:span></text:p>
      <text:p text:style-name="P18"><text:span text:style-name="T11">stanze che ancora non frequentavo arieggiate per me </text:span></text:p>
      <text:p text:style-name="P18"><text:span text:style-name="T11">munite di porte senza chiavistello</text:span></text:p>
      <text:p text:style-name="P8"/>
      <text:p text:style-name="P18"><text:span text:style-name="T11">ritempro io oggi il ferro dei cardini </text:span></text:p>
      <text:p text:style-name="P18"><text:span text:style-name="T11">in una vacuità di memoria che mi spetta accudire nel dettaglio </text:span></text:p>
      <text:p text:style-name="P18"><text:span text:style-name="T11">giardiniere custode e lucidatore di ottoni </text:span></text:p>
      <text:p text:style-name="P18"><text:span text:style-name="T18">parsley</text:span><text:span text:style-name="T11"> sage</text:span><text:span text:style-name="T18"> rosemary</text:span><text:span text:style-name="T11"> and</text:span><text:span text:style-name="T18"> thyme</text:span></text:p>
      <text:p text:style-name="P18"><text:span text:style-name="T11">nel fertile dei cocci sul davanzale</text:span></text:p>
      <text:p text:style-name="P18"><text:span text:style-name="T11">buone erbe che si rinnovano in una sospensione d’olfatto</text:span></text:p>
      <text:p text:style-name="P18"><text:span text:style-name="T1"><text:s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8"><text:span text:style-name="T1">LXII</text:span></text:p>
      <text:p text:style-name="P1"/>
      <text:p text:style-name="P18"><text:span text:style-name="T11">è sabbiatura a metallo bianco dei precordi </text:span></text:p>
      <text:p text:style-name="P18"><text:span text:style-name="T11">quest’afa pneumatica </text:span></text:p>
      <text:p text:style-name="P18"><text:span text:style-name="T11">coniugata con un lezzo di attesa </text:span></text:p>
      <text:p text:style-name="P18"><text:span text:style-name="T11">uno smeriglio di radiazioni canicolari </text:span></text:p>
      <text:p text:style-name="P8"/>
      <text:p text:style-name="P18"><text:span text:style-name="T11">io ingessato in mezzo </text:span></text:p>
      <text:p text:style-name="P18"><text:span text:style-name="T11">rammento alla lancetta dei secondi </text:span></text:p>
      <text:p text:style-name="P18"><text:span text:style-name="T11">che presto sarà di nuovo la festa d’agosto </text:span></text:p>
      <text:p text:style-name="P18"><text:span text:style-name="T11">addobbata di bigiotteria vegetale </text:span></text:p>
      <text:p text:style-name="P18"><text:span text:style-name="T11">di rimando mi farà crogiolo </text:span></text:p>
      <text:p text:style-name="P18"><text:span text:style-name="T11">di stanchi rettilinei alberati </text:span></text:p>
      <text:p text:style-name="P18"><text:span text:style-name="T11">sitibonda giocherà l’Appeso in perpendicolo </text:span></text:p>
      <text:p text:style-name="P18"><text:span text:style-name="T11">opposto al ventre di Inanna </text:span></text:p>
      <text:p text:style-name="P18"><text:span text:style-name="T11">o di altra madre dal fruttifero endometrio </text:span></text:p>
      <text:p text:style-name="P18"><text:span text:style-name="T11">guarderà fuoco d’artificio alla gobba del monte </text:span></text:p>
      <text:p text:style-name="P18"><text:span text:style-name="T11">e pira sparsa tra le stoppie a calandra di zolle </text:span></text:p>
      <text:p text:style-name="P8"/>
      <text:p text:style-name="P18"><text:span text:style-name="T11">ricorderò di quando ho prosperato </text:span></text:p>
      <text:p text:style-name="P18"><text:span text:style-name="T11">sotto un’onda primitiva di asbesto </text:span></text:p>
      <text:p text:style-name="P18"><text:span text:style-name="T11">prima di infierire con arco di piccone </text:span></text:p>
      <text:p text:style-name="P18"><text:span text:style-name="T11">sulla malta elastica </text:span></text:p>
      <text:p text:style-name="P18"><text:span text:style-name="T11">su fiere mercantili tradotte in cocci </text:span></text:p>
      <text:p text:style-name="P18"><text:span text:style-name="T11">figlio di un’arsura bestemmiata</text:span></text:p>
      <text:p text:style-name="P18"><text:span text:style-name="T11">come ferro fuso dalla tempra irrisolta 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18"><text:span text:style-name="T11">LXIII</text:span></text:p>
      <text:p text:style-name="P8"/>
      <text:p text:style-name="P20"><text:span text:style-name="T11">un compassato ricciolo di attesa </text:span></text:p>
      <text:p text:style-name="P20"><text:span text:style-name="T11">o di sfida in arcobaleno ai labirinti delle distanze </text:span></text:p>
      <text:p text:style-name="P20"><text:span text:style-name="T11">forse soltanto una moina vezzeggiante </text:span></text:p>
      <text:p text:style-name="P20"><text:span text:style-name="T11">nel cuore stesso della luce </text:span></text:p>
      <text:p text:style-name="P20"><text:span text:style-name="T11">la dolcemente nota bifora gotica di quel tuo sguardo </text:span></text:p>
      <text:p text:style-name="P20"><text:span text:style-name="T11">senza difesa di celata guerriera aperto ad ogni </text:span></text:p>
      <text:p text:style-name="P20"><text:span text:style-name="T11">sfumatura di terra nell’istante io centro del mirino </text:span></text:p>
      <text:p text:style-name="P20"><text:span text:style-name="T11">nel volo d’ala leggera di ciglia gemelle agli zigomi </text:span></text:p>
      <text:p text:style-name="P20"><text:span text:style-name="T11">non posso offrirti specchi di fratellanza ma solo </text:span></text:p>
      <text:p text:style-name="P20"><text:span text:style-name="T11">decorosa venerazione in memoria della tua acqua mai copiosa</text:span></text:p>
      <text:p text:style-name="P9"/>
      <text:p text:style-name="P20"><text:span text:style-name="T11">potremmo essere gloria del mattino lanciata negli spazi </text:span></text:p>
      <text:p text:style-name="P20"><text:span text:style-name="T11">dove il tamtam dello sciamano incontra fulmine e nebulosa d’argilla </text:span></text:p>
      <text:p text:style-name="P20"><text:span text:style-name="T11">siamo soltanto immobilità di icona </text:span></text:p>
      <text:p text:style-name="P20"><text:span text:style-name="T11">soffio d’aria disegnato lungo il profilo </text:span></text:p>
      <text:p text:style-name="P20"><text:span text:style-name="T11">vuoto e colmo – penombra e canicola in un roteare di ciglia </text:span></text:p>
      <text:p text:style-name="P20"><text:span text:style-name="T11">madre di un cristallo trasparente di miele accoglimi </text:span></text:p>
      <text:p text:style-name="P20"><text:span text:style-name="T11">prima che cambi riflesso la mia ombra </text:span></text:p>
      <text:p text:style-name="P18"><text:span text:style-name="T11"><text:s/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18"><text:span text:style-name="T11">LXIV</text:span></text:p>
      <text:p text:style-name="P8"/>
      <text:p text:style-name="P18"><text:span text:style-name="T11">anemone di mare </text:span></text:p>
      <text:p text:style-name="P18"><text:span text:style-name="T11">spinata questa tua circonferenza di braccia </text:span></text:p>
      <text:p text:style-name="P18"><text:span text:style-name="T11">mi cinge gli omeri in simmetria </text:span></text:p>
      <text:p text:style-name="P18"><text:span text:style-name="T11">conta punte di spilli lungo le vertebre </text:span></text:p>
      <text:p text:style-name="P18"><text:span text:style-name="T11">il respiro s’adegua alla forza </text:span></text:p>
      <text:p text:style-name="P18"><text:span text:style-name="T11">del profumo che spinge </text:span></text:p>
      <text:p text:style-name="P18"><text:span text:style-name="T11">urticante </text:span></text:p>
      <text:p text:style-name="P18"><text:span text:style-name="T11">è la materia del tuo tegumento </text:span></text:p>
      <text:p text:style-name="P18"><text:span text:style-name="T11">qui in questo tempo </text:span></text:p>
      <text:p text:style-name="P18"><text:span text:style-name="T11">qui negli occhi che hanno subìto espianto di profilo </text:span></text:p>
      <text:p text:style-name="P8"/>
      <text:p text:style-name="P18"><text:span text:style-name="T11">non mi guardi </text:span></text:p>
      <text:p text:style-name="P18"><text:span text:style-name="T11">e l’assenza non germina infiorescenze </text:span></text:p>
      <text:p text:style-name="P18"><text:span text:style-name="T11">muta la parola </text:span></text:p>
      <text:p text:style-name="P18"><text:span text:style-name="T11">ma più di pietra smeriglia </text:span></text:p>
      <text:p text:style-name="P18"><text:span text:style-name="T11">lascia sentieri senza rimpianto<text:tab/><text:tab/><text:tab/><text:tab/> </text:span></text:p>
      <text:p text:style-name="P18"><text:span text:style-name="T11"><text:tab/><text:tab/><text:tab/><text:tab/><text:tab/><text:tab/><text:tab/><text:tab/></text:span></text:p>
      <text:p text:style-name="P18"><text:span text:style-name="T11">fiore del vento lo conoscevo </text:span></text:p>
      <text:p text:style-name="P18"><text:span text:style-name="T11">medesime le tinte perenni </text:span></text:p>
      <text:p text:style-name="P18"><text:span text:style-name="T11">era scongiuro contro il malocchio </text:span></text:p>
      <text:p text:style-name="P18"><text:span text:style-name="T11">deposto sui ventricoli </text:span></text:p>
      <text:p text:style-name="P18"><text:span text:style-name="T11">ora si è fatta </text:span></text:p>
      <text:p text:style-name="P18"><text:span text:style-name="T11">parabola recidiva di falce </text:span></text:p>
      <text:p text:style-name="P18"><text:span text:style-name="T11">l’arco degli arti prigionieri </text:span></text:p>
      <text:p text:style-name="P18"><text:span text:style-name="T11">che era una volta largo gesto del seminatore</text:span></text:p>
      <text:p text:style-name="P18"><text:span text:style-name="T11"><text:s/></text:span></text:p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><text:span text:style-name="T11">LXV</text:span></text:p>
      <text:p text:style-name="P8"/>
      <text:p text:style-name="P18"><text:span text:style-name="T11">giocofinto di sostanza e caligine <text:s text:c="14"/></text:span></text:p>
      <text:p text:style-name="P18"><text:span text:style-name="T11">fare cortina agli occhi </text:span></text:p>
      <text:p text:style-name="P18"><text:span text:style-name="T11">acché non vedano appassire i fiori dei morti </text:span></text:p>
      <text:p text:style-name="P18"><text:span text:style-name="T11">la distesa di sabbia color carne </text:span></text:p>
      <text:p text:style-name="P18"><text:span text:style-name="T11">i sedimenti dei nostri continui naufragi </text:span></text:p>
      <text:p text:style-name="P18"><text:span text:style-name="T11">renderà grazie l’iride </text:span></text:p>
      <text:p text:style-name="P18"><text:span text:style-name="T11">per la misericordia del gesto </text:span></text:p>
      <text:p text:style-name="P18"><text:span text:style-name="T11">quando avrà a panorama di sbrecco</text:span></text:p>
      <text:p text:style-name="P18"><text:span text:style-name="T11">un logoro fondale da teatrino di fiera povera</text:span></text:p>
      <text:p text:style-name="P18"><text:span text:style-name="T11">lune di cartapesta e stelle di cruenta pittura a smalto</text:span></text:p>
      <text:p text:style-name="P18"><text:span text:style-name="T11">nell’audace gesto del giocoliere periranno</text:span></text:p>
      <text:p text:style-name="P18"><text:span text:style-name="T11">quella tristezza velo senza arabeschi sui ventricoli</text:span></text:p>
      <text:p text:style-name="P18"><text:span text:style-name="T11">e i barlumi di fiamma smorta sull’acciottolato</text:span></text:p>
      <text:p text:style-name="P18"><text:span text:style-name="T11">che a zoppichio di gamba manca conduce</text:span></text:p>
      <text:p text:style-name="P18"><text:span text:style-name="T11">alla bocca rossettata e spalancata del clown</text:span></text:p>
      <text:p text:style-name="P18"><text:span text:style-name="T11">zattera senza vela che non sia straccio da lacrime</text:span></text:p>
      <text:p text:style-name="P18"><text:span text:style-name="T11">voragine sguaiata sotto i talloni che non distinguono</text:span></text:p>
      <text:p text:style-name="P18"><text:span text:style-name="T11">infiorescenza d’affetto da un muto rassegnarsi</text:span></text:p>
      <text:p text:style-name="P18"><text:span text:style-name="T11">con gli inoperosi arti consegnati a una paralisi avvizzita</text:span></text:p>
      <text:p text:style-name="P8"/>
      <text:p text:style-name="P18"><text:span text:style-name="T11">gioco che rigurgita regole</text:span></text:p>
      <text:p text:style-name="P18"><text:span text:style-name="T11">finzione che nei ristagni si smaschera</text:span></text:p>
      <text:p text:style-name="P18"><text:span text:style-name="T11">risorgono gli occhi <text:s/></text:span></text:p>
      <text:p text:style-name="P18"><text:span text:style-name="T11">s’accontentano di essere pupilla dipinta su vetro</text:span></text:p>
      <text:p text:style-name="P18"><text:span text:style-name="T11"><text:s/></text:span></text:p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><text:span text:style-name="T11">LXVI</text:span></text:p>
      <text:p text:style-name="P8"/>
      <text:p text:style-name="P18"><text:span text:style-name="T11">il dono dei temporali possiede radici <text:s text:c="9"/></text:span></text:p>
      <text:p text:style-name="P18"><text:span text:style-name="T11">puoi santificarle al proscenio dell’acqua <text:s text:c="9"/></text:span></text:p>
      <text:p text:style-name="P18"><text:span text:style-name="T11">o nel mesto rimescolio di lubrica linfa <text:s text:c="15"/></text:span></text:p>
      <text:p text:style-name="P18"><text:span text:style-name="T11">schiava di fotosintesi presente resteranno <text:s/></text:span></text:p>
      <text:p text:style-name="P18"><text:span text:style-name="T11">nell’archetto di foglia a discolpa dei cocci futuri</text:span></text:p>
      <text:p text:style-name="P8"/>
      <text:p text:style-name="P18"><text:span text:style-name="T11">proprio lì all’intersezione tra un pianto castigato <text:s text:c="10"/></text:span></text:p>
      <text:p text:style-name="P18"><text:span text:style-name="T11">e resti di irrigazione come una novena <text:tab/><text:tab/><text:tab/><text:tab/></text:span></text:p>
      <text:p text:style-name="P18"><text:span text:style-name="T11">d’aria dal balcone che conduce la mano al gesto </text:span></text:p>
      <text:p text:style-name="P18"><text:span text:style-name="T11">– prendete e fate solo finta di cibarvi della carcassa </text:span></text:p>
      <text:p text:style-name="P18"><text:span text:style-name="T11">vegetale col profumo ancora spinto verso le altezze – </text:span></text:p>
      <text:p text:style-name="P8"/>
      <text:p text:style-name="P18"><text:span text:style-name="T11">come rimanere seppelliti in un fremito di corteccia </text:span></text:p>
      <text:p text:style-name="P18"><text:span text:style-name="T11">che geme il legno suo sotto un rancido lavoro </text:span></text:p>
      <text:p text:style-name="P18"><text:span text:style-name="T11">di scalpello fino al punto in cui puoi scegliere </text:span></text:p>
      <text:p text:style-name="P18"><text:span text:style-name="T11">se spalancare vetri e mura e annegare ogni cosa </text:span></text:p>
      <text:p text:style-name="P18"><text:span text:style-name="T11">in uno sberleffo di crepuscolo ancora gravido </text:span></text:p>
      <text:p text:style-name="P18"><text:span text:style-name="T11">di spezie solari o sedere mani in grembo </text:span></text:p>
      <text:p text:style-name="P18"><text:span text:style-name="T11">nell’angolo che piano appassisce </text:span></text:p>
      <text:p text:style-name="P18"><text:span text:style-name="T11">e diventare ombra inutilmente sazia</text:span></text:p>
      <text:p text:style-name="P18"><text:span text:style-name="T11"><text:s/></text:span></text:p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><text:span text:style-name="T11">LXVII</text:span></text:p>
      <text:p text:style-name="P8"/>
      <text:p text:style-name="P18"><text:span text:style-name="T11">un nugolo ronzante </text:span></text:p>
      <text:p text:style-name="P18"><text:span text:style-name="T11">nella gabbia delle nocche </text:span></text:p>
      <text:p text:style-name="P18"><text:span text:style-name="T11">questo siamo noi ora</text:span></text:p>
      <text:p text:style-name="P18"><text:span text:style-name="T11">l’oro degli stolti </text:span></text:p>
      <text:p text:style-name="P18"><text:span text:style-name="T11">sepolto per le strade </text:span></text:p>
      <text:p text:style-name="P18"><text:span text:style-name="T11">non ci rende belli </text:span></text:p>
      <text:p text:style-name="P18"><text:span text:style-name="T11">tu vorresti – lo so – </text:span></text:p>
      <text:p text:style-name="P18"><text:span text:style-name="T11">che splendesse nell’estremo </text:span></text:p>
      <text:p text:style-name="P18"><text:span text:style-name="T11">rame del tramonto</text:span></text:p>
      <text:p text:style-name="P18"><text:span text:style-name="T11">iride estraneo ai primari <text:s text:c="2"/></text:span></text:p>
      <text:p text:style-name="P8"/>
      <text:p text:style-name="P18"><text:span text:style-name="T11">tenero martellio di marimba</text:span></text:p>
      <text:p text:style-name="P18"><text:span text:style-name="T11">e conchiglia soffiata </text:span></text:p>
      <text:p text:style-name="P18"><text:span text:style-name="T11">la tua voce in eco</text:span></text:p>
      <text:p text:style-name="P18"><text:span text:style-name="T11">l’acufene mi ammazza </text:span></text:p>
      <text:p text:style-name="P18"><text:span text:style-name="T11">ogni mia risposta</text:span></text:p>
      <text:p text:style-name="P18"><text:span text:style-name="T11">si perde in maschera</text:span></text:p>
      <text:p text:style-name="P8"/>
      <text:p text:style-name="P18"><text:span text:style-name="T11">senti?</text:span></text:p>
      <text:p text:style-name="P18"><text:span text:style-name="T11">apparteniamo alla medesima </text:span></text:p>
      <text:p text:style-name="P18"><text:soft-page-break/><text:span text:style-name="T11">caverna d’eco <text:s text:c="9"/><text:tab/><text:tab/><text:tab/> </text:span></text:p>
      <text:p text:style-name="P18"><text:span text:style-name="T11">trovarci</text:span></text:p>
      <text:p text:style-name="P18"><text:span text:style-name="T11">è smarrire il senso del suono 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><text:span text:style-name="T11">LXVIII</text:span></text:p>
      <text:p text:style-name="P8"/>
      <text:p text:style-name="Standard"><text:span text:style-name="T15">intagliata a imbuto per polveri </text:span></text:p>
      <text:p text:style-name="Standard"><text:span text:style-name="T15">una stro</text:span><text:span text:style-name="T11">zzatura agli aromi della clessidra </text:span></text:p>
      <text:p text:style-name="Standard"><text:span text:style-name="T11">la goccia si fa simbiosi del contenente e non tracima </text:span></text:p>
      <text:p text:style-name="Standard"><text:span text:style-name="T11">sa come farsi strada tra quello che rimane del REM </text:span></text:p>
      <text:p text:style-name="Standard"><text:span text:style-name="T11">e una realtà dove è calcestruzzo e metallo </text:span></text:p>
      <text:p text:style-name="Standard"><text:span text:style-name="T11">il pilastro sotteso al piede in equilibrio </text:span></text:p>
      <text:p text:style-name="Standard"><text:span text:style-name="T11">non frammento alla diaspora </text:span></text:p>
      <text:p text:style-name="Standard"><text:span text:style-name="T11">non particella che agogna sommovimento d’aria </text:span></text:p>
      <text:p text:style-name="Standard"><text:span text:style-name="T11">soltanto quello che desidero </text:span></text:p>
      <text:p text:style-name="Standard"><text:span text:style-name="T11">come confine unico tra scorrere e rimanere</text:span><text:span text:style-name="T15"> </text:span></text:p>
      <text:p text:style-name="P18"><text:span text:style-name="T11"><text:s/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><text:span text:style-name="T11">LXIX</text:span></text:p>
      <text:p text:style-name="P8"/>
      <text:p text:style-name="P18"><text:span text:style-name="T11">sospeso tra l’apogeo </text:span></text:p>
      <text:p text:style-name="P18"><text:span text:style-name="T11">di un metallo dai suoni forti </text:span></text:p>
      <text:p text:style-name="P18"><text:span text:style-name="T11">e il suo opposto </text:span></text:p>
      <text:p text:style-name="P18"><text:span text:style-name="T11">inginocchiato quasi al languore </text:span></text:p>
      <text:p text:style-name="P18"><text:span text:style-name="T11">di un persistente frinire di clessidra </text:span></text:p>
      <text:p text:style-name="P18"><text:span text:style-name="T11">mi appare non risolto l’enclave </text:span></text:p>
      <text:p text:style-name="P18"><text:span text:style-name="T11">da sottesa ciglia lungo una sofferta </text:span></text:p>
      <text:p text:style-name="P18"><text:span text:style-name="T11">marcia a collimare d’acqua e vapori </text:span></text:p>
      <text:p text:style-name="P18"><text:span text:style-name="T11">uno-due </text:span></text:p>
      <text:p text:style-name="P18"><text:span text:style-name="T11">per i bronzi e il cincischio di pezzuole da viso </text:span></text:p>
      <text:p text:style-name="P18"><text:span text:style-name="T11">tre-quattro </text:span></text:p>
      <text:p text:style-name="P18"><text:span text:style-name="T11">per i belletti acconciati a memoria che sfugge </text:span></text:p>
      <text:p text:style-name="P8"/>
      <text:p text:style-name="P18"><text:soft-page-break/><text:span text:style-name="T11">il ritorno spetta soltanto alle mani </text:span></text:p>
      <text:p text:style-name="P18"><text:span text:style-name="T11">al battere loro accanito e come rassegnato </text:span></text:p>
      <text:p text:style-name="P18"><text:span text:style-name="T11">sulla ragnatela dei tamburi di latta </text:span></text:p>
      <text:p text:style-name="P18"><text:span text:style-name="T11">come precipitazioni del cosmo </text:span></text:p>
      <text:p text:style-name="P18"><text:span text:style-name="T11">e frutti restituiti al seme scuciono </text:span></text:p>
      <text:p text:style-name="P18"><text:span text:style-name="T11">il sipario all’attimo a venire e oltre ancora </text:span></text:p>
      <text:p text:style-name="P18"><text:span text:style-name="T11">sotto aculeo d’infrangibile norma </text:span></text:p>
      <text:p text:style-name="P18"><text:span text:style-name="T11">e pavana di firmamento </text:span></text:p>
      <text:p text:style-name="P18"><text:span text:style-name="T11">in ricordo di ipotesi a venire 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><text:span text:style-name="T11">LXX</text:span></text:p>
      <text:p text:style-name="P8"/>
      <text:p text:style-name="P18"><text:span text:style-name="T11">il reticolato di crepe </text:span></text:p>
      <text:p text:style-name="P18"><text:span text:style-name="T11">ha sul fondo un borbottare continuo di acque </text:span></text:p>
      <text:p text:style-name="P18"><text:span text:style-name="T11">come minacciassero </text:span></text:p>
      <text:p text:style-name="P18"><text:span text:style-name="T11">tracimazione e contaminazione di zolfo </text:span></text:p>
      <text:p text:style-name="P18"><text:span text:style-name="T11">talvolta </text:span></text:p>
      <text:p text:style-name="P18"><text:span text:style-name="T11">ma la reiterazione della corrente </text:span></text:p>
      <text:p text:style-name="P18"><text:span text:style-name="T11">(circolare </text:span></text:p>
      <text:p text:style-name="P18"><text:span text:style-name="T11">orbita liquida di massa geotermica) </text:span></text:p>
      <text:p text:style-name="P18"><text:span text:style-name="T11">finisce per renderlo simile al guaito di un cucciolo </text:span></text:p>
      <text:p text:style-name="P18"><text:span text:style-name="T11">monotono in un reiterarsi di specchi concavi </text:span></text:p>
      <text:p text:style-name="P8"><text:soft-page-break/></text:p>
      <text:p text:style-name="P18"><text:span text:style-name="T11">lo ascolto e non mi parla</text:span></text:p>
      <text:p text:style-name="P18"><text:span text:style-name="T11">fisso la crepa e non leggo geroglifici </text:span></text:p>
      <text:p text:style-name="P18"><text:span text:style-name="T11">messaggi di un ciclo interrotto </text:span></text:p>
      <text:p text:style-name="P18"><text:span text:style-name="T11">o soltanto in pausa </text:span></text:p>
      <text:p text:style-name="P18"><text:span text:style-name="T11">in un punto bianchiccio di malta </text:span></text:p>
      <text:p text:style-name="P8"/>
      <text:p text:style-name="P18"><text:span text:style-name="T11">vorrei chiamarlo sonno</text:span></text:p>
      <text:p text:style-name="P18"><text:span text:style-name="T11">ma è ristagno di pantani sconosciuti all’orma </text:span></text:p>
      <text:p text:style-name="P18"><text:span text:style-name="T11">e singulto piagato al capezzale </text:span></text:p>
      <text:p text:style-name="P18"><text:span text:style-name="T11">figlio di placenta condotta per sterri di oblio </text:span></text:p>
      <text:p text:style-name="P8"/>
      <text:p text:style-name="P18"><text:span text:style-name="T11">mi resta l’acqua dei precipizi </text:span></text:p>
      <text:p text:style-name="P18"><text:span text:style-name="T11">e dei desideri di albe con meno livore </text:span></text:p>
      <text:p text:style-name="P18"><text:span text:style-name="T11">dove il tacco sdrucciola affannato risalendo</text:span></text:p>
      <text:p text:style-name="P28"><text:span text:style-name="T11">lungo l’erta senza unghie a respiro rescisso </text:span></text:p>
      <text:p text:style-name="P18"><text:span text:style-name="T11"><text:s/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><text:span text:style-name="T11">LXXI</text:span></text:p>
      <text:p text:style-name="P8"/>
      <text:p text:style-name="P17"><text:span text:style-name="T7">quello che hai conservato per me</text:span></text:p>
      <text:p text:style-name="P17"><text:span text:style-name="T7">lo ritrovo anche se</text:span></text:p>
      <text:p text:style-name="P17"><text:span text:style-name="T7">irriconoscente non ti porgo grazie</text:span></text:p>
      <text:p text:style-name="P17"><text:span text:style-name="T7">uno specchio di luna piena morente</text:span></text:p>
      <text:p text:style-name="P17"><text:span text:style-name="T7">braccia di differente tepore</text:span></text:p>
      <text:p text:style-name="P17"><text:span text:style-name="T7">sciolte e poi nuovamente avvinte</text:span></text:p>
      <text:p text:style-name="P17"><text:span text:style-name="T7">ostinato vilucchio alla sponda</text:span></text:p>
      <text:p text:style-name="P17"><text:span text:style-name="T7">come non onorarli</text:span></text:p>
      <text:p text:style-name="P17"><text:soft-page-break/><text:span text:style-name="T7">se non in aggelato tempo</text:span></text:p>
      <text:p text:style-name="P6"/>
      <text:p text:style-name="P17"><text:span text:style-name="T7">sapevi essere rafia</text:span></text:p>
      <text:p text:style-name="P17"><text:span text:style-name="T7">in complicità di coltri</text:span></text:p>
      <text:p text:style-name="P17"><text:span text:style-name="T7">e gassa d’amante al tramonto</text:span></text:p>
      <text:p text:style-name="P17"><text:span text:style-name="T7">quando compiva fuga d’asola</text:span></text:p>
      <text:p text:style-name="P17"><text:span text:style-name="T7">tra ciglia e falange</text:span></text:p>
      <text:p text:style-name="P17"><text:span text:style-name="T7">percorsi di crini la vela maestra</text:span></text:p>
      <text:p text:style-name="P17"><text:span text:style-name="T7">evanescente di balsamo</text:span></text:p>
      <text:p text:style-name="P17"><text:span text:style-name="T7">bulino d’erba al ciocco – eppure</text:span></text:p>
      <text:p text:style-name="P17"><text:span text:style-name="T7">curva di labbra appena mi sfiorava</text:span></text:p>
      <text:p text:style-name="P17"><text:span text:style-name="T7">altrove germinava – ricambiato –</text:span></text:p>
      <text:p text:style-name="P17"><text:span text:style-name="T7">un rampicante di vero desiderio</text:span></text:p>
      <text:p text:style-name="P6"/>
      <text:p text:style-name="P17"><text:span text:style-name="T7">riprendo allora ogni cosa</text:span></text:p>
      <text:p text:style-name="P17"><text:span text:style-name="T7">a inventario di volta celeste</text:span></text:p>
      <text:p text:style-name="P17"><text:span text:style-name="T7">ciò che calpestavo obliquo</text:span></text:p>
      <text:p text:style-name="P17"><text:span text:style-name="T7">o che mi elevava in ruga</text:span></text:p>
      <text:p text:style-name="P17"><text:span text:style-name="T7">tempo che congela me e te</text:span></text:p>
      <text:p text:style-name="P17"><text:span text:style-name="T7">come se non esistessimo</text:span></text:p>
      <text:p text:style-name="P17"><text:span text:style-name="T7">come se il tempo stesso</text:span></text:p>
      <text:p text:style-name="P17"><text:span text:style-name="T7">fosse una culla abbandonata</text:span></text:p>
      <text:p text:style-name="P17"><text:span text:style-name="T7">e mia la mano</text:span></text:p>
      <text:p text:style-name="P17"><text:span text:style-name="T7">che non smette </text:span></text:p>
      <text:p text:style-name="P17"><text:span text:style-name="T7">di condurla lenta in ond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><text:span text:style-name="T7">LXXII</text:span></text:p>
      <text:p text:style-name="P6"/>
      <text:p text:style-name="P17"><text:span text:style-name="T7">hai attribuito a me colpa</text:span></text:p>
      <text:p text:style-name="P17"><text:span text:style-name="T7">per l’esfoliazione dell’unghia</text:span></text:p>
      <text:p text:style-name="P17"><text:span text:style-name="T7">a variazione di prugna</text:span></text:p>
      <text:p text:style-name="P17"><text:span text:style-name="T7">in urto vizioso di molare</text:span></text:p>
      <text:p text:style-name="P6"/>
      <text:p text:style-name="P17"><text:soft-page-break/><text:span text:style-name="T7">non credi all’incidente</text:span></text:p>
      <text:p text:style-name="P17"><text:span text:style-name="T7">di un saggiare d’istinto</text:span></text:p>
      <text:p text:style-name="P17"><text:span text:style-name="T7">pensi che ogni atomo nasconda</text:span></text:p>
      <text:p text:style-name="P17"><text:span text:style-name="T7">latente disastro entro le sue orbite</text:span></text:p>
      <text:p text:style-name="P6"/>
      <text:p text:style-name="P17"><text:span text:style-name="T7">invece t’ho insegnato</text:span></text:p>
      <text:p text:style-name="P17"><text:span text:style-name="T7">sottolineando in blu</text:span></text:p>
      <text:p text:style-name="P17"><text:span text:style-name="T7">che l’inferno puoi spegnerlo</text:span></text:p>
      <text:p text:style-name="P17"><text:span text:style-name="T7">con un preciso sputo se solo vuoi</text:span></text:p>
      <text:p text:style-name="P6"/>
      <text:p text:style-name="P17"><text:span text:style-name="T7">poi accendere un cero di resine </text:span></text:p>
      <text:p text:style-name="P17"><text:span text:style-name="T7">lavorare di fino</text:span></text:p>
      <text:p text:style-name="P17"><text:span text:style-name="T7">sulla domestica curva d’unghia</text:span></text:p>
      <text:p text:style-name="P17"><text:span text:style-name="T7">e lasciare che io posi le spalle contro il muro</text:span></text:p>
      <text:p text:style-name="P6"/>
      <text:p text:style-name="P17"><text:span text:style-name="T7">raccattando polvere di smalti</text:span></text:p>
      <text:p text:style-name="P17"><text:span text:style-name="T7">guardandoti come cosa nuova</text:span></text:p>
      <text:p text:style-name="P17"><text:span text:style-name="T7">con quel bello che rinasce</text:span></text:p>
      <text:p text:style-name="P17"><text:span text:style-name="T7">quando la mia mano tace il gesto</text:span></text:p>
      <text:p text:style-name="P17"><text:span text:style-name="T7"><text:s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><text:span text:style-name="T7">LXIII</text:span></text:p>
      <text:p text:style-name="P6"/>
      <text:p text:style-name="P28"><text:span text:style-name="T1">ma non saprei argomentare </text:span></text:p>
      <text:p text:style-name="P28"><text:span text:style-name="T1">circa la raucedine dei cardini<text:tab/><text:tab/></text:span></text:p>
      <text:p text:style-name="P28"><text:soft-page-break/><text:span text:style-name="T1">e dei gatti loro<text:tab/><text:tab/><text:tab/><text:tab/><text:tab/><text:tab/></text:span></text:p>
      <text:p text:style-name="P28"><text:span text:style-name="T1">in cerca di lische e pennuti precipitati </text:span></text:p>
      <text:p text:style-name="P30"><text:span text:style-name="T1"><text:s text:c="6"/>dai nodi agli embrici</text:span></text:p>
      <text:p text:style-name="P28"><text:span text:style-name="T1">sempre che sia realmente esistita</text:span></text:p>
      <text:p text:style-name="P28"><text:span text:style-name="T1">alla chiocciola defoliata</text:span></text:p>
      <text:p text:style-name="P28"><text:span text:style-name="T1">dentro un acufene d'aria moribonda</text:span></text:p>
      <text:p text:style-name="P28"><text:span text:style-name="T1">una pentatonica che il vetro</text:span></text:p>
      <text:p text:style-name="P28"><text:span text:style-name="T1">lascia risuonare nel solleone</text:span></text:p>
      <text:p text:style-name="P28"><text:span text:style-name="T1">tatuato sopra un'atrofia di muscolo</text:span></text:p>
      <text:p text:style-name="P28"><text:span text:style-name="T1">vano stupore</text:span></text:p>
      <text:p text:style-name="P28"><text:span text:style-name="T1">cordoglio in eredità al guardare altrove</text:span></text:p>
      <text:p text:style-name="P28"><text:span text:style-name="T1">non c'è nessuno a cui descrivere</text:span></text:p>
      <text:p text:style-name="P28"><text:span text:style-name="T1">l'intonaco che m'abitava</text:span></text:p>
      <text:p text:style-name="P28"><text:span text:style-name="T1">soltanto a me stesso reitero</text:span></text:p>
      <text:p text:style-name="P28"><text:span text:style-name="T1">l'odore polveroso del pagliericcio</text:span></text:p>
      <text:p text:style-name="P28"><text:span text:style-name="T1">la consunzione della biacca</text:span></text:p>
      <text:p text:style-name="P28"><text:span text:style-name="T1">quei regali da riporre nella carta loro</text:span></text:p>
      <text:p text:style-name="P28"><text:span text:style-name="T1">infine</text:span></text:p>
      <text:p text:style-name="P28"><text:span text:style-name="T1">potrei descrivervi soltanto</text:span></text:p>
      <text:p text:style-name="P28"><text:span text:style-name="T1">il labbro macchiato dal latte </text:span></text:p>
      <text:p text:style-name="P28"><text:span text:style-name="T1">di mia madre in attesa</text:span></text:p>
      <text:p text:style-name="P28"><text:span text:style-name="T1">di un'alba</text:span></text:p>
      <text:p text:style-name="P28"><text:span text:style-name="T1">che soltanto a me appartenga</text:span></text:p>
      <text:p text:style-name="P17"><text:span text:style-name="T7"><text:s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><text:span text:style-name="T7">LXXIV</text:span></text:p>
      <text:p text:style-name="P6"><text:soft-page-break/></text:p>
      <text:p text:style-name="P17"><text:span text:style-name="T7">e comunque</text:span></text:p>
      <text:p text:style-name="P17"><text:span text:style-name="T7">quel marzo all’emiciclo</text:span></text:p>
      <text:p text:style-name="P17"><text:span text:style-name="T7">recava luna nuova sulla federa</text:span></text:p>
      <text:p text:style-name="P17"><text:span text:style-name="T7">mentre l’albifloro piangeva</text:span></text:p>
      <text:p text:style-name="P17"><text:span text:style-name="T7">la neve agonizzante nelle forre</text:span></text:p>
      <text:p text:style-name="P17"><text:span text:style-name="T7">con gli insetti a intonarle un madrigale</text:span></text:p>
      <text:p text:style-name="P6"/>
      <text:p text:style-name="P17"><text:span text:style-name="T7">ne conservi memoria?</text:span></text:p>
      <text:p text:style-name="P17"><text:span text:style-name="T7">le conifere al precipizio</text:span></text:p>
      <text:p text:style-name="P17"><text:span text:style-name="T7">hanno più accolto il mascara?</text:span></text:p>
      <text:p text:style-name="P6"/>
      <text:p text:style-name="P17"><text:span text:style-name="T7">ascoltavo il professore cantare</text:span></text:p>
      <text:p text:style-name="P17"><text:span text:style-name="T7">un’aria da matita vermiglia</text:span></text:p>
      <text:p text:style-name="P17"><text:span text:style-name="T7">aroma di bergamotto e tè nero</text:span></text:p>
      <text:p text:style-name="P17"><text:span text:style-name="T7">ti stendeva la palpebra</text:span></text:p>
      <text:p text:style-name="P17"><text:span text:style-name="T7">in fessura da moneta alla Vergine</text:span></text:p>
      <text:p text:style-name="P17"><text:span text:style-name="T7">fuori c’erano i gerani</text:span></text:p>
      <text:p text:style-name="P17"><text:span text:style-name="T7">la strada abbozzata verso la collina</text:span></text:p>
      <text:p text:style-name="P17"><text:span text:style-name="T7">sopra il paese mio </text:span></text:p>
      <text:p text:style-name="P17"><text:span text:style-name="T7">affamato d’ombra</text:span></text:p>
      <text:p text:style-name="P6"/>
      <text:p text:style-name="P17"><text:span text:style-name="T7">almeno di questo conservi memoria?</text:span></text:p>
      <text:p text:style-name="P17"><text:span text:style-name="T7">scottano ancora lingua e dita? </text:span></text:p>
      <text:p text:style-name="P6"/>
      <text:p text:style-name="P17"><text:span text:style-name="T7">vale quanto un sussurro</text:span></text:p>
      <text:p text:style-name="P17"><text:span text:style-name="T7">ascoltato in una cura di chiome</text:span></text:p>
      <text:p text:style-name="P17"><text:span text:style-name="T7">questo frinire e accarezzare il plettro</text:span></text:p>
      <text:p text:style-name="P17"><text:span text:style-name="T7">sulla scabrosità del corallo</text:span></text:p>
      <text:p text:style-name="P17"><text:span text:style-name="T7">falce marina orfana di nome</text:span></text:p>
      <text:p text:style-name="P6"/>
      <text:p text:style-name="P28"><text:span text:style-name="T7">io ne conservo memoria </text:span></text:p>
      <text:p text:style-name="P17"><text:span text:style-name="T7"><text:s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21"><text:bookmark-start text:name="Bookmark4"/><text:span text:style-name="T9">Volesse il cielo avvolgerci come lievito di pane</text:span></text:p>
      <text:p text:style-name="P21"><text:span text:style-name="T9">per il cielo per il cuore vivo che nessuno protegge </text:span></text:p>
      <text:p text:style-name="P21"><text:span text:style-name="T9">per la terraferma nera di mare che sopravvive a noi a tutti a tutto</text:span></text:p>
      <text:p text:style-name="P21"><text:span text:style-name="T9">A noi a tutti a tutto</text:span></text:p>
      <text:p text:style-name="P15"/>
      <text:p text:style-name="P21"><text:span text:style-name="T10">Silvana Pasanisi</text:span></text:p>
      <text:p text:style-name="P8"><text:bookmark-end text:name="Bookmark4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9"><text:span text:style-name="T11"><text:tab/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18"><text:span text:style-name="T11">LXXV</text:span></text:p>
      <text:p text:style-name="P8"/>
      <text:p text:style-name="P18"><text:span text:style-name="T11">vivere fin nei precordi l’intera tavolozza <text:s text:c="7"/><text:tab/><text:tab/></text:span></text:p>
      <text:p text:style-name="P18"><text:span text:style-name="T11">tra i segmenti e i pigmenti </text:span></text:p>
      <text:p text:style-name="P18"><text:span text:style-name="T11">la sclera germinerà ascolti di tinte </text:span></text:p>
      <text:p text:style-name="P18"><text:span text:style-name="T11">cauterizzerà il volo dentro una caduca </text:span></text:p>
      <text:p text:style-name="P18"><text:span text:style-name="T11">e orgogliosa stirpe di piumaggio </text:span></text:p>
      <text:p text:style-name="P8"/>
      <text:p text:style-name="P18"><text:span text:style-name="T11">un crepitio di fascine scampate ai roghi </text:span></text:p>
      <text:p text:style-name="P18"><text:span text:style-name="T11">dei santi contadini a piedi scalzi </text:span></text:p>
      <text:p text:style-name="P18"><text:span text:style-name="T11">non è impronta di sottobosco <text:tab/></text:span></text:p>
      <text:p text:style-name="P18"><text:span text:style-name="T11">è il caprimulgo che annotta le traiettorie sghembe </text:span></text:p>
      <text:p text:style-name="P18"><text:span text:style-name="T11">dentro un olocausto di foglie </text:span></text:p>
      <text:p text:style-name="P8"/>
      <text:p text:style-name="P18"><text:span text:style-name="T11">se presti silenzio alla resina d’ombra del monte</text:span></text:p>
      <text:p text:style-name="P18"><text:span text:style-name="T11">l’ascesa di rettile del convolvolo potrai ascoltare </text:span></text:p>
      <text:p text:style-name="P18"><text:span text:style-name="T11">là dove una tana d’uomo proteggeva i fuochi </text:span></text:p>
      <text:p text:style-name="P18"><text:span text:style-name="T11">e medicina d’ala ti sembrerà quel seme di tarassaco </text:span></text:p>
      <text:p text:style-name="P18"><text:span text:style-name="T11">come un cosmo infinitesimo in sospensione </text:span></text:p>
      <text:p text:style-name="P8"/>
      <text:p text:style-name="P18"><text:span text:style-name="T11">ti aspetteresti quasi di sentirlo frinire </text:span></text:p>
      <text:p text:style-name="P18"><text:span text:style-name="T11">in risposta a un veleno di ortica</text:span></text:p>
      <text:p text:style-name="P8"/>
      <text:p text:style-name="P18"><text:span text:style-name="T11">sento oltre la neve che ammanta i geroglifici arativi </text:span></text:p>
      <text:p text:style-name="P18"><text:span text:style-name="T11">a distanza di battito nel petto </text:span></text:p>
      <text:p text:style-name="P18"><text:span text:style-name="T11">nel denso della notte che spudorata </text:span></text:p>
      <text:p text:style-name="P18"><text:span text:style-name="T11">vuole essere nemesi dei colori </text:span></text:p>
      <text:p text:style-name="P8"/>
      <text:p text:style-name="P18"><text:span text:style-name="T11">riconosco di essere somma di ogni tinta </text:span></text:p>
      <text:p text:style-name="P18"><text:span text:style-name="T11">tra la terra e il suo opposto </text:span></text:p>
      <text:p text:style-name="P18"><text:span text:style-name="T11">e il volo anche quello a sfiorare </text:span></text:p>
      <text:p text:style-name="P18"><text:span text:style-name="T11">l’erba in acquitrino non appare poi ipotesi </text:span></text:p>
      <text:p text:style-name="P18"><text:span text:style-name="T11">da svirgolare o sogno arcigno mescolato </text:span></text:p>
      <text:p text:style-name="P18"><text:soft-page-break/><text:span text:style-name="T11">a una ustione di cera posticcia </text:span></text:p>
      <text:p text:style-name="P8"/>
      <text:p text:style-name="P18"><text:span text:style-name="T11">è nella metamorfosi costante delle sfumature </text:span></text:p>
      <text:p text:style-name="P18"><text:span text:style-name="T11">la mia ipotesi d’ala </text:span></text:p>
      <text:p text:style-name="P18"><text:span text:style-name="T11">dai più artefatti panorami mi conduce </text:span></text:p>
      <text:p text:style-name="P18"><text:span text:style-name="T11">alla briciola dell’occhio circondato da mura </text:span></text:p>
      <text:p text:style-name="P8"/>
      <text:p text:style-name="P18"><text:span text:style-name="T11">il prato diventa piazza con le sue umane comparse </text:span></text:p>
      <text:p text:style-name="P18"><text:span text:style-name="T11">– forse anch’esse sognano di librare </text:span></text:p>
      <text:p text:style-name="P18"><text:span text:style-name="T11">ignare delle mie altitudini agognate – <text:s/></text:span></text:p>
      <text:p text:style-name="P18"><text:span text:style-name="T11">io osservo come da una cuspide da rapace </text:span></text:p>
      <text:p text:style-name="P18"><text:span text:style-name="T11">o da una merlatura di costante gocciolio </text:span></text:p>
      <text:p text:style-name="P18"><text:span text:style-name="T11">congiunto a un vento radente</text:span></text:p>
      <text:p text:style-name="P8"/>
      <text:p text:style-name="P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Helvetica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egoe UI Historic" svg:font-family="'Segoe UI Historic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Arial Unicode MS" style:font-size-asian="12pt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CER</meta:initial-creator>
    <dc:creator>Silvia Tessitore</dc:creator>
    <meta:editing-cycles>12</meta:editing-cycles>
    <meta:creation-date>2021-10-10T14:11:00</meta:creation-date>
    <dc:date>2021-10-12T11:08:02.15</dc:date>
    <meta:editing-duration>PT31S</meta:editing-duration>
    <meta:generator>OpenOffice/4.1.10$Win32 OpenOffice.org_project/4110m2$Build-9807</meta:generator>
    <meta:document-statistic meta:table-count="0" meta:image-count="0" meta:object-count="0" meta:page-count="90" meta:paragraph-count="1836" meta:word-count="9270" meta:character-count="56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