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3" svg:font-family="'Times New Roman'" style:font-family-generic="roman"/>
    <style:font-face style:name="Arial1" svg:font-family="Arial" style:font-family-generic="swiss"/>
    <style:font-face style:name="Trebuchet MS" svg:font-family="'Trebuchet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Historic" svg:font-family="'Segoe UI Historic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orphans="2" fo:widows="2" fo:hyphenation-ladder-count="no-limit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4" style:family="paragraph" style:parent-style-name="Standard">
      <style:paragraph-properties fo:line-height="90%" fo:text-align="end" style:justify-single-word="false" fo:orphans="2" fo:widows="2" fo:hyphenation-ladder-count="no-limit">
        <style:tab-stops/>
      </style:paragraph-properties>
      <style:text-properties style:font-name="Times New Roman" fo:font-size="10.5pt" fo:font-style="italic" style:font-size-asian="10.5pt" style:font-style-asian="italic" style:font-size-complex="10.5pt" style:font-style-complex="italic" fo:hyphenate="true" fo:hyphenation-remain-char-count="2" fo:hyphenation-push-char-count="2"/>
    </style:style>
    <style:style style:name="P5" style:family="paragraph" style:parent-style-name="Standard">
      <style:paragraph-properties fo:line-height="90%" fo:text-align="end" style:justify-single-word="false" fo:orphans="2" fo:widows="2" fo:hyphenation-ladder-count="no-limit"/>
      <style:text-properties style:font-name="Times New Roman" fo:font-size="10.5pt" fo:font-style="italic" style:letter-kerning="true" style:font-name-asian="Calibri1" style:font-size-asian="10.5pt" style:font-style-asian="italic" style:font-size-complex="10.5pt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line-height="90%" fo:text-align="end" style:justify-single-word="false" fo:orphans="2" fo:widows="2" fo:hyphenation-ladder-count="no-limit"/>
      <style:text-properties style:font-name="Times New Roman" fo:font-size="10.5pt" fo:font-style="normal" fo:font-weight="normal" style:letter-kerning="true" style:font-name-asian="Calibri1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line-height="90%" fo:text-align="end" style:justify-single-word="false" fo:orphans="2" fo:widows="2" fo:hyphenation-ladder-count="no-limit">
        <style:tab-stops/>
      </style:paragraph-properties>
      <style:text-properties style:font-name="Times New Roman" fo:font-size="10.5pt" fo:font-style="normal" fo:font-weight="normal" style:letter-kerning="true" style:font-name-asian="Calibri1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8" style:family="paragraph" style:parent-style-name="A-corpoindice">
      <style:paragraph-properties fo:margin-left="0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A-corpotesto">
      <style:text-properties style:font-name="Times New Roman" fo:font-size="11pt" style:letter-kerning="true" style:font-name-asian="Calibri1" style:font-size-asian="11pt" style:font-size-complex="11pt"/>
    </style:style>
    <style:style style:name="P10" style:family="paragraph" style:parent-style-name="A-corpotesto">
      <style:text-properties style:font-weight-complex="bold"/>
    </style:style>
    <style:style style:name="P11" style:family="paragraph" style:parent-style-name="A-corpotesto">
      <style:text-properties style:letter-kerning="true" style:font-name-asian="Calibri1"/>
    </style:style>
    <style:style style:name="P12" style:family="paragraph" style:parent-style-name="A-corpotesto">
      <style:text-properties fo:color="#050505" style:font-name-complex="Segoe UI Historic"/>
    </style:style>
    <style:style style:name="P13" style:family="paragraph" style:parent-style-name="A-corpotesto">
      <style:text-properties fo:color="#050505" style:letter-kerning="true" style:font-name-asian="Times New Roman2" style:language-asian="it" style:country-asian="IT" style:font-name-complex="Segoe UI Historic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8pt" style:font-size-asian="18pt" style:font-size-complex="18pt"/>
    </style:style>
    <style:style style:name="P15" style:family="paragraph" style:parent-style-name="A-colophon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A-colophon">
      <style:paragraph-properties fo:margin-top="0cm" fo:margin-bottom="0cm" fo:line-height="100%" fo:text-align="start" style:justify-single-word="false"/>
    </style:style>
    <style:style style:name="P17" style:family="paragraph" style:parent-style-name="A-titololibro">
      <style:paragraph-properties fo:line-height="100%"/>
      <style:text-properties fo:font-size="18pt" style:letter-kerning="true" style:font-size-asian="18pt" style:language-asian="en" style:country-asian="US" style:font-name-complex="Calibri1" style:font-size-complex="18pt"/>
    </style:style>
    <style:style style:name="P18" style:family="paragraph" style:parent-style-name="A-titololibro">
      <style:text-properties fo:font-variant="normal" fo:text-transform="none" fo:font-size="12pt" style:letter-kerning="true" style:font-size-asian="12pt" style:language-asian="en" style:country-asian="US" style:font-name-complex="Calibri1" style:font-size-complex="12pt"/>
    </style:style>
    <style:style style:name="P19" style:family="paragraph" style:parent-style-name="A-colophon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A-colophon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A-corpoindice" style:master-page-name="First_20_Page">
      <style:paragraph-properties style:page-number="auto"/>
    </style:style>
    <style:style style:name="P22" style:family="paragraph" style:parent-style-name="A-corpoindice" style:master-page-name="First_20_Page">
      <style:paragraph-properties fo:margin-left="0cm" fo:margin-right="0cm" fo:margin-top="9.999cm" fo:margin-bottom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23" style:family="paragraph" style:parent-style-name="A-corpoindice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24" style:family="paragraph" style:parent-style-name="A-titolonumero" style:master-page-name="Standard">
      <style:paragraph-properties style:page-number="auto"/>
    </style:style>
    <style:style style:name="P25" style:family="paragraph" style:parent-style-name="A-titolonumero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26" style:family="paragraph" style:parent-style-name="A-titolonumero" style:master-page-name="First_20_Page">
      <style:paragraph-properties style:page-number="auto"/>
    </style:style>
    <style:style style:name="P27" style:family="paragraph" style:parent-style-name="A-autore" style:master-page-name="First_20_Page">
      <style:paragraph-properties style:page-number="auto"/>
      <style:text-properties style:font-name="Times New Roman1" fo:font-size="14pt" style:letter-kerning="true" style:font-name-asian="Arial Unicode MS" style:font-size-asian="14pt" style:language-asian="en" style:country-asian="US" style:font-name-complex="Calibri1" style:font-size-complex="14pt"/>
    </style:style>
    <style:style style:name="P28" style:family="paragraph" style:parent-style-name="A-corpotesto" style:master-page-name="First_20_Page">
      <style:paragraph-properties style:page-number="auto"/>
    </style:style>
    <style:style style:name="P29" style:family="paragraph" style:parent-style-name="A-colophon" style:master-page-name="First_20_Page">
      <style:paragraph-properties fo:margin-top="9.999cm" fo:margin-bottom="0cm" fo:text-align="start" style:justify-single-word="false" style:page-number="auto"/>
    </style:style>
    <style:style style:name="P30" style:family="paragraph" style:parent-style-name="Standard" style:master-page-name="First_20_Page">
      <style:paragraph-properties fo:text-align="center" style:justify-single-word="false" fo:orphans="2" fo:widows="2" fo:hyphenation-ladder-count="no-limit" style:page-number="auto" fo:background-color="#ffffff">
        <style:background-image/>
      </style:paragraph-properties>
      <style:text-properties fo:color="#050505" style:font-name="Times New Roman" fo:font-size="11pt" style:letter-kerning="true" style:font-name-asian="Times New Roman2" style:font-size-asian="11pt" style:language-asian="it" style:country-asian="IT" style:font-name-complex="Segoe UI Historic" style:font-size-complex="11pt"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32" style:family="paragraph" style:parent-style-name="Standard" style:master-page-name="First_20_Page">
      <style:paragraph-properties fo:line-height="90%" fo:text-align="end" style:justify-single-word="false" fo:orphans="2" fo:widows="2" fo:hyphenation-ladder-count="no-limit" style:page-number="auto">
        <style:tab-stops/>
      </style:paragraph-properties>
      <style:text-properties style:font-name="Times New Roman" fo:font-size="10.5pt" fo:font-style="italic" style:font-size-asian="10.5pt" style:font-style-asian="italic" style:font-size-complex="10.5pt" style:font-style-complex="italic" fo:hyphenate="true" fo:hyphenation-remain-char-count="2" fo:hyphenation-push-char-count="2"/>
    </style:style>
    <style:style style:name="P33" style:family="paragraph" style:parent-style-name="Standard" style:master-page-name="First_20_Page">
      <style:paragraph-properties fo:line-height="90%" fo:text-align="end" style:justify-single-word="false" fo:orphans="2" fo:widows="2" fo:hyphenation-ladder-count="no-limit" style:page-number="auto"/>
      <style:text-properties style:font-name="Times New Roman" fo:font-size="10.5pt" fo:font-style="italic" style:letter-kerning="true" style:font-name-asian="Calibri1" style:font-size-asian="10.5pt" style:font-style-asian="italic" style:font-size-complex="10.5pt" style:font-style-complex="italic" fo:hyphenate="true" fo:hyphenation-remain-char-count="2" fo:hyphenation-push-char-count="2"/>
    </style:style>
    <style:style style:name="P34" style:family="paragraph" style:parent-style-name="Standard" style:master-page-name="First_20_Page">
      <style:paragraph-properties fo:line-height="90%" fo:text-align="end" style:justify-single-word="false" fo:orphans="2" fo:widows="2" fo:hyphenation-ladder-count="no-limit" style:page-number="auto"/>
      <style:text-properties style:font-name="Times New Roman" fo:font-size="10.5pt" fo:font-style="normal" fo:font-weight="normal" style:letter-kerning="true" style:font-name-asian="Calibri1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35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fo:background-color="#ffffff">
        <style:background-image/>
      </style:paragraph-properties>
      <style:text-properties fo:color="#050505" style:font-name="Times New Roman" fo:font-size="11pt" style:letter-kerning="true" style:font-name-asian="Times New Roman2" style:font-size-asian="11pt" style:language-asian="it" style:country-asian="IT" style:font-name-complex="Segoe UI Historic" style:font-size-complex="11pt"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margin-top="4.001cm" fo:margin-bottom="0cm" fo:line-height="90%" fo:text-align="end" style:justify-single-word="false" fo:orphans="2" fo:widows="2" fo:hyphenation-ladder-count="no-limit" style:page-number="auto"/>
      <style:text-properties style:font-name="Times New Roman" fo:font-size="10.5pt" fo:font-style="italic" style:letter-kerning="true" style:font-name-asian="Calibri1" style:font-size-asian="10.5pt" style:font-style-asian="italic" style:font-size-complex="10.5pt" style:font-style-complex="italic" fo:hyphenate="true" fo:hyphenation-remain-char-count="2" fo:hyphenation-push-char-count="2"/>
    </style:style>
    <style:style style:name="P37" style:family="paragraph" style:parent-style-name="Standard" style:master-page-name="First_20_Page">
      <style:paragraph-properties fo:margin-top="4.001cm" fo:margin-bottom="0cm" fo:text-align="end" style:justify-single-word="false" style:page-number="auto"/>
      <style:text-properties style:font-name="Times New Roman" fo:font-size="10.5pt" style:font-size-asian="10.5pt" style:font-size-complex="10.5pt"/>
    </style:style>
    <style:style style:name="P38" style:family="paragraph" style:parent-style-name="Standard" style:master-page-name="First_20_Page">
      <style:paragraph-properties fo:margin-top="4.001cm" fo:margin-bottom="0cm" fo:line-height="90%" fo:text-align="end" style:justify-single-word="false" fo:orphans="2" fo:widows="2" fo:hyphenation-ladder-count="no-limit" style:page-number="auto" fo:break-before="auto" fo:break-after="auto">
        <style:tab-stops/>
      </style:paragraph-properties>
      <style:text-properties style:font-name="Times New Roman" fo:font-size="10.5pt" fo:font-style="italic" style:font-size-asian="10.5pt" style:font-style-asian="italic" style:font-size-complex="10.5pt" style:font-style-complex="italic" fo:hyphenate="true" fo:hyphenation-remain-char-count="2" fo:hyphenation-push-char-count="2"/>
    </style:style>
    <style:style style:name="T1" style:family="text">
      <style:text-properties fo:color="#ff0000" style:letter-kerning="true" style:font-name-asian="Calibri1"/>
    </style:style>
    <style:style style:name="T2" style:family="text">
      <style:text-properties style:text-position="super 58%" style:letter-kerning="true" style:font-name-asian="Calibri1"/>
    </style:style>
    <style:style style:name="T3" style:family="text">
      <style:text-properties style:letter-kerning="true" style:font-name-asian="Calibri1"/>
    </style:style>
    <style:style style:name="T4" style:family="text">
      <style:text-properties fo:font-style="italic" style:letter-kerning="true" style:font-name-asian="Calibri1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anguage="fr" fo:country="FR"/>
    </style:style>
    <style:style style:name="T7" style:family="text">
      <style:text-properties fo:language="en" fo:country="GB" style:letter-kerning="true" style:font-name-asian="Calibri1"/>
    </style:style>
    <style:style style:name="T8" style:family="text">
      <style:text-properties style:font-weight-complex="bold"/>
    </style:style>
    <style:style style:name="T9" style:family="text">
      <style:text-properties style:font-name="Times New Roman" fo:font-size="10pt" fo:language="it" fo:country="IT" style:font-size-asian="10pt" style:font-size-complex="10pt"/>
    </style:style>
    <style:style style:name="T10" style:family="text">
      <style:text-properties style:font-name="Times New Roman" fo:font-size="10pt" fo:language="it" fo:country="IT" fo:font-style="normal" style:letter-kerning="true" style:font-name-asian="Trebuchet MS" style:font-size-asian="10pt" style:language-asian="en" style:country-asian="US" style:font-style-asian="normal" style:font-name-complex="Trebuchet MS" style:font-size-complex="10pt" style:font-style-complex="normal" style:font-weight-complex="normal"/>
    </style:style>
    <style:style style:name="T11" style:family="text">
      <style:text-properties style:font-name-asian="Arial Unicode MS"/>
    </style:style>
    <style:style style:name="T12" style:family="text">
      <style:text-properties style:font-name-asian="Arial1" style:font-name-complex="Arial1"/>
    </style:style>
    <style:style style:name="T13" style:family="text">
      <style:text-properties fo:color="#000000" style:font-name="Times New Roman" fo:letter-spacing="normal" style:font-name-asian="Trebuchet MS" style:font-name-complex="Trebuchet MS"/>
    </style:style>
    <style:style style:name="T14" style:family="text">
      <style:text-properties fo:color="#000000" style:font-name="Times New Roman" fo:letter-spacing="normal" fo:font-style="italic" style:font-name-asian="Trebuchet MS" style:font-style-asian="italic" style:font-name-complex="Trebuchet MS" style:font-style-complex="italic"/>
    </style:style>
    <style:style style:name="T15" style:family="text">
      <style:text-properties style:font-name-asian="Times New Roman3" style:font-name-complex="Times New Roman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9"><text:span text:style-name="B-corsivo"><text:span text:style-name="T9">Terramare</text:span></text:span></text:p>
      <text:p text:style-name="P19">poesie di <text:span text:style-name="T11">Angelo Curcio</text:span></text:p>
      <text:p text:style-name="P19">ISBN <text:span text:style-name="T12">9788864389745</text:span></text:p>
      <text:p text:style-name="P19">Collana ZONA Level 48</text:p>
      <text:p text:style-name="P19"/>
      <text:p text:style-name="P20"><text:span text:style-name="T13">© 2022</text:span><text:span text:style-name="T14"> </text:span><text:span text:style-name="T13">Editrice ZONA</text:span></text:p>
      <text:p text:style-name="P19">Via Massimo D’Azeglio 1/15 <text:span text:style-name="T15">–</text:span> 16149 Genova</text:p>
      <text:p text:style-name="P19">Telefono: 338.7676020</text:p>
      <text:p text:style-name="P19">Email: info@editricezona.it</text:p>
      <text:p text:style-name="P19">Web site: editricezona.it</text:p>
      <text:p text:style-name="P19"/>
      <text:p text:style-name="P19">In copertina: foto Maurizio Tolotti<text:line-break/>Progetto grafico: Serafina <text:span text:style-name="T15">–</text:span> serafina.serafina@alice.it</text:p>
      <text:p text:style-name="P19"/>
      <text:p text:style-name="P15">Stampa: Digital Team <text:span text:style-name="T15">–</text:span> Fano (PU)</text:p>
      <text:p text:style-name="P16"><text:span text:style-name="B-corsivo"><text:span text:style-name="T10">Finito di stampare nel mese di marzo 2022</text:span></text:span></text:p>
      <text:p text:style-name="P27">Angelo Curcio</text:p>
      <text:p text:style-name="Text_20_body"/>
      <text:p text:style-name="P17">TERRAMARE</text:p>
      <text:p text:style-name="P18">con una nota introduttiva di Costanzo Ioni</text:p>
      <text:p text:style-name="P18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4">ZONA</text:p>
      <text:p text:style-name="P30"/>
      <text:p text:style-name="P35">Introduzione di Costanzo Ioni</text:p>
      <text:p text:style-name="P35"/>
      <text:p text:style-name="P37"><text:span text:style-name="T5">I</text:span><text:bookmark-start text:name="Bookmark"/><text:span text:style-name="T5">n gola scopro l’afoso canto dell’ora tarda</text:span></text:p>
      <text:p text:style-name="P3">che prima sale alla terra e la riguarda madre</text:p>
      <text:p text:style-name="P3">con l’incantata stirpe della pietà bambina</text:p>
      <text:p text:style-name="P6">Silvana Pasanisi</text:p>
      <text:p text:style-name="P31"/>
      <text:p text:style-name="P24"><text:bookmark-end text:name="Bookmark"/>I <text:s text:c="84"/></text:p>
      <text:p text:style-name="A-corpotesto">chiama polvere di zecchino il coccio</text:p>
      <text:p text:style-name="A-corpotesto">in luogo di mastice da feritoia</text:p>
      <text:p text:style-name="A-corpotesto">o sutura di carpenteria</text:p>
      <text:p text:style-name="A-corpotesto">aurea particola e cielo spettatore</text:p>
      <text:p text:style-name="A-corpotesto">renderanno all’humus</text:p>
      <text:p text:style-name="A-corpotesto">la tana del semenzaio <text:s text:c="20"/></text:p>
      <text:p text:style-name="A-corpotesto"/>
      <text:p text:style-name="A-corpotesto">si sgrana un origami di petalo</text:p>
      <text:p text:style-name="A-corpotesto">con l’aroma suo cenere sparsa</text:p>
      <text:p text:style-name="A-corpotesto">che la cretaglia sia</text:p>
      <text:p text:style-name="A-corpotesto">per luce di virtù pietosa</text:p>
      <text:p text:style-name="A-corpotesto">ciò che smarrito ritrovo </text:p>
      <text:p text:style-name="A-corpotesto">ad attendere come fiato puro</text:p>
      <text:p text:style-name="P24">II</text:p>
      <text:p text:style-name="A-corpotesto">non c’è più nessuno </text:p>
      <text:p text:style-name="A-corpotesto">sotto le caditoie</text:p>
      <text:p text:style-name="A-corpotesto">con memoria di pioggia</text:p>
      <text:p text:style-name="A-corpotesto">mentre il ceraso pare arrendersi </text:p>
      <text:p text:style-name="A-corpotesto">all’ostaggio tenace del verde <text:s text:c="25"/></text:p>
      <text:p text:style-name="A-corpotesto"/>
      <text:p text:style-name="A-corpotesto">anch’io sono andato via </text:p>
      <text:p text:style-name="A-corpotesto">con quel che resta della zolla </text:p>
      <text:p text:style-name="A-corpotesto">assopito oltre l’ennesimo passo </text:p>
      <text:p text:style-name="A-corpotesto">falso occaso a farmi da meridiana </text:p>
      <text:p text:style-name="A-corpotesto">come corda mobile del salterio </text:p>
      <text:p text:style-name="A-corpotesto">un progettato addio da rammentare <text:s/></text:p>
      <text:p text:style-name="A-corpotesto">che luce fa </text:p>
      <text:p text:style-name="A-corpotesto">quando fondamento di quiete </text:p>
      <text:p text:style-name="A-corpotesto">sembra essere unica regola</text:p>
      <text:p text:style-name="A-corpotesto">quella vera</text:p>
      <text:p text:style-name="P24">III</text:p>
      <text:p text:style-name="A-corpotesto">spero sarà di glicine fluttuante </text:p>
      <text:p text:style-name="A-corpotesto">o almeno di edera su rampini di tronco ingrigito </text:p>
      <text:p text:style-name="A-corpotesto">a fare pantomima di una rinascita di verde </text:p>
      <text:p text:style-name="A-corpotesto">questa sospensione di tempo </text:p>
      <text:p text:style-name="A-corpotesto">che masticherà sabbia di vetro capovolto</text:p>
      <text:p text:style-name="A-corpotesto"/>
      <text:p text:style-name="A-corpotesto">so che lascerà fulmine d’occhio </text:p>
      <text:p text:style-name="A-corpotesto">e profano altare da infiorare </text:p>
      <text:p text:style-name="A-corpotesto">a chi ha ardire di volo coniugato agli omeri </text:p>
      <text:p text:style-name="A-corpotesto">anche se per me sarà evoluzione al trapezio </text:p>
      <text:p text:style-name="A-corpotesto">sotto un tendone che non osa truccarsi da nuvola</text:p>
      <text:p text:style-name="P24">IV</text:p>
      <text:p text:style-name="A-corpotesto">con quel cuore</text:p>
      <text:p text:style-name="A-corpotesto">come di castagna del monaco </text:p>
      <text:p text:style-name="A-corpotesto">lucida nel tegumento </text:p>
      <text:p text:style-name="A-corpotesto">di polpa tenace e dolce </text:p>
      <text:p text:style-name="A-corpotesto">radicato nella terra </text:p>
      <text:p text:style-name="A-corpotesto">coi suoi profumi di stagione </text:p>
      <text:p text:style-name="A-corpotesto">sai essere sale del tempo </text:p>
      <text:p text:style-name="A-corpotesto">che ci sottomette </text:p>
      <text:p text:style-name="A-corpotesto">sapore di buon profilo </text:p>
      <text:p text:style-name="A-corpotesto">dentro lo scorrere dei mesi</text:p>
      <text:p text:style-name="A-corpotesto"/>
      <text:p text:style-name="A-corpotesto">gli aculei del riccio </text:p>
      <text:p text:style-name="A-corpotesto">ispessiti da un labirinto di attese </text:p>
      <text:p text:style-name="A-corpotesto">sotto archi di delusioni </text:p>
      <text:p text:style-name="A-corpotesto">lasciali a brillare celati </text:p>
      <text:p text:style-name="A-corpotesto">dentro un manto di lame di foglie</text:p>
      <text:p text:style-name="A-corpotesto">che non possono essere tua veste </text:p>
      <text:p text:style-name="P24">V</text:p>
      <text:p text:style-name="A-corpotesto">il richiamo della merla </text:p>
      <text:p text:style-name="A-corpotesto">lungo la via petrosa </text:p>
      <text:p text:style-name="A-corpotesto">mi conduce </text:p>
      <text:p text:style-name="A-corpotesto">a un timoroso riposo degli occhi </text:p>
      <text:p text:style-name="A-corpotesto">mentre in altre sfere anche dio tace</text:p>
      <text:p text:style-name="A-corpotesto"/>
      <text:p text:style-name="A-corpotesto">il fischio zigrinato in piuma di cobalto </text:p>
      <text:p text:style-name="A-corpotesto">non mi riconosce come figlio suo </text:p>
      <text:p text:style-name="A-corpotesto">anche la eterna paternità s’affranca </text:p>
      <text:p text:style-name="A-corpotesto">da una passione gemella poggiata </text:p>
      <text:p text:style-name="A-corpotesto">con gomiti e lacrime </text:p>
      <text:p text:style-name="A-corpotesto">sull’arco indifferente di una pietra miliare</text:p>
      <text:p text:style-name="A-corpotesto"/>
      <text:p text:style-name="A-corpotesto">rimango </text:p>
      <text:p text:style-name="A-corpotesto">con i tamburi della mia solitaria </text:p>
      <text:p text:style-name="A-corpotesto">malattia di tempo </text:p>
      <text:p text:style-name="A-corpotesto">in un crepuscolo di scarni voli </text:p>
      <text:p text:style-name="A-corpotesto">e preghiere macchiate nella cenere</text:p>
      <text:p text:style-name="P24">VI</text:p>
      <text:p text:style-name="A-corpotesto">appassisce </text:p>
      <text:p text:style-name="A-corpotesto">l’abbaglio d’intonaco a calce </text:p>
      <text:p text:style-name="A-corpotesto">nella piovana che rincrudisce </text:p>
      <text:p text:style-name="A-corpotesto">la mantovana degli sguardi al coperto </text:p>
      <text:p text:style-name="A-corpotesto"/>
      <text:p text:style-name="A-corpotesto">fortunale verso l’arcata ferroviaria </text:p>
      <text:p text:style-name="A-corpotesto">a valle buona sorte tarderà </text:p>
      <text:p text:style-name="A-corpotesto">nell’anticipo di tramonto</text:p>
      <text:p text:style-name="A-corpotesto">una geometria moresca di zompafuossi</text:p>
      <text:p text:style-name="A-corpotesto">m’insegna a distinguere </text:p>
      <text:p text:style-name="A-corpotesto">pietra d’angolo da scarto di miniera</text:p>
      <text:p text:style-name="A-corpotesto">inzaccherata sponda da polla sorgiva </text:p>
      <text:p text:style-name="A-corpotesto"/>
      <text:p text:style-name="A-corpotesto">intanto che l’acquaforte </text:p>
      <text:p text:style-name="A-corpotesto">minima il mio contributo </text:p>
      <text:p text:style-name="A-corpotesto">alla geometria dei cubicoli </text:p>
      <text:p text:style-name="A-corpotesto">e delle larve a tergo del vetro temprato</text:p>
      <text:p text:style-name="A-corpotesto">m’accapriccia il senso perduto di un ritorno</text:p>
      <text:p text:style-name="A-corpotesto">lungo l’ovale di un sentiero scalzo</text:p>
      <text:p text:style-name="A-corpotesto">tra un baccano di fontanile</text:p>
      <text:p text:style-name="A-corpotesto">e un asbesto di sanpietrini</text:p>
      <text:p text:style-name="A-corpotesto">nella cecità di simmetria</text:p>
      <text:p text:style-name="A-corpotesto">ritorna mia</text:p>
      <text:p text:style-name="A-corpotesto">il centro del canto rasente il cortile</text:p>
      <text:p text:style-name="P24">VII</text:p>
      <text:p text:style-name="A-corpotesto">battezzata da voce d’uomo</text:p>
      <text:p text:style-name="A-corpotesto">reca nome di santo ogni altura</text:p>
      <text:p text:style-name="A-corpotesto">svettante su una meditazione di arativi</text:p>
      <text:p text:style-name="A-corpotesto">anche quella singola quercia miliare</text:p>
      <text:p text:style-name="A-corpotesto">al crocicchio delle masserie </text:p>
      <text:p text:style-name="A-corpotesto">con le intemperie tutte marchiate sui recinti</text:p>
      <text:p text:style-name="A-corpotesto">indossa vestigia di santità</text:p>
      <text:p text:style-name="A-corpotesto">anche la forra costipata d’infestanti</text:p>
      <text:p text:style-name="A-corpotesto">germogli d’acqua agli steli</text:p>
      <text:p text:style-name="A-corpotesto">muta eco oltre una cortina di pioppi</text:p>
      <text:p text:style-name="A-corpotesto"/>
      <text:p text:style-name="A-corpotesto">come se ogni cosa</text:p>
      <text:p text:style-name="A-corpotesto">tra cielo acqua e terra smossa</text:p>
      <text:p text:style-name="A-corpotesto">meritasse il segno del miracolo</text:p>
      <text:p text:style-name="A-corpotesto">la fragranza gradevolmente umida</text:p>
      <text:p text:style-name="A-corpotesto">dei legumi tra una rete di viticci</text:p>
      <text:p text:style-name="A-corpotesto">una promessa di grappoli</text:p>
      <text:p text:style-name="A-corpotesto">il refrigerio d’ombra dalla rupe</text:p>
      <text:p text:style-name="A-corpotesto">custode di lupinella a manto</text:p>
      <text:p text:style-name="A-corpotesto">sotto una memoria di edicola votiva</text:p>
      <text:p text:style-name="A-corpotesto"/>
      <text:p text:style-name="A-corpotesto">forse anche di martirio</text:p>
      <text:p text:style-name="A-corpotesto">rinnovando in abbozzo d’orazione</text:p>
      <text:p text:style-name="A-corpotesto">la deriva perpetua del sangue</text:p>
      <text:p text:style-name="A-corpotesto">ruscello lungo le offese di rovo</text:p>
      <text:p text:style-name="A-corpotesto">pupille di troppo sole e passo d’argilla</text:p>
      <text:p text:style-name="A-corpotesto">claudicante nel percorso d’erta</text:p>
      <text:p text:style-name="A-corpotesto">olive riarse sfuggite al frantoio</text:p>
      <text:p text:style-name="A-corpotesto">erbe amare ad accompagnare il pane</text:p>
      <text:p text:style-name="A-corpotesto">il ferro e il legno che spezzano le zolle</text:p>
      <text:p text:style-name="A-corpotesto">come porzione di croce</text:p>
      <text:p text:style-name="A-corpotesto">inarcata in una posa sofferente di vertebre </text:p>
      <text:p text:style-name="P24">VIII</text:p>
      <text:p text:style-name="A-corpotesto">qualcosa tornerà come stilla alle radiche</text:p>
      <text:p text:style-name="A-corpotesto">e nuovo raggio avrà la ruota</text:p>
      <text:p text:style-name="A-corpotesto">in un desiderio di frescura</text:p>
      <text:p text:style-name="A-corpotesto">la scheggia di piombo narrerà alla pagina</text:p>
      <text:p text:style-name="A-corpotesto">il memento per i già nati</text:p>
      <text:p text:style-name="A-corpotesto"/>
      <text:p text:style-name="A-corpotesto">c’è ruggine</text:p>
      <text:p text:style-name="A-corpotesto">sullo stelo del falasco</text:p>
      <text:p text:style-name="A-corpotesto">m’esclude da una nuova livrea gemmata</text:p>
      <text:p text:style-name="A-corpotesto">claudicando in brezza</text:p>
      <text:p text:style-name="A-corpotesto">mi indica la dimora dell’acquitrino</text:p>
      <text:p text:style-name="A-corpotesto">che nasconde rotolare di risacca</text:p>
      <text:p text:style-name="A-corpotesto">e quell’achenio che ero un tempo</text:p>
      <text:p text:style-name="A-corpotesto">quell’acquatinta di fulmine nella fibra</text:p>
      <text:p text:style-name="A-corpotesto">saprà parlarmi di un ventre d’acqua</text:p>
      <text:p text:style-name="A-corpotesto">dove il sale era mio gemello di cellula</text:p>
      <text:p text:style-name="A-corpotesto">negato da una scintilla di tempo</text:p>
      <text:p text:style-name="A-corpotesto"/>
      <text:p text:style-name="A-corpotesto">nessun cerchio di tronco da contare</text:p>
      <text:p text:style-name="A-corpotesto">entro la sagitta delle scapole</text:p>
      <text:p text:style-name="A-corpotesto">quando il minerale d’aria</text:p>
      <text:p text:style-name="A-corpotesto">muta in altorilievo la propria sagoma</text:p>
      <text:p text:style-name="A-corpotesto">appare allora distante eoni di materia</text:p>
      <text:p text:style-name="A-corpotesto">quella lusinga che rianima infiorescenze</text:p>
      <text:p text:style-name="A-corpotesto">rimane il disastro delle intemperie</text:p>
      <text:p text:style-name="A-corpotesto">e poi nuova vita dal nodo dell’alba</text:p>
      <text:p text:style-name="A-corpotesto">appena un fuscello che diventa</text:p>
      <text:p text:style-name="A-corpotesto"><text:s text:c="28"/>pilastro di nido</text:p>
      <text:p text:style-name="A-corpotesto">sosta d’affanno</text:p>
      <text:p text:style-name="A-corpotesto">lungo una marcita di perpetua migrazione</text:p>
      <text:p text:style-name="P24">IX</text:p>
      <text:p text:style-name="A-corpotesto">come un’infusione di macula</text:p>
      <text:p text:style-name="A-corpotesto">l’ultima fatua alla colata distanza dei globi</text:p>
      <text:p text:style-name="A-corpotesto">il mare al letargo – un ribollire cremisi di sangue avvizzito</text:p>
      <text:p text:style-name="A-corpotesto">cobalto senza neve infiora il suo specchio alle perturbazioni</text:p>
      <text:p text:style-name="A-corpotesto"/>
      <text:p text:style-name="A-corpotesto">quasi un riposo degli ingranaggi </text:p>
      <text:p text:style-name="A-corpotesto">quotidiano</text:p>
      <text:p text:style-name="A-corpotesto">abusato</text:p>
      <text:p text:style-name="A-corpotesto">una sete di libeccio a dispetto delle ginestre</text:p>
      <text:p text:style-name="A-corpotesto">incerto sempre se essere legno da naufragi</text:p>
      <text:p text:style-name="A-corpotesto">o stecco d’ala sulle rotte dei rondoni</text:p>
      <text:p text:style-name="A-corpotesto">lo porto svogliato con me</text:p>
      <text:p text:style-name="A-corpotesto">alle esequie dei desideri</text:p>
      <text:p text:style-name="A-corpotesto">dove tinta di petalo minia ogni sfumatura</text:p>
      <text:p text:style-name="A-corpotesto">e l’arte delle minuzie diventa obelisco di drappeggi</text:p>
      <text:p text:style-name="A-corpotesto"/>
      <text:p text:style-name="A-corpotesto">capitassi così</text:p>
      <text:p text:style-name="A-corpotesto">come per pura casualità non vergata sulle lancette</text:p>
      <text:p text:style-name="A-corpotesto">davanti a questo ponente colmo</text:p>
      <text:p text:style-name="A-corpotesto">e in balsamo di errore</text:p>
      <text:p text:style-name="A-corpotesto">confonderlo con un crepuscolo del mattino</text:p>
      <text:p text:style-name="A-corpotesto">ancora gravido</text:p>
      <text:p text:style-name="P9">lungo i primi passi che inseguono l’acqua</text:p>
      <text:p text:style-name="P24">X</text:p>
      <text:p text:style-name="A-corpotesto">a tonsura scalza <text:s text:c="51"/></text:p>
      <text:p text:style-name="A-corpotesto">di fronte alla corda di paglia </text:p>
      <text:p text:style-name="A-corpotesto">alla mano che sapiente l’annoda e intreccia </text:p>
      <text:p text:style-name="A-corpotesto">come devozione di gesto per la loppa </text:p>
      <text:p text:style-name="A-corpotesto">fuori dalla devastazione dei solchi </text:p>
      <text:p text:style-name="A-corpotesto"/>
      <text:p text:style-name="A-corpotesto">si rigenera lo scarto di sole </text:p>
      <text:p text:style-name="A-corpotesto">da impalcature fossili di stoppie </text:p>
      <text:p text:style-name="A-corpotesto">destra svolta la fibra </text:p>
      <text:p text:style-name="A-corpotesto">manca indica il sentiero del pane </text:p>
      <text:p text:style-name="A-corpotesto">sotto le ennesime dita che plasmano </text:p>
      <text:p text:style-name="A-corpotesto">e fanno del seme giaciglio di sole pietrificato nel giallo </text:p>
      <text:p text:style-name="A-corpotesto">e del sole giaciglio di seme dentro la pasta dell’humus </text:p>
      <text:p text:style-name="P24">XI</text:p>
      <text:p text:style-name="A-corpotesto">la sosta dell’airone di cenere</text:p>
      <text:p text:style-name="A-corpotesto">è come attesa di tuono in angoscia</text:p>
      <text:p text:style-name="A-corpotesto">respiro in mancanza di verso triduo</text:p>
      <text:p text:style-name="A-corpotesto">all’apice dell’arcata tra ferro</text:p>
      <text:p text:style-name="A-corpotesto">e verticalità d’acqua</text:p>
      <text:p text:style-name="A-corpotesto">è sospensione d’ala sulla</text:p>
      <text:p text:style-name="A-corpotesto">linea di nuvola</text:p>
      <text:p text:style-name="A-corpotesto">non di fiammella di pupilla vigile</text:p>
      <text:p text:style-name="A-corpotesto">(mia nelle sue</text:p>
      <text:p text:style-name="A-corpotesto"><text:s/>al cospetto del vetro innocente)</text:p>
      <text:p text:style-name="A-corpotesto">al germoglio che</text:p>
      <text:p text:style-name="A-corpotesto">in variazione di culmine al vespro</text:p>
      <text:p text:style-name="A-corpotesto">ci restituisce doni</text:p>
      <text:p text:style-name="A-corpotesto">ricovero con odore di brina sulle lenzuola</text:p>
      <text:p text:style-name="A-corpotesto">una stilla in obolo al ficus</text:p>
      <text:p text:style-name="A-corpotesto">tacendo per pietas sui medicamenti</text:p>
      <text:p text:style-name="A-corpotesto">celati accanto alla cartapesta di un idolo martire</text:p>
      <text:p text:style-name="A-corpotesto"/>
      <text:p text:style-name="A-corpotesto">è di madre ogni scialle che passa</text:p>
      <text:p text:style-name="A-corpotesto">e mi lascia dote di silenzio troppo sdolcinato </text:p>
      <text:p text:style-name="A-corpotesto">e con occhi mai del medesimo colore </text:p>
      <text:p text:style-name="A-corpotesto">e un nome di battesimo poi</text:p>
      <text:p text:style-name="A-corpotesto">da inverare una pausa di diaframma</text:p>
      <text:p text:style-name="A-corpotesto">come la rinascita d’acqua nel fiume</text:p>
      <text:p text:style-name="A-corpotesto">in processione erodendo minime zolle</text:p>
      <text:p text:style-name="A-corpotesto">incapace di affievolire la voce</text:p>
      <text:p text:style-name="A-corpotesto">per rispetto a ciò che di umano</text:p>
      <text:p text:style-name="A-corpotesto">soffre oltre i cortili</text:p>
      <text:p text:style-name="A-corpotesto">si piega al vento di terra lo scialle</text:p>
      <text:p text:style-name="A-corpotesto">svela gli occhi</text:p>
      <text:p text:style-name="A-corpotesto">arrotonda le scapole</text:p>
      <text:p text:style-name="A-corpotesto">il cinerino tende le piume</text:p>
      <text:p text:style-name="A-corpotesto"><text:soft-page-break/>a quest’aria di mattoni in posa</text:p>
      <text:p text:style-name="A-corpotesto">un grido</text:p>
      <text:p text:style-name="A-corpotesto">un pigolìo nella distanza di traversine</text:p>
      <text:p text:style-name="A-corpotesto">l’ontano lo nasconde in scia</text:p>
      <text:p text:style-name="A-corpotesto">è passato (ritornerà?)</text:p>
      <text:p text:style-name="A-corpotesto">ma le madri infreddolite rimangono</text:p>
      <text:p text:style-name="A-corpotesto">a custodire le correnti</text:p>
      <text:p text:style-name="A-corpotesto">in un tempo minaccioso di neve </text:p>
      <text:p text:style-name="P24">XII</text:p>
      <text:p text:style-name="A-corpotesto">ascendere a soglie di cirri </text:p>
      <text:p text:style-name="A-corpotesto">senza abbandonare l’invischio serpentino di radici </text:p>
      <text:p text:style-name="A-corpotesto">questo voglio tra le mie zolle </text:p>
      <text:p text:style-name="A-corpotesto">che in un volo di polvere di tramontana </text:p>
      <text:p text:style-name="A-corpotesto">rendano di roccia anche il cielo </text:p>
      <text:p text:style-name="A-corpotesto">un pergolato di glicine sopra confini arcigni di basalto </text:p>
      <text:p text:style-name="A-corpotesto">che il piede saggi il legame suo con questo tempo </text:p>
      <text:p text:style-name="A-corpotesto">e il restante mio essere tra nodi di canapa </text:p>
      <text:p text:style-name="A-corpotesto">e gradini d’ossigeno impari a capovolgere il mare </text:p>
      <text:p text:style-name="A-corpotesto">a rendere fili di telaio la pioggia </text:p>
      <text:p text:style-name="A-corpotesto">dentro un fermento di nebbia</text:p>
      <text:p text:style-name="A-corpotesto"/>
      <text:p text:style-name="A-corpotesto">quando ci riesco non cantano più le ore </text:p>
      <text:p text:style-name="A-corpotesto">e il pifferaio fa ammenda delle sue colpe di fiato </text:p>
      <text:p text:style-name="A-corpotesto">tu lo sai bene </text:p>
      <text:p text:style-name="A-corpotesto">abitavi già questi luoghi </text:p>
      <text:p text:style-name="A-corpotesto">eccoti </text:p>
      <text:p text:style-name="A-corpotesto">posso ora vederti </text:p>
      <text:p text:style-name="A-corpotesto">mentre superi la mia soglia </text:p>
      <text:p text:style-name="A-corpotesto">e sali ancora di più </text:p>
      <text:p text:style-name="A-corpotesto">bianca che ti farei dono di un fiotto d’arteria </text:p>
      <text:p text:style-name="A-corpotesto">sartiame scampato ai naufragi ti legherei al polso </text:p>
      <text:p text:style-name="A-corpotesto">per non rischiare di smarrirti </text:p>
      <text:p text:style-name="A-corpotesto">tra una diafana corteccia di gelo </text:p>
      <text:p text:style-name="A-corpotesto"/>
      <text:p text:style-name="A-corpotesto">riesci a scorgermi adesso? </text:p>
      <text:p text:style-name="A-corpotesto"/>
      <text:p text:style-name="A-corpotesto">sono quel lontano equilibrio di rocce</text:p>
      <text:p text:style-name="A-corpotesto">quello scontro di venti tra le alture</text:p>
      <text:p text:style-name="P24">XIII</text:p>
      <text:p text:style-name="A-corpotesto">è ostacolo lungo il mio cammino</text:p>
      <text:p text:style-name="A-corpotesto">col possesso suo dalle sorgive</text:p>
      <text:p text:style-name="A-corpotesto">al ricovero delle sementi</text:p>
      <text:p text:style-name="A-corpotesto">fino a trappole da uccellagione</text:p>
      <text:p text:style-name="A-corpotesto">come se piede d’uomo e arto volatile</text:p>
      <text:p text:style-name="A-corpotesto">siano entrambi oltraggio alla messa a dimora</text:p>
      <text:p text:style-name="A-corpotesto">che i sonni suoi dorme</text:p>
      <text:p text:style-name="A-corpotesto">in una ruota di luce e buio</text:p>
      <text:p text:style-name="A-corpotesto"/>
      <text:p text:style-name="A-corpotesto">prolungo allora la mia stasi</text:p>
      <text:p text:style-name="A-corpotesto">fingendola riposo di pelle accalorata</text:p>
      <text:p text:style-name="A-corpotesto">e osservo</text:p>
      <text:p text:style-name="A-corpotesto">ciò che giace e ciò che ascende</text:p>
      <text:p text:style-name="A-corpotesto">la cedua e il riposo della vanga</text:p>
      <text:p text:style-name="A-corpotesto">ogni ramo che ribelle cerca la fotosintesi</text:p>
      <text:p text:style-name="A-corpotesto">e l’invocata protezione per le messi</text:p>
      <text:p text:style-name="A-corpotesto"/>
      <text:p text:style-name="A-corpotesto">tace l’uomo assente da questo orizzonte</text:p>
      <text:p text:style-name="A-corpotesto">una meridiana di foglia</text:p>
      <text:p text:style-name="A-corpotesto">mi indica la via</text:p>
      <text:p text:style-name="P24">XIV</text:p>
      <text:p text:style-name="A-corpotesto">ottusa geometria dell’aratro</text:p>
      <text:p text:style-name="A-corpotesto">in perpendicolo dall’erta all’invaso</text:p>
      <text:p text:style-name="A-corpotesto">acciòttola latitanza di mani</text:p>
      <text:p text:style-name="A-corpotesto">avvezze alla falce e all’incudine</text:p>
      <text:p text:style-name="A-corpotesto"/>
      <text:p text:style-name="A-corpotesto">sedimentazioni di quaderni scolastici</text:p>
      <text:p text:style-name="A-corpotesto">per l’acqua ora soltanto piovana</text:p>
      <text:p text:style-name="A-corpotesto">ossidazione nel metallo superstite</text:p>
      <text:p text:style-name="A-corpotesto">tra le spore mangroviali</text:p>
      <text:p text:style-name="A-corpotesto">di infestanti lanciate verso i dirupi</text:p>
      <text:p text:style-name="A-corpotesto">di terra squassata avida</text:p>
      <text:p text:style-name="A-corpotesto">di una sensazione di voci parlanti</text:p>
      <text:p text:style-name="A-corpotesto">ad ogni sasso come pietra d’angolo</text:p>
      <text:p text:style-name="A-corpotesto"/>
      <text:p text:style-name="A-corpotesto">colmo d’azzurro</text:p>
      <text:p text:style-name="A-corpotesto">un fratturato djembe d’abside</text:p>
      <text:p text:style-name="A-corpotesto">recita le orazioni neolitiche</text:p>
      <text:p text:style-name="A-corpotesto">in assenza di una processione fatta polvere </text:p>
      <text:p text:style-name="P24">XV</text:p>
      <text:p text:style-name="A-corpotesto">c’è l’ulteriore del margine di foglia</text:p>
      <text:p text:style-name="A-corpotesto">la traiettoria di vena</text:p>
      <text:p text:style-name="A-corpotesto">il verde nel dominio</text:p>
      <text:p text:style-name="A-corpotesto">l’intero olimpo vegetale</text:p>
      <text:p text:style-name="A-corpotesto"/>
      <text:p text:style-name="A-corpotesto">c’è sangue umano </text:p>
      <text:p text:style-name="A-corpotesto">e sangue di rami e radici </text:p>
      <text:p text:style-name="A-corpotesto">fusi nel medesimo destino d’aria</text:p>
      <text:p text:style-name="A-corpotesto"/>
      <text:p text:style-name="A-corpotesto">c’è la raccolta terrena </text:p>
      <text:p text:style-name="A-corpotesto">degli arcobaleni di ossigeno e linfa </text:p>
      <text:p text:style-name="A-corpotesto">da un corallo di gemma</text:p>
      <text:p text:style-name="A-corpotesto">al silvestre specchio di sole </text:p>
      <text:p text:style-name="A-corpotesto">fino alle gradazioni d’arancio </text:p>
      <text:p text:style-name="A-corpotesto">di crosta disidratata e al bruno </text:p>
      <text:p text:style-name="A-corpotesto">che ritorna terra <text:s/></text:p>
      <text:p text:style-name="A-corpotesto">soltanto sepoltura immaginando</text:p>
      <text:p text:style-name="A-corpotesto">e progetta invece </text:p>
      <text:p text:style-name="A-corpotesto">inconsapevoli rinascite </text:p>
      <text:p text:style-name="A-corpotesto">quando i geli d’inverno s’addormentano</text:p>
      <text:p text:style-name="A-corpotesto"/>
      <text:p text:style-name="A-corpotesto">ci sono io a fingermi </text:p>
      <text:p text:style-name="A-corpotesto">cuore della corolla </text:p>
      <text:p text:style-name="A-corpotesto">nel turbine suo di pollini </text:p>
      <text:p text:style-name="A-corpotesto">dentro vertigini di correnti</text:p>
      <text:p text:style-name="P24">XVI</text:p>
      <text:p text:style-name="A-corpotesto">l’asprigno e il crocchio della janculilla</text:p>
      <text:p text:style-name="A-corpotesto">s’invischia entro un abraso di ghibli</text:p>
      <text:p text:style-name="A-corpotesto">mentre l’arsura di pelle è resa gravida</text:p>
      <text:p text:style-name="A-corpotesto">da una tammorra sorda e cieca</text:p>
      <text:p text:style-name="A-corpotesto"/>
      <text:p text:style-name="A-corpotesto">il caustico in punt’alla lingua <text:s text:c="3"/></text:p>
      <text:p text:style-name="A-corpotesto">narrerà l’acerbo al palmento</text:p>
      <text:p text:style-name="A-corpotesto">sarà come condurre il grigio </text:p>
      <text:p text:style-name="A-corpotesto">alla variazione del piombo</text:p>
      <text:p text:style-name="A-corpotesto">per viverlo a lutto incompleto</text:p>
      <text:p text:style-name="A-corpotesto">di un dio crocifisso al loricato</text:p>
      <text:p text:style-name="A-corpotesto">lungo un pendio mulatto</text:p>
      <text:p text:style-name="A-corpotesto">verso scogliere di saraceni</text:p>
      <text:p text:style-name="A-corpotesto"/>
      <text:p text:style-name="A-corpotesto">dove si baciano cielo e terra</text:p>
      <text:p text:style-name="A-corpotesto">ripassando acconciato a ogni singola zolla</text:p>
      <text:p text:style-name="A-corpotesto">il salmastro che nella spuma m’inginocchia</text:p>
      <text:p text:style-name="A-corpotesto">l’olivastro imbelletterà il viso delle sorelle</text:p>
      <text:p text:style-name="A-corpotesto">scalze nell’insenatura a sud</text:p>
      <text:p text:style-name="A-corpotesto">recando torcia d’olio lampante</text:p>
      <text:p text:style-name="A-corpotesto"/>
      <text:p text:style-name="A-corpotesto">ai miei giorni porteranno luce</text:p>
      <text:p text:style-name="A-corpotesto">le amerò per le reti</text:p>
      <text:p text:style-name="A-corpotesto">e le raccolte future</text:p>
      <text:p text:style-name="P24">XVII</text:p>
      <text:p text:style-name="A-corpotesto">falsi incendi d’autunno </text:p>
      <text:p text:style-name="A-corpotesto">come aurora di canto a oriente </text:p>
      <text:p text:style-name="A-corpotesto">quando clorofilla scorre nei giorni fermi </text:p>
      <text:p text:style-name="A-corpotesto">degradanti verso la prossima sistola</text:p>
      <text:p text:style-name="A-corpotesto"/>
      <text:p text:style-name="A-corpotesto">sono per me e per te </text:p>
      <text:p text:style-name="A-corpotesto">come erbe di rasoio e achenio </text:p>
      <text:p text:style-name="A-corpotesto">dentro i giorni che viaggiano </text:p>
      <text:p text:style-name="A-corpotesto">in duplice melisma effluente </text:p>
      <text:p text:style-name="A-corpotesto">da una dimora stagnante d’iride </text:p>
      <text:p text:style-name="A-corpotesto"/>
      <text:p text:style-name="A-corpotesto">m’accorgerò allora di aver fallito </text:p>
      <text:p text:style-name="A-corpotesto">la simbiosi con l’urlo </text:p>
      <text:p text:style-name="A-corpotesto">che nasce da libertà di diaframma </text:p>
      <text:p text:style-name="A-corpotesto">lascerò a te la difesa delle medie radici </text:p>
      <text:p text:style-name="A-corpotesto">a confine di una esedra pavimentata </text:p>
      <text:p text:style-name="A-corpotesto">con le oneste intenzioni del germe </text:p>
      <text:p text:style-name="A-corpotesto">a guardia della linea di fuoco appassito</text:p>
      <text:p text:style-name="A-corpotesto"/>
      <text:p text:style-name="A-corpotesto">ti lascio nella quiete del piano sorgente </text:p>
      <text:p text:style-name="A-corpotesto">laddove l’igneo della tua cute </text:p>
      <text:p text:style-name="A-corpotesto">addolcisce il macramè </text:p>
      <text:p text:style-name="A-corpotesto">di un peregrinare d’ape </text:p>
      <text:p text:style-name="A-corpotesto">da pistillo a cenere di radura </text:p>
      <text:p text:style-name="A-corpotesto">soltanto allora potrò far velo delle palpebre </text:p>
      <text:p text:style-name="A-corpotesto">fuori da ogni tentazione di meridiana </text:p>
      <text:p text:style-name="A-corpotesto">il sonno testardamente m’appare </text:p>
      <text:p text:style-name="A-corpotesto">come morte effimera sconosciuta alla lingua </text:p>
      <text:p text:style-name="P24">XVIII</text:p>
      <text:p text:style-name="A-corpotesto">sono qui oltre la sarchiatura della creta</text:p>
      <text:p text:style-name="A-corpotesto">in questo minimo riposo delle ciglia</text:p>
      <text:p text:style-name="A-corpotesto">che si sposa a finestre abbandonate di poca anima</text:p>
      <text:p text:style-name="A-corpotesto"><text:span text:style-name="T3">giù nei pozzi sterili dietro ai recinti spinati della </text:span><text:span text:style-name="T4">roba</text:span></text:p>
      <text:p text:style-name="A-corpotesto"><text:span text:style-name="T3">invento una trazzera</text:span><text:span text:style-name="T2"> </text:span><text:span text:style-name="T3">tra milioni di ricordi come spighe</text:span></text:p>
      <text:p text:style-name="A-corpotesto">dove i fichidindia possono attecchire anche sui cocci</text:p>
      <text:p text:style-name="A-corpotesto">e i noccioli piegarsi alla brezza di Alicudi</text:p>
      <text:p text:style-name="A-corpotesto">la conoscono bene i cani di guardia alle masserie</text:p>
      <text:p text:style-name="A-corpotesto">l’annusano sentendola colma di afrore di cacciagione</text:p>
      <text:p text:style-name="A-corpotesto">io voglio invece stiparla</text:p>
      <text:p text:style-name="A-corpotesto">d’ogni sentore sparso tra il Terminio e la montagna di Chiusano</text:p>
      <text:p text:style-name="A-corpotesto">peccato non compio resta integra in purezza <text:s text:c="4"/></text:p>
      <text:p text:style-name="A-corpotesto">come questo circumnavigare mio <text:s text:c="32"/></text:p>
      <text:p text:style-name="A-corpotesto">tra molatori di forbici e venditori di agrumi <text:s text:c="15"/></text:p>
      <text:p text:style-name="A-corpotesto">mosche tardive ed erte già dimentiche della neve</text:p>
      <text:p text:style-name="A-corpotesto">finta indifferenza</text:p>
      <text:p text:style-name="A-corpotesto">che soffia fumo in faccia alle latitudini</text:p>
      <text:p text:style-name="P24">XIX</text:p>
      <text:p text:style-name="A-corpotesto">stratocumuli in carriera d’Africa </text:p>
      <text:p text:style-name="A-corpotesto">conducono sabbia sulle ali della palma </text:p>
      <text:p text:style-name="A-corpotesto">nessun obolo di gocce in refrigerio </text:p>
      <text:p text:style-name="A-corpotesto">quattro o cinque soltanto basterebbero </text:p>
      <text:p text:style-name="A-corpotesto">per tramutare la caligine del riverbero </text:p>
      <text:p text:style-name="A-corpotesto">in una stella diana incarcerata </text:p>
      <text:p text:style-name="A-corpotesto">dentro un intimo recinto di frescura </text:p>
      <text:p text:style-name="A-corpotesto">dalla lingua tagliente </text:p>
      <text:p text:style-name="A-corpotesto"><text:s/></text:p>
      <text:p text:style-name="A-corpotesto">col tuo rivolo di sudore tra le mammelle </text:p>
      <text:p text:style-name="A-corpotesto">e i bracciali di Sahel ai polsi </text:p>
      <text:p text:style-name="A-corpotesto">sei per l’occhio mio abbacinato </text:p>
      <text:p text:style-name="A-corpotesto">parte di quel mantello oro-grigiastro </text:p>
      <text:p text:style-name="A-corpotesto">alle pendici del monte </text:p>
      <text:p text:style-name="A-corpotesto">nel ritaglio di panorama </text:p>
      <text:p text:style-name="A-corpotesto">delimitato dal gelso </text:p>
      <text:p text:style-name="P24">XX</text:p>
      <text:p text:style-name="A-corpotesto">lascio a te </text:p>
      <text:p text:style-name="A-corpotesto">alla tua bontà di fantasia </text:p>
      <text:p text:style-name="A-corpotesto">il decifrare questa sciarada di paesaggio </text:p>
      <text:p text:style-name="A-corpotesto">lo specchio d’acqua quasi a strapiombo</text:p>
      <text:p text:style-name="A-corpotesto">quel monte e le sue nubi al culmine </text:p>
      <text:p text:style-name="A-corpotesto">da immaginare vulcano minaccioso di sciagure</text:p>
      <text:p text:style-name="A-corpotesto">lontano la macchia sitibonda </text:p>
      <text:p text:style-name="A-corpotesto">lungo collassi impolverati nella creta</text:p>
      <text:p text:style-name="A-corpotesto">tu sai come sederti e ammirare</text:p>
      <text:p text:style-name="A-corpotesto"/>
      <text:p text:style-name="A-corpotesto">io scelgo per me </text:p>
      <text:p text:style-name="A-corpotesto">il piede di sorbo - sotto il suo dedalo </text:p>
      <text:p text:style-name="A-corpotesto">di corteccia a chiazze d’azzurro </text:p>
      <text:p text:style-name="A-corpotesto">il capanno d’ombra menzognero di frescura </text:p>
      <text:p text:style-name="A-corpotesto">mi parlerà di un cosmo lontano </text:p>
      <text:p text:style-name="A-corpotesto">che vorrei a urto di abbraccio picchiante sulle mie spalle</text:p>
      <text:p text:style-name="A-corpotesto">preclusa per me ogni tentazione di scenario inselvatichito </text:p>
      <text:p text:style-name="A-corpotesto">soltanto un tuo parziale profilo</text:p>
      <text:p text:style-name="A-corpotesto"/>
      <text:p text:style-name="A-corpotesto">inondato di raggi <text:s text:c="48"/></text:p>
      <text:p text:style-name="A-corpotesto">come liquefatto in un crogiolo d’estate </text:p>
      <text:p text:style-name="P24">XXI</text:p>
      <text:p text:style-name="A-corpotesto">l’eterno riposo</text:p>
      <text:p text:style-name="A-corpotesto">non puoi vederlo <text:s/></text:p>
      <text:p text:style-name="A-corpotesto">- è di organza al crepuscolo </text:p>
      <text:p text:style-name="A-corpotesto">la sostanza del suo architrave – </text:p>
      <text:p text:style-name="A-corpotesto">non puoi percepirne suono </text:p>
      <text:p text:style-name="A-corpotesto">- la sordina s’accoppia al muto </text:p>
      <text:p text:style-name="A-corpotesto">risorgere d’un falso bordone – </text:p>
      <text:p text:style-name="A-corpotesto">puoi immaginarlo come </text:p>
      <text:p text:style-name="A-corpotesto">un obelisco rovesciato sotto </text:p>
      <text:p text:style-name="A-corpotesto">brividi di frumento al maestrale </text:p>
      <text:p text:style-name="A-corpotesto">o come tuono d’ipogeo </text:p>
      <text:p text:style-name="A-corpotesto">che spezza le danze </text:p>
      <text:p text:style-name="A-corpotesto">e i tepori luneggiati </text:p>
      <text:p text:style-name="A-corpotesto">delle case al principio della sera <text:s text:c="2"/></text:p>
      <text:p text:style-name="A-corpotesto">i confini del suo sagrato varcano </text:p>
      <text:p text:style-name="A-corpotesto">gli scòrtichi del ferro aguzzo </text:p>
      <text:p text:style-name="A-corpotesto">nessun dorso governa la vanga </text:p>
      <text:p text:style-name="A-corpotesto">a frantumare la gleba </text:p>
      <text:p text:style-name="A-corpotesto">nessun armento prono </text:p>
      <text:p text:style-name="A-corpotesto">sulla grassa erba soleggiata </text:p>
      <text:p text:style-name="A-corpotesto">soltanto riverbero d’acqua </text:p>
      <text:p text:style-name="A-corpotesto">di bacino all’orizzonte </text:p>
      <text:p text:style-name="A-corpotesto">e la preghiera lacrimosa del sorbo </text:p>
      <text:p text:style-name="A-corpotesto">nella densa aria di giugno </text:p>
      <text:p text:style-name="A-corpotesto">come fossi sopravvissuto </text:p>
      <text:p text:style-name="A-corpotesto">solo io alla mareggiata del tufo </text:p>
      <text:p text:style-name="A-corpotesto">con la fatica nelle caviglie </text:p>
      <text:p text:style-name="A-corpotesto">a scegliere un luogo di sepoltura </text:p>
      <text:p text:style-name="A-corpotesto">anche adesso </text:p>
      <text:p text:style-name="A-corpotesto">anche se sono lontano</text:p>
      <text:p text:style-name="P24">XXII</text:p>
      <text:p text:style-name="P10">ritrovarsi col maggio che si annuncia </text:p>
      <text:p text:style-name="A-corpotesto">sopruso di colori e forme</text:p>
      <text:p text:style-name="A-corpotesto">e scoprirsi fragilità arida di rovo </text:p>
      <text:p text:style-name="A-corpotesto">ai piedi della massicciata</text:p>
      <text:p text:style-name="A-corpotesto">col sogno soltanto della ginestra </text:p>
      <text:p text:style-name="A-corpotesto">del papavero a incorniciare il grano</text:p>
      <text:p text:style-name="A-corpotesto"/>
      <text:p text:style-name="A-corpotesto">quasi nessuno transita più </text:p>
      <text:p text:style-name="A-corpotesto">lungo questa mulattiera di ruggine</text:p>
      <text:p text:style-name="A-corpotesto">di astio e noia </text:p>
      <text:p text:style-name="A-corpotesto">incapace di guardare oltre l’incannucciata</text:p>
      <text:p text:style-name="A-corpotesto">che altrove in altri tempi </text:p>
      <text:p text:style-name="A-corpotesto">era un reticolato florido di rododendri</text:p>
      <text:p text:style-name="A-corpotesto"/>
      <text:p text:style-name="A-corpotesto">sospiro prima del moto </text:p>
      <text:p text:style-name="A-corpotesto">che ti portava avanti di un altro passo</text:p>
      <text:p text:style-name="A-corpotesto">e di un altro ancora </text:p>
      <text:p text:style-name="A-corpotesto">mentre la restante parte del mondo laggiù</text:p>
      <text:p text:style-name="A-corpotesto">a un palmo o a un miglio di aridità </text:p>
      <text:p text:style-name="A-corpotesto">sembra muoversi su ruote</text:p>
      <text:p text:style-name="A-corpotesto">dalla circonferenza indefinibile – acquerugiola </text:p>
      <text:p text:style-name="A-corpotesto">che piange sui tramonti</text:p>
      <text:p text:style-name="A-corpotesto">sui cortili delle case </text:p>
      <text:p text:style-name="A-corpotesto">che soltanto vita vegetale nutrono spaesate </text:p>
      <text:p text:style-name="P24">XXIII</text:p>
      <text:p text:style-name="P11">la gloria delle mani che scavano </text:p>
      <text:p text:style-name="A-corpotesto">che incontrano dita di radici </text:p>
      <text:p text:style-name="A-corpotesto">come alberi capovolti fruttiferi </text:p>
      <text:p text:style-name="A-corpotesto">tra i metalli e la chimica dell’humus </text:p>
      <text:p text:style-name="A-corpotesto">sono minuscoli quegli arti che spalano </text:p>
      <text:p text:style-name="A-corpotesto">e picconano nel progredire di buio </text:p>
      <text:p text:style-name="A-corpotesto">con calcificazione di scorbuto </text:p>
      <text:p text:style-name="A-corpotesto">l’anemia del verme verso l’ipogeo </text:p>
      <text:p text:style-name="A-corpotesto">il baratro del portatore di luce </text:p>
      <text:p text:style-name="A-corpotesto">ad un segmento di diaframma litico</text:p>
      <text:p text:style-name="A-corpotesto"/>
      <text:p text:style-name="A-corpotesto">inoperoso ora il manufatto gracchia </text:p>
      <text:p text:style-name="A-corpotesto">a custòdia matutìna usque ad noctem </text:p>
      <text:p text:style-name="A-corpotesto">diaspora d’uomini </text:p>
      <text:p text:style-name="A-corpotesto">un ricordo appena nel giallore </text:p>
      <text:p text:style-name="A-corpotesto">acconciato ai margini della vigna </text:p>
      <text:p text:style-name="A-corpotesto">mentre l’inferno liquido ingoia </text:p>
      <text:p text:style-name="A-corpotesto">semenza e venti di migrazione </text:p>
      <text:p text:style-name="A-corpotesto">oltre il legno mineralizzato </text:p>
      <text:p text:style-name="A-corpotesto">sembra capovolgersi anche il cielo </text:p>
      <text:p text:style-name="P24">XXIV</text:p>
      <text:p text:style-name="A-corpotesto">dove m’accoglie </text:p>
      <text:p text:style-name="A-corpotesto">il silenzio dell’alveare </text:p>
      <text:p text:style-name="A-corpotesto">lì</text:p>
      <text:p text:style-name="A-corpotesto">alla carne del sicomoro </text:p>
      <text:p text:style-name="A-corpotesto">faccio promessa </text:p>
      <text:p text:style-name="A-corpotesto">di mostrare miracoli </text:p>
      <text:p text:style-name="A-corpotesto">non a te</text:p>
      <text:p text:style-name="A-corpotesto">dignus non sum</text:p>
      <text:p text:style-name="A-corpotesto">per te reco il mallo </text:p>
      <text:p text:style-name="A-corpotesto">d’ogni rigatura di zolla </text:p>
      <text:p text:style-name="A-corpotesto">sposa all’aratro </text:p>
      <text:p text:style-name="A-corpotesto">e l’artesiano lucore </text:p>
      <text:p text:style-name="A-corpotesto">di un bordo tagliente d’erba </text:p>
      <text:p text:style-name="A-corpotesto">sul solco del sorriso</text:p>
      <text:p text:style-name="P24">XXV</text:p>
      <text:p text:style-name="A-corpotesto">ho imparato a non credere </text:p>
      <text:p text:style-name="A-corpotesto">alla creatura del tiglio </text:p>
      <text:p text:style-name="A-corpotesto">all’eco dei suoi richiami </text:p>
      <text:p text:style-name="A-corpotesto"/>
      <text:p text:style-name="A-corpotesto">possiede di me un ritratto </text:p>
      <text:p text:style-name="A-corpotesto">come di mercanzia da rigattiere </text:p>
      <text:p text:style-name="A-corpotesto">ma lo zucchera </text:p>
      <text:p text:style-name="A-corpotesto">con quella sapienza di palato </text:p>
      <text:p text:style-name="A-corpotesto">che è tensione di ninfea a pelo dell’acqua </text:p>
      <text:p text:style-name="A-corpotesto">raggiro di stami </text:p>
      <text:p text:style-name="A-corpotesto">protesi verso una falsa fertilità di senso</text:p>
      <text:p text:style-name="A-corpotesto"/>
      <text:p text:style-name="A-corpotesto">nel suo circuito di vena </text:p>
      <text:p text:style-name="A-corpotesto">rantolo di clorofilla </text:p>
      <text:p text:style-name="A-corpotesto">prossima alla separazione dal ramo </text:p>
      <text:p text:style-name="A-corpotesto">non più foglia </text:p>
      <text:p text:style-name="A-corpotesto">e neanche erba </text:p>
      <text:p text:style-name="A-corpotesto">mi lascia il secco tra le ciglia </text:p>
      <text:p text:style-name="A-corpotesto">un dorato rastrello di corteccia </text:p>
      <text:p text:style-name="A-corpotesto">nel lato in ombra </text:p>
      <text:p text:style-name="A-corpotesto">la stagione sulla tela </text:p>
      <text:p text:style-name="A-corpotesto">che ha confuso ogni sua tinta</text:p>
      <text:p text:style-name="P24">XXVI</text:p>
      <text:p text:style-name="A-corpotesto">non recare taglio alla corteccia </text:p>
      <text:p text:style-name="A-corpotesto">per preservare larve d’insetto </text:p>
      <text:p text:style-name="A-corpotesto">licheni </text:p>
      <text:p text:style-name="A-corpotesto">muschi d’ovatta </text:p>
      <text:p text:style-name="A-corpotesto">briciole di vita che sembrano valere poco</text:p>
      <text:p text:style-name="A-corpotesto"/>
      <text:p text:style-name="A-corpotesto">dalle squame d’albero </text:p>
      <text:p text:style-name="A-corpotesto">non puoi decifrare nulla </text:p>
      <text:p text:style-name="A-corpotesto">longevità </text:p>
      <text:p text:style-name="A-corpotesto">ruolo di comparsa nel bosco </text:p>
      <text:p text:style-name="A-corpotesto">ciò che vedi è quello che appare </text:p>
      <text:p text:style-name="A-corpotesto">quasi senza vissuto</text:p>
      <text:p text:style-name="A-corpotesto"/>
      <text:p text:style-name="A-corpotesto">anche la pianta giovane reca segni </text:p>
      <text:p text:style-name="A-corpotesto">di artigli selvaggi schianto di tuono </text:p>
      <text:p text:style-name="A-corpotesto">corrosione di rugiada</text:p>
      <text:p text:style-name="A-corpotesto">segni di presenza che qualche mano ha inciso </text:p>
      <text:p text:style-name="A-corpotesto">restano celati i cerchi degli anni </text:p>
      <text:p text:style-name="A-corpotesto">solo l’obliquo della scure potrà renderli visibili </text:p>
      <text:p text:style-name="A-corpotesto"/>
      <text:p text:style-name="A-corpotesto">raccolgo squama di tronco</text:p>
      <text:p text:style-name="A-corpotesto"><text:tab/> <text:s text:c="4"/>poggiata alle spore </text:p>
      <text:p text:style-name="A-corpotesto">per non mostrare il mio fine ultimo </text:p>
      <text:p text:style-name="A-corpotesto">presenza deteriorata tra i cespugli</text:p>
      <text:p text:style-name="P24">XXVII</text:p>
      <text:p text:style-name="A-corpotesto">ora che la freddore<text:tab/><text:tab/><text:tab/><text:tab/><text:tab/></text:p>
      <text:p text:style-name="A-corpotesto">assume sfumatura d’anemone</text:p>
      <text:p text:style-name="A-corpotesto">e nel cuore del golfo mistico delle strade</text:p>
      <text:p text:style-name="A-corpotesto">l’assenza flangiata di un ricordo di tempia</text:p>
      <text:p text:style-name="A-corpotesto">accalappia alla madrepora i rimpianti nascosti</text:p>
      <text:p text:style-name="A-corpotesto">sono ancora mantra senza vestimenti</text:p>
      <text:p text:style-name="A-corpotesto"><text:s text:c="10"/>ancora reliquia senza argento</text:p>
      <text:p text:style-name="A-corpotesto">deluso dall’angolo di vertebra </text:p>
      <text:p text:style-name="A-corpotesto">come curva d’atlante a reggere </text:p>
      <text:p text:style-name="A-corpotesto">quello che c’è e che sarà</text:p>
      <text:p text:style-name="A-corpotesto">nella pazzia di un fiato celato in voce</text:p>
      <text:p text:style-name="A-corpotesto">al margine d’una pervia corrente ascensionale</text:p>
      <text:p text:style-name="A-corpotesto"/>
      <text:p text:style-name="A-corpotesto">la banda di seghetto del gelo venturo</text:p>
      <text:p text:style-name="A-corpotesto">misura le attese in simbiosi di sfera</text:p>
      <text:p text:style-name="A-corpotesto">scissa da un taglio d’ossigeno senza impronta</text:p>
      <text:p text:style-name="A-corpotesto">gesto montante come aurum dagli abissi </text:p>
      <text:p text:style-name="A-corpotesto">gesto calante anemia per i coriandoli e i coralli</text:p>
      <text:p text:style-name="A-corpotesto">nella cesura un secretaire vano di pollini</text:p>
      <text:p text:style-name="A-corpotesto">sonno disturbato da crudità di magenta</text:p>
      <text:p text:style-name="A-corpotesto">stasi di fiato come reliquia di icore</text:p>
      <text:p text:style-name="A-corpotesto">che mi colga al risveglio ribadito misfatto dell’udito</text:p>
      <text:p text:style-name="A-corpotesto">l’alborata come utopia d’acqua e di fuoco </text:p>
      <text:p text:style-name="P24">XXVIII</text:p>
      <text:p text:style-name="A-corpotesto">trasfiguro un lampione</text:p>
      <text:p text:style-name="A-corpotesto">un rottame di altalena</text:p>
      <text:p text:style-name="A-corpotesto">la dracena che mia madre cura</text:p>
      <text:p text:style-name="A-corpotesto">dove la volta ammutolisce</text:p>
      <text:p text:style-name="A-corpotesto">e una sosta recinge</text:p>
      <text:p text:style-name="A-corpotesto">l’opaco del vuoto a perdere</text:p>
      <text:p text:style-name="A-corpotesto"/>
      <text:p text:style-name="A-corpotesto">nel nuovo vedere</text:p>
      <text:p text:style-name="A-corpotesto">sarò io stesso</text:p>
      <text:p text:style-name="A-corpotesto">umore di malta</text:p>
      <text:p text:style-name="A-corpotesto">a reticolare pietre</text:p>
      <text:p text:style-name="A-corpotesto">di una casa di vento</text:p>
      <text:p text:style-name="A-corpotesto">senza ombra di meridiana</text:p>
      <text:p text:style-name="P24">XXIX</text:p>
      <text:p text:style-name="A-corpotesto">basta il moto sghembo della serpe alla muta</text:p>
      <text:p text:style-name="A-corpotesto">per lasciare sagoma ritagliata sulla soglia</text:p>
      <text:p text:style-name="A-corpotesto">falsa geometria di passo</text:p>
      <text:p text:style-name="A-corpotesto">un confine convesso sulla linea di luce</text:p>
      <text:p text:style-name="A-corpotesto"/>
      <text:p text:style-name="A-corpotesto">oltre non so se vorrei davvero guardare</text:p>
      <text:p text:style-name="A-corpotesto"/>
      <text:p text:style-name="A-corpotesto">c’è ossido sulle ali delle falene</text:p>
      <text:p text:style-name="A-corpotesto">argento di sole al taglio di penombra</text:p>
      <text:p text:style-name="A-corpotesto">non cesella evidenza alcuna</text:p>
      <text:p text:style-name="A-corpotesto">tace il volo e dimora in corteccia l’eco</text:p>
      <text:p text:style-name="A-corpotesto">lasciando assopiti gli essenziali</text:p>
      <text:p text:style-name="A-corpotesto">acquarellata la fame di odori</text:p>
      <text:p text:style-name="A-corpotesto"/>
      <text:p text:style-name="A-corpotesto">piangerei come se per davvero ti abbandonassi</text:p>
      <text:p text:style-name="A-corpotesto">all’angolo di nodo dello stipite</text:p>
      <text:p text:style-name="A-corpotesto">come quelle finte macerie che sono</text:p>
      <text:p text:style-name="A-corpotesto">polvere d’uomo alla cicatrice di zolfo</text:p>
      <text:p text:style-name="A-corpotesto">e in un altro piano sfalsato</text:p>
      <text:p text:style-name="A-corpotesto">(sete di gesso) marcita floreale</text:p>
      <text:p text:style-name="A-corpotesto">su una lapide priva di cure</text:p>
      <text:p text:style-name="A-corpotesto">vaticina una consunzione mia</text:p>
      <text:p text:style-name="A-corpotesto">al cullare d’un esodo d’acqua</text:p>
      <text:p text:style-name="A-corpotesto"/>
      <text:p text:style-name="A-corpotesto">in altro antro consegnato al sonno</text:p>
      <text:p text:style-name="A-corpotesto">di una votiva lanterna domestica<text:tab/></text:p>
      <text:p text:style-name="A-corpotesto">so che mio figlio riposa e tace</text:p>
      <text:p text:style-name="A-corpotesto">è ombra familiare di collina notturna</text:p>
      <text:p text:style-name="A-corpotesto">la sua sagoma </text:p>
      <text:p text:style-name="A-corpotesto">sotto una tenera difesa di lenzuola </text:p>
      <text:p text:style-name="P24">XXX</text:p>
      <text:p text:style-name="P12">dissodata da un gualcito catalogo vegetale</text:p>
      <text:p text:style-name="A-corpotesto">col poco sole a vermigliare i petali</text:p>
      <text:p text:style-name="A-corpotesto">tra la diaspora delle api</text:p>
      <text:p text:style-name="A-corpotesto">in un desiderio sanguigno di polline</text:p>
      <text:p text:style-name="A-corpotesto"/>
      <text:p text:style-name="A-corpotesto">rituale di genuflessione t’accompagna</text:p>
      <text:p text:style-name="A-corpotesto">all’atropa forma del calice di vulva <text:s text:c="7"/></text:p>
      <text:p text:style-name="A-corpotesto">dove invocare un dio di metamorfosi<text:tab/></text:p>
      <text:p text:style-name="A-corpotesto">che tutti i volti plasma in uno<text:tab/><text:tab/></text:p>
      <text:p text:style-name="A-corpotesto"/>
      <text:p text:style-name="A-corpotesto">ma nel colostro d’un ricordo emetico</text:p>
      <text:p text:style-name="A-corpotesto">compirò esorcismo d’ogni tinta</text:p>
      <text:p text:style-name="A-corpotesto">che ogni profilo all’angolo della volta</text:p>
      <text:p text:style-name="A-corpotesto">accondiscendente al mio palmo</text:p>
      <text:p text:style-name="A-corpotesto">non somigli a te</text:p>
      <text:p text:style-name="A-corpotesto">per grazia di clorofilla assetata</text:p>
      <text:p text:style-name="A-corpotesto"/>
      <text:p text:style-name="A-corpotesto">fuori da ogni mio recinto d’ugola</text:p>
      <text:p text:style-name="A-corpotesto">continuerai ad attecchire</text:p>
      <text:p text:style-name="A-corpotesto">in giardinetti da spiriti guardoni</text:p>
      <text:p text:style-name="A-corpotesto">in arido di bosso e infestante di posso</text:p>
      <text:p text:style-name="A-corpotesto">imitando in imene la Virgo Caelestis</text:p>
      <text:p text:style-name="A-corpotesto">nelle carne scarti di mattatoio</text:p>
      <text:p text:style-name="A-corpotesto"/>
      <text:p text:style-name="A-corpotesto">tacendone la genesi</text:p>
      <text:p text:style-name="A-corpotesto">transiterò ipovedente e sfuggevole</text:p>
      <text:p text:style-name="A-corpotesto">recando cesoie dietro ogni respiro </text:p>
      <text:p text:style-name="P24">XXXI</text:p>
      <text:p text:style-name="A-corpotesto">al riposo</text:p>
      <text:p text:style-name="A-corpotesto">della pietra scabra di San Luca</text:p>
      <text:p text:style-name="A-corpotesto">e dell’orbita vuota che fa notte</text:p>
      <text:p text:style-name="A-corpotesto">di un uscio impoverito</text:p>
      <text:p text:style-name="A-corpotesto">e di un gradino per la frescura del vespro</text:p>
      <text:p text:style-name="A-corpotesto"/>
      <text:p text:style-name="A-corpotesto">al margine</text:p>
      <text:p text:style-name="A-corpotesto">di campane acclamanti la pace col Signore</text:p>
      <text:p text:style-name="A-corpotesto">di fili penzolanti orfani di steariche</text:p>
      <text:p text:style-name="A-corpotesto"/>
      <text:p text:style-name="A-corpotesto">al riposo</text:p>
      <text:p text:style-name="A-corpotesto">di un singolo cubo da scalpello</text:p>
      <text:p text:style-name="A-corpotesto">che tarpa arabesco di nottola</text:p>
      <text:p text:style-name="A-corpotesto">dell’aria da crepa nel giunco</text:p>
      <text:p text:style-name="A-corpotesto"/>
      <text:p text:style-name="A-corpotesto">al margine</text:p>
      <text:p text:style-name="A-corpotesto">di nulla se non di sé stessa</text:p>
      <text:p text:style-name="A-corpotesto">forse al crocevia delle rondini</text:p>
      <text:p text:style-name="A-corpotesto">dove si nasconde l’arco e la tegola</text:p>
      <text:p text:style-name="A-corpotesto"/>
      <text:p text:style-name="A-corpotesto">al riposo</text:p>
      <text:p text:style-name="A-corpotesto">di un arativo tardo a tramontare</text:p>
      <text:p text:style-name="A-corpotesto">di una risacca di tramontana</text:p>
      <text:p text:style-name="A-corpotesto">quando la radice sugge</text:p>
      <text:p text:style-name="A-corpotesto">prolungati e silenziosi addii di neve</text:p>
      <text:p text:style-name="A-corpotesto"/>
      <text:p text:style-name="A-corpotesto">al margine</text:p>
      <text:p text:style-name="A-corpotesto">di un treno notturno stipato</text:p>
      <text:p text:style-name="A-corpotesto">verso spelonche di<text:span text:style-name="T6"> Bois du Cazier</text:span></text:p>
      <text:p text:style-name="A-corpotesto">e transumanza lungo anse di Plàtani</text:p>
      <text:p text:style-name="A-corpotesto">anche del mio passaggio</text:p>
      <text:p text:style-name="A-corpotesto">terreno e su questa brevissima erta</text:p>
      <text:p text:style-name="A-corpotesto"><text:soft-page-break/></text:p>
      <text:p text:style-name="A-corpotesto">al riposo di una mancata vendemmia</text:p>
      <text:p text:style-name="A-corpotesto">di un recinto di uomini passati</text:p>
      <text:p text:style-name="A-corpotesto">di una collina distante </text:p>
      <text:p text:style-name="A-corpotesto">da eleggere come orizzonte di salvezza</text:p>
      <text:p text:style-name="A-corpotesto"/>
      <text:p text:style-name="A-corpotesto">antenato di un confine</text:p>
      <text:p text:style-name="A-corpotesto">da violare per ansietà di germinazione</text:p>
      <text:p text:style-name="A-corpotesto">quello che anche vastità d’azzurro</text:p>
      <text:p text:style-name="A-corpotesto">s’illude di contenere</text:p>
      <text:p text:style-name="A-corpotesto">entro severi perimetri di arativo </text:p>
      <text:p text:style-name="P28"/>
      <text:p text:style-name="P38"><text:bookmark-start text:name="Bookmark1"/>Dell’allargato sguardo faccio di me ostaggio elementare</text:p>
      <text:p text:style-name="P4">vai torna spiega richiama alza la voce</text:p>
      <text:p text:style-name="P4">Il tempo liquido accende un tango antico</text:p>
      <text:p text:style-name="P4">cancellando dal bavero dei vivi la miseria e la precipitosa fine<text:bookmark-end text:name="Bookmark1"/></text:p>
      <text:p text:style-name="P7">Silvana Pasanisi</text:p>
      <text:p text:style-name="P32"/>
      <text:p text:style-name="P24">XXXII</text:p>
      <text:p text:style-name="P11">stentato archetto di conifere marittime</text:p>
      <text:p text:style-name="A-corpotesto">al crocicchio d’orizzonte</text:p>
      <text:p text:style-name="A-corpotesto">quel che rimane è gibbosità di dune</text:p>
      <text:p text:style-name="A-corpotesto">l’acqua che ritorna a suggere il limo</text:p>
      <text:p text:style-name="A-corpotesto"/>
      <text:p text:style-name="A-corpotesto">altrove cattiva tempesta</text:p>
      <text:p text:style-name="A-corpotesto">palazzi diroccati protesi verso le maree</text:p>
      <text:p text:style-name="A-corpotesto">occhiaie di cobalto in sbecco di pietraforte</text:p>
      <text:p text:style-name="A-corpotesto">il segno di una cessata permanenza</text:p>
      <text:p text:style-name="A-corpotesto"/>
      <text:p text:style-name="A-corpotesto">nessun passo da osare</text:p>
      <text:p text:style-name="A-corpotesto">è sedimento di salgemma l’architrave</text:p>
      <text:p text:style-name="A-corpotesto">l’acqua ritorna in cicli di consunzione</text:p>
      <text:p text:style-name="A-corpotesto">a porgere humus e amebe</text:p>
      <text:p text:style-name="A-corpotesto">a una corruzione di pomice</text:p>
      <text:p text:style-name="A-corpotesto">senza volto a contemplarla</text:p>
      <text:p text:style-name="A-corpotesto"/>
      <text:p text:style-name="A-corpotesto">sonagli di risacca sputi di spuma</text:p>
      <text:p text:style-name="A-corpotesto">la sola forza è la luna a comandarla</text:p>
      <text:p text:style-name="A-corpotesto">anche il falsopiano sembra liquefarsi</text:p>
      <text:p text:style-name="A-corpotesto">lungo una processione di scogli a balze</text:p>
      <text:p text:style-name="A-corpotesto"/>
      <text:p text:style-name="A-corpotesto">c’erano elevatori di pinnacoli gotici</text:p>
      <text:p text:style-name="A-corpotesto">artriti abili a raschiare i fondali</text:p>
      <text:p text:style-name="A-corpotesto">il mare porta squame di abisso</text:p>
      <text:p text:style-name="A-corpotesto">a infiorare le loro tombe</text:p>
      <text:p text:style-name="A-corpotesto">per i vivi un respiro di salmastro </text:p>
      <text:p text:style-name="A-corpotesto">quando si fa più denso il livido di cielo</text:p>
      <text:p text:style-name="A-corpotesto"/>
      <text:p text:style-name="A-corpotesto">dentro ogni ritorno d’onda</text:p>
      <text:p text:style-name="A-corpotesto">un riverbero di faro</text:p>
      <text:p text:style-name="A-corpotesto"/>
      <text:p text:style-name="A-corpotesto"><text:soft-page-break/>un effimero accumulo di ghiaia</text:p>
      <text:p text:style-name="A-corpotesto">senza magnetismo di bussola</text:p>
      <text:p text:style-name="P24">XXXIII</text:p>
      <text:p text:style-name="P11">sui gorghi di questa strada di maree </text:p>
      <text:p text:style-name="A-corpotesto">ha due occhi dipinti sulla prora la mia barca </text:p>
      <text:p text:style-name="A-corpotesto">sono marinaio di fondali di sabbia fina </text:p>
      <text:p text:style-name="A-corpotesto">e limo denso laddove albeggiano i canneti </text:p>
      <text:p text:style-name="A-corpotesto">tentato a volte da derive di salsedine </text:p>
      <text:p text:style-name="A-corpotesto"/>
      <text:p text:style-name="A-corpotesto">alla foce del Sele non oso strascico di reti </text:p>
      <text:p text:style-name="A-corpotesto">ad accarezzare il fondale con dita di rampante arpione </text:p>
      <text:p text:style-name="A-corpotesto">cleopatreggianti questi occhi nello zigomo </text:p>
      <text:p text:style-name="A-corpotesto">puntato verso il crepuscolo dei lecci </text:p>
      <text:p text:style-name="A-corpotesto">come i tuoi </text:p>
      <text:p text:style-name="A-corpotesto">dalla riva erbosa bevono il sole e le pozzanghere </text:p>
      <text:p text:style-name="A-corpotesto">che di te non lasciano riflesso </text:p>
      <text:p text:style-name="A-corpotesto">nemmeno cigolio di scalmo a recare disturbo </text:p>
      <text:p text:style-name="A-corpotesto">alle soste dei migratori d’ala lunga </text:p>
      <text:p text:style-name="A-corpotesto">non sono carne da moli affollati </text:p>
      <text:p text:style-name="A-corpotesto">per partenze destinate a un continuo ripensamento </text:p>
      <text:p text:style-name="A-corpotesto"/>
      <text:p text:style-name="A-corpotesto">Marsaxlokk è sulla mia pelle </text:p>
      <text:p text:style-name="A-corpotesto">nelle rotte da Gibraltar a Port Said </text:p>
      <text:p text:style-name="A-corpotesto">mi lascia addosso eritemi cutanei </text:p>
      <text:p text:style-name="A-corpotesto">puzza di cloro e disinfettante per le stive </text:p>
      <text:p text:style-name="A-corpotesto">mischiati alla voce mia che vorrebbe chiamare </text:p>
      <text:p text:style-name="A-corpotesto">a raccolta il canto elevato d’ogni muezzin </text:p>
      <text:p text:style-name="A-corpotesto">e le serenate nei borghi </text:p>
      <text:p text:style-name="A-corpotesto">squarciati da un plenilunio </text:p>
      <text:p text:style-name="A-corpotesto">innamorato d’ogni contorno di pietra fabbricata </text:p>
      <text:p text:style-name="A-corpotesto">dove è soltanto una ogni acqua </text:p>
      <text:p text:style-name="A-corpotesto">non ha nome solo l’impronta della mano che la sfiora</text:p>
      <text:p text:style-name="P24">XXXIV</text:p>
      <text:p text:style-name="P11">la somma di tutte le acque </text:p>
      <text:p text:style-name="A-corpotesto">riconosciuta come sestante </text:p>
      <text:p text:style-name="A-corpotesto">come radice mia fuori dalla terra </text:p>
      <text:p text:style-name="A-corpotesto">prima ancora che qualcuno </text:p>
      <text:p text:style-name="A-corpotesto">mi dicesse: questo è il mare </text:p>
      <text:p text:style-name="A-corpotesto">la genesi della tua carne e </text:p>
      <text:p text:style-name="A-corpotesto">della polvere del tuo cosmo </text:p>
      <text:p text:style-name="A-corpotesto">osservalo </text:p>
      <text:p text:style-name="A-corpotesto">non possiede arti ma ti insegnerà </text:p>
      <text:p text:style-name="A-corpotesto">come fare geometria dei passi </text:p>
      <text:p text:style-name="A-corpotesto">e ordalia di sale dei gesti </text:p>
      <text:p text:style-name="A-corpotesto">ogni molecola sarà insegnamento d’alga </text:p>
      <text:p text:style-name="A-corpotesto">antica sapienza di rotte </text:p>
      <text:p text:style-name="A-corpotesto">risacca costante del giusto </text:p>
      <text:p text:style-name="A-corpotesto"><text:s text:c="5"/>del vero </text:p>
      <text:p text:style-name="A-corpotesto">come scoglio ai margini delle correnti </text:p>
      <text:p text:style-name="A-corpotesto">e l’ho riconosciuto </text:p>
      <text:p text:style-name="A-corpotesto">archetipo della mia vista </text:p>
      <text:p text:style-name="A-corpotesto">anche dietro le lenti fumé </text:p>
      <text:p text:style-name="A-corpotesto">con la sua voce di onda potente </text:p>
      <text:p text:style-name="A-corpotesto">che non è mai stato per me </text:p>
      <text:p text:style-name="A-corpotesto">golfo arcigno di soggezione</text:p>
      <text:p text:style-name="A-corpotesto">crescevo </text:p>
      <text:p text:style-name="A-corpotesto">sotto un sole tuo dividendo i tramonti </text:p>
      <text:p text:style-name="A-corpotesto">facendomi in ansito gemello del policromo </text:p>
      <text:p text:style-name="A-corpotesto"><text:s text:c="5"/>d’ogni cresta d’onda </text:p>
      <text:p text:style-name="A-corpotesto">per trovarmi poi </text:p>
      <text:p text:style-name="A-corpotesto">duna </text:p>
      <text:p text:style-name="A-corpotesto">al tuo cospetto </text:p>
      <text:p text:style-name="A-corpotesto">muta </text:p>
      <text:p text:style-name="A-corpotesto">quando il vento s’assottiglia </text:p>
      <text:p text:style-name="A-corpotesto">tuo riflesso di poco respiro </text:p>
      <text:p text:style-name="A-corpotesto"><text:soft-page-break/>mutevole altura di rena scavata </text:p>
      <text:p text:style-name="A-corpotesto"><text:s text:c="9"/>dalle orme mie </text:p>
      <text:p text:style-name="A-corpotesto">guardami ancora </text:p>
      <text:p text:style-name="A-corpotesto">con quell’eterno che vorrei come altare</text:p>
      <text:p text:style-name="A-corpotesto"><text:s text:c="4"/>sotto le tue ciglia </text:p>
      <text:p text:style-name="A-corpotesto">di fronte alla vita d’onde </text:p>
      <text:p text:style-name="P25">XXXV</text:p>
      <text:p text:style-name="P11">albeggiano barche da poco </text:p>
      <text:p text:style-name="A-corpotesto">con rovine di palmizi incassate tra gli scalmi <text:s text:c="11"/></text:p>
      <text:p text:style-name="A-corpotesto">sulla superstite rena <text:tab/><text:tab/><text:tab/><text:tab/><text:tab/></text:p>
      <text:p text:style-name="A-corpotesto">o in un cantuccio d’ombra rapinata alla canicola </text:p>
      <text:p text:style-name="A-corpotesto"/>
      <text:p text:style-name="A-corpotesto">qualcuno gioca – bambini alla conta </text:p>
      <text:p text:style-name="A-corpotesto">donne sconvolte nel diaframma <text:s text:c="8"/></text:p>
      <text:p text:style-name="A-corpotesto">da una promessa di fiabe </text:p>
      <text:p text:style-name="A-corpotesto">dove ogni cielo non contempla </text:p>
      <text:p text:style-name="A-corpotesto">nubi di fortunale – e le maschere <text:s/></text:p>
      <text:p text:style-name="A-corpotesto">sembrano non rimirare </text:p>
      <text:p text:style-name="A-corpotesto">le maschere reiterano la giaculatoria di saliva </text:p>
      <text:p text:style-name="A-corpotesto">lungo la doppia ancia di palato e pensiero</text:p>
      <text:p text:style-name="A-corpotesto"><text:s/></text:p>
      <text:p text:style-name="A-corpotesto">parole come arco discendente </text:p>
      <text:p text:style-name="A-corpotesto">di ciottolo scagliato al largo </text:p>
      <text:p text:style-name="A-corpotesto">fonemi in volo che il caprimulgo </text:p>
      <text:p text:style-name="A-corpotesto">non sceglierà come sua preda </text:p>
      <text:p text:style-name="A-corpotesto">riconoscendo nella loro assenza di macula </text:p>
      <text:p text:style-name="A-corpotesto">il segreto sentire dell’untore</text:p>
      <text:p text:style-name="P24">XXXVI</text:p>
      <text:p text:style-name="A-corpotesto">t<text:span text:style-name="T3">i modello polena </text:span></text:p>
      <text:p text:style-name="A-corpotesto">dopo ogni naufragio là dove il trivio </text:p>
      <text:p text:style-name="A-corpotesto">di acqua terra e cielo è unica macchia</text:p>
      <text:p text:style-name="A-corpotesto">che il ciano offusca in un ispessirsi di spelonca </text:p>
      <text:p text:style-name="A-corpotesto">diventano occhi i nodi della tua polpa madida </text:p>
      <text:p text:style-name="A-corpotesto">per vicinanza col mallo dei marosi </text:p>
      <text:p text:style-name="A-corpotesto">sembrano aprirsi sotto il lavoro di bulino</text:p>
      <text:p text:style-name="A-corpotesto">eppure non vedono</text:p>
      <text:p text:style-name="A-corpotesto">come i mei</text:p>
      <text:p text:style-name="A-corpotesto">in un connubio di muschio e perla</text:p>
      <text:p text:style-name="A-corpotesto">muti</text:p>
      <text:p text:style-name="A-corpotesto">a un coro di risacca </text:p>
      <text:p text:style-name="A-corpotesto"/>
      <text:p text:style-name="A-corpotesto">fuggono entrambi </text:p>
      <text:p text:style-name="A-corpotesto">(ciglia a baciare la palpebra) </text:p>
      <text:p text:style-name="A-corpotesto">dentro un fiato in odore di bonaccia </text:p>
      <text:p text:style-name="A-corpotesto">ché l’onda minima di suono non teme </text:p>
      <text:p text:style-name="A-corpotesto">ombra che si somma e si rigenera </text:p>
      <text:p text:style-name="A-corpotesto">puoi appellarla nome d’ogni scheggia di creato </text:p>
      <text:p text:style-name="A-corpotesto">o grida al vertice arcigno di una scogliera </text:p>
      <text:p text:style-name="A-corpotesto">quella di un annunciato naufragio e di una rinascita </text:p>
      <text:p text:style-name="A-corpotesto">trasfigurata per miracolo di archetto e sartiame </text:p>
      <text:p text:style-name="A-corpotesto">a Saint Martin-in-the-Fields</text:p>
      <text:p text:style-name="A-corpotesto">nel mio gesto come una invocazione alle altezze <text:s text:c="3"/></text:p>
      <text:p text:style-name="A-corpotesto">della tua rinascita </text:p>
      <text:p text:style-name="A-corpotesto">vegetale immobile </text:p>
      <text:p text:style-name="A-corpotesto">nello scoccare d’un singolo suono <text:s/></text:p>
      <text:p text:style-name="A-corpotesto">fratello di una remota onda all’orizzonte</text:p>
      <text:p text:style-name="P24">XXXVII</text:p>
      <text:p text:style-name="P11">il mare che sommerge e scopre</text:p>
      <text:p text:style-name="A-corpotesto">questo il nome della tua nostalgia</text:p>
      <text:p text:style-name="A-corpotesto">quella spiaggia senza requie di spuma</text:p>
      <text:p text:style-name="A-corpotesto">che il nome di una Santa portava</text:p>
      <text:p text:style-name="A-corpotesto">come un anello di promessa al dito</text:p>
      <text:p text:style-name="A-corpotesto">potevi fantasticare di un altare tra gli scogli</text:p>
      <text:p text:style-name="A-corpotesto">tradurre in preghiera gotica</text:p>
      <text:p text:style-name="A-corpotesto">il respiro d’onde tra quell’abbozzo di faraglione</text:p>
      <text:p text:style-name="A-corpotesto">le alghe sulla rena come una plebea infiorata </text:p>
      <text:p text:style-name="A-corpotesto">sotto un’abside di luce </text:p>
      <text:p text:style-name="P24">XXXVIII</text:p>
      <text:p text:style-name="P13">un maremoto </text:p>
      <text:p text:style-name="A-corpotesto">al basamento del frangiflutti</text:p>
      <text:p text:style-name="A-corpotesto">la fuga della schiuma nuova </text:p>
      <text:p text:style-name="A-corpotesto"/>
      <text:p text:style-name="A-corpotesto">e cent'anni sono</text:p>
      <text:p text:style-name="A-corpotesto">ipotesi da tarocchi </text:p>
      <text:p text:style-name="A-corpotesto">fiordo nascosto e</text:p>
      <text:p text:style-name="A-corpotesto">segreto incrocio di maree</text:p>
      <text:p text:style-name="A-corpotesto">all'occhio del cartografo </text:p>
      <text:p text:style-name="A-corpotesto"/>
      <text:p text:style-name="A-corpotesto">ci saranno la corda </text:p>
      <text:p text:style-name="A-corpotesto">la curva del sestante</text:p>
      <text:p text:style-name="A-corpotesto">un cannocchiale rovesciato </text:p>
      <text:p text:style-name="A-corpotesto">sulla faccia una terra che mi somiglia </text:p>
      <text:p text:style-name="A-corpotesto"/>
      <text:p text:style-name="A-corpotesto">vedrò mare</text:p>
      <text:p text:style-name="A-corpotesto">come testamento nudo </text:p>
      <text:p text:style-name="A-corpotesto">di ceralacca e naufragio </text:p>
      <text:p text:style-name="P24">XXXIX</text:p>
      <text:p text:style-name="P11">fuoco a mare </text:p>
      <text:p text:style-name="A-corpotesto">acqua e cenere pirica alla terra </text:p>
      <text:p text:style-name="A-corpotesto">un cerchio come di messi in transito </text:p>
      <text:p text:style-name="A-corpotesto">dalle zolle ai granai da una vita in embrione </text:p>
      <text:p text:style-name="A-corpotesto">alla cessazione del soffio stanco </text:p>
      <text:p text:style-name="A-corpotesto">di una ruota di stagioni e calori </text:p>
      <text:p text:style-name="A-corpotesto">sottesi a un gelo latitante </text:p>
      <text:p text:style-name="A-corpotesto">ma presente in fieri in una bava di brezza </text:p>
      <text:p text:style-name="A-corpotesto"/>
      <text:p text:style-name="A-corpotesto">transita il santo sul porfido </text:p>
      <text:p text:style-name="A-corpotesto">in processione adiacente ai moli </text:p>
      <text:p text:style-name="A-corpotesto">reca copiosità d’oro </text:p>
      <text:p text:style-name="A-corpotesto">sull’effige lignea incoronata d’aureola </text:p>
      <text:p text:style-name="A-corpotesto">che la tua mano </text:p>
      <text:p text:style-name="A-corpotesto">sia perennemente posta su questa gente </text:p>
      <text:p text:style-name="A-corpotesto">su questo golfo arco naturale di rocce </text:p>
      <text:p text:style-name="A-corpotesto">che punta saetta al largo dove riposano </text:p>
      <text:p text:style-name="A-corpotesto">antenati d’uomini cullati da una maglia di rete </text:p>
      <text:p text:style-name="A-corpotesto">che porta tesori e portenti di fatica </text:p>
      <text:p text:style-name="A-corpotesto">alla superficie tra lampare di girandole </text:p>
      <text:p text:style-name="A-corpotesto">stese con pieghe di broccato su omeri curvi </text:p>
      <text:p text:style-name="A-corpotesto">sagomati in preghiera ascensionale d’amen</text:p>
      <text:p text:style-name="A-corpotesto"/>
      <text:p text:style-name="A-corpotesto">un riverbero sulle palpebre d’oltremare di Calipso </text:p>
      <text:p text:style-name="A-corpotesto">con i suoi doni d’immortalità </text:p>
      <text:p text:style-name="A-corpotesto">come rigature di molluschi </text:p>
      <text:p text:style-name="A-corpotesto">dentro le rughe di genti bruciate </text:p>
      <text:p text:style-name="A-corpotesto">da un riverbero di solleone sulla vela di straglio </text:p>
      <text:p text:style-name="A-corpotesto">dalla sua finestra di marosi affacciata su fortunali </text:p>
      <text:p text:style-name="A-corpotesto">che ostentano i colori del sangue e della seppia </text:p>
      <text:p text:style-name="A-corpotesto">gli stessi del manto lacrimoso del santo </text:p>
      <text:p text:style-name="A-corpotesto">castigato da una carestia di buona pesca </text:p>
      <text:p text:style-name="A-corpotesto"><text:soft-page-break/>e dei devoti suoi con i lutti mai cicatrizzati </text:p>
      <text:p text:style-name="A-corpotesto">che questa notte almeno </text:p>
      <text:p text:style-name="A-corpotesto">si vestono di una parvenza di allegria </text:p>
      <text:p text:style-name="A-corpotesto">nei ghirigori di luce nel cielo </text:p>
      <text:p text:style-name="A-corpotesto">che fagocitano i corpi celesti remoti </text:p>
      <text:p text:style-name="A-corpotesto">nei sibili e negli scoppi </text:p>
      <text:p text:style-name="A-corpotesto">come di tuono addomesticato </text:p>
      <text:p text:style-name="A-corpotesto">sorte propizia alle vertigini dei campanili </text:p>
      <text:p text:style-name="A-corpotesto">come albero maestro </text:p>
      <text:p text:style-name="A-corpotesto">da legarcisi con sagole di tempra arcigna </text:p>
      <text:p text:style-name="A-corpotesto">con la stoppia premuta forte contro i timpani </text:p>
      <text:p text:style-name="A-corpotesto">a udire solo il ronzio del plasma </text:p>
      <text:p text:style-name="A-corpotesto">la risacca del respiro </text:p>
      <text:p text:style-name="A-corpotesto">non i prodigi incerti di un requiem </text:p>
      <text:p text:style-name="A-corpotesto">fatto di luce effimera </text:p>
      <text:p text:style-name="A-corpotesto">e ribollire salso di acqua <text:tab/><text:tab/><text:tab/><text:tab/><text:tab/><text:tab/><text:tab/><text:tab/><text:tab/></text:p>
      <text:p text:style-name="A-corpotesto"/>
      <text:p text:style-name="A-corpotesto">in moto perpetuo </text:p>
      <text:p text:style-name="P24">XL</text:p>
      <text:p text:style-name="A-corpotesto">una voce alle pozzanghere che non conoscono vela </text:p>
      <text:p text:style-name="A-corpotesto">un urlo alle montagne </text:p>
      <text:p text:style-name="A-corpotesto">col mare quasi da immaginare dalla profondità della vetta </text:p>
      <text:p text:style-name="A-corpotesto"/>
      <text:p text:style-name="A-corpotesto">poco mi rimane nel fondo degli occhi </text:p>
      <text:p text:style-name="A-corpotesto">di quel cimento appena abbozzato </text:p>
      <text:p text:style-name="A-corpotesto"/>
      <text:p text:style-name="A-corpotesto">non so affrontare le onde </text:p>
      <text:p text:style-name="A-corpotesto">in timpano di pagaia</text:p>
      <text:p text:style-name="A-corpotesto">mai ho imparato a farlo </text:p>
      <text:p text:style-name="A-corpotesto">pura follia </text:p>
      <text:p text:style-name="A-corpotesto">soltanto immaginare di essere viandante </text:p>
      <text:p text:style-name="A-corpotesto">sulla spuma delle creste </text:p>
      <text:p text:style-name="A-corpotesto"/>
      <text:p text:style-name="A-corpotesto">quei pensieri miei lapidei saranno ora pietra tombale </text:p>
      <text:p text:style-name="A-corpotesto">per branchie e telline cimitero di vedremo e di poi </text:p>
      <text:p text:style-name="A-corpotesto">sempre fruttifero di croci </text:p>
      <text:p text:style-name="A-corpotesto"/>
      <text:p text:style-name="A-corpotesto">reca tu fiori per me sui loro prati d’alghe </text:p>
      <text:p text:style-name="P24">XLI</text:p>
      <text:p text:style-name="A-corpotesto">frinire di cicala come un cembalo per il domani</text:p>
      <text:p text:style-name="A-corpotesto">ore come grani e grano come ecatombe della terra</text:p>
      <text:p text:style-name="A-corpotesto">quando la chiglia lascia bava di lumaca sul salmastro</text:p>
      <text:p text:style-name="A-corpotesto">e ogni scoglio somiglia a monte</text:p>
      <text:p text:style-name="A-corpotesto">o a perturbazione d’altare</text:p>
      <text:p text:style-name="A-corpotesto">scuro come gli occhi</text:p>
      <text:p text:style-name="A-corpotesto">(i miei in porzione di dettaglio)</text:p>
      <text:p text:style-name="A-corpotesto">accecati da una pazzia di sestante</text:p>
      <text:p text:style-name="P24">XLII</text:p>
      <text:p text:style-name="P10">stazione di mare </text:p>
      <text:p text:style-name="A-corpotesto">la mia attesa che spilluzzica pazienza </text:p>
      <text:p text:style-name="A-corpotesto">s’accende di visioni future da tinteggiare </text:p>
      <text:p text:style-name="A-corpotesto">pescando i pastelli e le crete in uno svolazzo di cenere </text:p>
      <text:p text:style-name="A-corpotesto"/>
      <text:p text:style-name="A-corpotesto">stazione distesa ad accarezzare il mare</text:p>
      <text:p text:style-name="A-corpotesto">come gradini piani da scendere </text:p>
      <text:p text:style-name="A-corpotesto">col passo che vuole tornare indietro</text:p>
      <text:p text:style-name="A-corpotesto">dune </text:p>
      <text:p text:style-name="A-corpotesto">collinette di sabbia quella sporca della vacanza finita</text:p>
      <text:p text:style-name="A-corpotesto">montagnole di rena a succedersi </text:p>
      <text:p text:style-name="A-corpotesto">in un monotono zigzag di terra ambrata </text:p>
      <text:p text:style-name="A-corpotesto">che pesca particelle d’oro a perdita di vetro temprato</text:p>
      <text:p text:style-name="A-corpotesto">dove è motivo di sorpresa ogni singolo relitto </text:p>
      <text:p text:style-name="A-corpotesto">legnoso o di alga che incapaci o stanche di tramutare </text:p>
      <text:p text:style-name="A-corpotesto">in balocco le onde lasciano sul bagnasciuga </text:p>
      <text:p text:style-name="A-corpotesto">a mineralizzarsi – poi con nuova luce di via</text:p>
      <text:p text:style-name="A-corpotesto">ce ne scordiamo presto </text:p>
      <text:p text:style-name="A-corpotesto">in uno scatto meccanico di scambio</text:p>
      <text:p text:style-name="A-corpotesto">si torna a seguire il sole </text:p>
      <text:p text:style-name="A-corpotesto">che volta e abbaglia che una tenda sola</text:p>
      <text:p text:style-name="A-corpotesto">è capace di tramutare in giaciglio d’ombra </text:p>
      <text:p text:style-name="A-corpotesto">che non è mai frescura</text:p>
      <text:p text:style-name="A-corpotesto"/>
      <text:p text:style-name="A-corpotesto">che tristezza </text:p>
      <text:p text:style-name="A-corpotesto">che singhiozzi d’ossa </text:p>
      <text:p text:style-name="A-corpotesto">quanta mal spiegata indifferenza</text:p>
      <text:p text:style-name="A-corpotesto">per quello sguardo che rimane sul marciapiede </text:p>
      <text:p text:style-name="A-corpotesto">a seguirti adagio</text:p>
      <text:p text:style-name="A-corpotesto">lungo un foglio d’orari sbiancato </text:p>
      <text:p text:style-name="A-corpotesto">nomi e nomi in neretto</text:p>
      <text:p text:style-name="P24">XLIII</text:p>
      <text:p text:style-name="A-corpotesto">ti parlo della mia darsena </text:p>
      <text:p text:style-name="A-corpotesto">dell’odore che col flauto del grecale </text:p>
      <text:p text:style-name="A-corpotesto">porta lenzuola insonni dentro la mia stanza </text:p>
      <text:p text:style-name="A-corpotesto"/>
      <text:p text:style-name="A-corpotesto">sembra una strada lunga da percorrere </text:p>
      <text:p text:style-name="A-corpotesto">senza affanno quando lampioni e luci domestiche </text:p>
      <text:p text:style-name="A-corpotesto">la ricamano di isole artificiali </text:p>
      <text:p text:style-name="A-corpotesto"/>
      <text:p text:style-name="A-corpotesto">somiglia a quel tuo fiume </text:p>
      <text:p text:style-name="A-corpotesto">raccontami ancora gli argini alti a pelo d’acqua </text:p>
      <text:p text:style-name="A-corpotesto">l’aria mossa che sembra voler gareggiare con la corrente </text:p>
      <text:p text:style-name="A-corpotesto">quando s’incunea a suonare corde d’arpa tra le ringhiere </text:p>
      <text:p text:style-name="A-corpotesto"/>
      <text:p text:style-name="A-corpotesto">potremmo camminarci insieme </text:p>
      <text:p text:style-name="A-corpotesto">no </text:p>
      <text:p text:style-name="A-corpotesto">non lungo le sponde della mia darsena e del tuo fiume </text:p>
      <text:p text:style-name="A-corpotesto">li conosciamo bene quei sentieri </text:p>
      <text:p text:style-name="A-corpotesto">le botteghe dai profumi coloniali </text:p>
      <text:p text:style-name="A-corpotesto">gli sciroppi alla menta sui tavolini dei caffè </text:p>
      <text:p text:style-name="A-corpotesto">le facce che si fanno ombre di fuliggine </text:p>
      <text:p text:style-name="A-corpotesto">quando l’autunno comincia a premere forte </text:p>
      <text:p text:style-name="A-corpotesto"/>
      <text:p text:style-name="A-corpotesto">camminiamo sulle acque </text:p>
      <text:p text:style-name="A-corpotesto">come se anche il più alto dei fondali </text:p>
      <text:p text:style-name="A-corpotesto">fosse solida passerella sotto di noi </text:p>
      <text:p text:style-name="A-corpotesto">ogni timore un tarassaco in calma d’aria</text:p>
      <text:p text:style-name="A-corpotesto">che suono di voce non scalza</text:p>
      <text:p text:style-name="A-corpotesto">anche in peso d’abbraccio non ci apparterrà il naufragio</text:p>
      <text:p text:style-name="A-corpotesto">se sceglieremo di gettare occhio</text:p>
      <text:p text:style-name="A-corpotesto">oltre</text:p>
      <text:p text:style-name="A-corpotesto">a superare abissi </text:p>
      <text:p text:style-name="P24">XLIV</text:p>
      <text:p text:style-name="A-corpotesto">ti spetta il cimento grande</text:p>
      <text:p text:style-name="A-corpotesto">decrittare il mare nel suo pendolo di furore e bonaccia</text:p>
      <text:p text:style-name="A-corpotesto">non contemplarlo solo al riparo di velo</text:p>
      <text:p text:style-name="A-corpotesto">ponte di sale e sole verso l’entroterra</text:p>
      <text:p text:style-name="A-corpotesto"/>
      <text:p text:style-name="A-corpotesto">specchi verso miseria di terra deturpata</text:p>
      <text:p text:style-name="A-corpotesto">in un rimescolio di utopie passate</text:p>
      <text:p text:style-name="A-corpotesto">erette a vertigine di mattone</text:p>
      <text:p text:style-name="A-corpotesto">con la calcina tra le unghie</text:p>
      <text:p text:style-name="A-corpotesto">smarrendo incanti e utopie</text:p>
      <text:p text:style-name="A-corpotesto">dentro un recinto di maschere mutevoli</text:p>
      <text:p text:style-name="A-corpotesto"/>
      <text:p text:style-name="A-corpotesto">ti conduco eredità d’acqua</text:p>
      <text:p text:style-name="A-corpotesto">quella che disseta il giusto per il prossimo passo</text:p>
      <text:p text:style-name="A-corpotesto">consumala con tutte le parole da qui</text:p>
      <text:p text:style-name="A-corpotesto">ad ogni minima elevazione del suolo</text:p>
      <text:p text:style-name="A-corpotesto">tanto basta</text:p>
      <text:p text:style-name="A-corpotesto">per il mutare degli orizzonti</text:p>
      <text:p text:style-name="P24">XLV</text:p>
      <text:p text:style-name="A-corpotesto">comanda alla grana delle madrepore </text:p>
      <text:p text:style-name="A-corpotesto">di tessere i baluginii </text:p>
      <text:p text:style-name="A-corpotesto">accanto alla penombra al corallo </text:p>
      <text:p text:style-name="A-corpotesto">di essere ornamento </text:p>
      <text:p text:style-name="A-corpotesto">fuori dalle viscere sue </text:p>
      <text:p text:style-name="A-corpotesto">senza sangue arabescato </text:p>
      <text:p text:style-name="A-corpotesto">porcellana di ceneri </text:p>
      <text:p text:style-name="A-corpotesto">in una grana umana di chiaroscuro</text:p>
      <text:p text:style-name="A-corpotesto"/>
      <text:p text:style-name="A-corpotesto">luce sarà testimone </text:p>
      <text:p text:style-name="A-corpotesto">voyeur dalle labbra cucite a seta </text:p>
      <text:p text:style-name="A-corpotesto">laddove riposa ogni cornice </text:p>
      <text:p text:style-name="A-corpotesto">di profumo intrecciato al riposo </text:p>
      <text:p text:style-name="A-corpotesto">di un arcipelago di pori <text:s/></text:p>
      <text:p text:style-name="P24">XLVI</text:p>
      <text:p text:style-name="A-corpotesto">sirene al livido dell’acqua alta </text:p>
      <text:p text:style-name="A-corpotesto">quella foschia da farne memoria </text:p>
      <text:p text:style-name="A-corpotesto">è quinta monocroma ad una sospensione d’alba</text:p>
      <text:p text:style-name="A-corpotesto"/>
      <text:p text:style-name="A-corpotesto">vuota l’insegna di faro del lampionaio </text:p>
      <text:p text:style-name="A-corpotesto">come le polaroid dei gitanti sorpresi </text:p>
      <text:p text:style-name="A-corpotesto">da una assenza di disco solare </text:p>
      <text:p text:style-name="A-corpotesto">all’interseco tra laguna e cielo da sestante </text:p>
      <text:p text:style-name="A-corpotesto">disegna in grafite un sentiero di briccole </text:p>
      <text:p text:style-name="A-corpotesto">verso isole di santi remoti </text:p>
      <text:p text:style-name="A-corpotesto">imboccature di salmastro d’onde</text:p>
      <text:p text:style-name="A-corpotesto"/>
      <text:p text:style-name="A-corpotesto">rimane inerte una ipotesi di grecale </text:p>
      <text:p text:style-name="A-corpotesto">uno sciabordio limaccioso al vomere delle chiglie </text:p>
      <text:p text:style-name="A-corpotesto">spazza via i cadaveri delle telline </text:p>
      <text:p text:style-name="A-corpotesto">mentre cresce </text:p>
      <text:p text:style-name="A-corpotesto">come in una cassa armonica di vetro soffiato <text:s text:c="6"/></text:p>
      <text:p text:style-name="A-corpotesto">l’anelito a una nuova via della seta <text:s text:c="17"/></text:p>
      <text:p text:style-name="A-corpotesto">falciata nell’acqua</text:p>
      <text:p text:style-name="P24">XLVII</text:p>
      <text:p text:style-name="A-corpotesto">una pausa distratta ogni maglia della catena</text:p>
      <text:p text:style-name="A-corpotesto">i legami qualcosa che ci vincola </text:p>
      <text:p text:style-name="A-corpotesto">fin tanto che intrecciano <text:tab/><text:tab/><text:tab/><text:tab/><text:tab/></text:p>
      <text:p text:style-name="A-corpotesto">fusciacca a cavallo di giorni e tormenti <text:s text:c="26"/></text:p>
      <text:p text:style-name="A-corpotesto">eppure puoi sentirli saggiare la ramia </text:p>
      <text:p text:style-name="A-corpotesto">fino all’estremo della chiave di accordatura</text:p>
      <text:p text:style-name="A-corpotesto"/>
      <text:p text:style-name="A-corpotesto">un dio su ogni punta di falange parla di me </text:p>
      <text:p text:style-name="A-corpotesto">di ciò che rasento e sento come scheggia </text:p>
      <text:p text:style-name="A-corpotesto">d’essere nell’imperfezione che mi vincola </text:p>
      <text:p text:style-name="A-corpotesto">coppa spuria di Graal </text:p>
      <text:p text:style-name="A-corpotesto">rivolta all’emisfero nelle tinte notturne <text:s text:c="3"/><text:tab/><text:tab/><text:tab/> </text:p>
      <text:p text:style-name="A-corpotesto">si abbevera alle costellazioni </text:p>
      <text:p text:style-name="A-corpotesto">ai segreti del buio lungo le eterne distanze<text:tab/><text:tab/> <text:s text:c="3"/></text:p>
      <text:p text:style-name="A-corpotesto">la sua gemella si volge ai semi della terra</text:p>
      <text:p text:style-name="A-corpotesto">verso trappole odorose d’artemisia<text:tab/><text:tab/><text:tab/> <text:s/></text:p>
      <text:p text:style-name="A-corpotesto">e fondi ancora più densi e impenetrabili </text:p>
      <text:p text:style-name="A-corpotesto">di vegetale mineralizzato </text:p>
      <text:p text:style-name="A-corpotesto">di opale come occhio senza palpebra</text:p>
      <text:p text:style-name="A-corpotesto"/>
      <text:p text:style-name="A-corpotesto">al vertice del promontorio </text:p>
      <text:p text:style-name="A-corpotesto">ci fingevamo increspatura di tursiope <text:s text:c="5"/></text:p>
      <text:p text:style-name="A-corpotesto">negli arabeschi di marosi al largo </text:p>
      <text:p text:style-name="A-corpotesto">pelle d’aria e di calore solare sfuggente </text:p>
      <text:p text:style-name="A-corpotesto">formavano un cerchio le braccia </text:p>
      <text:p text:style-name="A-corpotesto">come se nell’involucro della nostra epidermide </text:p>
      <text:p text:style-name="A-corpotesto">l’intero universo potessero contenere </text:p>
      <text:p text:style-name="P28"/>
      <text:p text:style-name="P36"><text:bookmark-start text:name="Bookmark2"/>Al tavolo delle eccezioni opposi a lungo i rumori da contrasto</text:p>
      <text:p text:style-name="P5">gli affanni delle mani ritorte</text:p>
      <text:p text:style-name="P5">i giorni appoggiati al volto con la pietà della lama</text:p>
      <text:p text:style-name="P5">a fare cosi carne miracolosa e piccoli fuochi abbaianti<text:bookmark-end text:name="Bookmark2"/></text:p>
      <text:p text:style-name="P6">Silvana Pasanisi</text:p>
      <text:p text:style-name="P33"/>
      <text:p text:style-name="P24">XLVIII</text:p>
      <text:p text:style-name="P11"><text:bookmark-start text:name="Bookmark3"/>sul piastrellato il domino dei miei frammenti</text:p>
      <text:p text:style-name="A-corpotesto">come su prati che m’illudevo di verdeggiare <text:s text:c="22"/></text:p>
      <text:p text:style-name="A-corpotesto">eclissi d’oro e d’argento <text:s text:c="58"/></text:p>
      <text:p text:style-name="A-corpotesto">a imitazione di reliquie di cellule</text:p>
      <text:p text:style-name="A-corpotesto">(copia sdolcinata d’amore nella vibrissa al vento</text:p>
      <text:p text:style-name="A-corpotesto"><text:s/>il presente crolla in un taglio di federa)</text:p>
      <text:p text:style-name="A-corpotesto">in gerarchia di tempo una palpebra fa</text:p>
      <text:p text:style-name="A-corpotesto">oppure sopra uno scranno d’attesa al tarlo</text:p>
      <text:p text:style-name="A-corpotesto">magari domani</text:p>
      <text:p text:style-name="A-corpotesto">per mio personale incensamento</text:p>
      <text:p text:style-name="A-corpotesto">quando ogni variazione d’atmosfera</text:p>
      <text:p text:style-name="A-corpotesto">mi scopre incapace di ricomporre mosaici</text:p>
      <text:p text:style-name="A-corpotesto">sul basso continuo d’una colonna di sensi</text:p>
      <text:p text:style-name="A-corpotesto"/>
      <text:p text:style-name="A-corpotesto">è pasqua sempre se mi edifico </text:p>
      <text:p text:style-name="A-corpotesto">con muri al sole al confine di boschi sovrani </text:p>
      <text:p text:style-name="A-corpotesto">spodestando cave nei cartigli </text:p>
      <text:p text:style-name="A-corpotesto">arenaria sopra arenaria sotto chiavi di volta da ascolto </text:p>
      <text:p text:style-name="A-corpotesto">una prece per ogni falange a spodestare il rosario </text:p>
      <text:p text:style-name="A-corpotesto">coagulo a bontà d’arteria </text:p>
      <text:p text:style-name="A-corpotesto">epidermide al creato e al tempo </text:p>
      <text:p text:style-name="A-corpotesto">e alla chiave d’accordatura per i misteri luminosi </text:p>
      <text:p text:style-name="A-corpotesto">nella cuticola del grano che germina </text:p>
      <text:p text:style-name="A-corpotesto">sotto i miei resti di spirito</text:p>
      <text:p text:style-name="A-corpotesto"/>
      <text:p text:style-name="A-corpotesto">come ogni fiume sordo vorrei non morire </text:p>
      <text:p text:style-name="A-corpotesto">e forse nemmeno rivelare estuari </text:p>
      <text:p text:style-name="A-corpotesto">battezzarmi cotidie alla durezza salina dell’acqua</text:p>
      <text:p text:style-name="A-corpotesto">e alla quiete degli aminoacidi </text:p>
      <text:p text:style-name="A-corpotesto">e una sola volta alluvionare </text:p>
      <text:p text:style-name="A-corpotesto">la pece dei costati </text:p>
      <text:p text:style-name="A-corpotesto"/>
      <text:p text:style-name="A-corpotesto"><text:soft-page-break/>le tinte dei vessilli </text:p>
      <text:p text:style-name="A-corpotesto">le prostituzioni delle sinapsi</text:p>
      <text:p text:style-name="A-corpotesto"/>
      <text:p text:style-name="A-corpotesto">poi ricominciare <text:tab/></text:p>
      <text:p text:style-name="A-corpotesto">ogni tessera come goccia pura </text:p>
      <text:p text:style-name="A-corpotesto">mondo bastante alla sua lucentezza sferica</text:p>
      <text:p text:style-name="P24"><text:bookmark-end text:name="Bookmark3"/>XLIX</text:p>
      <text:p text:style-name="P11">domani raccoglierò sette spighe di falsograno verde </text:p>
      <text:p text:style-name="A-corpotesto">da farne gioco di freccia contro la scorza secca dell’olmo </text:p>
      <text:p text:style-name="A-corpotesto">e farò tre cerchi di ciottoli di fiume nell’angolo </text:p>
      <text:p text:style-name="A-corpotesto">del cortile affacciato sulla vigna </text:p>
      <text:p text:style-name="A-corpotesto">sarò io ad animare la conta del rimpiattino </text:p>
      <text:p text:style-name="A-corpotesto">nella piazzetta dietro alla sagrestia </text:p>
      <text:p text:style-name="A-corpotesto"/>
      <text:p text:style-name="A-corpotesto">trova per me il più inaccessibile dei rifugi </text:p>
      <text:p text:style-name="A-corpotesto">anche se non ci sei più e soltanto mi guardi </text:p>
      <text:p text:style-name="A-corpotesto">dalla cornice grande sul comò alto </text:p>
      <text:p text:style-name="A-corpotesto">appartiene a me adesso la tua stanza del cucito </text:p>
      <text:p text:style-name="A-corpotesto">hai tessuto solo per me in interminabili giorni di lavoro </text:p>
      <text:p text:style-name="A-corpotesto">a fioca luce di grata una ragnatela dove il mammone </text:p>
      <text:p text:style-name="A-corpotesto">e tutte le cose brutte restano invischiate </text:p>
      <text:p text:style-name="A-corpotesto">soffiano soltanto e non mi fanno paura </text:p>
      <text:p text:style-name="A-corpotesto"/>
      <text:p text:style-name="A-corpotesto">celami per bene come quei piccoli doni di confetteria </text:p>
      <text:p text:style-name="A-corpotesto">che cercavo in giro per cassetti e mai riuscivo a trovare </text:p>
      <text:p text:style-name="A-corpotesto">soltanto udendo la voce buona tua </text:p>
      <text:p text:style-name="A-corpotesto">uscirò alla luce del pomeriggio calante </text:p>
      <text:p text:style-name="A-corpotesto">come se rinascessi ogni volta senza vagiti </text:p>
      <text:p text:style-name="P24">L</text:p>
      <text:p text:style-name="A-corpotesto">i desideri all’ipogeo del pozzo</text:p>
      <text:p text:style-name="A-corpotesto">in forma liquida ristagnante</text:p>
      <text:p text:style-name="A-corpotesto">e un’anfora sbreccata</text:p>
      <text:p text:style-name="A-corpotesto">per condurli alla superficie</text:p>
      <text:p text:style-name="A-corpotesto">una corda limitata</text:p>
      <text:p text:style-name="A-corpotesto">di troppi nodi e poca fibra</text:p>
      <text:p text:style-name="A-corpotesto"/>
      <text:p text:style-name="A-corpotesto">quanta tensione d’articolazioni</text:p>
      <text:p text:style-name="A-corpotesto">quanto lattico in acido nei muscoli</text:p>
      <text:p text:style-name="A-corpotesto">per dissetare l’erba medica</text:p>
      <text:p text:style-name="A-corpotesto">al fondo della timpa con l’arido</text:p>
      <text:p text:style-name="A-corpotesto">che sul mento mi plasma creta</text:p>
      <text:p text:style-name="A-corpotesto">per lievitare l’ostia dei giorni</text:p>
      <text:p text:style-name="A-corpotesto">fuori da un rimprovero di scoglio</text:p>
      <text:p text:style-name="A-corpotesto">contro una lampara di scarso azzurro</text:p>
      <text:p text:style-name="A-corpotesto"/>
      <text:p text:style-name="A-corpotesto">come occhi che ho dimenticato</text:p>
      <text:p text:style-name="A-corpotesto">e che vorrei rinverdire</text:p>
      <text:p text:style-name="A-corpotesto">a pannello di vetrata gotica</text:p>
      <text:p text:style-name="A-corpotesto">come un baule intero da scardinare</text:p>
      <text:p text:style-name="A-corpotesto">e un cassetto a coda di rondine</text:p>
      <text:p text:style-name="A-corpotesto">per tumulare mie essenze in germe</text:p>
      <text:p text:style-name="A-corpotesto"/>
      <text:p text:style-name="A-corpotesto">lascio che mi indichi la via nuova</text:p>
      <text:p text:style-name="A-corpotesto">Brandano d’erba salmastra</text:p>
      <text:p text:style-name="A-corpotesto">perché non è vera da sponsali</text:p>
      <text:p text:style-name="A-corpotesto">l’anello d’ortica del pozzo</text:p>
      <text:p text:style-name="A-corpotesto">né orizzonte finito il suo plenilunio</text:p>
      <text:p text:style-name="A-corpotesto">serrato da una increspatura</text:p>
      <text:p text:style-name="A-corpotesto">oltre c’è evidente un mare</text:p>
      <text:p text:style-name="A-corpotesto">Brandano è bussola di peccati</text:p>
      <text:p text:style-name="A-corpotesto">da perdonare nel tiro della strascica</text:p>
      <text:p text:style-name="A-corpotesto"><text:soft-page-break/>il giusto nutrimento d’un santo</text:p>
      <text:p text:style-name="A-corpotesto">spoglio di ex-voto e senza calzari</text:p>
      <text:p text:style-name="A-corpotesto"/>
      <text:p text:style-name="A-corpotesto">quale sono io in illusione</text:p>
      <text:p text:style-name="A-corpotesto">tra questa tentazione sorgiva</text:p>
      <text:p text:style-name="A-corpotesto">e un nuovo sentore di verde</text:p>
      <text:p text:style-name="A-corpotesto">oltre il moto d’onda nel seno</text:p>
      <text:p text:style-name="A-corpotesto">che accoglie braccia e rinnega latte</text:p>
      <text:p text:style-name="A-corpotesto"/>
      <text:p text:style-name="A-corpotesto">per timore </text:p>
      <text:p text:style-name="A-corpotesto">di concedere solo cornucopia di salsedine<text:tab/><text:tab/><text:tab/><text:tab/><text:tab/></text:p>
      <text:p text:style-name="A-corpotesto">all’avida sete </text:p>
      <text:p text:style-name="P24">LI</text:p>
      <text:p text:style-name="P13">questo ponte per penzolare dalle arcate</text:p>
      <text:p text:style-name="A-corpotesto">sospeso a un rampicante di verderame</text:p>
      <text:p text:style-name="A-corpotesto">l’ultimo fiato una mucillagine sulle traversine</text:p>
      <text:p text:style-name="A-corpotesto">spopolate verso Rocchetta irraggiungibile <text:s text:c="11"/></text:p>
      <text:p text:style-name="A-corpotesto"/>
      <text:p text:style-name="A-corpotesto">che mia madre mi veda bene</text:p>
      <text:p text:style-name="A-corpotesto">riconosca la mia forma dietro le lenti</text:p>
      <text:p text:style-name="A-corpotesto">profumate di reiterato tremore di mano</text:p>
      <text:p text:style-name="A-corpotesto">sia il suo l’unico e ultimo addio</text:p>
      <text:p text:style-name="A-corpotesto">nelle lacrime di azzurro acquoso</text:p>
      <text:p text:style-name="A-corpotesto">non conoscerò eterna sepoltura</text:p>
      <text:p text:style-name="A-corpotesto"/>
      <text:p text:style-name="A-corpotesto">questo fiume per farmi corteo funebre</text:p>
      <text:p text:style-name="A-corpotesto">ogni goccia sopporta il peso del catafalco</text:p>
      <text:p text:style-name="A-corpotesto">che lascia graffi di schegge sugli argini</text:p>
      <text:p text:style-name="A-corpotesto">ci sono posti in prima fila per assistere</text:p>
      <text:p text:style-name="A-corpotesto">allo scorrere lento della processione</text:p>
      <text:p text:style-name="A-corpotesto">magnolie di cura e gemme selvagge</text:p>
      <text:p text:style-name="A-corpotesto">per accogliermi in segno di croce</text:p>
      <text:p text:style-name="A-corpotesto">farmi uguale a quella foto sfregiata</text:p>
      <text:p text:style-name="A-corpotesto">lungo anse e canneti di secca</text:p>
      <text:p text:style-name="A-corpotesto">fino al grande noce delle streghe <text:s text:c="26"/></text:p>
      <text:p text:style-name="A-corpotesto"/>
      <text:p text:style-name="A-corpotesto">che mia madre negli abiti di tepore</text:p>
      <text:p text:style-name="A-corpotesto">conservi ricordo di me</text:p>
      <text:p text:style-name="A-corpotesto">come di una pioggia buona alle radici del sicomoro</text:p>
      <text:p text:style-name="A-corpotesto"/>
      <text:p text:style-name="A-corpotesto">questo pozzo d’acqua sorgiva da navigare</text:p>
      <text:p text:style-name="A-corpotesto">imprecisato tra le colture</text:p>
      <text:p text:style-name="A-corpotesto">spauracchio oltre il vigneto biancheggiante</text:p>
      <text:p text:style-name="A-corpotesto">e il ristagno di letame dalla stalla</text:p>
      <text:p text:style-name="A-corpotesto">verticale in quel gelo di lumache</text:p>
      <text:p text:style-name="A-corpotesto"><text:soft-page-break/>non saranno boa i clacson in linea d’aria</text:p>
      <text:p text:style-name="A-corpotesto">i balconi popolati di mosche e aromi</text:p>
      <text:p text:style-name="A-corpotesto">di sonno quando il sole accalora le zolle <text:s text:c="15"/></text:p>
      <text:p text:style-name="A-corpotesto"/>
      <text:p text:style-name="A-corpotesto">che mia madre si figuri me</text:p>
      <text:p text:style-name="A-corpotesto">cacciatore di lucertole sullo spacco di pietra</text:p>
      <text:p text:style-name="A-corpotesto">impollinato in un superstite fiore di zucca</text:p>
      <text:p text:style-name="A-corpotesto"/>
      <text:p text:style-name="A-corpotesto">questa terra tutta che ti somiglia</text:p>
      <text:p text:style-name="A-corpotesto">imbiancata nei margini anche senza neve</text:p>
      <text:p text:style-name="A-corpotesto">arco di salita marcato sotto la punta del piede</text:p>
      <text:p text:style-name="A-corpotesto">che all’uscio mi riconduce</text:p>
      <text:p text:style-name="A-corpotesto">come una sorpresa nel germe del desiderio <text:s text:c="21"/></text:p>
      <text:p text:style-name="A-corpotesto"/>
      <text:p text:style-name="A-corpotesto">che tu possa riconoscermi</text:p>
      <text:p text:style-name="A-corpotesto">in nome vero accarezzato dal tempo</text:p>
      <text:p text:style-name="A-corpotesto">bambino smarrito in una festa di palloncini</text:p>
      <text:p text:style-name="A-corpotesto">in una ragnatela adescante di zucchero filato </text:p>
      <text:p text:style-name="P24">LII</text:p>
      <text:p text:style-name="A-corpotesto">immaginavo un doppio infinito </text:p>
      <text:p text:style-name="A-corpotesto">sul quale tacere </text:p>
      <text:p text:style-name="A-corpotesto">tra il moto ondulatorio dei polpastrelli </text:p>
      <text:p text:style-name="A-corpotesto">un notturno di pece e alabastro </text:p>
      <text:p text:style-name="A-corpotesto">un esercizio sulle semiminime </text:p>
      <text:p text:style-name="A-corpotesto">bianco e nero nelle fasi lunari </text:p>
      <text:p text:style-name="A-corpotesto">nero in contrasto al bianco </text:p>
      <text:p text:style-name="A-corpotesto">verso la geometria delle meccaniche </text:p>
      <text:p text:style-name="A-corpotesto">in accordo con le risonanze </text:p>
      <text:p text:style-name="A-corpotesto">da rallentare i voli oltre il vetro </text:p>
      <text:p text:style-name="A-corpotesto">un gemello dei legami di metallo </text:p>
      <text:p text:style-name="A-corpotesto">dei miei anni con escrescenze di suono </text:p>
      <text:p text:style-name="A-corpotesto">da imporre anche all’ostro </text:p>
      <text:p text:style-name="A-corpotesto">una pausa di umida quiete</text:p>
      <text:p text:style-name="A-corpotesto"/>
      <text:p text:style-name="A-corpotesto">un tocco di galalite </text:p>
      <text:p text:style-name="A-corpotesto">sotto il velluto d’indice </text:p>
      <text:p text:style-name="A-corpotesto">nell’oscillare del pedale di risonanza </text:p>
      <text:p text:style-name="A-corpotesto">la trenodia di un restare e disfare </text:p>
      <text:p text:style-name="A-corpotesto">l’apparenza di valzer </text:p>
      <text:p text:style-name="A-corpotesto">prima che la simmetria delle clavicole </text:p>
      <text:p text:style-name="A-corpotesto">e quel filo di sfere al bacio delle steariche </text:p>
      <text:p text:style-name="A-corpotesto">mi indichino un nuovo percorso tattile </text:p>
      <text:p text:style-name="A-corpotesto">con i tuoi pori a far da spartito </text:p>
      <text:p text:style-name="A-corpotesto">molto meno che infinito </text:p>
      <text:p text:style-name="A-corpotesto">perfetto nella sua limitata particella</text:p>
      <text:p text:style-name="A-corpotesto">ascendente di diesis</text:p>
      <text:p text:style-name="P24">LIII</text:p>
      <text:p text:style-name="A-corpotesto">precluso il campanile</text:p>
      <text:p text:style-name="A-corpotesto">con corde annodate</text:p>
      <text:p text:style-name="A-corpotesto">le campane tacciono</text:p>
      <text:p text:style-name="A-corpotesto"/>
      <text:p text:style-name="A-corpotesto">è Venerdì Santo</text:p>
      <text:p text:style-name="A-corpotesto">solo per me</text:p>
      <text:p text:style-name="A-corpotesto">dalla balaustra</text:p>
      <text:p text:style-name="A-corpotesto">l’ascensione di pietra</text:p>
      <text:p text:style-name="A-corpotesto">incompiuta</text:p>
      <text:p text:style-name="A-corpotesto">non batte quarti di tempo</text:p>
      <text:p text:style-name="A-corpotesto"/>
      <text:p text:style-name="A-corpotesto">mi appartiene</text:p>
      <text:p text:style-name="A-corpotesto">la missione della croce</text:p>
      <text:p text:style-name="A-corpotesto">al ritmo binario</text:p>
      <text:p text:style-name="A-corpotesto">di sangue di passi sul pavé</text:p>
      <text:p text:style-name="A-corpotesto">la conduco sotto balconi muti</text:p>
      <text:p text:style-name="A-corpotesto">fantasmi ai crocicchi</text:p>
      <text:p text:style-name="A-corpotesto">osservano i geli del marzo</text:p>
      <text:p text:style-name="A-corpotesto">sulla corona spinata</text:p>
      <text:p text:style-name="A-corpotesto">altri appassiscono</text:p>
      <text:p text:style-name="A-corpotesto">in chiave di volta</text:p>
      <text:p text:style-name="A-corpotesto">lo farò anch’io <text:s text:c="53"/></text:p>
      <text:p text:style-name="A-corpotesto">quando la stagione deciderà <text:s text:c="31"/></text:p>
      <text:p text:style-name="A-corpotesto">col rostro degli addii</text:p>
      <text:p text:style-name="A-corpotesto"/>
      <text:p text:style-name="A-corpotesto">negato alle altezze</text:p>
      <text:p text:style-name="A-corpotesto">saranno puzzle di fantasia</text:p>
      <text:p text:style-name="A-corpotesto">i tetti in scacchiera</text:p>
      <text:p text:style-name="A-corpotesto">dalle edicole votive</text:p>
      <text:p text:style-name="A-corpotesto">fino alla bocca nera di collina</text:p>
      <text:p text:style-name="A-corpotesto">gli embrici custodiranno per me</text:p>
      <text:p text:style-name="A-corpotesto">olezzi di pioggia</text:p>
      <text:p text:style-name="A-corpotesto"><text:soft-page-break/>e sotto anime in quiete</text:p>
      <text:p text:style-name="A-corpotesto">la geometria di legno</text:p>
      <text:p text:style-name="A-corpotesto">la deporrò allora</text:p>
      <text:p text:style-name="A-corpotesto">in un qualunque angolo</text:p>
      <text:p text:style-name="A-corpotesto">di casa affranta</text:p>
      <text:p text:style-name="P24">LIV</text:p>
      <text:p text:style-name="A-corpotesto">come dentro un attrito persistente di tavola ouija </text:p>
      <text:p text:style-name="A-corpotesto">sì – no – non voglio – non posso </text:p>
      <text:p text:style-name="A-corpotesto">vorrei respirare i miei cromosomi </text:p>
      <text:p text:style-name="A-corpotesto">nel vizio d’aria al risveglio </text:p>
      <text:p text:style-name="A-corpotesto">anche soltanto <text:s text:c="62"/></text:p>
      <text:p text:style-name="A-corpotesto">per volgere parola di bavaglio <text:s text:c="41"/></text:p>
      <text:p text:style-name="A-corpotesto">a chi può intendere la mia lingua di radici </text:p>
      <text:p text:style-name="A-corpotesto">le risposte so già che apparterranno </text:p>
      <text:p text:style-name="A-corpotesto">all’appanno di vetro </text:p>
      <text:p text:style-name="A-corpotesto">a quell’acqua sterile addensata nel moccichino </text:p>
      <text:p text:style-name="P24">LV</text:p>
      <text:p text:style-name="A-corpotesto">le stimmate vostre </text:p>
      <text:p text:style-name="A-corpotesto">polvere macchiadita di mimosa </text:p>
      <text:p text:style-name="A-corpotesto">dentro un viluppo di ginepro </text:p>
      <text:p text:style-name="A-corpotesto">le riconosco </text:p>
      <text:p text:style-name="A-corpotesto">ne faccio costante vibrazione d’ugola </text:p>
      <text:p text:style-name="A-corpotesto">quando l’ombra sembra voler cullare </text:p>
      <text:p text:style-name="A-corpotesto">e nascondere in organza la somma della sorgente</text:p>
      <text:p text:style-name="A-corpotesto">e dei lasciti suoi nel ventre che zitto </text:p>
      <text:p text:style-name="A-corpotesto">ripete in miniatura vaporosa </text:p>
      <text:p text:style-name="A-corpotesto">l’antico miracolo di Dio</text:p>
      <text:p text:style-name="A-corpotesto"/>
      <text:p text:style-name="A-corpotesto"><text:span text:style-name="T3">attendo a mio modo</text:span><text:span text:style-name="T1"> </text:span><text:span text:style-name="T3">di ritrovarle</text:span></text:p>
      <text:p text:style-name="A-corpotesto">stampate per nome su ogni foglio </text:p>
      <text:p text:style-name="A-corpotesto">come da calendario delle quotidiane spettanze</text:p>
      <text:p text:style-name="A-corpotesto">ma dal foglio sembra abraso il nome </text:p>
      <text:p text:style-name="A-corpotesto">quasi che ogni martire per recrudescenza di colpa</text:p>
      <text:p text:style-name="A-corpotesto">avesse abiurato il battesimo </text:p>
      <text:p text:style-name="A-corpotesto">per abbracciare in un cuore secco di croco</text:p>
      <text:p text:style-name="A-corpotesto">l’immagine senza calore di una maschera d’astro</text:p>
      <text:p text:style-name="A-corpotesto"/>
      <text:p text:style-name="A-corpotesto">ristagna invece il denso solitario del sangue </text:p>
      <text:p text:style-name="A-corpotesto">in uno sberleffo di allattamento per le zolle tutte</text:p>
      <text:p text:style-name="A-corpotesto">cantilena di sonno e arpeggio di ninnoli negati</text:p>
      <text:p text:style-name="A-corpotesto">a deboli voci rimaste crepuscolo d’infiorescenza</text:p>
      <text:p text:style-name="A-corpotesto">e a quelle lasciate senza luna di maree </text:p>
      <text:p text:style-name="A-corpotesto">in un sogno contrito di automobiline a pedali <text:s/></text:p>
      <text:p text:style-name="A-corpotesto"><text:s/></text:p>
      <text:p text:style-name="A-corpotesto">smettono di essere soltanto vostre le stimmate </text:p>
      <text:p text:style-name="A-corpotesto">ribadite con grezzo di battente da spuria mano d’uomo </text:p>
      <text:p text:style-name="A-corpotesto">s’avvolgono in rifrazione </text:p>
      <text:p text:style-name="A-corpotesto">giunta alle vostre palpebre </text:p>
      <text:p text:style-name="A-corpotesto">per negazione di genesi e di curata veglia </text:p>
      <text:p text:style-name="A-corpotesto"><text:soft-page-break/>e pianto di giaciglio perpetuo non conoscono</text:p>
      <text:p text:style-name="A-corpotesto">nel feroce palpito delle cellule nostre </text:p>
      <text:p text:style-name="A-corpotesto">perché uomini siamo anche noi </text:p>
      <text:p text:style-name="A-corpotesto">propaggini d’essenza del vostro dono di silenzio</text:p>
      <text:p text:style-name="P24">LVI</text:p>
      <text:p text:style-name="A-corpotesto">leggerti</text:p>
      <text:p text:style-name="A-corpotesto">imbastardendo il braille</text:p>
      <text:p text:style-name="A-corpotesto">fingendo che ogni lumicino</text:p>
      <text:p text:style-name="A-corpotesto">sulla grana della minuta</text:p>
      <text:p text:style-name="A-corpotesto">sia costellazione</text:p>
      <text:p text:style-name="A-corpotesto">per viaggiatori in bonaccia di vela</text:p>
      <text:p text:style-name="A-corpotesto">forse per davvero lo è</text:p>
      <text:p text:style-name="A-corpotesto">se alla mia mano modifica impronta</text:p>
      <text:p text:style-name="A-corpotesto">su una diteggiatura di cotone</text:p>
      <text:p text:style-name="A-corpotesto"/>
      <text:p text:style-name="A-corpotesto">la strada è sagitta di luce</text:p>
      <text:p text:style-name="A-corpotesto">che la squarta d'ombra muffita</text:p>
      <text:p text:style-name="A-corpotesto">la esilio oltre le tende</text:p>
      <text:p text:style-name="A-corpotesto">resta nell'aria pulviscolo</text:p>
      <text:p text:style-name="A-corpotesto">come spora di febbre aderente</text:p>
      <text:p text:style-name="A-corpotesto">al palato</text:p>
      <text:p text:style-name="A-corpotesto">a imitare segni di punteggiatura</text:p>
      <text:p text:style-name="A-corpotesto">stasi dell'ossigeno in gola</text:p>
      <text:p text:style-name="P24">LVII</text:p>
      <text:p text:style-name="A-corpotesto">ecco l’avorio dei tasti </text:p>
      <text:p text:style-name="A-corpotesto">le ottave geometricamente precise</text:p>
      <text:p text:style-name="A-corpotesto">i semitoni ascendenti</text:p>
      <text:p text:style-name="A-corpotesto">le diatoniche da immaginare</text:p>
      <text:p text:style-name="A-corpotesto">gli intervalli con le fratture cromatiche</text:p>
      <text:p text:style-name="A-corpotesto">non c’è bugia alcuna</text:p>
      <text:p text:style-name="A-corpotesto">se non la fantasia che s’adagia morbida</text:p>
      <text:p text:style-name="A-corpotesto">su una disciplina di gesti</text:p>
      <text:p text:style-name="A-corpotesto">bianco alternato al bianco</text:p>
      <text:p text:style-name="A-corpotesto">nero che non è mai negazione o astio</text:p>
      <text:p text:style-name="A-corpotesto">seduta allo sgabello in simmetria di colonna</text:p>
      <text:p text:style-name="A-corpotesto">sembra altare tuo il legno scuro</text:p>
      <text:p text:style-name="A-corpotesto">gesto liturgico l’accordo che la mano imposta</text:p>
      <text:p text:style-name="A-corpotesto">sono tappezzeria assorta io</text:p>
      <text:p text:style-name="A-corpotesto">anche il fumo ha taciuto le volute</text:p>
      <text:p text:style-name="A-corpotesto">ma alle Gymnopédies non importa</text:p>
      <text:p text:style-name="A-corpotesto">la sublimazione degli incensi</text:p>
      <text:p text:style-name="A-corpotesto">i fiati sospesi gli alfabeti fonetici zittiti</text:p>
      <text:p text:style-name="A-corpotesto">vivono in ogni molecola come fossero</text:p>
      <text:p text:style-name="A-corpotesto">immortali atomi d’idrogeno in orbita</text:p>
      <text:p text:style-name="A-corpotesto">lenti e dolorosi in Re maggiore</text:p>
      <text:p text:style-name="A-corpotesto">ma con quel cuore di menta alla rugiada</text:p>
      <text:p text:style-name="A-corpotesto">e immortalità immagino per te</text:p>
      <text:p text:style-name="A-corpotesto">nel valzer lento delle falangi</text:p>
      <text:p text:style-name="A-corpotesto">mentre la bimba trova la ninnananna sua</text:p>
      <text:p text:style-name="A-corpotesto">dove ogni nota è sapore</text:p>
      <text:p text:style-name="A-corpotesto"><text:tab/><text:tab/> <text:s text:c="6"/>odore</text:p>
      <text:p text:style-name="A-corpotesto"><text:tab/><text:tab/> <text:s text:c="6"/>macchia di dita</text:p>
      <text:p text:style-name="A-corpotesto"/>
      <text:p text:style-name="A-corpotesto">io no</text:p>
      <text:p text:style-name="A-corpotesto">proprio non sarei capace</text:p>
      <text:p text:style-name="A-corpotesto">di trillare note a canto di passeraceo</text:p>
      <text:p text:style-name="A-corpotesto"><text:soft-page-break/>ascendere scale fino al prossimo battito</text:p>
      <text:p text:style-name="A-corpotesto">lasciami tacere e trovare dentro me</text:p>
      <text:p text:style-name="A-corpotesto">le parole che saranno buone per domani</text:p>
      <text:p text:style-name="A-corpotesto">quando il sonno non vorrà abbandonarmi</text:p>
      <text:p text:style-name="A-corpotesto">lasciami soltanto un angolino</text:p>
      <text:p text:style-name="A-corpotesto">in punta allo sgabello</text:p>
      <text:p text:style-name="A-corpotesto">ecco</text:p>
      <text:p text:style-name="A-corpotesto">senti</text:p>
      <text:p text:style-name="A-corpotesto">sull’ottava di vetro abbozzo</text:p>
      <text:p text:style-name="A-corpotesto">note a punta di spillo</text:p>
      <text:p text:style-name="A-corpotesto">musica non germoglia in punta d’unghia</text:p>
      <text:p text:style-name="A-corpotesto">rimane balocco</text:p>
      <text:p text:style-name="A-corpotesto">meno di un dono</text:p>
      <text:p text:style-name="P24">LVIII</text:p>
      <text:p text:style-name="P10">luci e fari – qualcosa di dolce mi dicevano - </text:p>
      <text:p text:style-name="A-corpotesto">c’era chi me li invidiava</text:p>
      <text:p text:style-name="A-corpotesto">anche io se non mi preoccupavo di commettere errore </text:p>
      <text:p text:style-name="A-corpotesto">gli davo da bere l’acqua destinata all’olmaria appassita </text:p>
      <text:p text:style-name="A-corpotesto">e tutti gli umori ancora di amore e respiro e voglia di tutto </text:p>
      <text:p text:style-name="A-corpotesto">il tempo mio lì a crescere i segni nella pelle e a ripetere </text:p>
      <text:p text:style-name="A-corpotesto">i passi dalla quieta terrazza al golfo impetuoso lontano</text:p>
      <text:p text:style-name="A-corpotesto">a strapiombo </text:p>
      <text:p text:style-name="A-corpotesto">a misura di parabola di tuffatore – giù</text:p>
      <text:p text:style-name="A-corpotesto">senza saper nuotare ogni mare mi naviga dentro</text:p>
      <text:p text:style-name="A-corpotesto"/>
      <text:p text:style-name="A-corpotesto">in acque placide che tu possiedi </text:p>
      <text:p text:style-name="A-corpotesto">luci e fari hanno nomi differenti </text:p>
      <text:p text:style-name="A-corpotesto">anche i miei </text:p>
      <text:p text:style-name="A-corpotesto">anche se te li sei allacciati al polso </text:p>
      <text:p text:style-name="A-corpotesto">li vedo </text:p>
      <text:p text:style-name="A-corpotesto">li riconosco </text:p>
      <text:p text:style-name="A-corpotesto">li saluto con un gesto di dita</text:p>
      <text:p text:style-name="A-corpotesto"/>
      <text:p text:style-name="A-corpotesto">che pena dover farli ritornare a me <text:s text:c="2"/></text:p>
      <text:p text:style-name="P24">LIX</text:p>
      <text:p text:style-name="A-corpotesto">in una ragnatela mi taccio</text:p>
      <text:p text:style-name="A-corpotesto">me la scritturo in una assenza di polso</text:p>
      <text:p text:style-name="A-corpotesto">o di promemoria quando tutto è spento</text:p>
      <text:p text:style-name="A-corpotesto">cuore vicendevole (slabbratura in punta di coltello)</text:p>
      <text:p text:style-name="A-corpotesto">di nuovo pizzica le corde (e io non parlo)</text:p>
      <text:p text:style-name="A-corpotesto">conta i cerchi concentrici sussurra</text:p>
      <text:p text:style-name="A-corpotesto">sotto radici filiformi di voglia di distrarsi</text:p>
      <text:p text:style-name="A-corpotesto">in mondo parallelo dove è dio</text:p>
      <text:p text:style-name="A-corpotesto">a lavare le mani ai pezzenti veri</text:p>
      <text:p text:style-name="A-corpotesto">colluso con Alì</text:p>
      <text:p text:style-name="A-corpotesto">che gli occhi non li spreca per visione da poco</text:p>
      <text:p text:style-name="A-corpotesto">fino al momento di bocca buona</text:p>
      <text:p text:style-name="A-corpotesto">in cui di ogni filo torno ad essere padrone</text:p>
      <text:p text:style-name="P24">LX</text:p>
      <text:p text:style-name="A-corpotesto">di quel cuore di falena </text:p>
      <text:p text:style-name="A-corpotesto">avrei potuto imbrigliare le ali </text:p>
      <text:p text:style-name="A-corpotesto">in un cappio di superficie </text:p>
      <text:p text:style-name="A-corpotesto">decifrando i ventricoli </text:p>
      <text:p text:style-name="A-corpotesto">con lingua sospesa </text:p>
      <text:p text:style-name="A-corpotesto">in una rinascita di brina</text:p>
      <text:p text:style-name="A-corpotesto"/>
      <text:p text:style-name="A-corpotesto">giaciglio prediletto </text:p>
      <text:p text:style-name="A-corpotesto">per la tempia mia </text:p>
      <text:p text:style-name="A-corpotesto">quella pelle che tace </text:p>
      <text:p text:style-name="A-corpotesto">ascolta <text:s text:c="44"/></text:p>
      <text:p text:style-name="A-corpotesto">accarezza il sangue </text:p>
      <text:p text:style-name="A-corpotesto">fino al rinnovato tepore </text:p>
      <text:p text:style-name="A-corpotesto">che ronza </text:p>
      <text:p text:style-name="A-corpotesto">come mosca </text:p>
      <text:p text:style-name="A-corpotesto">prigioniera di miele</text:p>
      <text:p text:style-name="P24">LXI</text:p>
      <text:p text:style-name="A-corpotesto">quali memorie di cronista amanuense </text:p>
      <text:p text:style-name="A-corpotesto">estrarrai oggi da quel secretaire </text:p>
      <text:p text:style-name="A-corpotesto">di stupori quotidiani</text:p>
      <text:p text:style-name="A-corpotesto"/>
      <text:p text:style-name="A-corpotesto">– diciotto anni fa come oggi </text:p>
      <text:p text:style-name="A-corpotesto">andavo a provare per la prima volta </text:p>
      <text:p text:style-name="A-corpotesto">l’abito da sposa – </text:p>
      <text:p text:style-name="A-corpotesto"/>
      <text:p text:style-name="A-corpotesto">forse altri dettagli meno decifrabili </text:p>
      <text:p text:style-name="A-corpotesto">l’inizio della dottrina per la Prima Comunione </text:p>
      <text:p text:style-name="A-corpotesto">un treno notturno per Stuttgart in scheletri di cuccette </text:p>
      <text:p text:style-name="A-corpotesto">qualcosa d’importante </text:p>
      <text:p text:style-name="A-corpotesto">come la perdita del primo dentino da latte </text:p>
      <text:p text:style-name="A-corpotesto">stanze che ancora non frequentavo arieggiate per me </text:p>
      <text:p text:style-name="A-corpotesto">munite di porte senza chiavistello</text:p>
      <text:p text:style-name="A-corpotesto"/>
      <text:p text:style-name="A-corpotesto">ritempro io oggi il ferro dei cardini </text:p>
      <text:p text:style-name="A-corpotesto">in una vacuità di memoria che mi spetta accudire nel dettaglio </text:p>
      <text:p text:style-name="A-corpotesto">giardiniere custode e lucidatore di ottoni </text:p>
      <text:p text:style-name="A-corpotesto"><text:span text:style-name="T7">parsley</text:span><text:span text:style-name="T3"> sage</text:span><text:span text:style-name="T7"> rosemary</text:span><text:span text:style-name="T3"> and</text:span><text:span text:style-name="T7"> thyme</text:span></text:p>
      <text:p text:style-name="A-corpotesto">nel fertile dei cocci sul davanzale</text:p>
      <text:p text:style-name="A-corpotesto">buone erbe che si rinnovano in una sospensione d’olfatto</text:p>
      <text:p text:style-name="P24">LXII</text:p>
      <text:p text:style-name="A-corpotesto">è sabbiatura a metallo bianco dei precordi </text:p>
      <text:p text:style-name="A-corpotesto">quest’afa pneumatica </text:p>
      <text:p text:style-name="A-corpotesto">coniugata con un lezzo di attesa </text:p>
      <text:p text:style-name="A-corpotesto">uno smeriglio di radiazioni canicolari </text:p>
      <text:p text:style-name="A-corpotesto"/>
      <text:p text:style-name="A-corpotesto">io ingessato in mezzo </text:p>
      <text:p text:style-name="A-corpotesto">rammento alla lancetta dei secondi </text:p>
      <text:p text:style-name="A-corpotesto">che presto sarà di nuovo la festa d’agosto </text:p>
      <text:p text:style-name="A-corpotesto">addobbata di bigiotteria vegetale </text:p>
      <text:p text:style-name="A-corpotesto">di rimando mi farà crogiolo </text:p>
      <text:p text:style-name="A-corpotesto">di stanchi rettilinei alberati </text:p>
      <text:p text:style-name="A-corpotesto">sitibonda giocherà l’Appeso in perpendicolo </text:p>
      <text:p text:style-name="A-corpotesto">opposto al ventre di Inanna </text:p>
      <text:p text:style-name="A-corpotesto">o di altra madre dal fruttifero endometrio </text:p>
      <text:p text:style-name="A-corpotesto">guarderà fuoco d’artificio alla gobba del monte </text:p>
      <text:p text:style-name="A-corpotesto">e pira sparsa tra le stoppie a calandra di zolle </text:p>
      <text:p text:style-name="A-corpotesto"/>
      <text:p text:style-name="A-corpotesto">ricorderò di quando ho prosperato </text:p>
      <text:p text:style-name="A-corpotesto">sotto un’onda primitiva di asbesto </text:p>
      <text:p text:style-name="A-corpotesto">prima di infierire con arco di piccone </text:p>
      <text:p text:style-name="A-corpotesto">sulla malta elastica </text:p>
      <text:p text:style-name="A-corpotesto">su fiere mercantili tradotte in cocci </text:p>
      <text:p text:style-name="A-corpotesto">figlio di un’arsura bestemmiata</text:p>
      <text:p text:style-name="A-corpotesto">come ferro fuso dalla tempra irrisolta </text:p>
      <text:p text:style-name="P24">LXIII</text:p>
      <text:p text:style-name="A-corpotesto">un compassato ricciolo di attesa </text:p>
      <text:p text:style-name="A-corpotesto">o di sfida in arcobaleno ai labirinti delle distanze </text:p>
      <text:p text:style-name="A-corpotesto">forse soltanto una moina vezzeggiante </text:p>
      <text:p text:style-name="A-corpotesto">nel cuore stesso della luce </text:p>
      <text:p text:style-name="A-corpotesto">la dolcemente nota bifora gotica di quel tuo sguardo </text:p>
      <text:p text:style-name="A-corpotesto">senza difesa di celata guerriera aperto ad ogni </text:p>
      <text:p text:style-name="A-corpotesto">sfumatura di terra nell’istante io centro del mirino </text:p>
      <text:p text:style-name="A-corpotesto">nel volo d’ala leggera di ciglia gemelle agli zigomi </text:p>
      <text:p text:style-name="A-corpotesto">non posso offrirti specchi di fratellanza ma solo </text:p>
      <text:p text:style-name="A-corpotesto">decorosa venerazione in memoria della tua acqua mai copiosa</text:p>
      <text:p text:style-name="A-corpotesto"/>
      <text:p text:style-name="A-corpotesto">potremmo essere gloria del mattino lanciata negli spazi </text:p>
      <text:p text:style-name="A-corpotesto">dove il tamtam dello sciamano incontra fulmine e nebulosa d’argilla </text:p>
      <text:p text:style-name="A-corpotesto">siamo soltanto immobilità di icona </text:p>
      <text:p text:style-name="A-corpotesto">soffio d’aria disegnato lungo il profilo </text:p>
      <text:p text:style-name="A-corpotesto">vuoto e colmo – penombra e canicola in un roteare di ciglia </text:p>
      <text:p text:style-name="A-corpotesto">madre di un cristallo trasparente di miele accoglimi </text:p>
      <text:p text:style-name="A-corpotesto">prima che cambi riflesso la mia ombra </text:p>
      <text:p text:style-name="P24">LXIV</text:p>
      <text:p text:style-name="A-corpotesto">anemone di mare </text:p>
      <text:p text:style-name="A-corpotesto">spinata questa tua circonferenza di braccia </text:p>
      <text:p text:style-name="A-corpotesto">mi cinge gli omeri in simmetria </text:p>
      <text:p text:style-name="A-corpotesto">conta punte di spilli lungo le vertebre </text:p>
      <text:p text:style-name="A-corpotesto">il respiro s’adegua alla forza </text:p>
      <text:p text:style-name="A-corpotesto">del profumo che spinge </text:p>
      <text:p text:style-name="A-corpotesto">urticante </text:p>
      <text:p text:style-name="A-corpotesto">è la materia del tuo tegumento </text:p>
      <text:p text:style-name="A-corpotesto">qui in questo tempo </text:p>
      <text:p text:style-name="A-corpotesto">qui negli occhi che hanno subìto espianto di profilo </text:p>
      <text:p text:style-name="A-corpotesto"/>
      <text:p text:style-name="A-corpotesto">non mi guardi </text:p>
      <text:p text:style-name="A-corpotesto">e l’assenza non germina infiorescenze </text:p>
      <text:p text:style-name="A-corpotesto">muta la parola </text:p>
      <text:p text:style-name="A-corpotesto">ma più di pietra smeriglia </text:p>
      <text:p text:style-name="A-corpotesto">lascia sentieri senza rimpianto<text:tab/><text:tab/><text:tab/><text:tab/> </text:p>
      <text:p text:style-name="A-corpotesto"><text:tab/><text:tab/><text:tab/><text:tab/><text:tab/><text:tab/><text:tab/><text:tab/></text:p>
      <text:p text:style-name="A-corpotesto">fiore del vento lo conoscevo </text:p>
      <text:p text:style-name="A-corpotesto">medesime le tinte perenni </text:p>
      <text:p text:style-name="A-corpotesto">era scongiuro contro il malocchio </text:p>
      <text:p text:style-name="A-corpotesto">deposto sui ventricoli </text:p>
      <text:p text:style-name="A-corpotesto">ora si è fatta </text:p>
      <text:p text:style-name="A-corpotesto">parabola recidiva di falce </text:p>
      <text:p text:style-name="A-corpotesto">l’arco degli arti prigionieri </text:p>
      <text:p text:style-name="A-corpotesto">che era una volta largo gesto del seminatore</text:p>
      <text:p text:style-name="P24">LXV</text:p>
      <text:p text:style-name="A-corpotesto">giocofinto di sostanza e caligine <text:s text:c="14"/></text:p>
      <text:p text:style-name="A-corpotesto">fare cortina agli occhi </text:p>
      <text:p text:style-name="A-corpotesto">acché non vedano appassire i fiori dei morti </text:p>
      <text:p text:style-name="A-corpotesto">la distesa di sabbia color carne </text:p>
      <text:p text:style-name="A-corpotesto">i sedimenti dei nostri continui naufragi </text:p>
      <text:p text:style-name="A-corpotesto">renderà grazie l’iride </text:p>
      <text:p text:style-name="A-corpotesto">per la misericordia del gesto </text:p>
      <text:p text:style-name="A-corpotesto">quando avrà a panorama di sbrecco</text:p>
      <text:p text:style-name="A-corpotesto">un logoro fondale da teatrino di fiera povera</text:p>
      <text:p text:style-name="A-corpotesto">lune di cartapesta e stelle di cruenta pittura a smalto</text:p>
      <text:p text:style-name="A-corpotesto">nell’audace gesto del giocoliere periranno</text:p>
      <text:p text:style-name="A-corpotesto">quella tristezza velo senza arabeschi sui ventricoli</text:p>
      <text:p text:style-name="A-corpotesto">e i barlumi di fiamma smorta sull’acciottolato</text:p>
      <text:p text:style-name="A-corpotesto">che a zoppichio di gamba manca conduce</text:p>
      <text:p text:style-name="A-corpotesto">alla bocca rossettata e spalancata del clown</text:p>
      <text:p text:style-name="A-corpotesto">zattera senza vela che non sia straccio da lacrime</text:p>
      <text:p text:style-name="A-corpotesto">voragine sguaiata sotto i talloni che non distinguono</text:p>
      <text:p text:style-name="A-corpotesto">infiorescenza d’affetto da un muto rassegnarsi</text:p>
      <text:p text:style-name="A-corpotesto">con gli inoperosi arti consegnati a una paralisi avvizzita</text:p>
      <text:p text:style-name="A-corpotesto"/>
      <text:p text:style-name="A-corpotesto">gioco che rigurgita regole</text:p>
      <text:p text:style-name="A-corpotesto">finzione che nei ristagni si smaschera</text:p>
      <text:p text:style-name="A-corpotesto">risorgono gli occhi <text:s/></text:p>
      <text:p text:style-name="A-corpotesto">s’accontentano di essere pupilla dipinta su vetro</text:p>
      <text:p text:style-name="P24">LXVI</text:p>
      <text:p text:style-name="A-corpotesto">il dono dei temporali possiede radici <text:s text:c="9"/></text:p>
      <text:p text:style-name="A-corpotesto">puoi santificarle al proscenio dell’acqua <text:s text:c="9"/></text:p>
      <text:p text:style-name="A-corpotesto">o nel mesto rimescolio di lubrica linfa <text:s text:c="15"/></text:p>
      <text:p text:style-name="A-corpotesto">schiava di fotosintesi presente resteranno <text:s/></text:p>
      <text:p text:style-name="A-corpotesto">nell’archetto di foglia a discolpa dei cocci futuri</text:p>
      <text:p text:style-name="A-corpotesto"/>
      <text:p text:style-name="A-corpotesto">proprio lì all’intersezione tra un pianto castigato <text:s text:c="10"/></text:p>
      <text:p text:style-name="A-corpotesto">e resti di irrigazione come una novena <text:tab/><text:tab/><text:tab/><text:tab/></text:p>
      <text:p text:style-name="A-corpotesto">d’aria dal balcone che conduce la mano al gesto </text:p>
      <text:p text:style-name="A-corpotesto">– prendete e fate solo finta di cibarvi della carcassa </text:p>
      <text:p text:style-name="A-corpotesto">vegetale col profumo ancora spinto verso le altezze – </text:p>
      <text:p text:style-name="A-corpotesto"/>
      <text:p text:style-name="A-corpotesto">come rimanere seppelliti in un fremito di corteccia </text:p>
      <text:p text:style-name="A-corpotesto">che geme il legno suo sotto un rancido lavoro </text:p>
      <text:p text:style-name="A-corpotesto">di scalpello fino al punto in cui puoi scegliere </text:p>
      <text:p text:style-name="A-corpotesto">se spalancare vetri e mura e annegare ogni cosa </text:p>
      <text:p text:style-name="A-corpotesto">in uno sberleffo di crepuscolo ancora gravido </text:p>
      <text:p text:style-name="A-corpotesto">di spezie solari o sedere mani in grembo </text:p>
      <text:p text:style-name="A-corpotesto">nell’angolo che piano appassisce </text:p>
      <text:p text:style-name="A-corpotesto">e diventare ombra inutilmente sazia</text:p>
      <text:p text:style-name="P24">LXVII</text:p>
      <text:p text:style-name="A-corpotesto">un nugolo ronzante </text:p>
      <text:p text:style-name="A-corpotesto">nella gabbia delle nocche </text:p>
      <text:p text:style-name="A-corpotesto">questo siamo noi ora</text:p>
      <text:p text:style-name="A-corpotesto">l’oro degli stolti </text:p>
      <text:p text:style-name="A-corpotesto">sepolto per le strade </text:p>
      <text:p text:style-name="A-corpotesto">non ci rende belli </text:p>
      <text:p text:style-name="A-corpotesto">tu vorresti – lo so – </text:p>
      <text:p text:style-name="A-corpotesto">che splendesse nell’estremo </text:p>
      <text:p text:style-name="A-corpotesto">rame del tramonto</text:p>
      <text:p text:style-name="A-corpotesto">iride estraneo ai primari <text:s text:c="2"/></text:p>
      <text:p text:style-name="A-corpotesto"/>
      <text:p text:style-name="A-corpotesto">tenero martellio di marimba</text:p>
      <text:p text:style-name="A-corpotesto">e conchiglia soffiata </text:p>
      <text:p text:style-name="A-corpotesto">la tua voce in eco</text:p>
      <text:p text:style-name="A-corpotesto">l’acufene mi ammazza </text:p>
      <text:p text:style-name="A-corpotesto">ogni mia risposta</text:p>
      <text:p text:style-name="A-corpotesto">si perde in maschera</text:p>
      <text:p text:style-name="A-corpotesto"/>
      <text:p text:style-name="A-corpotesto">senti?</text:p>
      <text:p text:style-name="A-corpotesto">apparteniamo alla medesima </text:p>
      <text:p text:style-name="A-corpotesto">caverna d’eco <text:s text:c="9"/><text:tab/><text:tab/><text:tab/> </text:p>
      <text:p text:style-name="A-corpotesto">trovarci</text:p>
      <text:p text:style-name="A-corpotesto">è smarrire il senso del suono </text:p>
      <text:p text:style-name="P24">LXVIII</text:p>
      <text:p text:style-name="P10">intagliata a imbuto per polveri </text:p>
      <text:p text:style-name="A-corpotesto"><text:span text:style-name="T8">una stro</text:span><text:span text:style-name="T3">zzatura agli aromi della clessidra </text:span></text:p>
      <text:p text:style-name="A-corpotesto">la goccia si fa simbiosi del contenente e non tracima </text:p>
      <text:p text:style-name="A-corpotesto">sa come farsi strada tra quello che rimane del REM </text:p>
      <text:p text:style-name="A-corpotesto">e una realtà dove è calcestruzzo e metallo </text:p>
      <text:p text:style-name="A-corpotesto">il pilastro sotteso al piede in equilibrio </text:p>
      <text:p text:style-name="A-corpotesto">non frammento alla diaspora </text:p>
      <text:p text:style-name="A-corpotesto">non particella che agogna sommovimento d’aria </text:p>
      <text:p text:style-name="A-corpotesto">soltanto quello che desidero </text:p>
      <text:p text:style-name="P11">come confine unico tra scorrere e rimanere</text:p>
      <text:p text:style-name="P24">LXIX</text:p>
      <text:p text:style-name="A-corpotesto">sospeso tra l’apogeo </text:p>
      <text:p text:style-name="A-corpotesto">di un metallo dai suoni forti </text:p>
      <text:p text:style-name="A-corpotesto">e il suo opposto </text:p>
      <text:p text:style-name="A-corpotesto">inginocchiato quasi al languore </text:p>
      <text:p text:style-name="A-corpotesto">di un persistente frinire di clessidra </text:p>
      <text:p text:style-name="A-corpotesto">mi appare non risolto l’enclave </text:p>
      <text:p text:style-name="A-corpotesto">da sottesa ciglia lungo una sofferta </text:p>
      <text:p text:style-name="A-corpotesto">marcia a collimare d’acqua e vapori </text:p>
      <text:p text:style-name="A-corpotesto">uno-due </text:p>
      <text:p text:style-name="A-corpotesto">per i bronzi e il cincischio di pezzuole da viso </text:p>
      <text:p text:style-name="A-corpotesto">tre-quattro </text:p>
      <text:p text:style-name="A-corpotesto">per i belletti acconciati a memoria che sfugge </text:p>
      <text:p text:style-name="A-corpotesto"/>
      <text:p text:style-name="A-corpotesto">il ritorno spetta soltanto alle mani </text:p>
      <text:p text:style-name="A-corpotesto">al battere loro accanito e come rassegnato </text:p>
      <text:p text:style-name="A-corpotesto">sulla ragnatela dei tamburi di latta </text:p>
      <text:p text:style-name="A-corpotesto">come precipitazioni del cosmo </text:p>
      <text:p text:style-name="A-corpotesto">e frutti restituiti al seme scuciono </text:p>
      <text:p text:style-name="A-corpotesto">il sipario all’attimo a venire e oltre ancora </text:p>
      <text:p text:style-name="A-corpotesto">sotto aculeo d’infrangibile norma </text:p>
      <text:p text:style-name="A-corpotesto">e pavana di firmamento </text:p>
      <text:p text:style-name="A-corpotesto">in ricordo di ipotesi a venire </text:p>
      <text:p text:style-name="P24">LXX</text:p>
      <text:p text:style-name="A-corpotesto">il reticolato di crepe </text:p>
      <text:p text:style-name="A-corpotesto">ha sul fondo un borbottare continuo di acque </text:p>
      <text:p text:style-name="A-corpotesto">come minacciassero </text:p>
      <text:p text:style-name="A-corpotesto">tracimazione e contaminazione di zolfo </text:p>
      <text:p text:style-name="A-corpotesto">talvolta </text:p>
      <text:p text:style-name="A-corpotesto">ma la reiterazione della corrente </text:p>
      <text:p text:style-name="A-corpotesto">(circolare </text:p>
      <text:p text:style-name="A-corpotesto">orbita liquida di massa geotermica) </text:p>
      <text:p text:style-name="A-corpotesto">finisce per renderlo simile al guaito di un cucciolo </text:p>
      <text:p text:style-name="A-corpotesto">monotono in un reiterarsi di specchi concavi </text:p>
      <text:p text:style-name="A-corpotesto"/>
      <text:p text:style-name="A-corpotesto">lo ascolto e non mi parla</text:p>
      <text:p text:style-name="A-corpotesto">fisso la crepa e non leggo geroglifici </text:p>
      <text:p text:style-name="A-corpotesto">messaggi di un ciclo interrotto </text:p>
      <text:p text:style-name="A-corpotesto">o soltanto in pausa </text:p>
      <text:p text:style-name="A-corpotesto">in un punto bianchiccio di malta </text:p>
      <text:p text:style-name="A-corpotesto"/>
      <text:p text:style-name="A-corpotesto">vorrei chiamarlo sonno</text:p>
      <text:p text:style-name="A-corpotesto">ma è ristagno di pantani sconosciuti all’orma </text:p>
      <text:p text:style-name="A-corpotesto">e singulto piagato al capezzale </text:p>
      <text:p text:style-name="A-corpotesto">figlio di placenta condotta per sterri di oblio </text:p>
      <text:p text:style-name="A-corpotesto"/>
      <text:p text:style-name="A-corpotesto">mi resta l’acqua dei precipizi </text:p>
      <text:p text:style-name="A-corpotesto">e dei desideri di albe con meno livore </text:p>
      <text:p text:style-name="A-corpotesto">dove il tacco sdrucciola affannato risalendo</text:p>
      <text:p text:style-name="A-corpotesto">lungo l’erta senza unghie a respiro rescisso </text:p>
      <text:p text:style-name="P24">LXXI</text:p>
      <text:p text:style-name="A-corpotesto">quello che hai conservato per me</text:p>
      <text:p text:style-name="A-corpotesto">lo ritrovo anche se</text:p>
      <text:p text:style-name="A-corpotesto">irriconoscente non ti porgo grazie</text:p>
      <text:p text:style-name="A-corpotesto">uno specchio di luna piena morente</text:p>
      <text:p text:style-name="A-corpotesto">braccia di differente tepore</text:p>
      <text:p text:style-name="A-corpotesto">sciolte e poi nuovamente avvinte</text:p>
      <text:p text:style-name="A-corpotesto">ostinato vilucchio alla sponda</text:p>
      <text:p text:style-name="A-corpotesto">come non onorarli</text:p>
      <text:p text:style-name="A-corpotesto">se non in aggelato tempo</text:p>
      <text:p text:style-name="A-corpotesto"/>
      <text:p text:style-name="A-corpotesto">sapevi essere rafia</text:p>
      <text:p text:style-name="A-corpotesto">in complicità di coltri</text:p>
      <text:p text:style-name="A-corpotesto">e gassa d’amante al tramonto</text:p>
      <text:p text:style-name="A-corpotesto">quando compiva fuga d’asola</text:p>
      <text:p text:style-name="A-corpotesto">tra ciglia e falange</text:p>
      <text:p text:style-name="A-corpotesto">percorsi di crini la vela maestra</text:p>
      <text:p text:style-name="A-corpotesto">evanescente di balsamo</text:p>
      <text:p text:style-name="A-corpotesto">bulino d’erba al ciocco – eppure</text:p>
      <text:p text:style-name="A-corpotesto">curva di labbra appena mi sfiorava</text:p>
      <text:p text:style-name="A-corpotesto">altrove germinava – ricambiato –</text:p>
      <text:p text:style-name="A-corpotesto">un rampicante di vero desiderio</text:p>
      <text:p text:style-name="A-corpotesto"/>
      <text:p text:style-name="A-corpotesto">riprendo allora ogni cosa</text:p>
      <text:p text:style-name="A-corpotesto">a inventario di volta celeste</text:p>
      <text:p text:style-name="A-corpotesto">ciò che calpestavo obliquo</text:p>
      <text:p text:style-name="A-corpotesto">o che mi elevava in ruga</text:p>
      <text:p text:style-name="A-corpotesto">tempo che congela me e te</text:p>
      <text:p text:style-name="A-corpotesto">come se non esistessimo</text:p>
      <text:p text:style-name="A-corpotesto">come se il tempo stesso</text:p>
      <text:p text:style-name="A-corpotesto">fosse una culla abbandonata</text:p>
      <text:p text:style-name="A-corpotesto">e mia la mano</text:p>
      <text:p text:style-name="A-corpotesto"/>
      <text:p text:style-name="A-corpotesto"><text:soft-page-break/>che non smette </text:p>
      <text:p text:style-name="A-corpotesto">di condurla lenta in onda</text:p>
      <text:p text:style-name="P24">LXXII</text:p>
      <text:p text:style-name="A-corpotesto">hai attribuito a me colpa</text:p>
      <text:p text:style-name="A-corpotesto">per l’esfoliazione dell’unghia</text:p>
      <text:p text:style-name="A-corpotesto">a variazione di prugna</text:p>
      <text:p text:style-name="A-corpotesto">in urto vizioso di molare</text:p>
      <text:p text:style-name="A-corpotesto"/>
      <text:p text:style-name="A-corpotesto">non credi all’incidente</text:p>
      <text:p text:style-name="A-corpotesto">di un saggiare d’istinto</text:p>
      <text:p text:style-name="A-corpotesto">pensi che ogni atomo nasconda</text:p>
      <text:p text:style-name="A-corpotesto">latente disastro entro le sue orbite</text:p>
      <text:p text:style-name="A-corpotesto"/>
      <text:p text:style-name="A-corpotesto">invece t’ho insegnato</text:p>
      <text:p text:style-name="A-corpotesto">sottolineando in blu</text:p>
      <text:p text:style-name="A-corpotesto">che l’inferno puoi spegnerlo</text:p>
      <text:p text:style-name="A-corpotesto">con un preciso sputo se solo vuoi</text:p>
      <text:p text:style-name="A-corpotesto"/>
      <text:p text:style-name="A-corpotesto">poi accendere un cero di resine </text:p>
      <text:p text:style-name="A-corpotesto">lavorare di fino</text:p>
      <text:p text:style-name="A-corpotesto">sulla domestica curva d’unghia</text:p>
      <text:p text:style-name="A-corpotesto">e lasciare che io posi le spalle contro il muro</text:p>
      <text:p text:style-name="A-corpotesto"/>
      <text:p text:style-name="A-corpotesto">raccattando polvere di smalti</text:p>
      <text:p text:style-name="A-corpotesto">guardandoti come cosa nuova</text:p>
      <text:p text:style-name="A-corpotesto">con quel bello che rinasce</text:p>
      <text:p text:style-name="A-corpotesto">quando la mia mano tace il gesto</text:p>
      <text:p text:style-name="P24">LXIII</text:p>
      <text:p text:style-name="P13">ma non saprei argomentare </text:p>
      <text:p text:style-name="A-corpotesto">circa la raucedine dei cardini<text:tab/><text:tab/></text:p>
      <text:p text:style-name="A-corpotesto">e dei gatti loro<text:tab/><text:tab/><text:tab/><text:tab/><text:tab/><text:tab/></text:p>
      <text:p text:style-name="A-corpotesto">in cerca di lische e pennuti precipitati </text:p>
      <text:p text:style-name="A-corpotesto"><text:s text:c="6"/>dai nodi agli embrici</text:p>
      <text:p text:style-name="A-corpotesto">sempre che sia realmente esistita</text:p>
      <text:p text:style-name="A-corpotesto">alla chiocciola defoliata</text:p>
      <text:p text:style-name="A-corpotesto">dentro un acufene d'aria moribonda</text:p>
      <text:p text:style-name="A-corpotesto">una pentatonica che il vetro</text:p>
      <text:p text:style-name="A-corpotesto">lascia risuonare nel solleone</text:p>
      <text:p text:style-name="A-corpotesto">tatuato sopra un'atrofia di muscolo</text:p>
      <text:p text:style-name="A-corpotesto">vano stupore</text:p>
      <text:p text:style-name="A-corpotesto">cordoglio in eredità al guardare altrove</text:p>
      <text:p text:style-name="A-corpotesto">non c'è nessuno a cui descrivere</text:p>
      <text:p text:style-name="A-corpotesto">l'intonaco che m'abitava</text:p>
      <text:p text:style-name="A-corpotesto">soltanto a me stesso reitero</text:p>
      <text:p text:style-name="A-corpotesto">l'odore polveroso del pagliericcio</text:p>
      <text:p text:style-name="A-corpotesto">la consunzione della biacca</text:p>
      <text:p text:style-name="A-corpotesto">quei regali da riporre nella carta loro</text:p>
      <text:p text:style-name="A-corpotesto">infine</text:p>
      <text:p text:style-name="A-corpotesto">potrei descrivervi soltanto</text:p>
      <text:p text:style-name="A-corpotesto">il labbro macchiato dal latte </text:p>
      <text:p text:style-name="A-corpotesto">di mia madre in attesa</text:p>
      <text:p text:style-name="A-corpotesto">di un'alba</text:p>
      <text:p text:style-name="A-corpotesto">che soltanto a me appartenga</text:p>
      <text:p text:style-name="P24">LXXIV</text:p>
      <text:p text:style-name="A-corpotesto">e comunque</text:p>
      <text:p text:style-name="A-corpotesto">quel marzo all’emiciclo</text:p>
      <text:p text:style-name="A-corpotesto">recava luna nuova sulla federa</text:p>
      <text:p text:style-name="A-corpotesto">mentre l’albifloro piangeva</text:p>
      <text:p text:style-name="A-corpotesto">la neve agonizzante nelle forre</text:p>
      <text:p text:style-name="A-corpotesto">con gli insetti a intonarle un madrigale</text:p>
      <text:p text:style-name="A-corpotesto"/>
      <text:p text:style-name="A-corpotesto">ne conservi memoria?</text:p>
      <text:p text:style-name="A-corpotesto">le conifere al precipizio</text:p>
      <text:p text:style-name="A-corpotesto">hanno più accolto il mascara?</text:p>
      <text:p text:style-name="A-corpotesto"/>
      <text:p text:style-name="A-corpotesto">ascoltavo il professore cantare</text:p>
      <text:p text:style-name="A-corpotesto">un’aria da matita vermiglia</text:p>
      <text:p text:style-name="A-corpotesto">aroma di bergamotto e tè nero</text:p>
      <text:p text:style-name="A-corpotesto">ti stendeva la palpebra</text:p>
      <text:p text:style-name="A-corpotesto">in fessura da moneta alla Vergine</text:p>
      <text:p text:style-name="A-corpotesto">fuori c’erano i gerani</text:p>
      <text:p text:style-name="A-corpotesto">la strada abbozzata verso la collina</text:p>
      <text:p text:style-name="A-corpotesto">sopra il paese mio </text:p>
      <text:p text:style-name="A-corpotesto">affamato d’ombra</text:p>
      <text:p text:style-name="A-corpotesto"/>
      <text:p text:style-name="A-corpotesto">almeno di questo conservi memoria?</text:p>
      <text:p text:style-name="A-corpotesto">scottano ancora lingua e dita? </text:p>
      <text:p text:style-name="A-corpotesto"/>
      <text:p text:style-name="A-corpotesto">vale quanto un sussurro</text:p>
      <text:p text:style-name="A-corpotesto">ascoltato in una cura di chiome</text:p>
      <text:p text:style-name="A-corpotesto">questo frinire e accarezzare il plettro</text:p>
      <text:p text:style-name="A-corpotesto">sulla scabrosità del corallo</text:p>
      <text:p text:style-name="A-corpotesto">falce marina orfana di nome</text:p>
      <text:p text:style-name="A-corpotesto"/>
      <text:p text:style-name="A-corpotesto">io ne conservo memoria </text:p>
      <text:p text:style-name="P36"><text:bookmark-start text:name="Bookmark4"/>Volesse il cielo avvolgerci come lievito di pane</text:p>
      <text:p text:style-name="P5">per il cielo per il cuore vivo che nessuno protegge </text:p>
      <text:p text:style-name="P5">per la terraferma nera di mare che sopravvive a noi a tutti a tutto</text:p>
      <text:p text:style-name="P5">A noi a tutti a tutto</text:p>
      <text:p text:style-name="P6">Silvana Pasanisi</text:p>
      <text:p text:style-name="P34"/>
      <text:p text:style-name="P24"><text:bookmark-end text:name="Bookmark4"/>LXXV</text:p>
      <text:p text:style-name="A-corpotesto">vivere fin nei precordi l’intera tavolozza <text:s text:c="7"/><text:tab/><text:tab/></text:p>
      <text:p text:style-name="A-corpotesto">tra i segmenti e i pigmenti </text:p>
      <text:p text:style-name="A-corpotesto">la sclera germinerà ascolti di tinte </text:p>
      <text:p text:style-name="A-corpotesto">cauterizzerà il volo dentro una caduca </text:p>
      <text:p text:style-name="A-corpotesto">e orgogliosa stirpe di piumaggio </text:p>
      <text:p text:style-name="A-corpotesto"/>
      <text:p text:style-name="A-corpotesto">un crepitio di fascine scampate ai roghi </text:p>
      <text:p text:style-name="A-corpotesto">dei santi contadini a piedi scalzi </text:p>
      <text:p text:style-name="A-corpotesto">non è impronta di sottobosco <text:tab/></text:p>
      <text:p text:style-name="A-corpotesto">è il caprimulgo che annotta le traiettorie sghembe </text:p>
      <text:p text:style-name="A-corpotesto">dentro un olocausto di foglie </text:p>
      <text:p text:style-name="A-corpotesto"/>
      <text:p text:style-name="A-corpotesto">se presti silenzio alla resina d’ombra del monte</text:p>
      <text:p text:style-name="A-corpotesto">l’ascesa di rettile del convolvolo potrai ascoltare </text:p>
      <text:p text:style-name="A-corpotesto">là dove una tana d’uomo proteggeva i fuochi </text:p>
      <text:p text:style-name="A-corpotesto">e medicina d’ala ti sembrerà quel seme di tarassaco </text:p>
      <text:p text:style-name="A-corpotesto">come un cosmo infinitesimo in sospensione </text:p>
      <text:p text:style-name="A-corpotesto"/>
      <text:p text:style-name="A-corpotesto">ti aspetteresti quasi di sentirlo frinire </text:p>
      <text:p text:style-name="A-corpotesto">in risposta a un veleno di ortica</text:p>
      <text:p text:style-name="A-corpotesto"/>
      <text:p text:style-name="A-corpotesto">sento oltre la neve che ammanta i geroglifici arativi </text:p>
      <text:p text:style-name="A-corpotesto">a distanza di battito nel petto </text:p>
      <text:p text:style-name="A-corpotesto">nel denso della notte che spudorata </text:p>
      <text:p text:style-name="A-corpotesto">vuole essere nemesi dei colori </text:p>
      <text:p text:style-name="A-corpotesto"/>
      <text:p text:style-name="A-corpotesto">riconosco di essere somma di ogni tinta </text:p>
      <text:p text:style-name="A-corpotesto">tra la terra e il suo opposto </text:p>
      <text:p text:style-name="A-corpotesto">e il volo anche quello a sfiorare </text:p>
      <text:p text:style-name="A-corpotesto">l’erba in acquitrino non appare poi ipotesi </text:p>
      <text:p text:style-name="A-corpotesto">da svirgolare o sogno arcigno mescolato </text:p>
      <text:p text:style-name="A-corpotesto">a una ustione di cera posticcia </text:p>
      <text:p text:style-name="A-corpotesto"><text:soft-page-break/></text:p>
      <text:p text:style-name="A-corpotesto">è nella metamorfosi costante delle sfumature </text:p>
      <text:p text:style-name="A-corpoindice">la mia ipotesi d’ala </text:p>
      <text:p text:style-name="A-corpotesto">dai più artefatti panorami mi conduce </text:p>
      <text:p text:style-name="A-corpotesto">alla briciola dell’occhio circondato da mura </text:p>
      <text:p text:style-name="A-corpotesto"/>
      <text:p text:style-name="A-corpotesto">il prato diventa piazza con le sue umane comparse </text:p>
      <text:p text:style-name="A-corpotesto">– forse anch’esse sognano di librare </text:p>
      <text:p text:style-name="A-corpotesto">ignare delle mie altitudini agognate – <text:s/></text:p>
      <text:p text:style-name="A-corpotesto">io osservo come da una cuspide da rapace </text:p>
      <text:p text:style-name="A-corpotesto">o da una merlatura di costante gocciolio </text:p>
      <text:p text:style-name="A-corpotesto">congiunto a un vento radente</text:p>
      <text:p text:style-name="P26">Indice</text:p>
      <text:p text:style-name="A-corpoindice">Introduzione di Costanzo Ioni</text:p>
      <text:p text:style-name="A-corpoindice">I</text:p>
      <text:p text:style-name="A-corpoindice">II</text:p>
      <text:p text:style-name="A-corpoindice">III</text:p>
      <text:p text:style-name="A-corpoindice">IV</text:p>
      <text:p text:style-name="A-corpoindice">V</text:p>
      <text:p text:style-name="A-corpoindice">VI</text:p>
      <text:p text:style-name="A-corpoindice">VII</text:p>
      <text:p text:style-name="A-corpoindice">VIII</text:p>
      <text:p text:style-name="A-corpoindice">IX</text:p>
      <text:p text:style-name="A-corpoindice">X</text:p>
      <text:p text:style-name="A-corpoindice">XI</text:p>
      <text:p text:style-name="A-corpoindice">XII</text:p>
      <text:p text:style-name="A-corpoindice">XIII</text:p>
      <text:p text:style-name="A-corpoindice">XIV</text:p>
      <text:p text:style-name="A-corpoindice">XV</text:p>
      <text:p text:style-name="A-corpoindice">XVI</text:p>
      <text:p text:style-name="A-corpoindice">XVII</text:p>
      <text:p text:style-name="A-corpoindice">XVIII</text:p>
      <text:p text:style-name="A-corpoindice">XIX</text:p>
      <text:p text:style-name="A-corpoindice">XX</text:p>
      <text:p text:style-name="A-corpoindice">XXI</text:p>
      <text:p text:style-name="A-corpoindice">XXII</text:p>
      <text:p text:style-name="A-corpoindice">XXIII</text:p>
      <text:p text:style-name="A-corpoindice">XXIV</text:p>
      <text:p text:style-name="A-corpoindice">XXV</text:p>
      <text:p text:style-name="A-corpoindice">XXVI</text:p>
      <text:p text:style-name="A-corpoindice">XXVII</text:p>
      <text:p text:style-name="A-corpoindice">XXVIII</text:p>
      <text:p text:style-name="A-corpoindice">XXIX</text:p>
      <text:p text:style-name="A-corpoindice">XXX</text:p>
      <text:p text:style-name="A-corpoindice">XXXI</text:p>
      <text:p text:style-name="A-corpoindice">XXXII</text:p>
      <text:p text:style-name="A-corpoindice">XXXIII</text:p>
      <text:p text:style-name="A-corpoindice">XXXIV</text:p>
      <text:p text:style-name="A-corpoindice">XXXV</text:p>
      <text:p text:style-name="P21">XXXVI</text:p>
      <text:p text:style-name="A-corpoindice">XXXVII</text:p>
      <text:p text:style-name="A-corpoindice">XXXVIII</text:p>
      <text:p text:style-name="A-corpoindice">XXXIX</text:p>
      <text:p text:style-name="A-corpoindice">XL</text:p>
      <text:p text:style-name="A-corpoindice">XLI</text:p>
      <text:p text:style-name="A-corpoindice">XLII</text:p>
      <text:p text:style-name="A-corpoindice">XLIII</text:p>
      <text:p text:style-name="A-corpoindice">XLIV</text:p>
      <text:p text:style-name="A-corpoindice">XLV</text:p>
      <text:p text:style-name="A-corpoindice">XLVI</text:p>
      <text:p text:style-name="A-corpoindice">XLVII</text:p>
      <text:p text:style-name="A-corpoindice">XLVIII</text:p>
      <text:p text:style-name="A-corpoindice">XLIX</text:p>
      <text:p text:style-name="A-corpoindice">L</text:p>
      <text:p text:style-name="A-corpoindice">LI</text:p>
      <text:p text:style-name="A-corpoindice">LII</text:p>
      <text:p text:style-name="A-corpoindice">LIII</text:p>
      <text:p text:style-name="A-corpoindice">LIV</text:p>
      <text:p text:style-name="A-corpoindice">LV</text:p>
      <text:p text:style-name="A-corpoindice">LVI</text:p>
      <text:p text:style-name="A-corpoindice">LVII</text:p>
      <text:p text:style-name="A-corpoindice">LVIII</text:p>
      <text:p text:style-name="A-corpoindice">LIX</text:p>
      <text:p text:style-name="A-corpoindice">LX</text:p>
      <text:p text:style-name="A-corpoindice">LXI</text:p>
      <text:p text:style-name="A-corpoindice">LXII</text:p>
      <text:p text:style-name="A-corpoindice">LXIII</text:p>
      <text:p text:style-name="A-corpoindice">LXIV</text:p>
      <text:p text:style-name="A-corpoindice">LXV</text:p>
      <text:p text:style-name="A-corpoindice">LXVI</text:p>
      <text:p text:style-name="A-corpoindice">LXVII</text:p>
      <text:p text:style-name="A-corpoindice">LXVIII</text:p>
      <text:p text:style-name="A-corpoindice">LXIX</text:p>
      <text:p text:style-name="A-corpoindice">LXX</text:p>
      <text:p text:style-name="A-corpoindice">LXXI</text:p>
      <text:p text:style-name="A-corpoindice">LXXII</text:p>
      <text:p text:style-name="A-corpoindice">LXXIII</text:p>
      <text:p text:style-name="A-corpoindice">LXXIV</text:p>
      <text:p text:style-name="A-corpoindice">LXXV</text:p>
      <text:p text:style-name="P21"/>
      <text:p text:style-name="P22">editricezona.it</text:p>
      <text:p text:style-name="P8">info@editricezona.it</text:p>
      <text:p text:style-name="P23"/>
      <text:p text:style-name="P2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3" svg:font-family="'Times New Roman'" style:font-family-generic="roman"/>
    <style:font-face style:name="Arial1" svg:font-family="Arial" style:font-family-generic="swiss"/>
    <style:font-face style:name="Trebuchet MS" svg:font-family="'Trebuchet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Historic" svg:font-family="'Segoe UI Historic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9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5cm" style:type="center"/>
          <style:tab-stop style:position="11.001cm" style:type="right"/>
        </style:tab-stops>
      </style:paragraph-properties>
      <style:text-properties fo:font-size="10pt"/>
    </style:style>
    <style:style style:name="A-titolonumero" style:family="paragraph" style:parent-style-name="Standard" style:class="text" style:master-page-name="">
      <style:paragraph-properties fo:margin-top="0cm" fo:margin-bottom="1cm" style:page-number="auto"/>
      <style:text-properties style:font-name="Times New Roman" fo:font-size="13pt" style:font-size-asian="11pt" style:font-size-complex="11pt"/>
    </style:style>
    <style:style style:name="A-corpotesto" style:family="paragraph" style:parent-style-name="Standard" style:class="text">
      <style:paragraph-properties fo:margin-left="1cm" fo:margin-right="0cm" fo:text-indent="0cm" style:auto-text-indent="false"/>
      <style:text-properties fo:font-size="11pt"/>
    </style:style>
    <style:style style:name="A-corpoindice" style:family="paragraph" style:parent-style-name="A-corpotesto" style:class="text">
      <style:text-properties fo:font-size="10pt"/>
    </style:style>
    <style:style style:name="A-testobase" style:family="paragraph" style:parent-style-name="Text_20_body">
      <style:paragraph-properties fo:margin-top="0cm" fo:margin-bottom="0cm"/>
      <style:text-properties fo:font-size="11pt" style:font-size-asian="11pt"/>
    </style:style>
    <style:style style:name="A-colophon" style:family="paragraph" style:parent-style-name="A-testobase" style:next-style-name="A-testobase">
      <style:paragraph-properties fo:margin-left="0cm" fo:margin-right="0cm" fo:margin-top="0cm" fo:margin-bottom="0cm" style:line-height-at-least="0.176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text-transform="uppercase" fo:font-size="18pt" style:font-size-asian="18pt"/>
    </style:style>
    <style:style style:name="Default_20_Paragraph_20_Font" style:display-name="Default Paragraph Font" style:family="text"/>
    <style:style style:name="B-corsivo" style:family="text">
      <style:text-properties style:font-name="Times New Roman" fo:font-size="10pt" fo:language="it" fo:country="IT" fo:font-style="italic" style:font-size-asian="10pt" style:font-style-asian="italic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14cm" fo:page-height="20.001cm" style:num-format="1" style:print-orientation="portrait" fo:margin-top="1.499cm" fo:margin-bottom="1.499cm" fo:margin-left="1.499cm" fo:margin-right="1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4cm" fo:page-height="20.001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cm" fo:page-height="20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  <style:footer-left>
        <text:p text:style-name="Footer"><text:page-number text:select-page="current">110</text:page-number></text:p>
      </style:footer-left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Silvia Tessitore</dc:creator>
    <meta:editing-cycles>26</meta:editing-cycles>
    <meta:creation-date>2021-10-10T14:11:00</meta:creation-date>
    <dc:date>2021-12-13T11:51:17.95</dc:date>
    <meta:editing-duration>PT1H5M30S</meta:editing-duration>
    <meta:generator>OpenOffice/4.1.10$Win32 OpenOffice.org_project/4110m2$Build-9807</meta:generator>
    <meta:document-statistic meta:table-count="0" meta:image-count="0" meta:object-count="0" meta:page-count="110" meta:paragraph-count="1882" meta:word-count="9425" meta:character-count="57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