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Times"/>
    <style:font-face style:name="Times New Roman1" svg:font-family="'Times New Roman'" style:font-family-generic="roman"/>
    <style:font-face style:name="Times New Roman2"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imesNewRomanPSMT1" svg:font-family="TimesNewRomanPSMT"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able_20_Contents">
      <style:paragraph-properties fo:text-align="start" style:justify-single-word="false" style:text-autospace="none"/>
      <style:text-properties style:use-window-font-color="true" fo:font-size="12pt" fo:language="el" fo:country="GR" fo:background-color="transparent" style:font-name-asian="TimesNewRomanPSMT" style:font-size-asian="12pt" style:language-asian="zxx" style:country-asian="none" style:font-name-complex="TimesNewRomanPSMT" style:font-size-complex="12pt" style:language-complex="zxx" style:country-complex="none"/>
    </style:style>
    <style:style style:name="P3" style:family="paragraph" style:parent-style-name="Table_20_Contents">
      <style:paragraph-properties fo:text-align="start" style:justify-single-word="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 style:family="paragraph" style:parent-style-name="Table_20_Contents">
      <style:paragraph-properties fo:text-align="start" style:justify-single-word="false" fo:hyphenation-ladder-count="no-limit"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5" style:family="paragraph" style:parent-style-name="Table_20_Contents">
      <style:text-properties fo:font-size="12pt" style:font-size-asian="12pt" style:font-size-complex="12pt"/>
    </style:style>
    <style:style style:name="P6" style:family="paragraph" style:parent-style-name="Table_20_Contents">
      <style:text-properties fo:font-size="12pt" fo:language="el" fo:country="GR" style:font-size-asian="12pt" style:font-size-complex="12pt"/>
    </style:style>
    <style:style style:name="P7" style:family="paragraph" style:parent-style-name="Table_20_Contents">
      <style:text-properties fo:font-size="12pt" fo:language="el" fo:country="GR" style:font-size-asian="12pt" style:language-asian="zxx" style:country-asian="none" style:font-size-complex="12pt" style:language-complex="zxx" style:country-complex="none"/>
    </style:style>
    <style:style style:name="P8" style:family="paragraph" style:parent-style-name="Table_20_Contents">
      <style:text-properties fo:font-size="12pt" fo:language="el" fo:country="GR" style:font-name-asian="TimesNewRomanPSMT" style:font-size-asian="12pt" style:font-name-complex="TimesNewRomanPSMT" style:font-size-complex="12pt"/>
    </style:style>
    <style:style style:name="P9" style:family="paragraph" style:parent-style-name="Table_20_Contents">
      <style:paragraph-properties fo:text-align="start" style:justify-single-word="false"/>
      <style:text-properties fo:font-size="12pt" fo:language="el" fo:country="GR" style:font-name-asian="TimesNewRomanPSMT" style:font-size-asian="12pt" style:font-name-complex="TimesNewRomanPSMT" style:font-size-complex="12pt"/>
    </style:style>
    <style:style style:name="P10" style:family="paragraph" style:parent-style-name="Table_20_Contents">
      <style:text-properties fo:font-size="12pt" fo:language="el" fo:country="GR" style:font-name-asian="TimesNewRomanPSMT" style:font-size-asian="12pt" style:font-name-complex="TimesNewRomanPSMT" style:font-size-complex="12pt" style:language-complex="zxx" style:country-complex="none"/>
    </style:style>
    <style:style style:name="P11" style:family="paragraph" style:parent-style-name="Table_20_Contents">
      <style:text-properties fo:font-size="12pt" fo:language="el" fo:country="GR" style:font-name-asian="TimesNewRomanPSMT" style:font-size-asian="12pt" style:language-asian="zxx" style:country-asian="none" style:font-name-complex="TimesNewRomanPSMT" style:font-size-complex="12pt" style:language-complex="zxx" style:country-complex="none"/>
    </style:style>
    <style:style style:name="P12" style:family="paragraph" style:parent-style-name="Table_20_Contents">
      <style:paragraph-properties fo:text-align="start" style:justify-single-word="false"/>
      <style:text-properties fo:font-size="12pt" fo:language="el" fo:country="GR" fo:background-color="transparent" style:font-name-asian="TimesNewRomanPSMT" style:font-size-asian="12pt" style:font-name-complex="TimesNewRomanPSMT" style:font-size-complex="12pt"/>
    </style:style>
    <style:style style:name="P13" style:family="paragraph" style:parent-style-name="Table_20_Contents">
      <style:text-properties fo:font-size="12pt" fo:language="el" fo:country="GR" fo:background-color="transparent" style:font-size-asian="12pt" style:language-asian="zxx" style:country-asian="none" style:font-size-complex="12pt" style:language-complex="zxx" style:country-complex="none"/>
    </style:style>
    <style:style style:name="P14" style:family="paragraph" style:parent-style-name="Table_20_Contents">
      <style:paragraph-properties style:line-height-at-least="0.176cm" fo:text-align="start" style:justify-single-word="false"/>
      <style:text-properties fo:font-size="11pt" style:font-size-asian="11pt" style:font-size-complex="11pt"/>
    </style:style>
    <style:style style:name="P15" style:family="paragraph" style:parent-style-name="Standard">
      <style:paragraph-properties fo:margin-left="0cm" fo:margin-right="4.001cm" fo:text-align="start" style:justify-single-word="false" fo:hyphenation-ladder-count="no-limit" fo:text-indent="0cm" style:auto-text-indent="false"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6" style:family="paragraph" style:parent-style-name="Standard">
      <style:paragraph-properties fo:margin-left="0cm" fo:margin-right="4.001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7" style:family="paragraph" style:parent-style-name="Standard">
      <style:paragraph-properties fo:margin-left="0cm" fo:margin-right="4.001cm" fo:hyphenation-ladder-count="no-limit" fo:text-indent="0cm" style:auto-text-indent="false"/>
      <style:text-properties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18" style:family="paragraph" style:parent-style-name="Table_20_Contents">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9" style:family="paragraph" style:parent-style-name="Table_20_Contents">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20" style:family="paragraph" style:parent-style-name="Table_20_Contents">
      <style:paragraph-properties fo:margin-left="0cm" fo:margin-right="3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21" style:family="paragraph" style:parent-style-name="Table_20_Contents">
      <style:paragraph-properties fo:margin-left="0cm" fo:margin-right="3cm" fo:text-align="start" style:justify-single-word="false" fo:hyphenation-ladder-count="no-limit" fo:text-indent="0cm" style:auto-text-indent="false" style:text-autospace="none"/>
      <style:text-properties style:use-window-font-color="true" fo:font-size="12pt" fo:language="el" fo:country="GR"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22" style:family="paragraph" style:parent-style-name="Standard">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23" style:family="paragraph" style:parent-style-name="Standard">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24" style:family="paragraph" style:parent-style-name="Standard">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25" style:family="paragraph" style:parent-style-name="Table_20_Contents">
      <style:paragraph-properties fo:margin-left="3.905cm" fo:margin-right="0cm" fo:text-align="start" style:justify-single-word="false" fo:text-indent="0cm" style:auto-text-indent="false"/>
      <style:text-properties fo:font-size="12pt" fo:language="el" fo:country="GR" style:font-name-asian="TimesNewRomanPSMT" style:font-size-asian="12pt" style:font-name-complex="TimesNewRomanPSMT" style:font-size-complex="12pt"/>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start" style:justify-single-word="false"/>
      <style:text-properties fo:font-size="12pt" style:font-size-asian="12pt" style:font-size-complex="12pt"/>
    </style:style>
    <style:style style:name="P28" style:family="paragraph" style:parent-style-name="Standard">
      <style:paragraph-properties fo:text-align="start" style:justify-single-word="false" style:text-autospace="none"/>
      <style:text-properties fo:font-size="12pt" style:font-size-asian="12pt" style:font-size-complex="12pt"/>
    </style:style>
    <style:style style:name="P29" style:family="paragraph" style:parent-style-name="Standard">
      <style:paragraph-properties fo:text-align="start" style:justify-single-word="false" fo:hyphenation-ladder-count="no-limit" style:text-autospace="none"/>
      <style:text-properties fo:font-size="12pt" style:font-size-asian="12pt" style:font-size-complex="12pt" fo:hyphenate="true" fo:hyphenation-remain-char-count="2" fo:hyphenation-push-char-count="2"/>
    </style:style>
    <style:style style:name="P30" style:family="paragraph" style:parent-style-name="Standard">
      <style:text-properties fo:font-size="12pt" fo:language="el" fo:country="GR" style:font-size-asian="12pt" style:font-size-complex="12pt"/>
    </style:style>
    <style:style style:name="P31" style:family="paragraph" style:parent-style-name="Standard">
      <style:text-properties fo:font-size="12pt" fo:language="el" fo:country="GR" style:font-size-asian="12pt" style:language-asian="zxx" style:country-asian="none" style:font-size-complex="12pt" style:language-complex="zxx" style:country-complex="none"/>
    </style:style>
    <style:style style:name="P32" style:family="paragraph" style:parent-style-name="Standard">
      <style:text-properties fo:font-size="12pt" fo:language="el" fo:country="GR" style:font-size-asian="12pt" style:font-name-complex="Times New Roman" style:font-size-complex="12pt" style:language-complex="zxx" style:country-complex="none"/>
    </style:style>
    <style:style style:name="P33" style:family="paragraph" style:parent-style-name="Standard">
      <style:paragraph-properties fo:text-align="end" style:justify-single-word="false"/>
      <style:text-properties fo:font-size="12pt" fo:language="el" fo:country="GR" style:font-size-asian="12pt" style:font-name-complex="Times New Roman" style:font-size-complex="12pt" style:language-complex="zxx" style:country-complex="none"/>
    </style:style>
    <style:style style:name="P34" style:family="paragraph" style:parent-style-name="Standard">
      <style:text-properties fo:font-size="12pt" fo:language="el" fo:country="GR" fo:background-color="transparent" style:font-size-asian="12pt" style:language-asian="zxx" style:country-asian="none" style:font-size-complex="12pt" style:language-complex="zxx" style:country-complex="none"/>
    </style:style>
    <style:style style:name="P35" style:family="paragraph" style:parent-style-name="Standard">
      <style:text-properties fo:font-size="12pt" fo:language="el" fo:country="GR" fo:background-color="transparent" style:font-size-asian="12pt" style:font-size-complex="12pt"/>
    </style:style>
    <style:style style:name="P36" style:family="paragraph" style:parent-style-name="Standard">
      <style:paragraph-properties fo:text-align="start" style:justify-single-word="false"/>
      <style:text-properties fo:font-size="12pt" fo:language="el" fo:country="GR" style:font-name-asian="TimesNewRomanPSMT" style:font-size-asian="12pt" style:font-name-complex="Times New Roman" style:font-size-complex="12pt" style:language-complex="zxx" style:country-complex="none"/>
    </style:style>
    <style:style style:name="P37" style:family="paragraph" style:parent-style-name="Standard">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38" style:family="paragraph" style:parent-style-name="Standard">
      <style:text-properties fo:font-size="12pt" fo:language="it" fo:country="IT" style:font-size-asian="12pt" style:language-asian="zxx" style:country-asian="none" style:font-size-complex="12pt" style:language-complex="zxx" style:country-complex="none"/>
    </style:style>
    <style:style style:name="P39" style:family="paragraph" style:parent-style-name="Standard">
      <style:paragraph-properties fo:text-align="start" style:justify-single-word="false" style:text-autospace="none"/>
      <style:text-properties style:use-window-font-color="true" fo:font-size="12pt" fo:language="it" fo:country="IT" style:font-size-asian="12pt" style:language-asian="zxx" style:country-asian="none" style:font-size-complex="12pt" style:language-complex="zxx" style:country-complex="none"/>
    </style:style>
    <style:style style:name="P40" style:family="paragraph" style:parent-style-name="Standard">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style:style>
    <style:style style:name="P41" style:family="paragraph" style:parent-style-name="Standard">
      <style:paragraph-properties fo:text-align="start" style:justify-single-word="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style:style>
    <style:style style:name="P42" style:family="paragraph" style:parent-style-name="Standard">
      <style:paragraph-properties fo:text-align="start" style:justify-single-word="false" fo:hyphenation-ladder-count="no-limit"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43" style:family="paragraph" style:parent-style-name="Standard">
      <style:paragraph-properties fo:hyphenation-ladder-count="no-limit"/>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44" style:family="paragraph" style:parent-style-name="Standard">
      <style:paragraph-properties fo:text-align="start" style:justify-single-word="false" style:text-autospace="none"/>
      <style:text-properties style:use-window-font-color="true" fo:font-size="12pt" fo:language="it" fo:country="IT" fo:background-color="transparent" style:font-name-asian="TimesNewRomanPSMT" style:font-size-asian="12pt" style:language-asian="zxx" style:country-asian="none" style:font-name-complex="TimesNewRomanPSMT" style:font-size-complex="12pt" style:language-complex="zxx" style:country-complex="none"/>
    </style:style>
    <style:style style:name="P45" style:family="paragraph" style:parent-style-name="Standard">
      <style:paragraph-properties fo:text-align="start" style:justify-single-word="false"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6" style:family="paragraph" style:parent-style-name="Standard">
      <style:paragraph-properties fo:text-align="start" style:justify-single-word="false" fo:hyphenation-ladder-count="no-limit"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47" style:family="paragraph" style:parent-style-name="Standard">
      <style:paragraph-properties fo:text-align="start" style:justify-single-word="false" fo:hyphenation-ladder-count="no-limit" style:text-autospace="none"/>
      <style:text-properties style:use-window-font-color="true" fo:font-size="12pt" fo:language="it" fo:country="IT"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48" style:family="paragraph" style:parent-style-name="Standard">
      <style:paragraph-properties fo:text-align="start" style:justify-single-word="false" style:text-autospace="none"/>
      <style:text-properties style:use-window-font-color="true" fo:font-size="12pt" fo:language="el" fo:country="GR" fo:background-color="transparent" style:font-size-asian="12pt" style:language-asian="zxx" style:country-asian="none" style:font-size-complex="12pt" style:language-complex="zxx" style:country-complex="none"/>
    </style:style>
    <style:style style:name="P49" style:family="paragraph" style:parent-style-name="Standard">
      <style:paragraph-properties fo:text-align="start" style:justify-single-word="false" style:text-autospace="none"/>
      <style:text-properties style:use-window-font-color="true" fo:font-size="12pt" fo:language="el" fo:country="GR" fo:background-color="transparent" style:font-name-asian="TimesNewRomanPSMT" style:font-size-asian="12pt" style:language-asian="zxx" style:country-asian="none" style:font-name-complex="TimesNewRomanPSMT" style:font-size-complex="12pt" style:language-complex="zxx" style:country-complex="none"/>
    </style:style>
    <style:style style:name="P50" style:family="paragraph" style:parent-style-name="Standard">
      <style:paragraph-properties fo:text-align="start" style:justify-single-word="false" fo:hyphenation-ladder-count="no-limit" style:text-autospace="none"/>
      <style:text-properties style:use-window-font-color="true" fo:font-size="12pt" fo:language="el" fo:country="GR"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51" style:family="paragraph" style:parent-style-name="Standard">
      <style:paragraph-properties fo:text-align="start" style:justify-single-word="false" fo:hyphenation-ladder-count="no-limit" style:text-autospace="none"/>
      <style:text-properties style:use-window-font-color="true" fo:font-size="12pt" fo:language="el" fo:country="GR" fo:font-weight="normal" style:font-name-asian="TimesNewRomanPSMT" style:font-size-asian="12pt" style:language-asian="zxx" style:country-asian="none" style:font-weight-asian="normal" style:font-name-complex="Times New Roman" style:font-size-complex="12pt" style:language-complex="zxx" style:country-complex="none" style:font-weight-complex="normal" fo:hyphenate="true" fo:hyphenation-remain-char-count="2" fo:hyphenation-push-char-count="2"/>
    </style:style>
    <style:style style:name="P52" style:family="paragraph" style:parent-style-name="Standard">
      <style:paragraph-properties fo:text-align="center" style:justify-single-word="false" style:text-autospace="none"/>
      <style:text-properties style:use-window-font-color="true" fo:font-size="16pt" fo:language="el" fo:country="GR" fo:background-color="transparent" style:font-name-asian="TimesNewRomanPSMT" style:font-size-asian="16pt" style:language-asian="zxx" style:country-asian="none" style:font-name-complex="TimesNewRomanPSMT" style:font-size-complex="16pt" style:language-complex="zxx" style:country-complex="none"/>
    </style:style>
    <style:style style:name="P53" style:family="paragraph" style:parent-style-name="Standard">
      <style:paragraph-properties fo:text-align="center" style:justify-single-word="false"/>
      <style:text-properties style:use-window-font-color="true" fo:font-size="16pt" fo:language="el" fo:country="GR" fo:font-weight="normal" fo:background-color="transparent" style:font-name-asian="TimesNewRomanPSMT" style:font-size-asian="16pt" style:language-asian="zxx" style:country-asian="none" style:font-weight-asian="normal" style:font-name-complex="TimesNewRomanPSMT" style:font-size-complex="16pt" style:language-complex="zxx" style:country-complex="none" style:font-weight-complex="normal"/>
    </style:style>
    <style:style style:name="P54" style:family="paragraph" style:parent-style-name="Standard">
      <style:paragraph-properties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55" style:family="paragraph" style:parent-style-name="Standard">
      <style:paragraph-properties fo:text-align="end" style:justify-single-word="false"/>
      <style:text-properties fo:font-size="10pt" style:font-size-asian="10pt" style:font-size-complex="10pt"/>
    </style:style>
    <style:style style:name="P56" style:family="paragraph" style:parent-style-name="Standard">
      <style:paragraph-properties fo:text-align="end" style:justify-single-word="false"/>
      <style:text-properties fo:font-size="10pt" fo:language="el" fo:country="GR" fo:font-style="italic" style:font-size-asian="10pt" style:font-style-asian="italic" style:font-size-complex="10pt" style:font-style-complex="italic"/>
    </style:style>
    <style:style style:name="P57" style:family="paragraph" style:parent-style-name="Standard">
      <style:paragraph-properties fo:text-align="end" style:justify-single-word="false"/>
      <style:text-properties fo:font-size="10pt" fo:language="el" fo:country="GR" style:font-size-asian="10pt" style:font-size-complex="10pt"/>
    </style:style>
    <style:style style:name="P58" style:family="paragraph" style:parent-style-name="Standard">
      <style:paragraph-properties fo:text-align="end" style:justify-single-word="false"/>
      <style:text-properties fo:font-size="10pt" fo:language="it" fo:country="IT" style:font-size-asian="10pt" style:font-size-complex="10pt"/>
    </style:style>
    <style:style style:name="P59" style:family="paragraph" style:parent-style-name="Standard">
      <style:paragraph-properties fo:text-align="end" style:justify-single-word="false"/>
      <style:text-properties fo:font-size="10pt" fo:language="it" fo:country="IT" fo:font-style="normal" style:font-size-asian="10pt" style:font-style-asian="normal" style:font-size-complex="10pt" style:font-style-complex="normal"/>
    </style:style>
    <style:style style:name="P60"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61" style:family="paragraph" style:parent-style-name="Standard">
      <style:paragraph-properties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2" style:family="paragraph" style:parent-style-name="Standard">
      <style:paragraph-properties fo:text-align="center" style:justify-single-word="false"/>
      <style:text-properties fo:font-size="16pt" fo:language="el" fo:country="GR" style:font-size-asian="16pt" style:font-size-complex="16pt"/>
    </style:style>
    <style:style style:name="P63" style:family="paragraph" style:parent-style-name="Standard">
      <style:paragraph-properties fo:text-align="center" style:justify-single-word="false"/>
      <style:text-properties fo:font-size="16pt" style:font-size-asian="16pt" style:font-size-complex="16pt"/>
    </style:style>
    <style:style style:name="P64" style:family="paragraph" style:parent-style-name="Standard">
      <style:paragraph-properties style:line-height-at-least="0.176cm" fo:text-align="justify" style:justify-single-word="false"/>
      <style:text-properties fo:font-size="11pt" style:font-size-asian="11pt" style:font-name-complex="Times New Roman" style:font-size-complex="11pt"/>
    </style:style>
    <style:style style:name="P65" style:family="paragraph" style:parent-style-name="Standard">
      <style:paragraph-properties style:line-height-at-least="0.176cm" fo:text-align="justify" style:justify-single-word="false" fo:hyphenation-ladder-count="no-limit"/>
      <style:text-properties fo:font-size="11pt" style:font-size-asian="11pt" style:font-name-complex="Times New Roman" style:font-size-complex="11pt" fo:hyphenate="true" fo:hyphenation-remain-char-count="2" fo:hyphenation-push-char-count="2"/>
    </style:style>
    <style:style style:name="P66" style:family="paragraph" style:parent-style-name="Standard">
      <style:paragraph-properties style:line-height-at-least="0.176cm" fo:text-align="justify" style:justify-single-word="false" fo:hyphenation-ladder-count="no-limit"/>
      <style:text-properties fo:font-size="11pt" fo:language="el" fo:country="GR" style:font-size-asian="11pt" style:language-asian="zh" style:country-asian="TW" style:font-name-complex="Times New Roman" style:font-size-complex="11pt" fo:hyphenate="true" fo:hyphenation-remain-char-count="2" fo:hyphenation-push-char-count="2"/>
    </style:style>
    <style:style style:name="P67" style:family="paragraph" style:parent-style-name="Standard">
      <style:paragraph-properties style:line-height-at-least="0.176cm" fo:text-align="justify" style:justify-single-word="false"/>
      <style:text-properties fo:font-size="11pt" fo:language="el" fo:country="GR" fo:background-color="transparent" style:font-size-asian="11pt" style:language-asian="zh" style:country-asian="TW" style:font-name-complex="Times New Roman" style:font-size-complex="11pt"/>
    </style:style>
    <style:style style:name="P68" style:family="paragraph" style:parent-style-name="Standard">
      <style:paragraph-properties fo:text-align="justify" style:justify-single-word="false"/>
      <style:text-properties style:font-name="Times New        Roman" fo:font-size="12pt" fo:language="el" fo:country="GR" fo:font-style="normal" fo:font-weight="normal"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paragraph-properties fo:margin-top="0cm" fo:margin-bottom="0cm" fo:text-align="start" style:justify-single-word="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style:style>
    <style:style style:name="P70" style:family="paragraph" style:parent-style-name="Standard">
      <style:paragraph-properties fo:margin-top="0cm" fo:margin-bottom="0cm" fo:text-align="center" style:justify-single-word="false"/>
      <style:text-properties fo:font-size="12pt" fo:language="el" fo:country="GR"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1" style:family="paragraph" style:parent-style-name="Standard">
      <style:paragraph-properties fo:margin-top="0cm" fo:margin-bottom="0cm"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72" style:family="paragraph" style:parent-style-name="Standard">
      <style:paragraph-properties fo:margin-top="0cm" fo:margin-bottom="0cm" fo:text-align="center" style:justify-single-word="false"/>
      <style:text-properties fo:font-size="14pt" fo:language="el" fo:country="GR"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73" style:family="paragraph" style:parent-style-name="Standard">
      <style:paragraph-properties fo:margin-top="0cm" fo:margin-bottom="0cm" fo:text-align="center" style:justify-single-word="false"/>
      <style:text-properties fo:text-transform="uppercase" fo:font-size="18pt" fo:language="el" fo:country="GR" fo:font-style="normal"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P74" style:family="paragraph" style:parent-style-name="Standard">
      <style:paragraph-properties fo:margin-top="0cm" fo:margin-bottom="0cm" fo:text-align="center" style:justify-single-word="false"/>
      <style:text-properties fo:font-variant="normal" fo:text-transform="none" style:use-window-font-color="true" fo:font-size="12pt" fo:language="it" fo:country="IT" fo:font-style="normal" fo:font-weight="normal" style:font-size-asian="12pt" style:font-style-asian="normal" style:font-weight-asian="normal" style:font-size-complex="12pt" style:font-style-complex="normal" style:font-weight-complex="normal"/>
    </style:style>
    <style:style style:name="P75" style:family="paragraph" style:parent-style-name="A-colophon">
      <style:paragraph-properties fo:margin-top="0cm" fo:margin-bottom="0cm"/>
      <style:text-properties style:font-name="Times New Roman" fo:font-size="10pt" style:font-size-asian="10pt" style:font-size-complex="10pt"/>
    </style:style>
    <style:style style:name="P76" style:family="paragraph" style:parent-style-name="A-colophon">
      <style:paragraph-properties fo:margin-top="0cm" fo:margin-bottom="0cm"/>
      <style:text-properties fo:font-size="10pt" style:font-size-asian="10pt" style:font-size-complex="10pt"/>
    </style:style>
    <style:style style:name="P77" style:family="paragraph" style:parent-style-name="A-testobase">
      <style:paragraph-properties fo:margin-top="0cm" fo:margin-bottom="0cm" fo:text-align="center" style:justify-single-word="false"/>
      <style:text-properties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78" style:family="paragraph" style:parent-style-name="A-testobase">
      <style:paragraph-properties fo:margin-top="0cm" fo:margin-bottom="0cm" fo:text-align="center" style:justify-single-word="false"/>
    </style:style>
    <style:style style:name="P79" style:family="paragraph" style:parent-style-name="A-testobase">
      <style:paragraph-properties fo:margin-top="0cm" fo:margin-bottom="0cm"/>
      <style:text-properties style:font-name="Times New Roman" fo:font-size="10pt" style:font-size-asian="10pt" style:font-size-complex="10pt"/>
    </style:style>
    <style:style style:name="P80" style:family="paragraph" style:parent-style-name="A-testobase">
      <style:paragraph-properties fo:margin-top="0cm" fo:margin-bottom="0cm"/>
      <style:text-properties style:use-window-font-color="true"/>
    </style:style>
    <style:style style:name="P81" style:family="paragraph" style:parent-style-name="A-titololibro">
      <style:paragraph-properties fo:margin-top="0cm" fo:margin-bottom="0cm"/>
      <style:text-properties fo:font-variant="normal" fo:text-transform="none" style:use-window-font-color="true"/>
    </style:style>
    <style:style style:name="P82" style:family="paragraph" style:parent-style-name="A-titololibro">
      <style:paragraph-properties fo:margin-top="0cm" fo:margin-bottom="0cm"/>
      <style:text-properties fo:font-variant="normal" fo:text-transform="none" style:use-window-font-color="true" fo:font-size="14pt" fo:font-style="italic" style:font-size-asian="14pt" style:font-style-asian="italic" style:font-size-complex="14pt" style:font-style-complex="italic"/>
    </style:style>
    <style:style style:name="P83" style:family="paragraph" style:parent-style-name="A-titololibro">
      <style:paragraph-properties fo:margin-top="0cm" fo:margin-bottom="0cm"/>
      <style:text-properties fo:font-variant="normal" fo:text-transform="none" style:use-window-font-color="true" fo:font-size="12pt" style:font-size-asian="12pt" style:font-size-complex="12pt"/>
    </style:style>
    <style:style style:name="P84" style:family="paragraph" style:parent-style-name="A-autore">
      <style:paragraph-properties fo:margin-top="0cm" fo:margin-bottom="0cm"/>
      <style:text-properties style:use-window-font-color="true"/>
    </style:style>
    <style:style style:name="P85" style:family="paragraph" style:parent-style-name="Standard">
      <style:paragraph-properties fo:margin-top="0cm" fo:margin-bottom="0cm" style:line-height-at-least="0.176cm" fo:text-align="justify" style:justify-single-word="false" fo:hyphenation-ladder-count="no-limit" style:writing-mode="lr-tb"/>
      <style:text-properties fo:font-size="11pt" fo:language="el" fo:country="GR" fo:font-style="normal" style:font-size-asian="11pt" style:language-asian="zxx" style:country-asian="none" style:font-style-asian="normal" style:font-name-complex="Times New Roman" style:font-size-complex="11pt" style:language-complex="zxx" style:country-complex="none" style:font-style-complex="normal" fo:hyphenate="true" fo:hyphenation-remain-char-count="2" fo:hyphenation-push-char-count="2"/>
    </style:style>
    <style:style style:name="P86" style:family="paragraph" style:parent-style-name="Standard">
      <style:paragraph-properties fo:padding="0cm" fo:border="none"/>
      <style:text-properties fo:font-size="12pt" style:font-size-asian="12pt" style:font-size-complex="12pt"/>
    </style:style>
    <style:style style:name="P87" style:family="paragraph" style:parent-style-name="Standard">
      <style:paragraph-properties fo:margin-left="4.556cm" fo:margin-right="3cm" fo:text-align="start" style:justify-single-word="false" fo:hyphenation-ladder-count="no-limit" fo:text-indent="0cm" style:auto-text-indent="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88" style:family="paragraph" style:parent-style-name="Standard">
      <style:paragraph-properties fo:margin-left="0cm" fo:margin-right="0cm" fo:text-align="end" style:justify-single-word="false" fo:hyphenation-ladder-count="no-limit" fo:text-indent="0cm" style:auto-text-indent="false" fo:padding="0cm" fo:border="none" style:text-autospace="none"/>
      <style:text-properties fo:color="#000000" fo:font-size="10pt" fo:language="it" fo:country="IT" fo:font-style="normal" fo:font-weight="normal" fo:background-color="transparent" style:font-name-asian="Times New Roman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true" fo:hyphenation-remain-char-count="2" fo:hyphenation-push-char-count="2"/>
    </style:style>
    <style:style style:name="P89" style:family="paragraph" style:parent-style-name="Standard">
      <style:paragraph-properties fo:margin-left="0cm" fo:margin-right="0cm" fo:text-align="end" style:justify-single-word="false" fo:hyphenation-ladder-count="no-limit" fo:text-indent="0cm" style:auto-text-indent="false" fo:padding="0cm" fo:border="none" style:text-autospace="none"/>
      <style:text-properties fo:color="#000000" fo:font-size="10pt" fo:language="el" fo:country="GR" fo:font-style="italic" fo:font-weight="normal" fo:background-color="transparent" style:font-name-asian="Times New Roman1"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fo:hyphenate="true" fo:hyphenation-remain-char-count="2" fo:hyphenation-push-char-count="2"/>
    </style:style>
    <style:style style:name="P90" style:family="paragraph" style:parent-style-name="Standard">
      <style:paragraph-properties fo:margin-left="0cm" fo:margin-right="0cm" fo:text-indent="0cm" style:auto-text-indent="false" fo:padding="0cm" fo:border="none"/>
      <style:text-properties fo:color="#000000" fo:font-size="12pt" fo:language="el" fo:country="GR" fo:background-color="transparent" style:font-name-asian="Times New Roman1" style:font-size-asian="12pt" style:language-asian="zxx" style:country-asian="none" style:font-name-complex="Times New Roman" style:font-size-complex="12pt" style:language-complex="zxx" style:country-complex="none"/>
    </style:style>
    <style:style style:name="P91" style:family="paragraph" style:parent-style-name="Standard">
      <style:paragraph-properties fo:margin-left="0cm" fo:margin-right="0cm" fo:text-align="end" style:justify-single-word="false" fo:text-indent="0cm" style:auto-text-indent="false"/>
      <style:text-properties fo:font-size="10pt" fo:language="el" fo:country="GR" fo:font-style="italic" style:font-size-asian="10pt" style:font-style-asian="italic" style:font-size-complex="10pt" style:font-style-complex="italic"/>
    </style:style>
    <style:style style:name="P92" style:family="paragraph" style:parent-style-name="Standard">
      <style:paragraph-properties fo:margin-left="0cm" fo:margin-right="0cm" fo:text-indent="0cm" style:auto-text-indent="false"/>
      <style:text-properties fo:font-size="12pt" fo:language="el" fo:country="GR" style:font-size-asian="12pt" style:font-name-complex="Times New Roman" style:font-size-complex="12pt"/>
    </style:style>
    <style:style style:name="P93" style:family="paragraph" style:parent-style-name="Standard">
      <style:paragraph-properties fo:margin-left="0cm" fo:margin-right="0cm" fo:text-indent="0cm" style:auto-text-indent="false"/>
      <style:text-properties fo:font-size="12pt" fo:language="el" fo:country="GR" style:font-size-asian="12pt" style:language-asian="zxx" style:country-asian="none" style:font-name-complex="Times New Roman" style:font-size-complex="12pt" style:language-complex="zxx" style:country-complex="none"/>
    </style:style>
    <style:style style:name="P94" style:family="paragraph" style:parent-style-name="Standard">
      <style:paragraph-properties fo:margin-left="0cm" fo:margin-right="0cm" fo:text-align="end" style:justify-single-word="false" fo:text-indent="0cm" style:auto-text-indent="false"/>
      <style:text-properties fo:font-size="12pt" fo:language="el" fo:country="GR" fo:background-color="transparent" style:font-size-asian="12pt" style:font-name-complex="Times New Roman" style:font-size-complex="12pt"/>
    </style:style>
    <style:style style:name="P95" style:family="paragraph" style:parent-style-name="Standard">
      <style:paragraph-properties fo:margin-left="0cm" fo:margin-right="0cm" fo:text-indent="0cm" style:auto-text-indent="false"/>
      <style:text-properties fo:font-size="12pt" style:font-size-asian="12pt" style:font-size-complex="12pt"/>
    </style:style>
    <style:style style:name="P96" style:family="paragraph" style:parent-style-name="Standard">
      <style:paragraph-properties fo:margin-left="0cm" fo:margin-right="0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fo:hyphenate="true" fo:hyphenation-remain-char-count="2" fo:hyphenation-push-char-count="2"/>
    </style:style>
    <style:style style:name="P97" style:family="paragraph" style:parent-style-name="Standard">
      <style:paragraph-properties fo:margin-left="0cm" fo:margin-right="0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98" style:family="paragraph" style:parent-style-name="Table_20_Contents">
      <style:paragraph-properties fo:margin-left="0cm" fo:margin-right="0cm" fo:text-align="end" style:justify-single-word="false" fo:text-indent="0cm" style:auto-text-indent="false"/>
      <style:text-properties fo:font-size="10pt" fo:language="it" fo:country="IT" fo:font-style="italic" style:font-size-asian="10pt" style:font-style-asian="italic" style:font-size-complex="10pt" style:font-style-complex="italic"/>
    </style:style>
    <style:style style:name="P99" style:family="paragraph" style:parent-style-name="Table_20_Contents">
      <style:paragraph-properties fo:margin-left="0cm" fo:margin-right="0cm" fo:text-align="end" style:justify-single-word="false" fo:hyphenation-ladder-count="no-limit" fo:text-indent="0cm" style:auto-text-indent="false" style:text-autospace="none"/>
      <style:text-properties style:use-window-font-color="true" fo:font-size="10pt" fo:language="el" fo:country="GR" fo:font-style="italic" fo:font-weight="normal" fo:background-color="transparent" style:font-name-asian="TimesNewRomanPSMT"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fo:hyphenate="true" fo:hyphenation-remain-char-count="2" fo:hyphenation-push-char-count="2"/>
    </style:style>
    <style:style style:name="P100" style:family="paragraph" style:parent-style-name="Table_20_Contents">
      <style:paragraph-properties fo:margin-left="0cm" fo:margin-right="0cm" fo:text-align="end" style:justify-single-word="false" fo:hyphenation-ladder-count="no-limit" fo:text-indent="0cm" style:auto-text-indent="false" style:text-autospace="none"/>
      <style:text-properties style:use-window-font-color="true" fo:font-size="10pt" fo:language="it" fo:country="IT" fo:font-style="italic" fo:font-weight="normal" fo:background-color="transparent" style:font-name-asian="TimesNewRomanPSMT"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fo:hyphenate="true" fo:hyphenation-remain-char-count="2" fo:hyphenation-push-char-count="2"/>
    </style:style>
    <style:style style:name="P101" style:family="paragraph" style:parent-style-name="A-indice">
      <style:paragraph-properties fo:margin-left="0cm" fo:margin-right="0cm"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102" style:family="paragraph" style:parent-style-name="A-titolopoesia">
      <style:paragraph-properties fo:break-before="page"/>
    </style:style>
    <style:style style:name="P103" style:family="paragraph" style:parent-style-name="A-titolopoesia">
      <style:paragraph-properties fo:break-before="page"/>
      <style:text-properties fo:font-size="14pt" style:font-size-asian="14pt" style:font-size-complex="14pt"/>
    </style:style>
    <style:style style:name="P104" style:family="paragraph" style:parent-style-name="A-titolopoesia">
      <style:paragraph-properties fo:break-before="page"/>
      <style:text-properties fo:font-size="14pt" fo:font-weight="normal" style:font-size-asian="14pt" style:font-weight-asian="normal" style:font-size-complex="14pt" style:font-weight-complex="normal"/>
    </style:style>
    <style:style style:name="P105" style:family="paragraph" style:parent-style-name="A-collana">
      <style:paragraph-properties fo:text-align="center" style:justify-single-word="false"/>
      <style:text-properties fo:text-transform="uppercase" style:use-window-font-color="true" style:font-name="Times New Roman"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106" style:family="paragraph" style:parent-style-name="A-indice">
      <style:paragraph-properties fo:line-height="100%">
        <style:tab-stops>
          <style:tab-stop style:position="9.479cm" style:type="right"/>
        </style:tab-stops>
      </style:paragraph-properties>
      <style:text-properties fo:font-size="10.5pt" style:font-size-asian="10.5pt" style:font-size-complex="10.5pt"/>
    </style:style>
    <style:style style:name="P107" style:family="paragraph" style:parent-style-name="A-indice">
      <style:paragraph-properties>
        <style:tab-stops>
          <style:tab-stop style:position="9.479cm" style:type="right"/>
        </style:tab-stops>
      </style:paragraph-properties>
    </style:style>
    <style:style style:name="P108" style:family="paragraph" style:parent-style-name="A-indice">
      <style:paragraph-properties fo:line-height="100%"/>
      <style:text-properties fo:color="#000000" fo:font-size="10.5pt" fo:language="it" fo:country="IT" fo:font-style="normal" fo:font-weight="normal" fo:background-color="transparent" style:font-name-asian="Times New Roman1" style:font-size-asian="10.5pt" style:font-style-asian="normal" style:font-weight-asian="normal" style:font-size-complex="10.5pt" style:language-complex="zxx" style:country-complex="none" style:font-style-complex="normal" style:font-weight-complex="normal"/>
    </style:style>
    <style:style style:name="P109" style:family="paragraph" style:parent-style-name="A-indice">
      <style:paragraph-properties fo:line-height="100%">
        <style:tab-stops>
          <style:tab-stop style:position="9.479cm" style:type="right"/>
        </style:tab-stops>
      </style:paragraph-properties>
      <style:text-properties fo:color="#000000" fo:font-size="10.5pt" fo:language="it" fo:country="IT" fo:font-style="normal" fo:font-weight="normal" fo:background-color="transparent" style:font-name-asian="Times New Roman1" style:font-size-asian="10.5pt" style:font-style-asian="normal" style:font-weight-asian="normal" style:font-size-complex="10.5pt" style:language-complex="zxx" style:country-complex="none" style:font-style-complex="normal" style:font-weight-complex="normal"/>
    </style:style>
    <style:style style:name="P110" style:family="paragraph" style:parent-style-name="A-indice">
      <style:paragraph-properties>
        <style:tab-stops>
          <style:tab-stop style:position="9.479cm" style:type="right"/>
        </style:tab-stops>
      </style:paragraph-properties>
      <style:text-properties fo:color="#000000" fo:font-size="10.5pt" fo:language="it" fo:country="IT" fo:font-style="normal" fo:font-weight="normal" fo:background-color="transparent" style:font-name-asian="TimesNewRomanPSMT"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111" style:family="paragraph" style:parent-style-name="A-indice">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112" style:family="paragraph" style:parent-style-name="A-indice">
      <style:paragraph-properties>
        <style:tab-stops>
          <style:tab-stop style:position="9.479cm" style:type="right"/>
        </style:tab-stops>
      </style:paragraph-properties>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113" style:family="paragraph" style:parent-style-name="A-indice">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114" style:family="paragraph" style:parent-style-name="A-indice">
      <style:paragraph-properties>
        <style:tab-stops>
          <style:tab-stop style:position="9.479cm" style:type="right"/>
        </style:tab-stops>
      </style:paragraph-properties>
      <style:text-properties style:use-window-font-color="true" fo:language="it" fo:country="IT" fo:background-color="transparent" style:font-name-asian="TimesNewRomanPSMT" style:language-asian="zxx" style:country-asian="none" style:font-name-complex="TimesNewRomanPSMT" style:language-complex="zxx" style:country-complex="none"/>
    </style:style>
    <style:style style:name="P115" style:family="paragraph" style:parent-style-name="A-indice">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P116" style:family="paragraph" style:parent-style-name="A-indice">
      <style:paragraph-properties>
        <style:tab-stops>
          <style:tab-stop style:position="9.479cm" style:type="right"/>
        </style:tab-stops>
      </style:paragraph-properties>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P117" style:family="paragraph" style:parent-style-name="A-indice">
      <style:paragraph-properties>
        <style:tab-stops>
          <style:tab-stop style:position="9.479cm" style:type="right"/>
        </style:tab-stops>
      </style:paragraph-properties>
      <style:text-properties style:use-window-font-color="true" fo:font-size="10.5pt" fo:language="it" fo:country="IT" fo:font-style="normal" fo:font-weight="normal" fo:background-color="transparent" style:font-name-asian="TimesNewRomanPSMT" style:font-size-asian="10.5pt" style:language-asian="zxx" style:country-asian="none" style:font-style-asian="normal" style:font-weight-asian="normal" style:font-name-complex="TimesNewRomanPSMT" style:font-size-complex="10.5pt" style:language-complex="zxx" style:country-complex="none" style:font-style-complex="normal" style:font-weight-complex="normal"/>
    </style:style>
    <style:style style:name="P118" style:family="paragraph" style:parent-style-name="A-indice">
      <style:paragraph-properties>
        <style:tab-stops>
          <style:tab-stop style:position="9.479cm" style:type="right"/>
        </style:tab-stops>
      </style:paragraph-properties>
      <style:text-properties style:use-window-font-color="true" fo:font-size="11pt" fo:language="el" fo:country="GR" fo:font-style="normal" fo:font-weight="normal" fo:background-color="transparent" style:font-name-asian="TimesNewRomanPSMT1" style:font-size-asian="11pt" style:language-asian="zh" style:country-asian="TW" style:font-style-asian="normal" style:font-weight-asian="normal" style:font-name-complex="Times New Roman" style:font-size-complex="11pt" style:language-complex="zxx" style:country-complex="none" style:font-style-complex="normal" style:font-weight-complex="normal"/>
    </style:style>
    <style:style style:name="P119" style:family="paragraph" style:parent-style-name="Standard">
      <style:paragraph-properties fo:margin-top="1.499cm" fo:margin-bottom="0cm" fo:text-align="justify" style:justify-single-word="false"/>
      <style:text-properties fo:font-size="14pt" fo:language="el" fo:country="GR" fo:font-style="normal" fo:font-weight="normal" style:font-size-asian="14pt" style:font-style-asian="normal" style:font-weight-asian="normal" style:font-size-complex="14pt" style:font-style-complex="normal" style:font-weight-complex="normal"/>
    </style:style>
    <style:style style:name="P120" style:family="paragraph" style:parent-style-name="Standard">
      <style:paragraph-properties fo:margin-top="1.499cm" fo:margin-bottom="0cm" fo:hyphenation-ladder-count="no-limit" style:writing-mode="lr-tb"/>
      <style:text-properties fo:font-size="14pt" fo:language="el" fo:country="GR" fo:font-style="normal" style:font-size-asian="14pt" style:language-asian="zxx" style:country-asian="none" style:font-style-asian="normal" style:font-size-complex="14pt" style:language-complex="zxx" style:country-complex="none" style:font-style-complex="normal" fo:hyphenate="true" fo:hyphenation-remain-char-count="2" fo:hyphenation-push-char-count="2"/>
    </style:style>
    <style:style style:name="P121" style:family="paragraph" style:parent-style-name="Standard">
      <style:paragraph-properties fo:margin-top="0.499cm" fo:margin-bottom="0cm" style:line-height-at-least="0.176cm" fo:text-align="justify" style:justify-single-word="false" fo:hyphenation-ladder-count="no-limit"/>
      <style:text-properties fo:font-size="11pt" fo:language="el" fo:country="GR" style:font-size-asian="11pt" style:language-asian="zh" style:country-asian="TW" style:font-name-complex="Times New Roman" style:font-size-complex="11pt" fo:hyphenate="true" fo:hyphenation-remain-char-count="2" fo:hyphenation-push-char-count="2"/>
    </style:style>
    <style:style style:name="P122" style:family="paragraph" style:parent-style-name="Standard">
      <style:paragraph-properties fo:margin-top="0.499cm" fo:margin-bottom="0cm" style:line-height-at-least="0.176cm" fo:text-align="justify" style:justify-single-word="false" fo:hyphenation-ladder-count="no-limit" style:writing-mode="lr-tb"/>
      <style:text-properties fo:font-size="11pt" fo:language="it" fo:country="IT" style:font-size-asian="11pt" style:language-asian="zh" style:country-asian="TW" style:font-name-complex="Times New Roman" style:font-size-complex="11pt" fo:hyphenate="true" fo:hyphenation-remain-char-count="2" fo:hyphenation-push-char-count="2"/>
    </style:style>
    <style:style style:name="P123" style:family="paragraph" style:parent-style-name="Standard">
      <style:paragraph-properties fo:margin-top="0.499cm" fo:margin-bottom="0cm" fo:text-align="justify" style:justify-single-word="false" fo:hyphenation-ladder-count="no-limit" style:writing-mode="lr-tb"/>
      <style:text-properties fo:font-size="11pt" fo:language="it" fo:country="IT" fo:font-style="normal" style:font-size-asian="11pt" style:language-asian="zxx" style:country-asian="none" style:font-style-asian="normal" style:font-size-complex="11pt" style:language-complex="zxx" style:country-complex="none" style:font-style-complex="normal" fo:hyphenate="true" fo:hyphenation-remain-char-count="2" fo:hyphenation-push-char-count="2"/>
    </style:style>
    <style:style style:name="P124" style:family="paragraph" style:parent-style-name="Standard">
      <style:paragraph-properties fo:margin-top="0.499cm" fo:margin-bottom="0cm" style:line-height-at-least="0.176cm" fo:text-align="justify" style:justify-single-word="false" fo:hyphenation-ladder-count="no-limit" style:writing-mode="lr-tb"/>
      <style:text-properties fo:font-size="11pt" fo:language="el" fo:country="GR" fo:font-style="italic" style:font-size-asian="11pt" style:language-asian="zxx" style:country-asian="none" style:font-style-asian="italic" style:font-name-complex="Times New Roman" style:font-size-complex="11pt" style:language-complex="zxx" style:country-complex="none" style:font-style-complex="italic" fo:hyphenate="true" fo:hyphenation-remain-char-count="2" fo:hyphenation-push-char-count="2"/>
    </style:style>
    <style:style style:name="P125" style:family="paragraph" style:parent-style-name="Standard">
      <style:paragraph-properties fo:margin-top="0.499cm" fo:margin-bottom="0cm" fo:text-align="justify" style:justify-single-word="false" fo:hyphenation-ladder-count="no-limit" style:writing-mode="lr-tb"/>
      <style:text-properties fo:font-size="11pt" fo:font-style="normal" style:font-size-asian="11pt" style:font-style-asian="normal" style:font-size-complex="11pt" style:font-style-complex="normal" fo:hyphenate="true" fo:hyphenation-remain-char-count="2" fo:hyphenation-push-char-count="2"/>
    </style:style>
    <style:style style:name="P126" style:family="paragraph" style:parent-style-name="Standard">
      <style:paragraph-properties fo:margin-top="0.499cm" fo:margin-bottom="0cm" style:line-height-at-least="0.176cm" fo:text-align="justify" style:justify-single-word="false" fo:hyphenation-ladder-count="no-limit" style:writing-mode="lr-tb"/>
      <style:text-properties fo:color="#000000" fo:font-size="10.5pt" fo:language="el" fo:country="GR" fo:font-style="normal" style:font-size-asian="10.5pt" style:language-asian="zxx" style:country-asian="none" style:font-style-asian="normal" style:font-name-complex="Times New Roman" style:font-size-complex="10.5pt" style:language-complex="zxx" style:country-complex="none" style:font-style-complex="normal" fo:hyphenate="true" fo:hyphenation-remain-char-count="2" fo:hyphenation-push-char-count="2"/>
    </style:style>
    <style:style style:name="P127" style:family="paragraph" style:parent-style-name="A-titolopoesia">
      <style:paragraph-properties fo:margin-top="0.499cm" fo:margin-bottom="0cm" fo:text-align="justify" style:justify-single-word="false"/>
      <style:text-properties fo:font-size="11pt" style:font-size-asian="11pt" style:font-size-complex="11pt"/>
    </style:style>
    <style:style style:name="P128" style:family="paragraph" style:parent-style-name="A-titolopoesia">
      <style:paragraph-properties fo:margin-top="1.499cm" fo:margin-bottom="0.499cm"/>
    </style:style>
    <style:style style:name="P129" style:family="paragraph" style:parent-style-name="Standard" style:master-page-name="First_20_Page">
      <style:paragraph-properties fo:text-align="center" style:justify-single-word="false" style:page-number="auto"/>
      <style:text-properties fo:font-size="12pt" fo:language="it" fo:country="IT"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30" style:family="paragraph" style:parent-style-name="Standard" style:master-page-name="First_20_Page">
      <style:paragraph-properties style:page-number="auto"/>
      <style:text-properties fo:font-size="12pt" fo:language="it" fo:country="IT" style:font-size-asian="12pt" style:font-size-complex="12pt"/>
    </style:style>
    <style:style style:name="P131" style:family="paragraph" style:parent-style-name="Standard" style:master-page-name="First_20_Page">
      <style:paragraph-properties fo:text-align="start" style:justify-single-word="false" style:page-number="auto"/>
      <style:text-properties fo:font-size="12pt" fo:language="el" fo:country="GR"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32" style:family="paragraph" style:parent-style-name="Standard" style:master-page-name="First_20_Page">
      <style:paragraph-properties fo:text-align="start" style:justify-single-word="false" style:page-number="auto" style:text-autospace="none"/>
      <style:text-properties style:use-window-font-color="true" fo:font-size="12pt" fo:language="it" fo:country="IT" fo:background-color="transparent" style:font-name-asian="TimesNewRomanPSMT" style:font-size-asian="12pt" style:language-asian="zxx" style:country-asian="none" style:font-name-complex="TimesNewRomanPSMT" style:font-size-complex="12pt" style:language-complex="zxx" style:country-complex="none"/>
    </style:style>
    <style:style style:name="P133" style:family="paragraph" style:parent-style-name="Standard" style:master-page-name="First_20_Page">
      <style:paragraph-properties fo:margin-top="4.001cm" fo:margin-bottom="0cm" fo:text-align="end" style:justify-single-word="false" style:page-number="auto"/>
      <style:text-properties fo:font-size="10pt" fo:language="it" fo:country="IT"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134" style:family="paragraph" style:parent-style-name="Standard" style:master-page-name="First_20_Page">
      <style:paragraph-properties fo:margin-top="4.001cm" fo:margin-bottom="0cm" fo:text-align="end" style:justify-single-word="false" style:page-number="auto"/>
      <style:text-properties fo:font-size="10pt" fo:font-style="italic" style:font-size-asian="10pt" style:font-style-asian="italic" style:font-size-complex="10pt" style:font-style-complex="italic"/>
    </style:style>
    <style:style style:name="P135" style:family="paragraph" style:parent-style-name="Standard" style:master-page-name="First_20_Page">
      <style:paragraph-properties fo:margin-top="4.001cm" fo:margin-bottom="0cm" fo:text-align="center" style:justify-single-word="false" style:page-number="auto"/>
      <style:text-properties fo:font-size="16pt" fo:language="it" fo:country="IT" style:font-size-asian="16pt" style:font-size-complex="16pt"/>
    </style:style>
    <style:style style:name="P136" style:family="paragraph" style:parent-style-name="Standard" style:master-page-name="First_20_Page">
      <style:paragraph-properties fo:margin-top="4.001cm" fo:margin-bottom="0cm" fo:text-align="center" style:justify-single-word="false" style:page-number="auto"/>
      <style:text-properties fo:font-size="16pt" style:font-size-asian="16pt" style:font-size-complex="16pt"/>
    </style:style>
    <style:style style:name="P137" style:family="paragraph" style:parent-style-name="Standard" style:master-page-name="First_20_Page">
      <style:paragraph-properties fo:margin-top="4.001cm" fo:margin-bottom="0cm" fo:text-align="center" style:justify-single-word="false" style:page-number="auto" style:text-autospace="none"/>
      <style:text-properties style:use-window-font-color="true" fo:font-size="16pt" fo:language="it" fo:country="IT" fo:background-color="transparent" style:font-name-asian="TimesNewRomanPSMT" style:font-size-asian="16pt" style:language-asian="zxx" style:country-asian="none" style:font-name-complex="TimesNewRomanPSMT" style:font-size-complex="16pt" style:language-complex="zxx" style:country-complex="none"/>
    </style:style>
    <style:style style:name="P138" style:family="paragraph" style:parent-style-name="Standard" style:master-page-name="First_20_Page">
      <style:paragraph-properties fo:margin-top="4.001cm" fo:margin-bottom="0cm" fo:text-align="center" style:justify-single-word="false" style:page-number="auto"/>
      <style:text-properties style:use-window-font-color="true" fo:font-size="16pt" fo:language="it" fo:country="IT" fo:font-weight="normal" fo:background-color="transparent" style:font-name-asian="TimesNewRomanPSMT" style:font-size-asian="16pt" style:language-asian="zxx" style:country-asian="none" style:font-weight-asian="normal" style:font-name-complex="TimesNewRomanPSMT" style:font-size-complex="16pt" style:language-complex="zxx" style:country-complex="none" style:font-weight-complex="normal"/>
    </style:style>
    <style:style style:name="P139" style:family="paragraph" style:parent-style-name="Standard">
      <style:paragraph-properties fo:text-align="justify" style:justify-single-word="false"/>
      <style:text-properties fo:font-size="12pt" fo:language="el" fo:country="GR" fo:font-style="normal" fo:font-weight="normal" style:font-size-asian="12pt" style:font-style-asian="normal" style:font-weight-asian="normal" style:font-size-complex="12pt" style:font-style-complex="normal" style:font-weight-complex="normal"/>
    </style:style>
    <style:style style:name="P140" style:family="paragraph" style:parent-style-name="Standard">
      <style:paragraph-properties fo:text-align="start" style:justify-single-word="false"/>
      <style:text-properties fo:font-size="12pt" fo:language="el" fo:country="GR" fo:font-style="normal" fo:font-weight="normal" style:font-size-asian="12pt" style:font-style-asian="normal" style:font-weight-asian="normal" style:font-size-complex="12pt" style:font-style-complex="normal" style:font-weight-complex="normal"/>
    </style:style>
    <style:style style:name="P141" style:family="paragraph" style:parent-style-name="Standard">
      <style:paragraph-properties fo:text-align="justify" style:justify-single-word="false"/>
      <style:text-properties fo:font-size="12pt" fo:language="el" fo:country="GR"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2" style:family="paragraph" style:parent-style-name="Standard">
      <style:paragraph-properties fo:text-align="justify" style:justify-single-word="false"/>
      <style:text-properties style:font-name="Times New        Roman" fo:font-size="12pt" fo:language="el" fo:country="GR" fo:font-style="normal" fo:font-weight="normal" style:font-size-asian="12pt" style:font-style-asian="normal" style:font-weight-asian="normal" style:font-name-complex="Times New        Roman" style:font-size-complex="12pt" style:font-style-complex="normal" style:font-weight-complex="normal"/>
    </style:style>
    <style:style style:name="P143" style:family="paragraph" style:parent-style-name="Standard">
      <style:paragraph-properties fo:text-align="start" style:justify-single-word="false" fo:padding="0cm" fo:border="none"/>
      <style:text-properties fo:color="#000000" style:font-name="Times New        Roman" fo:font-size="12pt" fo:language="el" fo:country="GR"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P144" style:family="paragraph" style:parent-style-name="Standard">
      <style:paragraph-properties fo:text-align="justify" style:justify-single-word="false" fo:padding="0cm" fo:border="none"/>
      <style:text-properties fo:color="#000000" fo:font-size="12pt" fo:language="el" fo:country="GR"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P145" style:family="paragraph" style:parent-style-name="Standard" style:master-page-name="First_20_Page">
      <style:paragraph-properties fo:margin-left="0cm" fo:margin-right="4.001cm" fo:text-align="start" style:justify-single-word="false" fo:hyphenation-ladder-count="no-limit" fo:text-indent="0cm" style:auto-text-indent="false" style:page-number="auto" style:text-autospace="none"/>
      <style:text-properties style:use-window-font-color="true" fo:font-size="14pt" fo:language="it" fo:country="IT" fo:font-weight="normal" fo:background-color="transparent" style:font-name-asian="TimesNewRomanPSMT" style:font-size-asian="14pt" style:language-asian="zxx" style:country-asian="none" style:font-weight-asian="normal" style:font-name-complex="TimesNewRomanPSMT" style:font-size-complex="14pt" style:language-complex="zxx" style:country-complex="none" style:font-weight-complex="normal" fo:hyphenate="true" fo:hyphenation-remain-char-count="2" fo:hyphenation-push-char-count="2"/>
    </style:style>
    <style:style style:name="P146" style:family="paragraph" style:parent-style-name="Standard" style:master-page-name="First_20_Page">
      <style:paragraph-properties fo:margin-left="0cm" fo:margin-right="3cm" fo:text-align="start" style:justify-single-word="false" fo:hyphenation-ladder-count="no-limit" fo:text-indent="0cm" style:auto-text-indent="false" style:page-number="auto" style:text-autospace="none"/>
      <style:text-properties style:use-window-font-color="true" fo:font-size="14pt" fo:language="it" fo:country="IT" fo:font-weight="normal" fo:background-color="transparent" style:font-name-asian="TimesNewRomanPSMT" style:font-size-asian="14pt" style:language-asian="zxx" style:country-asian="none" style:font-weight-asian="normal" style:font-name-complex="TimesNewRomanPSMT" style:font-size-complex="14pt" style:language-complex="zxx" style:country-complex="none" style:font-weight-complex="normal" fo:hyphenate="true" fo:hyphenation-remain-char-count="2" fo:hyphenation-push-char-count="2"/>
    </style:style>
    <style:style style:name="P147" style:family="paragraph" style:parent-style-name="Standard" style:master-page-name="First_20_Page">
      <style:paragraph-properties fo:margin-left="0cm" fo:margin-right="3cm" fo:text-align="start" style:justify-single-word="false" fo:hyphenation-ladder-count="no-limit" fo:text-indent="0cm" style:auto-text-indent="false" style:page-number="auto" style:text-autospace="none"/>
      <style:text-properties style:use-window-font-color="true" fo:font-size="14pt" fo:language="el" fo:country="GR" fo:font-weight="normal" fo:background-color="transparent" style:font-name-asian="TimesNewRomanPSMT" style:font-size-asian="14pt" style:language-asian="zxx" style:country-asian="none" style:font-weight-asian="normal" style:font-name-complex="Times New Roman" style:font-size-complex="14pt" style:language-complex="zxx" style:country-complex="none" style:font-weight-complex="normal" fo:hyphenate="true" fo:hyphenation-remain-char-count="2" fo:hyphenation-push-char-count="2"/>
    </style:style>
    <style:style style:name="P148" style:family="paragraph" style:parent-style-name="Standard">
      <style:paragraph-properties fo:margin-left="0cm" fo:margin-right="0cm" fo:text-align="justify" style:justify-single-word="false" fo:text-indent="0cm" style:auto-text-indent="false" fo:padding="0cm" fo:border="none"/>
      <style:text-properties fo:color="#000000" fo:font-size="12pt" fo:language="el" fo:country="GR"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P149" style:family="paragraph" style:parent-style-name="Standard" style:master-page-name="Standard">
      <style:paragraph-properties fo:margin-top="0.499cm" fo:margin-bottom="0cm" style:line-height-at-least="0.176cm" fo:text-align="justify" style:justify-single-word="false" style:page-number="auto"/>
      <style:text-properties fo:font-size="11pt" fo:language="el" fo:country="GR" style:font-size-asian="11pt" style:language-asian="zh" style:country-asian="TW" style:font-name-complex="Times New Roman" style:font-size-complex="11pt"/>
    </style:style>
    <style:style style:name="P150" style:family="paragraph" style:parent-style-name="Standard" style:master-page-name="Standard">
      <style:paragraph-properties fo:margin-top="0.499cm" fo:margin-bottom="0cm" style:line-height-at-least="0.176cm"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151" style:family="paragraph" style:parent-style-name="Standard" style:master-page-name="Standard">
      <style:paragraph-properties fo:margin-top="0cm" fo:margin-bottom="0cm" fo:text-align="start" style:justify-single-word="false" style:page-number="auto"/>
      <style:text-properties fo:font-size="14pt" fo:language="it" fo:country="IT" style:font-size-asian="14pt" style:font-size-complex="14pt"/>
    </style:style>
    <style:style style:name="P152" style:family="paragraph" style:parent-style-name="Standard" style:master-page-name="Standard">
      <style:paragraph-properties fo:margin-top="0cm" fo:margin-bottom="0cm" fo:text-align="start" style:justify-single-word="false" style:page-number="auto"/>
    </style:style>
    <style:style style:name="P153" style:family="paragraph" style:parent-style-name="Table_20_Contents" style:master-page-name="First_20_Page">
      <style:paragraph-properties fo:margin-left="0cm" fo:margin-right="4.001cm" fo:text-align="start" style:justify-single-word="false" fo:hyphenation-ladder-count="no-limit" fo:text-indent="0cm" style:auto-text-indent="false" style:page-number="auto" style:text-autospace="none"/>
      <style:text-properties style:use-window-font-color="true" fo:font-size="14pt" fo:language="it" fo:country="IT" fo:font-weight="normal" fo:background-color="transparent" style:font-name-asian="TimesNewRomanPSMT" style:font-size-asian="14pt" style:language-asian="zxx" style:country-asian="none" style:font-weight-asian="normal" style:font-name-complex="TimesNewRomanPSMT" style:font-size-complex="14pt" style:language-complex="zxx" style:country-complex="none" style:font-weight-complex="normal" fo:hyphenate="true" fo:hyphenation-remain-char-count="2" fo:hyphenation-push-char-count="2"/>
    </style:style>
    <style:style style:name="P154" style:family="paragraph" style:parent-style-name="Table_20_Contents" style:master-page-name="First_20_Page">
      <style:paragraph-properties fo:margin-left="0cm" fo:margin-right="0cm" fo:margin-top="4.001cm" fo:margin-bottom="0cm" fo:text-align="end" style:justify-single-word="false" fo:text-indent="0cm" style:auto-text-indent="false" style:page-number="auto"/>
      <style:text-properties fo:font-size="10pt" fo:language="it" fo:country="IT" fo:font-style="italic" style:font-size-asian="10pt" style:font-style-asian="italic" style:font-size-complex="10pt" style:font-style-complex="italic"/>
    </style:style>
    <style:style style:name="P155" style:family="paragraph" style:parent-style-name="Table_20_Contents">
      <style:paragraph-properties fo:margin-left="0cm" fo:margin-right="0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56" style:family="paragraph" style:parent-style-name="Table_20_Contents" style:master-page-name="Standard">
      <style:paragraph-properties fo:margin-top="0.499cm" fo:margin-bottom="0cm" style:line-height-at-least="0.176cm" fo:text-align="justify" style:justify-single-word="false" fo:hyphenation-ladder-count="no-limit" style:page-number="auto"/>
      <style:text-properties fo:font-size="11pt" fo:language="el" fo:country="GR" style:font-size-asian="11pt" style:language-asian="zh" style:country-asian="TW" style:font-name-complex="Times New Roman" style:font-size-complex="11pt" fo:hyphenate="true" fo:hyphenation-remain-char-count="2" fo:hyphenation-push-char-count="2"/>
    </style:style>
    <style:style style:name="P157" style:family="paragraph" style:parent-style-name="Table_20_Contents" style:master-page-name="Standard">
      <style:paragraph-properties fo:margin-top="0.499cm" fo:margin-bottom="0cm" style:line-height-at-least="0.176cm"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158" style:family="paragraph" style:parent-style-name="A-colophon" style:master-page-name="First_20_Page">
      <style:paragraph-properties fo:margin-top="9.5cm" fo:margin-bottom="0cm" style:page-number="auto"/>
      <style:text-properties fo:font-style="italic" style:font-style-asian="italic" style:font-style-complex="italic"/>
    </style:style>
    <style:style style:name="P159" style:family="paragraph" style:parent-style-name="A-testobase" style:master-page-name="First_20_Page">
      <style:paragraph-properties fo:margin-top="0cm" fo:margin-bottom="0cm" fo:text-align="center" style:justify-single-word="false" style:page-number="auto" fo:break-before="page"/>
    </style:style>
    <style:style style:name="P160" style:family="paragraph" style:parent-style-name="A-autore" style:master-page-name="First_20_Page">
      <style:paragraph-properties fo:margin-top="0cm" fo:margin-bottom="0cm" style:page-number="auto" fo:break-before="page"/>
      <style:text-properties style:use-window-font-color="true"/>
    </style:style>
    <style:style style:name="P161" style:family="paragraph" style:parent-style-name="A-indice" style:master-page-name="First_20_Page">
      <style:paragraph-properties fo:margin-left="0cm" fo:margin-right="0cm" fo:margin-top="9.999cm" fo:margin-bottom="0cm" fo:text-align="center" style:justify-single-word="false" fo:text-indent="0cm" style:auto-text-indent="false" style:page-number="auto">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162" style:family="paragraph" style:parent-style-name="A-titolopoesia" style:master-page-name="Standard">
      <style:paragraph-properties style:page-number="auto"/>
    </style:style>
    <style:style style:name="P163" style:family="paragraph" style:parent-style-name="A-titolopoesia" style:master-page-name="Standard">
      <style:paragraph-properties style:page-number="auto" fo:break-before="page"/>
    </style:style>
    <style:style style:name="P164" style:family="paragraph" style:parent-style-name="A-titolopoesia">
      <style:paragraph-properties fo:break-before="page"/>
      <style:text-properties fo:language="el" fo:country="GR" fo:font-style="normal" style:font-style-asian="normal" style:font-style-complex="normal"/>
    </style:style>
    <style:style style:name="P165" style:family="paragraph" style:parent-style-name="A-titolopoesia" style:master-page-name="Standard">
      <style:paragraph-properties fo:margin-top="0cm" fo:margin-bottom="0cm" style:page-number="auto"/>
    </style:style>
    <style:style style:name="P166" style:family="paragraph" style:parent-style-name="A-titolopoesia" style:master-page-name="First_20_Page">
      <style:paragraph-properties style:page-number="auto"/>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1" style:family="text">
      <style:text-properties fo:language="it" fo:country="IT"/>
    </style:style>
    <style:style style:name="T2" style:family="text">
      <style:text-properties fo:language="it" fo:country="IT" fo:font-style="italic" style:language-asian="zxx" style:country-asian="none" style:font-style-asian="italic" style:language-complex="zxx" style:country-complex="none" style:font-style-complex="italic"/>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fo:background-color="transparent"/>
    </style:style>
    <style:style style:name="T5" style:family="text">
      <style:text-properties fo:language="it" fo:country="IT" fo:background-color="transparent" style:language-asian="zh" style:country-asian="TW" style:font-name-complex="Times New Roman"/>
    </style:style>
    <style:style style:name="T6" style:family="text">
      <style:text-properties fo:language="it" fo:country="IT" fo:font-style="normal" fo:font-weight="normal" fo:background-color="transparent" style:font-style-asian="normal" style:font-weight-asian="normal"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style:font-style-asian="italic" style:font-name-complex="Times New Roman" style:font-style-complex="italic"/>
    </style:style>
    <style:style style:name="T9" style:family="text">
      <style:text-properties fo:font-style="italic" fo:background-color="transparent" style:font-style-asian="italic" style:font-style-complex="italic"/>
    </style:style>
    <style:style style:name="T10" style:family="text">
      <style:text-properties fo:language="el" fo:country="GR"/>
    </style:style>
    <style:style style:name="T11" style:family="text">
      <style:text-properties fo:language="el" fo:country="GR" fo:font-style="italic" fo:font-weight="normal" style:language-asian="zxx" style:country-asian="none" style:font-style-asian="italic" style:font-weight-asian="normal" style:language-complex="zxx" style:country-complex="none" style:font-style-complex="italic" style:font-weight-complex="normal"/>
    </style:style>
    <style:style style:name="T12" style:family="text">
      <style:text-properties fo:language="el" fo:country="GR" fo:font-style="italic" fo:background-color="transparent" style:language-asian="zh" style:country-asian="TW" style:font-style-asian="italic" style:font-name-complex="Times New Roman" style:font-style-complex="italic"/>
    </style:style>
    <style:style style:name="T13" style:family="text">
      <style:text-properties fo:language="el" fo:country="GR" fo:background-color="transparent"/>
    </style:style>
    <style:style style:name="T14" style:family="text">
      <style:text-properties fo:language="el" fo:country="GR" fo:background-color="transparent" style:language-asian="zxx" style:country-asian="none" style:language-complex="zxx" style:country-complex="none"/>
    </style:style>
    <style:style style:name="T15" style:family="text">
      <style:text-properties fo:language="el" fo:country="GR" fo:background-color="transparent" style:font-name-asian="TimesNewRomanPSMT" style:font-name-complex="TimesNewRomanPSMT"/>
    </style:style>
    <style:style style:name="T16" style:family="text">
      <style:text-properties fo:language="el" fo:country="GR" fo:background-color="transparent" style:font-name-asian="TimesNewRomanPSMT" style:language-asian="zxx" style:country-asian="none" style:font-name-complex="TimesNewRomanPSMT" style:language-complex="zxx" style:country-complex="none"/>
    </style:style>
    <style:style style:name="T17" style:family="text">
      <style:text-properties fo:language="el" fo:country="GR" fo:background-color="transparent" style:font-name-asian="TimesNewRomanPSMT" style:font-name-complex="Times New Roman" style:language-complex="zxx" style:country-complex="none"/>
    </style:style>
    <style:style style:name="T18" style:family="text">
      <style:text-properties fo:language="el" fo:country="GR" fo:background-color="transparent" style:font-name-complex="Times New Roman"/>
    </style:style>
    <style:style style:name="T19" style:family="text">
      <style:text-properties fo:language="el" fo:country="GR" fo:background-color="transparent" style:language-asian="zh" style:country-asian="TW" style:font-name-complex="Times New Roman"/>
    </style:style>
    <style:style style:name="T20" style:family="text">
      <style:text-properties fo:language="el" fo:country="GR" style:language-asian="zxx" style:country-asian="none" style:language-complex="zxx" style:country-complex="none"/>
    </style:style>
    <style:style style:name="T21" style:family="text">
      <style:text-properties fo:language="el" fo:country="GR" style:font-name-complex="Times New Roman"/>
    </style:style>
    <style:style style:name="T22" style:family="text">
      <style:text-properties fo:language="el" fo:country="GR" style:font-name-asian="TimesNewRomanPSMT" style:font-name-complex="Times New Roman" style:language-complex="zxx" style:country-complex="none"/>
    </style:style>
    <style:style style:name="T23" style:family="text">
      <style:text-properties fo:font-size="12pt" style:font-size-asian="12pt" style:font-size-complex="12pt"/>
    </style:style>
    <style:style style:name="T24" style:family="text">
      <style:text-properties fo:font-size="12pt" fo:language="el" fo:country="GR" fo:background-color="transparent" style:font-size-asian="12pt" style:language-asian="zh" style:country-asian="TW" style:font-size-complex="12pt"/>
    </style:style>
    <style:style style:name="T25" style:family="text">
      <style:text-properties style:use-window-font-color="true" fo:language="it" fo:country="IT" fo:background-color="transparent" style:font-name-asian="TimesNewRomanPSMT" style:language-asian="zxx" style:country-asian="none" style:font-name-complex="TimesNewRomanPSMT" style:language-complex="zxx" style:country-complex="none"/>
    </style:style>
    <style:style style:name="T26" style:family="text">
      <style:text-properties style:use-window-font-color="true" fo:language="it" fo:country="IT" style:font-name-asian="TimesNewRomanPSMT" style:language-asian="zxx" style:country-asian="none" style:font-name-complex="TimesNewRomanPSMT" style:language-complex="zxx" style:country-complex="none"/>
    </style:style>
    <style:style style:name="T27" style:family="text">
      <style:text-properties style:use-window-font-color="true" fo:language="it" fo:country="IT" fo:font-weight="normal" fo:background-color="transparent" style:font-name-asian="TimesNewRomanPSMT" style:language-asian="zxx" style:country-asian="none" style:font-weight-asian="normal" style:font-name-complex="TimesNewRomanPSMT" style:language-complex="zxx" style:country-complex="none" style:font-weight-complex="normal"/>
    </style:style>
    <style:style style:name="T28" style:family="text">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29" style:family="text">
      <style:text-properties style:use-window-font-color="true" fo:language="el" fo:country="GR" fo:background-color="transparent"/>
    </style:style>
    <style:style style:name="T30" style:family="text">
      <style:text-properties style:use-window-font-color="true" fo:language="el" fo:country="GR" style:font-name-asian="TimesNewRomanPSMT" style:language-asian="zxx" style:country-asian="none" style:font-name-complex="TimesNewRomanPSMT" style:language-complex="zxx" style:country-complex="none"/>
    </style:style>
    <style:style style:name="T31" style:family="text">
      <style:text-properties style:use-window-font-color="true" fo:language="el" fo:country="GR" fo:font-weight="normal" fo:background-color="transparent" style:font-name-asian="TimesNewRomanPSMT" style:language-asian="zxx" style:country-asian="none" style:font-weight-asian="normal" style:font-name-complex="TimesNewRomanPSMT" style:language-complex="zxx" style:country-complex="none" style:font-weight-complex="normal"/>
    </style:style>
    <style:style style:name="T32" style:family="text">
      <style:text-properties style:use-window-font-color="true" fo:language="el" fo:country="GR" fo:font-weight="normal" style:font-name-asian="TimesNewRomanPSMT" style:language-asian="zxx" style:country-asian="none" style:font-weight-asian="normal" style:font-name-complex="TimesNewRomanPSMT" style:language-complex="zxx" style:country-complex="none" style:font-weight-complex="normal"/>
    </style:style>
    <style:style style:name="T33" style:family="text">
      <style:text-properties style:use-window-font-color="true" fo:language="el" fo:country="GR" fo:font-weight="normal" style:font-name-asian="TimesNewRomanPSMT" style:language-asian="zxx" style:country-asian="none" style:font-weight-asian="normal" style:font-name-complex="Times New Roman" style:language-complex="zxx" style:country-complex="none" style:font-weight-complex="normal"/>
    </style:style>
    <style:style style:name="T34" style:family="text">
      <style:text-properties style:use-window-font-color="true" fo:language="el" fo:country="GR"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35" style:family="text">
      <style:text-properties style:use-window-font-color="true" fo:language="el" fo:country="GR" fo:font-style="normal"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36" style:family="text">
      <style:text-properties style:use-window-font-color="true" fo:language="el" fo:country="GR" fo:font-style="normal" fo:background-color="transparent" style:font-name-asian="TimesNewRomanPSMT" style:language-asian="zxx" style:country-asian="none" style:font-style-asian="normal" style:font-name-complex="Times New Roman" style:language-complex="zxx" style:country-complex="none" style:font-style-complex="normal"/>
    </style:style>
    <style:style style:name="T37" style:family="text">
      <style:text-properties style:use-window-font-color="true" fo:font-size="12pt" fo:font-style="normal" style:font-size-asian="12pt" style:font-style-asian="normal" style:font-size-complex="12pt" style:font-style-complex="normal"/>
    </style:style>
    <style:style style:name="T38" style:family="text">
      <style:text-properties style:use-window-font-color="true" fo:font-size="10pt" fo:font-style="normal" style:font-size-asian="10pt" style:font-style-asian="normal" style:font-size-complex="10pt" style:font-style-complex="normal"/>
    </style:style>
    <style:style style:name="T39" style:family="text">
      <style:text-properties style:use-window-font-color="true" style:font-name="Times New Roman" fo:font-size="10pt" fo:language="it" fo:country="IT" fo:font-style="normal" fo:font-weight="normal" style:font-name-asian="Trebuchet MS" style:language-asian="zxx" style:country-asian="none" style:font-style-asian="normal" style:font-weight-asian="normal" style:font-name-complex="Trebuchet MS" style:language-complex="zxx" style:country-complex="none" style:font-style-complex="normal" style:font-weight-complex="normal"/>
    </style:style>
    <style:style style:name="T40" style:family="text">
      <style:text-properties style:use-window-font-color="true" style:font-name="Times New Roman" fo:font-size="10pt" fo:language="it" fo:country="IT" style:font-size-asian="10pt" style:font-size-complex="10pt"/>
    </style:style>
    <style:style style:name="T41" style:family="text">
      <style:text-properties style:use-window-font-color="true" fo:font-style="italic" fo:background-color="transparent" style:font-style-asian="italic" style:font-style-complex="italic"/>
    </style:style>
    <style:style style:name="T42" style:family="text">
      <style:text-properties style:use-window-font-color="true" fo:background-color="transparent"/>
    </style:style>
    <style:style style:name="T43" style:family="text">
      <style:text-properties style:use-window-font-color="true" fo:language="en" fo:country="US" fo:font-style="normal" fo:background-color="transparent" style:font-name-asian="TimesNewRomanPSMT" style:language-asian="zxx" style:country-asian="none" style:font-style-asian="normal" style:font-name-complex="Times New Roman" style:language-complex="zxx" style:country-complex="none" style:font-style-complex="normal"/>
    </style:style>
    <style:style style:name="T44" style:family="text">
      <style:text-properties style:use-window-font-color="true" fo:font-size="14pt" fo:language="el" fo:country="GR" fo:font-style="normal" fo:font-weight="normal" fo:background-color="transparent"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45" style:family="text">
      <style:text-properties fo:color="#000000"/>
    </style:style>
    <style:style style:name="T46" style:family="text">
      <style:text-properties fo:color="#000000" fo:language="el" fo:country="GR" fo:background-color="transparent" style:font-name-asian="Times New Roman1" style:language-asian="zxx" style:country-asian="none" style:font-name-complex="Times New Roman" style:language-complex="zxx" style:country-complex="none"/>
    </style:style>
    <style:style style:name="T47" style:family="text">
      <style:text-properties fo:color="#000000" fo:language="el" fo:country="GR" fo:background-color="transparent" style:font-name-asian="Times New Roman1" style:font-name-complex="Times New Roman"/>
    </style:style>
    <style:style style:name="T48" style:family="text">
      <style:text-properties fo:color="#000000" fo:language="el" fo:country="GR"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49" style:family="text">
      <style:text-properties fo:color="#000000" fo:language="el" fo:country="GR" fo:font-style="normal" fo:font-weight="normal" fo:background-color="transparent" style:font-name-asian="Times New Roman1" style:language-asian="zxx" style:country-asian="none" style:font-style-asian="normal" style:font-weight-asian="normal" style:language-complex="zxx" style:country-complex="none" style:font-style-complex="normal" style:font-weight-complex="normal"/>
    </style:style>
    <style:style style:name="T50" style:family="text">
      <style:text-properties fo:color="#000000" fo:language="it" fo:country="IT"/>
    </style:style>
    <style:style style:name="T51" style:family="text">
      <style:text-properties fo:color="#000000" fo:language="it" fo:country="IT" fo:font-style="normal" style:language-asian="zxx" style:country-asian="none" style:font-style-asian="normal" style:font-name-complex="Times New Roman" style:language-complex="zxx" style:country-complex="none" style:font-style-complex="normal"/>
    </style:style>
    <style:style style:name="T52" style:family="text">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53" style:family="text">
      <style:text-properties fo:color="#000000" fo:language="it" fo:country="IT" style:font-name-complex="Times New Roman"/>
    </style:style>
    <style:style style:name="T54" style:family="text">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55" style:family="text">
      <style:text-properties fo:color="#000000" fo:font-style="normal" style:language-asian="zxx" style:country-asian="none" style:font-style-asian="normal" style:language-complex="zxx" style:country-complex="none" style:font-style-complex="normal"/>
    </style:style>
    <style:style style:name="T56" style:family="text">
      <style:text-properties fo:color="#000000" fo:font-style="normal" style:font-style-asian="normal" style:font-style-complex="normal"/>
    </style:style>
    <style:style style:name="T57" style:family="text">
      <style:text-properties fo:color="#000000" fo:background-color="transparent" style:font-name-asian="Times New Roman1"/>
    </style:style>
    <style:style style:name="T58" style:family="text">
      <style:text-properties fo:color="#000000" style:font-name-complex="Times New Roman"/>
    </style:style>
    <style:style style:name="T59" style:family="text">
      <style:text-properties fo:color="#000000" fo:language="fr" fo:country="FR" style:font-name-complex="Times New Roman"/>
    </style:style>
    <style:style style:name="T60" style:family="text">
      <style:text-properties fo:color="#000000" fo:font-size="10.5pt" fo:language="el" fo:country="GR" style:font-size-asian="10.5pt" style:font-name-complex="Times New Roman" style:font-size-complex="10.5pt"/>
    </style:style>
    <style:style style:name="T61" style:family="text">
      <style:text-properties style:font-name="Times New Roman1" style:font-name-asian="Times New Roman1" style:font-name-complex="Times New Roman1"/>
    </style:style>
    <style:style style:name="T62" style:family="text">
      <style:text-properties style:font-name="Times New Roman1" fo:font-size="14pt" fo:language="it" fo:country="IT" style:font-name-asian="Times New Roman1" style:font-size-asian="14pt" style:font-name-complex="Times New Roman1" style:font-size-complex="14pt"/>
    </style:style>
    <style:style style:name="T63" style:family="text">
      <style:text-properties fo:letter-spacing="normal" style:font-name-asian="Trebuchet MS" style:font-name-complex="Trebuchet MS"/>
    </style:style>
    <style:style style:name="T64" style:family="text">
      <style:text-properties fo:letter-spacing="normal" fo:font-style="italic" style:font-name-asian="Trebuchet MS" style:font-style-asian="italic" style:font-name-complex="Trebuchet MS" style:font-style-complex="italic"/>
    </style:style>
    <style:style style:name="T65" style:family="text">
      <style:text-properties style:font-name-asian="Times New Roman2" style:font-name-complex="Times New Roman2"/>
    </style:style>
    <style:style style:name="T66" style:family="text">
      <style:text-properties style:font-name="Times New Roman" fo:background-color="transparent"/>
    </style:style>
    <style:style style:name="T67" style:family="text">
      <style:text-properties style:font-name="Times New Roman" fo:background-color="transparent" style:font-name-complex="Times New Roman"/>
    </style:style>
    <style:style style:name="T68" style:family="text">
      <style:text-properties fo:language="pt" fo:country="BR" fo:background-color="transparent" style:language-asian="zh" style:country-asian="TW" style:font-name-complex="Times New Roman"/>
    </style:style>
    <style:style style:name="T69" style:family="text">
      <style:text-properties style:font-name-complex="Times New Roman"/>
    </style:style>
    <style:style style:name="T70" style:family="text">
      <style:text-properties fo:color="#4b4f58" fo:language="it" fo:country="IT" style:font-name-complex="Times New Roman"/>
    </style:style>
    <style:style style:name="T71" style:family="text">
      <style:text-properties fo:font-size="11pt" fo:language="el" fo:country="GR" style:font-size-asian="11pt" style:font-size-complex="11pt"/>
    </style:style>
    <style:style style:name="T72" style:family="text">
      <style:text-properties fo:font-size="11pt" fo:language="el" fo:country="GR" style:font-name-asian="TimesNewRomanPSMT1" style:font-size-asian="11pt" style:language-asian="zh" style:country-asian="TW" style:font-name-complex="Times New Roman" style:font-size-complex="11pt"/>
    </style:style>
    <style:style style:name="T73" style:family="text">
      <style:text-properties fo:font-size="11pt" style:font-size-asian="11pt" style:font-size-complex="11pt"/>
    </style:style>
    <style:style style:name="T74" style:family="text">
      <style:text-properties fo:font-style="normal" fo:font-weight="normal" fo:background-color="transparent" style:font-style-asian="normal" style:font-weight-asian="normal" style:font-style-complex="normal" style:font-weight-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background-color="transparent" style:font-style-asian="normal" style:font-style-complex="normal"/>
    </style:style>
    <style:style style:name="T77" style:family="text">
      <style:text-properties fo:font-style="normal" style:font-style-asian="normal" style:font-style-complex="normal"/>
    </style:style>
    <style:style style:name="T78" style:family="text">
      <style:text-properties fo:font-size="14pt" fo:language="el" fo:country="GR" fo:background-color="transparent" style:font-size-asian="14pt" style:language-asian="zh" style:country-asian="TW" style:font-size-complex="14pt"/>
    </style:style>
    <style:style style:name="T79" style:family="text">
      <style:text-properties fo:font-size="14pt" fo:language="el" fo:country="GR" fo:font-style="normal" fo:font-weight="normal" style:font-size-asian="14pt" style:font-style-asian="normal" style:font-weight-asian="normal" style:font-size-complex="14pt" style:font-style-complex="normal" style:font-weight-complex="normal"/>
    </style:style>
    <style:style style:name="T80" style:family="text">
      <style:text-properties fo:font-size="14pt" fo:language="el" fo:country="GR"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size="14pt" fo:language="it" fo:country="IT" style:font-size-asian="14pt" style:font-size-complex="14pt"/>
    </style:style>
    <style:style style:name="T82" style:family="text">
      <style:text-properties fo:background-color="transparent"/>
    </style:style>
    <style:style style:name="T83" style:family="text">
      <style:text-properties fo:background-color="transparent" style:font-name-asian="TimesNewRomanPSMT1"/>
    </style:style>
    <style:style style:name="T84" style:family="text">
      <style:text-properties fo:font-size="10.5pt" style:font-size-asian="10.5pt" style:font-size-complex="10.5pt"/>
    </style:style>
    <style:style style:name="T85" style:family="text">
      <style:text-properties style:font-name="Times New        Roman" fo:font-style="normal" style:font-style-asian="normal" style:font-name-complex="Times New        Roman" style:font-style-complex="normal"/>
    </style:style>
    <style:style style:name="T86" style:family="text">
      <style:text-properties style:font-name="Times New Roman1"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B-corsivo"><text:span text:style-name="T37"/></text:span></text:p>
      <text:p text:style-name="P78"><text:span text:style-name="B-corsivo"><text:span text:style-name="T37"/></text:span></text:p>
      <text:p text:style-name="P78"><text:span text:style-name="B-corsivo"><text:span text:style-name="T37"/></text:span></text:p>
      <text:p text:style-name="P78"><text:span text:style-name="B-corsivo"><text:span text:style-name="T37"/></text:span></text:p>
      <text:p text:style-name="P78"><text:span text:style-name="B-corsivo"><text:span text:style-name="T37"/></text:span></text:p>
      <text:p text:style-name="P78"><text:span text:style-name="B-corsivo"><text:span text:style-name="T37"/></text:span></text:p>
      <text:p text:style-name="P78"><text:span text:style-name="B-corsivo"><text:span text:style-name="T37"/></text:span></text:p>
      <text:p text:style-name="P78"><text:span text:style-name="B-corsivo"><text:span text:style-name="T37">ROSSOCORPOLINGUA</text:span></text:span></text:p>
      <text:p text:style-name="P77"><text:span text:style-name="B-corsivo"><text:span text:style-name="T38">collana di poesia diretta da Cetta Petrollo</text:span></text:span></text:p>
      <text:p text:style-name="P158"><text:span text:style-name="B-corsivo"><text:span text:style-name="T40">Io scrivo nella tua lingua</text:span></text:span></text:p>
      <text:p text:style-name="P75">di Massimiliano Damaggio</text:p>
      <text:p text:style-name="P79">Testo greco a fronte – Traduzione di <text:span text:style-name="T51">Giorgia (Gina) Karvunaki</text:span></text:p>
      <text:p text:style-name="P75">ISBN 9788864389837</text:p>
      <text:p text:style-name="P75">Collana Rossocorpolingua</text:p>
      <text:p text:style-name="P75">diretta da Cetta Petrollo</text:p>
      <text:p text:style-name="P75"/>
      <text:p text:style-name="P75"><text:span text:style-name="T63">© 2022</text:span><text:span text:style-name="T64"> </text:span><text:span text:style-name="T63">Editrice ZONA</text:span></text:p>
      <text:p text:style-name="P75">Via Massimo D’Azeglio 1/15 <text:span text:style-name="T65">–</text:span> 16149 Genova</text:p>
      <text:p text:style-name="P75">telefono: 338.7676020</text:p>
      <text:p text:style-name="P75">email: info@editricezona.it</text:p>
      <text:p text:style-name="P75">web site: editricezona.it</text:p>
      <text:p text:style-name="P75"/>
      <text:p text:style-name="P75">Impianto grafico: Serafina</text:p>
      <text:p text:style-name="P75">Foto dell<text:span text:style-name="T61">’</text:span>autore: Donatella D<text:span text:style-name="T61">’</text:span>Angelo</text:p>
      <text:p text:style-name="P75">Stampa: Digital Team – Fano (PU)</text:p>
      <text:p text:style-name="P76"><text:span text:style-name="B-corsivo"><text:span text:style-name="T39">Finito di stampare nel mese di giugno 2022</text:span></text:span></text:p>
      <text:p text:style-name="P160"/>
      <text:p text:style-name="P84"/>
      <text:p text:style-name="P84"/>
      <text:p text:style-name="P84"/>
      <text:p text:style-name="P84"/>
      <text:p text:style-name="P84">Massimiliano Damaggio</text:p>
      <text:p text:style-name="P80"/>
      <text:p text:style-name="P81">IO SCRIVO NELLA TUA LINGUA</text:p>
      <text:p text:style-name="P82">Una sfavola</text:p>
      <text:p text:style-name="P83">con una nota critica di Mia Lecomte</text:p>
      <text:p text:style-name="P74">Traduzione in greco di Giorgia (Gina) Karvunaki</text:p>
      <text:p text:style-name="P83"/>
      <text:p text:style-name="P83">§</text:p>
      <text:p text:style-name="P83"/>
      <text:p text:style-name="P72">Μαξιμιλιανός Νταμάτζιο</text:p>
      <text:p text:style-name="P72"/>
      <text:p text:style-name="P73">ΕΓΩ ΓΡΑΦΩ ΣΤΗ ΓΛΩΣΣΑ ΣΟΥ</text:p>
      <text:p text:style-name="P71">Ένα ξεπαραμύθι</text:p>
      <text:p text:style-name="P70">με ένα κριτικό σημείωμα της Μία Λεκομτ</text:p>
      <text:p text:style-name="P70">Απόδοση στα ελληνικά Γεωργίας (Τζίνας) Καρβουνάκη</text:p>
      <text:p text:style-name="P54"/>
      <text:p text:style-name="P54"/>
      <text:p text:style-name="P54"/>
      <text:p text:style-name="P54"/>
      <text:p text:style-name="P54"/>
      <text:p text:style-name="P54"/>
      <text:p text:style-name="P54"/>
      <text:p text:style-name="P54"/>
      <text:p text:style-name="P105">Zona</text:p>
      <text:p text:style-name="P129"/>
      <text:p text:style-name="P133">a christian e fabrizio</text:p>
      <text:p text:style-name="P61"><text:span text:style-name="T11">στον </text:span><text:span text:style-name="T20">Κ</text:span><text:span text:style-name="T11">ρίστιαν και στον </text:span><text:span text:style-name="T20">Φ</text:span><text:span text:style-name="T11">αμπρίτσιο</text:span></text:p>
      <text:p text:style-name="P131"/>
      <text:p text:style-name="P134">solo a un bambino riesce l’incanto di un cielo senza notte</text:p>
      <text:p text:style-name="P60">e gli alberi, tutti, parlano dalle labbra di un fiore</text:p>
      <text:p text:style-name="P59">Francesco Marotta</text:p>
      <text:p text:style-name="P55"/>
      <text:p text:style-name="P56">μόνο σε ένα παιδί φτάνει η γητειά ενός ουρανού που δεν νυχτώνει</text:p>
      <text:p text:style-name="P56">και τα δέντρα, όλα τους, μιλούν με χείλη λουλουδιού<text:line-break/><text:span text:style-name="T75">Φραντσέσκο Μαρόττα</text:span></text:p>
      <text:p text:style-name="P57"/>
      <text:p text:style-name="P58"/>
      <text:p text:style-name="P130"/>
      <text:p text:style-name="P135">arrivi e partenze</text:p>
      <text:p text:style-name="P62">αφίξεις και αναχωρήσεις</text:p>
      <text:p text:style-name="P162">I <text:s/>polaroid</text:p>
      <text:p text:style-name="P38">mi guardi dalla fotografia</text:p>
      <text:p text:style-name="P38">ma io non so scrivere nella tua lingua</text:p>
      <text:p text:style-name="P38">di cosa si chiamava bambino</text:p>
      <text:p text:style-name="P38">ed era viaggio di vento, irruzione</text:p>
      <text:p text:style-name="P38">nel nuovo giorno, al calendario</text:p>
      <text:p text:style-name="P38">scandalo</text:p>
      <text:p text:style-name="P38"/>
      <text:p text:style-name="P38">incontrarti oggi in uno specchio di carta</text:p>
      <text:p text:style-name="P38">mi ha fatto tremare le mani</text:p>
      <text:p text:style-name="P38">perché ti ostini ad accompagnarmi di nascosto</text:p>
      <text:p text:style-name="P38">all’uscita di ogni galleria</text:p>
      <text:p text:style-name="P38"/>
      <text:p text:style-name="P38">quando insieme per la sorpresa ridiamo </text:p>
      <text:p text:style-name="P39">di fronte a un’improvvisa voragine di luce</text:p>
      <text:p text:style-name="P102"><text:span text:style-name="T79">α'</text:span> <text:s/>πολαρόιντ</text:p>
      <text:p text:style-name="P6">με κοιτάς απ’ τη φωτογραφία</text:p>
      <text:p text:style-name="P139">μα εγώ δεν ξέρω να γράφω στη γλώσσα σο</text:p>
      <text:p text:style-name="P6">αυτό που το ’λεγαν παιδί</text:p>
      <text:p text:style-name="P6">κι ήταν ταξίδι ανέμου, εισβολή</text:p>
      <text:p text:style-name="P6">στη νέα μέρα, στο ημερολόγιο</text:p>
      <text:p text:style-name="P6">σκάνδαλο</text:p>
      <text:p text:style-name="P6"/>
      <text:p text:style-name="P6">η συνάντησή μας σήμερα σ’ αυτό τον χάρτινο καθρέφτη</text:p>
      <text:p text:style-name="P6">έκανε τα χέρια μου να τρέμουν</text:p>
      <text:p text:style-name="P6">γιατί επιμένεις να με συνοδεύεις κρυφά</text:p>
      <text:p text:style-name="P5"><text:span text:style-name="T10">στην έξοδο κάθε </text:span><text:span text:style-name="T13">σήραγγας</text:span></text:p>
      <text:p text:style-name="P6"/>
      <text:p text:style-name="P6">όταν μαζί έκπληκτοι γελάμε</text:p>
      <text:p text:style-name="P48">μπροστά σε ένα ξαφνικό βάραθρο φωτός</text:p>
      <text:p text:style-name="P102">II <text:s/>durante il naufragio</text:p>
      <text:p text:style-name="P69">di tutto questo naufragio si salva forse un bambino</text:p>
      <text:p text:style-name="P41">che seduto sul pallone</text:p>
      <text:p text:style-name="P41">nelle pozze dell’asfalto</text:p>
      <text:p text:style-name="P41">vede riflesso il cielo come un canto</text:p>
      <text:p text:style-name="P41"/>
      <text:p text:style-name="P41">se potessi gli direi guarda che sei ancora in tempo</text:p>
      <text:p text:style-name="P41">saltala quest’acqua</text:p>
      <text:p text:style-name="P41">ora che è solo una linea</text:p>
      <text:p text:style-name="P41"/>
      <text:p text:style-name="P41">girati, e guardala mentre s’ingrossa</text:p>
      <text:p text:style-name="P41">l’onda alta delle nubi sui palazzi</text:p>
      <text:p text:style-name="P41">e come mi chiude gli occhi, adesso</text:p>
      <text:p text:style-name="P41">e come sfuma la risata</text:p>
      <text:p text:style-name="P41">di te che corri, e della</text:p>
      <text:p text:style-name="P44">polvere</text:p>
      <text:p text:style-name="P102"><text:span text:style-name="T79">β'</text:span> <text:s/>όσο ναυαγούσαμε</text:p>
      <text:p text:style-name="P9">από όλο αυτό το ναυάγιο ίσως σωθεί ένα παιδί</text:p>
      <text:p text:style-name="P9">που καθισμένο στη μπάλα</text:p>
      <text:p text:style-name="P9">στις λακκούβες της ασφάλτου</text:p>
      <text:p text:style-name="P9">βλέπει ένα τραγούδι, αντικατοπτρισμό του ουρανού</text:p>
      <text:p text:style-name="P9"/>
      <text:p text:style-name="P9">αν μπορούσα θα του έλεγα κοίτα, προλαβαίνεις</text:p>
      <text:p text:style-name="P9">πήδα απάνω απ’ αυτό το νερό</text:p>
      <text:p text:style-name="P9">τώρα που είναι μόνο μια γραμμή</text:p>
      <text:p text:style-name="P9"/>
      <text:p text:style-name="P9">γύρνα, και δες το ενώ μεγαλώνει</text:p>
      <text:p text:style-name="P9">το ψηλό κύμα των νεφών πάνω από τα κτίρια</text:p>
      <text:p text:style-name="P9">πώς κάνει τώρα τα μάτια μου να κλείνουν</text:p>
      <text:p text:style-name="P9">πώς κάνει να σβήσει το γέλιο</text:p>
      <text:p text:style-name="P9">το δικό σου, ενώ τρέχεις</text:p>
      <text:p text:style-name="P2">και της σκόνης</text:p>
      <text:p text:style-name="P102">III <text:s/>dalla pensilina</text:p>
      <text:p text:style-name="P26">ogni arrivo, se lo guardi bene, è una partenza</text:p>
      <text:p text:style-name="P26">chi si abbraccia nel saluto, non sa</text:p>
      <text:p text:style-name="P26">di salutare un arrivo</text:p>
      <text:p text:style-name="P26"/>
      <text:p text:style-name="P26">e di solito è nel ritorno che</text:p>
      <text:p text:style-name="P26">chi si vede nei vetri ha più paura</text:p>
      <text:p text:style-name="P26">di abbracciare uno sconosciuto</text:p>
      <text:p text:style-name="P26"/>
      <text:p text:style-name="P26">perché anche tornare è andare</text:p>
      <text:p text:style-name="P44">in un posto che non c’era</text:p>
      <text:p text:style-name="P102"><text:span text:style-name="T79">γ'</text:span> <text:s/>από την αποβάθρα</text:p>
      <text:p text:style-name="P31">κάθε άφιξη, εάν την κοιτάς προσεκτικά, είναι μια αναχώρηση</text:p>
      <text:p text:style-name="P31">όταν αγκαλιάζεις κάποιον ενώ τον αποχαιρετάς</text:p>
      <text:p text:style-name="P31">δεν ξέρεις πως αποχαιρετάς μια άφιξη</text:p>
      <text:p text:style-name="P31"/>
      <text:p text:style-name="P30">στην επιστροφή συνήθως</text:p>
      <text:p text:style-name="P30">ενώ καθρεφτίζεσαι στα τζάμια</text:p>
      <text:p text:style-name="P26"><text:span text:style-name="T10">φοβάσαι </text:span><text:span text:style-name="T20">να αγκαλιάσεις έναν άγνωστο</text:span></text:p>
      <text:p text:style-name="P31"/>
      <text:p text:style-name="P34">γιατί κάθε επιστροφή είναι μια αναχώρηση</text:p>
      <text:p text:style-name="P49">προς έναν τόπο που δεν υπήρξε</text:p>
      <text:p text:style-name="P132"/>
      <text:p text:style-name="P137">sfavola</text:p>
      <text:p text:style-name="P52">ξεπαραμύθι</text:p>
      <text:p text:style-name="P102">IV <text:s/>madre</text:p>
      <text:p text:style-name="P38">non è corretto</text:p>
      <text:p text:style-name="P38">e non è poesia</text:p>
      <text:p text:style-name="P38">raccogliere un dolore</text:p>
      <text:p text:style-name="P38">per scrivere parole</text:p>
      <text:p text:style-name="P38"/>
      <text:p text:style-name="P38">se stai piegata in due dentro la stanza</text:p>
      <text:p text:style-name="P38">al primo piano della casa abbandonata</text:p>
      <text:p text:style-name="P38">mentre urli al bambino</text:p>
      <text:p text:style-name="P38">che scappa, e cade per le scale, e si nasconde</text:p>
      <text:p text:style-name="P38"/>
      <text:p text:style-name="P38">nel buio ascolta</text:p>
      <text:p text:style-name="P38">il latrare del tuo male</text:p>
      <text:p text:style-name="P44">che sfonda il tetto</text:p>
      <text:p text:style-name="P102"><text:span text:style-name="T79">δ'</text:span> <text:s/>μητέρα</text:p>
      <text:p text:style-name="P5"><text:span text:style-name="T20">δεν είναι</text:span><text:span text:style-name="T3"> </text:span><text:span text:style-name="T20">πρέπον</text:span></text:p>
      <text:p text:style-name="P7">δεν είναι ποίηση</text:p>
      <text:p text:style-name="P13">να συλλέγεις έναν πόνο</text:p>
      <text:p text:style-name="P141">για να γράφεις λέξεις</text:p>
      <text:p text:style-name="P7"/>
      <text:p text:style-name="P7">αν είσαι διπλωμένη στα δύο </text:p>
      <text:p text:style-name="P7">στον πρώτο όροφο του ερημωμένου σπιτιού</text:p>
      <text:p text:style-name="P7">ενώ φωνάζεις στο παιδί</text:p>
      <text:p text:style-name="P7">που το σκάει, και πέφτει από τις σκάλες, και κρύβεται</text:p>
      <text:p text:style-name="P7"/>
      <text:p text:style-name="P7">ακούει στο σκοτάδι</text:p>
      <text:p text:style-name="P86"><text:span text:style-name="T46">το ουρλιαχτό της </text:span><text:span text:style-name="T14">αρρώστιας </text:span><text:span text:style-name="T46">σου</text:span></text:p>
      <text:p text:style-name="P2">να ξεσκίζει τη στέγη</text:p>
      <text:p text:style-name="P102">…</text:p>
      <text:p text:style-name="P41">tornavi dall<text:span text:style-name="T61">’</text:span>ufficio, facevi da mangiare</text:p>
      <text:p text:style-name="P41">indossavi</text:p>
      <text:p text:style-name="P41">un rumore dilagante per la casa</text:p>
      <text:p text:style-name="P28"><text:span text:style-name="T26">e i suoi fondali </text:span>senza suono</text:p>
      <text:p text:style-name="P28">e lunghi, dove dormo, e aspetto d’abitare</text:p>
      <text:p text:style-name="P26">il calore mai fiorito nel tuo nome</text:p>
      <text:p text:style-name="P40"/>
      <text:p text:style-name="P40">ma anche strappare le labbra è</text:p>
      <text:p text:style-name="P41">amore, anche</text:p>
      <text:p text:style-name="P41">chiudere a chiave i sudori dei risvegli senza sonno</text:p>
      <text:p text:style-name="P26"/>
      <text:p text:style-name="P26">quando <text:span text:style-name="T1">il </text:span>sonnifero <text:span text:style-name="T1">t’interrompe</text:span></text:p>
      <text:p text:style-name="P26">e il balcone e il cortile ritornano al respiro</text:p>
      <text:p text:style-name="P26">e le ombre ricoprono di segni</text:p>
      <text:p text:style-name="P44">il vetro</text:p>
      <text:p text:style-name="P102">…</text:p>
      <text:p text:style-name="P7">γύριζες απ’ το γραφείο, ετοίμαζες το φαγητό</text:p>
      <text:p text:style-name="P7">στολιζόσουν</text:p>
      <text:p text:style-name="P7">έναν αχαλίνωτο θόρυβο για το σπίτι</text:p>
      <text:p text:style-name="P7">και τον αχανή βυθό του, χωρίς ήχο</text:p>
      <text:p text:style-name="P7">όπου κοιμάμαι, και περιμένω να κατοικήσω</text:p>
      <text:p text:style-name="P7">τη θαλπωρή που ποτέ δεν άνθισε στο όνομά σου</text:p>
      <text:p text:style-name="P7"/>
      <text:p text:style-name="P5"><text:span text:style-name="T20">ακόμη και το </text:span><text:span text:style-name="T14">ξέσκισμα</text:span><text:span text:style-name="T20"> των χειλιών είναι αγάπη</text:span></text:p>
      <text:p text:style-name="P7">ακόμη και το κλειδαμπάρωμα του ιδρώτα</text:p>
      <text:p text:style-name="P7">τη στιγμή που ξυπνάς άγρυπνη</text:p>
      <text:p text:style-name="P7"/>
      <text:p text:style-name="P7">όταν σε διακόπτει το υπνωτικό</text:p>
      <text:p text:style-name="P86"><text:span text:style-name="T14">και </text:span><text:span text:style-name="T46">το μπαλκόνι κι η αυλή </text:span><text:span text:style-name="T14">ανασαίνουν πάλι</text:span></text:p>
      <text:p text:style-name="P7">και οι σκιές σκεπάζουν με σημάδια</text:p>
      <text:p text:style-name="P2">το γυαλί</text:p>
      <text:p text:style-name="P102">…</text:p>
      <text:p text:style-name="P41">t’ho vista mutilare la radice del fiore</text:p>
      <text:p text:style-name="P41">in uno stridere di denti che si scheggiano</text:p>
      <text:p text:style-name="P41"/>
      <text:p text:style-name="P41">t’ho vista soffocare in un vento</text:p>
      <text:p text:style-name="P41">di animali che risalgono la gola</text:p>
      <text:p text:style-name="P41"/>
      <text:p text:style-name="P41">e t’ho vista riemergere e guardare inebetita</text:p>
      <text:p text:style-name="P41">il mio ventaglio di mani aperte</text:p>
      <text:p text:style-name="P44">dove si contorce una farfalla rotta</text:p>
      <text:p text:style-name="P102">…</text:p>
      <text:p text:style-name="P7">σε είδα να ακρωτηριάζεις τη ρίζα του λουλουδιού</text:p>
      <text:p text:style-name="P7">με ένα τρίξιμο δοντιών που θρυμματίζονται <text:s/></text:p>
      <text:p text:style-name="P7"/>
      <text:p text:style-name="P7">σε είδα να πνίγεσαι από μια ριπή άγριων ζώων</text:p>
      <text:p text:style-name="P7">που σου ανεβαίνουν στο λαρύγγι</text:p>
      <text:p text:style-name="P7"/>
      <text:p text:style-name="P5"><text:span text:style-name="T14">σε είδα να </text:span><text:span text:style-name="T20">επανέρχεσαι και να κοιτάζεις αποβλακωμένη</text:span></text:p>
      <text:p text:style-name="P7">την βεντάλια με τις ανοιχτές μου παλάμες </text:p>
      <text:p text:style-name="P2">που μέσα της σπαράζει μια σπασμένη πεταλούδα</text:p>
      <text:p text:style-name="P102">…</text:p>
      <text:p text:style-name="P41">ogni volta che ritorno</text:p>
      <text:p text:style-name="P41">ti avvolgo in uno spargimento di silenzio</text:p>
      <text:p text:style-name="P41"/>
      <text:p text:style-name="P41">e guardo il vento attraversarti, come un fiume</text:p>
      <text:p text:style-name="P41">caduto fra i disegni delle urla nella pelle</text:p>
      <text:p text:style-name="P41"/>
      <text:p text:style-name="P41">così ci teniamo nel vuoto</text:p>
      <text:p text:style-name="P41">dove le pareti quando crollano</text:p>
      <text:p text:style-name="P41">non fanno alcun rumore</text:p>
      <text:p text:style-name="P41"/>
      <text:p text:style-name="P41">e il guscio vuoto dell’insetto</text:p>
      <text:p text:style-name="P41">la città sommersa</text:p>
      <text:p text:style-name="P44">abitiamo</text:p>
      <text:p text:style-name="P102">…</text:p>
      <text:p text:style-name="P7">κάθε φορά που επιστρέφω</text:p>
      <text:p text:style-name="P7">σε τυλίγω σε ένα ξεχείλισμα σιωπής</text:p>
      <text:p text:style-name="P7"/>
      <text:p text:style-name="P7">κοιτάζω τον άνεμο να σε διαπερνά σαν ποτάμι</text:p>
      <text:p text:style-name="P7">πεσμένο ανάμεσα στα σχέδια των ουρλιαχτών μέσα στο δέρμα</text:p>
      <text:p text:style-name="P7"/>
      <text:p text:style-name="P7">έτσι κρατιόμαστε στο κενό</text:p>
      <text:p text:style-name="P7">όπου οι τοίχοι όταν καταρρέουν</text:p>
      <text:p text:style-name="P7">δεν κάνουν κανέναν θόρυβο</text:p>
      <text:p text:style-name="P7"/>
      <text:p text:style-name="P7">και στο άδειο κέλυφος του εντόμου</text:p>
      <text:p text:style-name="P7">στη βυθισμένη πόλη</text:p>
      <text:p text:style-name="P2">κατοικούμε</text:p>
      <text:p text:style-name="P102">V <text:s/>sfavola</text:p>
      <text:p text:style-name="P26">c’era una volta un bambino che</text:p>
      <text:p text:style-name="P26">non poteva essere e</text:p>
      <text:p text:style-name="P26">il suo tempo di poco tempo</text:p>
      <text:p text:style-name="P26">a giornata, arabesco</text:p>
      <text:p text:style-name="P26">di pioggia</text:p>
      <text:p text:style-name="P26"/>
      <text:p text:style-name="P26">che attende</text:p>
      <text:p text:style-name="P26">dietro porte senza uscita</text:p>
      <text:p text:style-name="P26">fra i solchi</text:p>
      <text:p text:style-name="P26">sui palmi e sulle braccia</text:p>
      <text:p text:style-name="P26">di quando sfonda il vetro, nelle grida</text:p>
      <text:p text:style-name="P26">della madre <text:span text:style-name="T1">rin</text:span>chiusa</text:p>
      <text:p text:style-name="P26">in bagno</text:p>
      <text:p text:style-name="P26"/>
      <text:p text:style-name="P26">lo incontro che suda nell’armadio</text:p>
      <text:p text:style-name="P26">che arretra, cane, nell’angolo più cavo,</text:p>
      <text:p text:style-name="P26">gli dico che esistono i colori, esistono le cose</text:p>
      <text:p text:style-name="P26">in forma di carezza, e anche se ho paura</text:p>
      <text:p text:style-name="P26">gli passo una mano fra i capelli</text:p>
      <text:p text:style-name="P26"/>
      <text:p text:style-name="P26">ma lui li perde a ciocche</text:p>
      <text:p text:style-name="P26">lo psicografo lo cerca nei disegni</text:p>
      <text:p text:style-name="P26">e in fondo alla grafite c’è un bambino</text:p>
      <text:p text:style-name="P26">che di notte, sul balcone</text:p>
      <text:p text:style-name="P26">aspetta</text:p>
      <text:p text:style-name="P45">l’astronave</text:p>
      <text:p text:style-name="P102"><text:span text:style-name="T79">ε'</text:span> <text:s/>ξεπαραμύθι</text:p>
      <text:p text:style-name="P6">μια φορά κι έναν καιρό ήταν ένα παιδί</text:p>
      <text:p text:style-name="P6">που δεν μπορούσε να υπάρχει</text:p>
      <text:p text:style-name="P6">κι ο χρόνος του, χρόνος μετρημένος</text:p>
      <text:p text:style-name="P6">ανά ημέρα, βρόχινο</text:p>
      <text:p text:style-name="P6">αραβούργημα</text:p>
      <text:p text:style-name="P6"/>
      <text:p text:style-name="P6">που περιμένει</text:p>
      <text:p text:style-name="P6">πίσω από αδιέξοδες πόρτες</text:p>
      <text:p text:style-name="P6">ανάμεσα στις αλετριές</text:p>
      <text:p text:style-name="P6">στις παλάμες και στα μπράτσα</text:p>
      <text:p text:style-name="P6">ενώ θρυμματίζουν το τζάμι, στις κραυγές</text:p>
      <text:p text:style-name="P6">της μητέρας του</text:p>
      <text:p text:style-name="P6">έγκλειστης στο μπάνιο</text:p>
      <text:p text:style-name="P6"/>
      <text:p text:style-name="P6">τον βρίσκω να ιδρώνει, μέσα στη ντουλάπα</text:p>
      <text:p text:style-name="P6">σκυλί, που κάνει πίσω, στην πιο βαθιά γωνιά</text:p>
      <text:p text:style-name="P6">υπάρχουνε, του λέω, τα χρώματα, τα πράγματα</text:p>
      <text:p text:style-name="P139">που μοιάζουν με χάδια, και αν και φοβάμαι</text:p>
      <text:p text:style-name="P86"><text:span text:style-name="T13">περνάω το χέρι μου απαλά μες στα </text:span><text:span text:style-name="T47">μαλλιά του</text:span></text:p>
      <text:p text:style-name="P6"/>
      <text:p text:style-name="P6">αλλά εκείνο χάνει τούφες</text:p>
      <text:p text:style-name="P6">ο ψυχογράφος το ψάχνει στα σκίτσα του</text:p>
      <text:p text:style-name="P6">και στο βάθος του γραφίτη υπάρχει ένα παιδί</text:p>
      <text:p text:style-name="P6">που τη νύχτα, στο μπαλκόνι</text:p>
      <text:p text:style-name="P6">περιμένει</text:p>
      <text:p text:style-name="P3">το διαστημόπλοιο</text:p>
      <text:p text:style-name="P102">VI <text:s/>trovate</text:p>
      <text:p text:style-name="P17">da bambino avevo un mangiadischi rosso</text:p>
      <text:p text:style-name="P17">e mettevo sempre la stessa canzone</text:p>
      <text:p text:style-name="P17">perché l’altro lato non mi piaceva</text:p>
      <text:p text:style-name="P17"/>
      <text:p text:style-name="P17">un giorno</text:p>
      <text:p text:style-name="P17">cambiare a matita il nome della canzone</text:p>
      <text:p text:style-name="P17">per poterne ascoltare un’altra</text:p>
      <text:p text:style-name="P17">non funzionò più</text:p>
      <text:p text:style-name="P17"/>
      <text:p text:style-name="P15">così come chiamare isola il cortile</text:p>
      <text:p text:style-name="P164">σ' <text:s/>πονηριές</text:p>
      <text:p text:style-name="P6">όταν ήμουν παιδί είχα ένα κόκκινο πικάπ</text:p>
      <text:p text:style-name="P37"><text:span text:style-name="T85">κι έβαζα πάντα το ίδιο τραγούδι</text:span><text:span text:style-name="T77"> </text:span></text:p>
      <text:p text:style-name="P68">γιατί δε μ' άρεσε η άλλη πλευρά</text:p>
      <text:p text:style-name="P6"/>
      <text:p text:style-name="P68">ήρθε μια μέρα</text:p>
      <text:p text:style-name="P143">που το ν' αλλάζω το όνομα του τραγουδιού με μολύβι</text:p>
      <text:p text:style-name="P68">γιατί έτσι άκουγα ένα άλλο</text:p>
      <text:p text:style-name="P68">δεν έπιανε πια </text:p>
      <text:p text:style-name="P6"/>
      <text:p text:style-name="P155"><text:span text:style-name="T77">το ίδιο όμως </text:span>και το να λέω την αυλή "νησί"</text:p>
      <text:p text:style-name="P153"/>
      <text:p text:style-name="P138">dove comincia il bosco</text:p>
      <text:p text:style-name="P53">εκεί που αρχίζει το δάσος</text:p>
      <text:p text:style-name="P102">VII <text:s/>macchina del tempo</text:p>
      <text:p text:style-name="P26">t’incontro dove comincia il bosco</text:p>
      <text:p text:style-name="P26">e si spegne il rumore dell’uomo</text:p>
      <text:p text:style-name="P26"/>
      <text:p text:style-name="P26">sono tornato a mostrarti il palmo della mano</text:p>
      <text:p text:style-name="P26">il nostro itinerario di sangue</text:p>
      <text:p text:style-name="P26">dai tuoi sette anni, fino ai miei paesaggi</text:p>
      <text:p text:style-name="P26">di vuoto che si schiude</text:p>
      <text:p text:style-name="P26"/>
      <text:p text:style-name="P26">la vita è bellissima, sai, e a tratti</text:p>
      <text:p text:style-name="P26">potrai sfiorarla, nelle pause</text:p>
      <text:p text:style-name="P26">ma solo per un attimo, prima di tornare</text:p>
      <text:p text:style-name="P26">nel rumore</text:p>
      <text:p text:style-name="P26"/>
      <text:p text:style-name="P26">è come un amore negato che però t’aspetta sempre</text:p>
      <text:p text:style-name="P26">come l’albero dove t’arrampicavi</text:p>
      <text:p text:style-name="P26">adesso punito dal recinto</text:p>
      <text:p text:style-name="P26"/>
      <text:p text:style-name="P26"/>
      <text:p text:style-name="P26">ma poi lo capirai anche tu</text:p>
      <text:p text:style-name="P26">che questo tirare avanti</text:p>
      <text:p text:style-name="P26">in fin dei conti è una mancanza d’amore</text:p>
      <text:p text:style-name="P26"/>
      <text:p text:style-name="P26">quando hai sempre in bocca un sapore</text:p>
      <text:p text:style-name="P15">che non è il suo</text:p>
      <text:p text:style-name="P102"><text:span text:style-name="T79">ζ'</text:span> <text:s/>μηχανή του χρόνου</text:p>
      <text:p text:style-name="P30">σε συναντώ εκεί που αρχίζει το δάσος</text:p>
      <text:p text:style-name="P30">και σβήνει ο θόρυβος του ανθρώπου</text:p>
      <text:p text:style-name="P30"/>
      <text:p text:style-name="P30">επέστρεψα για να σου δείξω την παλάμη μου</text:p>
      <text:p text:style-name="P30">το δικό μας δρομολόγιο αίματος</text:p>
      <text:p text:style-name="P30">από τα επτά σου χρόνια ως τα τοπία μου</text:p>
      <text:p text:style-name="P30">εκεί όπου μισανοίγει το κενό</text:p>
      <text:p text:style-name="P30"/>
      <text:p text:style-name="P30">η ζωή είναι υπέροχη, ξέρεις, και μερικές φορές</text:p>
      <text:p text:style-name="P30">μπορείς να την αγγίξεις, στα διαλείμματα</text:p>
      <text:p text:style-name="P30">μα μόνο για μια στιγμή, πριν επιστρέψεις</text:p>
      <text:p text:style-name="P30">στον θόρυβο</text:p>
      <text:p text:style-name="P30"/>
      <text:p text:style-name="P30">είναι σαν μια αγάπη που σου έχουν αρνηθεί</text:p>
      <text:p text:style-name="P30">κι όμως σε περιμένει πάντα</text:p>
      <text:p text:style-name="P30">είναι σαν το δέντρο που σκαρφάλωνες</text:p>
      <text:p text:style-name="P30">τιμωρημένο τώρα από τον φράχτη</text:p>
      <text:p text:style-name="P30"/>
      <text:p text:style-name="P30">μα, σίγουρα το καταλαβαίνεις και συ</text:p>
      <text:p text:style-name="P30">αυτό το πάω παρακάτω</text:p>
      <text:p text:style-name="P30">κατά βάθος είναι έλλειψη αγάπης</text:p>
      <text:p text:style-name="P30"/>
      <text:p text:style-name="P30">όταν έχεις πάντα μια γεύση στο στόμα </text:p>
      <text:p text:style-name="P16">που δεν είναι η δική της</text:p>
      <text:p text:style-name="P102"><text:span text:style-name="T30">V</text:span><text:span text:style-name="T26">III</text:span><text:span text:style-name="T30"> <text:s/></text:span><text:span text:style-name="T26">declivio</text:span></text:p>
      <text:p text:style-name="P41">io scrivo nella tua lingua</text:p>
      <text:p text:style-name="P41">in questo verbo che declina, prima</text:p>
      <text:p text:style-name="P41">di cadere,</text:p>
      <text:p text:style-name="P41"/>
      <text:p text:style-name="P41">ascolto la collina</text:p>
      <text:p text:style-name="P41">gonfiarsi in una nube</text:p>
      <text:p text:style-name="P41">quando cane e bambino</text:p>
      <text:p text:style-name="P41">in tragitti controvento</text:p>
      <text:p text:style-name="P41">si rifugiano sotto l’albero</text:p>
      <text:p text:style-name="P41">come in una casa</text:p>
      <text:p text:style-name="P41">fra silenzi di foglie</text:p>
      <text:p text:style-name="P41">e acqua appena mossa</text:p>
      <text:p text:style-name="P28"><text:span text:style-name="T26">da frequenze</text:span><text:span text:style-name="T30"> </text:span><text:span text:style-name="T26">imprecise</text:span></text:p>
      <text:p text:style-name="P41"/>
      <text:p text:style-name="P41">adesso che da molto tempo</text:p>
      <text:p text:style-name="P41">tutto questo vuoto</text:p>
      <text:p text:style-name="P22">è tuo</text:p>
      <text:p text:style-name="P102"><text:span text:style-name="T80">η'</text:span><text:span text:style-name="T15"> <text:s/>κλιτύς</text:span></text:p>
      <text:p text:style-name="P9">εγώ γράφω στη γλώσσα σου</text:p>
      <text:p text:style-name="P12">σε αυτό το ρήμα που κλίνεται, πριν</text:p>
      <text:p text:style-name="P9">πέσει,</text:p>
      <text:p text:style-name="P9"/>
      <text:p text:style-name="P9">ακούω τον λόφο</text:p>
      <text:p text:style-name="P9">να φουσκώνει σε ένα σύννεφο</text:p>
      <text:p text:style-name="P9">όταν σκύλος και παιδί</text:p>
      <text:p text:style-name="P12">σε διαδρομές κόντρα στον άνεμο</text:p>
      <text:p text:style-name="P9">καταφεύγουν κάτω από το δέντρο</text:p>
      <text:p text:style-name="P9">σαν να είναι σπίτι</text:p>
      <text:p text:style-name="P9">σε σιωπές φύλλων και νερού</text:p>
      <text:p text:style-name="P9">που μόλις πάλλεται</text:p>
      <text:p text:style-name="P9">σε αβέβαιες συχνότητες</text:p>
      <text:p text:style-name="P9"/>
      <text:p text:style-name="P9">τώρα που εδώ και πολύ καιρό</text:p>
      <text:p text:style-name="P9">όλο αυτό το κενό</text:p>
      <text:p text:style-name="P20">είναι δικό σου</text:p>
      <text:p text:style-name="P102"><text:span text:style-name="T26">I</text:span><text:span text:style-name="T30">Χ <text:s/></text:span><text:span text:style-name="T26">psicografia</text:span></text:p>
      <text:p text:style-name="P41">ti chiamo scrivendo</text:p>
      <text:p text:style-name="P28"><text:span text:style-name="T26">un </text:span><text:span text:style-name="T25">rincorrersi</text:span><text:span text:style-name="T26"> di segni che ti fanno felice</text:span></text:p>
      <text:p text:style-name="P41">un albero, una nuvola,</text:p>
      <text:p text:style-name="P41">il vento</text:p>
      <text:p text:style-name="P41">nel gesto del fiore</text:p>
      <text:p text:style-name="P41">che s’inchina in un saluto</text:p>
      <text:p text:style-name="P41"/>
      <text:p text:style-name="P41">ma fanno poco le parole</text:p>
      <text:p text:style-name="P41">quando non conoscono la carne</text:p>
      <text:p text:style-name="P41">la carezza della pianta</text:p>
      <text:p text:style-name="P41">e la sete di sole</text:p>
      <text:p text:style-name="P42">sul fondale della</text:p>
      <text:p text:style-name="P42">pietra</text:p>
      <text:p text:style-name="P42"/>
      <text:p text:style-name="P42">forse è per questo che tu non bussi mai</text:p>
      <text:p text:style-name="P29"><text:span text:style-name="T26">alle mie mani </text:span><text:span text:style-name="T25">sfiorite</text:span></text:p>
      <text:p text:style-name="P42"/>
      <text:p text:style-name="P46">anche oggi ho raccolto un’altra cosa morta</text:p>
      <text:p text:style-name="P102"><text:span text:style-name="T79">θ'</text:span> <text:s/>ψυχογραφία</text:p>
      <text:p text:style-name="P9">σε καλώ ενώ γράφω ένα κυνηγητό λέξεων</text:p>
      <text:p text:style-name="P9">που σε κάνουν ευτυχισμένο</text:p>
      <text:p text:style-name="P9">ένα δέντρο, ένα σύννεφο</text:p>
      <text:p text:style-name="P9">τον άνεμο</text:p>
      <text:p text:style-name="P9">στην κίνηση του λουλουδιού</text:p>
      <text:p text:style-name="P9">που υποκλίνεται</text:p>
      <text:p text:style-name="P9"/>
      <text:p text:style-name="P9">λίγα καταφέρνουν όμως οι λέξεις</text:p>
      <text:p text:style-name="P9">όταν δεν γνωρίζουν τη σάρκα</text:p>
      <text:p text:style-name="P9">το χάδι του φυτού</text:p>
      <text:p text:style-name="P9">και τη δίψα για ήλιο</text:p>
      <text:p text:style-name="P9">στο βυθό της</text:p>
      <text:p text:style-name="P9">πέτρας</text:p>
      <text:p text:style-name="P9"/>
      <text:p text:style-name="P9">ίσως γι’ αυτό δεν χτυπάς ποτέ</text:p>
      <text:p text:style-name="P9">στα μαραμένα μου χέρια</text:p>
      <text:p text:style-name="P9"/>
      <text:p text:style-name="P4">ακόμα και σήμερα μάζεψα άλλο ένα νεκρό πράγμα</text:p>
      <text:p text:style-name="P102"><text:span text:style-name="T30">Χ <text:s/></text:span><text:span text:style-name="T26">poesia </text:span><text:span text:style-name="T3">del</text:span><text:span text:style-name="T26"> padre morto</text:span></text:p>
      <text:p text:style-name="P24">oggi sono arrivate tre lettere</text:p>
      <text:p text:style-name="P24">una era di mio padre</text:p>
      <text:p text:style-name="P24">morto molto prima di scriverla</text:p>
      <text:p text:style-name="P24"/>
      <text:p text:style-name="P24">io ero solo con la sua lettera fra le mani</text:p>
      <text:p text:style-name="P24">come lui era solo con la sua morte nella penna</text:p>
      <text:p text:style-name="P24"/>
      <text:p text:style-name="P24">mi parlava di cose che già sapevo</text:p>
      <text:p text:style-name="P24">perché successe dopo la sua morte</text:p>
      <text:p text:style-name="P24">ma che lui non conosceva</text:p>
      <text:p text:style-name="P24">e addirittura ha scritto:</text:p>
      <text:p text:style-name="P87">ah, sapevi che</text:p>
      <text:p text:style-name="P24"/>
      <text:p text:style-name="P22">e io ho fatto finta di non saperlo</text:p>
      <text:p text:style-name="P102"><text:span text:style-name="T79">ι'</text:span> <text:s/>ποίημα του νεκρού πατέρα</text:p>
      <text:p text:style-name="P9">τρία γράμματα έφτασαν σήμερα</text:p>
      <text:p text:style-name="P9">το ένα ήταν από τον πατέρα μου</text:p>
      <text:p text:style-name="P9">που πέθανε πολύ πριν το γράψει</text:p>
      <text:p text:style-name="P9"/>
      <text:p text:style-name="P9">ήμουν μόνος με το γράμμα του στα χέρια μου</text:p>
      <text:p text:style-name="P9">όπως εκείνος ήταν μόνος με τον θάνατό του στο στυλό</text:p>
      <text:p text:style-name="P9"/>
      <text:p text:style-name="P9">μου μιλούσε για πράγματα που ήξερα ήδη</text:p>
      <text:p text:style-name="P9">γιατί συνέβησαν μετά τον θάνατό του</text:p>
      <text:p text:style-name="P9">όμως εκείνος δεν τα γνώριζε</text:p>
      <text:p text:style-name="P9">και μάλιστα έγραψε:</text:p>
      <text:p text:style-name="P25">α, το ήξερες ότι</text:p>
      <text:p text:style-name="P9"/>
      <text:p text:style-name="P20">και προσποιήθηκα ότι δεν το ήξερα</text:p>
      <text:p text:style-name="P102">ΧΙ <text:s/>memoria olfattiva</text:p>
      <text:p text:style-name="P26">per molte notti ho dormito abbracciato al tuo maglione</text:p>
      <text:p text:style-name="P26">fino a quando il tuo odore se n’è andato</text:p>
      <text:p text:style-name="P43"/>
      <text:p text:style-name="P43">ho letto da qualche parte che la memoria olfattiva</text:p>
      <text:p text:style-name="P43">è la più dura a morire</text:p>
      <text:p text:style-name="P43">e che rifiorisce</text:p>
      <text:p text:style-name="P43">all’improvviso, e non ti avverte</text:p>
      <text:p text:style-name="P43"/>
      <text:p text:style-name="P42">sarà per questo che stamattina</text:p>
      <text:p text:style-name="P42">il barista ha posato sul bancone</text:p>
      <text:p text:style-name="P18">due tazzine di caffè</text:p>
      <text:p text:style-name="P102">ια' <text:s/>οσφρητική μνήμη</text:p>
      <text:p text:style-name="P6">πολλά βράδια κοιμήθηκα αγκαλιά με το πουλόβερ σου</text:p>
      <text:p text:style-name="P6">μέχρι που χάθηκε από πάνω του η μυρωδιά σου</text:p>
      <text:p text:style-name="P6"/>
      <text:p text:style-name="P140">κάπου διάβασα ότι η οσφρητική μνήμη</text:p>
      <text:p text:style-name="P6">πεθαίνει πιο δύσκολα </text:p>
      <text:p text:style-name="P6">και ξανανθίζει</text:p>
      <text:p text:style-name="P6">ξαφνικά, δίχως προειδοποίηση</text:p>
      <text:p text:style-name="P6"/>
      <text:p text:style-name="P6">ίσως γι’ αυτό σήμερα το πρωί</text:p>
      <text:p text:style-name="P86"><text:span text:style-name="T47">ο μπάρμαν </text:span><text:span text:style-name="T13">άφησε μπροστά μου</text:span></text:p>
      <text:p text:style-name="P20">δύο φλιτζάνια καφέ</text:p>
      <text:p text:style-name="P102"><text:span text:style-name="T10">ΧΙΙ <text:s/></text:span>bivacco</text:p>
      <text:p text:style-name="P26">ritrovarti, per poco, è anche questo un rifugio</text:p>
      <text:p text:style-name="P26">una luce senza suono che scivola sul giorno</text:p>
      <text:p text:style-name="P26"/>
      <text:p text:style-name="P26">io e te sediamo sull’erba</text:p>
      <text:p text:style-name="P26">guardiamo</text:p>
      <text:p text:style-name="P26">la sera, e come scolora</text:p>
      <text:p text:style-name="P26">il tuo nome nel suo</text:p>
      <text:p text:style-name="P26"/>
      <text:p text:style-name="P26">ci sono cose che non sappiamo morire</text:p>
      <text:p text:style-name="P26">e ci piace quest’addio, <text:span text:style-name="T1">incondizionato</text:span></text:p>
      <text:p text:style-name="P15">ma da cui non vogliamo tornare</text:p>
      <text:p text:style-name="P102">ιβ' <text:s/>μπιβουάκ</text:p>
      <text:p text:style-name="P11">το να σε ξαναβρώ, για λίγο, είναι κι αυτό ένα καταφύγιο</text:p>
      <text:p text:style-name="P11">φως, χωρίς ήχο που γλιστράει στην ημέρα</text:p>
      <text:p text:style-name="P11"/>
      <text:p text:style-name="P86"><text:span text:style-name="T46">εγώ κι εσύ </text:span><text:span text:style-name="T16">καθισμένοι </text:span><text:span text:style-name="T46">στο γρασίδι</text:span></text:p>
      <text:p text:style-name="P11">κοιτάζουμε τη βραδιά</text:p>
      <text:p text:style-name="P11">και πώς ξεθωριάζει</text:p>
      <text:p text:style-name="P11">το όνομά σου στο δικό της</text:p>
      <text:p text:style-name="P11"/>
      <text:p text:style-name="P11">υπάρχουν πράγματα που δεν ξέρουμε να τα πεθάνουμε</text:p>
      <text:p text:style-name="P11">και μας αρέσει αυτό το αντίο, άνευ όρων</text:p>
      <text:p text:style-name="P16">και δεν θέλουμε να επιστρέψουμε από αυτό</text:p>
      <text:p text:style-name="P102"><text:span text:style-name="T20">ΧΙΙΙ</text:span><text:span text:style-name="T31"> <text:s/></text:span><text:span text:style-name="T27">aspettavamo l’alba</text:span></text:p>
      <text:p text:style-name="P24">il sole è salito in fretta</text:p>
      <text:p text:style-name="P24">o forse giravamo così in fretta</text:p>
      <text:p text:style-name="P24">che ci siamo dovuti aggrappare</text:p>
      <text:p text:style-name="P15">l’uno all’altro</text:p>
      <text:p text:style-name="P102"><text:span text:style-name="T44">ιγ'</text:span><text:span text:style-name="T31"> <text:s/></text:span><text:span text:style-name="T20">περιμέναμε</text:span><text:span text:style-name="T31"> την αυγή</text:span></text:p>
      <text:p text:style-name="P8">ο ήλιος ανέτειλε γρήγορα</text:p>
      <text:p text:style-name="P8">ίσως εμείς γυρνούσαμε τόσο βιαστικά</text:p>
      <text:p text:style-name="P8">που χρειάστηκε να κρατηθούμε</text:p>
      <text:p text:style-name="P16">ο ένας από τον άλλον</text:p>
      <text:p text:style-name="P145"/>
      <text:p text:style-name="P136"><text:span text:style-name="T27">dove finisc</text:span><text:span text:style-name="T3">e il bosco</text:span></text:p>
      <text:p text:style-name="P63"><text:span text:style-name="T20">εκεί όπου τε</text:span><text:span text:style-name="T31">λειώνει το δάσος</text:span></text:p>
      <text:p text:style-name="P102">XIV <text:s/>allenarsi a dimenticare</text:p>
      <text:p text:style-name="P40">mi aspetti in cima alla salita</text:p>
      <text:p text:style-name="P40">dove finisce il bosco</text:p>
      <text:p text:style-name="P40">e la luce inizia</text:p>
      <text:p text:style-name="P40">a scolorirti</text:p>
      <text:p text:style-name="P41"/>
      <text:p text:style-name="P41">mi mostri una coda di lucertola</text:p>
      <text:p text:style-name="P41">che si muove ancora</text:p>
      <text:p text:style-name="P41">e dici tanto poi gli ricresce</text:p>
      <text:p text:style-name="P41">come noi</text:p>
      <text:p text:style-name="P41">insistiamo a vivere</text:p>
      <text:p text:style-name="P41">quello che perdiamo</text:p>
      <text:p text:style-name="P41"/>
      <text:p text:style-name="P41">e subito cadi fra le cose</text:p>
      <text:p text:style-name="P41">che accettano di arrendersi</text:p>
      <text:p text:style-name="P41"/>
      <text:p text:style-name="P41">perché solo quello che si spegne</text:p>
      <text:p text:style-name="P24">risplende</text:p>
      <text:p text:style-name="P102"><text:span text:style-name="T79">ιδ'</text:span> <text:s/>ασκούμενος στη λησμονιά</text:p>
      <text:p text:style-name="P8">με περιμένεις στην κορυφή της ανηφόρας</text:p>
      <text:p text:style-name="P8">εκεί όπου τελειώνει το δάσος</text:p>
      <text:p text:style-name="P8">και το φως αρχίζει</text:p>
      <text:p text:style-name="P8">να σε ξεθωριάζει </text:p>
      <text:p text:style-name="P8"/>
      <text:p text:style-name="P8">μου δείχνεις την ουρά μιας σαύρας</text:p>
      <text:p text:style-name="P8">που κινείται ακόμα</text:p>
      <text:p text:style-name="P8">και λες μπορεί να ξαναμεγαλώσει</text:p>
      <text:p text:style-name="P8">όπως κι εμείς</text:p>
      <text:p text:style-name="P8">επιμένουμε να βιώνουμε</text:p>
      <text:p text:style-name="P8">ό,τι χάνουμε</text:p>
      <text:p text:style-name="P8"/>
      <text:p text:style-name="P8">και αμέσως εγκαταλείπεσαι</text:p>
      <text:p text:style-name="P8">στα πράγματα που δέχονται να παραδοθούν</text:p>
      <text:p text:style-name="P8"/>
      <text:p text:style-name="P8">γιατί μόνο ό,τι σβήνει</text:p>
      <text:p text:style-name="P21">λάμπει</text:p>
      <text:p text:style-name="P102">…</text:p>
      <text:p text:style-name="P24">preghiera senza seguito</text:p>
      <text:p text:style-name="P24">nel mondo degli adulti,</text:p>
      <text:p text:style-name="P24">altra cosa ancora</text:p>
      <text:p text:style-name="P24">che si consegna</text:p>
      <text:p text:style-name="P24">a questa fonte ferma</text:p>
      <text:p text:style-name="P24"/>
      <text:p text:style-name="P24">lasciapassare di ombre</text:p>
      <text:p text:style-name="P24">per chi disimpara il mondo</text:p>
      <text:p text:style-name="P24">e si confonde</text:p>
      <text:p text:style-name="P24">fra cumuli di veli</text:p>
      <text:p text:style-name="P24"/>
      <text:p text:style-name="P24">io vorrei che tu restassi</text:p>
      <text:p text:style-name="P24">ma guardo il silenzio delle nuvole</text:p>
      <text:p text:style-name="P24">passare</text:p>
      <text:p text:style-name="P24"/>
      <text:p text:style-name="P24">il vento risalire la collina</text:p>
      <text:p text:style-name="P24">piegare l’erba</text:p>
      <text:p text:style-name="P24">e dischiuderti in vapore</text:p>
      <text:p text:style-name="P24"/>
      <text:p text:style-name="P24">fra immobili pupille</text:p>
      <text:p text:style-name="P24">di vipere</text:p>
      <text:p text:style-name="P102">...</text:p>
      <text:p text:style-name="P8">προσευχή δίχως ακολουθία</text:p>
      <text:p text:style-name="P8">στον κόσμο των ενηλίκων</text:p>
      <text:p text:style-name="P8">άλλο ένα πράγμα</text:p>
      <text:p text:style-name="P8">που παραδίδεται</text:p>
      <text:p text:style-name="P8">σ’ αυτήν την ασάλευτη πηγή</text:p>
      <text:p text:style-name="P8"/>
      <text:p text:style-name="P8">άδεια εισόδου των σκιών</text:p>
      <text:p text:style-name="P8">για όποιον ξεμαθαίνει τον κόσμο</text:p>
      <text:p text:style-name="P8">και μπερδεύεται</text:p>
      <text:p text:style-name="P8">ανάμεσα σε ένα σωρό πέπλα</text:p>
      <text:p text:style-name="P8"/>
      <text:p text:style-name="P8">θα ήθελα να μείνεις</text:p>
      <text:p text:style-name="P8">μα κοιτάζω τη σιωπή των σύννεφων</text:p>
      <text:p text:style-name="P8">που <text:span text:style-name="T75">περνούν</text:span></text:p>
      <text:p text:style-name="P8"/>
      <text:p text:style-name="P8">τον άνεμο που ανηφορίζει τον λόφο</text:p>
      <text:p text:style-name="P8">λυγίζει το γρασίδι</text:p>
      <text:p text:style-name="P21">και σε ξεδιπλώνει σε ατμό</text:p>
      <text:p text:style-name="P21"/>
      <text:p text:style-name="P10">ανάμεσα στα ακίνητα <text:span text:style-name="T75">μάτια</text:span></text:p>
      <text:p text:style-name="P21">των φιδιών</text:p>
      <text:p text:style-name="P102"><text:span text:style-name="T26">XV <text:s/>nel </text:span><text:span text:style-name="T3">mondo</text:span><text:span text:style-name="T26"> delle parole <text:line-break/>non ci sono morti improvvise</text:span></text:p>
      <text:p text:style-name="P41">ma io ho visto un vento, fermo alle radici</text:p>
      <text:p text:style-name="P41">di un bambino</text:p>
      <text:p text:style-name="P41">e della sua spada di legno</text:p>
      <text:p text:style-name="P41"/>
      <text:p text:style-name="P41">questo vento è un vento</text:p>
      <text:p text:style-name="P41">vero, e la tua arma</text:p>
      <text:p text:style-name="P41">è poca</text:p>
      <text:p text:style-name="P41">ma mentre scendiamo insieme il sentiero nella notte</text:p>
      <text:p text:style-name="P41">sei tu che mi fai strada</text:p>
      <text:p text:style-name="P41">con una lucciola sul palmo della mano</text:p>
      <text:p text:style-name="P41"/>
      <text:p text:style-name="P41">a volte vorrei toccarti, ma poi non posso</text:p>
      <text:p text:style-name="P41">e allora scrivo un luogo dove puoi correre e giocare</text:p>
      <text:p text:style-name="P41">insieme ad altri segni come albero,</text:p>
      <text:p text:style-name="P41">torrente</text:p>
      <text:p text:style-name="P41">mentre ancora fai finta di volare</text:p>
      <text:p text:style-name="P41">e cadi</text:p>
      <text:p text:style-name="P41">termine in disuso</text:p>
      <text:p text:style-name="P19">ogni giorno un po’ più bianco</text:p>
      <text:p text:style-name="P102"><text:span text:style-name="T79">ιε'</text:span> <text:s/>στον κόσμο των λέξεων <text:line-break/>δεν υπάρχουν ξαφνικοί θάνατοι</text:p>
      <text:p text:style-name="P30">μα εγώ είδα έναν άνεμο, κολλημένο στις ρίζες</text:p>
      <text:p text:style-name="P30">ενός παιδιού</text:p>
      <text:p text:style-name="P30">και στο ξύλινο σπαθί του</text:p>
      <text:p text:style-name="P30"/>
      <text:p text:style-name="P30">αυτός ο άνεμος είναι άνεμος</text:p>
      <text:p text:style-name="P30">αληθινός, και το όπλο σου</text:p>
      <text:p text:style-name="P30">είναι λίγο</text:p>
      <text:p text:style-name="P26"><text:span text:style-name="T10">μα όταν κατεβαίνουμε μαζί </text:span><text:span text:style-name="T47">τα μονοπάτια μες στη νύχτα</text:span></text:p>
      <text:p text:style-name="P30">είσαι εσύ που με οδηγείς</text:p>
      <text:p text:style-name="P26"><text:span text:style-name="T10">με μια πυγολαμπίδα στην παλάμη </text:span><text:span text:style-name="T29">σου</text:span></text:p>
      <text:p text:style-name="P30"/>
      <text:p text:style-name="P30">κάποιες φορές θα ήθελα να σε αγγίξω, μα δεν μπορώ</text:p>
      <text:p text:style-name="P30">και γράφω ένα τοπίο όπου μπορείς να τρέξεις και να παίξεις</text:p>
      <text:p text:style-name="P26"><text:span text:style-name="T10">μαζί με άλλα σημάδια όπως </text:span><text:span text:style-name="T13">το</text:span><text:span text:style-name="T10"> δέντρο</text:span></text:p>
      <text:p text:style-name="P26"><text:span text:style-name="T13">ο</text:span><text:span text:style-name="T10"> χείμαρρος</text:span></text:p>
      <text:p text:style-name="P30">ενώ ακόμα παριστάνεις ότι πετάς</text:p>
      <text:p text:style-name="P30">και πέφτεις</text:p>
      <text:p text:style-name="P35">ένας όρος σε αχρησία</text:p>
      <text:p text:style-name="P29"><text:span text:style-name="T30">κάθε μέρα </text:span><text:span text:style-name="T32">και πιο λευκός</text:span></text:p>
      <text:p text:style-name="P102">XVI <text:s/>giocare a nascondino fra gli alberi</text:p>
      <text:p text:style-name="P26">così forte non hai urlato che l’uccello s’è fermato</text:p>
      <text:p text:style-name="P26">e s’è fatto gabbia, così in silenzio</text:p>
      <text:p text:style-name="P26">pietra su pietra hai costruito</text:p>
      <text:p text:style-name="P26">il tuo viso in fondo al mio</text:p>
      <text:p text:style-name="P26">specchio che ti insiste</text:p>
      <text:p text:style-name="P26"/>
      <text:p text:style-name="P26">di te c’è sempre un’alba nei paraggi</text:p>
      <text:p text:style-name="P26">ramo dopo ramo</text:p>
      <text:p text:style-name="P26">anche</text:p>
      <text:p text:style-name="P24">nel durame della notte</text:p>
      <text:p text:style-name="P24"/>
      <text:p text:style-name="P26">fino alla</text:p>
      <text:p text:style-name="P47">radice</text:p>
      <text:p text:style-name="P102"><text:span text:style-name="T79">ισ'</text:span> <text:s/>παίζοντας κρυφτό ανάμεσα στα δέντρα</text:p>
      <text:p text:style-name="P30">τόσο δυνατά δεν ούρλιαξες που το πουλί σταμάτησε</text:p>
      <text:p text:style-name="P30">και μετατράπηκε σε κλουβί, έτσι στη σιωπή</text:p>
      <text:p text:style-name="P30">πέτρα στην πέτρα έχτισες</text:p>
      <text:p text:style-name="P30">το πρόσωπό σου στο βάθος του δικού μου</text:p>
      <text:p text:style-name="P35">καθρέφτη που σε επιμένει</text:p>
      <text:p text:style-name="P30"/>
      <text:p text:style-name="P30">από σένα μένει πάντα μια ανατολή εδώ γύρω </text:p>
      <text:p text:style-name="P30">κλαδί στο κλαδί</text:p>
      <text:p text:style-name="P30">ακόμη και</text:p>
      <text:p text:style-name="P144">στον κορμό της νύχτας</text:p>
      <text:p text:style-name="P30"/>
      <text:p text:style-name="P30">μέχρι τη</text:p>
      <text:p text:style-name="P50">ρίζα</text:p>
      <text:p text:style-name="P102">XVII <text:s/>allenarsi a ricordare</text:p>
      <text:p text:style-name="P41">tu ora sai che di te è rimasto un soffio</text:p>
      <text:p text:style-name="P41">sai che il soffio che di te è rimasto</text:p>
      <text:p text:style-name="P41">è come provare a raccogliere una nuvola</text:p>
      <text:p text:style-name="P41"/>
      <text:p text:style-name="P41">di questo soffio che di te è rimasto</text:p>
      <text:p text:style-name="P41">io respiro, e ascolto il tuo respiro come il battito d’un cuore</text:p>
      <text:p text:style-name="P41">che mi chiude nel sonno</text:p>
      <text:p text:style-name="P41"/>
      <text:p text:style-name="P41"/>
      <text:p text:style-name="P41">tu sai ora che l’uomo che è tornato</text:p>
      <text:p text:style-name="P41">per donarti</text:p>
      <text:p text:style-name="P41">all’amore degli insetti e delle vipere</text:p>
      <text:p text:style-name="P41">cerca ancora il tuo respiro,</text:p>
      <text:p text:style-name="P41"/>
      <text:p text:style-name="P41">quando l’albero s’inceppa</text:p>
      <text:p text:style-name="P41">e gli uccelli stanno, senza suono</text:p>
      <text:p text:style-name="P41">e nel corpo del tuo tempo</text:p>
      <text:p text:style-name="P41"/>
      <text:p text:style-name="P47">cado</text:p>
      <text:p text:style-name="P103"><text:span text:style-name="T35">ιζ'</text:span><text:span text:style-name="T32"> <text:s/></text:span><text:span text:style-name="T33">ασκούμενος στη θύμηση</text:span></text:p>
      <text:p text:style-name="P32">τώρα ξέρεις ότι από εσένα έχει μείνει μια ανάσα </text:p>
      <text:p text:style-name="P32">ξέρεις ότι η ανάσα που απέμεινε από σένα</text:p>
      <text:p text:style-name="P32">είναι σαν να προσπαθώ να μαζέψω ένα σύννεφο</text:p>
      <text:p text:style-name="P32"/>
      <text:p text:style-name="P32">από αυτήν την ανάσα σου που απέμεινε</text:p>
      <text:p text:style-name="P32">αναπνέω και ακούω την αναπνοή σου σαν τον χτύπο μιας </text:p>
      <text:p text:style-name="P33">[καρδιάς</text:p>
      <text:p text:style-name="P32">που με τυλίγει στον ύπνο</text:p>
      <text:p text:style-name="P32"/>
      <text:p text:style-name="P32">τώρα ξέρεις ότι ο άνθρωπος που επέστρεψε</text:p>
      <text:p text:style-name="P32">για να σε χαρίσει</text:p>
      <text:p text:style-name="P32">στην αγάπη των φιδιών και των εντόμων </text:p>
      <text:p text:style-name="P32">ακόμα αναζητά την ανάσα σου</text:p>
      <text:p text:style-name="P32"/>
      <text:p text:style-name="P32">όταν το δέντρο στομώνει</text:p>
      <text:p text:style-name="P32">και στέκεται το πουλί, δίχως ήχο</text:p>
      <text:p text:style-name="P27"><text:span text:style-name="T22">και στη </text:span><text:span text:style-name="T17">σάρκα</text:span><text:span text:style-name="T22"> τού χρόνου σου</text:span></text:p>
      <text:p text:style-name="P36"/>
      <text:p text:style-name="P51">κατρακυλώ</text:p>
      <text:p text:style-name="P102">XVIII <text:s/>un grillo</text:p>
      <text:p text:style-name="P41">da questo grillo oggi ho imparato</text:p>
      <text:p text:style-name="P41">a sorridere</text:p>
      <text:p text:style-name="P41"/>
      <text:p text:style-name="P41">mostrarsi nudi a un grillo</text:p>
      <text:p text:style-name="P23">è davvero una cosa pazza</text:p>
      <text:p text:style-name="P103"><text:span text:style-name="T35">ιη'</text:span><text:span text:style-name="T32"> <text:s/></text:span><text:span text:style-name="T33">ένας γρύλος</text:span></text:p>
      <text:p text:style-name="P90">σήμερα απ’ αυτόν τον γρύλο έμαθα</text:p>
      <text:p text:style-name="P93">να χαμογελώ</text:p>
      <text:p text:style-name="P93"/>
      <text:p text:style-name="P93">να ξεγυμνωθούμε μπροστά σε έναν γρύλο</text:p>
      <text:p text:style-name="P97">είναι στ’ αλήθεια τρελό</text:p>
      <text:p text:style-name="P146"/>
      <text:p text:style-name="P136"><text:span text:style-name="T27">do</text:span><text:span text:style-name="T3">ve inizia il rumore</text:span></text:p>
      <text:p text:style-name="P63"><text:span text:style-name="T20">εκεί ό</text:span><text:span text:style-name="T31">που αρχίζει ο θόρυβος</text:span></text:p>
      <text:p text:style-name="P102">XIX <text:s/>il palloncino rosso</text:p>
      <text:p text:style-name="P41">è ancora possibile una forma di gioia per questo corpo</text:p>
      <text:p text:style-name="P41">che fa gesti con le mani, ride, parla</text:p>
      <text:p text:style-name="P41">passa la notte davanti agli uomini rotti</text:p>
      <text:p text:style-name="P41">là dove tutti i vuoti coincidono</text:p>
      <text:p text:style-name="P41"/>
      <text:p text:style-name="P41">come un bambino che corre</text:p>
      <text:p text:style-name="P41">dietro a un palloncino rosso, e lo tiene con i denti</text:p>
      <text:p text:style-name="P41"/>
      <text:p text:style-name="P41"/>
      <text:p text:style-name="P22">e pensa che durerà, e lo lascia libero</text:p>
      <text:p text:style-name="P104"><text:span text:style-name="T36">ιθ' </text:span><text:span text:style-name="T43"><text:s/></text:span><text:span text:style-name="T43">το κόκκινο μπαλόνι</text:span></text:p>
      <text:p text:style-name="P148">είναι ακόμα εφικτή μια μορφή χαράς γι' αυτό το σώμα</text:p>
      <text:p text:style-name="P92">που χειρονομεί, γελάει, μιλάει</text:p>
      <text:p text:style-name="P92">περνάει τη νύχτα μπροστά σε σπασμένους ανθρώπους</text:p>
      <text:p text:style-name="P92">όπου όλα τα κενά συμπίπτουν</text:p>
      <text:p text:style-name="P92"/>
      <text:p text:style-name="P92">σαν παιδί που τρέχει</text:p>
      <text:p text:style-name="P95"><text:span text:style-name="T21">πίσω από ένα κόκκινο μπαλόνι, </text:span><text:span text:style-name="T18">και το κρατάει</text:span></text:p>
      <text:p text:style-name="P94">[με νύχια και με δόντια</text:p>
      <text:p text:style-name="P92"/>
      <text:p text:style-name="P96">και νομίζει ότι θα διαρκέσει, και το αφήνει ελεύθερο</text:p>
      <text:p text:style-name="P147"/>
      <text:p text:style-name="P154">non c’è lacrima che non scavi un solco,</text:p>
      <text:p text:style-name="P98">una traccia indelebile di solitudine,</text:p>
      <text:p text:style-name="P98">quando il dolore irrompe con la forza di un grido</text:p>
      <text:p text:style-name="P100">nella purezza di una pagina priva di memorie</text:p>
      <text:p text:style-name="P88">Francesco Marotta</text:p>
      <text:p text:style-name="P99"/>
      <text:p text:style-name="P91">δεν υπάρχει δάκρυ που να μην σκάβει ένα αυλάκι,</text:p>
      <text:p text:style-name="P91">ένα ανεξίτηλο ίχνος μοναξιάς,</text:p>
      <text:p text:style-name="P91">όταν ο πόνος εισβάλλει με τη δύναμη κραυγής</text:p>
      <text:p text:style-name="P89">στην αγνότητα μιας σελίδας κενής από αναμνήσει<text:line-break/><text:span text:style-name="T77">Φραντσέσκο Μαρόττα</text:span></text:p>
      <text:p text:style-name="P88"/>
      <text:p text:style-name="P88"/>
      <text:p text:style-name="P163">Le cose che accettano di arrendersi<text:line-break/><text:span text:style-name="T23">di Mia Lecomte</text:span></text:p>
      <text:p text:style-name="P64">In un pomeriggio di diversi anni fa ricevetti un messaggio da Carlo Bordini: «Mia, sono felice, ho conosciuto un poeta». Carlo conferiva alla parola poeta, che non usava di frequente, un peso proporzionato alla gioia incontenibile, quasi infantile, per averne incontrato davvero uno. Ne aggiunse il nome, specificando che conduceva vita ritirata in Grecia. Riconobbi subito quel nome, l’avevo già incontrato grazie allo scrittore brasiliano Julio Monteiro Martins, che nel 2012 aveva pubblicato un suo testo intitolato “Neon” sulla rivista «Sagarana»: «Verrà il neon e avrà i tuoi occhi / i tuoi occhi così sepolti / a volte inquadrati negli schermi /... / Gli architetti, pulitissimi / sorridono lineari sotto i tubi luminosi / – e noi camminiamo contenti di vedere meglio». Mi erano rimasti impressi, questi versi, per la spietata fragilità di quella luce spettrale, a fremere sopra un’umanità cieca, senza riscatto.</text:p>
      <text:p text:style-name="P64"/>
      <text:p text:style-name="P64"/>
      <text:p text:style-name="P64"/>
      <text:p text:style-name="P64">Nel 2016, sempre Carlo, in una nota scritta per la mia ultima raccolta, in merito ai poeti in grado di guardare con gli occhi aperti all’orrore del mondo, concludeva: «come Massimiliano Damaggio, poeta molto appartato»; confermando di nuovo la forza dello sguardo sfrontato, “osceno” di quest’ultimo, rivolto senza vergogna a ciò che non vuole essere mostrato, che non si vorrebbe ri-conoscere, “contenti di vedere meglio”. Sguardo che reagisce con la sfacciata evidenza delle parole, di una lingua poetica che stravolge le ipocrite impalcature verbali degli “architetti pulitissimi”.</text:p>
      <text:p text:style-name="P102"><text:span text:style-name="T78">Tα πράγματα που δέχονται να παραδοθούν</text:span><text:line-break/><text:span text:style-name="T24">της</text:span><text:span text:style-name="T23"> Mia Lecomte</text:span></text:p>
      <text:p text:style-name="P14"><text:span text:style-name="T19">Ένα απόγευμα, πριν από αρκετά χρόνια, έλαβα ένα μήνυμα από τον Carlo Bordini: «Mia, είμαι χαρούμενος, γνώρισα έναν ποιητή». Ο Carlo στην λέξη “ποιητής”, την οποία δεν χρησιμοποιούσε συχνά, απέδιδε ένα βάρος ανάλογο με την σχεδόν ανεξέλεγκτη παιδική χαρά, όταν κάποιος γνωρίζει πραγματικά έναν “ποιητή”. Ανέφερε το όνομά του, διευκρινίζοντας ότι ζούσε απομονωμένος στην Ελλάδα. Αναγνώρισα αμέσως το ονοματεπώνυμο αυτό, το οποίο είχα γνωρίσει χάρη στον Βραζιλιάνο συγγραφέα </text:span><text:span text:style-name="T68">Júlio</text:span><text:span text:style-name="T19"> Monteiro Martins, όταν το 2012 είχε δημοσιεύσει ένα ποίημα του με τίτλο </text:span><text:span text:style-name="T12">Neon</text:span><text:span text:style-name="T19"> στο περιοδικό </text:span><text:span text:style-name="T12">Sagarana</text:span><text:span text:style-name="T19">: “Τα νέον θα 'ρθουν και θα</text:span><text:span text:style-name="T68"> </text:span><text:span text:style-name="T19">'χουν τα μάτια σου / τα μάτια σου τόσο θαμμένα / μερικές φορές καθηλωμένα στις οθόνες / </text:span><text:span text:style-name="T5">[</text:span><text:span text:style-name="T19">...</text:span><text:span text:style-name="T5">]</text:span><text:span text:style-name="T19"> / Οι αρχιτέκτονες, πεντακάθαροι / χαμογελούν γραμμικά κάτω από φωτεινούς σωλήνες / – κι εμείς περπατάμε χαρούμενοι γιατί βλέπουμε καλύτερα”. Με είχαν εντυπωσιάσει οι στίχοι αυτοί εξαιτίας της ανελέητης ευθραυστότητας</text:span><text:bookmark text:name="Bookmark"/><text:span text:style-name="T19"> εκείνου του απόκοσμου φωτός, που τρέμει πάνω από μια τυφλή ανθρωπότητα, χωρίς λύτρωση.</text:span></text:p>
      <text:p text:style-name="P67"/>
      <text:p text:style-name="P67">Το 2016, ο Carlo εκ νέου, στο σημείωμα που έγραψε για την τελευταία μου ποιητική συλλογή, αναφορικά με τους ποιητές οι οποίοι μπορούν να δουν τη φρίκη του κόσμου με τα μάτια ανοιχτά, ανέφερε: “όπως ο Massimiliano Damaggio, ιδιαίτερα απόκοσμος ποιητής”, επιβεβαιώνοντας για άλλη μια φορά τη δύναμη του αναιδούς, “άσεμνου” βλέμματος του, στραμμένου με τρόπο ξεδιάντροπο σε αυτό που δεν θέλει να φανεί, που δεν θέλει να αναγνωρίσει τον εαυτό του ανάμεσα σε εκείνους που “είναι χαρούμενοι γιατί βλέπουν καλύτερα”. Ένα βλέμμα που αντιδρά με την προφανή αναίδεια των λέξεων, μιας ποιητικής γλώσσας που παραμορφώνει τις υποκριτικές λεκτικές σκαλωσιές των “πεντακάθαρων αρχιτεκτόνων”.</text:p>
      <text:p text:style-name="P149">Questo libro, come spiega Damaggio «è la messa a nudo della memoria di un’infanzia», e come tale si muove lungo la strada da lui intrapresa nel tempo con sempre maggiore decisione: una torsione sempre più radicale “all’oscenità” – «nel buio ascolta / il latrare del tuo male / che sfonda il tetto» – attraverso una scrittura in continua oscillazione fra la violenza dello svelamento necessario e una puntigliosa delicatezza. Sono “arrivi e partenze” tra un’infanzia di dolore – «Il mio ventaglio di mani aperte / dove si contorce una farfalla rotta» – e l’età adulta; un moto centrifugo nella circolarità del tempo, che dall’epifania di luce della polaroid iniziale conduce al pallido bagliore al diradare del bosco. Gioco di riflessi – gli “specchi di carta” che rifrangono immagini speculari lungo tutta la raccolta – tra il bambino con cui ridere «di fronte a un’improvvisa voragine di luce» e lo stesso che va scolorendosi «Perché solo quello che si spegne risplende». Attraverso le cinque sezioni in cui è diviso il libro, si succede tale moltiplicazione di rimandi: <text:span text:style-name="T7">Arrivi e partenze</text:span>, a inaugurare e aprire il senso, perché «Ogni arrivo, se lo guardi bene, è una partenza / che si abbraccia nel saluto /... / Perché anche tornare è andare / in un posto che non c’era»; la <text:span text:style-name="T7">Sfavola </text:span>di una madre psichiatricamente instabile, dove aspettare per sempre d’abitare “il calore mai fiorito del tuo nome»; <text:s/><text:span text:style-name="T7">Dove comincia il bosco</text:span>, con la magnifica “Poesia del padre morto”; <text:span text:style-name="T7">Dove finisce il bosco</text:span>, l’uscita definitiva dalla materialità del ricordo, l’approdo a un’età adulta guidata dall’infanzia scolorita in pura luce: «ma mentre scendiamo insieme il sentiero nella notte / sei tu che mi fai strada / con una lucciola sul palmo della mano»; e <text:span text:style-name="T7">Dove comincia il rumore</text:span>, una sola poesia con l’immagine potente di quel palloncino rosso, fin quando «<text:span text:style-name="T1">è</text:span> ancora possibile una forma di gioia per questo nostro corpo».</text:p>
      <text:p text:style-name="P156"><text:span text:style-name="T82">Αυτό το βιβλίο, όπως εξηγεί ο Damaggio “είναι το ξεγύμνωμα της παιδικής μνήμης”, και ως εκ τούτου κινείται στο μονοπάτι που έχει ακολουθήσει με την πάροδο του χρόνου, με ολοένα και μεγαλύτερη αποφασιστικότητα: μια ολοένα πιο ριζική ανατροπή “προς το άσεμνο” – “ακούει στο σκοτάδι / </text:span><text:span text:style-name="T57">το ουρλιαχτό της </text:span><text:span text:style-name="T82">αρρώστιας </text:span><text:span text:style-name="T57">σου / </text:span><text:span text:style-name="T83">να ξεσκίζει τη στέγη” </text:span><text:span text:style-name="T82">–</text:span><text:span text:style-name="T4"> </text:span><text:span text:style-name="T82">μέσα από μια γραφή που ταλαντεύεται συνεχώς ανάμεσα στη βία του απαραίτητου ξεσκεπάσματος και μιας σχολαστικής ευαισθησίας. Είναι “</text:span><text:span text:style-name="T9">αφίξεις και αναχωρήσεις</text:span><text:span text:style-name="T76">”</text:span><text:span text:style-name="T82"> ανάμεσα σε μια πονεμένη παιδική ηλικία –</text:span><text:span text:style-name="T4"> “</text:span><text:span text:style-name="T82">την βεντάλια με τις ανοιχτές μου παλάμες / </text:span><text:span text:style-name="T83">που μέσα της σπαράζει μια σπασμένη πεταλούδα”</text:span><text:span text:style-name="T82"> –</text:span><text:span text:style-name="T4"> </text:span><text:span text:style-name="T82">και την ενηλικίωση, μια φυγόκεντρη κίνηση στην κυκλικότητα του χρόνου, που από την επιφάνεια του φωτός της αρχικής polaroid οδηγεί στη θαμπή λάμψη καθώς αραιώνει το δάσος. Παιχνίδι αντανακλάσεων “χάρτινοι καθρέφτες” που διαθλούν αντικατοπτριζόμενες εικόνες σε όλη τη συλλογή –</text:span><text:span text:style-name="T4"> </text:span><text:span text:style-name="T82">μεταξύ του παιδιού που γελάει <text:s/>“μπροστά σε ένα ξαφνικό βάραθρο φωτός” και ενώ αυτό αποχρωματίζεται/ξεθωριάζει, “Γιατί μόνον ό,τι σβήνει λάμπει”. Μέσα από τις πέντε ενότητες στις οποίες χωρίζεται το βιβλίο, συμβαίνει αυτός ο πολλαπλασιασμός των μεταβολών: </text:span><text:span text:style-name="T9">Αφίξεις και αναχωρήσεις</text:span><text:span text:style-name="T82">, για να εγκαινιαστεί και να γίνει κατανοητό το νόημα, γιατί “Κάθε άφιξη, αν την κοιτάξεις προσεκτικά / είναι μια αναχώρηση / όταν αγκαλιάζεις κάποιον ενώ τον αποχαιρετάς /.../ Γιατί κάθε επιστροφή είναι μια αναχώρηση <text:s/>/ προς έναν τόπο που δεν υπήρξε</text:span><text:span text:style-name="T67">”</text:span><text:span text:style-name="T66">﮲</text:span><text:span text:style-name="T66"> </text:span><text:span text:style-name="T82">το </text:span><text:span text:style-name="T9">Ξεπαραμύθι</text:span><text:span text:style-name="T82"> μιας ψυχιατρικά ασταθούς μητέρας, όπου περιμένεις πάντα να κατοικήσεις “τη θαλπωρή που ποτέ δεν άνθισε στο όνομά σου”· </text:span><text:span text:style-name="T9">Εκεί όπου αρχίζει το δάσο</text:span><text:span text:style-name="T41">ς</text:span><text:span text:style-name="T42">,</text:span><text:span text:style-name="T82"> με το υπέροχο “Ποίημα του νεκρού πατέρα”· </text:span><text:span text:style-name="T9">Εκεί όπου τελειώνει το δάσος</text:span><text:span text:style-name="T82">, η οριστική έξοδος από την υλικότητα της μνήμης, το πλησίασμα στην ενηλικίωση, με οδηγό την παιδική ηλικία, αποχρωματισμένη σε καθαρό φως: “μα όταν κατεβαίνουμε μαζί </text:span><text:span text:style-name="T57">τα μονοπάτια μες στη νύχτα / </text:span><text:span text:style-name="T82">είσαι εσύ που με οδηγείς / με μια πυγολαμπίδα στην παλάμη σου”</text:span><text:span text:style-name="T66">﮲</text:span><text:span text:style-name="T66"> </text:span><text:span text:style-name="T82">και </text:span><text:span text:style-name="T9">Εκεί όπου αρχίζει ο θόρυβος,</text:span><text:span text:style-name="T82"> ένα μόνο ποίημα με τη δυνατή εικόνα εκείνου του κόκκινου μπαλονιού, μέχρι το “</text:span><text:span text:style-name="T57">είναι ακόμα εφικτή </text:span><text:span text:style-name="T82">μια μορφή χαράς </text:span><text:span text:style-name="T57">για αυτό το σώμα”</text:span><text:span text:style-name="T82">.</text:span></text:p>
      <text:p text:style-name="P150"><text:span text:style-name="T8">Io scrivo nella tua lingua</text:span><text:span text:style-name="T69"> è il verso scelto da Massimiliano Damaggio per intitolare la raccolta. Perché la rifrazione dei richiami è amplificata e sorretta proprio dalle sponde vive delle lingue, che offrono il fianco a ogni risonanza verbale e musicale. Damaggio è infatti traduttore di poesia dal portoghese, soprattutto – profondi sono i suoi legami con la poesia brasiliana – e dal greco. E la relazione fra il bambino e l’adulto di questa raccolta è costituita da un tessuto di lingue poetiche sempre al confine di se stesse, subito prima di trascolorare in altro: «Io scrivo nella tua lingua / in questo verbo che declina, prima / di cadere». Questo è anche il significato della pubblicazione in versione bilingue, con le traduzioni a fronte di Giorgia Karvunaki; in dialogo con i lettori italiani e greci, certamente, ma prima di tutto per rimarcarne il passo sui confini sbavati dell’esistere, l’evanescenza di ciò che ci fa corpi, “cose che accettano di arrendersi”, fedele alla sacralità del verbo nella carne, deperibile «in disuso / ogni giorno un po’ più bianco».</text:span></text:p>
      <text:p text:style-name="P65"/>
      <text:p text:style-name="P66"/>
      <text:p text:style-name="P66">Sto annotando queste osservazioni allo scoppiare di un conflitto armato dagli esiti incerti. L’ennesima emergenza, necessaria a riconfermare la nostra quotidiana, totale precarietà di fine mondo. Ma fra poco io e Massimiliano – che grazie a Carlo siamo amici da tempo, ormai, ci scriviamo e ci leggiamo, ma non ci siamo mai incontrati – ci ritroveremo attorno al tavolino di una pasticceria. A Como, città che per strane traiettorie biografiche ci accomuna. Seduti di fronte a quel famoso babà che ci stiamo reciprocamente promettendo da mesi. Eccoci. Lo strepito attorno di un’ordinaria apocalisse e il silenzio del nostro maestoso babà. Evviva il babà – ci arrendiamo! – evviva la poesia.</text:p>
      <text:p text:style-name="P157"><text:span text:style-name="T12">Εγώ γράφω στη γλώσσα σου</text:span><text:span text:style-name="T19">, είναι ο στίχος <text:s/>που επέλεξε ο Massimiliano Damaggio για τον τίτλο της συλλογής. Γιατί η διάθλαση των αναφορών ενισχύεται και υποστηρίζεται ακριβώς από τις ζωντανές ακτές των γλωσσών, που προσφέρουν υποστήριξη σε κάθε λεκτική και μουσική απήχηση. Ο Damaggio όντως μεταφράζει ποίηση κυρίως από τα πορτογαλικά, –</text:span><text:span text:style-name="T5"> </text:span><text:span text:style-name="T19">άρρηκτος ο δεσμός του με τη βραζιλιάνικη ποίηση </text:span><text:span text:style-name="T5">– </text:span><text:span text:style-name="T19">αλλά και από τα ελληνικά. Και η σχέση ανάμεσα στο παιδί και τον ενήλικα σε αυτή τη συλλογή αποτελείται από ένα φάσμα ποιητικών γλωσσών, πάντοτε ακραίων, λίγο πριν μετατραπούν σε κάτι άλλο: “εγώ γράφω στη γλώσσα σου / σε αυτό το ρήμα που κλίνεται, / πριν πέσει”. Αυτό είναι και το νόημα της <text:s/>δίγλωσσης έκδοσης, σε απόδοση στα ελληνικά …. Προφανώς ένας διάλογος με τους Ιταλούς και τους Έλληνες αναγνώστες, αλλά κυρίως ένα βήμα που υπογραμμίζει τα διευρυμένα σύνορα της ύπαρξης, το άπιαστο αυτού που μας μετατρέπει σε σώματα, “πράγματα που δέχονται να παραδοθούν”, έκδοσης πιστής στην ιερότητα του εν σαρκί λόγου, φθαρτού “σε </text:span><text:bookmark text:name="Bookmark11"/><text:span text:style-name="T19">αχρησία, κάθε μέρα και πιο λευκού”.</text:span></text:p>
      <text:p text:style-name="P121"><text:span text:style-name="T74">Σημειώνω αυτές τις παρατηρήσεις, στο ξέσπασμα μιας ένοπλης σύγκρουσης με αβέβαια αποτελέσματα. Η πολλοστή έκτακτη ανάγκη, απαραίτητη για να επιβεβαιωθεί ξανά η καθημερινή, απόλυτη αβεβαιότητα μας πριν από το τέλος του κόσμου. Αλλά σύντομα εγώ και ο </text:span><text:span text:style-name="T6">Massimiliano – που</text:span><text:span text:style-name="T74"> χάρη στον </text:span><text:span text:style-name="T6">Carlo </text:span><text:span text:style-name="T74">είμαστε φίλοι εδώ και καιρό, αλληλογραφούμε και διαβάζουμε ο ένας τον άλλον, αλλά δεν έχουμε γνωριστεί ποτέ </text:span><text:span text:style-name="T6">– </text:span><text:span text:style-name="T74">θα βρεθούμε γύρω από το τραπέζι ενός ζαχαροπλαστείου. Στο Κόμο, μια πόλη που μας ενώνει μέσα από περίεργες βιωματικές διαδρομές. Έχοντας μπροστά το διάσημο γλυκό ‘μπαμπά’, που έχουμε υποσχεθεί ο ένας στον άλλον εδώ και μήνες. Εδώ είμαστε. Ο θόρυβος γύρω από μια συνηθισμένη αποκάλυψη και η σιωπή του μεγαλειώδους γλυκού μας. Ζήτω το γλυκό μας –</text:span><text:span text:style-name="T6"> </text:span><text:span text:style-name="T74">παραδινόμαστε! –</text:span><text:span text:style-name="T6"> </text:span><text:span text:style-name="T74">ζήτω η ποίηση.</text:span></text:p>
      <text:p text:style-name="P165">La traduttrice</text:p>
      <text:p text:style-name="P122"><text:span text:style-name="T55">Giorgia (Gina) Karvunaki vive ad Atene. Suoi articoli, interviste e traduzioni sono stati pubblicati <text:s/>su</text:span><text:bookmark text:name="Bookmark1"/><text:span text:style-name="T55"> riviste cartacee ed elettroniche greche, italiane e rumene: Odòs Panòs, Dèkata, Poetix, Lifo, Gràfein, Verso Dove, Pioggia obliqua, Atelier, Insula Europea, La dimora del tempo sospeso, Fitralit.</text:span></text:p>
      <text:p text:style-name="P119">Η μεταφράστρια</text:p>
      <text:p text:style-name="P127"><text:span text:style-name="T58">Η <text:s/>Γεωργία (Τζίνα) Καρβουνάκη ζει στην Αθήνα. Άρθρα, συνεντεύξεις και μεταφράσεις της έχουν δημοσιευτεί σε ελληνικά, ιταλικά και ρουμανικά έντυπα κα ηλεκτρονικά περιοδικά: Οδός Πανός, Δέκατα, </text:span><text:span text:style-name="T59">Poetix</text:span><text:span text:style-name="T58">, </text:span><text:span text:style-name="T59">Lifo</text:span><text:span text:style-name="T58">, Γράφειν, </text:span><text:span text:style-name="T53">Verso</text:span><text:span text:style-name="T58"> </text:span><text:span text:style-name="T53">Dove</text:span><text:span text:style-name="T58">, </text:span><text:span text:style-name="T53">Pioggia</text:span><text:span text:style-name="T58"> </text:span><text:span text:style-name="T53">obliqua</text:span><text:span text:style-name="T58">, </text:span><text:span text:style-name="T53">Atelier</text:span><text:span text:style-name="T58">, </text:span><text:span text:style-name="T53">Insula</text:span><text:span text:style-name="T58"> </text:span><text:span text:style-name="T53">Europea</text:span><text:span text:style-name="T58">, </text:span><text:span text:style-name="T53">La</text:span><text:span text:style-name="T58"> </text:span><text:span text:style-name="T53">dimora</text:span><text:span text:style-name="T58"> </text:span><text:span text:style-name="T53">del</text:span><text:span text:style-name="T58"> </text:span><text:span text:style-name="T53">tempo</text:span><text:span text:style-name="T58"> </text:span><text:span text:style-name="T53">sospeso</text:span><text:span text:style-name="T58">, </text:span><text:span text:style-name="T53">Fitralit</text:span><text:span text:style-name="T70">.</text:span></text:p>
      <text:p text:style-name="P151">Nota</text:p>
      <text:p text:style-name="P125"><text:span text:style-name="T2">Bivacco</text:span><text:span text:style-name="T3">. Nelle Alpi con il termine "bivacco" ci si riferisce a una struttura incustodita a uso degli alpinisti per rifugio e pernottamento.</text:span></text:p>
      <text:p text:style-name="P120">Σημείωση</text:p>
      <text:p text:style-name="P124"><text:span text:style-name="T45">Μπιβουάκ. </text:span><text:span text:style-name="T56">Στις Άλπεις το “μπιβουάκ” είναι ένα καταφύγιο χωρίς επίβλεψη σε μεγάλο υψόμετρο.</text:span></text:p>
      <text:p text:style-name="P152"><text:span text:style-name="T81">Ringraziamenti dell</text:span><text:span text:style-name="T62">’</text:span><text:span text:style-name="T81">autore</text:span></text:p>
      <text:p text:style-name="P123">Ringrazio Angela Palmitesta, Francesco Tomada e Mia Lecomte per aver creduto in questo libro. Cetta Petrollo per averlo voluto pubblicare. Panayotis Pakos e Yòrgos Kartàkis per i consigli. E ovviamente Gina per il bellissimo e prezioso lavoro.</text:p>
      <text:p text:style-name="P128">Ευχαριστώ από τον συγγραφέα</text:p>
      <text:p text:style-name="P85"><text:span text:style-name="T45">Ευχαριστώ την </text:span><text:span text:style-name="T50">Angela Palmitesta, </text:span><text:span text:style-name="T45">τον </text:span><text:span text:style-name="T50">Francesco Tomada </text:span><text:span text:style-name="T45">και τη Mia Lecomte, που πίστεψαν σε αυτό το βιβλίο. Την Cetta Petrollo που ήθελε να το εκδώσει. Τον Παναγιώτη Πάκο και τον Γιώργο Καρτάκη για τις συμβουλές τους. Και φυσικά την Τζίνα για την σπουδαία και πολύτιμη δουλειά της.</text:span></text:p>
      <text:p text:style-name="P126"/>
      <text:p text:style-name="P166">Indice</text:p>
      <text:p text:style-name="P106"><text:span text:style-name="T54">arrivi e partenze <text:tab/><text:line-break/></text:span><text:span text:style-name="T48">αφίξεις και αναχωρήσεις <text:tab/></text:span><text:span text:style-name="T52">9</text:span></text:p>
      <text:p text:style-name="P109"/>
      <text:p text:style-name="P114">sfavola <text:tab/></text:p>
      <text:p text:style-name="P112">ξεπαραμύθι <text:tab/>14</text:p>
      <text:p text:style-name="P112"/>
      <text:p text:style-name="P107">dove comincia il bosco <text:tab/></text:p>
      <text:p text:style-name="P112">εκεί που αρχίζει το δάσος <text:tab/>31</text:p>
      <text:p text:style-name="P112"/>
      <text:p text:style-name="P107"><text:span text:style-name="T27">dove finisc</text:span><text:span text:style-name="T3">e il bosco <text:tab/></text:span></text:p>
      <text:p text:style-name="P107"><text:span text:style-name="T49">εκεί όπου τε</text:span><text:span text:style-name="T34">λειώνει το δάσος <text:tab/></text:span><text:span text:style-name="T28">47</text:span></text:p>
      <text:p text:style-name="P116"/>
      <text:p text:style-name="P107"><text:span text:style-name="T27">do</text:span><text:span text:style-name="T3">ve inizia il rumore <text:tab/></text:span></text:p>
      <text:p text:style-name="P107"><text:span text:style-name="T34">εκεί όπου αρχίζει ο θόρυβος <text:tab/></text:span><text:span text:style-name="T28">61</text:span></text:p>
      <text:p text:style-name="P116"/>
      <text:p text:style-name="P117">Le cose che accettano di arrendersi,<text:line-break/>di Mia Lecomte <text:tab/>66</text:p>
      <text:p text:style-name="P118">Τα πράγματα που συμφωνούν δέχονται να </text:p>
      <text:p text:style-name="P117"><text:span text:style-name="T72">παραδοθούν, </text:span><text:span text:style-name="T73">τη</text:span><text:span text:style-name="T71">ς</text:span><text:span text:style-name="T73"> Mia Lecomte</text:span><text:tab/>67</text:p>
      <text:p text:style-name="P116"/>
      <text:p text:style-name="P116">La traduttrice <text:tab/></text:p>
      <text:p text:style-name="P116"><text:span text:style-name="T71">Η μεταφράστρια</text:span><text:tab/>72</text:p>
      <text:p text:style-name="P116"/>
      <text:p text:style-name="P110">Nota </text:p>
      <text:p text:style-name="P116"><text:span text:style-name="T60">Σημείωση</text:span><text:tab/>73</text:p>
      <text:p text:style-name="P116"/>
      <text:p text:style-name="P116">Ringraziamenti dell'autore<text:tab/></text:p>
      <text:p text:style-name="P116"><text:span text:style-name="T84">Ευχαριστώ από τον συγγραφέα <text:tab/></text:span>74</text:p>
      <text:p text:style-name="P161">editricezona.it</text:p>
      <text:p text:style-name="P101">info@editricezona.it</text:p>
      <text:p text:style-name="P115"/>
      <text:p text:style-name="P115"/>
      <text:p text:style-name="P115"/>
      <text:p text:style-name="P111"/>
      <text:p text:style-name="P111"/>
      <text:p text:style-name="P111"/>
      <text:p text:style-name="P111"/>
      <text:p text:style-name="P108"/>
      <text:p text:style-name="P108"/>
      <text:p text:style-name="P108"/>
      <text:p text:style-name="P108"/>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Times"/>
    <style:font-face style:name="Times New Roman1" svg:font-family="'Times New Roman'" style:font-family-generic="roman"/>
    <style:font-face style:name="Times New Roman2"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imesNewRomanPSMT1" svg:font-family="TimesNewRomanPSMT"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ndale Sans UI" style:font-size-asian="14pt" style:language-asian="zh" style:country-asian="TW"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Andale Sans UI"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name-asian="Andale Sans UI"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Andale Sans UI"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9pt"/>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titolopoesia" style:family="paragraph" style:parent-style-name="Standard" style:class="text" style:master-page-name="">
      <style:paragraph-properties fo:margin-top="0cm" fo:margin-bottom="1.499cm" fo:text-align="start" style:justify-single-word="false" style:page-number="auto"/>
      <style:text-properties fo:font-size="14pt" fo:language="it" fo:country="IT" style:font-size-asian="12pt" style:language-asian="zxx" style:country-asian="none" style:font-size-complex="12pt" style:language-complex="zxx" style:country-complex="none"/>
    </style:style>
    <style:style style:name="A-indice" style:family="paragraph" style:parent-style-name="Standard" style:class="text">
      <style:paragraph-properties fo:margin-left="1cm" fo:margin-right="0cm" fo:line-height="100%" fo:text-indent="0cm" style:auto-text-indent="false"/>
      <style:text-properties fo:font-size="10.5pt"/>
    </style:style>
    <style:style style:name="Numbering_20_Symbols" style:display-name="Numbering Symbols" style:family="text"/>
    <style:style style:name="B-corsivo" style:family="text">
      <style:text-properties style:font-name="Times New Roman" fo:font-size="10pt" fo:language="it" fo:country="IT"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ubject/><text:page-number text:select-page="current">73</text:page-number></text:p>
      </style:footer>
      <style:footer-left>
        <text:p text:style-name="Footer"><text:page-number text:select-page="current">7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19:19:51</meta:creation-date>
    <dc:date>2022-05-10T10:48:08.25</dc:date>
    <meta:editing-cycles>99</meta:editing-cycles>
    <meta:editing-duration>PT4H29M6S</meta:editing-duration>
    <meta:generator>OpenOffice/4.1.10$Win32 OpenOffice.org_project/4110m2$Build-9807</meta:generator>
    <dc:creator>Silvia Tessitore</dc:creator>
    <meta:document-statistic meta:table-count="0" meta:image-count="0" meta:object-count="0" meta:page-count="76" meta:paragraph-count="691" meta:word-count="5280" meta:character-count="30687"/>
  </office:meta>
</office:document-meta>
</file>