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text-align="justify" style:justify-single-word="false" fo:text-indent="1.249cm" style:auto-text-indent="false"/>
    </style:style>
    <style:style style:name="P2" style:family="paragraph" style:parent-style-name="Text_20_body">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3" style:family="paragraph" style:parent-style-name="Standard">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4" style:family="paragraph" style:parent-style-name="Body_20_Text_20_Indent_20_2">
      <style:text-properties style:font-name="Tahoma" fo:font-size="11pt" fo:background-color="transparent" style:font-size-asian="11pt" style:font-size-complex="11pt"/>
    </style:style>
    <style:style style:name="P5" style:family="paragraph" style:parent-style-name="Standard">
      <style:text-properties style:font-name="Tahoma" fo:font-size="11pt" fo:background-color="transparent" style:font-size-asian="11pt" style:font-size-complex="11pt"/>
    </style:style>
    <style:style style:name="P6" style:family="paragraph" style:parent-style-name="Standard">
      <style:paragraph-properties fo:text-align="justify" style:justify-single-word="false"/>
      <style:text-properties style:font-name="Tahoma" fo:font-size="11pt" fo:background-color="transparent" style:font-size-asian="11pt" style:font-size-complex="11pt"/>
    </style:style>
    <style:style style:name="P7" style:family="paragraph" style:parent-style-name="Standard">
      <style:paragraph-properties fo:text-align="justify" style:justify-single-word="false"/>
      <style:text-properties style:font-name="Tahoma" fo:font-size="11pt" fo:font-weight="bold" fo:background-color="transparent" style:font-size-asian="11pt" style:font-weight-asian="bold" style:font-size-complex="11pt" style:font-weight-complex="bold"/>
    </style:style>
    <style:style style:name="P8" style:family="paragraph" style:parent-style-name="Standard">
      <style:text-properties style:use-window-font-color="true" style:font-name="Tahoma" fo:font-size="11pt" fo:background-color="transparent" style:font-size-asian="11pt" style:font-size-complex="11pt"/>
    </style:style>
    <style:style style:name="P9" style:family="paragraph" style:parent-style-name="Standard">
      <style:paragraph-properties fo:text-align="justify" style:justify-single-word="false"/>
      <style:text-properties style:use-window-font-color="true" style:font-name="Tahoma" fo:font-size="11pt" fo:background-color="transparent" style:font-size-asian="11pt" style:font-size-complex="11pt"/>
    </style:style>
    <style:style style:name="P10" style:family="paragraph" style:parent-style-name="Standard">
      <style:paragraph-properties fo:text-align="justify" style:justify-single-word="false" fo:keep-with-next="always"/>
      <style:text-properties style:font-name="Tahoma" fo:font-size="11pt" fo:font-weight="bold" fo:background-color="transparent" style:font-size-asian="11pt" style:font-weight-asian="bold" style:font-size-complex="11pt" style:font-weight-complex="bold"/>
    </style:style>
    <style:style style:name="P11" style:family="paragraph" style:parent-style-name="WW-Predefinito">
      <style:paragraph-properties fo:text-align="justify" style:justify-single-word="false"/>
      <style:text-properties style:font-name="Tahoma" fo:font-size="11pt" fo:background-color="transparent" style:font-name-asian="SimSun" style:font-size-asian="11pt" style:font-size-complex="11pt"/>
    </style:style>
    <style:style style:name="P12" style:family="paragraph" style:parent-style-name="Standard" style:master-page-name="Standard">
      <style:paragraph-properties style:page-number="auto"/>
      <style:text-properties style:use-window-font-color="true" style:font-name="Tahoma" fo:font-size="11pt" fo:background-color="transparent" style:font-size-asian="11pt" style:font-size-complex="11pt"/>
    </style:style>
    <style:style style:name="P13" style:family="paragraph" style:parent-style-name="Standard">
      <style:text-properties style:font-name="Tahoma" fo:font-size="11pt" fo:background-color="transparent" style:font-size-asian="11pt" style:font-size-complex="11pt"/>
    </style:style>
    <style:style style:name="P14" style:family="paragraph" style:parent-style-name="Text_20_body" style:list-style-name="L1">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15" style:family="paragraph" style:parent-style-name="Text_20_body" style:list-style-name="L2">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P16" style:family="paragraph" style:parent-style-name="Text_20_body" style:list-style-name="L3">
      <style:paragraph-properties fo:margin-left="0cm" fo:margin-right="0cm" fo:text-align="justify" style:justify-single-word="false" fo:text-indent="1.249cm" style:auto-text-indent="false"/>
      <style:text-properties style:font-name="Tahoma" fo:font-size="11pt" fo:background-color="transparent" style:font-size-asian="11pt" style:font-size-complex="11pt"/>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style:font-style-asian="normal" style:font-weight-asian="normal" style:font-name-complex="Tahoma" style:font-style-complex="normal" style:font-weight-complex="normal"/>
    </style:style>
    <style:style style:name="T3" style:family="text">
      <style:text-properties fo:font-style="normal" fo:font-weight="normal" style:font-name-asian="Tahoma1" style:font-style-asian="normal" style:font-weight-asian="normal" style:font-name-complex="Tahoma1" style:font-style-complex="normal" style:font-weight-complex="normal"/>
    </style:style>
    <style:style style:name="T4" style:family="text">
      <style:text-properties fo:font-weight="bold" style:font-weight-asian="bold" style:font-weight-complex="bold"/>
    </style:style>
    <style:style style:name="T5" style:family="text">
      <style:text-properties style:font-name="Tahoma" fo:font-size="11pt" fo:font-weight="bold" fo:background-color="transparent" style:font-size-asian="11pt" style:font-weight-asian="bold" style:font-size-complex="11pt" style:font-weight-complex="bold"/>
    </style:style>
    <style:style style:name="T6" style:family="text">
      <style:text-properties style:font-name="Tahoma" fo:font-size="11pt" fo:font-weight="bold" style:font-size-asian="11pt" style:font-weight-asian="bold" style:font-size-complex="11pt" style:font-weight-complex="bold"/>
    </style:style>
    <style:style style:name="T7" style:family="text">
      <style:text-properties style:font-name="Tahoma" fo:font-size="11pt" fo:background-color="transparent" style:font-size-asian="11pt" style:font-size-complex="11pt"/>
    </style:style>
    <style:style style:name="T8" style:family="text">
      <style:text-properties style:font-name="Tahoma" fo:font-size="11pt" fo:background-color="transparent" style:font-size-asian="11pt" style:font-name-complex="Tahoma" style:font-size-complex="11pt"/>
    </style:style>
    <style:style style:name="T9" style:family="text">
      <style:text-properties style:font-name="Tahoma" fo:font-size="11pt" style:font-size-asian="11pt" style:font-size-complex="11pt"/>
    </style:style>
    <style:style style:name="T10" style:family="text">
      <style:text-properties style:font-name="Tahoma" fo:font-size="11pt" style:font-size-asian="11pt" style:font-name-complex="Tahoma" style:font-size-complex="11pt"/>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font-name-complex="Tahoma"/>
    </style:style>
    <style:style style:name="T13" style:family="text">
      <style:text-properties style:font-name-asian="Tahoma" style:font-name-complex="Tahoma"/>
    </style:style>
    <style:style style:name="T14" style:family="text">
      <style:text-properties fo:font-weight="normal" style:font-weight-asian="normal" style:font-weight-complex="normal"/>
    </style:style>
    <style:style style:name="T15" style:family="text">
      <style:text-properties fo:font-weight="normal" fo:background-color="#ffff00" style:font-weight-asian="normal" style:font-weight-complex="normal"/>
    </style:style>
    <style:style style:name="T16" style:family="text">
      <style:text-properties fo:color="#0000ff" style:font-name="Tahoma" fo:font-size="11pt" fo:language="en" fo:country="US" style:text-underline-style="solid" style:text-underline-width="auto" style:text-underline-color="font-color" style:text-underline-mode="continuous" style:text-overline-mode="continuous" style:text-line-through-mode="continuous" fo:background-color="transparent" style:font-size-asian="11pt" style:font-name-complex="Tahoma" style:font-size-complex="11pt"/>
    </style:style>
    <style:style style:name="T17" style:family="text">
      <style:text-properties fo:color="#0000ff" style:font-name="Tahoma" fo:font-size="11pt" fo:language="en" fo:country="US"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T18" style:family="text">
      <style:text-properties style:use-window-font-color="true"/>
    </style:style>
    <style:style style:name="T19" style:family="text">
      <style:text-properties style:use-window-font-color="true" fo:font-style="italic" fo:font-weight="bold" style:font-style-asian="italic" style:font-weight-asian="bold" style:font-style-complex="italic" style:font-weight-complex="bold"/>
    </style:style>
    <style:style style:name="T20" style:family="text">
      <style:text-properties fo:background-color="#ffff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ignor Pasquale Antonio (detto Antonello) De Stefano</text:p>
      <text:p text:style-name="P8">Nato a Catanzaro il 19 giugno 1960</text:p>
      <text:p text:style-name="P8">Residente in via Monte Rosa 11, 28040 Oleggio Castello (No)</text:p>
      <text:p text:style-name="P8">Codice Fiscale: DST PQL 60H19 C352 O - Telefono 331.6826248</text:p>
      <text:p text:style-name="P8"/>
      <text:p text:style-name="P8"><text:span text:style-name="T4">OGGETTO: edizione del volume </text:span><text:span text:style-name="T11">Black Market</text:span></text:p>
      <text:p text:style-name="P8"/>
      <text:p text:style-name="P9">Con riferimento agli accordi intercorsi resta confermato il reciproco impegno per la pubblicazione del volume dal titolo <text:span text:style-name="T11">Black Market</text:span><text:span text:style-name="T1">.</text:span> Al riguardo si conviene quanto segue:</text:p>
      <text:p text:style-name="P5"/>
      <text:p text:style-name="P2"><text:span text:style-name="T4">1.</text:span> Il Dottor <text:span text:style-name="T18">Antonello De Stefano</text:span>, di seguito denominato Autore, autorizza l'Editrice ZONA di Piero Cademartori e Silvia Tessitore snc, di seguito denominata Editore, a pubblicare, stampare e mettere in vendita l'opera dal titolo <text:span text:style-name="T19">Black Market</text:span> in un volume composto di circa centoventi pagine cm 14x20, stampa a colori per la copertina e bianco e nero per gli interni, <text:span text:style-name="T2">carta patinata opaca da 300 gr/mq per la copertina e 100 gr/mq uso mano per edizioni per gli interni</text:span>, <text:span text:style-name="T3">e confezione in brossura, e in un ebook (libro elettronico) realizzato nei formati ora e in futuro in uso,</text:span><text:span text:style-name="T2"> che conterrà i testi dell’opera, di cui l’Autore si dichiara e resta unico proprietario. </text:span>L<text:span text:style-name="T2">'Editore accetta e compera i diritti di tale opera, l’Autore si impegna a consegnare tutti i materiali all’Editore in formato elettronico e nei tempi e modi qui convenuti.</text:span></text:p>
      <text:p text:style-name="P2"><text:span text:style-name="T4">2.</text:span> <text:span text:style-name="Car._20_predefinito_20_paragrafo"><text:span text:style-name="T12">L'Autore si obbliga a consegnare all'Editore l'opera completa di tutte le sue parti entro il 31 agosto 2017 e si obbliga alla verifica e correzione delle bozze, che avrà dall’Editore in formato elettronico entro il 10 settembre 2017, consegnando su file di Word le correzioni apportate entro e non oltre il 15 settembre 2017, con l’impegno di licenziarle definitivamente e di fornire assenso per la stampa. 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Car._20_predefinito_20_paragrafo"><text:span text:style-name="T13">L'Editore si impegna a pubblicare l'opera entro il 30 settembre 2017 e</text:span></text:span><text:span text:style-name="Car._20_predefinito_20_paragrafo"><text:span text:style-name="T12"> si obbliga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span>.</text:p>
      <text:p text:style-name="P2"><text:span text:style-name="T4">3. </text:span><text:span text:style-name="T14">A compenso dell'autorizzazione di cui al punto 1, l'Editore corrisponderà all'Autore una royalty del 5% (cinque per cento) sul prezzo di copertina dell'edizione cartacea su ogni copia effettivamente venduta attraverso i normali canali librari e commerciali dell'Editore. La royalty per l'edizione elettronica del volume sarà del 10% (dieci per cento) su ogni copia effettivamente venduta attraverso i normali canali librari e commerciali dell'Editore.</text:span> Non saranno pagate royalties sulle copie destinate alla promozione, sulle copie destinate a concorsi o richieste in lettura da parte di operatori <text:soft-page-break/>professionali, e sulle copie che dovessero risultare fallate per difetti di stampa e per quelle riservate all’Autore. L'Autore chiede di poter ricevere 100 (cento) copie dell'opera, al costo forfettario di Euro 7,00 (sette/00) a copia e spese di consegna a carico dell'Editore, copie di cui l’Autore potrà disporre liberamente salvo l’assoluto divieto di vendita presso le Librerie italiane. Per ulteriori copie che l'Autore intendesse acquistare, varranno le medesime condizioni. L'Autore s'impegna a corrispondere all'Editore la somma di Euro 700,00 (settecento/00), per l’acquisto delle copie suddette, versata alla sottoscrizione del presente accordo, anche a conferma di avvio di validità del presente accordo. Qualora, in casi di forza maggiore, esclusivamente per fatti ed eventi riferiti all’Editore, lo stesso Editore si trovasse impossibilitato a pubblicare l’opera, la somma versata verrà restituita all’Autore. Per ulteriori copie che l'Autore desiderasse acquistare, il costo a copia sarà sempre di Euro 7,00 (sette/00) con pagamento all'ordine. L'Autore s'impegna a rendersi disponibile per presentazioni pubbliche del volume, da concordarsi di volta in volta con l'Editore, così come per interviste o altre iniziative promozionali.</text:p>
      <text:p text:style-name="P1"><text:span text:style-name="T5">4.</text:span><text:span text:style-name="T7"> </text:span><text:span text:style-name="Car._20_predefinito_20_paragrafo"><text:span text:style-name="T8">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span><text:a xlink:type="simple" xlink:href="http://www.editricezona.it/" office:target-frame-name="_top" xlink:show="replace"><text:span text:style-name="Car._20_predefinito_20_paragrafo"><text:span text:style-name="T16">www.editricezona.it</text:span></text:span></text:a><text:span text:style-name="Car._20_predefinito_20_paragrafo"><text:span text:style-name="T8"> e su altri siti collegati. L’Editore s’impegna a rendere disponibile il libro cartaceo per tutte le librerie italiane, mentre il libro elettronico verrà commercializzato nelle maggiori librerie on line, senza limitazioni territoriali. L’Editore ha facoltà di proporre la traduzione e la vendita dei diritti dell’opera all’estero, e per tali cessioni l’Autore, che verrà preventivamente informato e consultato e al quale sarà richiesta autorizzazione scritta, avrà diritto al compenso del 30% (trenta per cento) sugli utili netti derivanti, mentre per elaborazioni, trasformazioni, trasposizioni e adattamenti teatrali, televisivi e cinematografici dell'opera i diritti restano di proprietà dell'Autore</text:span></text:span><text:span text:style-name="T7">.</text:span></text:p>
      <text:p text:style-name="P2"><text:span text:style-name="T4">5.</text:span> L'Editore invierà all'Autore entro il 30 giugno di ogni anno il rendiconto delle copie vendute al 31 dicembre dell'anno precedente. L'Editore si impegna a liquidare le royalties maturate come da estratto conto entro e non oltre il 30 settembre di ogni anno, dietro rilascio di regolare documento fiscale. </text:p>
      <text:p text:style-name="P2"><text:span text:style-name="T4">6.</text:span> Il prezzo di copertina dell'edizione viene fissato in Euro 14,00 (quattordici/00), quello del volume elettronico in Euro 8,99 (otto/99). La prima tiratura sarà di 1000 (mille) copie, eventualmente stampate in modo progressivo e secondo le richieste di mercato. Eventuali variazioni del prezzo di copertina e della tiratura verranno comunicate all'Autore per iscritto.</text:p>
      <text:p text:style-name="P2"><text:span text:style-name="T4">7.</text:span> Qualora la prima tiratura dell'edizione cartace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p>
      <text:list xml:id="list43505567" text:style-name="L3">
        <text:list-item>
          <text:list>
            <text:list-item>
              <text:list>
                <text:list-item>
                  <text:p text:style-name="P16">La durata del presente contratto è di cinque anni a partire dalla data della sua stipula, purché l’Editore mantenga l’Opera in commercio. I diritti qui ceduti si intendono ceduti esclusivamente all’Editore, il quale non potrà cederli a terzi se non con il consenso scritto dell’Autore.</text:p>
                  <text:p text:style-name="P16"/>
                </text:list-item>
              </text:list>
            </text:list-item>
          </text:list>
        </text:list-item>
      </text:list>
      <text:list xml:id="list43329012" text:style-name="L1">
        <text:list-item>
          <text:list>
            <text:list-item>
              <text:list>
                <text:list-item>
                  <text:p text:style-name="P14"><text:soft-page-break/>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list-item>
              </text:list>
            </text:list-item>
          </text:list>
        </text:list-item>
      </text:list>
      <text:list xml:id="list43305600" text:style-name="L2">
        <text:list-item>
          <text:list>
            <text:list-item>
              <text:list>
                <text:list-item>
                  <text:p text:style-name="P15">Per quanto ivi non espressamente previsto varranno le norme generali sul diritto d’autore. Per ogni controversia relativa al presente accordo che non sia possibile risolvere in via amichevole, unico competente sarà il Foro di Genova.</text:p>
                </text:list-item>
              </text:list>
            </text:list-item>
          </text:list>
        </text:list-item>
      </text:list>
      <text:p text:style-name="P3"/>
      <text:p text:style-name="P11">Lavagna (Ge), 10 agosto 2017</text:p>
      <text:p text:style-name="P4"/>
      <text:p text:style-name="P4"/>
      <text:p text:style-name="P10">L’Editore <text:s text:c="87"/><text:tab/>L'Autore</text:p>
      <text:p text:style-name="P6"/>
      <text:p text:style-name="P6"><draw:frame draw:style-name="fr1" draw:name="immagini1" text:anchor-type="as-char" svg:width="6.565cm" svg:height="2.99cm" draw:z-index="0"><draw:image xlink:href="Pictures/200000060000494700002162A95703EB.wmf" xlink:type="simple" xlink:show="embed" xlink:actuate="onLoad"/></draw:frame></text:p>
      <text:p text:style-name="P6"/>
      <text:p text:style-name="P5"/>
      <text:p text:style-name="P5"/>
      <text:p text:style-name="P5">N.B. Si approva specificamente la clausola 10 (Foro competente).</text:p>
      <text:p text:style-name="P5"/>
      <text:p text:style-name="P5"/>
      <text:p text:style-name="P7">L’Editore <text:s text:c="92"/><text:tab/>L'Autore</text:p>
      <text:p text:style-name="P7"/>
      <text:p text:style-name="P7"><draw:frame draw:style-name="fr1" draw:name="immagini2" text:anchor-type="as-char" svg:width="6.565cm" svg:height="2.99cm" draw:z-index="1"><draw:image xlink:href="Pictures/200000060000494700002162A95703EB.wmf" xlink:type="simple" xlink:show="embed" xlink:actuate="onLoad"/></draw:fram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ahoma1" svg:font-family="Tahoma" style:font-family-generic="swiss"/>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font-name-asian="Microsoft YaHei" style:font-size-asian="12pt" style:font-name-complex="Mangal"/>
    </style:style>
    <style:style style:name="Text_20_body" style:display-name="Text body" style:family="paragraph" style:parent-style-name="Standard" style:class="text">
      <style:paragraph-properties fo:margin-top="0cm" fo:margin-bottom="0.212cm" style:text-autospace="none"/>
      <style:text-properties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autospace="none"/>
      <style:text-properties fo:font-style="italic" style:font-size-asian="12pt" style:font-style-asian="italic" style:font-name-complex="Mangal1" style:font-style-complex="italic"/>
    </style:style>
    <style:style style:name="Index" style:family="paragraph" style:parent-style-name="Standard" style:class="index">
      <style:paragraph-properties style:text-autospace="none"/>
      <style:text-properties style:font-size-asian="12pt" style:font-name-complex="Mangal1"/>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49cm" style:auto-text-indent="false" style:text-autospace="none"/>
      <style:text-properties style:font-size-asian="12pt"/>
    </style:style>
    <style:style style:name="heading_20_1" style:display-name="heading 1" style:family="paragraph" style:parent-style-name="Standard" style:next-style-name="Standard">
      <style:paragraph-properties fo:text-align="justify" style:justify-single-word="false" fo:keep-with-next="always" style:text-autospace="none"/>
      <style:text-properties style:font-size-asian="12pt"/>
    </style:style>
    <style:style style:name="WW-Predefinito" style:family="paragraph">
      <style:paragraph-properties fo:margin-left="0cm" fo:margin-right="0cm" fo:margin-top="0cm" fo:margin-bottom="0cm" fo:text-align="start" style:justify-single-word="false" fo:hyphenation-ladder-count="no-limit" fo:text-indent="0cm" style:auto-text-indent="false" style:text-autospace="ideograph-alpha" style:vertical-align="auto" style:writing-mode="lr-tb"/>
      <style:text-properties style:use-window-font-color="true" style:font-name="Tahoma" fo:font-size="12pt" fo:language="it" fo:country="IT" style:letter-kerning="true" style:font-name-asian="Tahoma" style:font-size-asian="12pt" style:language-asian="zh" style:country-asian="CN" style:font-name-complex="Times New Roma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7-08-10T23:31:16.20</dc:date>
    <meta:editing-duration>PT07H50M54S</meta:editing-duration>
    <meta:editing-cycles>98</meta:editing-cycles>
    <meta:document-statistic meta:table-count="0" meta:image-count="2" meta:object-count="0" meta:page-count="3" meta:paragraph-count="22" meta:word-count="1199" meta:character-count="8255"/>
  </office:meta>
</office:document-meta>
</file>