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5130000044AED6DE9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3"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adornments="Normale" style:font-family-generic="modern" style:font-pitch="fixed"/>
    <style:font-face style:name="Tahoma2" svg:font-family="Tahoma" style:font-pitch="variable"/>
    <style:font-face style:name="Courier New1" svg:font-family="'Courier New'" style:font-family-generic="moder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5"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titololibro">
      <style:text-properties fo:font-variant="normal" fo:text-transform="none"/>
    </style:style>
    <style:style style:name="P2" style:family="paragraph" style:parent-style-name="A-testobase">
      <style:text-properties style:font-name="Times New Roman1" fo:font-size="12pt" style:font-size-asian="12pt" style:font-name-complex="Courier New2" style:font-size-complex="12pt"/>
    </style:style>
    <style:style style:name="P3" style:family="paragraph" style:parent-style-name="A-titolocapitolo" style:master-page-name="Standard">
      <style:paragraph-properties style:page-number="auto" fo:break-before="page"/>
      <style:text-properties style:use-window-font-color="true" style:font-name="Times New Roman1" fo:font-size="15pt" style:font-size-asian="15pt" style:font-name-complex="Courier New2" style:font-size-complex="15pt"/>
    </style:style>
    <style:style style:name="P4" style:family="paragraph" style:parent-style-name="A-testobase" style:master-page-name="Standard">
      <style:paragraph-properties style:page-number="auto" fo:break-before="page"/>
      <style:text-properties style:use-window-font-color="true" style:font-name="Times New Roman1" fo:font-size="12pt" style:font-size-asian="12pt" style:font-name-complex="Courier New2" style:font-size-complex="12pt"/>
    </style:style>
    <style:style style:name="P5" style:family="paragraph" style:parent-style-name="A-testobase">
      <style:text-properties style:use-window-font-color="true" style:font-name="Times New Roman1" fo:font-size="12pt" style:font-size-asian="12pt" style:font-name-complex="Courier New2" style:font-size-complex="12pt"/>
    </style:style>
    <style:style style:name="P6" style:family="paragraph" style:parent-style-name="A-testobase">
      <style:text-properties style:use-window-font-color="true" style:font-name="Times New Roman1" fo:font-size="12pt" fo:font-style="italic" style:font-size-asian="12pt" style:font-style-asian="italic" style:font-name-complex="Courier New2" style:font-size-complex="12pt" style:font-style-complex="italic"/>
    </style:style>
    <style:style style:name="P7" style:family="paragraph" style:parent-style-name="A-testobase">
      <style:text-properties style:use-window-font-color="true" style:font-name="Times New Roman1" style:font-name-complex="Courier New2"/>
    </style:style>
    <style:style style:name="P8" style:family="paragraph" style:parent-style-name="A-titolocapitolo">
      <style:paragraph-properties fo:break-before="page"/>
      <style:text-properties style:use-window-font-color="true" style:font-name-complex="Courier New2"/>
    </style:style>
    <style:style style:name="P9" style:family="paragraph" style:parent-style-name="A-titolocapitolo">
      <style:paragraph-properties fo:break-before="page"/>
      <style:text-properties style:use-window-font-color="true" fo:font-size="15pt" style:font-size-asian="15pt" style:font-name-complex="Courier New2" style:font-size-complex="15pt"/>
    </style:style>
    <style:style style:name="P10" style:family="paragraph" style:parent-style-name="A-testobase">
      <style:text-properties fo:color="#ff0000" style:font-name="Times New Roman1" fo:font-size="12pt" style:font-size-asian="12pt" style:font-name-complex="Courier New2" style:font-size-complex="12pt"/>
    </style:style>
    <style:style style:name="P11" style:family="paragraph" style:parent-style-name="A-testobase">
      <style:text-properties fo:color="#ff0000" style:font-name="Times New Roman1" fo:font-size="12pt" fo:font-style="italic" style:font-size-asian="12pt" style:font-style-asian="italic" style:font-name-complex="Courier New2" style:font-size-complex="12pt" style:font-style-complex="italic"/>
    </style:style>
    <style:style style:name="P12" style:family="paragraph" style:parent-style-name="A-testobase">
      <style:text-properties style:use-window-font-color="true" style:font-name="Times New Roman1"/>
    </style:style>
    <style:style style:name="P13" style:family="paragraph" style:parent-style-name="A-testobase">
      <style:paragraph-properties fo:margin-left="0cm" fo:margin-right="0cm" fo:text-indent="0.499cm" style:auto-text-indent="false"/>
      <style:text-properties style:use-window-font-color="true" style:font-name="Times New Roman1" fo:font-size="12pt" style:font-size-asian="12pt" style:font-name-complex="Courier New2" style:font-size-complex="12pt"/>
    </style:style>
    <style:style style:name="P14" style:family="paragraph" style:parent-style-name="A-testobase">
      <style:paragraph-properties fo:margin-left="0cm" fo:margin-right="0cm" fo:text-indent="0.499cm" style:auto-text-indent="false"/>
      <style:text-properties style:use-window-font-color="true" style:font-name="Times New Roman1" fo:font-size="12pt" fo:font-style="italic" style:font-size-asian="12pt" style:font-style-asian="italic" style:font-name-complex="Courier New2" style:font-size-complex="12pt" style:font-style-complex="italic"/>
    </style:style>
    <style:style style:name="P15" style:family="paragraph" style:parent-style-name="A-testobase">
      <style:text-properties style:use-window-font-color="true" style:font-name="Times New Roman1" fo:font-size="12pt" fo:font-style="normal" style:font-size-asian="12pt" style:font-style-asian="normal" style:font-name-complex="Courier New2" style:font-size-complex="12pt" style:font-style-complex="normal"/>
    </style:style>
    <style:style style:name="P16" style:family="paragraph" style:parent-style-name="A-testobase">
      <style:text-properties fo:color="#ff0000" style:font-name="Times New Roman1" fo:font-size="12pt" fo:font-style="italic" style:font-size-asian="12pt" style:font-style-asian="italic" style:font-name-complex="Courier New2" style:font-size-complex="12pt" style:font-style-complex="normal"/>
    </style:style>
    <style:style style:name="P17" style:family="paragraph" style:parent-style-name="A-testobase" style:list-style-name="L1">
      <style:text-properties style:use-window-font-color="true" style:font-name="Times New Roman1" fo:font-size="12pt" style:text-underline-style="none" style:font-size-asian="12pt" style:font-name-complex="Courier New2" style:font-size-complex="12pt"/>
    </style:style>
    <style:style style:name="P18" style:family="paragraph" style:parent-style-name="A-testobase">
      <style:text-properties style:use-window-font-color="true" style:font-name="Times New Roman1" fo:font-size="12pt" style:text-underline-style="none" style:font-size-asian="12pt" style:font-name-complex="Courier New2" style:font-size-complex="12pt"/>
    </style:style>
    <style:style style:name="P19" style:family="paragraph" style:parent-style-name="A-testobase">
      <style:text-properties style:use-window-font-color="true" style:font-name="Times New Roman1" fo:font-size="12pt" style:text-underline-style="solid" style:text-underline-width="auto" style:text-underline-color="font-color" style:font-size-asian="12pt" style:font-name-complex="Courier New2" style:font-size-complex="12pt"/>
    </style:style>
    <style:style style:name="P20" style:family="paragraph" style:parent-style-name="A-testobase" style:list-style-name="L2">
      <style:text-properties style:use-window-font-color="true" style:font-name="Times New Roman1" fo:font-size="12pt" style:text-underline-style="solid" style:text-underline-width="auto" style:text-underline-color="font-color" style:font-size-asian="12pt" style:font-name-complex="Courier New2" style:font-size-complex="12pt"/>
    </style:style>
    <style:style style:name="P21" style:family="paragraph" style:parent-style-name="A-testobase" style:list-style-name="L3">
      <style:text-properties style:use-window-font-color="true" style:font-name="Times New Roman1" fo:font-size="12pt" style:font-size-asian="12pt" style:font-name-complex="Courier New2" style:font-size-complex="12pt"/>
    </style:style>
    <style:style style:name="P22" style:family="paragraph" style:parent-style-name="A-testobase" style:list-style-name="L4">
      <style:text-properties style:use-window-font-color="true" style:font-name="Times New Roman1" fo:font-size="12pt" style:font-size-asian="12pt" style:font-name-complex="Courier New2" style:font-size-complex="12pt"/>
    </style:style>
    <style:style style:name="P23" style:family="paragraph" style:parent-style-name="A-testobase" style:list-style-name="L4">
      <style:text-properties style:use-window-font-color="true" style:font-name="Times New Roman1" fo:font-size="12pt" style:text-underline-style="none" style:font-size-asian="12pt" style:font-name-complex="Courier New2" style:font-size-complex="12pt"/>
    </style:style>
    <style:style style:name="P24" style:family="paragraph" style:parent-style-name="A-testobase" style:list-style-name="L5">
      <style:text-properties style:font-name="Times New Roman1"/>
    </style:style>
    <style:style style:name="P25" style:family="paragraph" style:parent-style-name="A-testobase">
      <style:text-properties fo:color="#1d1d1d" style:font-name="Times New Roman1" fo:font-size="12pt" style:font-size-asian="12pt" style:font-name-complex="Courier New2" style:font-size-complex="12pt"/>
    </style:style>
    <style:style style:name="P26" style:family="paragraph" style:parent-style-name="A-testobase">
      <style:text-properties fo:color="#191918" style:font-name="Times New Roman1" fo:font-size="12pt" style:font-size-asian="12pt" style:font-name-complex="Courier New2" style:font-size-complex="12pt"/>
    </style:style>
    <style:style style:name="P27" style:family="paragraph" style:parent-style-name="A-testobase">
      <style:text-properties fo:color="#1e1e1d" style:font-name="Times New Roman1" fo:font-size="12pt" style:font-size-asian="12pt" style:font-name-complex="Courier New2" style:font-size-complex="12pt"/>
    </style:style>
    <style:style style:name="P28" style:family="paragraph" style:parent-style-name="A-testobase">
      <style:text-properties fo:color="#1a1a1a" style:font-name="Times New Roman1" fo:font-size="12pt" style:font-size-asian="12pt" style:font-name-complex="Courier New2" style:font-size-complex="12pt"/>
    </style:style>
    <style:style style:name="P29" style:family="paragraph" style:parent-style-name="A-testobase">
      <style:text-properties style:use-window-font-color="true" style:font-name="Times New Roman1" fo:font-size="12pt" style:font-name-asian="Times New Roman4" style:font-size-asian="12pt" style:font-name-complex="Courier New2" style:font-size-complex="12pt"/>
    </style:style>
    <style:style style:name="P30" style:family="paragraph" style:parent-style-name="A-testobase" style:list-style-name="L6">
      <style:text-properties style:use-window-font-color="true" style:font-name="Times New Roman1" fo:font-size="12pt" style:font-size-asian="12pt" style:font-name-complex="Courier New2" style:font-size-complex="12pt"/>
    </style:style>
    <style:style style:name="P31" style:family="paragraph" style:parent-style-name="A-testobase" style:list-style-name="L7">
      <style:text-properties style:use-window-font-color="true" style:font-name="Times New Roman1" fo:font-size="12pt" style:font-size-asian="12pt" style:font-name-complex="Courier New2" style:font-size-complex="12pt"/>
    </style:style>
    <style:style style:name="P32" style:family="paragraph" style:parent-style-name="A-testobase" style:list-style-name="L7">
      <style:text-properties style:font-name="Times New Roman1" fo:font-size="12pt" style:font-size-asian="12pt" style:font-name-complex="Courier New2" style:font-size-complex="12pt"/>
    </style:style>
    <style:style style:name="P33" style:family="paragraph" style:parent-style-name="A-sottotitolo">
      <style:text-properties style:use-window-font-color="true" style:font-name="Times New Roman1" fo:font-size="12pt" style:font-size-asian="12pt" style:font-name-complex="Courier New2" style:font-size-complex="12pt"/>
    </style:style>
    <style:style style:name="P34" style:family="paragraph" style:parent-style-name="A-sottotitolo">
      <style:text-properties style:use-window-font-color="true"/>
    </style:style>
    <style:style style:name="P35" style:family="paragraph" style:parent-style-name="A-testobase">
      <style:paragraph-properties fo:break-before="page"/>
      <style:text-properties style:use-window-font-color="true" style:font-name="Times New Roman1" fo:font-size="14pt" style:font-size-asian="12pt" style:font-name-complex="Courier New2" style:font-size-complex="12pt"/>
    </style:style>
    <style:style style:name="P36" style:family="paragraph" style:parent-style-name="A-sottotitolo">
      <style:text-properties style:use-window-font-color="true" style:font-name="Times New Roman1" fo:font-size="14pt" style:font-size-asian="12pt" style:font-name-complex="Courier New2" style:font-size-complex="12pt"/>
    </style:style>
    <style:style style:name="P37" style:family="paragraph" style:parent-style-name="A-testobase">
      <style:paragraph-properties fo:margin-left="0cm" fo:margin-right="0cm" fo:text-indent="0cm" style:auto-text-indent="false"/>
      <style:text-properties style:font-name="Times New Roman1" fo:font-size="12pt" style:font-size-asian="12pt" style:font-name-complex="Courier New2" style:font-size-complex="12pt"/>
    </style:style>
    <style:style style:name="P38" style:family="paragraph" style:parent-style-name="A-testobase">
      <style:paragraph-properties fo:margin-left="0cm" fo:margin-right="0cm" fo:text-indent="0cm" style:auto-text-indent="false" fo:break-before="page"/>
      <style:text-properties style:font-name="Times New Roman1" fo:font-size="14pt" style:font-size-asian="14pt" style:font-name-complex="Courier New2" style:font-size-complex="14pt"/>
    </style:style>
    <style:style style:name="P39" style:family="paragraph" style:parent-style-name="A-titolocapitolo">
      <style:paragraph-properties fo:margin-left="0cm" fo:margin-right="0cm" fo:text-indent="0cm" style:auto-text-indent="false" fo:break-before="page"/>
      <style:text-properties fo:font-size="14pt" style:font-size-asian="14pt" style:font-name-complex="Courier New2" style:font-size-complex="14pt"/>
    </style:style>
    <style:style style:name="P40" style:family="paragraph" style:parent-style-name="A-titolocapitolo">
      <style:text-properties fo:font-size="14pt" style:font-size-asian="14pt" style:font-name-complex="Courier New2" style:font-size-complex="14pt"/>
    </style:style>
    <style:style style:name="P41" style:family="paragraph" style:parent-style-name="A-testoSommario">
      <style:paragraph-properties>
        <style:tab-stops>
          <style:tab-stop style:position="10.001cm" style:type="right"/>
        </style:tab-stops>
      </style:paragraph-properties>
    </style:style>
    <style:style style:name="P42" style:family="paragraph" style:parent-style-name="A-testobase">
      <style:paragraph-properties fo:break-before="page"/>
      <style:text-properties fo:color="#222222" style:font-name="Times New Roman1" fo:font-size="14pt" fo:font-style="italic" style:font-name-asian="SimSun" style:font-size-asian="14pt" style:font-style-asian="italic" style:font-name-complex="Courier New2" style:font-size-complex="14pt" style:font-style-complex="italic"/>
    </style:style>
    <style:style style:name="P43" style:family="paragraph" style:parent-style-name="A-testobase">
      <style:text-properties fo:color="#000000" fo:font-size="12pt" style:font-name-asian="Times New Roman4" style:font-size-asian="12pt" style:font-name-complex="Times New Roman4" style:font-size-complex="12pt"/>
    </style:style>
    <style:style style:name="P44" style:family="paragraph" style:parent-style-name="A-testobase">
      <style:text-properties fo:color="#222222" style:font-name="Times New Roman" fo:font-size="14pt" fo:font-style="italic" style:font-name-asian="SimSun" style:font-size-asian="14pt" style:font-style-asian="italic" style:font-name-complex="Courier New2" style:font-size-complex="14pt" style:font-style-complex="italic"/>
    </style:style>
    <style:style style:name="P45" style:family="paragraph" style:parent-style-name="A-testobase">
      <style:text-properties fo:color="#222222" style:font-name="Times New Roman1" fo:font-size="14pt" fo:font-style="italic" style:font-name-asian="SimSun" style:font-size-asian="14pt" style:font-style-asian="italic" style:font-name-complex="Courier New2" style:font-size-complex="14pt" style:font-style-complex="italic"/>
    </style:style>
    <style:style style:name="P46" style:family="paragraph" style:parent-style-name="A-testobase">
      <style:text-properties fo:color="#222222" style:font-name="Times New Roman" fo:font-size="12pt" fo:font-style="italic" style:font-name-asian="SimSun" style:font-size-asian="12pt" style:font-style-asian="italic" style:font-name-complex="Courier New2" style:font-size-complex="12pt" style:font-style-complex="italic"/>
    </style:style>
    <style:style style:name="P47" style:family="paragraph" style:parent-style-name="A-testobase">
      <style:text-properties fo:color="#222222" style:font-name="Times New Roman1" fo:font-size="12pt" fo:font-style="italic" style:font-name-asian="Times New Roman4" style:font-size-asian="12pt" style:font-style-asian="italic" style:font-name-complex="Courier New2" style:font-size-complex="12pt" style:font-style-complex="italic"/>
    </style:style>
    <style:style style:name="P48" style:family="paragraph" style:parent-style-name="A-testobase">
      <style:text-properties style:font-name="Times New Roman1"/>
    </style:style>
    <style:style style:name="P49" style:family="paragraph" style:parent-style-name="A-testobase">
      <style:paragraph-properties fo:text-align="end" style:justify-single-word="false"/>
      <style:text-properties fo:color="#222222" style:font-name="Times New Roman1" fo:font-size="10pt" style:font-name-asian="Times New Roman4" style:font-size-asian="10pt" style:font-name-complex="Courier New2" style:font-size-complex="10pt"/>
    </style:style>
    <style:style style:name="P50" style:family="paragraph" style:parent-style-name="A-testobase">
      <style:text-properties fo:color="#222222" style:font-name="Times New Roman1" fo:font-size="10pt" fo:font-style="italic" style:font-name-asian="Times New Roman4" style:font-size-asian="10pt" style:font-style-asian="italic" style:font-name-complex="Courier New2" style:font-size-complex="10pt" style:font-style-complex="italic"/>
    </style:style>
    <style:style style:name="P51" style:family="paragraph" style:parent-style-name="A-testobase">
      <style:text-properties fo:color="#222222" style:font-name="Times New Roman1" fo:font-size="12pt" style:font-name-asian="Times New Roman4" style:font-size-asian="12pt" style:font-name-complex="Courier New2" style:font-size-complex="12pt"/>
    </style:style>
    <style:style style:name="P52" style:family="paragraph" style:parent-style-name="A-testobase">
      <style:text-properties fo:color="#222222" style:font-name="Times New Roman" fo:font-size="12pt" fo:font-style="italic" style:font-name-asian="Times New Roman4" style:font-size-asian="12pt" style:font-style-asian="italic" style:font-name-complex="Courier New2" style:font-size-complex="12pt" style:font-style-complex="italic"/>
    </style:style>
    <style:style style:name="P53" style:family="paragraph" style:parent-style-name="A-testobase">
      <style:text-properties fo:color="#222222" style:font-name="Times New Roman1" fo:font-size="14pt" fo:font-style="italic" style:font-name-asian="Times New Roman4" style:font-size-asian="14pt" style:font-style-asian="italic" style:font-name-complex="Courier New2" style:font-size-complex="14pt" style:font-style-complex="italic"/>
    </style:style>
    <style:style style:name="P54" style:family="paragraph" style:parent-style-name="A-titolocapitolo">
      <style:text-properties fo:font-size="12pt" style:font-size-asian="12pt" style:font-name-complex="Courier New2" style:font-size-complex="12pt"/>
    </style:style>
    <style:style style:name="P55" style:family="paragraph" style:parent-style-name="A-numeropagina">
      <style:paragraph-properties fo:text-align="end" style:justify-single-word="false"/>
    </style:style>
    <style:style style:name="P56" style:family="paragraph" style:parent-style-name="A-numeropagina">
      <style:paragraph-properties fo:text-align="start" style:justify-single-word="false"/>
    </style:style>
    <style:style style:name="P57" style:family="paragraph" style:parent-style-name="Footer">
      <style:paragraph-properties fo:text-align="end" style:justify-single-word="false"/>
    </style:style>
    <style:style style:name="P58" style:family="paragraph" style:parent-style-name="A-titololibro">
      <style:text-properties fo:font-variant="normal" fo:text-transform="none"/>
    </style:style>
    <style:style style:name="P59" style:family="paragraph" style:parent-style-name="A-titololibro">
      <style:text-properties fo:font-variant="small-caps" fo:font-size="16pt" style:font-size-asian="16pt" style:font-size-complex="16pt"/>
    </style:style>
    <style:style style:name="P60" style:family="paragraph" style:parent-style-name="A-testobase">
      <style:text-properties style:font-name="Times New Roman1"/>
    </style:style>
    <style:style style:name="P61" style:family="paragraph" style:parent-style-name="A-testobase">
      <style:text-properties style:font-name="Times New Roman1" fo:font-size="12pt" style:font-size-asian="12pt" style:font-name-complex="Courier New2" style:font-size-complex="12pt"/>
    </style:style>
    <style:style style:name="P62" style:family="paragraph" style:parent-style-name="A-testobase">
      <style:text-properties style:use-window-font-color="true"/>
    </style:style>
    <style:style style:name="P63" style:family="paragraph" style:parent-style-name="A-testobase">
      <style:text-properties style:use-window-font-color="true" style:font-name="Times New Roman1"/>
    </style:style>
    <style:style style:name="P64" style:family="paragraph" style:parent-style-name="A-testobase">
      <style:text-properties style:use-window-font-color="true" style:font-name="Times New Roman1" fo:font-size="12pt" style:font-size-asian="12pt" style:font-name-complex="Courier New2" style:font-size-complex="12pt"/>
    </style:style>
    <style:style style:name="P65" style:family="paragraph" style:parent-style-name="A-testobase">
      <style:text-properties style:use-window-font-color="true" style:font-name="Times New Roman1" fo:font-size="12pt" style:font-size-asian="12pt" style:font-name-complex="Courier New2" style:font-size-complex="12pt" style:text-scale="97%"/>
    </style:style>
    <style:style style:name="P66" style:family="paragraph" style:parent-style-name="A-testobase">
      <style:text-properties style:use-window-font-color="true" style:font-name="Times New Roman1" fo:font-size="12pt" style:font-size-asian="12pt" style:font-name-complex="Courier New2" style:font-size-complex="12pt" style:text-scale="96%"/>
    </style:style>
    <style:style style:name="P67" style:family="paragraph" style:parent-style-name="A-testobase">
      <style:text-properties style:use-window-font-color="true" style:font-name="Times New Roman1" fo:font-size="12pt" fo:font-style="italic" style:font-size-asian="12pt" style:font-style-asian="italic" style:font-name-complex="Courier New2" style:font-size-complex="12pt" style:font-style-complex="italic"/>
    </style:style>
    <style:style style:name="P68" style:family="paragraph" style:parent-style-name="A-testobase">
      <style:text-properties style:use-window-font-color="true" style:font-name="Times New Roman1" fo:font-size="12pt" fo:font-style="normal" style:font-size-asian="12pt" style:font-style-asian="normal" style:font-name-complex="Courier New2" style:font-size-complex="12pt" style:font-style-complex="normal"/>
    </style:style>
    <style:style style:name="P69" style:family="paragraph" style:parent-style-name="A-testobase">
      <style:text-properties style:use-window-font-color="true" style:font-name="Times New Roman1" fo:font-size="12pt" style:text-underline-style="none" style:font-size-asian="12pt" style:font-name-complex="Courier New2" style:font-size-complex="12pt"/>
    </style:style>
    <style:style style:name="P70" style:family="paragraph" style:parent-style-name="A-testobase">
      <style:text-properties style:use-window-font-color="true" style:font-name="Times New Roman1" fo:font-size="12pt" style:text-underline-style="solid" style:text-underline-width="auto" style:text-underline-color="font-color" style:font-size-asian="12pt" style:font-name-complex="Courier New2" style:font-size-complex="12pt"/>
    </style:style>
    <style:style style:name="P71" style:family="paragraph" style:parent-style-name="A-testobase">
      <style:text-properties style:use-window-font-color="true" style:font-name="Times New Roman1" fo:font-size="12pt" style:font-name-asian="Times New Roman4" style:font-size-asian="12pt" style:font-name-complex="Courier New2" style:font-size-complex="12pt"/>
    </style:style>
    <style:style style:name="P72" style:family="paragraph" style:parent-style-name="A-testobase">
      <style:text-properties style:use-window-font-color="true" style:font-name="Times New Roman1" style:font-name-complex="Courier New2"/>
    </style:style>
    <style:style style:name="P73" style:family="paragraph" style:parent-style-name="A-testobase">
      <style:text-properties style:use-window-font-color="true" style:font-name="Times New Roman1" fo:font-style="italic" style:font-style-asian="italic" style:font-style-complex="italic"/>
    </style:style>
    <style:style style:name="P74" style:family="paragraph" style:parent-style-name="A-testobase">
      <style:text-properties style:use-window-font-color="true" style:font-name="Times New Roman1" fo:font-style="normal" style:font-style-asian="normal" style:font-style-complex="normal"/>
    </style:style>
    <style:style style:name="P75" style:family="paragraph" style:parent-style-name="A-testobase">
      <style:text-properties fo:color="#ff0000" style:font-name="Times New Roman1" fo:font-size="12pt" style:font-size-asian="12pt" style:font-name-complex="Courier New2" style:font-size-complex="12pt"/>
    </style:style>
    <style:style style:name="P76" style:family="paragraph" style:parent-style-name="A-testobase">
      <style:text-properties fo:color="#ff0000" style:font-name="Times New Roman1" fo:font-size="12pt" fo:font-style="italic" style:font-size-asian="12pt" style:font-style-asian="italic" style:font-name-complex="Courier New2" style:font-size-complex="12pt" style:font-style-complex="italic"/>
    </style:style>
    <style:style style:name="P77" style:family="paragraph" style:parent-style-name="A-testobase">
      <style:text-properties fo:color="#ff0000" style:font-name="Times New Roman1" fo:font-size="12pt" fo:font-style="italic" style:font-size-asian="12pt" style:font-style-asian="italic" style:font-name-complex="Courier New2" style:font-size-complex="12pt" style:font-style-complex="normal"/>
    </style:style>
    <style:style style:name="P78" style:family="paragraph" style:parent-style-name="A-testobase">
      <style:text-properties fo:color="#1d1d1d" style:font-name="Times New Roman1" fo:font-size="12pt" style:font-size-asian="12pt" style:font-name-complex="Courier New2" style:font-size-complex="12pt"/>
    </style:style>
    <style:style style:name="P79" style:family="paragraph" style:parent-style-name="A-testobase">
      <style:text-properties fo:color="#191918" style:font-name="Times New Roman1" fo:font-size="12pt" style:font-size-asian="12pt" style:font-name-complex="Courier New2" style:font-size-complex="12pt"/>
    </style:style>
    <style:style style:name="P80" style:family="paragraph" style:parent-style-name="A-testobase">
      <style:text-properties fo:color="#1e1e1d" style:font-name="Times New Roman1" fo:font-size="12pt" style:font-size-asian="12pt" style:font-name-complex="Courier New2" style:font-size-complex="12pt"/>
    </style:style>
    <style:style style:name="P81" style:family="paragraph" style:parent-style-name="A-testobase">
      <style:text-properties fo:color="#1a1a1a" style:font-name="Times New Roman1" fo:font-size="12pt" style:font-size-asian="12pt" style:font-name-complex="Courier New2" style:font-size-complex="12pt"/>
    </style:style>
    <style:style style:name="P82" style:family="paragraph" style:parent-style-name="A-testobase">
      <style:text-properties fo:color="#222222" style:font-name="Times New Roman1" fo:font-size="14pt" fo:font-style="italic" style:font-name-asian="Times New Roman4" style:font-size-asian="14pt" style:font-style-asian="italic" style:font-name-complex="Courier New2" style:font-size-complex="14pt" style:font-style-complex="italic"/>
    </style:style>
    <style:style style:name="P83" style:family="paragraph" style:parent-style-name="A-testobase">
      <style:text-properties fo:color="#222222" style:font-name="Times New Roman1" fo:font-size="14pt" fo:font-style="italic" style:font-name-asian="SimSun" style:font-size-asian="14pt" style:font-style-asian="italic" style:font-name-complex="Courier New2" style:font-size-complex="14pt" style:font-style-complex="italic"/>
    </style:style>
    <style:style style:name="P84" style:family="paragraph" style:parent-style-name="A-testobase">
      <style:text-properties fo:color="#222222" style:font-name="Times New Roman1" fo:font-size="12pt" fo:font-style="italic" style:font-name-asian="Times New Roman4" style:font-size-asian="12pt" style:font-style-asian="italic" style:font-name-complex="Courier New2" style:font-size-complex="12pt" style:font-style-complex="italic"/>
    </style:style>
    <style:style style:name="P85" style:family="paragraph" style:parent-style-name="A-testobase">
      <style:text-properties fo:color="#222222" style:font-name="Times New Roman1" fo:font-size="12pt" style:font-name-asian="Times New Roman4" style:font-size-asian="12pt" style:font-name-complex="Courier New2" style:font-size-complex="12pt"/>
    </style:style>
    <style:style style:name="P86" style:family="paragraph" style:parent-style-name="A-testobase">
      <style:paragraph-properties fo:text-align="end" style:justify-single-word="false"/>
      <style:text-properties fo:color="#222222" style:font-name="Times New Roman1" fo:font-size="10pt" style:font-name-asian="Times New Roman4" style:font-size-asian="10pt" style:font-name-complex="Courier New2" style:font-size-complex="10pt"/>
    </style:style>
    <style:style style:name="P87" style:family="paragraph" style:parent-style-name="A-testobase">
      <style:text-properties fo:color="#222222" style:font-name="Times New Roman1" fo:font-size="10pt" fo:font-style="italic" style:font-name-asian="Times New Roman4" style:font-size-asian="10pt" style:font-style-asian="italic" style:font-name-complex="Courier New2" style:font-size-complex="10pt" style:font-style-complex="italic"/>
    </style:style>
    <style:style style:name="P88" style:family="paragraph" style:parent-style-name="A-testobase">
      <style:text-properties fo:color="#222222" style:font-name="Times New Roman" fo:font-size="12pt" fo:font-style="italic" style:font-name-asian="Times New Roman4" style:font-size-asian="12pt" style:font-style-asian="italic" style:font-name-complex="Courier New2" style:font-size-complex="12pt" style:font-style-complex="italic"/>
    </style:style>
    <style:style style:name="P89" style:family="paragraph" style:parent-style-name="A-testobase">
      <style:text-properties fo:color="#222222" style:font-name="Times New Roman" fo:font-size="12pt" fo:font-style="italic" style:font-name-asian="SimSun" style:font-size-asian="12pt" style:font-style-asian="italic" style:font-name-complex="Courier New2" style:font-size-complex="12pt" style:font-style-complex="italic"/>
    </style:style>
    <style:style style:name="P90" style:family="paragraph" style:parent-style-name="A-testobase">
      <style:text-properties fo:color="#222222" style:font-name="Times New Roman" fo:font-size="14pt" fo:font-style="italic" style:font-name-asian="SimSun" style:font-size-asian="14pt" style:font-style-asian="italic" style:font-name-complex="Courier New2" style:font-size-complex="14pt" style:font-style-complex="italic"/>
    </style:style>
    <style:style style:name="P91" style:family="paragraph" style:parent-style-name="A-testobase">
      <style:text-properties fo:color="#000000" fo:font-size="12pt" style:font-name-asian="Times New Roman4" style:font-size-asian="12pt" style:font-name-complex="Times New Roman4" style:font-size-complex="12pt"/>
    </style:style>
    <style:style style:name="P92" style:family="paragraph" style:parent-style-name="A-testobase">
      <style:text-properties fo:font-size="12pt" style:font-size-asian="12pt" style:font-size-complex="12pt"/>
    </style:style>
    <style:style style:name="P93" style:family="paragraph" style:parent-style-name="A-testobase">
      <style:paragraph-properties fo:text-align="start" style:justify-single-word="false"/>
    </style:style>
    <style:style style:name="P94" style:family="paragraph" style:parent-style-name="A-testobase">
      <style:text-properties style:text-scale="98%"/>
    </style:style>
    <style:style style:name="P95" style:family="paragraph" style:parent-style-name="A-titolocapitolo">
      <style:paragraph-properties fo:break-before="page"/>
      <style:text-properties style:use-window-font-color="true"/>
    </style:style>
    <style:style style:name="P96" style:family="paragraph" style:parent-style-name="A-titolocapitolo">
      <style:paragraph-properties fo:break-before="page"/>
      <style:text-properties style:use-window-font-color="true" style:font-name-complex="Courier New2"/>
    </style:style>
    <style:style style:name="P97" style:family="paragraph" style:parent-style-name="A-titolocapitolo">
      <style:paragraph-properties fo:break-before="page"/>
      <style:text-properties style:use-window-font-color="true" fo:font-size="15pt" style:font-size-asian="15pt" style:font-name-complex="Courier New2" style:font-size-complex="15pt"/>
    </style:style>
    <style:style style:name="P98" style:family="paragraph" style:parent-style-name="A-testobase">
      <style:paragraph-properties fo:break-before="page"/>
      <style:text-properties style:use-window-font-color="true" style:font-name="Times New Roman1" fo:font-size="14pt" style:font-size-asian="12pt" style:font-name-complex="Courier New2" style:font-size-complex="12pt"/>
    </style:style>
    <style:style style:name="P99" style:family="paragraph" style:parent-style-name="A-testobase">
      <style:paragraph-properties fo:break-before="page"/>
      <style:text-properties fo:color="#222222" style:font-name="Times New Roman1" fo:font-size="14pt" fo:font-style="italic" style:font-name-asian="SimSun" style:font-size-asian="14pt" style:font-style-asian="italic" style:font-name-complex="Courier New2" style:font-size-complex="14pt" style:font-style-complex="italic"/>
    </style:style>
    <style:style style:name="P100" style:family="paragraph" style:parent-style-name="A-testobase">
      <style:paragraph-properties fo:break-before="page"/>
      <style:text-properties fo:color="#222222" style:font-name="Times New Roman" fo:font-size="12pt" fo:font-style="italic" style:font-name-asian="Times New Roman4" style:font-size-asian="12pt" style:font-style-asian="italic" style:font-name-complex="Courier New2" style:font-size-complex="12pt" style:font-style-complex="italic"/>
    </style:style>
    <style:style style:name="P101" style:family="paragraph" style:parent-style-name="A-testobase">
      <style:paragraph-properties fo:break-before="page"/>
      <style:text-properties style:font-name="Times New Roman1" fo:font-size="12pt" style:font-size-asian="12pt" style:font-name-complex="Courier New2" style:font-size-complex="12pt"/>
    </style:style>
    <style:style style:name="P102" style:family="paragraph" style:parent-style-name="A-colophon">
      <style:paragraph-properties fo:text-align="start" style:justify-single-word="false" fo:break-before="page"/>
    </style:style>
    <style:style style:name="P103" style:family="paragraph" style:parent-style-name="A-autore">
      <style:paragraph-properties fo:break-before="page"/>
    </style:style>
    <style:style style:name="P104" style:family="paragraph" style:parent-style-name="A-Sommario">
      <style:paragraph-properties fo:break-before="page"/>
    </style:style>
    <style:style style:name="P105" style:family="paragraph" style:parent-style-name="A-sottotitolo">
      <style:paragraph-properties fo:break-before="page"/>
      <style:text-properties style:use-window-font-color="true"/>
    </style:style>
    <style:style style:name="P106"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07" style:family="paragraph" style:parent-style-name="A-testobase">
      <style:paragraph-properties fo:margin-left="0cm" fo:margin-right="0cm" fo:text-indent="0.499cm" style:auto-text-indent="false"/>
      <style:text-properties style:use-window-font-color="true" style:font-name="Times New Roman1" fo:font-size="12pt" style:font-size-asian="12pt" style:font-name-complex="Courier New2" style:font-size-complex="12pt"/>
    </style:style>
    <style:style style:name="P108" style:family="paragraph" style:parent-style-name="A-testobase">
      <style:paragraph-properties fo:margin-left="0cm" fo:margin-right="0cm" fo:text-indent="0.499cm" style:auto-text-indent="false"/>
      <style:text-properties style:use-window-font-color="true" style:font-name="Times New Roman1" fo:font-size="12pt" fo:font-style="italic" style:font-size-asian="12pt" style:font-style-asian="italic" style:font-name-complex="Courier New2" style:font-size-complex="12pt" style:font-style-complex="italic"/>
    </style:style>
    <style:style style:name="P109" style:family="paragraph" style:parent-style-name="A-sottotitolo">
      <style:text-properties style:use-window-font-color="true"/>
    </style:style>
    <style:style style:name="P110" style:family="paragraph" style:parent-style-name="A-sottotitolo">
      <style:text-properties style:use-window-font-color="true" style:font-name="Times New Roman1" fo:font-size="12pt" style:font-size-asian="12pt" style:font-name-complex="Courier New2" style:font-size-complex="12pt"/>
    </style:style>
    <style:style style:name="P111" style:family="paragraph" style:parent-style-name="A-sottotitolo">
      <style:text-properties style:use-window-font-color="true" style:font-name="Times New Roman1" fo:font-size="14pt" style:font-size-asian="12pt" style:font-name-complex="Courier New2" style:font-size-complex="12pt"/>
    </style:style>
    <style:style style:name="P112" style:family="paragraph" style:parent-style-name="A-sottotitolo">
      <style:text-properties style:use-window-font-color="true" fo:font-size="14pt" style:font-size-asian="14pt" style:font-name-complex="Courier New2" style:font-size-complex="14pt"/>
    </style:style>
    <style:style style:name="P113" style:family="paragraph" style:parent-style-name="A-testobase">
      <style:paragraph-properties fo:margin-left="0cm" fo:margin-right="0cm" fo:text-indent="0cm" style:auto-text-indent="false"/>
      <style:text-properties style:font-name="Times New Roman1" fo:font-size="12pt" style:font-size-asian="12pt" style:font-name-complex="Courier New2" style:font-size-complex="12pt"/>
    </style:style>
    <style:style style:name="P114" style:family="paragraph" style:parent-style-name="A-testobase">
      <style:paragraph-properties fo:margin-left="0cm" fo:margin-right="0cm" fo:text-indent="0cm" style:auto-text-indent="false"/>
      <style:text-properties style:use-window-font-color="true" style:font-name="Times New Roman1" fo:font-size="12pt" style:font-size-asian="12pt" style:font-name-complex="Courier New2" style:font-size-complex="12pt"/>
    </style:style>
    <style:style style:name="P115" style:family="paragraph" style:parent-style-name="A-testobase">
      <style:paragraph-properties fo:margin-left="0cm" fo:margin-right="0cm" fo:text-align="start" style:justify-single-word="false" fo:text-indent="0cm" style:auto-text-indent="false"/>
    </style:style>
    <style:style style:name="P116" style:family="paragraph" style:parent-style-name="A-testobase">
      <style:paragraph-properties fo:margin-left="0cm" fo:margin-right="0cm" fo:text-indent="0cm" style:auto-text-indent="false" fo:break-before="page"/>
      <style:text-properties style:font-name="Times New Roman1" fo:font-size="14pt" style:font-size-asian="14pt" style:font-name-complex="Courier New2" style:font-size-complex="14pt"/>
    </style:style>
    <style:style style:name="P117" style:family="paragraph" style:parent-style-name="A-titolocapitolo">
      <style:paragraph-properties fo:margin-left="0cm" fo:margin-right="0cm" fo:text-indent="0cm" style:auto-text-indent="false" fo:break-before="page"/>
      <style:text-properties fo:font-size="14pt" style:font-size-asian="14pt" style:font-name-complex="Courier New2" style:font-size-complex="14pt"/>
    </style:style>
    <style:style style:name="P118" style:family="paragraph" style:parent-style-name="A-titolocapitolo">
      <style:text-properties fo:font-size="14pt" style:font-size-asian="14pt" style:font-name-complex="Courier New2" style:font-size-complex="14pt"/>
    </style:style>
    <style:style style:name="P119" style:family="paragraph" style:parent-style-name="A-titolocapitolo">
      <style:text-properties fo:font-size="12pt" style:font-size-asian="12pt" style:font-name-complex="Courier New2" style:font-size-complex="12pt"/>
    </style:style>
    <style:style style:name="P120" style:family="paragraph" style:parent-style-name="A-titolocapitolo">
      <style:text-properties style:use-window-font-color="true"/>
    </style:style>
    <style:style style:name="P121" style:family="paragraph" style:parent-style-name="A-titolocapitolo">
      <style:text-properties style:use-window-font-color="true" fo:font-size="15pt" style:font-size-asian="15pt" style:font-name-complex="Courier New2" style:font-size-complex="15pt"/>
    </style:style>
    <style:style style:name="P122" style:family="paragraph" style:parent-style-name="A-titolocapitolo">
      <style:text-properties style:use-window-font-color="true" fo:font-size="12pt" style:font-size-asian="12pt" style:font-name-complex="Courier New2" style:font-size-complex="12pt"/>
    </style:style>
    <style:style style:name="P123" style:family="paragraph" style:parent-style-name="A-titolocapitolo">
      <style:text-properties style:use-window-font-color="true" style:font-name-complex="Courier New2"/>
    </style:style>
    <style:style style:name="P124" style:family="paragraph" style:parent-style-name="A-titolocapitolo">
      <style:text-properties style:use-window-font-color="true" style:font-name="Times New Roman" fo:font-size="15pt" style:font-size-asian="15pt" style:font-name-complex="Courier New2" style:font-size-complex="15pt"/>
    </style:style>
    <style:style style:name="P125" style:family="paragraph" style:parent-style-name="A-titolocapitolo">
      <style:paragraph-properties fo:text-align="end" style:justify-single-word="false"/>
      <style:text-properties style:font-name="Times New Roman1" fo:font-size="18pt" style:font-size-asian="18pt" style:font-name-complex="Courier New2" style:font-size-complex="18pt"/>
    </style:style>
    <style:style style:name="P126" style:family="paragraph" style:parent-style-name="A-titolocapitolo">
      <style:paragraph-properties fo:text-align="end" style:justify-single-word="false"/>
    </style:style>
    <style:style style:name="P127" style:family="paragraph" style:parent-style-name="A-testoSommario">
      <style:paragraph-properties>
        <style:tab-stops>
          <style:tab-stop style:position="10.001cm" style:type="right"/>
        </style:tab-stops>
      </style:paragraph-properties>
    </style:style>
    <style:style style:name="P128" style:family="paragraph" style:parent-style-name="A-testoSommario">
      <style:paragraph-properties>
        <style:tab-stops>
          <style:tab-stop style:position="10.001cm" style:type="right"/>
        </style:tab-stops>
      </style:paragraph-properties>
      <style:text-properties fo:font-style="italic" style:font-style-asian="italic" style:font-style-complex="italic"/>
    </style:style>
    <style:style style:name="P129" style:family="paragraph" style:parent-style-name="A-testoSommario">
      <style:paragraph-properties fo:line-height="100%">
        <style:tab-stops>
          <style:tab-stop style:position="10.001cm" style:type="right"/>
        </style:tab-stops>
      </style:paragraph-properties>
    </style:style>
    <style:style style:name="P130" style:family="paragraph" style:parent-style-name="A-testoSommario">
      <style:paragraph-properties fo:line-height="100%">
        <style:tab-stops>
          <style:tab-stop style:position="10.001cm" style:type="right"/>
        </style:tab-stops>
      </style:paragraph-properties>
      <style:text-properties fo:font-variant="small-caps" fo:font-size="10pt" style:font-size-asian="10pt" style:font-size-complex="10pt"/>
    </style:style>
    <style:style style:name="P131" style:family="paragraph" style:parent-style-name="A-testoSommario">
      <style:paragraph-properties fo:line-height="100%">
        <style:tab-stops>
          <style:tab-stop style:position="10.001cm" style:type="right"/>
        </style:tab-stops>
      </style:paragraph-properties>
      <style:text-properties fo:font-size="10pt" style:font-size-asian="10pt" style:font-size-complex="10pt"/>
    </style:style>
    <style:style style:name="P132" style:family="paragraph" style:parent-style-name="A-testoSommario">
      <style:paragraph-properties fo:line-height="100%">
        <style:tab-stops>
          <style:tab-stop style:position="10.001cm" style:type="right"/>
        </style:tab-stops>
      </style:paragraph-properties>
      <style:text-properties style:font-name="Times New Roman2" fo:font-size="10pt" style:font-name-asian="Times New Roman2" style:font-size-asian="10pt" style:font-name-complex="Times New Roman2" style:font-size-complex="10pt"/>
    </style:style>
    <style:style style:name="P133" style:family="paragraph" style:parent-style-name="A-colophon">
      <style:paragraph-properties fo:text-align="start" style:justify-single-word="false"/>
    </style:style>
    <style:style style:name="P13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35"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36" style:family="paragraph" style:parent-style-name="A-collana">
      <style:text-properties style:font-name="Times New Roman1"/>
    </style:style>
    <style:style style:name="P137" style:family="paragraph" style:parent-style-name="A-collana">
      <style:text-properties style:font-name="Times New Roman1" fo:font-size="14pt" style:font-name-asian="Trebuchet MS" style:font-size-asian="14pt" style:font-name-complex="Trebuchet MS" style:font-size-complex="14pt"/>
    </style:style>
    <style:style style:name="P138" style:family="paragraph" style:parent-style-name="A-collana">
      <style:paragraph-properties fo:text-align="start" style:justify-single-word="false"/>
      <style:text-properties style:font-name="Times New Roman1" fo:font-size="14pt" style:font-name-asian="Trebuchet MS" style:font-size-asian="14pt" style:font-name-complex="Trebuchet MS" style:font-size-complex="14pt"/>
    </style:style>
    <style:style style:name="P139" style:family="paragraph" style:parent-style-name="A-collana">
      <style:paragraph-properties fo:text-align="end" style:justify-single-word="false"/>
      <style:text-properties style:font-name="Times New Roman1" fo:font-size="14pt" style:font-name-asian="Trebuchet MS" style:font-size-asian="14pt" style:font-name-complex="Trebuchet MS" style:font-size-complex="14pt"/>
    </style:style>
    <style:style style:name="P140" style:family="paragraph" style:parent-style-name="A-finale">
      <style:text-properties style:font-name="Tahoma" fo:font-size="11pt" style:font-size-asian="11pt" style:font-size-complex="11pt"/>
    </style:style>
    <style:style style:name="P141" style:family="paragraph" style:parent-style-name="Standard" style:list-style-name="L6">
      <style:paragraph-properties fo:text-align="justify" style:justify-single-word="false"/>
      <style:text-properties style:use-window-font-color="true" style:font-name="Times New Roman1" fo:font-size="12pt" style:font-size-asian="12pt" style:font-name-complex="Courier New2" style:font-size-complex="12pt"/>
    </style:style>
    <style:style style:name="P142" style:family="paragraph" style:parent-style-name="A-sottotitolo" style:master-page-name="Standard">
      <style:paragraph-properties style:page-number="auto"/>
      <style:text-properties style:use-window-font-color="true"/>
    </style:style>
    <style:style style:name="P143" style:family="paragraph" style:parent-style-name="A-colophon" style:master-page-name="First_20_Page">
      <style:paragraph-properties fo:text-align="start" style:justify-single-word="false" style:page-number="auto"/>
    </style:style>
    <style:style style:name="P144" style:family="paragraph" style:parent-style-name="A-testobase" style:master-page-name="Standard">
      <style:paragraph-properties style:page-number="auto" fo:break-before="page"/>
      <style:text-properties style:use-window-font-color="true" style:font-name="Times New Roman1" fo:font-size="12pt" style:font-size-asian="12pt" style:font-name-complex="Courier New2" style:font-size-complex="12pt"/>
    </style:style>
    <style:style style:name="P145" style:family="paragraph" style:parent-style-name="A-testobase" style:list-style-name="L1">
      <style:text-properties style:use-window-font-color="true" style:font-name="Times New Roman1" fo:font-size="12pt" style:text-underline-style="none" style:font-size-asian="12pt" style:font-name-complex="Courier New2" style:font-size-complex="12pt"/>
    </style:style>
    <style:style style:name="P146" style:family="paragraph" style:parent-style-name="A-testobase" style:list-style-name="L4">
      <style:text-properties style:use-window-font-color="true" style:font-name="Times New Roman1" fo:font-size="12pt" style:text-underline-style="none" style:font-size-asian="12pt" style:font-name-complex="Courier New2" style:font-size-complex="12pt"/>
    </style:style>
    <style:style style:name="P147" style:family="paragraph" style:parent-style-name="A-testobase" style:list-style-name="L2">
      <style:text-properties style:use-window-font-color="true" style:font-name="Times New Roman1" fo:font-size="12pt" style:text-underline-style="solid" style:text-underline-width="auto" style:text-underline-color="font-color" style:font-size-asian="12pt" style:font-name-complex="Courier New2" style:font-size-complex="12pt"/>
    </style:style>
    <style:style style:name="P148" style:family="paragraph" style:parent-style-name="A-testobase" style:list-style-name="L3">
      <style:text-properties style:use-window-font-color="true" style:font-name="Times New Roman1" fo:font-size="12pt" style:font-size-asian="12pt" style:font-name-complex="Courier New2" style:font-size-complex="12pt"/>
    </style:style>
    <style:style style:name="P149" style:family="paragraph" style:parent-style-name="A-testobase" style:list-style-name="L4">
      <style:text-properties style:use-window-font-color="true" style:font-name="Times New Roman1" fo:font-size="12pt" style:font-size-asian="12pt" style:font-name-complex="Courier New2" style:font-size-complex="12pt"/>
    </style:style>
    <style:style style:name="P150" style:family="paragraph" style:parent-style-name="A-testobase" style:list-style-name="L6">
      <style:text-properties style:use-window-font-color="true" style:font-name="Times New Roman1" fo:font-size="12pt" style:font-size-asian="12pt" style:font-name-complex="Courier New2" style:font-size-complex="12pt"/>
    </style:style>
    <style:style style:name="P151" style:family="paragraph" style:parent-style-name="A-testobase" style:list-style-name="L7">
      <style:text-properties style:use-window-font-color="true" style:font-name="Times New Roman1" fo:font-size="12pt" style:font-size-asian="12pt" style:font-name-complex="Courier New2" style:font-size-complex="12pt"/>
    </style:style>
    <style:style style:name="P152" style:family="paragraph" style:parent-style-name="A-testobase" style:list-style-name="L8">
      <style:text-properties style:use-window-font-color="true" style:font-name="Times New Roman1" fo:font-size="12pt" style:font-size-asian="12pt" style:font-name-complex="Courier New2" style:font-size-complex="12pt"/>
    </style:style>
    <style:style style:name="P153" style:family="paragraph" style:parent-style-name="A-testobase" style:list-style-name="L1">
      <style:text-properties style:use-window-font-color="true" style:font-name="Times New Roman1" fo:font-size="12pt" style:font-size-asian="12pt" style:font-name-complex="Courier New2" style:font-size-complex="12pt"/>
    </style:style>
    <style:style style:name="P154" style:family="paragraph" style:parent-style-name="A-testobase" style:list-style-name="L5">
      <style:text-properties style:use-window-font-color="true" style:font-name="Times New Roman1" fo:font-size="12pt" style:font-size-asian="12pt" style:font-name-complex="Courier New2" style:font-size-complex="12pt"/>
    </style:style>
    <style:style style:name="P155" style:family="paragraph" style:parent-style-name="A-testobase" style:list-style-name="L6">
      <style:paragraph-properties fo:text-align="justify" style:justify-single-word="false"/>
      <style:text-properties style:use-window-font-color="true" style:font-name="Times New Roman1" fo:font-size="12pt" style:font-size-asian="12pt" style:font-name-complex="Courier New2" style:font-size-complex="12pt"/>
    </style:style>
    <style:style style:name="P156" style:family="paragraph" style:parent-style-name="A-testobase" style:list-style-name="L8">
      <style:text-properties style:use-window-font-color="true" style:font-name="Times New Roman1"/>
    </style:style>
    <style:style style:name="P157" style:family="paragraph" style:parent-style-name="A-testobase" style:list-style-name="L1">
      <style:text-properties style:use-window-font-color="true" style:font-name="Times New Roman1"/>
    </style:style>
    <style:style style:name="P158" style:family="paragraph" style:parent-style-name="A-testobase" style:list-style-name="L1">
      <style:text-properties style:use-window-font-color="true" style:font-name="Times New Roman1" style:text-underline-style="none"/>
    </style:style>
    <style:style style:name="P159" style:family="paragraph" style:parent-style-name="A-testobase" style:list-style-name="L2">
      <style:text-properties style:use-window-font-color="true" style:font-name="Times New Roman1"/>
    </style:style>
    <style:style style:name="P160" style:family="paragraph" style:parent-style-name="A-testobase" style:list-style-name="L3">
      <style:text-properties style:use-window-font-color="true" style:font-name="Times New Roman1"/>
    </style:style>
    <style:style style:name="P161" style:family="paragraph" style:parent-style-name="A-testobase" style:list-style-name="L4">
      <style:text-properties style:use-window-font-color="true" style:font-name="Times New Roman1"/>
    </style:style>
    <style:style style:name="P162" style:family="paragraph" style:parent-style-name="A-testobase" style:list-style-name="L6">
      <style:text-properties style:use-window-font-color="true" style:font-name="Times New Roman1"/>
    </style:style>
    <style:style style:name="P163" style:family="paragraph" style:parent-style-name="A-testobase" style:list-style-name="L6">
      <style:text-properties style:use-window-font-color="true" style:font-name="Times New Roman1" style:text-scale="93%"/>
    </style:style>
    <style:style style:name="P164" style:family="paragraph" style:parent-style-name="A-testobase" style:list-style-name="L7">
      <style:text-properties style:use-window-font-color="true" style:font-name="Times New Roman1"/>
    </style:style>
    <style:style style:name="P165" style:family="paragraph" style:parent-style-name="A-testobase" style:list-style-name="L5">
      <style:text-properties style:font-name="Times New Roman1"/>
    </style:style>
    <style:style style:name="P166" style:family="paragraph" style:parent-style-name="A-testobase" style:list-style-name="L7">
      <style:text-properties style:font-name="Times New Roman1" fo:font-size="12pt" style:font-size-asian="12pt" style:font-name-complex="Courier New2" style:font-size-complex="12pt"/>
    </style:style>
    <style:style style:name="P167" style:family="paragraph" style:parent-style-name="A-testobase" style:master-page-name="First_20_Page">
      <style:paragraph-properties fo:text-align="end" style:justify-single-word="false" style:page-number="auto"/>
      <style:text-properties fo:color="#222222" style:font-name="Times New Roman1" fo:font-size="10pt" style:font-name-asian="Times New Roman4" style:font-size-asian="10pt" style:font-name-complex="Courier New2" style:font-size-complex="10pt"/>
    </style:style>
    <style:style style:name="P168" style:family="paragraph" style:parent-style-name="A-testobase" style:master-page-name="First_20_Page">
      <style:paragraph-properties style:page-number="auto"/>
      <style:text-properties style:font-name="Times New Roman1" fo:font-size="12pt" style:font-size-asian="12pt" style:font-name-complex="Courier New2" style:font-size-complex="12pt"/>
    </style:style>
    <style:style style:name="P169" style:family="paragraph" style:parent-style-name="A-testobase" style:master-page-name="First_20_Page">
      <style:paragraph-properties style:page-number="auto"/>
      <style:text-properties style:use-window-font-color="true" style:font-name="Times New Roman1" fo:font-size="12pt" style:font-size-asian="12pt" style:font-name-complex="Courier New2" style:font-size-complex="12pt"/>
    </style:style>
    <style:style style:name="P170" style:family="paragraph" style:parent-style-name="A-testobase" style:master-page-name="First_20_Page">
      <style:paragraph-properties style:page-number="auto"/>
      <style:text-properties style:use-window-font-color="true" style:font-name="Times New Roman1" fo:font-size="10pt" style:font-size-asian="10pt" style:font-name-complex="Courier New2" style:font-size-complex="10pt"/>
    </style:style>
    <style:style style:name="P171" style:family="paragraph" style:parent-style-name="A-titolocapitolo" style:master-page-name="Standard">
      <style:paragraph-properties style:page-number="auto" fo:break-before="page"/>
      <style:text-properties style:use-window-font-color="true" style:font-name="Times New Roman1" fo:font-size="15pt" style:font-size-asian="15pt" style:font-name-complex="Courier New2" style:font-size-complex="15pt"/>
    </style:style>
    <style:style style:name="P172" style:family="paragraph" style:parent-style-name="A-titolocapitolo" style:master-page-name="Standard">
      <style:paragraph-properties style:page-number="auto" fo:break-before="page"/>
      <style:text-properties fo:font-size="14pt" style:font-size-asian="14pt" style:font-name-complex="Courier New2" style:font-size-complex="14pt"/>
    </style:style>
    <style:style style:name="P173" style:family="paragraph" style:parent-style-name="A-titolocapitolo" style:master-page-name="Standard">
      <style:paragraph-properties style:page-number="auto"/>
    </style:style>
    <style:style style:name="P174" style:family="paragraph" style:parent-style-name="A-titolocapitolo" style:master-page-name="First_20_Page">
      <style:paragraph-properties fo:text-align="end" style:justify-single-word="false" style:page-number="auto"/>
    </style:style>
    <style:style style:name="T1" style:family="text">
      <style:text-properties style:font-name="Times New Roman1"/>
    </style:style>
    <style:style style:name="T2" style:family="text">
      <style:text-properties fo:color="#ff0000" fo:font-size="12pt" style:font-size-asian="12pt" style:font-name-complex="Courier New2" style:font-size-complex="12pt"/>
    </style:style>
    <style:style style:name="T3" style:family="text">
      <style:text-properties fo:color="#ff0000" fo:font-size="12pt" fo:font-style="italic" style:font-size-asian="12pt" style:font-style-asian="italic" style:font-name-complex="Courier New2" style:font-size-complex="12pt" style:font-style-complex="italic"/>
    </style:style>
    <style:style style:name="T4" style:family="text">
      <style:text-properties fo:font-style="italic" style:font-style-asian="italic" style:font-style-complex="italic"/>
    </style:style>
    <style:style style:name="T5" style:family="text">
      <style:text-properties fo:font-size="12pt" style:font-size-asian="12pt" style:font-name-complex="Courier New2" style:font-size-complex="12pt"/>
    </style:style>
    <style:style style:name="T6" style:family="text">
      <style:text-properties fo:color="#1e1e1d" fo:font-size="12pt" style:font-size-asian="12pt" style:font-name-complex="Courier New2" style:font-size-complex="12pt"/>
    </style:style>
    <style:style style:name="T7" style:family="text"/>
    <style:style style:name="T8" style:family="text">
      <style:text-properties style:font-name="Times New Roman"/>
    </style:style>
    <style:style style:name="T9" style:family="text">
      <style:text-properties style:font-name="Times New Roman1"/>
    </style:style>
    <style:style style:name="T10" style:family="text">
      <style:text-properties style:font-name="Times New Roman1" fo:font-size="12pt" style:font-size-asian="12pt" style:font-name-complex="Courier New2" style:font-size-complex="12pt"/>
    </style:style>
    <style:style style:name="T11" style:family="text">
      <style:text-properties style:font-name="Times New Roman1" fo:font-size="12pt" fo:font-style="italic" style:font-size-asian="12pt" style:font-style-asian="italic" style:font-name-complex="Courier New2" style:font-size-complex="12pt" style:font-style-complex="italic"/>
    </style:style>
    <style:style style:name="T12" style:family="text">
      <style:text-properties style:font-name="Times New Roman1" fo:font-size="10pt" fo:font-style="normal" style:font-name-asian="Trebuchet MS" style:font-size-asian="10pt" style:font-style-asian="normal" style:font-name-complex="Trebuchet MS" style:font-size-complex="10pt" style:font-style-complex="normal"/>
    </style:style>
    <style:style style:name="T13" style:family="text">
      <style:text-properties fo:color="#ff0000" fo:font-size="12pt" style:font-size-asian="12pt" style:font-name-complex="Courier New2" style:font-size-complex="12pt"/>
    </style:style>
    <style:style style:name="T14" style:family="text">
      <style:text-properties fo:color="#ff0000" fo:font-size="12pt" fo:font-style="italic" style:font-size-asian="12pt" style:font-style-asian="italic" style:font-name-complex="Courier New2" style:font-size-complex="12pt"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Courier New2" style:font-style-complex="italic"/>
    </style:style>
    <style:style style:name="T17" style:family="text">
      <style:text-properties fo:font-size="12pt" style:font-size-asian="12pt" style:font-name-complex="Courier New2" style:font-size-complex="12pt"/>
    </style:style>
    <style:style style:name="T18" style:family="text">
      <style:text-properties fo:font-size="12pt" style:font-size-asian="12pt" style:font-name-complex="Courier New2" style:font-size-complex="12pt" style:text-scale="100%"/>
    </style:style>
    <style:style style:name="T19" style:family="text">
      <style:text-properties fo:font-size="12pt" style:font-size-asian="12pt" style:font-name-complex="Courier New2" style:font-size-complex="12pt" style:text-scale="96%"/>
    </style:style>
    <style:style style:name="T20" style:family="text">
      <style:text-properties fo:font-size="12pt" style:font-size-asian="12pt" style:font-name-complex="Courier New2" style:font-size-complex="12pt" style:text-scale="97%"/>
    </style:style>
    <style:style style:name="T21" style:family="text">
      <style:text-properties fo:font-size="12pt" style:font-size-asian="12pt" style:font-name-complex="Courier New2" style:font-size-complex="12pt" style:text-scale="103%"/>
    </style:style>
    <style:style style:name="T22" style:family="text">
      <style:text-properties fo:font-size="12pt" style:font-size-asian="12pt" style:font-name-complex="Courier New2" style:font-size-complex="12pt" style:text-scale="98%"/>
    </style:style>
    <style:style style:name="T23" style:family="text">
      <style:text-properties fo:font-size="12pt" style:font-size-asian="12pt" style:font-name-complex="Courier New2" style:font-size-complex="12pt" style:text-scale="95%"/>
    </style:style>
    <style:style style:name="T24" style:family="text">
      <style:text-properties fo:font-size="12pt" style:font-size-asian="12pt" style:font-name-complex="Courier New2" style:font-size-complex="12pt" style:text-scale="104%"/>
    </style:style>
    <style:style style:name="T25" style:family="text">
      <style:text-properties fo:font-size="12pt" style:font-size-asian="12pt" style:font-name-complex="Courier New2" style:font-size-complex="12pt" style:text-scale="105%"/>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font-name-complex="Courier New2" style:font-size-complex="12pt" style:font-style-complex="italic"/>
    </style:style>
    <style:style style:name="T28" style:family="text">
      <style:text-properties fo:font-size="12pt" fo:font-style="italic" style:font-size-asian="12pt" style:font-style-asian="italic" style:font-name-complex="Courier New2" style:font-size-complex="12pt" style:font-style-complex="italic" style:text-scale="105%"/>
    </style:style>
    <style:style style:name="T29" style:family="text">
      <style:text-properties fo:font-size="12pt" fo:font-style="italic" style:font-size-asian="12pt" style:font-style-asian="italic" style:font-name-complex="Courier New2" style:font-size-complex="12pt" style:font-style-complex="italic" style:text-scale="115%"/>
    </style:style>
    <style:style style:name="T30" style:family="text">
      <style:text-properties fo:font-size="12pt" fo:font-style="italic" style:font-name-asian="Times New Roman4" style:font-size-asian="12pt" style:font-style-asian="italic" style:font-name-complex="Courier New2" style:font-size-complex="12pt" style:font-style-complex="italic"/>
    </style:style>
    <style:style style:name="T31" style:family="text">
      <style:text-properties fo:font-size="12pt" style:text-underline-style="none" style:font-size-asian="12pt" style:font-name-complex="Courier New2" style:font-size-complex="12pt"/>
    </style:style>
    <style:style style:name="T32" style:family="text">
      <style:text-properties fo:font-size="12pt" style:font-name-asian="Times New Roman4" style:font-size-asian="12pt" style:font-name-complex="Courier New2" style:font-size-complex="12pt"/>
    </style:style>
    <style:style style:name="T33" style:family="text">
      <style:text-properties fo:font-size="12pt" style:font-name-asian="Times New Roman4" style:font-size-asian="12pt" style:font-name-complex="Courier New2" style:font-size-complex="12pt" style:text-scale="97%"/>
    </style:style>
    <style:style style:name="T34" style:family="text">
      <style:text-properties fo:font-size="12pt" style:font-name-asian="Andale Sans UI" style:font-size-asian="12pt" style:font-name-complex="Courier New2" style:font-size-complex="12pt"/>
    </style:style>
    <style:style style:name="T35" style:family="text">
      <style:text-properties fo:font-size="12pt" style:font-name-asian="Times New Roman1" style:font-size-asian="12pt" style:font-name-complex="Times New Roman1" style:font-size-complex="12pt"/>
    </style:style>
    <style:style style:name="T36" style:family="text">
      <style:text-properties fo:font-size="12pt" fo:font-style="normal" style:font-size-asian="12pt" style:font-style-asian="normal" style:font-name-complex="Courier New2" style:font-size-complex="12pt" style:font-style-complex="normal"/>
    </style:style>
    <style:style style:name="T37" style:family="text">
      <style:text-properties fo:font-size="12pt" style:font-name-asian="HiddenHorzOCR" style:font-size-asian="12pt" style:font-name-complex="Courier New2" style:font-size-complex="12pt"/>
    </style:style>
    <style:style style:name="T38" style:family="text">
      <style:text-properties fo:font-size="12pt" style:font-name-asian="HiddenHorzOCR" style:font-size-asian="12pt" style:font-name-complex="Courier New2" style:font-size-complex="12pt" style:text-scale="97%"/>
    </style:style>
    <style:style style:name="T39" style:family="text">
      <style:text-properties fo:font-size="12pt" fo:language="zxx" fo:country="none" style:font-size-asian="12pt" style:language-asian="zxx" style:country-asian="none" style:font-name-complex="Courier New2" style:font-size-complex="12pt" style:language-complex="zxx" style:country-complex="none"/>
    </style:style>
    <style:style style:name="T40" style:family="text">
      <style:text-properties fo:color="#1e1e1d" fo:font-size="12pt" style:font-size-asian="12pt" style:font-name-complex="Courier New2" style:font-size-complex="12pt"/>
    </style:style>
    <style:style style:name="T41" style:family="text">
      <style:text-properties style:font-name="Times New Roman"/>
    </style:style>
    <style:style style:name="T42" style:family="text">
      <style:text-properties style:font-name="Times New Roman" fo:font-size="10pt"/>
    </style:style>
    <style:style style:name="T43" style:family="text">
      <style:text-properties style:font-name="Times New Roman" style:font-name-asian="Andale Sans UI" style:font-name-complex="Tahoma1"/>
    </style:style>
    <style:style style:name="T44" style:family="text">
      <style:text-properties style:font-name-complex="Courier New2"/>
    </style:style>
    <style:style style:name="T45" style:family="text">
      <style:text-properties style:font-name-complex="Courier New2" style:font-size-complex="11pt"/>
    </style:style>
    <style:style style:name="T46" style:family="text">
      <style:text-properties style:font-name-complex="Courier New2" style:text-scale="110%"/>
    </style:style>
    <style:style style:name="T47" style:family="text">
      <style:text-properties fo:font-size="14pt" style:font-size-asian="14pt" style:font-name-complex="Courier New2" style:font-size-complex="14pt"/>
    </style:style>
    <style:style style:name="T48" style:family="text">
      <style:text-properties fo:font-size="14pt" style:font-name-asian="Trebuchet MS" style:font-size-asian="14pt" style:font-name-complex="Trebuchet MS" style:font-size-complex="14pt"/>
    </style:style>
    <style:style style:name="T49" style:family="text">
      <style:text-properties fo:color="#222222" fo:font-size="12pt" style:font-name-asian="Times New Roman4" style:font-size-asian="12pt" style:font-name-complex="Courier New2" style:font-size-complex="12pt"/>
    </style:style>
    <style:style style:name="T50" style:family="text">
      <style:text-properties fo:color="#222222" fo:font-size="12pt" fo:font-style="italic" style:font-name-asian="Times New Roman4" style:font-size-asian="12pt" style:font-style-asian="italic" style:font-name-complex="Courier New2" style:font-size-complex="12pt" style:font-style-complex="italic"/>
    </style:style>
    <style:style style:name="T51" style:family="text">
      <style:text-properties fo:color="#000000" fo:letter-spacing="normal" style:font-name-asian="Trebuchet MS" style:font-name-complex="Trebuchet MS"/>
    </style:style>
    <style:style style:name="T52" style:family="text">
      <style:text-properties fo:color="#000000" fo:letter-spacing="normal" fo:font-style="italic" style:font-name-asian="Trebuchet MS" style:font-style-asian="italic" style:font-name-complex="Trebuchet MS" style:font-style-complex="italic"/>
    </style:style>
    <style:style style:name="T53" style:family="text">
      <style:text-properties fo:text-transform="uppercase"/>
    </style:style>
    <style:style style:name="T54" style:family="text">
      <style:text-properties fo:text-transform="uppercase" fo:color="#000000" fo:font-size="14pt" style:font-name-asian="Trebuchet MS" style:font-size-asian="14pt" style:font-name-complex="Trebuchet MS" style:font-size-complex="14pt"/>
    </style:style>
    <style:style style:name="T55" style:family="text">
      <style:text-properties fo:font-style="normal" style:font-style-asian="normal" style:font-style-complex="normal"/>
    </style:style>
    <style:style style:name="T56" style:family="text">
      <style:text-properties fo:font-variant="small-caps"/>
    </style:style>
    <style:style style:name="T57" style:family="text">
      <style:text-properties style:font-size-complex="11pt" style:text-scale="98%"/>
    </style:style>
    <style:style style:name="T58" style:family="text">
      <style:text-properties style:use-window-font-color="true" style:text-underline-style="none"/>
    </style:style>
    <style:style style:name="T59" style:family="text">
      <style:text-properties style:use-window-font-color="true" style:font-name="Times New Roman1"/>
    </style:style>
    <style:style style:name="T60" style:family="text">
      <style:text-properties style:use-window-font-color="true" style:font-name="Times New Roman1" fo:font-size="12pt" style:font-size-asian="12pt" style:font-name-complex="Courier New2" style:font-size-complex="12pt"/>
    </style:style>
    <style:style style:name="T61" style:family="text">
      <style:text-properties style:use-window-font-color="true" style:font-name="Times New Roman1" style:font-name-complex="Courier New2"/>
    </style:style>
    <style:style style:name="T62" style:family="text">
      <style:text-properties style:use-window-font-color="true" style:font-name="Times New Roman1" style:font-name-asian="Times New Roman5" style:font-name-complex="Times New Roman5"/>
    </style:style>
    <style:style style:name="T63" style:family="text">
      <style:text-properties style:use-window-font-color="true" style:font-name="Times New Roman3" style:font-name-asian="Times New Roman3" style:font-name-complex="Times New Roman3"/>
    </style:style>
    <style:style style:name="T64" style:family="text">
      <style:text-properties style:text-scale="97%"/>
    </style:style>
    <style:style style:name="T65" style:family="text">
      <style:text-properties style:font-name="Times New Roman3" style:font-name-asian="Times New Roman3" style:font-name-complex="Times New Roman3"/>
    </style:style>
    <style:style style:name="T66" style:family="text">
      <style:text-properties style:font-name="Times New Roman3" fo:font-size="12pt" style:font-name-asian="Times New Roman3" style:font-size-asian="12pt" style:font-name-complex="Times New Roman3" style:font-size-complex="12pt"/>
    </style:style>
    <style:style style:name="T67" style:family="text">
      <style:text-properties style:font-name-asian="Andale Sans UI"/>
    </style:style>
    <style:style style:name="T68" style:family="text">
      <style:text-properties style:text-scale="98%"/>
    </style:style>
    <style:style style:name="T69" style:family="text">
      <style:text-properties style:font-name-asian="Courier New1"/>
    </style:style>
    <style:style style:name="T70" style:family="text">
      <style:text-properties style:font-name-asian="Courier New1" style:text-scale="97%"/>
    </style:style>
    <style:style style:name="T71" style:family="text">
      <style:text-properties style:text-scale="95%"/>
    </style:style>
    <style:style style:name="T72" style:family="text">
      <style:text-properties style:text-scale="103%"/>
    </style:style>
    <style:style style:name="T73" style:family="text">
      <style:text-properties style:text-scale="107%"/>
    </style:style>
    <style:style style:name="T74" style:family="text">
      <style:text-properties style:text-scale="102%"/>
    </style:style>
    <style:style style:name="T75" style:family="text">
      <style:text-properties style:font-name="Times New Roman2" style:font-name-asian="Times New Roman2" style:font-name-complex="Times New Roman2"/>
    </style:style>
    <style:style style:name="T76" style:family="text">
      <style:text-properties style:text-scale="105%"/>
    </style:style>
    <style:style style:name="T77" style:family="text">
      <style:text-properties style:text-scale="108%"/>
    </style:style>
    <style:style style:name="T78" style:family="text">
      <style:text-properties fo:font-size="10pt" style:font-size-asian="10pt" style:font-size-complex="10pt"/>
    </style:style>
    <style:style style:name="T79"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Candara"/>
      </text:list-level-style-bullet>
      <text:list-level-style-bullet text:level="2" text:style-name="ListLabel_20_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219964608" text:id="ct219964608">
          <text:deletion>
            <office:change-info>
              <dc:creator>Autore sconosciuto</dc:creator>
              <dc:date>2017-12-10T22:26:00</dc:date>
            </office:change-info>
            <text:p text:style-name="A-colophon"><text:span text:style-name="B-corsivo"><text:span text:style-name="T1">Black Market. Al mercato nero della Storia: v</text:span></text:span></text:p>
          </text:deletion>
        </text:changed-region>
        <text:changed-region xml:id="ct219964712" text:id="ct219964712">
          <text:deletion>
            <office:change-info>
              <dc:creator>Autore sconosciuto</dc:creator>
              <dc:date>2017-12-10T22:27:00</dc:date>
            </office:change-info>
            <text:p text:style-name="A-colophon"><text:span text:style-name="B-corsivo"><text:span text:style-name="T1"/></text:span></text:p>
            <text:p text:style-name="A-colophon"><text:span text:style-name="B-corsivo"><text:span text:style-name="T1"/></text:span></text:p>
          </text:deletion>
        </text:changed-region>
        <text:changed-region xml:id="ct219964504" text:id="ct219964504">
          <text:insertion>
            <office:change-info>
              <dc:creator>Autore sconosciuto</dc:creator>
              <dc:date>2017-12-10T22:26:00</dc:date>
            </office:change-info>
          </text:insertion>
        </text:changed-region>
        <text:changed-region xml:id="ct219964400" text:id="ct219964400">
          <text:insertion>
            <office:change-info>
              <dc:creator>Autore sconosciuto</dc:creator>
              <dc:date>2017-12-10T22:26:00</dc:date>
            </office:change-info>
          </text:insertion>
        </text:changed-region>
        <text:changed-region xml:id="ct219964296" text:id="ct219964296">
          <text:insertion>
            <office:change-info>
              <dc:creator>Autore sconosciuto</dc:creator>
              <dc:date>2017-12-10T22:27:00</dc:date>
            </office:change-info>
          </text:insertion>
        </text:changed-region>
        <text:changed-region xml:id="ct218086800" text:id="ct218086800">
          <text:deletion>
            <office:change-info>
              <dc:creator>Autore sconosciuto</dc:creator>
              <dc:date>2017-12-06T09:27:00</dc:date>
            </office:change-info>
            <text:p text:style-name="A-colophon">- </text:p>
          </text:deletion>
        </text:changed-region>
        <text:changed-region xml:id="ct218086904" text:id="ct218086904">
          <text:insertion>
            <office:change-info>
              <dc:creator>Autore sconosciuto</dc:creator>
              <dc:date>2017-12-06T09:27:00</dc:date>
            </office:change-info>
          </text:insertion>
        </text:changed-region>
        <text:changed-region xml:id="ct216447952" text:id="ct216447952">
          <text:deletion>
            <office:change-info>
              <dc:creator>Autore sconosciuto</dc:creator>
              <dc:date>2017-12-06T09:27:00</dc:date>
            </office:change-info>
            <text:p text:style-name="A-colophon">- </text:p>
          </text:deletion>
        </text:changed-region>
        <text:changed-region xml:id="ct216448056" text:id="ct216448056">
          <text:insertion>
            <office:change-info>
              <dc:creator>Autore sconosciuto</dc:creator>
              <dc:date>2017-12-06T09:27:00</dc:date>
            </office:change-info>
          </text:insertion>
        </text:changed-region>
        <text:changed-region xml:id="ct216448160" text:id="ct216448160">
          <text:deletion>
            <office:change-info>
              <dc:creator>Autore sconosciuto</dc:creator>
              <dc:date>2017-12-06T09:27:00</dc:date>
            </office:change-info>
            <text:p text:style-name="A-colophon">- </text:p>
          </text:deletion>
        </text:changed-region>
        <text:changed-region xml:id="ct215082360" text:id="ct215082360">
          <text:insertion>
            <office:change-info>
              <dc:creator>Autore sconosciuto</dc:creator>
              <dc:date>2017-12-06T09:27:00</dc:date>
            </office:change-info>
          </text:insertion>
        </text:changed-region>
        <text:changed-region xml:id="ct213265208" text:id="ct213265208">
          <text:deletion>
            <office:change-info>
              <dc:creator>Autore sconosciuto</dc:creator>
              <dc:date>2017-12-10T22:27:00</dc:date>
            </office:change-info>
            <text:p text:style-name="A-titololibro">black market</text:p>
          </text:deletion>
        </text:changed-region>
        <text:changed-region xml:id="ct213265312" text:id="ct213265312">
          <text:insertion>
            <office:change-info>
              <dc:creator>Autore sconosciuto</dc:creator>
              <dc:date>2017-12-10T22:28:00</dc:date>
            </office:change-info>
          </text:insertion>
        </text:changed-region>
        <text:changed-region xml:id="ct213265416" text:id="ct213265416">
          <text:deletion>
            <office:change-info>
              <dc:creator>Autore sconosciuto</dc:creator>
              <dc:date>2017-12-10T22:28:00</dc:date>
            </office:change-info>
            <text:p text:style-name="P1">Al mercato nero della Storia: </text:p>
            <text:p text:style-name="P1">vicolo Tobagi</text:p>
          </text:deletion>
        </text:changed-region>
        <text:changed-region xml:id="ct218562560" text:id="ct218562560">
          <text:insertion>
            <office:change-info>
              <dc:creator>Autore sconosciuto</dc:creator>
              <dc:date>2017-12-10T22:28:00</dc:date>
            </office:change-info>
          </text:insertion>
        </text:changed-region>
        <text:changed-region xml:id="ct220571000" text:id="ct220571000">
          <text:insertion>
            <office:change-info>
              <dc:creator>Autore sconosciuto</dc:creator>
              <dc:date>2017-12-10T22:30:00</dc:date>
            </office:change-info>
          </text:insertion>
        </text:changed-region>
        <text:changed-region xml:id="ct213879104" text:id="ct213879104">
          <text:insertion>
            <office:change-info>
              <dc:creator>Autore sconosciuto</dc:creator>
              <dc:date>2017-12-10T22:29:00</dc:date>
            </office:change-info>
          </text:insertion>
        </text:changed-region>
        <text:changed-region xml:id="ct214533240" text:id="ct214533240">
          <text:insertion>
            <office:change-info>
              <dc:creator>Autore sconosciuto</dc:creator>
              <dc:date>2017-12-10T22:29:00</dc:date>
            </office:change-info>
          </text:insertion>
        </text:changed-region>
        <text:changed-region xml:id="ct214275912" text:id="ct214275912">
          <text:insertion>
            <office:change-info>
              <dc:creator>Autore sconosciuto</dc:creator>
              <dc:date>2017-12-10T22:29:00</dc:date>
            </office:change-info>
          </text:insertion>
        </text:changed-region>
        <text:changed-region xml:id="ct214274592" text:id="ct214274592">
          <text:insertion>
            <office:change-info>
              <dc:creator>Autore sconosciuto</dc:creator>
              <dc:date>2017-12-10T22:29:00</dc:date>
            </office:change-info>
          </text:insertion>
        </text:changed-region>
        <text:changed-region xml:id="ct220487600" text:id="ct220487600">
          <text:insertion>
            <office:change-info>
              <dc:creator>Autore sconosciuto</dc:creator>
              <dc:date>2017-12-10T22:29:00</dc:date>
            </office:change-info>
          </text:insertion>
        </text:changed-region>
        <text:changed-region xml:id="ct220522648" text:id="ct220522648">
          <text:insertion>
            <office:change-info>
              <dc:creator>Autore sconosciuto</dc:creator>
              <dc:date>2017-12-10T22:29:00</dc:date>
            </office:change-info>
          </text:insertion>
        </text:changed-region>
        <text:changed-region xml:id="ct218967008" text:id="ct218967008">
          <text:insertion>
            <office:change-info>
              <dc:creator>Autore sconosciuto</dc:creator>
              <dc:date>2017-12-10T22:29:00</dc:date>
            </office:change-info>
          </text:insertion>
        </text:changed-region>
        <text:changed-region xml:id="ct216141512" text:id="ct216141512">
          <text:insertion>
            <office:change-info>
              <dc:creator>Autore sconosciuto</dc:creator>
              <dc:date>2017-12-10T22:29:00</dc:date>
            </office:change-info>
          </text:insertion>
        </text:changed-region>
        <text:changed-region xml:id="ct218688072" text:id="ct218688072">
          <text:insertion>
            <office:change-info>
              <dc:creator>Autore sconosciuto</dc:creator>
              <dc:date>2017-12-10T22:29:00</dc:date>
            </office:change-info>
          </text:insertion>
        </text:changed-region>
        <text:changed-region xml:id="ct218087104" text:id="ct218087104">
          <text:insertion>
            <office:change-info>
              <dc:creator>Autore sconosciuto</dc:creator>
              <dc:date>2017-12-10T22:29:00</dc:date>
            </office:change-info>
          </text:insertion>
        </text:changed-region>
        <text:changed-region xml:id="ct220820920" text:id="ct220820920">
          <text:insertion>
            <office:change-info>
              <dc:creator>Autore sconosciuto</dc:creator>
              <dc:date>2017-12-10T22:29:00</dc:date>
            </office:change-info>
          </text:insertion>
        </text:changed-region>
        <text:changed-region xml:id="ct218873488" text:id="ct218873488">
          <text:insertion>
            <office:change-info>
              <dc:creator>Autore sconosciuto</dc:creator>
              <dc:date>2017-12-10T22:29:00</dc:date>
            </office:change-info>
          </text:insertion>
        </text:changed-region>
        <text:changed-region xml:id="ct218469888" text:id="ct218469888">
          <text:insertion>
            <office:change-info>
              <dc:creator>Autore sconosciuto</dc:creator>
              <dc:date>2017-12-10T22:29:00</dc:date>
            </office:change-info>
          </text:insertion>
        </text:changed-region>
        <text:changed-region xml:id="ct220116648" text:id="ct220116648">
          <text:insertion>
            <office:change-info>
              <dc:creator>Autore sconosciuto</dc:creator>
              <dc:date>2017-12-10T22:29:00</dc:date>
            </office:change-info>
          </text:insertion>
        </text:changed-region>
        <text:changed-region xml:id="ct220116752" text:id="ct220116752">
          <text:insertion>
            <office:change-info>
              <dc:creator>Autore sconosciuto</dc:creator>
              <dc:date>2017-12-10T22:29:00</dc:date>
            </office:change-info>
          </text:insertion>
        </text:changed-region>
        <text:changed-region xml:id="ct220116856" text:id="ct220116856">
          <text:insertion>
            <office:change-info>
              <dc:creator>Autore sconosciuto</dc:creator>
              <dc:date>2017-12-10T22:29:00</dc:date>
            </office:change-info>
          </text:insertion>
        </text:changed-region>
        <text:changed-region xml:id="ct214575672" text:id="ct214575672">
          <text:insertion>
            <office:change-info>
              <dc:creator>Autore sconosciuto</dc:creator>
              <dc:date>2017-12-10T22:29:00</dc:date>
            </office:change-info>
          </text:insertion>
        </text:changed-region>
        <text:changed-region xml:id="ct214575776" text:id="ct214575776">
          <text:insertion>
            <office:change-info>
              <dc:creator>Autore sconosciuto</dc:creator>
              <dc:date>2017-12-10T22:29:00</dc:date>
            </office:change-info>
          </text:insertion>
        </text:changed-region>
        <text:changed-region xml:id="ct214575880" text:id="ct214575880">
          <text:insertion>
            <office:change-info>
              <dc:creator>Autore sconosciuto</dc:creator>
              <dc:date>2017-12-10T22:29:00</dc:date>
            </office:change-info>
          </text:insertion>
        </text:changed-region>
        <text:changed-region xml:id="ct214569192" text:id="ct214569192">
          <text:insertion>
            <office:change-info>
              <dc:creator>Autore sconosciuto</dc:creator>
              <dc:date>2017-12-10T22:29:00</dc:date>
            </office:change-info>
          </text:insertion>
        </text:changed-region>
        <text:changed-region xml:id="ct214569296" text:id="ct214569296">
          <text:insertion>
            <office:change-info>
              <dc:creator>Autore sconosciuto</dc:creator>
              <dc:date>2017-12-10T22:29:00</dc:date>
            </office:change-info>
          </text:insertion>
        </text:changed-region>
        <text:changed-region xml:id="ct214569400" text:id="ct214569400">
          <text:insertion>
            <office:change-info>
              <dc:creator>Autore sconosciuto</dc:creator>
              <dc:date>2017-12-10T22:29:00</dc:date>
            </office:change-info>
          </text:insertion>
        </text:changed-region>
        <text:changed-region xml:id="ct214565952" text:id="ct214565952">
          <text:insertion>
            <office:change-info>
              <dc:creator>Autore sconosciuto</dc:creator>
              <dc:date>2017-12-10T22:29:00</dc:date>
            </office:change-info>
          </text:insertion>
        </text:changed-region>
        <text:changed-region xml:id="ct214566056" text:id="ct214566056">
          <text:insertion>
            <office:change-info>
              <dc:creator>Autore sconosciuto</dc:creator>
              <dc:date>2017-12-10T22:29:00</dc:date>
            </office:change-info>
          </text:insertion>
        </text:changed-region>
        <text:changed-region xml:id="ct214566160" text:id="ct214566160">
          <text:insertion>
            <office:change-info>
              <dc:creator>Autore sconosciuto</dc:creator>
              <dc:date>2017-12-10T22:29:00</dc:date>
            </office:change-info>
          </text:insertion>
        </text:changed-region>
        <text:changed-region xml:id="ct213894656" text:id="ct213894656">
          <text:insertion>
            <office:change-info>
              <dc:creator>Autore sconosciuto</dc:creator>
              <dc:date>2017-12-10T22:29:00</dc:date>
            </office:change-info>
          </text:insertion>
        </text:changed-region>
        <text:changed-region xml:id="ct213894760" text:id="ct213894760">
          <text:insertion>
            <office:change-info>
              <dc:creator>Autore sconosciuto</dc:creator>
              <dc:date>2017-12-10T22:29:00</dc:date>
            </office:change-info>
          </text:insertion>
        </text:changed-region>
        <text:changed-region xml:id="ct213894864" text:id="ct213894864">
          <text:insertion>
            <office:change-info>
              <dc:creator>Autore sconosciuto</dc:creator>
              <dc:date>2017-12-10T22:29:00</dc:date>
            </office:change-info>
          </text:insertion>
        </text:changed-region>
        <text:changed-region xml:id="ct213266032" text:id="ct213266032">
          <text:insertion>
            <office:change-info>
              <dc:creator>Autore sconosciuto</dc:creator>
              <dc:date>2017-12-10T22:29:00</dc:date>
            </office:change-info>
          </text:insertion>
        </text:changed-region>
        <text:changed-region xml:id="ct213266136" text:id="ct213266136">
          <text:insertion>
            <office:change-info>
              <dc:creator>Autore sconosciuto</dc:creator>
              <dc:date>2017-12-10T22:29:00</dc:date>
            </office:change-info>
          </text:insertion>
        </text:changed-region>
        <text:changed-region xml:id="ct213266240" text:id="ct213266240">
          <text:insertion>
            <office:change-info>
              <dc:creator>Autore sconosciuto</dc:creator>
              <dc:date>2017-12-10T22:29:00</dc:date>
            </office:change-info>
          </text:insertion>
        </text:changed-region>
        <text:changed-region xml:id="ct214562712" text:id="ct214562712">
          <text:insertion>
            <office:change-info>
              <dc:creator>Autore sconosciuto</dc:creator>
              <dc:date>2017-12-10T22:29:00</dc:date>
            </office:change-info>
          </text:insertion>
        </text:changed-region>
        <text:changed-region xml:id="ct214562816" text:id="ct214562816">
          <text:insertion>
            <office:change-info>
              <dc:creator>Autore sconosciuto</dc:creator>
              <dc:date>2017-12-10T22:29:00</dc:date>
            </office:change-info>
          </text:insertion>
        </text:changed-region>
        <text:changed-region xml:id="ct214562920" text:id="ct214562920">
          <text:insertion>
            <office:change-info>
              <dc:creator>Autore sconosciuto</dc:creator>
              <dc:date>2017-12-10T22:29:00</dc:date>
            </office:change-info>
          </text:insertion>
        </text:changed-region>
        <text:changed-region xml:id="ct220891416" text:id="ct220891416">
          <text:insertion>
            <office:change-info>
              <dc:creator>Autore sconosciuto</dc:creator>
              <dc:date>2017-12-10T22:29:00</dc:date>
            </office:change-info>
          </text:insertion>
        </text:changed-region>
        <text:changed-region xml:id="ct220891520" text:id="ct220891520">
          <text:insertion>
            <office:change-info>
              <dc:creator>Autore sconosciuto</dc:creator>
              <dc:date>2017-12-10T22:29:00</dc:date>
            </office:change-info>
          </text:insertion>
        </text:changed-region>
        <text:changed-region xml:id="ct220891624" text:id="ct220891624">
          <text:insertion>
            <office:change-info>
              <dc:creator>Autore sconosciuto</dc:creator>
              <dc:date>2017-12-10T22:29:00</dc:date>
            </office:change-info>
          </text:insertion>
        </text:changed-region>
        <text:changed-region xml:id="ct217798472" text:id="ct217798472">
          <text:insertion>
            <office:change-info>
              <dc:creator>Autore sconosciuto</dc:creator>
              <dc:date>2017-12-10T22:29:00</dc:date>
            </office:change-info>
          </text:insertion>
        </text:changed-region>
        <text:changed-region xml:id="ct217798576" text:id="ct217798576">
          <text:insertion>
            <office:change-info>
              <dc:creator>Autore sconosciuto</dc:creator>
              <dc:date>2017-12-10T22:29:00</dc:date>
            </office:change-info>
          </text:insertion>
        </text:changed-region>
        <text:changed-region xml:id="ct217798680" text:id="ct217798680">
          <text:insertion>
            <office:change-info>
              <dc:creator>Autore sconosciuto</dc:creator>
              <dc:date>2017-12-10T22:29:00</dc:date>
            </office:change-info>
          </text:insertion>
        </text:changed-region>
        <text:changed-region xml:id="ct220452176" text:id="ct220452176">
          <text:insertion>
            <office:change-info>
              <dc:creator>Autore sconosciuto</dc:creator>
              <dc:date>2017-12-10T22:29:00</dc:date>
            </office:change-info>
          </text:insertion>
        </text:changed-region>
        <text:changed-region xml:id="ct220452280" text:id="ct220452280">
          <text:insertion>
            <office:change-info>
              <dc:creator>Autore sconosciuto</dc:creator>
              <dc:date>2017-12-10T22:29:00</dc:date>
            </office:change-info>
          </text:insertion>
        </text:changed-region>
        <text:changed-region xml:id="ct220452384" text:id="ct220452384">
          <text:insertion>
            <office:change-info>
              <dc:creator>Autore sconosciuto</dc:creator>
              <dc:date>2017-12-10T22:29:00</dc:date>
            </office:change-info>
          </text:insertion>
        </text:changed-region>
        <text:changed-region xml:id="ct220662240" text:id="ct220662240">
          <text:insertion>
            <office:change-info>
              <dc:creator>Autore sconosciuto</dc:creator>
              <dc:date>2017-12-10T22:29:00</dc:date>
            </office:change-info>
          </text:insertion>
        </text:changed-region>
        <text:changed-region xml:id="ct220662344" text:id="ct220662344">
          <text:insertion>
            <office:change-info>
              <dc:creator>Autore sconosciuto</dc:creator>
              <dc:date>2017-12-10T22:29:00</dc:date>
            </office:change-info>
          </text:insertion>
        </text:changed-region>
        <text:changed-region xml:id="ct220662448" text:id="ct220662448">
          <text:insertion>
            <office:change-info>
              <dc:creator>Autore sconosciuto</dc:creator>
              <dc:date>2017-12-10T22:29:00</dc:date>
            </office:change-info>
          </text:insertion>
        </text:changed-region>
        <text:changed-region xml:id="ct218967592" text:id="ct218967592">
          <text:insertion>
            <office:change-info>
              <dc:creator>Autore sconosciuto</dc:creator>
              <dc:date>2017-12-10T22:29:00</dc:date>
            </office:change-info>
          </text:insertion>
        </text:changed-region>
        <text:changed-region xml:id="ct218967696" text:id="ct218967696">
          <text:insertion>
            <office:change-info>
              <dc:creator>Autore sconosciuto</dc:creator>
              <dc:date>2017-12-10T22:29:00</dc:date>
            </office:change-info>
          </text:insertion>
        </text:changed-region>
        <text:changed-region xml:id="ct218967800" text:id="ct218967800">
          <text:insertion>
            <office:change-info>
              <dc:creator>Autore sconosciuto</dc:creator>
              <dc:date>2017-12-10T22:29:00</dc:date>
            </office:change-info>
          </text:insertion>
        </text:changed-region>
        <text:changed-region xml:id="ct218877528" text:id="ct218877528">
          <text:insertion>
            <office:change-info>
              <dc:creator>Autore sconosciuto</dc:creator>
              <dc:date>2017-12-10T22:29:00</dc:date>
            </office:change-info>
          </text:insertion>
        </text:changed-region>
        <text:changed-region xml:id="ct218877632" text:id="ct218877632">
          <text:insertion>
            <office:change-info>
              <dc:creator>Autore sconosciuto</dc:creator>
              <dc:date>2017-12-10T22:29:00</dc:date>
            </office:change-info>
          </text:insertion>
        </text:changed-region>
        <text:changed-region xml:id="ct218877736" text:id="ct218877736">
          <text:insertion>
            <office:change-info>
              <dc:creator>Autore sconosciuto</dc:creator>
              <dc:date>2017-12-10T22:29:00</dc:date>
            </office:change-info>
          </text:insertion>
        </text:changed-region>
        <text:changed-region xml:id="ct217580704" text:id="ct217580704">
          <text:insertion>
            <office:change-info>
              <dc:creator>Autore sconosciuto</dc:creator>
              <dc:date>2017-12-10T22:29:00</dc:date>
            </office:change-info>
          </text:insertion>
        </text:changed-region>
        <text:changed-region xml:id="ct217580808" text:id="ct217580808">
          <text:insertion>
            <office:change-info>
              <dc:creator>Autore sconosciuto</dc:creator>
              <dc:date>2017-12-10T22:29:00</dc:date>
            </office:change-info>
          </text:insertion>
        </text:changed-region>
        <text:changed-region xml:id="ct217580912" text:id="ct217580912">
          <text:insertion>
            <office:change-info>
              <dc:creator>Autore sconosciuto</dc:creator>
              <dc:date>2017-12-10T22:29:00</dc:date>
            </office:change-info>
          </text:insertion>
        </text:changed-region>
        <text:changed-region xml:id="ct220882000" text:id="ct220882000">
          <text:insertion>
            <office:change-info>
              <dc:creator>Autore sconosciuto</dc:creator>
              <dc:date>2017-12-10T22:29:00</dc:date>
            </office:change-info>
          </text:insertion>
        </text:changed-region>
        <text:changed-region xml:id="ct220882104" text:id="ct220882104">
          <text:insertion>
            <office:change-info>
              <dc:creator>Autore sconosciuto</dc:creator>
              <dc:date>2017-12-10T22:29:00</dc:date>
            </office:change-info>
          </text:insertion>
        </text:changed-region>
        <text:changed-region xml:id="ct220882208" text:id="ct220882208">
          <text:insertion>
            <office:change-info>
              <dc:creator>Autore sconosciuto</dc:creator>
              <dc:date>2017-12-10T22:29:00</dc:date>
            </office:change-info>
          </text:insertion>
        </text:changed-region>
        <text:changed-region xml:id="ct216723200" text:id="ct216723200">
          <text:insertion>
            <office:change-info>
              <dc:creator>Autore sconosciuto</dc:creator>
              <dc:date>2017-12-10T22:29:00</dc:date>
            </office:change-info>
          </text:insertion>
        </text:changed-region>
        <text:changed-region xml:id="ct216723304" text:id="ct216723304">
          <text:insertion>
            <office:change-info>
              <dc:creator>Autore sconosciuto</dc:creator>
              <dc:date>2017-12-10T22:29:00</dc:date>
            </office:change-info>
          </text:insertion>
        </text:changed-region>
        <text:changed-region xml:id="ct216723408" text:id="ct216723408">
          <text:insertion>
            <office:change-info>
              <dc:creator>Autore sconosciuto</dc:creator>
              <dc:date>2017-12-10T22:29:00</dc:date>
            </office:change-info>
          </text:insertion>
        </text:changed-region>
        <text:changed-region xml:id="ct216508472" text:id="ct216508472">
          <text:insertion>
            <office:change-info>
              <dc:creator>Autore sconosciuto</dc:creator>
              <dc:date>2017-12-10T22:29:00</dc:date>
            </office:change-info>
          </text:insertion>
        </text:changed-region>
        <text:changed-region xml:id="ct216508576" text:id="ct216508576">
          <text:insertion>
            <office:change-info>
              <dc:creator>Autore sconosciuto</dc:creator>
              <dc:date>2017-12-10T22:29:00</dc:date>
            </office:change-info>
          </text:insertion>
        </text:changed-region>
        <text:changed-region xml:id="ct216508680" text:id="ct216508680">
          <text:insertion>
            <office:change-info>
              <dc:creator>Autore sconosciuto</dc:creator>
              <dc:date>2017-12-10T22:29:00</dc:date>
            </office:change-info>
          </text:insertion>
        </text:changed-region>
        <text:changed-region xml:id="ct220519288" text:id="ct220519288">
          <text:insertion>
            <office:change-info>
              <dc:creator>Autore sconosciuto</dc:creator>
              <dc:date>2017-12-10T22:29:00</dc:date>
            </office:change-info>
          </text:insertion>
        </text:changed-region>
        <text:changed-region xml:id="ct220519392" text:id="ct220519392">
          <text:insertion>
            <office:change-info>
              <dc:creator>Autore sconosciuto</dc:creator>
              <dc:date>2017-12-10T22:29:00</dc:date>
            </office:change-info>
          </text:insertion>
        </text:changed-region>
        <text:changed-region xml:id="ct220519496" text:id="ct220519496">
          <text:insertion>
            <office:change-info>
              <dc:creator>Autore sconosciuto</dc:creator>
              <dc:date>2017-12-10T22:29:00</dc:date>
            </office:change-info>
          </text:insertion>
        </text:changed-region>
        <text:changed-region xml:id="ct219006688" text:id="ct219006688">
          <text:insertion>
            <office:change-info>
              <dc:creator>Autore sconosciuto</dc:creator>
              <dc:date>2017-12-10T22:29:00</dc:date>
            </office:change-info>
          </text:insertion>
        </text:changed-region>
        <text:changed-region xml:id="ct219006792" text:id="ct219006792">
          <text:insertion>
            <office:change-info>
              <dc:creator>Autore sconosciuto</dc:creator>
              <dc:date>2017-12-10T22:29:00</dc:date>
            </office:change-info>
          </text:insertion>
        </text:changed-region>
        <text:changed-region xml:id="ct219006896" text:id="ct219006896">
          <text:insertion>
            <office:change-info>
              <dc:creator>Autore sconosciuto</dc:creator>
              <dc:date>2017-12-10T22:29:00</dc:date>
            </office:change-info>
          </text:insertion>
        </text:changed-region>
        <text:changed-region xml:id="ct220130296" text:id="ct220130296">
          <text:insertion>
            <office:change-info>
              <dc:creator>Autore sconosciuto</dc:creator>
              <dc:date>2017-12-10T22:29:00</dc:date>
            </office:change-info>
          </text:insertion>
        </text:changed-region>
        <text:changed-region xml:id="ct220130400" text:id="ct220130400">
          <text:insertion>
            <office:change-info>
              <dc:creator>Autore sconosciuto</dc:creator>
              <dc:date>2017-12-10T22:29:00</dc:date>
            </office:change-info>
          </text:insertion>
        </text:changed-region>
        <text:changed-region xml:id="ct220130504" text:id="ct220130504">
          <text:insertion>
            <office:change-info>
              <dc:creator>Autore sconosciuto</dc:creator>
              <dc:date>2017-12-10T22:38:00</dc:date>
            </office:change-info>
          </text:insertion>
        </text:changed-region>
        <text:changed-region xml:id="ct220173192" text:id="ct220173192">
          <text:deletion>
            <office:change-info>
              <dc:creator>Autore sconosciuto</dc:creator>
              <dc:date>2017-12-10T22:37:00</dc:date>
            </office:change-info>
            <text:p text:style-name="P2">i</text:p>
          </text:deletion>
        </text:changed-region>
        <text:changed-region xml:id="ct220173296" text:id="ct220173296">
          <text:insertion>
            <office:change-info>
              <dc:creator>Autore sconosciuto</dc:creator>
              <dc:date>2017-12-10T22:37:00</dc:date>
            </office:change-info>
          </text:insertion>
        </text:changed-region>
        <text:changed-region xml:id="ct220173400" text:id="ct220173400">
          <text:insertion>
            <office:change-info>
              <dc:creator>Autore sconosciuto</dc:creator>
              <dc:date>2017-12-10T22:37:00</dc:date>
            </office:change-info>
          </text:insertion>
        </text:changed-region>
        <text:changed-region xml:id="ct130339784" text:id="ct130339784">
          <text:insertion>
            <office:change-info>
              <dc:creator>Autore sconosciuto</dc:creator>
              <dc:date>2017-12-10T22:37:00</dc:date>
            </office:change-info>
          </text:insertion>
        </text:changed-region>
        <text:changed-region xml:id="ct130339888" text:id="ct130339888">
          <text:deletion>
            <office:change-info>
              <dc:creator>Autore sconosciuto</dc:creator>
              <dc:date>2017-12-10T22:37:00</dc:date>
            </office:change-info>
            <text:p text:style-name="P2">del libro </text:p>
          </text:deletion>
        </text:changed-region>
        <text:changed-region xml:id="ct130339992" text:id="ct130339992">
          <text:deletion>
            <office:change-info>
              <dc:creator>Autore sconosciuto</dc:creator>
              <dc:date>2017-12-10T22:38:00</dc:date>
            </office:change-info>
            <text:p text:style-name="P2"><text:s/></text:p>
          </text:deletion>
        </text:changed-region>
        <text:changed-region xml:id="ct217822848" text:id="ct217822848">
          <text:insertion>
            <office:change-info>
              <dc:creator>Autore sconosciuto</dc:creator>
              <dc:date>2017-12-10T22:38:00</dc:date>
            </office:change-info>
          </text:insertion>
        </text:changed-region>
        <text:changed-region xml:id="ct217822952" text:id="ct217822952">
          <text:deletion>
            <office:change-info>
              <dc:creator>Autore sconosciuto</dc:creator>
              <dc:date>2017-12-10T22:38:00</dc:date>
            </office:change-info>
            <text:p text:style-name="P2">M</text:p>
          </text:deletion>
        </text:changed-region>
        <text:changed-region xml:id="ct217823056" text:id="ct217823056">
          <text:insertion>
            <office:change-info>
              <dc:creator>Autore sconosciuto</dc:creator>
              <dc:date>2017-12-10T22:38:00</dc:date>
            </office:change-info>
          </text:insertion>
        </text:changed-region>
        <text:changed-region xml:id="ct218426936" text:id="ct218426936">
          <text:deletion>
            <office:change-info>
              <dc:creator>Autore sconosciuto</dc:creator>
              <dc:date>2017-12-10T22:38:00</dc:date>
            </office:change-info>
            <text:p text:style-name="P2">N</text:p>
          </text:deletion>
        </text:changed-region>
        <text:changed-region xml:id="ct218427040" text:id="ct218427040">
          <text:insertion>
            <office:change-info>
              <dc:creator>Autore sconosciuto</dc:creator>
              <dc:date>2017-12-10T22:38:00</dc:date>
            </office:change-info>
          </text:insertion>
        </text:changed-region>
        <text:changed-region xml:id="ct218427144" text:id="ct218427144">
          <text:deletion>
            <office:change-info>
              <dc:creator>Autore sconosciuto</dc:creator>
              <dc:date>2017-12-06T09:36:00</dc:date>
            </office:change-info>
            <text:p text:style-name="P2">ad </text:p>
          </text:deletion>
        </text:changed-region>
        <text:changed-region xml:id="ct216744776" text:id="ct216744776">
          <text:insertion>
            <office:change-info>
              <dc:creator>Autore sconosciuto</dc:creator>
              <dc:date>2017-12-06T09:36:00</dc:date>
            </office:change-info>
          </text:insertion>
        </text:changed-region>
        <text:changed-region xml:id="ct216744880" text:id="ct216744880">
          <text:deletion>
            <office:change-info>
              <dc:creator>Autore sconosciuto</dc:creator>
              <dc:date>2017-12-10T22:39:00</dc:date>
            </office:change-info>
            <text:p text:style-name="P2">a</text:p>
          </text:deletion>
        </text:changed-region>
        <text:changed-region xml:id="ct216744984" text:id="ct216744984">
          <text:insertion>
            <office:change-info>
              <dc:creator>Autore sconosciuto</dc:creator>
              <dc:date>2017-12-10T22:39:00</dc:date>
            </office:change-info>
          </text:insertion>
        </text:changed-region>
        <text:changed-region xml:id="ct218998560" text:id="ct218998560">
          <text:deletion>
            <office:change-info>
              <dc:creator>Autore sconosciuto</dc:creator>
              <dc:date>2017-12-10T22:39:00</dc:date>
            </office:change-info>
            <text:p text:style-name="P2">,</text:p>
          </text:deletion>
        </text:changed-region>
        <text:changed-region xml:id="ct218998664" text:id="ct218998664">
          <text:deletion>
            <office:change-info>
              <dc:creator>Autore sconosciuto</dc:creator>
              <dc:date>2017-12-10T22:39:00</dc:date>
            </office:change-info>
            <text:p text:style-name="P2">ll’</text:p>
          </text:deletion>
        </text:changed-region>
        <text:changed-region xml:id="ct218998768" text:id="ct218998768">
          <text:insertion>
            <office:change-info>
              <dc:creator>Autore sconosciuto</dc:creator>
              <dc:date>2017-12-10T22:39:00</dc:date>
            </office:change-info>
          </text:insertion>
        </text:changed-region>
        <text:changed-region xml:id="ct218447312" text:id="ct218447312">
          <text:deletion>
            <office:change-info>
              <dc:creator>Autore sconosciuto</dc:creator>
              <dc:date>2017-12-06T08:58:00</dc:date>
            </office:change-info>
            <text:p text:style-name="P2"><text:s text:c="2"/></text:p>
          </text:deletion>
        </text:changed-region>
        <text:changed-region xml:id="ct218447416" text:id="ct218447416">
          <text:insertion>
            <office:change-info>
              <dc:creator>Autore sconosciuto</dc:creator>
              <dc:date>2017-12-06T08:58:00</dc:date>
            </office:change-info>
          </text:insertion>
        </text:changed-region>
        <text:changed-region xml:id="ct218447520" text:id="ct218447520">
          <text:deletion>
            <office:change-info>
              <dc:creator>Autore sconosciuto</dc:creator>
              <dc:date>2017-12-06T08:58:00</dc:date>
            </office:change-info>
            <text:p text:style-name="P2"><text:s text:c="2"/></text:p>
          </text:deletion>
        </text:changed-region>
        <text:changed-region xml:id="ct218691856" text:id="ct218691856">
          <text:insertion>
            <office:change-info>
              <dc:creator>Autore sconosciuto</dc:creator>
              <dc:date>2017-12-06T08:58:00</dc:date>
            </office:change-info>
          </text:insertion>
        </text:changed-region>
        <text:changed-region xml:id="ct218691960" text:id="ct218691960">
          <text:deletion>
            <office:change-info>
              <dc:creator>Autore sconosciuto</dc:creator>
              <dc:date>2017-12-06T08:58:00</dc:date>
            </office:change-info>
            <text:p text:style-name="P2"><text:s text:c="2"/></text:p>
          </text:deletion>
        </text:changed-region>
        <text:changed-region xml:id="ct218692064" text:id="ct218692064">
          <text:insertion>
            <office:change-info>
              <dc:creator>Autore sconosciuto</dc:creator>
              <dc:date>2017-12-06T08:58:00</dc:date>
            </office:change-info>
          </text:insertion>
        </text:changed-region>
        <text:changed-region xml:id="ct214278312" text:id="ct214278312">
          <text:deletion>
            <office:change-info>
              <dc:creator>Autore sconosciuto</dc:creator>
              <dc:date>2017-12-06T09:23:00</dc:date>
            </office:change-info>
            <text:p text:style-name="P2">E’</text:p>
          </text:deletion>
        </text:changed-region>
        <text:changed-region xml:id="ct214278416" text:id="ct214278416">
          <text:insertion>
            <office:change-info>
              <dc:creator>Autore sconosciuto</dc:creator>
              <dc:date>2017-12-06T09:23:00</dc:date>
            </office:change-info>
          </text:insertion>
        </text:changed-region>
        <text:changed-region xml:id="ct214278520" text:id="ct214278520">
          <text:deletion>
            <office:change-info>
              <dc:creator>Autore sconosciuto</dc:creator>
              <dc:date>2017-12-06T08:58:00</dc:date>
            </office:change-info>
            <text:p text:style-name="P2">a sua </text:p>
          </text:deletion>
        </text:changed-region>
        <text:changed-region xml:id="ct214278752" text:id="ct214278752">
          <text:insertion>
            <office:change-info>
              <dc:creator>Autore sconosciuto</dc:creator>
              <dc:date>2017-12-10T22:39:00</dc:date>
            </office:change-info>
          </text:insertion>
        </text:changed-region>
        <text:changed-region xml:id="ct214278856" text:id="ct214278856">
          <text:deletion>
            <office:change-info>
              <dc:creator>Autore sconosciuto</dc:creator>
              <dc:date>2017-12-06T08:58:00</dc:date>
            </office:change-info>
            <text:p text:style-name="P2"><text:s text:c="2"/></text:p>
          </text:deletion>
        </text:changed-region>
        <text:changed-region xml:id="ct214278960" text:id="ct214278960">
          <text:insertion>
            <office:change-info>
              <dc:creator>Autore sconosciuto</dc:creator>
              <dc:date>2017-12-06T08:58:00</dc:date>
            </office:change-info>
          </text:insertion>
        </text:changed-region>
        <text:changed-region xml:id="ct214277872" text:id="ct214277872">
          <text:deletion>
            <office:change-info>
              <dc:creator>Autore sconosciuto</dc:creator>
              <dc:date>2017-12-06T08:58:00</dc:date>
            </office:change-info>
            <text:p text:style-name="P2"><text:s text:c="2"/></text:p>
          </text:deletion>
        </text:changed-region>
        <text:changed-region xml:id="ct214277976" text:id="ct214277976">
          <text:insertion>
            <office:change-info>
              <dc:creator>Autore sconosciuto</dc:creator>
              <dc:date>2017-12-06T08:58:00</dc:date>
            </office:change-info>
          </text:insertion>
        </text:changed-region>
        <text:changed-region xml:id="ct214278080" text:id="ct214278080">
          <text:deletion>
            <office:change-info>
              <dc:creator>Autore sconosciuto</dc:creator>
              <dc:date>2017-12-06T09:27:00</dc:date>
            </office:change-info>
            <text:p text:style-name="P2">- </text:p>
          </text:deletion>
        </text:changed-region>
        <text:changed-region xml:id="ct214276552" text:id="ct214276552">
          <text:insertion>
            <office:change-info>
              <dc:creator>Autore sconosciuto</dc:creator>
              <dc:date>2017-12-06T09:27:00</dc:date>
            </office:change-info>
          </text:insertion>
        </text:changed-region>
        <text:changed-region xml:id="ct214276656" text:id="ct214276656">
          <text:deletion>
            <office:change-info>
              <dc:creator>Autore sconosciuto</dc:creator>
              <dc:date>2017-12-06T09:27:00</dc:date>
            </office:change-info>
            <text:p text:style-name="P2">- </text:p>
          </text:deletion>
        </text:changed-region>
        <text:changed-region xml:id="ct214276760" text:id="ct214276760">
          <text:insertion>
            <office:change-info>
              <dc:creator>Autore sconosciuto</dc:creator>
              <dc:date>2017-12-06T09:27:00</dc:date>
            </office:change-info>
          </text:insertion>
        </text:changed-region>
        <text:changed-region xml:id="ct214279192" text:id="ct214279192">
          <text:insertion>
            <office:change-info>
              <dc:creator>Autore sconosciuto</dc:creator>
              <dc:date>2017-12-10T22:40:00</dc:date>
            </office:change-info>
          </text:insertion>
        </text:changed-region>
        <text:changed-region xml:id="ct214279296" text:id="ct214279296">
          <text:deletion>
            <office:change-info>
              <dc:creator>Autore sconosciuto</dc:creator>
              <dc:date>2017-12-06T09:30:00</dc:date>
            </office:change-info>
            <text:p text:style-name="P2">,</text:p>
          </text:deletion>
        </text:changed-region>
        <text:changed-region xml:id="ct214279400" text:id="ct214279400">
          <text:insertion>
            <office:change-info>
              <dc:creator>Autore sconosciuto</dc:creator>
              <dc:date>2017-12-10T22:40:00</dc:date>
            </office:change-info>
          </text:insertion>
        </text:changed-region>
        <text:changed-region xml:id="ct214275232" text:id="ct214275232">
          <text:deletion>
            <office:change-info>
              <dc:creator>Autore sconosciuto</dc:creator>
              <dc:date>2017-12-06T09:31:00</dc:date>
            </office:change-info>
            <text:p text:style-name="P2">ad</text:p>
          </text:deletion>
        </text:changed-region>
        <text:changed-region xml:id="ct214275336" text:id="ct214275336">
          <text:insertion>
            <office:change-info>
              <dc:creator>Autore sconosciuto</dc:creator>
              <dc:date>2017-12-06T09:31:00</dc:date>
            </office:change-info>
          </text:insertion>
        </text:changed-region>
        <text:changed-region xml:id="ct214275440" text:id="ct214275440">
          <text:deletion>
            <office:change-info>
              <dc:creator>Autore sconosciuto</dc:creator>
              <dc:date>2017-12-06T09:32:00</dc:date>
            </office:change-info>
            <text:p text:style-name="P2"><text:s/></text:p>
          </text:deletion>
        </text:changed-region>
        <text:changed-region xml:id="ct216841680" text:id="ct216841680">
          <text:deletion>
            <office:change-info>
              <dc:creator>Autore sconosciuto</dc:creator>
              <dc:date>2017-12-06T09:27:00</dc:date>
            </office:change-info>
            <text:p text:style-name="P2">- </text:p>
          </text:deletion>
        </text:changed-region>
        <text:changed-region xml:id="ct216841784" text:id="ct216841784">
          <text:insertion>
            <office:change-info>
              <dc:creator>Autore sconosciuto</dc:creator>
              <dc:date>2017-12-06T09:27:00</dc:date>
            </office:change-info>
          </text:insertion>
        </text:changed-region>
        <text:changed-region xml:id="ct216841888" text:id="ct216841888">
          <text:deletion>
            <office:change-info>
              <dc:creator>Autore sconosciuto</dc:creator>
              <dc:date>2017-12-06T09:41:00</dc:date>
            </office:change-info>
            <text:p text:style-name="P2"><text:s/>" </text:p>
          </text:deletion>
        </text:changed-region>
        <text:changed-region xml:id="ct216915872" text:id="ct216915872">
          <text:insertion>
            <office:change-info>
              <dc:creator>Autore sconosciuto</dc:creator>
              <dc:date>2017-12-06T09:41:00</dc:date>
            </office:change-info>
          </text:insertion>
        </text:changed-region>
        <text:changed-region xml:id="ct216915976" text:id="ct216915976">
          <text:deletion>
            <office:change-info>
              <dc:creator>Autore sconosciuto</dc:creator>
              <dc:date>2017-12-06T09:41:00</dc:date>
            </office:change-info>
            <text:p text:style-name="P2">-</text:p>
          </text:deletion>
        </text:changed-region>
        <text:changed-region xml:id="ct216916080" text:id="ct216916080">
          <text:insertion>
            <office:change-info>
              <dc:creator>Autore sconosciuto</dc:creator>
              <dc:date>2017-12-06T09:41:00</dc:date>
            </office:change-info>
          </text:insertion>
        </text:changed-region>
        <text:changed-region xml:id="ct129064672" text:id="ct129064672">
          <text:deletion>
            <office:change-info>
              <dc:creator>Autore sconosciuto</dc:creator>
              <dc:date>2017-12-06T09:42:00</dc:date>
            </office:change-info>
            <text:p text:style-name="P2">haimè</text:p>
          </text:deletion>
        </text:changed-region>
        <text:changed-region xml:id="ct129064776" text:id="ct129064776">
          <text:insertion>
            <office:change-info>
              <dc:creator>Autore sconosciuto</dc:creator>
              <dc:date>2017-12-06T09:42:00</dc:date>
            </office:change-info>
          </text:insertion>
        </text:changed-region>
        <text:changed-region xml:id="ct129064880" text:id="ct129064880">
          <text:deletion>
            <office:change-info>
              <dc:creator>Autore sconosciuto</dc:creator>
              <dc:date>2017-12-06T08:58:00</dc:date>
            </office:change-info>
            <text:p text:style-name="P2"><text:s text:c="2"/></text:p>
          </text:deletion>
        </text:changed-region>
        <text:changed-region xml:id="ct216964400" text:id="ct216964400">
          <text:insertion>
            <office:change-info>
              <dc:creator>Autore sconosciuto</dc:creator>
              <dc:date>2017-12-06T08:58:00</dc:date>
            </office:change-info>
          </text:insertion>
        </text:changed-region>
        <text:changed-region xml:id="ct216964504" text:id="ct216964504">
          <text:deletion>
            <office:change-info>
              <dc:creator>Autore sconosciuto</dc:creator>
              <dc:date>2017-12-06T08:58:00</dc:date>
            </office:change-info>
            <text:p text:style-name="P2"><text:s text:c="2"/></text:p>
          </text:deletion>
        </text:changed-region>
        <text:changed-region xml:id="ct216964608" text:id="ct216964608">
          <text:insertion>
            <office:change-info>
              <dc:creator>Autore sconosciuto</dc:creator>
              <dc:date>2017-12-06T08:58:00</dc:date>
            </office:change-info>
          </text:insertion>
        </text:changed-region>
        <text:changed-region xml:id="ct218945432" text:id="ct218945432">
          <text:deletion>
            <office:change-info>
              <dc:creator>Autore sconosciuto</dc:creator>
              <dc:date>2017-12-06T08:58:00</dc:date>
            </office:change-info>
            <text:p text:style-name="P2"><text:s text:c="2"/></text:p>
          </text:deletion>
        </text:changed-region>
        <text:changed-region xml:id="ct218945536" text:id="ct218945536">
          <text:insertion>
            <office:change-info>
              <dc:creator>Autore sconosciuto</dc:creator>
              <dc:date>2017-12-06T08:58:00</dc:date>
            </office:change-info>
          </text:insertion>
        </text:changed-region>
        <text:changed-region xml:id="ct218945640" text:id="ct218945640">
          <text:deletion>
            <office:change-info>
              <dc:creator>Autore sconosciuto</dc:creator>
              <dc:date>2017-12-06T08:58:00</dc:date>
            </office:change-info>
            <text:p text:style-name="P2"><text:s text:c="2"/></text:p>
          </text:deletion>
        </text:changed-region>
        <text:changed-region xml:id="ct216391400" text:id="ct216391400">
          <text:insertion>
            <office:change-info>
              <dc:creator>Autore sconosciuto</dc:creator>
              <dc:date>2017-12-06T08:58:00</dc:date>
            </office:change-info>
          </text:insertion>
        </text:changed-region>
        <text:changed-region xml:id="ct216391504" text:id="ct216391504">
          <text:deletion>
            <office:change-info>
              <dc:creator>Autore sconosciuto</dc:creator>
              <dc:date>2017-12-06T08:58:00</dc:date>
            </office:change-info>
            <text:p text:style-name="P2"><text:s text:c="2"/></text:p>
          </text:deletion>
        </text:changed-region>
        <text:changed-region xml:id="ct216391608" text:id="ct216391608">
          <text:insertion>
            <office:change-info>
              <dc:creator>Autore sconosciuto</dc:creator>
              <dc:date>2017-12-06T08:58:00</dc:date>
            </office:change-info>
          </text:insertion>
        </text:changed-region>
        <text:changed-region xml:id="ct219724960" text:id="ct219724960">
          <text:format-change>
            <office:change-info>
              <dc:creator>Autore sconosciuto</dc:creator>
              <dc:date>2017-12-06T09:43:00</dc:date>
            </office:change-info>
          </text:format-change>
        </text:changed-region>
        <text:changed-region xml:id="ct219725064" text:id="ct219725064">
          <text:deletion>
            <office:change-info>
              <dc:creator>Autore sconosciuto</dc:creator>
              <dc:date>2017-12-06T09:23:00</dc:date>
            </office:change-info>
            <text:p text:style-name="P2">E’</text:p>
          </text:deletion>
        </text:changed-region>
        <text:changed-region xml:id="ct219725168" text:id="ct219725168">
          <text:insertion>
            <office:change-info>
              <dc:creator>Autore sconosciuto</dc:creator>
              <dc:date>2017-12-06T09:23:00</dc:date>
            </office:change-info>
          </text:insertion>
        </text:changed-region>
        <text:changed-region xml:id="ct218036888" text:id="ct218036888">
          <text:deletion>
            <office:change-info>
              <dc:creator>Autore sconosciuto</dc:creator>
              <dc:date>2017-12-06T08:58:00</dc:date>
            </office:change-info>
            <text:p text:style-name="P2"><text:s text:c="2"/></text:p>
          </text:deletion>
        </text:changed-region>
        <text:changed-region xml:id="ct218036992" text:id="ct218036992">
          <text:insertion>
            <office:change-info>
              <dc:creator>Autore sconosciuto</dc:creator>
              <dc:date>2017-12-06T08:58:00</dc:date>
            </office:change-info>
          </text:insertion>
        </text:changed-region>
        <text:changed-region xml:id="ct218037096" text:id="ct218037096">
          <text:deletion>
            <office:change-info>
              <dc:creator>Autore sconosciuto</dc:creator>
              <dc:date>2017-12-06T09:18:00</dc:date>
            </office:change-info>
            <text:p text:style-name="P2">”</text:p>
          </text:deletion>
        </text:changed-region>
        <text:changed-region xml:id="ct97199464" text:id="ct97199464">
          <text:insertion>
            <office:change-info>
              <dc:creator>Autore sconosciuto</dc:creator>
              <dc:date>2017-12-06T09:19:00</dc:date>
            </office:change-info>
          </text:insertion>
        </text:changed-region>
        <text:changed-region xml:id="ct97199568" text:id="ct97199568">
          <text:insertion>
            <office:change-info>
              <dc:creator>Autore sconosciuto</dc:creator>
              <dc:date>2017-12-06T09:43:00</dc:date>
            </office:change-info>
          </text:insertion>
        </text:changed-region>
        <text:changed-region xml:id="ct97199672" text:id="ct97199672">
          <text:deletion>
            <office:change-info>
              <dc:creator>Autore sconosciuto</dc:creator>
              <dc:date>2017-12-06T09:43:00</dc:date>
            </office:change-info>
            <text:p text:style-name="P2">A</text:p>
          </text:deletion>
        </text:changed-region>
        <text:changed-region xml:id="ct220778528" text:id="ct220778528">
          <text:insertion>
            <office:change-info>
              <dc:creator>Autore sconosciuto</dc:creator>
              <dc:date>2017-12-06T09:43:00</dc:date>
            </office:change-info>
          </text:insertion>
        </text:changed-region>
        <text:changed-region xml:id="ct220778632" text:id="ct220778632">
          <text:deletion>
            <office:change-info>
              <dc:creator>Autore sconosciuto</dc:creator>
              <dc:date>2017-12-06T08:58:00</dc:date>
            </office:change-info>
            <text:p text:style-name="P2"><text:s text:c="2"/></text:p>
          </text:deletion>
        </text:changed-region>
        <text:changed-region xml:id="ct220778736" text:id="ct220778736">
          <text:insertion>
            <office:change-info>
              <dc:creator>Autore sconosciuto</dc:creator>
              <dc:date>2017-12-06T08:58:00</dc:date>
            </office:change-info>
          </text:insertion>
        </text:changed-region>
        <text:changed-region xml:id="ct214526712" text:id="ct214526712">
          <text:insertion>
            <office:change-info>
              <dc:creator>Autore sconosciuto</dc:creator>
              <dc:date>2017-12-10T22:42:00</dc:date>
            </office:change-info>
          </text:insertion>
        </text:changed-region>
        <text:changed-region xml:id="ct214526816" text:id="ct214526816">
          <text:insertion>
            <office:change-info>
              <dc:creator>Autore sconosciuto</dc:creator>
              <dc:date>2017-12-10T22:42:00</dc:date>
            </office:change-info>
          </text:insertion>
        </text:changed-region>
        <text:changed-region xml:id="ct214526920" text:id="ct214526920">
          <text:insertion>
            <office:change-info>
              <dc:creator>Autore sconosciuto</dc:creator>
              <dc:date>2017-12-10T22:43:00</dc:date>
            </office:change-info>
          </text:insertion>
        </text:changed-region>
        <text:changed-region xml:id="ct217901216" text:id="ct217901216">
          <text:deletion>
            <office:change-info>
              <dc:creator>Autore sconosciuto</dc:creator>
              <dc:date>2017-12-10T22:44:00</dc:date>
            </office:change-info>
            <text:p text:style-name="P2">nell</text:p>
          </text:deletion>
        </text:changed-region>
        <text:changed-region xml:id="ct217901320" text:id="ct217901320">
          <text:insertion>
            <office:change-info>
              <dc:creator>Autore sconosciuto</dc:creator>
              <dc:date>2017-12-10T22:44:00</dc:date>
            </office:change-info>
          </text:insertion>
        </text:changed-region>
        <text:changed-region xml:id="ct217901424" text:id="ct217901424">
          <text:insertion>
            <office:change-info>
              <dc:creator>Autore sconosciuto</dc:creator>
              <dc:date>2017-12-10T22:45:00</dc:date>
            </office:change-info>
          </text:insertion>
        </text:changed-region>
        <text:changed-region xml:id="ct220633064" text:id="ct220633064">
          <text:insertion>
            <office:change-info>
              <dc:creator>Autore sconosciuto</dc:creator>
              <dc:date>2017-12-10T22:45:00</dc:date>
            </office:change-info>
          </text:insertion>
        </text:changed-region>
        <text:changed-region xml:id="ct220633168" text:id="ct220633168">
          <text:insertion>
            <office:change-info>
              <dc:creator>Autore sconosciuto</dc:creator>
              <dc:date>2017-12-10T22:52:00</dc:date>
            </office:change-info>
          </text:insertion>
        </text:changed-region>
        <text:changed-region xml:id="ct220634512" text:id="ct220634512">
          <text:deletion>
            <office:change-info>
              <dc:creator>Autore sconosciuto</dc:creator>
              <dc:date>2017-12-10T22:45:00</dc:date>
            </office:change-info>
            <text:h text:style-name="P3" text:outline-level="1">Vicolo Tobagi</text:h>
            <text:p text:style-name="P2"/>
            <text:p text:style-name="P2"/>
            <text:p text:style-name="P4"/>
          </text:deletion>
        </text:changed-region>
        <text:changed-region xml:id="ct220633272" text:id="ct220633272">
          <text:deletion>
            <office:change-info>
              <dc:creator>Autore sconosciuto</dc:creator>
              <dc:date>2017-12-10T22:52:00</dc:date>
            </office:change-info>
            <text:p text:style-name="P4"/>
            <text:p text:style-name="P5"/>
          </text:deletion>
        </text:changed-region>
        <text:changed-region xml:id="ct220634696" text:id="ct220634696">
          <text:deletion>
            <office:change-info>
              <dc:creator>Autore sconosciuto</dc:creator>
              <dc:date>2017-12-10T22:46:00</dc:date>
            </office:change-info>
            <text:p text:style-name="P5">V</text:p>
          </text:deletion>
        </text:changed-region>
        <text:changed-region xml:id="ct214108776" text:id="ct214108776">
          <text:deletion>
            <office:change-info>
              <dc:creator>Autore sconosciuto</dc:creator>
              <dc:date>2017-12-10T22:46:00</dc:date>
            </office:change-info>
            <text:p text:style-name="P5">M</text:p>
          </text:deletion>
        </text:changed-region>
        <text:changed-region xml:id="ct214108944" text:id="ct214108944">
          <text:insertion>
            <office:change-info>
              <dc:creator>Autore sconosciuto</dc:creator>
              <dc:date>2017-12-10T22:46:00</dc:date>
            </office:change-info>
          </text:insertion>
        </text:changed-region>
        <text:changed-region xml:id="ct214109216" text:id="ct214109216">
          <text:deletion>
            <office:change-info>
              <dc:creator>Autore sconosciuto</dc:creator>
              <dc:date>2017-12-10T22:46:00</dc:date>
            </office:change-info>
            <text:p text:style-name="P5">N</text:p>
          </text:deletion>
        </text:changed-region>
        <text:changed-region xml:id="ct217784160" text:id="ct217784160">
          <text:insertion>
            <office:change-info>
              <dc:creator>Autore sconosciuto</dc:creator>
              <dc:date>2017-12-10T22:46:00</dc:date>
            </office:change-info>
          </text:insertion>
        </text:changed-region>
        <text:changed-region xml:id="ct217784432" text:id="ct217784432">
          <text:deletion>
            <office:change-info>
              <dc:creator>Autore sconosciuto</dc:creator>
              <dc:date>2017-12-06T08:58:00</dc:date>
            </office:change-info>
            <text:p text:style-name="P5"><text:s text:c="2"/></text:p>
          </text:deletion>
        </text:changed-region>
        <text:changed-region xml:id="ct220322400" text:id="ct220322400">
          <text:insertion>
            <office:change-info>
              <dc:creator>Autore sconosciuto</dc:creator>
              <dc:date>2017-12-06T08:58:00</dc:date>
            </office:change-info>
          </text:insertion>
        </text:changed-region>
        <text:changed-region xml:id="ct220322672" text:id="ct220322672">
          <text:deletion>
            <office:change-info>
              <dc:creator>Autore sconosciuto</dc:creator>
              <dc:date>2017-12-10T22:47:00</dc:date>
            </office:change-info>
            <text:p text:style-name="P5">37 </text:p>
          </text:deletion>
        </text:changed-region>
        <text:changed-region xml:id="ct217881664" text:id="ct217881664">
          <text:insertion>
            <office:change-info>
              <dc:creator>Autore sconosciuto</dc:creator>
              <dc:date>2017-12-10T22:47:00</dc:date>
            </office:change-info>
          </text:insertion>
        </text:changed-region>
        <text:changed-region xml:id="ct218765632" text:id="ct218765632">
          <text:insertion>
            <office:change-info>
              <dc:creator>Autore sconosciuto</dc:creator>
              <dc:date>2017-12-10T22:47:00</dc:date>
            </office:change-info>
          </text:insertion>
        </text:changed-region>
        <text:changed-region xml:id="ct220540432" text:id="ct220540432">
          <text:insertion>
            <office:change-info>
              <dc:creator>Autore sconosciuto</dc:creator>
              <dc:date>2017-12-10T22:47:00</dc:date>
            </office:change-info>
          </text:insertion>
        </text:changed-region>
        <text:changed-region xml:id="ct220540824" text:id="ct220540824">
          <text:deletion>
            <office:change-info>
              <dc:creator>Autore sconosciuto</dc:creator>
              <dc:date>2017-12-06T08:58:00</dc:date>
            </office:change-info>
            <text:p text:style-name="P5"><text:s text:c="2"/></text:p>
          </text:deletion>
        </text:changed-region>
        <text:changed-region xml:id="ct218943480" text:id="ct218943480">
          <text:insertion>
            <office:change-info>
              <dc:creator>Autore sconosciuto</dc:creator>
              <dc:date>2017-12-06T08:58:00</dc:date>
            </office:change-info>
          </text:insertion>
        </text:changed-region>
        <text:changed-region xml:id="ct220874840" text:id="ct220874840">
          <text:deletion>
            <office:change-info>
              <dc:creator>Autore sconosciuto</dc:creator>
              <dc:date>2017-12-10T22:47:00</dc:date>
            </office:change-info>
            <text:p text:style-name="P5">28 maggio 1980</text:p>
          </text:deletion>
        </text:changed-region>
        <text:changed-region xml:id="ct214066696" text:id="ct214066696">
          <text:insertion>
            <office:change-info>
              <dc:creator>Autore sconosciuto</dc:creator>
              <dc:date>2017-12-10T22:47:00</dc:date>
            </office:change-info>
          </text:insertion>
        </text:changed-region>
        <text:changed-region xml:id="ct220715072" text:id="ct220715072">
          <text:deletion>
            <office:change-info>
              <dc:creator>Autore sconosciuto</dc:creator>
              <dc:date>2017-12-06T09:00:00</dc:date>
            </office:change-info>
            <text:p text:style-name="P5"><text:s/>.</text:p>
          </text:deletion>
        </text:changed-region>
        <text:changed-region xml:id="ct220715424" text:id="ct220715424">
          <text:insertion>
            <office:change-info>
              <dc:creator>Autore sconosciuto</dc:creator>
              <dc:date>2017-12-06T09:00:00</dc:date>
            </office:change-info>
          </text:insertion>
        </text:changed-region>
        <text:changed-region xml:id="ct220694984" text:id="ct220694984">
          <text:insertion>
            <office:change-info>
              <dc:creator>Autore sconosciuto</dc:creator>
              <dc:date>2017-12-06T09:45:00</dc:date>
            </office:change-info>
          </text:insertion>
        </text:changed-region>
        <text:changed-region xml:id="ct220695088" text:id="ct220695088">
          <text:deletion>
            <office:change-info>
              <dc:creator>Autore sconosciuto</dc:creator>
              <dc:date>2017-12-10T22:47:00</dc:date>
            </office:change-info>
            <text:p text:style-name="P5">,</text:p>
          </text:deletion>
        </text:changed-region>
        <text:changed-region xml:id="ct220695192" text:id="ct220695192">
          <text:deletion>
            <office:change-info>
              <dc:creator>Autore sconosciuto</dc:creator>
              <dc:date>2017-12-06T09:27:00</dc:date>
            </office:change-info>
            <text:p text:style-name="P5">- </text:p>
          </text:deletion>
        </text:changed-region>
        <text:changed-region xml:id="ct220695296" text:id="ct220695296">
          <text:insertion>
            <office:change-info>
              <dc:creator>Autore sconosciuto</dc:creator>
              <dc:date>2017-12-06T09:27:00</dc:date>
            </office:change-info>
          </text:insertion>
        </text:changed-region>
        <text:changed-region xml:id="ct220406280" text:id="ct220406280">
          <text:deletion>
            <office:change-info>
              <dc:creator>Autore sconosciuto</dc:creator>
              <dc:date>2017-12-06T08:58:00</dc:date>
            </office:change-info>
            <text:p text:style-name="P5"><text:s text:c="2"/></text:p>
          </text:deletion>
        </text:changed-region>
        <text:changed-region xml:id="ct220406384" text:id="ct220406384">
          <text:insertion>
            <office:change-info>
              <dc:creator>Autore sconosciuto</dc:creator>
              <dc:date>2017-12-06T08:58:00</dc:date>
            </office:change-info>
          </text:insertion>
        </text:changed-region>
        <text:changed-region xml:id="ct220406488" text:id="ct220406488">
          <text:deletion>
            <office:change-info>
              <dc:creator>Autore sconosciuto</dc:creator>
              <dc:date>2017-12-06T09:00:00</dc:date>
            </office:change-info>
            <text:p text:style-name="P5"><text:s/>.</text:p>
          </text:deletion>
        </text:changed-region>
        <text:changed-region xml:id="ct220406592" text:id="ct220406592">
          <text:insertion>
            <office:change-info>
              <dc:creator>Autore sconosciuto</dc:creator>
              <dc:date>2017-12-06T09:00:00</dc:date>
            </office:change-info>
          </text:insertion>
        </text:changed-region>
        <text:changed-region xml:id="ct220745816" text:id="ct220745816">
          <text:deletion>
            <office:change-info>
              <dc:creator>Autore sconosciuto</dc:creator>
              <dc:date>2017-12-10T22:47:00</dc:date>
            </office:change-info>
            <text:p text:style-name="P5"><text:s/></text:p>
          </text:deletion>
        </text:changed-region>
        <text:changed-region xml:id="ct220406696" text:id="ct220406696">
          <text:deletion>
            <office:change-info>
              <dc:creator>Autore sconosciuto</dc:creator>
              <dc:date>2017-12-10T22:48:00</dc:date>
            </office:change-info>
            <text:p text:style-name="P5">!</text:p>
          </text:deletion>
        </text:changed-region>
        <text:changed-region xml:id="ct220745920" text:id="ct220745920">
          <text:insertion>
            <office:change-info>
              <dc:creator>Autore sconosciuto</dc:creator>
              <dc:date>2017-12-10T22:48:00</dc:date>
            </office:change-info>
          </text:insertion>
        </text:changed-region>
        <text:changed-region xml:id="ct220746024" text:id="ct220746024">
          <text:insertion>
            <office:change-info>
              <dc:creator>Autore sconosciuto</dc:creator>
              <dc:date>2017-12-06T09:45:00</dc:date>
            </office:change-info>
          </text:insertion>
        </text:changed-region>
        <text:changed-region xml:id="ct220746128" text:id="ct220746128">
          <text:deletion>
            <office:change-info>
              <dc:creator>Autore sconosciuto</dc:creator>
              <dc:date>2017-12-06T09:45:00</dc:date>
            </office:change-info>
            <text:p text:style-name="P5">otrebbe</text:p>
          </text:deletion>
        </text:changed-region>
        <text:changed-region xml:id="ct220746232" text:id="ct220746232">
          <text:insertion>
            <office:change-info>
              <dc:creator>Autore sconosciuto</dc:creator>
              <dc:date>2017-12-06T09:45:00</dc:date>
            </office:change-info>
          </text:insertion>
        </text:changed-region>
        <text:changed-region xml:id="ct219732000" text:id="ct219732000">
          <text:deletion>
            <office:change-info>
              <dc:creator>Autore sconosciuto</dc:creator>
              <dc:date>2017-12-10T22:48:00</dc:date>
            </office:change-info>
            <text:p text:style-name="P5">,</text:p>
          </text:deletion>
        </text:changed-region>
        <text:changed-region xml:id="ct219732104" text:id="ct219732104">
          <text:deletion>
            <office:change-info>
              <dc:creator>Autore sconosciuto</dc:creator>
              <dc:date>2017-12-06T09:27:00</dc:date>
            </office:change-info>
            <text:p text:style-name="P5">- </text:p>
          </text:deletion>
        </text:changed-region>
        <text:changed-region xml:id="ct219732208" text:id="ct219732208">
          <text:insertion>
            <office:change-info>
              <dc:creator>Autore sconosciuto</dc:creator>
              <dc:date>2017-12-06T09:27:00</dc:date>
            </office:change-info>
          </text:insertion>
        </text:changed-region>
        <text:changed-region xml:id="ct219732312" text:id="ct219732312">
          <text:deletion>
            <office:change-info>
              <dc:creator>Autore sconosciuto</dc:creator>
              <dc:date>2017-12-06T09:42:00</dc:date>
            </office:change-info>
            <text:p text:style-name="P5">haimè</text:p>
          </text:deletion>
        </text:changed-region>
        <text:changed-region xml:id="ct219732416" text:id="ct219732416">
          <text:insertion>
            <office:change-info>
              <dc:creator>Autore sconosciuto</dc:creator>
              <dc:date>2017-12-06T09:42:00</dc:date>
            </office:change-info>
          </text:insertion>
        </text:changed-region>
        <text:changed-region xml:id="ct219024600" text:id="ct219024600">
          <text:deletion>
            <office:change-info>
              <dc:creator>Autore sconosciuto</dc:creator>
              <dc:date>2017-12-06T09:27:00</dc:date>
            </office:change-info>
            <text:p text:style-name="P5">-</text:p>
          </text:deletion>
        </text:changed-region>
        <text:changed-region xml:id="ct219024496" text:id="ct219024496">
          <text:deletion>
            <office:change-info>
              <dc:creator>Autore sconosciuto</dc:creator>
              <dc:date>2017-12-06T08:58:00</dc:date>
            </office:change-info>
            <text:p text:style-name="P5"><text:s text:c="2"/></text:p>
          </text:deletion>
        </text:changed-region>
        <text:changed-region xml:id="ct219024704" text:id="ct219024704">
          <text:insertion>
            <office:change-info>
              <dc:creator>Autore sconosciuto</dc:creator>
              <dc:date>2017-12-06T09:27:00</dc:date>
            </office:change-info>
          </text:insertion>
        </text:changed-region>
        <text:changed-region xml:id="ct219024912" text:id="ct219024912">
          <text:deletion>
            <office:change-info>
              <dc:creator>Autore sconosciuto</dc:creator>
              <dc:date>2017-12-06T08:58:00</dc:date>
            </office:change-info>
            <text:p text:style-name="P5"><text:s text:c="2"/></text:p>
          </text:deletion>
        </text:changed-region>
        <text:changed-region xml:id="ct219024808" text:id="ct219024808">
          <text:deletion>
            <office:change-info>
              <dc:creator>Autore sconosciuto</dc:creator>
              <dc:date>2017-12-10T22:48:00</dc:date>
            </office:change-info>
            <text:p text:style-name="P5">La regola che morto un Papa se ne fa un altro, non vale soltanto per la Chiesa.</text:p>
          </text:deletion>
        </text:changed-region>
        <text:changed-region xml:id="ct219938328" text:id="ct219938328">
          <text:deletion>
            <office:change-info>
              <dc:creator>Autore sconosciuto</dc:creator>
              <dc:date>2017-12-06T08:58:00</dc:date>
            </office:change-info>
            <text:p text:style-name="P5"><text:s text:c="2"/></text:p>
          </text:deletion>
        </text:changed-region>
        <text:changed-region xml:id="ct219938512" text:id="ct219938512">
          <text:insertion>
            <office:change-info>
              <dc:creator>Autore sconosciuto</dc:creator>
              <dc:date>2017-12-06T08:58:00</dc:date>
            </office:change-info>
          </text:insertion>
        </text:changed-region>
        <text:changed-region xml:id="ct215129792" text:id="ct215129792">
          <text:insertion>
            <office:change-info>
              <dc:creator>Autore sconosciuto</dc:creator>
              <dc:date>2017-12-10T22:48:00</dc:date>
            </office:change-info>
          </text:insertion>
        </text:changed-region>
        <text:changed-region xml:id="ct215130056" text:id="ct215130056">
          <text:insertion>
            <office:change-info>
              <dc:creator>Autore sconosciuto</dc:creator>
              <dc:date>2017-12-10T22:48:00</dc:date>
            </office:change-info>
          </text:insertion>
        </text:changed-region>
        <text:changed-region xml:id="ct218883352" text:id="ct218883352">
          <text:insertion>
            <office:change-info>
              <dc:creator>Autore sconosciuto</dc:creator>
              <dc:date>2017-12-10T22:49:00</dc:date>
            </office:change-info>
          </text:insertion>
        </text:changed-region>
        <text:changed-region xml:id="ct218883496" text:id="ct218883496">
          <text:deletion>
            <office:change-info>
              <dc:creator>Autore sconosciuto</dc:creator>
              <dc:date>2017-12-10T22:49:00</dc:date>
            </office:change-info>
            <text:p text:style-name="P5">,</text:p>
          </text:deletion>
        </text:changed-region>
        <text:changed-region xml:id="ct218883728" text:id="ct218883728">
          <text:deletion>
            <office:change-info>
              <dc:creator>Autore sconosciuto</dc:creator>
              <dc:date>2017-12-06T09:23:00</dc:date>
            </office:change-info>
            <text:p text:style-name="P5">E’</text:p>
          </text:deletion>
        </text:changed-region>
        <text:changed-region xml:id="ct130256360" text:id="ct130256360">
          <text:insertion>
            <office:change-info>
              <dc:creator>Autore sconosciuto</dc:creator>
              <dc:date>2017-12-06T09:23:00</dc:date>
            </office:change-info>
          </text:insertion>
        </text:changed-region>
        <text:changed-region xml:id="ct220605320" text:id="ct220605320">
          <text:insertion>
            <office:change-info>
              <dc:creator>Autore sconosciuto</dc:creator>
              <dc:date>2017-12-06T09:45:00</dc:date>
            </office:change-info>
          </text:insertion>
        </text:changed-region>
        <text:changed-region xml:id="ct220605424" text:id="ct220605424">
          <text:deletion>
            <office:change-info>
              <dc:creator>Autore sconosciuto</dc:creator>
              <dc:date>2017-12-06T08:58:00</dc:date>
            </office:change-info>
            <text:p text:style-name="P5"><text:s text:c="2"/></text:p>
          </text:deletion>
        </text:changed-region>
        <text:changed-region xml:id="ct220605528" text:id="ct220605528">
          <text:insertion>
            <office:change-info>
              <dc:creator>Autore sconosciuto</dc:creator>
              <dc:date>2017-12-06T08:58:00</dc:date>
            </office:change-info>
          </text:insertion>
        </text:changed-region>
        <text:changed-region xml:id="ct220605632" text:id="ct220605632">
          <text:deletion>
            <office:change-info>
              <dc:creator>Autore sconosciuto</dc:creator>
              <dc:date>2017-12-06T09:46:00</dc:date>
            </office:change-info>
            <text:p text:style-name="P5">,</text:p>
          </text:deletion>
        </text:changed-region>
        <text:changed-region xml:id="ct218758064" text:id="ct218758064">
          <text:insertion>
            <office:change-info>
              <dc:creator>Autore sconosciuto</dc:creator>
              <dc:date>2017-12-06T09:46:00</dc:date>
            </office:change-info>
          </text:insertion>
        </text:changed-region>
        <text:changed-region xml:id="ct218758168" text:id="ct218758168">
          <text:insertion>
            <office:change-info>
              <dc:creator>Autore sconosciuto</dc:creator>
              <dc:date>2017-12-06T09:46:00</dc:date>
            </office:change-info>
          </text:insertion>
        </text:changed-region>
        <text:changed-region xml:id="ct218758272" text:id="ct218758272">
          <text:deletion>
            <office:change-info>
              <dc:creator>Autore sconosciuto</dc:creator>
              <dc:date>2017-12-06T09:40:00</dc:date>
            </office:change-info>
            <text:p text:style-name="P5">ed </text:p>
          </text:deletion>
        </text:changed-region>
        <text:changed-region xml:id="ct218758376" text:id="ct218758376">
          <text:insertion>
            <office:change-info>
              <dc:creator>Autore sconosciuto</dc:creator>
              <dc:date>2017-12-06T09:40:00</dc:date>
            </office:change-info>
          </text:insertion>
        </text:changed-region>
        <text:changed-region xml:id="ct218758480" text:id="ct218758480">
          <text:insertion>
            <office:change-info>
              <dc:creator>Autore sconosciuto</dc:creator>
              <dc:date>2017-12-10T22:51:00</dc:date>
            </office:change-info>
          </text:insertion>
        </text:changed-region>
        <text:changed-region xml:id="ct129189792" text:id="ct129189792">
          <text:insertion>
            <office:change-info>
              <dc:creator>Autore sconosciuto</dc:creator>
              <dc:date>2017-12-10T22:51:00</dc:date>
            </office:change-info>
          </text:insertion>
        </text:changed-region>
        <text:changed-region xml:id="ct129189896" text:id="ct129189896">
          <text:format-change>
            <office:change-info>
              <dc:creator>Autore sconosciuto</dc:creator>
              <dc:date>2017-12-10T22:50:00</dc:date>
            </office:change-info>
          </text:format-change>
        </text:changed-region>
        <text:changed-region xml:id="ct129190256" text:id="ct129190256">
          <text:insertion>
            <office:change-info>
              <dc:creator>Autore sconosciuto</dc:creator>
              <dc:date>2017-12-06T09:47:00</dc:date>
            </office:change-info>
          </text:insertion>
        </text:changed-region>
        <text:changed-region xml:id="ct220500688" text:id="ct220500688">
          <text:insertion>
            <office:change-info>
              <dc:creator>Autore sconosciuto</dc:creator>
              <dc:date>2017-12-10T22:51:00</dc:date>
            </office:change-info>
          </text:insertion>
        </text:changed-region>
        <text:changed-region xml:id="ct220500792" text:id="ct220500792">
          <text:deletion>
            <office:change-info>
              <dc:creator>Autore sconosciuto</dc:creator>
              <dc:date>2017-12-06T10:05:00</dc:date>
            </office:change-info>
            <text:p text:style-name="P5">Dr.</text:p>
          </text:deletion>
        </text:changed-region>
        <text:changed-region xml:id="ct220500896" text:id="ct220500896">
          <text:insertion>
            <office:change-info>
              <dc:creator>Autore sconosciuto</dc:creator>
              <dc:date>2017-12-06T10:05:00</dc:date>
            </office:change-info>
          </text:insertion>
        </text:changed-region>
        <text:changed-region xml:id="ct220501000" text:id="ct220501000">
          <text:deletion>
            <office:change-info>
              <dc:creator>Autore sconosciuto</dc:creator>
              <dc:date>2017-12-06T10:06:00</dc:date>
            </office:change-info>
            <text:p text:style-name="P5">Direttore</text:p>
          </text:deletion>
        </text:changed-region>
        <text:changed-region xml:id="ct220888216" text:id="ct220888216">
          <text:insertion>
            <office:change-info>
              <dc:creator>Autore sconosciuto</dc:creator>
              <dc:date>2017-12-06T10:06:00</dc:date>
            </office:change-info>
          </text:insertion>
        </text:changed-region>
        <text:changed-region xml:id="ct220888320" text:id="ct220888320">
          <text:deletion>
            <office:change-info>
              <dc:creator>Autore sconosciuto</dc:creator>
              <dc:date>2017-12-06T10:06:00</dc:date>
            </office:change-info>
            <text:p text:style-name="P5">P</text:p>
          </text:deletion>
        </text:changed-region>
        <text:changed-region xml:id="ct216821368" text:id="ct216821368">
          <text:deletion>
            <office:change-info>
              <dc:creator>Autore sconosciuto</dc:creator>
              <dc:date>2017-12-06T08:58:00</dc:date>
            </office:change-info>
            <text:p text:style-name="P5"><text:s text:c="2"/></text:p>
          </text:deletion>
        </text:changed-region>
        <text:changed-region xml:id="ct214085360" text:id="ct214085360">
          <text:insertion>
            <office:change-info>
              <dc:creator>Autore sconosciuto</dc:creator>
              <dc:date>2017-12-06T08:58:00</dc:date>
            </office:change-info>
          </text:insertion>
        </text:changed-region>
        <text:changed-region xml:id="ct218429808" text:id="ct218429808">
          <text:deletion>
            <office:change-info>
              <dc:creator>Autore sconosciuto</dc:creator>
              <dc:date>2017-12-06T09:47:00</dc:date>
            </office:change-info>
            <text:p text:style-name="P5">r.</text:p>
          </text:deletion>
        </text:changed-region>
        <text:changed-region xml:id="ct220888424" text:id="ct220888424">
          <text:insertion>
            <office:change-info>
              <dc:creator>Autore sconosciuto</dc:creator>
              <dc:date>2017-12-06T09:47:00</dc:date>
            </office:change-info>
          </text:insertion>
        </text:changed-region>
        <text:changed-region xml:id="ct220888528" text:id="ct220888528">
          <text:deletion>
            <office:change-info>
              <dc:creator>Autore sconosciuto</dc:creator>
              <dc:date>2017-12-06T09:32:00</dc:date>
            </office:change-info>
            <text:p text:style-name="P5">ad </text:p>
          </text:deletion>
        </text:changed-region>
        <text:changed-region xml:id="ct220888632" text:id="ct220888632">
          <text:insertion>
            <office:change-info>
              <dc:creator>Autore sconosciuto</dc:creator>
              <dc:date>2017-12-06T09:32:00</dc:date>
            </office:change-info>
          </text:insertion>
        </text:changed-region>
        <text:changed-region xml:id="ct220305648" text:id="ct220305648">
          <text:insertion>
            <office:change-info>
              <dc:creator>Autore sconosciuto</dc:creator>
              <dc:date>2017-12-06T09:48:00</dc:date>
            </office:change-info>
          </text:insertion>
        </text:changed-region>
        <text:changed-region xml:id="ct220305752" text:id="ct220305752">
          <text:deletion>
            <office:change-info>
              <dc:creator>Autore sconosciuto</dc:creator>
              <dc:date>2017-12-06T10:00:00</dc:date>
            </office:change-info>
            <text:p text:style-name="P5">i</text:p>
          </text:deletion>
        </text:changed-region>
        <text:changed-region xml:id="ct220305856" text:id="ct220305856">
          <text:insertion>
            <office:change-info>
              <dc:creator>Autore sconosciuto</dc:creator>
              <dc:date>2017-12-06T10:00:00</dc:date>
            </office:change-info>
          </text:insertion>
        </text:changed-region>
        <text:changed-region xml:id="ct220305960" text:id="ct220305960">
          <text:deletion>
            <office:change-info>
              <dc:creator>Autore sconosciuto</dc:creator>
              <dc:date>2017-12-06T10:08:00</dc:date>
            </office:change-info>
            <text:p text:style-name="P5"><text:s/></text:p>
          </text:deletion>
        </text:changed-region>
        <text:changed-region xml:id="ct220306064" text:id="ct220306064">
          <text:deletion>
            <office:change-info>
              <dc:creator>Autore sconosciuto</dc:creator>
              <dc:date>2017-12-06T10:07:00</dc:date>
            </office:change-info>
            <text:p text:style-name="P5">Capitano</text:p>
          </text:deletion>
        </text:changed-region>
        <text:changed-region xml:id="ct220302664" text:id="ct220302664">
          <text:insertion>
            <office:change-info>
              <dc:creator>Autore sconosciuto</dc:creator>
              <dc:date>2017-12-06T10:07:00</dc:date>
            </office:change-info>
          </text:insertion>
        </text:changed-region>
        <text:changed-region xml:id="ct220302768" text:id="ct220302768">
          <text:deletion>
            <office:change-info>
              <dc:creator>Autore sconosciuto</dc:creator>
              <dc:date>2017-12-06T10:03:00</dc:date>
            </office:change-info>
            <text:p text:style-name="P5">Colonnello</text:p>
          </text:deletion>
        </text:changed-region>
        <text:changed-region xml:id="ct220303016" text:id="ct220303016">
          <text:insertion>
            <office:change-info>
              <dc:creator>Autore sconosciuto</dc:creator>
              <dc:date>2017-12-06T10:03:00</dc:date>
            </office:change-info>
          </text:insertion>
        </text:changed-region>
        <text:changed-region xml:id="ct218719360" text:id="ct218719360">
          <text:insertion>
            <office:change-info>
              <dc:creator>Autore sconosciuto</dc:creator>
              <dc:date>2017-12-06T09:49:00</dc:date>
            </office:change-info>
          </text:insertion>
        </text:changed-region>
        <text:changed-region xml:id="ct218719464" text:id="ct218719464">
          <text:insertion>
            <office:change-info>
              <dc:creator>Autore sconosciuto</dc:creator>
              <dc:date>2017-12-06T10:00:00</dc:date>
            </office:change-info>
          </text:insertion>
        </text:changed-region>
        <text:changed-region xml:id="ct218719568" text:id="ct218719568">
          <text:insertion>
            <office:change-info>
              <dc:creator>Autore sconosciuto</dc:creator>
              <dc:date>2017-12-06T10:01:00</dc:date>
            </office:change-info>
          </text:insertion>
        </text:changed-region>
        <text:changed-region xml:id="ct218719672" text:id="ct218719672">
          <text:deletion>
            <office:change-info>
              <dc:creator>Autore sconosciuto</dc:creator>
              <dc:date>2017-12-06T09:58:00</dc:date>
            </office:change-info>
            <text:p text:style-name="P5">V</text:p>
          </text:deletion>
        </text:changed-region>
        <text:changed-region xml:id="ct220518040" text:id="ct220518040">
          <text:insertion>
            <office:change-info>
              <dc:creator>Autore sconosciuto</dc:creator>
              <dc:date>2017-12-06T09:58:00</dc:date>
            </office:change-info>
          </text:insertion>
        </text:changed-region>
        <text:changed-region xml:id="ct220518144" text:id="ct220518144">
          <text:deletion>
            <office:change-info>
              <dc:creator>Autore sconosciuto</dc:creator>
              <dc:date>2017-12-06T10:09:00</dc:date>
            </office:change-info>
            <text:p text:style-name="P5">Sottoufficiale</text:p>
          </text:deletion>
        </text:changed-region>
        <text:changed-region xml:id="ct220518248" text:id="ct220518248">
          <text:insertion>
            <office:change-info>
              <dc:creator>Autore sconosciuto</dc:creator>
              <dc:date>2017-12-06T10:09:00</dc:date>
            </office:change-info>
          </text:insertion>
        </text:changed-region>
        <text:changed-region xml:id="ct220518352" text:id="ct220518352">
          <text:insertion>
            <office:change-info>
              <dc:creator>Autore sconosciuto</dc:creator>
              <dc:date>2017-12-06T09:49:00</dc:date>
            </office:change-info>
          </text:insertion>
        </text:changed-region>
        <text:changed-region xml:id="ct220518456" text:id="ct220518456">
          <text:deletion>
            <office:change-info>
              <dc:creator>Autore sconosciuto</dc:creator>
              <dc:date>2017-12-06T10:09:00</dc:date>
            </office:change-info>
            <text:p text:style-name="P5">dei CC </text:p>
          </text:deletion>
        </text:changed-region>
        <text:changed-region xml:id="ct130272488" text:id="ct130272488">
          <text:deletion>
            <office:change-info>
              <dc:creator>Autore sconosciuto</dc:creator>
              <dc:date>2017-12-06T09:27:00</dc:date>
            </office:change-info>
            <text:p text:style-name="P5">- </text:p>
          </text:deletion>
        </text:changed-region>
        <text:changed-region xml:id="ct130272592" text:id="ct130272592">
          <text:insertion>
            <office:change-info>
              <dc:creator>Autore sconosciuto</dc:creator>
              <dc:date>2017-12-06T09:27:00</dc:date>
            </office:change-info>
          </text:insertion>
        </text:changed-region>
        <text:changed-region xml:id="ct130272696" text:id="ct130272696">
          <text:deletion>
            <office:change-info>
              <dc:creator>Autore sconosciuto</dc:creator>
              <dc:date>2017-12-06T10:14:00</dc:date>
            </office:change-info>
            <text:p text:style-name="P5">el</text:p>
          </text:deletion>
        </text:changed-region>
        <text:changed-region xml:id="ct130272800" text:id="ct130272800">
          <text:insertion>
            <office:change-info>
              <dc:creator>Autore sconosciuto</dc:creator>
              <dc:date>2017-12-06T10:14:00</dc:date>
            </office:change-info>
          </text:insertion>
        </text:changed-region>
        <text:changed-region xml:id="ct218800176" text:id="ct218800176">
          <text:insertion>
            <office:change-info>
              <dc:creator>Autore sconosciuto</dc:creator>
              <dc:date>2017-12-06T10:20:00</dc:date>
            </office:change-info>
          </text:insertion>
        </text:changed-region>
        <text:changed-region xml:id="ct130272904" text:id="ct130272904">
          <text:deletion>
            <office:change-info>
              <dc:creator>Autore sconosciuto</dc:creator>
              <dc:date>2017-12-06T10:03:00</dc:date>
            </office:change-info>
            <text:p text:style-name="P5">Colonnello</text:p>
          </text:deletion>
        </text:changed-region>
        <text:changed-region xml:id="ct220779960" text:id="ct220779960">
          <text:insertion>
            <office:change-info>
              <dc:creator>Autore sconosciuto</dc:creator>
              <dc:date>2017-12-06T10:03:00</dc:date>
            </office:change-info>
          </text:insertion>
        </text:changed-region>
        <text:changed-region xml:id="ct220780064" text:id="ct220780064">
          <text:deletion>
            <office:change-info>
              <dc:creator>Autore sconosciuto</dc:creator>
              <dc:date>2017-12-06T10:13:00</dc:date>
            </office:change-info>
            <text:p text:style-name="P5">Giudice</text:p>
          </text:deletion>
        </text:changed-region>
        <text:changed-region xml:id="ct220780168" text:id="ct220780168">
          <text:insertion>
            <office:change-info>
              <dc:creator>Autore sconosciuto</dc:creator>
              <dc:date>2017-12-06T10:13:00</dc:date>
            </office:change-info>
          </text:insertion>
        </text:changed-region>
        <text:changed-region xml:id="ct220780272" text:id="ct220780272">
          <text:insertion>
            <office:change-info>
              <dc:creator>Autore sconosciuto</dc:creator>
              <dc:date>2017-12-06T10:15:00</dc:date>
            </office:change-info>
          </text:insertion>
        </text:changed-region>
        <text:changed-region xml:id="ct220780376" text:id="ct220780376">
          <text:deletion>
            <office:change-info>
              <dc:creator>Autore sconosciuto</dc:creator>
              <dc:date>2017-12-06T10:14:00</dc:date>
            </office:change-info>
            <text:p text:style-name="P5">P</text:p>
          </text:deletion>
        </text:changed-region>
        <text:changed-region xml:id="ct220118720" text:id="ct220118720">
          <text:insertion>
            <office:change-info>
              <dc:creator>Autore sconosciuto</dc:creator>
              <dc:date>2017-12-06T10:14:00</dc:date>
            </office:change-info>
          </text:insertion>
        </text:changed-region>
        <text:changed-region xml:id="ct220118824" text:id="ct220118824">
          <text:deletion>
            <office:change-info>
              <dc:creator>Autore sconosciuto</dc:creator>
              <dc:date>2017-12-06T10:15:00</dc:date>
            </office:change-info>
            <text:p text:style-name="P5">,</text:p>
          </text:deletion>
        </text:changed-region>
        <text:changed-region xml:id="ct220088912" text:id="ct220088912">
          <text:deletion>
            <office:change-info>
              <dc:creator>Autore sconosciuto</dc:creator>
              <dc:date>2017-12-06T10:16:00</dc:date>
            </office:change-info>
            <text:p text:style-name="P5">brigadiere</text:p>
          </text:deletion>
        </text:changed-region>
        <text:changed-region xml:id="ct220089240" text:id="ct220089240">
          <text:insertion>
            <office:change-info>
              <dc:creator>Autore sconosciuto</dc:creator>
              <dc:date>2017-12-06T10:16:00</dc:date>
            </office:change-info>
          </text:insertion>
        </text:changed-region>
        <text:changed-region xml:id="ct218709392" text:id="ct218709392">
          <text:insertion>
            <office:change-info>
              <dc:creator>Autore sconosciuto</dc:creator>
              <dc:date>2017-12-06T10:20:00</dc:date>
            </office:change-info>
          </text:insertion>
        </text:changed-region>
        <text:changed-region xml:id="ct218709496" text:id="ct218709496">
          <text:insertion>
            <office:change-info>
              <dc:creator>Autore sconosciuto</dc:creator>
              <dc:date>2017-12-06T10:21:00</dc:date>
            </office:change-info>
          </text:insertion>
        </text:changed-region>
        <text:changed-region xml:id="ct218709600" text:id="ct218709600">
          <text:deletion>
            <office:change-info>
              <dc:creator>Autore sconosciuto</dc:creator>
              <dc:date>2017-12-06T10:17:00</dc:date>
            </office:change-info>
            <text:p text:style-name="P5">P</text:p>
          </text:deletion>
        </text:changed-region>
        <text:changed-region xml:id="ct218709704" text:id="ct218709704">
          <text:deletion>
            <office:change-info>
              <dc:creator>Autore sconosciuto</dc:creator>
              <dc:date>2017-12-06T10:17:00</dc:date>
            </office:change-info>
            <text:p text:style-name="P5">M</text:p>
          </text:deletion>
        </text:changed-region>
        <text:changed-region xml:id="ct218669960" text:id="ct218669960">
          <text:insertion>
            <office:change-info>
              <dc:creator>Autore sconosciuto</dc:creator>
              <dc:date>2017-12-06T10:17:00</dc:date>
            </office:change-info>
          </text:insertion>
        </text:changed-region>
        <text:changed-region xml:id="ct218670064" text:id="ct218670064">
          <text:deletion>
            <office:change-info>
              <dc:creator>Autore sconosciuto</dc:creator>
              <dc:date>2017-12-06T10:18:00</dc:date>
            </office:change-info>
            <text:p text:style-name="P5"><text:s/>ndr</text:p>
          </text:deletion>
        </text:changed-region>
        <text:changed-region xml:id="ct218670168" text:id="ct218670168">
          <text:deletion>
            <office:change-info>
              <dc:creator>Autore sconosciuto</dc:creator>
              <dc:date>2017-12-06T09:27:00</dc:date>
            </office:change-info>
            <text:p text:style-name="P5">- </text:p>
          </text:deletion>
        </text:changed-region>
        <text:changed-region xml:id="ct218670272" text:id="ct218670272">
          <text:insertion>
            <office:change-info>
              <dc:creator>Autore sconosciuto</dc:creator>
              <dc:date>2017-12-06T09:27:00</dc:date>
            </office:change-info>
          </text:insertion>
        </text:changed-region>
        <text:changed-region xml:id="ct218670376" text:id="ct218670376">
          <text:deletion>
            <office:change-info>
              <dc:creator>Autore sconosciuto</dc:creator>
              <dc:date>2017-12-06T09:27:00</dc:date>
            </office:change-info>
            <text:p text:style-name="P5">- </text:p>
          </text:deletion>
        </text:changed-region>
        <text:changed-region xml:id="ct220883832" text:id="ct220883832">
          <text:insertion>
            <office:change-info>
              <dc:creator>Autore sconosciuto</dc:creator>
              <dc:date>2017-12-06T09:27:00</dc:date>
            </office:change-info>
          </text:insertion>
        </text:changed-region>
        <text:changed-region xml:id="ct220883936" text:id="ct220883936">
          <text:deletion>
            <office:change-info>
              <dc:creator>Autore sconosciuto</dc:creator>
              <dc:date>2017-12-06T10:18:00</dc:date>
            </office:change-info>
            <text:p text:style-name="P5">,</text:p>
          </text:deletion>
        </text:changed-region>
        <text:changed-region xml:id="ct220884040" text:id="ct220884040">
          <text:deletion>
            <office:change-info>
              <dc:creator>Autore sconosciuto</dc:creator>
              <dc:date>2017-12-06T08:58:00</dc:date>
            </office:change-info>
            <text:p text:style-name="P5"><text:s text:c="2"/></text:p>
          </text:deletion>
        </text:changed-region>
        <text:changed-region xml:id="ct220884144" text:id="ct220884144">
          <text:insertion>
            <office:change-info>
              <dc:creator>Autore sconosciuto</dc:creator>
              <dc:date>2017-12-06T08:58:00</dc:date>
            </office:change-info>
          </text:insertion>
        </text:changed-region>
        <text:changed-region xml:id="ct220884248" text:id="ct220884248">
          <text:deletion>
            <office:change-info>
              <dc:creator>Autore sconosciuto</dc:creator>
              <dc:date>2017-12-06T10:18:00</dc:date>
            </office:change-info>
            <text:p text:style-name="P5">PM</text:p>
          </text:deletion>
        </text:changed-region>
        <text:changed-region xml:id="ct220020552" text:id="ct220020552">
          <text:insertion>
            <office:change-info>
              <dc:creator>Autore sconosciuto</dc:creator>
              <dc:date>2017-12-06T10:18:00</dc:date>
            </office:change-info>
          </text:insertion>
        </text:changed-region>
        <text:changed-region xml:id="ct220020840" text:id="ct220020840">
          <text:deletion>
            <office:change-info>
              <dc:creator>Autore sconosciuto</dc:creator>
              <dc:date>2017-12-06T10:18:00</dc:date>
            </office:change-info>
            <text:p text:style-name="P5">Dr.</text:p>
          </text:deletion>
        </text:changed-region>
        <text:changed-region xml:id="ct216827200" text:id="ct216827200">
          <text:insertion>
            <office:change-info>
              <dc:creator>Autore sconosciuto</dc:creator>
              <dc:date>2017-12-06T10:18:00</dc:date>
            </office:change-info>
          </text:insertion>
        </text:changed-region>
        <text:changed-region xml:id="ct220528784" text:id="ct220528784">
          <text:deletion>
            <office:change-info>
              <dc:creator>Autore sconosciuto</dc:creator>
              <dc:date>2017-12-06T10:04:00</dc:date>
            </office:change-info>
            <text:p text:style-name="P5">Generale</text:p>
          </text:deletion>
        </text:changed-region>
        <text:changed-region xml:id="ct220529072" text:id="ct220529072">
          <text:insertion>
            <office:change-info>
              <dc:creator>Autore sconosciuto</dc:creator>
              <dc:date>2017-12-06T10:04:00</dc:date>
            </office:change-info>
          </text:insertion>
        </text:changed-region>
        <text:changed-region xml:id="ct214088408" text:id="ct214088408">
          <text:insertion>
            <office:change-info>
              <dc:creator>Autore sconosciuto</dc:creator>
              <dc:date>2017-12-06T10:20:00</dc:date>
            </office:change-info>
          </text:insertion>
        </text:changed-region>
        <text:changed-region xml:id="ct214114256" text:id="ct214114256">
          <text:deletion>
            <office:change-info>
              <dc:creator>Autore sconosciuto</dc:creator>
              <dc:date>2017-12-06T08:58:00</dc:date>
            </office:change-info>
            <text:p text:style-name="P5"><text:s text:c="2"/></text:p>
          </text:deletion>
        </text:changed-region>
        <text:changed-region xml:id="ct214114584" text:id="ct214114584">
          <text:insertion>
            <office:change-info>
              <dc:creator>Autore sconosciuto</dc:creator>
              <dc:date>2017-12-06T08:58:00</dc:date>
            </office:change-info>
          </text:insertion>
        </text:changed-region>
        <text:changed-region xml:id="ct214118008" text:id="ct214118008">
          <text:deletion>
            <office:change-info>
              <dc:creator>Autore sconosciuto</dc:creator>
              <dc:date>2017-12-06T10:19:00</dc:date>
            </office:change-info>
            <text:p text:style-name="P5">il Dr. </text:p>
          </text:deletion>
        </text:changed-region>
        <text:changed-region xml:id="ct214118336" text:id="ct214118336">
          <text:deletion>
            <office:change-info>
              <dc:creator>Autore sconosciuto</dc:creator>
              <dc:date>2017-12-06T10:19:00</dc:date>
            </office:change-info>
            <text:p text:style-name="P5">il Dr. </text:p>
          </text:deletion>
        </text:changed-region>
        <text:changed-region xml:id="ct217917352" text:id="ct217917352">
          <text:insertion>
            <office:change-info>
              <dc:creator>Autore sconosciuto</dc:creator>
              <dc:date>2017-12-06T10:21:00</dc:date>
            </office:change-info>
          </text:insertion>
        </text:changed-region>
        <text:changed-region xml:id="ct220621816" text:id="ct220621816">
          <text:insertion>
            <office:change-info>
              <dc:creator>Autore sconosciuto</dc:creator>
              <dc:date>2017-12-06T10:22:00</dc:date>
            </office:change-info>
          </text:insertion>
        </text:changed-region>
        <text:changed-region xml:id="ct220621920" text:id="ct220621920">
          <text:insertion>
            <office:change-info>
              <dc:creator>Autore sconosciuto</dc:creator>
              <dc:date>2017-12-06T10:22:00</dc:date>
            </office:change-info>
          </text:insertion>
        </text:changed-region>
        <text:changed-region xml:id="ct220622024" text:id="ct220622024">
          <text:insertion>
            <office:change-info>
              <dc:creator>Autore sconosciuto</dc:creator>
              <dc:date>2017-12-06T10:22:00</dc:date>
            </office:change-info>
          </text:insertion>
        </text:changed-region>
        <text:changed-region xml:id="ct220622128" text:id="ct220622128">
          <text:deletion>
            <office:change-info>
              <dc:creator>Autore sconosciuto</dc:creator>
              <dc:date>2017-12-06T10:23:00</dc:date>
            </office:change-info>
            <text:p text:style-name="P5">in</text:p>
          </text:deletion>
        </text:changed-region>
        <text:changed-region xml:id="ct220622232" text:id="ct220622232">
          <text:insertion>
            <office:change-info>
              <dc:creator>Autore sconosciuto</dc:creator>
              <dc:date>2017-12-06T10:23:00</dc:date>
            </office:change-info>
          </text:insertion>
        </text:changed-region>
        <text:changed-region xml:id="ct218499280" text:id="ct218499280">
          <text:deletion>
            <office:change-info>
              <dc:creator>Autore sconosciuto</dc:creator>
              <dc:date>2017-12-06T10:23:00</dc:date>
            </office:change-info>
            <text:p text:style-name="P5">l</text:p>
          </text:deletion>
        </text:changed-region>
        <text:changed-region xml:id="ct218499384" text:id="ct218499384">
          <text:insertion>
            <office:change-info>
              <dc:creator>Autore sconosciuto</dc:creator>
              <dc:date>2017-12-06T10:23:00</dc:date>
            </office:change-info>
          </text:insertion>
        </text:changed-region>
        <text:changed-region xml:id="ct218499488" text:id="ct218499488">
          <text:deletion>
            <office:change-info>
              <dc:creator>Autore sconosciuto</dc:creator>
              <dc:date>2017-12-06T10:23:00</dc:date>
            </office:change-info>
            <text:p text:style-name="P5">Dr.</text:p>
          </text:deletion>
        </text:changed-region>
        <text:changed-region xml:id="ct218499592" text:id="ct218499592">
          <text:insertion>
            <office:change-info>
              <dc:creator>Autore sconosciuto</dc:creator>
              <dc:date>2017-12-06T10:23:00</dc:date>
            </office:change-info>
          </text:insertion>
        </text:changed-region>
        <text:changed-region xml:id="ct218499696" text:id="ct218499696">
          <text:deletion>
            <office:change-info>
              <dc:creator>Autore sconosciuto</dc:creator>
              <dc:date>2017-12-06T10:23:00</dc:date>
            </office:change-info>
            <text:p text:style-name="P5">“n</text:p>
          </text:deletion>
        </text:changed-region>
        <text:changed-region xml:id="ct216416808" text:id="ct216416808">
          <text:insertion>
            <office:change-info>
              <dc:creator>Autore sconosciuto</dc:creator>
              <dc:date>2017-12-06T10:23:00</dc:date>
            </office:change-info>
          </text:insertion>
        </text:changed-region>
        <text:changed-region xml:id="ct216416912" text:id="ct216416912">
          <text:format-change>
            <office:change-info>
              <dc:creator>Autore sconosciuto</dc:creator>
              <dc:date>2017-12-06T10:23:00</dc:date>
            </office:change-info>
          </text:format-change>
        </text:changed-region>
        <text:changed-region xml:id="ct216417016" text:id="ct216417016">
          <text:deletion>
            <office:change-info>
              <dc:creator>Autore sconosciuto</dc:creator>
              <dc:date>2017-12-06T10:23:00</dc:date>
            </office:change-info>
            <text:p text:style-name="P6">”</text:p>
          </text:deletion>
        </text:changed-region>
        <text:changed-region xml:id="ct216417120" text:id="ct216417120">
          <text:deletion>
            <office:change-info>
              <dc:creator>Autore sconosciuto</dc:creator>
              <dc:date>2017-12-06T10:40:00</dc:date>
            </office:change-info>
            <text:p text:style-name="P5">Iniziamo il cammino.</text:p>
            <text:p text:style-name="P5"/>
          </text:deletion>
        </text:changed-region>
        <text:changed-region xml:id="ct216417224" text:id="ct216417224">
          <text:deletion>
            <office:change-info>
              <dc:creator>Autore sconosciuto</dc:creator>
              <dc:date>2017-12-06T10:24:00</dc:date>
            </office:change-info>
            <text:p text:style-name="P5">P</text:p>
          </text:deletion>
        </text:changed-region>
        <text:changed-region xml:id="ct217826440" text:id="ct217826440">
          <text:insertion>
            <office:change-info>
              <dc:creator>Autore sconosciuto</dc:creator>
              <dc:date>2017-12-06T10:24:00</dc:date>
            </office:change-info>
          </text:insertion>
        </text:changed-region>
        <text:changed-region xml:id="ct217826544" text:id="ct217826544">
          <text:insertion>
            <office:change-info>
              <dc:creator>Autore sconosciuto</dc:creator>
              <dc:date>2017-12-06T10:24:00</dc:date>
            </office:change-info>
          </text:insertion>
        </text:changed-region>
        <text:changed-region xml:id="ct217826648" text:id="ct217826648">
          <text:insertion>
            <office:change-info>
              <dc:creator>Autore sconosciuto</dc:creator>
              <dc:date>2017-12-06T10:24:00</dc:date>
            </office:change-info>
          </text:insertion>
        </text:changed-region>
        <text:changed-region xml:id="ct217826752" text:id="ct217826752">
          <text:deletion>
            <office:change-info>
              <dc:creator>Autore sconosciuto</dc:creator>
              <dc:date>2017-12-06T09:27:00</dc:date>
            </office:change-info>
            <text:p text:style-name="P5">- </text:p>
          </text:deletion>
        </text:changed-region>
        <text:changed-region xml:id="ct217826856" text:id="ct217826856">
          <text:insertion>
            <office:change-info>
              <dc:creator>Autore sconosciuto</dc:creator>
              <dc:date>2017-12-06T09:27:00</dc:date>
            </office:change-info>
          </text:insertion>
        </text:changed-region>
        <text:changed-region xml:id="ct219727656" text:id="ct219727656">
          <text:deletion>
            <office:change-info>
              <dc:creator>Autore sconosciuto</dc:creator>
              <dc:date>2017-12-06T10:25:00</dc:date>
            </office:change-info>
            <text:p text:style-name="P5">CI</text:p>
          </text:deletion>
        </text:changed-region>
        <text:changed-region xml:id="ct219727760" text:id="ct219727760">
          <text:insertion>
            <office:change-info>
              <dc:creator>Autore sconosciuto</dc:creator>
              <dc:date>2017-12-06T10:25:00</dc:date>
            </office:change-info>
          </text:insertion>
        </text:changed-region>
        <text:changed-region xml:id="ct219727864" text:id="ct219727864">
          <text:insertion>
            <office:change-info>
              <dc:creator>Autore sconosciuto</dc:creator>
              <dc:date>2017-12-06T10:25:00</dc:date>
            </office:change-info>
          </text:insertion>
        </text:changed-region>
        <text:changed-region xml:id="ct219727968" text:id="ct219727968">
          <text:deletion>
            <office:change-info>
              <dc:creator>Autore sconosciuto</dc:creator>
              <dc:date>2017-12-06T09:27:00</dc:date>
            </office:change-info>
            <text:p text:style-name="P5">- </text:p>
          </text:deletion>
        </text:changed-region>
        <text:changed-region xml:id="ct219728072" text:id="ct219728072">
          <text:insertion>
            <office:change-info>
              <dc:creator>Autore sconosciuto</dc:creator>
              <dc:date>2017-12-06T09:27:00</dc:date>
            </office:change-info>
          </text:insertion>
        </text:changed-region>
        <text:changed-region xml:id="ct220681840" text:id="ct220681840">
          <text:insertion>
            <office:change-info>
              <dc:creator>Autore sconosciuto</dc:creator>
              <dc:date>2017-12-06T10:25:00</dc:date>
            </office:change-info>
          </text:insertion>
        </text:changed-region>
        <text:changed-region xml:id="ct220682048" text:id="ct220682048">
          <text:deletion>
            <office:change-info>
              <dc:creator>Autore sconosciuto</dc:creator>
              <dc:date>2017-12-06T09:27:00</dc:date>
            </office:change-info>
            <text:p text:style-name="P5">- </text:p>
          </text:deletion>
        </text:changed-region>
        <text:changed-region xml:id="ct220681944" text:id="ct220681944">
          <text:deletion>
            <office:change-info>
              <dc:creator>Autore sconosciuto</dc:creator>
              <dc:date>2017-12-06T08:58:00</dc:date>
            </office:change-info>
            <text:p text:style-name="P5"><text:s text:c="2"/></text:p>
          </text:deletion>
        </text:changed-region>
        <text:changed-region xml:id="ct220682152" text:id="ct220682152">
          <text:insertion>
            <office:change-info>
              <dc:creator>Autore sconosciuto</dc:creator>
              <dc:date>2017-12-06T10:26:00</dc:date>
            </office:change-info>
          </text:insertion>
        </text:changed-region>
        <text:changed-region xml:id="ct220682256" text:id="ct220682256">
          <text:insertion>
            <office:change-info>
              <dc:creator>Autore sconosciuto</dc:creator>
              <dc:date>2017-12-06T10:26:00</dc:date>
            </office:change-info>
          </text:insertion>
        </text:changed-region>
        <text:changed-region xml:id="ct220816264" text:id="ct220816264">
          <text:deletion>
            <office:change-info>
              <dc:creator>Autore sconosciuto</dc:creator>
              <dc:date>2017-12-06T09:27:00</dc:date>
            </office:change-info>
            <text:p text:style-name="P5">- </text:p>
          </text:deletion>
        </text:changed-region>
        <text:changed-region xml:id="ct220816368" text:id="ct220816368">
          <text:deletion>
            <office:change-info>
              <dc:creator>Autore sconosciuto</dc:creator>
              <dc:date>2017-12-06T10:27:00</dc:date>
            </office:change-info>
            <text:p text:style-name="P5">R</text:p>
          </text:deletion>
        </text:changed-region>
        <text:changed-region xml:id="ct220816472" text:id="ct220816472">
          <text:insertion>
            <office:change-info>
              <dc:creator>Autore sconosciuto</dc:creator>
              <dc:date>2017-12-06T10:27:00</dc:date>
            </office:change-info>
          </text:insertion>
        </text:changed-region>
        <text:changed-region xml:id="ct220816576" text:id="ct220816576">
          <text:insertion>
            <office:change-info>
              <dc:creator>Autore sconosciuto</dc:creator>
              <dc:date>2017-12-06T10:28:00</dc:date>
            </office:change-info>
          </text:insertion>
        </text:changed-region>
        <text:changed-region xml:id="ct220816680" text:id="ct220816680">
          <text:insertion>
            <office:change-info>
              <dc:creator>Autore sconosciuto</dc:creator>
              <dc:date>2017-12-06T10:28:00</dc:date>
            </office:change-info>
          </text:insertion>
        </text:changed-region>
        <text:changed-region xml:id="ct217799400" text:id="ct217799400">
          <text:deletion>
            <office:change-info>
              <dc:creator>Autore sconosciuto</dc:creator>
              <dc:date>2017-12-06T10:28:00</dc:date>
            </office:change-info>
            <text:p text:style-name="P5">in</text:p>
          </text:deletion>
        </text:changed-region>
        <text:changed-region xml:id="ct217799504" text:id="ct217799504">
          <text:insertion>
            <office:change-info>
              <dc:creator>Autore sconosciuto</dc:creator>
              <dc:date>2017-12-06T10:28:00</dc:date>
            </office:change-info>
          </text:insertion>
        </text:changed-region>
        <text:changed-region xml:id="ct217799608" text:id="ct217799608">
          <text:deletion>
            <office:change-info>
              <dc:creator>Autore sconosciuto</dc:creator>
              <dc:date>2017-12-06T10:28:00</dc:date>
            </office:change-info>
            <text:p text:style-name="P5">d</text:p>
          </text:deletion>
        </text:changed-region>
        <text:changed-region xml:id="ct217799712" text:id="ct217799712">
          <text:insertion>
            <office:change-info>
              <dc:creator>Autore sconosciuto</dc:creator>
              <dc:date>2017-12-06T10:28:00</dc:date>
            </office:change-info>
          </text:insertion>
        </text:changed-region>
        <text:changed-region xml:id="ct217799816" text:id="ct217799816">
          <text:deletion>
            <office:change-info>
              <dc:creator>Autore sconosciuto</dc:creator>
              <dc:date>2017-12-06T10:28:00</dc:date>
            </office:change-info>
            <text:p text:style-name="P5">“</text:p>
          </text:deletion>
        </text:changed-region>
        <text:changed-region xml:id="ct218774472" text:id="ct218774472">
          <text:format-change>
            <office:change-info>
              <dc:creator>Autore sconosciuto</dc:creator>
              <dc:date>2017-12-06T10:28:00</dc:date>
            </office:change-info>
          </text:format-change>
        </text:changed-region>
        <text:changed-region xml:id="ct218774576" text:id="ct218774576">
          <text:deletion>
            <office:change-info>
              <dc:creator>Autore sconosciuto</dc:creator>
              <dc:date>2017-12-06T10:29:00</dc:date>
            </office:change-info>
            <text:p text:style-name="P6">”</text:p>
          </text:deletion>
        </text:changed-region>
        <text:changed-region xml:id="ct218774680" text:id="ct218774680">
          <text:insertion>
            <office:change-info>
              <dc:creator>Autore sconosciuto</dc:creator>
              <dc:date>2017-12-06T10:29:00</dc:date>
            </office:change-info>
          </text:insertion>
        </text:changed-region>
        <text:changed-region xml:id="ct218774784" text:id="ct218774784">
          <text:insertion>
            <office:change-info>
              <dc:creator>Autore sconosciuto</dc:creator>
              <dc:date>2017-12-06T10:29:00</dc:date>
            </office:change-info>
          </text:insertion>
        </text:changed-region>
        <text:changed-region xml:id="ct218774888" text:id="ct218774888">
          <text:insertion>
            <office:change-info>
              <dc:creator>Autore sconosciuto</dc:creator>
              <dc:date>2017-12-06T10:29:00</dc:date>
            </office:change-info>
          </text:insertion>
        </text:changed-region>
        <text:changed-region xml:id="ct218076904" text:id="ct218076904">
          <text:insertion>
            <office:change-info>
              <dc:creator>Autore sconosciuto</dc:creator>
              <dc:date>2017-12-06T10:30:00</dc:date>
            </office:change-info>
          </text:insertion>
        </text:changed-region>
        <text:changed-region xml:id="ct218077008" text:id="ct218077008">
          <text:deletion>
            <office:change-info>
              <dc:creator>Autore sconosciuto</dc:creator>
              <dc:date>2017-12-06T09:33:00</dc:date>
            </office:change-info>
            <text:p text:style-name="P5">ad </text:p>
          </text:deletion>
        </text:changed-region>
        <text:changed-region xml:id="ct218077112" text:id="ct218077112">
          <text:insertion>
            <office:change-info>
              <dc:creator>Autore sconosciuto</dc:creator>
              <dc:date>2017-12-06T09:33:00</dc:date>
            </office:change-info>
          </text:insertion>
        </text:changed-region>
        <text:changed-region xml:id="ct218077216" text:id="ct218077216">
          <text:insertion>
            <office:change-info>
              <dc:creator>Autore sconosciuto</dc:creator>
              <dc:date>2017-12-06T10:30:00</dc:date>
            </office:change-info>
          </text:insertion>
        </text:changed-region>
        <text:changed-region xml:id="ct218077320" text:id="ct218077320">
          <text:deletion>
            <office:change-info>
              <dc:creator>Autore sconosciuto</dc:creator>
              <dc:date>2017-12-06T10:34:00</dc:date>
            </office:change-info>
            <text:p text:style-name="P5">Ottobre</text:p>
          </text:deletion>
        </text:changed-region>
        <text:changed-region xml:id="ct218790792" text:id="ct218790792">
          <text:insertion>
            <office:change-info>
              <dc:creator>Autore sconosciuto</dc:creator>
              <dc:date>2017-12-06T10:34:00</dc:date>
            </office:change-info>
          </text:insertion>
        </text:changed-region>
        <text:changed-region xml:id="ct218790896" text:id="ct218790896">
          <text:deletion>
            <office:change-info>
              <dc:creator>Autore sconosciuto</dc:creator>
              <dc:date>2017-12-06T09:27:00</dc:date>
            </office:change-info>
            <text:p text:style-name="P5">- </text:p>
          </text:deletion>
        </text:changed-region>
        <text:changed-region xml:id="ct218791000" text:id="ct218791000">
          <text:insertion>
            <office:change-info>
              <dc:creator>Autore sconosciuto</dc:creator>
              <dc:date>2017-12-06T09:27:00</dc:date>
            </office:change-info>
          </text:insertion>
        </text:changed-region>
        <text:changed-region xml:id="ct218791104" text:id="ct218791104">
          <text:insertion>
            <office:change-info>
              <dc:creator>Autore sconosciuto</dc:creator>
              <dc:date>2017-12-06T10:30:00</dc:date>
            </office:change-info>
          </text:insertion>
        </text:changed-region>
        <text:changed-region xml:id="ct218791208" text:id="ct218791208">
          <text:deletion>
            <office:change-info>
              <dc:creator>Autore sconosciuto</dc:creator>
              <dc:date>2017-12-06T08:58:00</dc:date>
            </office:change-info>
            <text:p text:style-name="P5"><text:s text:c="2"/></text:p>
          </text:deletion>
        </text:changed-region>
        <text:changed-region xml:id="ct220109496" text:id="ct220109496">
          <text:insertion>
            <office:change-info>
              <dc:creator>Autore sconosciuto</dc:creator>
              <dc:date>2017-12-06T08:58:00</dc:date>
            </office:change-info>
          </text:insertion>
        </text:changed-region>
        <text:changed-region xml:id="ct220109600" text:id="ct220109600">
          <text:deletion>
            <office:change-info>
              <dc:creator>Autore sconosciuto</dc:creator>
              <dc:date>2017-12-06T10:34:00</dc:date>
            </office:change-info>
            <text:p text:style-name="P5">Ottobre</text:p>
          </text:deletion>
        </text:changed-region>
        <text:changed-region xml:id="ct220109704" text:id="ct220109704">
          <text:insertion>
            <office:change-info>
              <dc:creator>Autore sconosciuto</dc:creator>
              <dc:date>2017-12-06T10:34:00</dc:date>
            </office:change-info>
          </text:insertion>
        </text:changed-region>
        <text:changed-region xml:id="ct220109808" text:id="ct220109808">
          <text:insertion>
            <office:change-info>
              <dc:creator>Autore sconosciuto</dc:creator>
              <dc:date>2017-12-06T10:31:00</dc:date>
            </office:change-info>
          </text:insertion>
        </text:changed-region>
        <text:changed-region xml:id="ct220109912" text:id="ct220109912">
          <text:deletion>
            <office:change-info>
              <dc:creator>Autore sconosciuto</dc:creator>
              <dc:date>2017-12-06T10:41:00</dc:date>
            </office:change-info>
            <text:p text:style-name="P5">berlusconiano</text:p>
          </text:deletion>
        </text:changed-region>
        <text:changed-region xml:id="ct218698352" text:id="ct218698352">
          <text:insertion>
            <office:change-info>
              <dc:creator>Autore sconosciuto</dc:creator>
              <dc:date>2017-12-06T10:41:00</dc:date>
            </office:change-info>
          </text:insertion>
        </text:changed-region>
        <text:changed-region xml:id="ct218698456" text:id="ct218698456">
          <text:deletion>
            <office:change-info>
              <dc:creator>Autore sconosciuto</dc:creator>
              <dc:date>2017-12-06T08:58:00</dc:date>
            </office:change-info>
            <text:p text:style-name="P5"><text:s text:c="2"/></text:p>
          </text:deletion>
        </text:changed-region>
        <text:changed-region xml:id="ct218698560" text:id="ct218698560">
          <text:insertion>
            <office:change-info>
              <dc:creator>Autore sconosciuto</dc:creator>
              <dc:date>2017-12-06T08:58:00</dc:date>
            </office:change-info>
          </text:insertion>
        </text:changed-region>
        <text:changed-region xml:id="ct218698664" text:id="ct218698664">
          <text:deletion>
            <office:change-info>
              <dc:creator>Autore sconosciuto</dc:creator>
              <dc:date>2017-12-06T10:42:00</dc:date>
            </office:change-info>
            <text:p text:style-name="P5">m</text:p>
          </text:deletion>
        </text:changed-region>
        <text:changed-region xml:id="ct218698768" text:id="ct218698768">
          <text:insertion>
            <office:change-info>
              <dc:creator>Autore sconosciuto</dc:creator>
              <dc:date>2017-12-06T10:42:00</dc:date>
            </office:change-info>
          </text:insertion>
        </text:changed-region>
        <text:changed-region xml:id="ct213945208" text:id="ct213945208">
          <text:insertion>
            <office:change-info>
              <dc:creator>Autore sconosciuto</dc:creator>
              <dc:date>2017-12-06T10:42:00</dc:date>
            </office:change-info>
          </text:insertion>
        </text:changed-region>
        <text:changed-region xml:id="ct213945312" text:id="ct213945312">
          <text:deletion>
            <office:change-info>
              <dc:creator>Autore sconosciuto</dc:creator>
              <dc:date>2017-12-06T10:43:00</dc:date>
            </office:change-info>
            <text:p text:style-name="P5">suo padre</text:p>
          </text:deletion>
        </text:changed-region>
        <text:changed-region xml:id="ct213945416" text:id="ct213945416">
          <text:deletion>
            <office:change-info>
              <dc:creator>Autore sconosciuto</dc:creator>
              <dc:date>2017-12-06T10:44:00</dc:date>
            </office:change-info>
            <text:p text:style-name="P5">sufficientemente </text:p>
          </text:deletion>
        </text:changed-region>
        <text:changed-region xml:id="ct213945520" text:id="ct213945520">
          <text:insertion>
            <office:change-info>
              <dc:creator>Autore sconosciuto</dc:creator>
              <dc:date>2017-12-06T10:44:00</dc:date>
            </office:change-info>
          </text:insertion>
        </text:changed-region>
        <text:changed-region xml:id="ct213945624" text:id="ct213945624">
          <text:deletion>
            <office:change-info>
              <dc:creator>Autore sconosciuto</dc:creator>
              <dc:date>2017-12-06T08:58:00</dc:date>
            </office:change-info>
            <text:p text:style-name="P5"><text:s text:c="2"/></text:p>
          </text:deletion>
        </text:changed-region>
        <text:changed-region xml:id="ct217817152" text:id="ct217817152">
          <text:deletion>
            <office:change-info>
              <dc:creator>Autore sconosciuto</dc:creator>
              <dc:date>2017-12-06T08:58:00</dc:date>
            </office:change-info>
            <text:p text:style-name="P5"><text:s text:c="2"/></text:p>
          </text:deletion>
        </text:changed-region>
        <text:changed-region xml:id="ct217817256" text:id="ct217817256">
          <text:deletion>
            <office:change-info>
              <dc:creator>Autore sconosciuto</dc:creator>
              <dc:date>2017-12-06T10:45:00</dc:date>
            </office:change-info>
            <text:p text:style-name="P5">una </text:p>
          </text:deletion>
        </text:changed-region>
        <text:changed-region xml:id="ct217817360" text:id="ct217817360">
          <text:deletion>
            <office:change-info>
              <dc:creator>Autore sconosciuto</dc:creator>
              <dc:date>2017-12-06T10:45:00</dc:date>
            </office:change-info>
            <text:p text:style-name="P5">un </text:p>
          </text:deletion>
        </text:changed-region>
        <text:changed-region xml:id="ct217817464" text:id="ct217817464">
          <text:deletion>
            <office:change-info>
              <dc:creator>Autore sconosciuto</dc:creator>
              <dc:date>2017-12-06T10:45:00</dc:date>
            </office:change-info>
            <text:p text:style-name="P5">,</text:p>
          </text:deletion>
        </text:changed-region>
        <text:changed-region xml:id="ct217817568" text:id="ct217817568">
          <text:insertion>
            <office:change-info>
              <dc:creator>Autore sconosciuto</dc:creator>
              <dc:date>2017-12-06T10:45:00</dc:date>
            </office:change-info>
          </text:insertion>
        </text:changed-region>
        <text:changed-region xml:id="ct216960048" text:id="ct216960048">
          <text:insertion>
            <office:change-info>
              <dc:creator>Autore sconosciuto</dc:creator>
              <dc:date>2017-12-06T10:46:00</dc:date>
            </office:change-info>
          </text:insertion>
        </text:changed-region>
        <text:changed-region xml:id="ct216960152" text:id="ct216960152">
          <text:insertion>
            <office:change-info>
              <dc:creator>Autore sconosciuto</dc:creator>
              <dc:date>2017-12-06T10:46:00</dc:date>
            </office:change-info>
          </text:insertion>
        </text:changed-region>
        <text:changed-region xml:id="ct216960256" text:id="ct216960256">
          <text:deletion>
            <office:change-info>
              <dc:creator>Autore sconosciuto</dc:creator>
              <dc:date>2017-12-06T10:45:00</dc:date>
            </office:change-info>
            <text:p text:style-name="P5"><text:s/>un</text:p>
          </text:deletion>
        </text:changed-region>
        <text:changed-region xml:id="ct216960360" text:id="ct216960360">
          <text:deletion>
            <office:change-info>
              <dc:creator>Autore sconosciuto</dc:creator>
              <dc:date>2017-12-06T08:58:00</dc:date>
            </office:change-info>
            <text:p text:style-name="P5"><text:s text:c="2"/></text:p>
          </text:deletion>
        </text:changed-region>
        <text:changed-region xml:id="ct216960464" text:id="ct216960464">
          <text:insertion>
            <office:change-info>
              <dc:creator>Autore sconosciuto</dc:creator>
              <dc:date>2017-12-06T08:58:00</dc:date>
            </office:change-info>
          </text:insertion>
        </text:changed-region>
        <text:changed-region xml:id="ct214214552" text:id="ct214214552">
          <text:deletion>
            <office:change-info>
              <dc:creator>Autore sconosciuto</dc:creator>
              <dc:date>2017-12-06T08:58:00</dc:date>
            </office:change-info>
            <text:p text:style-name="P5"><text:s text:c="2"/></text:p>
          </text:deletion>
        </text:changed-region>
        <text:changed-region xml:id="ct214214656" text:id="ct214214656">
          <text:insertion>
            <office:change-info>
              <dc:creator>Autore sconosciuto</dc:creator>
              <dc:date>2017-12-06T08:58:00</dc:date>
            </office:change-info>
          </text:insertion>
        </text:changed-region>
        <text:changed-region xml:id="ct214214760" text:id="ct214214760">
          <text:deletion>
            <office:change-info>
              <dc:creator>Autore sconosciuto</dc:creator>
              <dc:date>2017-12-06T09:27:00</dc:date>
            </office:change-info>
            <text:p text:style-name="P5">- </text:p>
          </text:deletion>
        </text:changed-region>
        <text:changed-region xml:id="ct214214864" text:id="ct214214864">
          <text:deletion>
            <office:change-info>
              <dc:creator>Autore sconosciuto</dc:creator>
              <dc:date>2017-12-06T10:47:00</dc:date>
            </office:change-info>
            <text:p text:style-name="P5">,</text:p>
          </text:deletion>
        </text:changed-region>
        <text:changed-region xml:id="ct214214968" text:id="ct214214968">
          <text:deletion>
            <office:change-info>
              <dc:creator>Autore sconosciuto</dc:creator>
              <dc:date>2017-12-06T09:05:00</dc:date>
            </office:change-info>
            <text:p text:style-name="P5">“ </text:p>
          </text:deletion>
        </text:changed-region>
        <text:changed-region xml:id="ct218461256" text:id="ct218461256">
          <text:insertion>
            <office:change-info>
              <dc:creator>Autore sconosciuto</dc:creator>
              <dc:date>2017-12-06T09:05:00</dc:date>
            </office:change-info>
          </text:insertion>
        </text:changed-region>
        <text:changed-region xml:id="ct218461360" text:id="ct218461360">
          <text:deletion>
            <office:change-info>
              <dc:creator>Autore sconosciuto</dc:creator>
              <dc:date>2017-12-06T10:48:00</dc:date>
            </office:change-info>
            <text:p text:style-name="P5">n</text:p>
          </text:deletion>
        </text:changed-region>
        <text:changed-region xml:id="ct218461464" text:id="ct218461464">
          <text:insertion>
            <office:change-info>
              <dc:creator>Autore sconosciuto</dc:creator>
              <dc:date>2017-12-06T10:48:00</dc:date>
            </office:change-info>
          </text:insertion>
        </text:changed-region>
        <text:changed-region xml:id="ct218461568" text:id="ct218461568">
          <text:deletion>
            <office:change-info>
              <dc:creator>Autore sconosciuto</dc:creator>
              <dc:date>2017-12-06T10:49:00</dc:date>
            </office:change-info>
            <text:p text:style-name="P5">,</text:p>
          </text:deletion>
        </text:changed-region>
        <text:changed-region xml:id="ct218461672" text:id="ct218461672">
          <text:deletion>
            <office:change-info>
              <dc:creator>Autore sconosciuto</dc:creator>
              <dc:date>2017-12-06T09:27:00</dc:date>
            </office:change-info>
            <text:p text:style-name="P5">- </text:p>
          </text:deletion>
        </text:changed-region>
        <text:changed-region xml:id="ct220784248" text:id="ct220784248">
          <text:deletion>
            <office:change-info>
              <dc:creator>Autore sconosciuto</dc:creator>
              <dc:date>2017-12-06T09:27:00</dc:date>
            </office:change-info>
            <text:p text:style-name="P5">- </text:p>
          </text:deletion>
        </text:changed-region>
        <text:changed-region xml:id="ct220784352" text:id="ct220784352">
          <text:deletion>
            <office:change-info>
              <dc:creator>Autore sconosciuto</dc:creator>
              <dc:date>2017-12-06T10:49:00</dc:date>
            </office:change-info>
            <text:p text:style-name="P5">,</text:p>
          </text:deletion>
        </text:changed-region>
        <text:changed-region xml:id="ct220784456" text:id="ct220784456">
          <text:deletion>
            <office:change-info>
              <dc:creator>Autore sconosciuto</dc:creator>
              <dc:date>2017-12-06T09:27:00</dc:date>
            </office:change-info>
            <text:p text:style-name="P5">- </text:p>
          </text:deletion>
        </text:changed-region>
        <text:changed-region xml:id="ct220784560" text:id="ct220784560">
          <text:insertion>
            <office:change-info>
              <dc:creator>Autore sconosciuto</dc:creator>
              <dc:date>2017-12-06T09:27:00</dc:date>
            </office:change-info>
          </text:insertion>
        </text:changed-region>
        <text:changed-region xml:id="ct220784664" text:id="ct220784664">
          <text:deletion>
            <office:change-info>
              <dc:creator>Autore sconosciuto</dc:creator>
              <dc:date>2017-12-06T09:27:00</dc:date>
            </office:change-info>
            <text:p text:style-name="P5">- </text:p>
          </text:deletion>
        </text:changed-region>
        <text:changed-region xml:id="ct218952680" text:id="ct218952680">
          <text:insertion>
            <office:change-info>
              <dc:creator>Autore sconosciuto</dc:creator>
              <dc:date>2017-12-06T09:27:00</dc:date>
            </office:change-info>
          </text:insertion>
        </text:changed-region>
        <text:changed-region xml:id="ct218952784" text:id="ct218952784">
          <text:deletion>
            <office:change-info>
              <dc:creator>Autore sconosciuto</dc:creator>
              <dc:date>2017-12-06T10:50:00</dc:date>
            </office:change-info>
            <text:p text:style-name="P5">di quella</text:p>
          </text:deletion>
        </text:changed-region>
        <text:changed-region xml:id="ct218952888" text:id="ct218952888">
          <text:insertion>
            <office:change-info>
              <dc:creator>Autore sconosciuto</dc:creator>
              <dc:date>2017-12-06T10:50:00</dc:date>
            </office:change-info>
          </text:insertion>
        </text:changed-region>
        <text:changed-region xml:id="ct218952992" text:id="ct218952992">
          <text:insertion>
            <office:change-info>
              <dc:creator>Autore sconosciuto</dc:creator>
              <dc:date>2017-12-06T10:50:00</dc:date>
            </office:change-info>
          </text:insertion>
        </text:changed-region>
        <text:changed-region xml:id="ct218953096" text:id="ct218953096">
          <text:insertion>
            <office:change-info>
              <dc:creator>Autore sconosciuto</dc:creator>
              <dc:date>2017-12-06T10:50:00</dc:date>
            </office:change-info>
          </text:insertion>
        </text:changed-region>
        <text:changed-region xml:id="ct220136920" text:id="ct220136920">
          <text:insertion>
            <office:change-info>
              <dc:creator>Autore sconosciuto</dc:creator>
              <dc:date>2017-12-06T10:51:00</dc:date>
            </office:change-info>
          </text:insertion>
        </text:changed-region>
        <text:changed-region xml:id="ct220137024" text:id="ct220137024">
          <text:insertion>
            <office:change-info>
              <dc:creator>Autore sconosciuto</dc:creator>
              <dc:date>2017-12-06T10:51:00</dc:date>
            </office:change-info>
          </text:insertion>
        </text:changed-region>
        <text:changed-region xml:id="ct220137128" text:id="ct220137128">
          <text:deletion>
            <office:change-info>
              <dc:creator>Autore sconosciuto</dc:creator>
              <dc:date>2017-12-06T10:51:00</dc:date>
            </office:change-info>
            <text:p text:style-name="P5">,</text:p>
          </text:deletion>
        </text:changed-region>
        <text:changed-region xml:id="ct220137232" text:id="ct220137232">
          <text:deletion>
            <office:change-info>
              <dc:creator>Autore sconosciuto</dc:creator>
              <dc:date>2017-12-06T09:33:00</dc:date>
            </office:change-info>
            <text:p text:style-name="P5">ad </text:p>
          </text:deletion>
        </text:changed-region>
        <text:changed-region xml:id="ct220137336" text:id="ct220137336">
          <text:insertion>
            <office:change-info>
              <dc:creator>Autore sconosciuto</dc:creator>
              <dc:date>2017-12-06T09:33:00</dc:date>
            </office:change-info>
          </text:insertion>
        </text:changed-region>
        <text:changed-region xml:id="ct218857528" text:id="ct218857528">
          <text:deletion>
            <office:change-info>
              <dc:creator>Autore sconosciuto</dc:creator>
              <dc:date>2017-12-06T10:51:00</dc:date>
            </office:change-info>
            <text:p text:style-name="P5">postumo</text:p>
          </text:deletion>
        </text:changed-region>
        <text:changed-region xml:id="ct218857632" text:id="ct218857632">
          <text:deletion>
            <office:change-info>
              <dc:creator>Autore sconosciuto</dc:creator>
              <dc:date>2017-12-06T08:58:00</dc:date>
            </office:change-info>
            <text:p text:style-name="P5"><text:s text:c="2"/></text:p>
          </text:deletion>
        </text:changed-region>
        <text:changed-region xml:id="ct218857736" text:id="ct218857736">
          <text:insertion>
            <office:change-info>
              <dc:creator>Autore sconosciuto</dc:creator>
              <dc:date>2017-12-06T08:58:00</dc:date>
            </office:change-info>
          </text:insertion>
        </text:changed-region>
        <text:changed-region xml:id="ct218857840" text:id="ct218857840">
          <text:deletion>
            <office:change-info>
              <dc:creator>Autore sconosciuto</dc:creator>
              <dc:date>2017-12-06T10:52:00</dc:date>
            </office:change-info>
            <text:p text:style-name="P5">a</text:p>
          </text:deletion>
        </text:changed-region>
        <text:changed-region xml:id="ct218857944" text:id="ct218857944">
          <text:insertion>
            <office:change-info>
              <dc:creator>Autore sconosciuto</dc:creator>
              <dc:date>2017-12-06T10:52:00</dc:date>
            </office:change-info>
          </text:insertion>
        </text:changed-region>
        <text:changed-region xml:id="ct220328880" text:id="ct220328880">
          <text:deletion>
            <office:change-info>
              <dc:creator>Autore sconosciuto</dc:creator>
              <dc:date>2017-12-06T10:52:00</dc:date>
            </office:change-info>
            <text:p text:style-name="P5">finirà così</text:p>
          </text:deletion>
        </text:changed-region>
        <text:changed-region xml:id="ct220328984" text:id="ct220328984">
          <text:insertion>
            <office:change-info>
              <dc:creator>Autore sconosciuto</dc:creator>
              <dc:date>2017-12-06T10:52:00</dc:date>
            </office:change-info>
          </text:insertion>
        </text:changed-region>
        <text:changed-region xml:id="ct220329088" text:id="ct220329088">
          <text:deletion>
            <office:change-info>
              <dc:creator>Autore sconosciuto</dc:creator>
              <dc:date>2017-12-06T09:23:00</dc:date>
            </office:change-info>
            <text:p text:style-name="P7">E’</text:p>
          </text:deletion>
        </text:changed-region>
        <text:changed-region xml:id="ct220329192" text:id="ct220329192">
          <text:insertion>
            <office:change-info>
              <dc:creator>Autore sconosciuto</dc:creator>
              <dc:date>2017-12-06T09:23:00</dc:date>
            </office:change-info>
          </text:insertion>
        </text:changed-region>
        <text:changed-region xml:id="ct220329296" text:id="ct220329296">
          <text:deletion>
            <office:change-info>
              <dc:creator>Autore sconosciuto</dc:creator>
              <dc:date>2017-12-06T19:23:00</dc:date>
            </office:change-info>
            <text:p text:style-name="P7">c</text:p>
          </text:deletion>
        </text:changed-region>
        <text:changed-region xml:id="ct218776520" text:id="ct218776520">
          <text:insertion>
            <office:change-info>
              <dc:creator>Autore sconosciuto</dc:creator>
              <dc:date>2017-12-06T19:23:00</dc:date>
            </office:change-info>
          </text:insertion>
        </text:changed-region>
        <text:changed-region xml:id="ct218776624" text:id="ct218776624">
          <text:deletion>
            <office:change-info>
              <dc:creator>Autore sconosciuto</dc:creator>
              <dc:date>2017-12-06T19:23:00</dc:date>
            </office:change-info>
            <text:p text:style-name="P7">,</text:p>
          </text:deletion>
        </text:changed-region>
        <text:changed-region xml:id="ct218776728" text:id="ct218776728">
          <text:deletion>
            <office:change-info>
              <dc:creator>Autore sconosciuto</dc:creator>
              <dc:date>2017-12-06T19:26:00</dc:date>
            </office:change-info>
            <text:p text:style-name="P7">’</text:p>
          </text:deletion>
        </text:changed-region>
        <text:changed-region xml:id="ct218776832" text:id="ct218776832">
          <text:insertion>
            <office:change-info>
              <dc:creator>Autore sconosciuto</dc:creator>
              <dc:date>2017-12-06T19:26:00</dc:date>
            </office:change-info>
          </text:insertion>
        </text:changed-region>
        <text:changed-region xml:id="ct218776936" text:id="ct218776936">
          <text:deletion>
            <office:change-info>
              <dc:creator>Autore sconosciuto</dc:creator>
              <dc:date>2017-12-06T19:27:00</dc:date>
            </office:change-info>
            <text:p text:style-name="P7">. I</text:p>
          </text:deletion>
        </text:changed-region>
        <text:changed-region xml:id="ct218632056" text:id="ct218632056">
          <text:insertion>
            <office:change-info>
              <dc:creator>Autore sconosciuto</dc:creator>
              <dc:date>2017-12-06T19:27:00</dc:date>
            </office:change-info>
          </text:insertion>
        </text:changed-region>
        <text:changed-region xml:id="ct218632160" text:id="ct218632160">
          <text:deletion>
            <office:change-info>
              <dc:creator>Autore sconosciuto</dc:creator>
              <dc:date>2017-12-06T08:58:00</dc:date>
            </office:change-info>
            <text:p text:style-name="P7"><text:s text:c="2"/></text:p>
          </text:deletion>
        </text:changed-region>
        <text:changed-region xml:id="ct218632264" text:id="ct218632264">
          <text:insertion>
            <office:change-info>
              <dc:creator>Autore sconosciuto</dc:creator>
              <dc:date>2017-12-06T08:58:00</dc:date>
            </office:change-info>
          </text:insertion>
        </text:changed-region>
        <text:changed-region xml:id="ct218632368" text:id="ct218632368">
          <text:deletion>
            <office:change-info>
              <dc:creator>Autore sconosciuto</dc:creator>
              <dc:date>2017-12-06T19:27:00</dc:date>
            </office:change-info>
            <text:p text:style-name="P7">t</text:p>
          </text:deletion>
        </text:changed-region>
        <text:changed-region xml:id="ct218632472" text:id="ct218632472">
          <text:insertion>
            <office:change-info>
              <dc:creator>Autore sconosciuto</dc:creator>
              <dc:date>2017-12-06T19:28:00</dc:date>
            </office:change-info>
          </text:insertion>
        </text:changed-region>
        <text:changed-region xml:id="ct218856792" text:id="ct218856792">
          <text:deletion>
            <office:change-info>
              <dc:creator>Autore sconosciuto</dc:creator>
              <dc:date>2017-12-06T19:28:00</dc:date>
            </office:change-info>
            <text:p text:style-name="P7"><text:s/>le</text:p>
          </text:deletion>
        </text:changed-region>
        <text:changed-region xml:id="ct218856896" text:id="ct218856896">
          <text:insertion>
            <office:change-info>
              <dc:creator>Autore sconosciuto</dc:creator>
              <dc:date>2017-12-06T19:28:00</dc:date>
            </office:change-info>
          </text:insertion>
        </text:changed-region>
        <text:changed-region xml:id="ct218857000" text:id="ct218857000">
          <text:deletion>
            <office:change-info>
              <dc:creator>Autore sconosciuto</dc:creator>
              <dc:date>2017-12-06T19:28:00</dc:date>
            </office:change-info>
            <text:p text:style-name="P7">e </text:p>
          </text:deletion>
        </text:changed-region>
        <text:changed-region xml:id="ct218857104" text:id="ct218857104">
          <text:deletion>
            <office:change-info>
              <dc:creator>Autore sconosciuto</dc:creator>
              <dc:date>2017-12-06T19:28:00</dc:date>
            </office:change-info>
            <text:p text:style-name="P7">”</text:p>
          </text:deletion>
        </text:changed-region>
        <text:changed-region xml:id="ct218857208" text:id="ct218857208">
          <text:deletion>
            <office:change-info>
              <dc:creator>Autore sconosciuto</dc:creator>
              <dc:date>2017-12-06T19:28:00</dc:date>
            </office:change-info>
            <text:p text:style-name="P7">a</text:p>
          </text:deletion>
        </text:changed-region>
        <text:changed-region xml:id="ct218843864" text:id="ct218843864">
          <text:insertion>
            <office:change-info>
              <dc:creator>Autore sconosciuto</dc:creator>
              <dc:date>2017-12-06T19:28:00</dc:date>
            </office:change-info>
          </text:insertion>
        </text:changed-region>
        <text:changed-region xml:id="ct218843968" text:id="ct218843968">
          <text:insertion>
            <office:change-info>
              <dc:creator>Autore sconosciuto</dc:creator>
              <dc:date>2017-12-06T19:29:00</dc:date>
            </office:change-info>
          </text:insertion>
        </text:changed-region>
        <text:changed-region xml:id="ct218844072" text:id="ct218844072">
          <text:deletion>
            <office:change-info>
              <dc:creator>Autore sconosciuto</dc:creator>
              <dc:date>2017-12-06T19:29:00</dc:date>
            </office:change-info>
            <text:p text:style-name="P7">r</text:p>
          </text:deletion>
        </text:changed-region>
        <text:changed-region xml:id="ct218844176" text:id="ct218844176">
          <text:insertion>
            <office:change-info>
              <dc:creator>Autore sconosciuto</dc:creator>
              <dc:date>2017-12-06T19:29:00</dc:date>
            </office:change-info>
          </text:insertion>
        </text:changed-region>
        <text:changed-region xml:id="ct218844280" text:id="ct218844280">
          <text:insertion>
            <office:change-info>
              <dc:creator>Autore sconosciuto</dc:creator>
              <dc:date>2017-12-06T19:30:00</dc:date>
            </office:change-info>
          </text:insertion>
        </text:changed-region>
        <text:changed-region xml:id="ct213848720" text:id="ct213848720">
          <text:insertion>
            <office:change-info>
              <dc:creator>Autore sconosciuto</dc:creator>
              <dc:date>2017-12-06T19:30:00</dc:date>
            </office:change-info>
          </text:insertion>
        </text:changed-region>
        <text:changed-region xml:id="ct213848824" text:id="ct213848824">
          <text:deletion>
            <office:change-info>
              <dc:creator>Autore sconosciuto</dc:creator>
              <dc:date>2017-12-06T19:30:00</dc:date>
            </office:change-info>
            <text:p text:style-name="P7"><text:s/>nda</text:p>
          </text:deletion>
        </text:changed-region>
        <text:changed-region xml:id="ct213848928" text:id="ct213848928">
          <text:insertion>
            <office:change-info>
              <dc:creator>Autore sconosciuto</dc:creator>
              <dc:date>2017-12-06T19:30:00</dc:date>
            </office:change-info>
          </text:insertion>
        </text:changed-region>
        <text:changed-region xml:id="ct213849032" text:id="ct213849032">
          <text:insertion>
            <office:change-info>
              <dc:creator>Autore sconosciuto</dc:creator>
              <dc:date>2017-12-06T19:30:00</dc:date>
            </office:change-info>
          </text:insertion>
        </text:changed-region>
        <text:changed-region xml:id="ct213849136" text:id="ct213849136">
          <text:deletion>
            <office:change-info>
              <dc:creator>Autore sconosciuto</dc:creator>
              <dc:date>2017-12-06T19:31:00</dc:date>
            </office:change-info>
            <text:p text:style-name="P7">.</text:p>
          </text:deletion>
        </text:changed-region>
        <text:changed-region xml:id="ct216936744" text:id="ct216936744">
          <text:insertion>
            <office:change-info>
              <dc:creator>Autore sconosciuto</dc:creator>
              <dc:date>2017-12-06T19:31:00</dc:date>
            </office:change-info>
          </text:insertion>
        </text:changed-region>
        <text:changed-region xml:id="ct216937136" text:id="ct216937136">
          <text:insertion>
            <office:change-info>
              <dc:creator>Autore sconosciuto</dc:creator>
              <dc:date>2017-12-06T19:31:00</dc:date>
            </office:change-info>
          </text:insertion>
        </text:changed-region>
        <text:changed-region xml:id="ct216689808" text:id="ct216689808">
          <text:insertion>
            <office:change-info>
              <dc:creator>Autore sconosciuto</dc:creator>
              <dc:date>2017-12-06T19:31:00</dc:date>
            </office:change-info>
          </text:insertion>
        </text:changed-region>
        <text:changed-region xml:id="ct216689912" text:id="ct216689912">
          <text:deletion>
            <office:change-info>
              <dc:creator>Autore sconosciuto</dc:creator>
              <dc:date>2017-12-06T19:32:00</dc:date>
            </office:change-info>
            <text:p text:style-name="P7">a</text:p>
          </text:deletion>
        </text:changed-region>
        <text:changed-region xml:id="ct216690016" text:id="ct216690016">
          <text:deletion>
            <office:change-info>
              <dc:creator>Autore sconosciuto</dc:creator>
              <dc:date>2017-12-06T19:33:00</dc:date>
            </office:change-info>
            <text:p text:style-name="P7">ne sentirete parlare</text:p>
          </text:deletion>
        </text:changed-region>
        <text:changed-region xml:id="ct216690120" text:id="ct216690120">
          <text:insertion>
            <office:change-info>
              <dc:creator>Autore sconosciuto</dc:creator>
              <dc:date>2017-12-06T19:33:00</dc:date>
            </office:change-info>
          </text:insertion>
        </text:changed-region>
        <text:changed-region xml:id="ct216690224" text:id="ct216690224">
          <text:insertion>
            <office:change-info>
              <dc:creator>Autore sconosciuto</dc:creator>
              <dc:date>2017-12-06T19:33:00</dc:date>
            </office:change-info>
          </text:insertion>
        </text:changed-region>
        <text:changed-region xml:id="ct220055472" text:id="ct220055472">
          <text:deletion>
            <office:change-info>
              <dc:creator>Autore sconosciuto</dc:creator>
              <dc:date>2017-12-06T19:33:00</dc:date>
            </office:change-info>
            <text:p text:style-name="P7">,</text:p>
          </text:deletion>
        </text:changed-region>
        <text:changed-region xml:id="ct220055576" text:id="ct220055576">
          <text:insertion>
            <office:change-info>
              <dc:creator>Autore sconosciuto</dc:creator>
              <dc:date>2017-12-06T19:33:00</dc:date>
            </office:change-info>
          </text:insertion>
        </text:changed-region>
        <text:changed-region xml:id="ct220055680" text:id="ct220055680">
          <text:insertion>
            <office:change-info>
              <dc:creator>Autore sconosciuto</dc:creator>
              <dc:date>2017-12-06T19:34:00</dc:date>
            </office:change-info>
          </text:insertion>
        </text:changed-region>
        <text:changed-region xml:id="ct220055784" text:id="ct220055784">
          <text:deletion>
            <office:change-info>
              <dc:creator>Autore sconosciuto</dc:creator>
              <dc:date>2017-12-06T19:34:00</dc:date>
            </office:change-info>
            <text:p text:style-name="P7">n</text:p>
          </text:deletion>
        </text:changed-region>
        <text:changed-region xml:id="ct220055888" text:id="ct220055888">
          <text:insertion>
            <office:change-info>
              <dc:creator>Autore sconosciuto</dc:creator>
              <dc:date>2017-12-06T19:34:00</dc:date>
            </office:change-info>
          </text:insertion>
        </text:changed-region>
        <text:changed-region xml:id="ct220055992" text:id="ct220055992">
          <text:deletion>
            <office:change-info>
              <dc:creator>Autore sconosciuto</dc:creator>
              <dc:date>2017-12-06T19:34:00</dc:date>
            </office:change-info>
            <text:p text:style-name="P7">dell’obiettivo </text:p>
          </text:deletion>
        </text:changed-region>
        <text:changed-region xml:id="ct218894944" text:id="ct218894944">
          <text:deletion>
            <office:change-info>
              <dc:creator>Autore sconosciuto</dc:creator>
              <dc:date>2017-12-06T19:34:00</dc:date>
            </office:change-info>
            <text:p text:style-name="P7">,</text:p>
          </text:deletion>
        </text:changed-region>
        <text:changed-region xml:id="ct218895048" text:id="ct218895048">
          <text:deletion>
            <office:change-info>
              <dc:creator>Autore sconosciuto</dc:creator>
              <dc:date>2017-12-06T09:33:00</dc:date>
            </office:change-info>
            <text:p text:style-name="P7">ad </text:p>
          </text:deletion>
        </text:changed-region>
        <text:changed-region xml:id="ct218895152" text:id="ct218895152">
          <text:deletion>
            <office:change-info>
              <dc:creator>Autore sconosciuto</dc:creator>
              <dc:date>2017-12-06T19:35:00</dc:date>
            </office:change-info>
            <text:p text:style-name="P7">continua a non</text:p>
          </text:deletion>
        </text:changed-region>
        <text:changed-region xml:id="ct218895360" text:id="ct218895360">
          <text:deletion>
            <office:change-info>
              <dc:creator>Autore sconosciuto</dc:creator>
              <dc:date>2017-12-06T19:35:00</dc:date>
            </office:change-info>
            <text:p text:style-name="P7"><text:s/></text:p>
          </text:deletion>
        </text:changed-region>
        <text:changed-region xml:id="ct218895256" text:id="ct218895256">
          <text:deletion>
            <office:change-info>
              <dc:creator>Autore sconosciuto</dc:creator>
              <dc:date>2017-12-06T09:27:00</dc:date>
            </office:change-info>
            <text:p text:style-name="P7">- </text:p>
          </text:deletion>
        </text:changed-region>
        <text:changed-region xml:id="ct218895464" text:id="ct218895464">
          <text:insertion>
            <office:change-info>
              <dc:creator>Autore sconosciuto</dc:creator>
              <dc:date>2017-12-06T19:35:00</dc:date>
            </office:change-info>
          </text:insertion>
        </text:changed-region>
        <text:changed-region xml:id="ct220453480" text:id="ct220453480">
          <text:insertion>
            <office:change-info>
              <dc:creator>Autore sconosciuto</dc:creator>
              <dc:date>2017-12-06T09:27:00</dc:date>
            </office:change-info>
          </text:insertion>
        </text:changed-region>
        <text:changed-region xml:id="ct220453584" text:id="ct220453584">
          <text:deletion>
            <office:change-info>
              <dc:creator>Autore sconosciuto</dc:creator>
              <dc:date>2017-12-06T09:27:00</dc:date>
            </office:change-info>
            <text:p text:style-name="P7">- </text:p>
          </text:deletion>
        </text:changed-region>
        <text:changed-region xml:id="ct220453688" text:id="ct220453688">
          <text:insertion>
            <office:change-info>
              <dc:creator>Autore sconosciuto</dc:creator>
              <dc:date>2017-12-06T09:27:00</dc:date>
            </office:change-info>
          </text:insertion>
        </text:changed-region>
        <text:changed-region xml:id="ct220453792" text:id="ct220453792">
          <text:insertion>
            <office:change-info>
              <dc:creator>Autore sconosciuto</dc:creator>
              <dc:date>2017-12-06T19:36:00</dc:date>
            </office:change-info>
          </text:insertion>
        </text:changed-region>
        <text:changed-region xml:id="ct220453896" text:id="ct220453896">
          <text:insertion>
            <office:change-info>
              <dc:creator>Autore sconosciuto</dc:creator>
              <dc:date>2017-12-06T19:36:00</dc:date>
            </office:change-info>
          </text:insertion>
        </text:changed-region>
        <text:changed-region xml:id="ct220454000" text:id="ct220454000">
          <text:deletion>
            <office:change-info>
              <dc:creator>Autore sconosciuto</dc:creator>
              <dc:date>2017-12-06T19:36:00</dc:date>
            </office:change-info>
            <text:p text:style-name="P7">,</text:p>
          </text:deletion>
        </text:changed-region>
        <text:changed-region xml:id="ct220060664" text:id="ct220060664">
          <text:deletion>
            <office:change-info>
              <dc:creator>Autore sconosciuto</dc:creator>
              <dc:date>2017-12-06T08:58:00</dc:date>
            </office:change-info>
            <text:p text:style-name="P7"><text:s text:c="2"/></text:p>
          </text:deletion>
        </text:changed-region>
        <text:changed-region xml:id="ct220060768" text:id="ct220060768">
          <text:insertion>
            <office:change-info>
              <dc:creator>Autore sconosciuto</dc:creator>
              <dc:date>2017-12-06T08:58:00</dc:date>
            </office:change-info>
          </text:insertion>
        </text:changed-region>
        <text:changed-region xml:id="ct220060872" text:id="ct220060872">
          <text:insertion>
            <office:change-info>
              <dc:creator>Autore sconosciuto</dc:creator>
              <dc:date>2017-12-06T19:36:00</dc:date>
            </office:change-info>
          </text:insertion>
        </text:changed-region>
        <text:changed-region xml:id="ct220060976" text:id="ct220060976">
          <text:insertion>
            <office:change-info>
              <dc:creator>Autore sconosciuto</dc:creator>
              <dc:date>2017-12-06T19:36:00</dc:date>
            </office:change-info>
          </text:insertion>
        </text:changed-region>
        <text:changed-region xml:id="ct220061080" text:id="ct220061080">
          <text:insertion>
            <office:change-info>
              <dc:creator>Autore sconosciuto</dc:creator>
              <dc:date>2017-12-06T19:36:00</dc:date>
            </office:change-info>
          </text:insertion>
        </text:changed-region>
        <text:changed-region xml:id="ct220061184" text:id="ct220061184">
          <text:deletion>
            <office:change-info>
              <dc:creator>Autore sconosciuto</dc:creator>
              <dc:date>2017-12-06T19:41:00</dc:date>
            </office:change-info>
            <text:p text:style-name="P7">P</text:p>
          </text:deletion>
        </text:changed-region>
        <text:changed-region xml:id="ct220120792" text:id="ct220120792">
          <text:insertion>
            <office:change-info>
              <dc:creator>Autore sconosciuto</dc:creator>
              <dc:date>2017-12-06T19:41:00</dc:date>
            </office:change-info>
          </text:insertion>
        </text:changed-region>
        <text:changed-region xml:id="ct220121000" text:id="ct220121000">
          <text:deletion>
            <office:change-info>
              <dc:creator>Autore sconosciuto</dc:creator>
              <dc:date>2017-12-06T19:41:00</dc:date>
            </office:change-info>
            <text:p text:style-name="P7">. </text:p>
          </text:deletion>
        </text:changed-region>
        <text:changed-region xml:id="ct220120896" text:id="ct220120896">
          <text:deletion>
            <office:change-info>
              <dc:creator>Autore sconosciuto</dc:creator>
              <dc:date>2017-12-06T09:23:00</dc:date>
            </office:change-info>
            <text:p text:style-name="P7">E’</text:p>
          </text:deletion>
        </text:changed-region>
        <text:changed-region xml:id="ct220121104" text:id="ct220121104">
          <text:insertion>
            <office:change-info>
              <dc:creator>Autore sconosciuto</dc:creator>
              <dc:date>2017-12-06T19:41:00</dc:date>
            </office:change-info>
          </text:insertion>
        </text:changed-region>
        <text:changed-region xml:id="ct220121208" text:id="ct220121208">
          <text:deletion>
            <office:change-info>
              <dc:creator>Autore sconosciuto</dc:creator>
              <dc:date>2017-12-06T08:58:00</dc:date>
            </office:change-info>
            <text:p text:style-name="P7"><text:s text:c="2"/></text:p>
          </text:deletion>
        </text:changed-region>
        <text:changed-region xml:id="ct220121312" text:id="ct220121312">
          <text:insertion>
            <office:change-info>
              <dc:creator>Autore sconosciuto</dc:creator>
              <dc:date>2017-12-06T08:58:00</dc:date>
            </office:change-info>
          </text:insertion>
        </text:changed-region>
        <text:changed-region xml:id="ct220062520" text:id="ct220062520">
          <text:deletion>
            <office:change-info>
              <dc:creator>Autore sconosciuto</dc:creator>
              <dc:date>2017-12-06T19:41:00</dc:date>
            </office:change-info>
            <text:p text:style-name="P7">,</text:p>
          </text:deletion>
        </text:changed-region>
        <text:changed-region xml:id="ct220062624" text:id="ct220062624">
          <text:deletion>
            <office:change-info>
              <dc:creator>Autore sconosciuto</dc:creator>
              <dc:date>2017-12-06T08:58:00</dc:date>
            </office:change-info>
            <text:p text:style-name="P7"><text:s text:c="2"/></text:p>
          </text:deletion>
        </text:changed-region>
        <text:changed-region xml:id="ct220062728" text:id="ct220062728">
          <text:insertion>
            <office:change-info>
              <dc:creator>Autore sconosciuto</dc:creator>
              <dc:date>2017-12-06T08:58:00</dc:date>
            </office:change-info>
          </text:insertion>
        </text:changed-region>
        <text:changed-region xml:id="ct220062832" text:id="ct220062832">
          <text:deletion>
            <office:change-info>
              <dc:creator>Autore sconosciuto</dc:creator>
              <dc:date>2017-12-06T08:58:00</dc:date>
            </office:change-info>
            <text:p text:style-name="P7"><text:s text:c="2"/></text:p>
          </text:deletion>
        </text:changed-region>
        <text:changed-region xml:id="ct220062936" text:id="ct220062936">
          <text:deletion>
            <office:change-info>
              <dc:creator>Autore sconosciuto</dc:creator>
              <dc:date>2017-12-06T09:33:00</dc:date>
            </office:change-info>
            <text:p text:style-name="P7">ad </text:p>
          </text:deletion>
        </text:changed-region>
        <text:changed-region xml:id="ct220063040" text:id="ct220063040">
          <text:insertion>
            <office:change-info>
              <dc:creator>Autore sconosciuto</dc:creator>
              <dc:date>2017-12-06T09:33:00</dc:date>
            </office:change-info>
          </text:insertion>
        </text:changed-region>
        <text:changed-region xml:id="ct220662968" text:id="ct220662968">
          <text:deletion>
            <office:change-info>
              <dc:creator>Autore sconosciuto</dc:creator>
              <dc:date>2017-12-06T19:42:00</dc:date>
            </office:change-info>
            <text:p text:style-name="P7"><text:s/>e</text:p>
          </text:deletion>
        </text:changed-region>
        <text:changed-region xml:id="ct220663072" text:id="ct220663072">
          <text:insertion>
            <office:change-info>
              <dc:creator>Autore sconosciuto</dc:creator>
              <dc:date>2017-12-06T19:42:00</dc:date>
            </office:change-info>
          </text:insertion>
        </text:changed-region>
        <text:changed-region xml:id="ct220663176" text:id="ct220663176">
          <text:insertion>
            <office:change-info>
              <dc:creator>Autore sconosciuto</dc:creator>
              <dc:date>2017-12-06T19:42:00</dc:date>
            </office:change-info>
          </text:insertion>
        </text:changed-region>
        <text:changed-region xml:id="ct220663280" text:id="ct220663280">
          <text:deletion>
            <office:change-info>
              <dc:creator>Autore sconosciuto</dc:creator>
              <dc:date>2017-12-06T19:42:00</dc:date>
            </office:change-info>
            <text:p text:style-name="P7">,</text:p>
          </text:deletion>
        </text:changed-region>
        <text:changed-region xml:id="ct220663384" text:id="ct220663384">
          <text:deletion>
            <office:change-info>
              <dc:creator>Autore sconosciuto</dc:creator>
              <dc:date>2017-12-06T19:43:00</dc:date>
            </office:change-info>
            <text:p text:style-name="P7">t</text:p>
          </text:deletion>
        </text:changed-region>
        <text:changed-region xml:id="ct220663488" text:id="ct220663488">
          <text:deletion>
            <office:change-info>
              <dc:creator>Autore sconosciuto</dc:creator>
              <dc:date>2017-12-06T19:44:00</dc:date>
            </office:change-info>
            <text:p text:style-name="P7">isce</text:p>
          </text:deletion>
        </text:changed-region>
        <text:changed-region xml:id="ct214606208" text:id="ct214606208">
          <text:insertion>
            <office:change-info>
              <dc:creator>Autore sconosciuto</dc:creator>
              <dc:date>2017-12-06T19:44:00</dc:date>
            </office:change-info>
          </text:insertion>
        </text:changed-region>
        <text:changed-region xml:id="ct214606312" text:id="ct214606312">
          <text:insertion>
            <office:change-info>
              <dc:creator>Autore sconosciuto</dc:creator>
              <dc:date>2017-12-06T19:44:00</dc:date>
            </office:change-info>
          </text:insertion>
        </text:changed-region>
        <text:changed-region xml:id="ct214606416" text:id="ct214606416">
          <text:deletion>
            <office:change-info>
              <dc:creator>Autore sconosciuto</dc:creator>
              <dc:date>2017-12-06T08:58:00</dc:date>
            </office:change-info>
            <text:p text:style-name="P7"><text:s text:c="2"/></text:p>
          </text:deletion>
        </text:changed-region>
        <text:changed-region xml:id="ct214606520" text:id="ct214606520">
          <text:insertion>
            <office:change-info>
              <dc:creator>Autore sconosciuto</dc:creator>
              <dc:date>2017-12-06T08:58:00</dc:date>
            </office:change-info>
          </text:insertion>
        </text:changed-region>
        <text:changed-region xml:id="ct214606624" text:id="ct214606624">
          <text:insertion>
            <office:change-info>
              <dc:creator>Autore sconosciuto</dc:creator>
              <dc:date>2017-12-06T19:44:00</dc:date>
            </office:change-info>
          </text:insertion>
        </text:changed-region>
        <text:changed-region xml:id="ct214606728" text:id="ct214606728">
          <text:deletion>
            <office:change-info>
              <dc:creator>Autore sconosciuto</dc:creator>
              <dc:date>2017-12-06T09:33:00</dc:date>
            </office:change-info>
            <text:p text:style-name="P7">ad </text:p>
          </text:deletion>
        </text:changed-region>
        <text:changed-region xml:id="ct216627104" text:id="ct216627104">
          <text:insertion>
            <office:change-info>
              <dc:creator>Autore sconosciuto</dc:creator>
              <dc:date>2017-12-06T09:33:00</dc:date>
            </office:change-info>
          </text:insertion>
        </text:changed-region>
        <text:changed-region xml:id="ct216627208" text:id="ct216627208">
          <text:insertion>
            <office:change-info>
              <dc:creator>Autore sconosciuto</dc:creator>
              <dc:date>2017-12-06T19:45:00</dc:date>
            </office:change-info>
          </text:insertion>
        </text:changed-region>
        <text:changed-region xml:id="ct216627312" text:id="ct216627312">
          <text:deletion>
            <office:change-info>
              <dc:creator>Autore sconosciuto</dc:creator>
              <dc:date>2017-12-06T19:45:00</dc:date>
            </office:change-info>
            <text:p text:style-name="P7">i</text:p>
          </text:deletion>
        </text:changed-region>
        <text:changed-region xml:id="ct216627416" text:id="ct216627416">
          <text:insertion>
            <office:change-info>
              <dc:creator>Autore sconosciuto</dc:creator>
              <dc:date>2017-12-06T19:45:00</dc:date>
            </office:change-info>
          </text:insertion>
        </text:changed-region>
        <text:changed-region xml:id="ct216627520" text:id="ct216627520">
          <text:deletion>
            <office:change-info>
              <dc:creator>Autore sconosciuto</dc:creator>
              <dc:date>2017-12-06T08:58:00</dc:date>
            </office:change-info>
            <text:p text:style-name="P7"><text:s text:c="2"/></text:p>
          </text:deletion>
        </text:changed-region>
        <text:changed-region xml:id="ct216627624" text:id="ct216627624">
          <text:insertion>
            <office:change-info>
              <dc:creator>Autore sconosciuto</dc:creator>
              <dc:date>2017-12-06T08:58:00</dc:date>
            </office:change-info>
          </text:insertion>
        </text:changed-region>
        <text:changed-region xml:id="ct216495608" text:id="ct216495608">
          <text:deletion>
            <office:change-info>
              <dc:creator>Autore sconosciuto</dc:creator>
              <dc:date>2017-12-06T19:45:00</dc:date>
            </office:change-info>
            <text:p text:style-name="P7">i</text:p>
          </text:deletion>
        </text:changed-region>
        <text:changed-region xml:id="ct216495712" text:id="ct216495712">
          <text:deletion>
            <office:change-info>
              <dc:creator>Autore sconosciuto</dc:creator>
              <dc:date>2017-12-06T09:01:00</dc:date>
            </office:change-info>
            <text:p text:style-name="P7">:” <text:s/></text:p>
          </text:deletion>
        </text:changed-region>
        <text:changed-region xml:id="ct216495816" text:id="ct216495816">
          <text:insertion>
            <office:change-info>
              <dc:creator>Autore sconosciuto</dc:creator>
              <dc:date>2017-12-06T09:01:00</dc:date>
            </office:change-info>
          </text:insertion>
        </text:changed-region>
        <text:changed-region xml:id="ct216495920" text:id="ct216495920">
          <text:deletion>
            <office:change-info>
              <dc:creator>Autore sconosciuto</dc:creator>
              <dc:date>2017-12-06T09:23:00</dc:date>
            </office:change-info>
            <text:p text:style-name="P7">E’</text:p>
          </text:deletion>
        </text:changed-region>
        <text:changed-region xml:id="ct216496024" text:id="ct216496024">
          <text:insertion>
            <office:change-info>
              <dc:creator>Autore sconosciuto</dc:creator>
              <dc:date>2017-12-06T09:23:00</dc:date>
            </office:change-info>
          </text:insertion>
        </text:changed-region>
        <text:changed-region xml:id="ct216496128" text:id="ct216496128">
          <text:insertion>
            <office:change-info>
              <dc:creator>Autore sconosciuto</dc:creator>
              <dc:date>2017-12-06T19:46:00</dc:date>
            </office:change-info>
          </text:insertion>
        </text:changed-region>
        <text:changed-region xml:id="ct220336000" text:id="ct220336000">
          <text:deletion>
            <office:change-info>
              <dc:creator>Autore sconosciuto</dc:creator>
              <dc:date>2017-12-06T19:46:00</dc:date>
            </office:change-info>
            <text:p text:style-name="P7">ò</text:p>
          </text:deletion>
        </text:changed-region>
        <text:changed-region xml:id="ct220336104" text:id="ct220336104">
          <text:insertion>
            <office:change-info>
              <dc:creator>Autore sconosciuto</dc:creator>
              <dc:date>2017-12-06T19:46:00</dc:date>
            </office:change-info>
          </text:insertion>
        </text:changed-region>
        <text:changed-region xml:id="ct220336208" text:id="ct220336208">
          <text:deletion>
            <office:change-info>
              <dc:creator>Autore sconosciuto</dc:creator>
              <dc:date>2017-12-06T09:19:00</dc:date>
            </office:change-info>
            <text:p text:style-name="P7">”</text:p>
          </text:deletion>
        </text:changed-region>
        <text:changed-region xml:id="ct220336312" text:id="ct220336312">
          <text:insertion>
            <office:change-info>
              <dc:creator>Autore sconosciuto</dc:creator>
              <dc:date>2017-12-06T09:19:00</dc:date>
            </office:change-info>
          </text:insertion>
        </text:changed-region>
        <text:changed-region xml:id="ct220336416" text:id="ct220336416">
          <text:deletion>
            <office:change-info>
              <dc:creator>Autore sconosciuto</dc:creator>
              <dc:date>2017-12-06T09:33:00</dc:date>
            </office:change-info>
            <text:p text:style-name="P7">ad </text:p>
          </text:deletion>
        </text:changed-region>
        <text:changed-region xml:id="ct220336520" text:id="ct220336520">
          <text:insertion>
            <office:change-info>
              <dc:creator>Autore sconosciuto</dc:creator>
              <dc:date>2017-12-06T09:33:00</dc:date>
            </office:change-info>
          </text:insertion>
        </text:changed-region>
        <text:changed-region xml:id="ct219730160" text:id="ct219730160">
          <text:insertion>
            <office:change-info>
              <dc:creator>Autore sconosciuto</dc:creator>
              <dc:date>2017-12-06T19:46:00</dc:date>
            </office:change-info>
          </text:insertion>
        </text:changed-region>
        <text:changed-region xml:id="ct219730264" text:id="ct219730264">
          <text:insertion>
            <office:change-info>
              <dc:creator>Autore sconosciuto</dc:creator>
              <dc:date>2017-12-06T19:46:00</dc:date>
            </office:change-info>
          </text:insertion>
        </text:changed-region>
        <text:changed-region xml:id="ct219730368" text:id="ct219730368">
          <text:deletion>
            <office:change-info>
              <dc:creator>Autore sconosciuto</dc:creator>
              <dc:date>2017-12-06T19:47:00</dc:date>
            </office:change-info>
            <text:p text:style-name="P7">,</text:p>
          </text:deletion>
        </text:changed-region>
        <text:changed-region xml:id="ct219730472" text:id="ct219730472">
          <text:deletion>
            <office:change-info>
              <dc:creator>Autore sconosciuto</dc:creator>
              <dc:date>2017-12-06T19:47:00</dc:date>
            </office:change-info>
            <text:p text:style-name="P7">o,</text:p>
          </text:deletion>
        </text:changed-region>
        <text:changed-region xml:id="ct219730576" text:id="ct219730576">
          <text:insertion>
            <office:change-info>
              <dc:creator>Autore sconosciuto</dc:creator>
              <dc:date>2017-12-06T19:47:00</dc:date>
            </office:change-info>
          </text:insertion>
        </text:changed-region>
        <text:changed-region xml:id="ct219730680" text:id="ct219730680">
          <text:deletion>
            <office:change-info>
              <dc:creator>Autore sconosciuto</dc:creator>
              <dc:date>2017-12-06T08:58:00</dc:date>
            </office:change-info>
            <text:p text:style-name="P7"><text:s text:c="2"/></text:p>
          </text:deletion>
        </text:changed-region>
        <text:changed-region xml:id="ct220128880" text:id="ct220128880">
          <text:insertion>
            <office:change-info>
              <dc:creator>Autore sconosciuto</dc:creator>
              <dc:date>2017-12-06T08:58:00</dc:date>
            </office:change-info>
          </text:insertion>
        </text:changed-region>
        <text:changed-region xml:id="ct220128984" text:id="ct220128984">
          <text:deletion>
            <office:change-info>
              <dc:creator>Autore sconosciuto</dc:creator>
              <dc:date>2017-12-06T19:47:00</dc:date>
            </office:change-info>
            <text:h text:style-name="P8" text:outline-level="1">, </text:h>
          </text:deletion>
        </text:changed-region>
        <text:changed-region xml:id="ct220129088" text:id="ct220129088">
          <text:deletion>
            <office:change-info>
              <dc:creator>Autore sconosciuto</dc:creator>
              <dc:date>2017-12-06T19:48:00</dc:date>
            </office:change-info>
            <text:p text:style-name="P5">,</text:p>
          </text:deletion>
        </text:changed-region>
        <text:changed-region xml:id="ct220129192" text:id="ct220129192">
          <text:insertion>
            <office:change-info>
              <dc:creator>Autore sconosciuto</dc:creator>
              <dc:date>2017-12-06T19:48:00</dc:date>
            </office:change-info>
          </text:insertion>
        </text:changed-region>
        <text:changed-region xml:id="ct220129296" text:id="ct220129296">
          <text:deletion>
            <office:change-info>
              <dc:creator>Autore sconosciuto</dc:creator>
              <dc:date>2017-12-06T19:48:00</dc:date>
            </office:change-info>
            <text:p text:style-name="P5"><text:s/></text:p>
          </text:deletion>
        </text:changed-region>
        <text:changed-region xml:id="ct220129400" text:id="ct220129400">
          <text:deletion>
            <office:change-info>
              <dc:creator>Autore sconosciuto</dc:creator>
              <dc:date>2017-12-06T09:27:00</dc:date>
            </office:change-info>
            <text:p text:style-name="P5">- </text:p>
          </text:deletion>
        </text:changed-region>
        <text:changed-region xml:id="ct220637488" text:id="ct220637488">
          <text:deletion>
            <office:change-info>
              <dc:creator>Autore sconosciuto</dc:creator>
              <dc:date>2017-12-06T09:27:00</dc:date>
            </office:change-info>
            <text:p text:style-name="P5">- </text:p>
          </text:deletion>
        </text:changed-region>
        <text:changed-region xml:id="ct220637592" text:id="ct220637592">
          <text:insertion>
            <office:change-info>
              <dc:creator>Autore sconosciuto</dc:creator>
              <dc:date>2017-12-06T09:27:00</dc:date>
            </office:change-info>
          </text:insertion>
        </text:changed-region>
        <text:changed-region xml:id="ct220637696" text:id="ct220637696">
          <text:deletion>
            <office:change-info>
              <dc:creator>Autore sconosciuto</dc:creator>
              <dc:date>2017-12-06T09:33:00</dc:date>
            </office:change-info>
            <text:p text:style-name="P5">ad </text:p>
          </text:deletion>
        </text:changed-region>
        <text:changed-region xml:id="ct220637800" text:id="ct220637800">
          <text:insertion>
            <office:change-info>
              <dc:creator>Autore sconosciuto</dc:creator>
              <dc:date>2017-12-06T09:33:00</dc:date>
            </office:change-info>
          </text:insertion>
        </text:changed-region>
        <text:changed-region xml:id="ct220637904" text:id="ct220637904">
          <text:deletion>
            <office:change-info>
              <dc:creator>Autore sconosciuto</dc:creator>
              <dc:date>2017-12-06T09:27:00</dc:date>
            </office:change-info>
            <text:p text:style-name="P5">- </text:p>
          </text:deletion>
        </text:changed-region>
        <text:changed-region xml:id="ct220638008" text:id="ct220638008">
          <text:insertion>
            <office:change-info>
              <dc:creator>Autore sconosciuto</dc:creator>
              <dc:date>2017-12-06T09:27:00</dc:date>
            </office:change-info>
          </text:insertion>
        </text:changed-region>
        <text:changed-region xml:id="ct220087912" text:id="ct220087912">
          <text:deletion>
            <office:change-info>
              <dc:creator>Autore sconosciuto</dc:creator>
              <dc:date>2017-12-06T09:27:00</dc:date>
            </office:change-info>
            <text:p text:style-name="P5">- </text:p>
          </text:deletion>
        </text:changed-region>
        <text:changed-region xml:id="ct220088016" text:id="ct220088016">
          <text:insertion>
            <office:change-info>
              <dc:creator>Autore sconosciuto</dc:creator>
              <dc:date>2017-12-06T09:27:00</dc:date>
            </office:change-info>
          </text:insertion>
        </text:changed-region>
        <text:changed-region xml:id="ct220088120" text:id="ct220088120">
          <text:deletion>
            <office:change-info>
              <dc:creator>Autore sconosciuto</dc:creator>
              <dc:date>2017-12-06T19:49:00</dc:date>
            </office:change-info>
            <text:p text:style-name="P5">,</text:p>
          </text:deletion>
        </text:changed-region>
        <text:changed-region xml:id="ct220088224" text:id="ct220088224">
          <text:insertion>
            <office:change-info>
              <dc:creator>Autore sconosciuto</dc:creator>
              <dc:date>2017-12-06T19:49:00</dc:date>
            </office:change-info>
          </text:insertion>
        </text:changed-region>
        <text:changed-region xml:id="ct220088328" text:id="ct220088328">
          <text:deletion>
            <office:change-info>
              <dc:creator>Autore sconosciuto</dc:creator>
              <dc:date>2017-12-06T19:49:00</dc:date>
            </office:change-info>
            <text:p text:style-name="P5">,</text:p>
          </text:deletion>
        </text:changed-region>
        <text:changed-region xml:id="ct220088432" text:id="ct220088432">
          <text:deletion>
            <office:change-info>
              <dc:creator>Autore sconosciuto</dc:creator>
              <dc:date>2017-12-06T19:50:00</dc:date>
            </office:change-info>
            <text:p text:style-name="P5">. T</text:p>
          </text:deletion>
        </text:changed-region>
        <text:changed-region xml:id="ct213895280" text:id="ct213895280">
          <text:insertion>
            <office:change-info>
              <dc:creator>Autore sconosciuto</dc:creator>
              <dc:date>2017-12-06T19:50:00</dc:date>
            </office:change-info>
          </text:insertion>
        </text:changed-region>
        <text:changed-region xml:id="ct213895384" text:id="ct213895384">
          <text:insertion>
            <office:change-info>
              <dc:creator>Autore sconosciuto</dc:creator>
              <dc:date>2017-12-06T19:50:00</dc:date>
            </office:change-info>
          </text:insertion>
        </text:changed-region>
        <text:changed-region xml:id="ct213895488" text:id="ct213895488">
          <text:insertion>
            <office:change-info>
              <dc:creator>Autore sconosciuto</dc:creator>
              <dc:date>2017-12-06T19:50:00</dc:date>
            </office:change-info>
          </text:insertion>
        </text:changed-region>
        <text:changed-region xml:id="ct213895592" text:id="ct213895592">
          <text:deletion>
            <office:change-info>
              <dc:creator>Autore sconosciuto</dc:creator>
              <dc:date>2017-12-06T19:50:00</dc:date>
            </office:change-info>
            <text:p text:style-name="P5">20</text:p>
          </text:deletion>
        </text:changed-region>
        <text:changed-region xml:id="ct213895696" text:id="ct213895696">
          <text:insertion>
            <office:change-info>
              <dc:creator>Autore sconosciuto</dc:creator>
              <dc:date>2017-12-06T19:50:00</dc:date>
            </office:change-info>
          </text:insertion>
        </text:changed-region>
        <text:changed-region xml:id="ct213895800" text:id="ct213895800">
          <text:deletion>
            <office:change-info>
              <dc:creator>Autore sconosciuto</dc:creator>
              <dc:date>2017-12-06T19:50:00</dc:date>
            </office:change-info>
            <text:p text:style-name="P5">dopo</text:p>
          </text:deletion>
        </text:changed-region>
        <text:changed-region xml:id="ct220796720" text:id="ct220796720">
          <text:insertion>
            <office:change-info>
              <dc:creator>Autore sconosciuto</dc:creator>
              <dc:date>2017-12-06T19:50:00</dc:date>
            </office:change-info>
          </text:insertion>
        </text:changed-region>
        <text:changed-region xml:id="ct214360264" text:id="ct214360264">
          <text:deletion>
            <office:change-info>
              <dc:creator>Autore sconosciuto</dc:creator>
              <dc:date>2017-12-06T19:50:00</dc:date>
            </office:change-info>
            <text:p text:style-name="P5">m</text:p>
          </text:deletion>
        </text:changed-region>
        <text:changed-region xml:id="ct214360368" text:id="ct214360368">
          <text:insertion>
            <office:change-info>
              <dc:creator>Autore sconosciuto</dc:creator>
              <dc:date>2017-12-06T19:50:00</dc:date>
            </office:change-info>
          </text:insertion>
        </text:changed-region>
        <text:changed-region xml:id="ct214360472" text:id="ct214360472">
          <text:deletion>
            <office:change-info>
              <dc:creator>Autore sconosciuto</dc:creator>
              <dc:date>2017-12-06T19:51:00</dc:date>
            </office:change-info>
            <text:p text:style-name="P5">. C</text:p>
          </text:deletion>
        </text:changed-region>
        <text:changed-region xml:id="ct214360576" text:id="ct214360576">
          <text:insertion>
            <office:change-info>
              <dc:creator>Autore sconosciuto</dc:creator>
              <dc:date>2017-12-06T19:51:00</dc:date>
            </office:change-info>
          </text:insertion>
        </text:changed-region>
        <text:changed-region xml:id="ct214360784" text:id="ct214360784">
          <text:deletion>
            <office:change-info>
              <dc:creator>Autore sconosciuto</dc:creator>
              <dc:date>2017-12-06T19:51:00</dc:date>
            </office:change-info>
            <text:p text:style-name="P5">,</text:p>
          </text:deletion>
        </text:changed-region>
        <text:changed-region xml:id="ct214360680" text:id="ct214360680">
          <text:deletion>
            <office:change-info>
              <dc:creator>Autore sconosciuto</dc:creator>
              <dc:date>2017-12-06T09:33:00</dc:date>
            </office:change-info>
            <text:p text:style-name="P5">ad </text:p>
          </text:deletion>
        </text:changed-region>
        <text:changed-region xml:id="ct217900072" text:id="ct217900072">
          <text:deletion>
            <office:change-info>
              <dc:creator>Autore sconosciuto</dc:creator>
              <dc:date>2017-12-06T09:27:00</dc:date>
            </office:change-info>
            <text:p text:style-name="P5">- </text:p>
          </text:deletion>
        </text:changed-region>
        <text:changed-region xml:id="ct220707184" text:id="ct220707184">
          <text:insertion>
            <office:change-info>
              <dc:creator>Autore sconosciuto</dc:creator>
              <dc:date>2017-12-06T19:52:00</dc:date>
            </office:change-info>
          </text:insertion>
        </text:changed-region>
        <text:changed-region xml:id="ct220707288" text:id="ct220707288">
          <text:deletion>
            <office:change-info>
              <dc:creator>Autore sconosciuto</dc:creator>
              <dc:date>2017-12-06T19:53:00</dc:date>
            </office:change-info>
            <text:p text:style-name="P5">di casa </text:p>
          </text:deletion>
        </text:changed-region>
        <text:changed-region xml:id="ct220868336" text:id="ct220868336">
          <text:deletion>
            <office:change-info>
              <dc:creator>Autore sconosciuto</dc:creator>
              <dc:date>2017-12-06T19:53:00</dc:date>
            </office:change-info>
            <text:p text:style-name="P5">Tobagi uscì</text:p>
          </text:deletion>
        </text:changed-region>
        <text:changed-region xml:id="ct216576056" text:id="ct216576056">
          <text:insertion>
            <office:change-info>
              <dc:creator>Autore sconosciuto</dc:creator>
              <dc:date>2017-12-06T19:53:00</dc:date>
            </office:change-info>
          </text:insertion>
        </text:changed-region>
        <text:changed-region xml:id="ct217675512" text:id="ct217675512">
          <text:deletion>
            <office:change-info>
              <dc:creator>Autore sconosciuto</dc:creator>
              <dc:date>2017-12-06T19:53:00</dc:date>
            </office:change-info>
            <text:p text:style-name="P5">T</text:p>
          </text:deletion>
        </text:changed-region>
        <text:changed-region xml:id="ct216511664" text:id="ct216511664">
          <text:deletion>
            <office:change-info>
              <dc:creator>Autore sconosciuto</dc:creator>
              <dc:date>2017-12-06T19:55:00</dc:date>
            </office:change-info>
            <text:p text:style-name="P5">i</text:p>
          </text:deletion>
        </text:changed-region>
        <text:changed-region xml:id="ct220707392" text:id="ct220707392">
          <text:insertion>
            <office:change-info>
              <dc:creator>Autore sconosciuto</dc:creator>
              <dc:date>2017-12-06T19:55:00</dc:date>
            </office:change-info>
          </text:insertion>
        </text:changed-region>
        <text:changed-region xml:id="ct220707496" text:id="ct220707496">
          <text:deletion>
            <office:change-info>
              <dc:creator>Autore sconosciuto</dc:creator>
              <dc:date>2017-12-06T19:56:00</dc:date>
            </office:change-info>
            <text:p text:style-name="P5"><text:s/></text:p>
          </text:deletion>
        </text:changed-region>
        <text:changed-region xml:id="ct220707600" text:id="ct220707600">
          <text:insertion>
            <office:change-info>
              <dc:creator>Autore sconosciuto</dc:creator>
              <dc:date>2017-12-06T19:56:00</dc:date>
            </office:change-info>
          </text:insertion>
        </text:changed-region>
        <text:changed-region xml:id="ct220707704" text:id="ct220707704">
          <text:deletion>
            <office:change-info>
              <dc:creator>Autore sconosciuto</dc:creator>
              <dc:date>2017-12-06T20:02:00</dc:date>
            </office:change-info>
            <text:p text:style-name="P5"><text:s/></text:p>
          </text:deletion>
        </text:changed-region>
        <text:changed-region xml:id="ct218896096" text:id="ct218896096">
          <text:deletion>
            <office:change-info>
              <dc:creator>Autore sconosciuto</dc:creator>
              <dc:date>2017-12-06T09:23:00</dc:date>
            </office:change-info>
            <text:p text:style-name="P5">E’</text:p>
          </text:deletion>
        </text:changed-region>
        <text:changed-region xml:id="ct218815160" text:id="ct218815160">
          <text:insertion>
            <office:change-info>
              <dc:creator>Autore sconosciuto</dc:creator>
              <dc:date>2017-12-06T09:23:00</dc:date>
            </office:change-info>
          </text:insertion>
        </text:changed-region>
        <text:changed-region xml:id="ct218815264" text:id="ct218815264">
          <text:deletion>
            <office:change-info>
              <dc:creator>Autore sconosciuto</dc:creator>
              <dc:date>2017-12-06T09:33:00</dc:date>
            </office:change-info>
            <text:p text:style-name="P5">ad </text:p>
          </text:deletion>
        </text:changed-region>
        <text:changed-region xml:id="ct97393688" text:id="ct97393688">
          <text:deletion>
            <office:change-info>
              <dc:creator>Autore sconosciuto</dc:creator>
              <dc:date>2017-12-06T20:02:00</dc:date>
            </office:change-info>
            <text:p text:style-name="P5">,</text:p>
          </text:deletion>
        </text:changed-region>
        <text:changed-region xml:id="ct218815368" text:id="ct218815368">
          <text:deletion>
            <office:change-info>
              <dc:creator>Autore sconosciuto</dc:creator>
              <dc:date>2017-12-06T20:02:00</dc:date>
            </office:change-info>
            <text:p text:style-name="P5">ell’</text:p>
          </text:deletion>
        </text:changed-region>
        <text:changed-region xml:id="ct218815472" text:id="ct218815472">
          <text:insertion>
            <office:change-info>
              <dc:creator>Autore sconosciuto</dc:creator>
              <dc:date>2017-12-06T20:02:00</dc:date>
            </office:change-info>
          </text:insertion>
        </text:changed-region>
        <text:changed-region xml:id="ct218815576" text:id="ct218815576">
          <text:deletion>
            <office:change-info>
              <dc:creator>Autore sconosciuto</dc:creator>
              <dc:date>2017-12-06T10:05:00</dc:date>
            </office:change-info>
            <text:p text:style-name="P5">Direttore</text:p>
          </text:deletion>
        </text:changed-region>
        <text:changed-region xml:id="ct218815680" text:id="ct218815680">
          <text:insertion>
            <office:change-info>
              <dc:creator>Autore sconosciuto</dc:creator>
              <dc:date>2017-12-06T10:05:00</dc:date>
            </office:change-info>
          </text:insertion>
        </text:changed-region>
        <text:changed-region xml:id="ct220027832" text:id="ct220027832">
          <text:deletion>
            <office:change-info>
              <dc:creator>Autore sconosciuto</dc:creator>
              <dc:date>2017-12-06T09:27:00</dc:date>
            </office:change-info>
            <text:p text:style-name="P5">- </text:p>
          </text:deletion>
        </text:changed-region>
        <text:changed-region xml:id="ct220027936" text:id="ct220027936">
          <text:deletion>
            <office:change-info>
              <dc:creator>Autore sconosciuto</dc:creator>
              <dc:date>2017-12-06T09:27:00</dc:date>
            </office:change-info>
            <text:p text:style-name="P5">- </text:p>
          </text:deletion>
        </text:changed-region>
        <text:changed-region xml:id="ct220028040" text:id="ct220028040">
          <text:deletion>
            <office:change-info>
              <dc:creator>Autore sconosciuto</dc:creator>
              <dc:date>2017-12-06T20:03:00</dc:date>
            </office:change-info>
            <text:p text:style-name="P5">,</text:p>
          </text:deletion>
        </text:changed-region>
        <text:changed-region xml:id="ct220028144" text:id="ct220028144">
          <text:deletion>
            <office:change-info>
              <dc:creator>Autore sconosciuto</dc:creator>
              <dc:date>2017-12-06T08:58:00</dc:date>
            </office:change-info>
            <text:p text:style-name="P5"><text:s text:c="2"/></text:p>
          </text:deletion>
        </text:changed-region>
        <text:changed-region xml:id="ct220028248" text:id="ct220028248">
          <text:insertion>
            <office:change-info>
              <dc:creator>Autore sconosciuto</dc:creator>
              <dc:date>2017-12-06T08:58:00</dc:date>
            </office:change-info>
          </text:insertion>
        </text:changed-region>
        <text:changed-region xml:id="ct220028352" text:id="ct220028352">
          <text:deletion>
            <office:change-info>
              <dc:creator>Autore sconosciuto</dc:creator>
              <dc:date>2017-12-06T10:35:00</dc:date>
            </office:change-info>
            <text:h text:style-name="P9" text:outline-level="1">28 marzo</text:h>
          </text:deletion>
        </text:changed-region>
        <text:changed-region xml:id="ct220863496" text:id="ct220863496">
          <text:insertion>
            <office:change-info>
              <dc:creator>Autore sconosciuto</dc:creator>
              <dc:date>2017-12-06T10:35:00</dc:date>
            </office:change-info>
          </text:insertion>
        </text:changed-region>
        <text:changed-region xml:id="ct216340800" text:id="ct216340800">
          <text:insertion>
            <office:change-info>
              <dc:creator>Autore sconosciuto</dc:creator>
              <dc:date>2017-12-06T10:35:00</dc:date>
            </office:change-info>
          </text:insertion>
        </text:changed-region>
        <text:changed-region xml:id="ct216315800" text:id="ct216315800">
          <text:deletion>
            <office:change-info>
              <dc:creator>Autore sconosciuto</dc:creator>
              <dc:date>2017-12-06T20:03:00</dc:date>
            </office:change-info>
            <text:p text:style-name="P5">,</text:p>
          </text:deletion>
        </text:changed-region>
        <text:changed-region xml:id="ct217828568" text:id="ct217828568">
          <text:deletion>
            <office:change-info>
              <dc:creator>Autore sconosciuto</dc:creator>
              <dc:date>2017-12-06T08:58:00</dc:date>
            </office:change-info>
            <text:p text:style-name="P5"><text:s text:c="2"/></text:p>
          </text:deletion>
        </text:changed-region>
        <text:changed-region xml:id="ct217828672" text:id="ct217828672">
          <text:insertion>
            <office:change-info>
              <dc:creator>Autore sconosciuto</dc:creator>
              <dc:date>2017-12-06T08:58:00</dc:date>
            </office:change-info>
          </text:insertion>
        </text:changed-region>
        <text:changed-region xml:id="ct217828776" text:id="ct217828776">
          <text:deletion>
            <office:change-info>
              <dc:creator>Autore sconosciuto</dc:creator>
              <dc:date>2017-12-06T08:59:00</dc:date>
            </office:change-info>
            <text:p text:style-name="P5"><text:s/>,</text:p>
          </text:deletion>
        </text:changed-region>
        <text:changed-region xml:id="ct217828880" text:id="ct217828880">
          <text:insertion>
            <office:change-info>
              <dc:creator>Autore sconosciuto</dc:creator>
              <dc:date>2017-12-06T08:59:00</dc:date>
            </office:change-info>
          </text:insertion>
        </text:changed-region>
        <text:changed-region xml:id="ct217828984" text:id="ct217828984">
          <text:deletion>
            <office:change-info>
              <dc:creator>Autore sconosciuto</dc:creator>
              <dc:date>2017-12-06T09:36:00</dc:date>
            </office:change-info>
            <text:p text:style-name="P5">ed </text:p>
          </text:deletion>
        </text:changed-region>
        <text:changed-region xml:id="ct217829088" text:id="ct217829088">
          <text:insertion>
            <office:change-info>
              <dc:creator>Autore sconosciuto</dc:creator>
              <dc:date>2017-12-06T09:36:00</dc:date>
            </office:change-info>
          </text:insertion>
        </text:changed-region>
        <text:changed-region xml:id="ct216386968" text:id="ct216386968">
          <text:deletion>
            <office:change-info>
              <dc:creator>Autore sconosciuto</dc:creator>
              <dc:date>2017-12-06T20:04:00</dc:date>
            </office:change-info>
            <text:p text:style-name="P5">de</text:p>
          </text:deletion>
        </text:changed-region>
        <text:changed-region xml:id="ct219946152" text:id="ct219946152">
          <text:insertion>
            <office:change-info>
              <dc:creator>Autore sconosciuto</dc:creator>
              <dc:date>2017-12-06T20:04:00</dc:date>
            </office:change-info>
          </text:insertion>
        </text:changed-region>
        <text:changed-region xml:id="ct216444224" text:id="ct216444224">
          <text:deletion>
            <office:change-info>
              <dc:creator>Autore sconosciuto</dc:creator>
              <dc:date>2017-12-06T20:04:00</dc:date>
            </office:change-info>
            <text:p text:style-name="P5">e</text:p>
          </text:deletion>
        </text:changed-region>
        <text:changed-region xml:id="ct216338528" text:id="ct216338528">
          <text:insertion>
            <office:change-info>
              <dc:creator>Autore sconosciuto</dc:creator>
              <dc:date>2017-12-06T20:04:00</dc:date>
            </office:change-info>
          </text:insertion>
        </text:changed-region>
        <text:changed-region xml:id="ct216338632" text:id="ct216338632">
          <text:insertion>
            <office:change-info>
              <dc:creator>Autore sconosciuto</dc:creator>
              <dc:date>2017-12-06T20:04:00</dc:date>
            </office:change-info>
          </text:insertion>
        </text:changed-region>
        <text:changed-region xml:id="ct216338736" text:id="ct216338736">
          <text:insertion>
            <office:change-info>
              <dc:creator>Autore sconosciuto</dc:creator>
              <dc:date>2017-12-06T20:04:00</dc:date>
            </office:change-info>
          </text:insertion>
        </text:changed-region>
        <text:changed-region xml:id="ct219030824" text:id="ct219030824">
          <text:deletion>
            <office:change-info>
              <dc:creator>Autore sconosciuto</dc:creator>
              <dc:date>2017-12-06T08:58:00</dc:date>
            </office:change-info>
            <text:p text:style-name="P5"><text:s text:c="2"/></text:p>
          </text:deletion>
        </text:changed-region>
        <text:changed-region xml:id="ct220561016" text:id="ct220561016">
          <text:insertion>
            <office:change-info>
              <dc:creator>Autore sconosciuto</dc:creator>
              <dc:date>2017-12-06T08:58:00</dc:date>
            </office:change-info>
          </text:insertion>
        </text:changed-region>
        <text:changed-region xml:id="ct216338840" text:id="ct216338840">
          <text:deletion>
            <office:change-info>
              <dc:creator>Autore sconosciuto</dc:creator>
              <dc:date>2017-12-06T20:04:00</dc:date>
            </office:change-info>
            <text:p text:style-name="P5">,</text:p>
          </text:deletion>
        </text:changed-region>
        <text:changed-region xml:id="ct220552680" text:id="ct220552680">
          <text:insertion>
            <office:change-info>
              <dc:creator>Autore sconosciuto</dc:creator>
              <dc:date>2017-12-06T20:04:00</dc:date>
            </office:change-info>
          </text:insertion>
        </text:changed-region>
        <text:changed-region xml:id="ct216338944" text:id="ct216338944">
          <text:deletion>
            <office:change-info>
              <dc:creator>Autore sconosciuto</dc:creator>
              <dc:date>2017-12-06T20:05:00</dc:date>
            </office:change-info>
            <text:p text:style-name="P5"><text:s/>U</text:p>
          </text:deletion>
        </text:changed-region>
        <text:changed-region xml:id="ct216339048" text:id="ct216339048">
          <text:insertion>
            <office:change-info>
              <dc:creator>Autore sconosciuto</dc:creator>
              <dc:date>2017-12-06T20:05:00</dc:date>
            </office:change-info>
          </text:insertion>
        </text:changed-region>
        <text:changed-region xml:id="ct219973080" text:id="ct219973080">
          <text:deletion>
            <office:change-info>
              <dc:creator>Autore sconosciuto</dc:creator>
              <dc:date>2017-12-06T20:05:00</dc:date>
            </office:change-info>
            <text:p text:style-name="P5">,</text:p>
          </text:deletion>
        </text:changed-region>
        <text:changed-region xml:id="ct219696400" text:id="ct219696400">
          <text:deletion>
            <office:change-info>
              <dc:creator>Autore sconosciuto</dc:creator>
              <dc:date>2017-12-06T09:36:00</dc:date>
            </office:change-info>
            <text:p text:style-name="P5">ed </text:p>
          </text:deletion>
        </text:changed-region>
        <text:changed-region xml:id="ct220338688" text:id="ct220338688">
          <text:insertion>
            <office:change-info>
              <dc:creator>Autore sconosciuto</dc:creator>
              <dc:date>2017-12-06T09:36:00</dc:date>
            </office:change-info>
          </text:insertion>
        </text:changed-region>
        <text:changed-region xml:id="ct220338792" text:id="ct220338792">
          <text:deletion>
            <office:change-info>
              <dc:creator>Autore sconosciuto</dc:creator>
              <dc:date>2017-12-06T09:27:00</dc:date>
            </office:change-info>
            <text:p text:style-name="P5">- </text:p>
          </text:deletion>
        </text:changed-region>
        <text:changed-region xml:id="ct220338896" text:id="ct220338896">
          <text:insertion>
            <office:change-info>
              <dc:creator>Autore sconosciuto</dc:creator>
              <dc:date>2017-12-06T09:27:00</dc:date>
            </office:change-info>
          </text:insertion>
        </text:changed-region>
        <text:changed-region xml:id="ct220339000" text:id="ct220339000">
          <text:deletion>
            <office:change-info>
              <dc:creator>Autore sconosciuto</dc:creator>
              <dc:date>2017-12-06T20:05:00</dc:date>
            </office:change-info>
            <text:p text:style-name="P5">-,</text:p>
          </text:deletion>
        </text:changed-region>
        <text:changed-region xml:id="ct220339104" text:id="ct220339104">
          <text:insertion>
            <office:change-info>
              <dc:creator>Autore sconosciuto</dc:creator>
              <dc:date>2017-12-06T20:05:00</dc:date>
            </office:change-info>
          </text:insertion>
        </text:changed-region>
        <text:changed-region xml:id="ct220339208" text:id="ct220339208">
          <text:deletion>
            <office:change-info>
              <dc:creator>Autore sconosciuto</dc:creator>
              <dc:date>2017-12-06T20:06:00</dc:date>
            </office:change-info>
            <text:p text:style-name="P5">Dr. </text:p>
          </text:deletion>
        </text:changed-region>
        <text:changed-region xml:id="ct220607920" text:id="ct220607920">
          <text:insertion>
            <office:change-info>
              <dc:creator>Autore sconosciuto</dc:creator>
              <dc:date>2017-12-06T20:06:00</dc:date>
            </office:change-info>
          </text:insertion>
        </text:changed-region>
        <text:changed-region xml:id="ct220608024" text:id="ct220608024">
          <text:deletion>
            <office:change-info>
              <dc:creator>Autore sconosciuto</dc:creator>
              <dc:date>2017-12-06T20:06:00</dc:date>
            </office:change-info>
            <text:p text:style-name="P5"><text:s/>l</text:p>
          </text:deletion>
        </text:changed-region>
        <text:changed-region xml:id="ct218354864" text:id="ct218354864">
          <text:insertion>
            <office:change-info>
              <dc:creator>Autore sconosciuto</dc:creator>
              <dc:date>2017-12-06T20:06:00</dc:date>
            </office:change-info>
          </text:insertion>
        </text:changed-region>
        <text:changed-region xml:id="ct220608128" text:id="ct220608128">
          <text:format-change>
            <office:change-info>
              <dc:creator>Autore sconosciuto</dc:creator>
              <dc:date>2017-12-06T20:07:00</dc:date>
            </office:change-info>
          </text:format-change>
        </text:changed-region>
        <text:changed-region xml:id="ct220608232" text:id="ct220608232">
          <text:deletion>
            <office:change-info>
              <dc:creator>Autore sconosciuto</dc:creator>
              <dc:date>2017-12-06T20:06:00</dc:date>
            </office:change-info>
            <text:p text:style-name="P6">r</text:p>
          </text:deletion>
        </text:changed-region>
        <text:changed-region xml:id="ct220608336" text:id="ct220608336">
          <text:insertion>
            <office:change-info>
              <dc:creator>Autore sconosciuto</dc:creator>
              <dc:date>2017-12-06T20:06:00</dc:date>
            </office:change-info>
          </text:insertion>
        </text:changed-region>
        <text:changed-region xml:id="ct220608440" text:id="ct220608440">
          <text:deletion>
            <office:change-info>
              <dc:creator>Autore sconosciuto</dc:creator>
              <dc:date>2017-12-06T20:07:00</dc:date>
            </office:change-info>
            <text:p text:style-name="P5"><text:s/>I</text:p>
          </text:deletion>
        </text:changed-region>
        <text:changed-region xml:id="ct218497560" text:id="ct218497560">
          <text:insertion>
            <office:change-info>
              <dc:creator>Autore sconosciuto</dc:creator>
              <dc:date>2017-12-06T20:07:00</dc:date>
            </office:change-info>
          </text:insertion>
        </text:changed-region>
        <text:changed-region xml:id="ct218497664" text:id="ct218497664">
          <text:deletion>
            <office:change-info>
              <dc:creator>Autore sconosciuto</dc:creator>
              <dc:date>2017-12-06T20:09:00</dc:date>
            </office:change-info>
            <text:p text:style-name="P5">k</text:p>
          </text:deletion>
        </text:changed-region>
        <text:changed-region xml:id="ct218497768" text:id="ct218497768">
          <text:insertion>
            <office:change-info>
              <dc:creator>Autore sconosciuto</dc:creator>
              <dc:date>2017-12-06T20:09:00</dc:date>
            </office:change-info>
          </text:insertion>
        </text:changed-region>
        <text:changed-region xml:id="ct218497872" text:id="ct218497872">
          <text:deletion>
            <office:change-info>
              <dc:creator>Autore sconosciuto</dc:creator>
              <dc:date>2017-12-06T08:58:00</dc:date>
            </office:change-info>
            <text:p text:style-name="P5"><text:s text:c="2"/></text:p>
          </text:deletion>
        </text:changed-region>
        <text:changed-region xml:id="ct218497976" text:id="ct218497976">
          <text:insertion>
            <office:change-info>
              <dc:creator>Autore sconosciuto</dc:creator>
              <dc:date>2017-12-06T08:58:00</dc:date>
            </office:change-info>
          </text:insertion>
        </text:changed-region>
        <text:changed-region xml:id="ct218498080" text:id="ct218498080">
          <text:deletion>
            <office:change-info>
              <dc:creator>Autore sconosciuto</dc:creator>
              <dc:date>2017-12-06T09:27:00</dc:date>
            </office:change-info>
            <text:p text:style-name="P5">- </text:p>
          </text:deletion>
        </text:changed-region>
        <text:changed-region xml:id="ct215124544" text:id="ct215124544">
          <text:insertion>
            <office:change-info>
              <dc:creator>Autore sconosciuto</dc:creator>
              <dc:date>2017-12-06T09:27:00</dc:date>
            </office:change-info>
          </text:insertion>
        </text:changed-region>
        <text:changed-region xml:id="ct215124648" text:id="ct215124648">
          <text:deletion>
            <office:change-info>
              <dc:creator>Autore sconosciuto</dc:creator>
              <dc:date>2017-12-06T09:27:00</dc:date>
            </office:change-info>
            <text:p text:style-name="P5">- </text:p>
          </text:deletion>
        </text:changed-region>
        <text:changed-region xml:id="ct215124752" text:id="ct215124752">
          <text:insertion>
            <office:change-info>
              <dc:creator>Autore sconosciuto</dc:creator>
              <dc:date>2017-12-06T09:27:00</dc:date>
            </office:change-info>
          </text:insertion>
        </text:changed-region>
        <text:changed-region xml:id="ct215124856" text:id="ct215124856">
          <text:deletion>
            <office:change-info>
              <dc:creator>Autore sconosciuto</dc:creator>
              <dc:date>2017-12-06T08:58:00</dc:date>
            </office:change-info>
            <text:p text:style-name="P5"><text:s text:c="2"/></text:p>
          </text:deletion>
        </text:changed-region>
        <text:changed-region xml:id="ct215124960" text:id="ct215124960">
          <text:insertion>
            <office:change-info>
              <dc:creator>Autore sconosciuto</dc:creator>
              <dc:date>2017-12-06T08:58:00</dc:date>
            </office:change-info>
          </text:insertion>
        </text:changed-region>
        <text:changed-region xml:id="ct215125064" text:id="ct215125064">
          <text:insertion>
            <office:change-info>
              <dc:creator>Autore sconosciuto</dc:creator>
              <dc:date>2017-12-06T20:09:00</dc:date>
            </office:change-info>
          </text:insertion>
        </text:changed-region>
        <text:changed-region xml:id="ct220460992" text:id="ct220460992">
          <text:deletion>
            <office:change-info>
              <dc:creator>Autore sconosciuto</dc:creator>
              <dc:date>2017-12-06T09:23:00</dc:date>
            </office:change-info>
            <text:p text:style-name="P5">E’</text:p>
          </text:deletion>
        </text:changed-region>
        <text:changed-region xml:id="ct220461096" text:id="ct220461096">
          <text:insertion>
            <office:change-info>
              <dc:creator>Autore sconosciuto</dc:creator>
              <dc:date>2017-12-06T09:23:00</dc:date>
            </office:change-info>
          </text:insertion>
        </text:changed-region>
        <text:changed-region xml:id="ct220461200" text:id="ct220461200">
          <text:deletion>
            <office:change-info>
              <dc:creator>Autore sconosciuto</dc:creator>
              <dc:date>2017-12-06T20:10:00</dc:date>
            </office:change-info>
            <text:p text:style-name="P5">sua</text:p>
          </text:deletion>
        </text:changed-region>
        <text:changed-region xml:id="ct220461304" text:id="ct220461304">
          <text:insertion>
            <office:change-info>
              <dc:creator>Autore sconosciuto</dc:creator>
              <dc:date>2017-12-06T20:10:00</dc:date>
            </office:change-info>
          </text:insertion>
        </text:changed-region>
        <text:changed-region xml:id="ct220461408" text:id="ct220461408">
          <text:deletion>
            <office:change-info>
              <dc:creator>Autore sconosciuto</dc:creator>
              <dc:date>2017-12-06T08:58:00</dc:date>
            </office:change-info>
            <text:p text:style-name="P5"><text:s text:c="2"/></text:p>
          </text:deletion>
        </text:changed-region>
        <text:changed-region xml:id="ct220461512" text:id="ct220461512">
          <text:insertion>
            <office:change-info>
              <dc:creator>Autore sconosciuto</dc:creator>
              <dc:date>2017-12-06T08:58:00</dc:date>
            </office:change-info>
          </text:insertion>
        </text:changed-region>
        <text:changed-region xml:id="ct218753816" text:id="ct218753816">
          <text:deletion>
            <office:change-info>
              <dc:creator>Autore sconosciuto</dc:creator>
              <dc:date>2017-12-06T20:11:00</dc:date>
            </office:change-info>
            <text:p text:style-name="P5">riesco</text:p>
          </text:deletion>
        </text:changed-region>
        <text:changed-region xml:id="ct218753920" text:id="ct218753920">
          <text:insertion>
            <office:change-info>
              <dc:creator>Autore sconosciuto</dc:creator>
              <dc:date>2017-12-06T20:11:00</dc:date>
            </office:change-info>
          </text:insertion>
        </text:changed-region>
        <text:changed-region xml:id="ct218754024" text:id="ct218754024">
          <text:insertion>
            <office:change-info>
              <dc:creator>Autore sconosciuto</dc:creator>
              <dc:date>2017-12-06T20:12:00</dc:date>
            </office:change-info>
          </text:insertion>
        </text:changed-region>
        <text:changed-region xml:id="ct218754128" text:id="ct218754128">
          <text:deletion>
            <office:change-info>
              <dc:creator>Autore sconosciuto</dc:creator>
              <dc:date>2017-12-06T20:12:00</dc:date>
            </office:change-info>
            <text:p text:style-name="P5">Poi, l’</text:p>
          </text:deletion>
        </text:changed-region>
        <text:changed-region xml:id="ct218754232" text:id="ct218754232">
          <text:deletion>
            <office:change-info>
              <dc:creator>Autore sconosciuto</dc:creator>
              <dc:date>2017-12-06T20:12:00</dc:date>
            </office:change-info>
            <text:p text:style-name="P5">era</text:p>
          </text:deletion>
        </text:changed-region>
        <text:changed-region xml:id="ct218754336" text:id="ct218754336">
          <text:insertion>
            <office:change-info>
              <dc:creator>Autore sconosciuto</dc:creator>
              <dc:date>2017-12-06T20:12:00</dc:date>
            </office:change-info>
          </text:insertion>
        </text:changed-region>
        <text:changed-region xml:id="ct216763992" text:id="ct216763992">
          <text:insertion>
            <office:change-info>
              <dc:creator>Autore sconosciuto</dc:creator>
              <dc:date>2017-12-06T20:13:00</dc:date>
            </office:change-info>
          </text:insertion>
        </text:changed-region>
        <text:changed-region xml:id="ct216764096" text:id="ct216764096">
          <text:insertion>
            <office:change-info>
              <dc:creator>Autore sconosciuto</dc:creator>
              <dc:date>2017-12-06T20:13:00</dc:date>
            </office:change-info>
          </text:insertion>
        </text:changed-region>
        <text:changed-region xml:id="ct216764200" text:id="ct216764200">
          <text:deletion>
            <office:change-info>
              <dc:creator>Autore sconosciuto</dc:creator>
              <dc:date>2017-12-06T20:14:00</dc:date>
            </office:change-info>
            <text:p text:style-name="P5">sua </text:p>
          </text:deletion>
        </text:changed-region>
        <text:changed-region xml:id="ct216764304" text:id="ct216764304">
          <text:deletion>
            <office:change-info>
              <dc:creator>Autore sconosciuto</dc:creator>
              <dc:date>2017-12-06T20:14:00</dc:date>
            </office:change-info>
            <text:p text:style-name="P5">parliamo</text:p>
          </text:deletion>
        </text:changed-region>
        <text:changed-region xml:id="ct216764408" text:id="ct216764408">
          <text:insertion>
            <office:change-info>
              <dc:creator>Autore sconosciuto</dc:creator>
              <dc:date>2017-12-06T20:14:00</dc:date>
            </office:change-info>
          </text:insertion>
        </text:changed-region>
        <text:changed-region xml:id="ct216764512" text:id="ct216764512">
          <text:insertion>
            <office:change-info>
              <dc:creator>Autore sconosciuto</dc:creator>
              <dc:date>2017-12-06T20:14:00</dc:date>
            </office:change-info>
          </text:insertion>
        </text:changed-region>
        <text:changed-region xml:id="ct218896552" text:id="ct218896552">
          <text:format-change>
            <office:change-info>
              <dc:creator>Autore sconosciuto</dc:creator>
              <dc:date>2017-12-06T20:15:00</dc:date>
            </office:change-info>
          </text:format-change>
        </text:changed-region>
        <text:changed-region xml:id="ct218896656" text:id="ct218896656">
          <text:format-change>
            <office:change-info>
              <dc:creator>Autore sconosciuto</dc:creator>
              <dc:date>2017-12-06T20:15:00</dc:date>
            </office:change-info>
          </text:format-change>
        </text:changed-region>
        <text:changed-region xml:id="ct218896760" text:id="ct218896760">
          <text:deletion>
            <office:change-info>
              <dc:creator>Autore sconosciuto</dc:creator>
              <dc:date>2017-12-06T20:15:00</dc:date>
            </office:change-info>
            <text:p text:style-name="P6">5</text:p>
          </text:deletion>
        </text:changed-region>
        <text:changed-region xml:id="ct218896864" text:id="ct218896864">
          <text:insertion>
            <office:change-info>
              <dc:creator>Autore sconosciuto</dc:creator>
              <dc:date>2017-12-06T20:15:00</dc:date>
            </office:change-info>
          </text:insertion>
        </text:changed-region>
        <text:changed-region xml:id="ct218896968" text:id="ct218896968">
          <text:format-change>
            <office:change-info>
              <dc:creator>Autore sconosciuto</dc:creator>
              <dc:date>2017-12-06T20:15:00</dc:date>
            </office:change-info>
          </text:format-change>
        </text:changed-region>
        <text:changed-region xml:id="ct218897072" text:id="ct218897072">
          <text:format-change>
            <office:change-info>
              <dc:creator>Autore sconosciuto</dc:creator>
              <dc:date>2017-12-06T20:15:00</dc:date>
            </office:change-info>
          </text:format-change>
        </text:changed-region>
        <text:changed-region xml:id="ct214356960" text:id="ct214356960">
          <text:deletion>
            <office:change-info>
              <dc:creator>Autore sconosciuto</dc:creator>
              <dc:date>2017-12-06T08:58:00</dc:date>
            </office:change-info>
            <text:p text:style-name="P6"><text:s text:c="2"/></text:p>
          </text:deletion>
        </text:changed-region>
        <text:changed-region xml:id="ct214357064" text:id="ct214357064">
          <text:insertion>
            <office:change-info>
              <dc:creator>Autore sconosciuto</dc:creator>
              <dc:date>2017-12-06T08:58:00</dc:date>
            </office:change-info>
          </text:insertion>
        </text:changed-region>
        <text:changed-region xml:id="ct214357168" text:id="ct214357168">
          <text:format-change>
            <office:change-info>
              <dc:creator>Autore sconosciuto</dc:creator>
              <dc:date>2017-12-06T20:16:00</dc:date>
            </office:change-info>
          </text:format-change>
        </text:changed-region>
        <text:changed-region xml:id="ct214357272" text:id="ct214357272">
          <text:deletion>
            <office:change-info>
              <dc:creator>Autore sconosciuto</dc:creator>
              <dc:date>2017-12-06T09:27:00</dc:date>
            </office:change-info>
            <text:p text:style-name="P6">- </text:p>
          </text:deletion>
        </text:changed-region>
        <text:changed-region xml:id="ct214357376" text:id="ct214357376">
          <text:insertion>
            <office:change-info>
              <dc:creator>Autore sconosciuto</dc:creator>
              <dc:date>2017-12-06T09:27:00</dc:date>
            </office:change-info>
          </text:insertion>
        </text:changed-region>
        <text:changed-region xml:id="ct214357480" text:id="ct214357480">
          <text:format-change>
            <office:change-info>
              <dc:creator>Autore sconosciuto</dc:creator>
              <dc:date>2017-12-06T20:16:00</dc:date>
            </office:change-info>
          </text:format-change>
        </text:changed-region>
        <text:changed-region xml:id="ct214069056" text:id="ct214069056">
          <text:deletion>
            <office:change-info>
              <dc:creator>Autore sconosciuto</dc:creator>
              <dc:date>2017-12-06T09:27:00</dc:date>
            </office:change-info>
            <text:p text:style-name="P6">- </text:p>
          </text:deletion>
        </text:changed-region>
        <text:changed-region xml:id="ct214069160" text:id="ct214069160">
          <text:insertion>
            <office:change-info>
              <dc:creator>Autore sconosciuto</dc:creator>
              <dc:date>2017-12-06T09:27:00</dc:date>
            </office:change-info>
          </text:insertion>
        </text:changed-region>
        <text:changed-region xml:id="ct214069264" text:id="ct214069264">
          <text:format-change>
            <office:change-info>
              <dc:creator>Autore sconosciuto</dc:creator>
              <dc:date>2017-12-06T20:16:00</dc:date>
            </office:change-info>
          </text:format-change>
        </text:changed-region>
        <text:changed-region xml:id="ct214069368" text:id="ct214069368">
          <text:deletion>
            <office:change-info>
              <dc:creator>Autore sconosciuto</dc:creator>
              <dc:date>2017-12-06T20:16:00</dc:date>
            </office:change-info>
            <text:p text:style-name="P6">,</text:p>
          </text:deletion>
        </text:changed-region>
        <text:changed-region xml:id="ct214069472" text:id="ct214069472">
          <text:format-change>
            <office:change-info>
              <dc:creator>Autore sconosciuto</dc:creator>
              <dc:date>2017-12-06T20:16:00</dc:date>
            </office:change-info>
          </text:format-change>
        </text:changed-region>
        <text:changed-region xml:id="ct214069576" text:id="ct214069576">
          <text:deletion>
            <office:change-info>
              <dc:creator>Autore sconosciuto</dc:creator>
              <dc:date>2017-12-06T20:16:00</dc:date>
            </office:change-info>
            <text:p text:style-name="P6">N</text:p>
          </text:deletion>
        </text:changed-region>
        <text:changed-region xml:id="ct218697608" text:id="ct218697608">
          <text:format-change>
            <office:change-info>
              <dc:creator>Autore sconosciuto</dc:creator>
              <dc:date>2017-12-06T20:16:00</dc:date>
            </office:change-info>
          </text:format-change>
        </text:changed-region>
        <text:changed-region xml:id="ct218697712" text:id="ct218697712">
          <text:deletion>
            <office:change-info>
              <dc:creator>Autore sconosciuto</dc:creator>
              <dc:date>2017-12-06T20:16:00</dc:date>
            </office:change-info>
            <text:p text:style-name="P6">V</text:p>
          </text:deletion>
        </text:changed-region>
        <text:changed-region xml:id="ct218697816" text:id="ct218697816">
          <text:insertion>
            <office:change-info>
              <dc:creator>Autore sconosciuto</dc:creator>
              <dc:date>2017-12-06T20:16:00</dc:date>
            </office:change-info>
          </text:insertion>
        </text:changed-region>
        <text:changed-region xml:id="ct218697920" text:id="ct218697920">
          <text:format-change>
            <office:change-info>
              <dc:creator>Autore sconosciuto</dc:creator>
              <dc:date>2017-12-06T20:16:00</dc:date>
            </office:change-info>
          </text:format-change>
        </text:changed-region>
        <text:changed-region xml:id="ct218698024" text:id="ct218698024">
          <text:deletion>
            <office:change-info>
              <dc:creator>Autore sconosciuto</dc:creator>
              <dc:date>2017-12-06T20:16:00</dc:date>
            </office:change-info>
            <text:p text:style-name="P6">in</text:p>
          </text:deletion>
        </text:changed-region>
        <text:changed-region xml:id="ct218698128" text:id="ct218698128">
          <text:insertion>
            <office:change-info>
              <dc:creator>Autore sconosciuto</dc:creator>
              <dc:date>2017-12-06T20:16:00</dc:date>
            </office:change-info>
          </text:insertion>
        </text:changed-region>
        <text:changed-region xml:id="ct218859432" text:id="ct218859432">
          <text:format-change>
            <office:change-info>
              <dc:creator>Autore sconosciuto</dc:creator>
              <dc:date>2017-12-06T20:16:00</dc:date>
            </office:change-info>
          </text:format-change>
        </text:changed-region>
        <text:changed-region xml:id="ct218859536" text:id="ct218859536">
          <text:insertion>
            <office:change-info>
              <dc:creator>Autore sconosciuto</dc:creator>
              <dc:date>2017-12-06T20:16:00</dc:date>
            </office:change-info>
          </text:insertion>
        </text:changed-region>
        <text:changed-region xml:id="ct218859640" text:id="ct218859640">
          <text:insertion>
            <office:change-info>
              <dc:creator>Autore sconosciuto</dc:creator>
              <dc:date>2017-12-06T20:17:00</dc:date>
            </office:change-info>
          </text:insertion>
        </text:changed-region>
        <text:changed-region xml:id="ct218859744" text:id="ct218859744">
          <text:insertion>
            <office:change-info>
              <dc:creator>Autore sconosciuto</dc:creator>
              <dc:date>2017-12-06T20:17:00</dc:date>
            </office:change-info>
          </text:insertion>
        </text:changed-region>
        <text:changed-region xml:id="ct218859848" text:id="ct218859848">
          <text:format-change>
            <office:change-info>
              <dc:creator>Autore sconosciuto</dc:creator>
              <dc:date>2017-12-06T20:17:00</dc:date>
            </office:change-info>
          </text:format-change>
        </text:changed-region>
        <text:changed-region xml:id="ct218859952" text:id="ct218859952">
          <text:insertion>
            <office:change-info>
              <dc:creator>Autore sconosciuto</dc:creator>
              <dc:date>2017-12-06T20:17:00</dc:date>
            </office:change-info>
          </text:insertion>
        </text:changed-region>
        <text:changed-region xml:id="ct217943096" text:id="ct217943096">
          <text:deletion>
            <office:change-info>
              <dc:creator>Autore sconosciuto</dc:creator>
              <dc:date>2017-12-06T20:20:00</dc:date>
            </office:change-info>
            <text:p text:style-name="P5">. I</text:p>
          </text:deletion>
        </text:changed-region>
        <text:changed-region xml:id="ct217943200" text:id="ct217943200">
          <text:insertion>
            <office:change-info>
              <dc:creator>Autore sconosciuto</dc:creator>
              <dc:date>2017-12-06T20:20:00</dc:date>
            </office:change-info>
          </text:insertion>
        </text:changed-region>
        <text:changed-region xml:id="ct217943304" text:id="ct217943304">
          <text:deletion>
            <office:change-info>
              <dc:creator>Autore sconosciuto</dc:creator>
              <dc:date>2017-12-06T08:58:00</dc:date>
            </office:change-info>
            <text:p text:style-name="P5"><text:s text:c="2"/></text:p>
          </text:deletion>
        </text:changed-region>
        <text:changed-region xml:id="ct217943408" text:id="ct217943408">
          <text:insertion>
            <office:change-info>
              <dc:creator>Autore sconosciuto</dc:creator>
              <dc:date>2017-12-06T08:58:00</dc:date>
            </office:change-info>
          </text:insertion>
        </text:changed-region>
        <text:changed-region xml:id="ct217943512" text:id="ct217943512">
          <text:insertion>
            <office:change-info>
              <dc:creator>Autore sconosciuto</dc:creator>
              <dc:date>2017-12-06T20:20:00</dc:date>
            </office:change-info>
          </text:insertion>
        </text:changed-region>
        <text:changed-region xml:id="ct217943616" text:id="ct217943616">
          <text:deletion>
            <office:change-info>
              <dc:creator>Autore sconosciuto</dc:creator>
              <dc:date>2017-12-06T20:20:00</dc:date>
            </office:change-info>
            <text:p text:style-name="P5">,</text:p>
          </text:deletion>
        </text:changed-region>
        <text:changed-region xml:id="ct220102272" text:id="ct220102272">
          <text:deletion>
            <office:change-info>
              <dc:creator>Autore sconosciuto</dc:creator>
              <dc:date>2017-12-06T20:21:00</dc:date>
            </office:change-info>
            <text:p text:style-name="P5">”</text:p>
          </text:deletion>
        </text:changed-region>
        <text:changed-region xml:id="ct220102168" text:id="ct220102168">
          <text:deletion>
            <office:change-info>
              <dc:creator>Autore sconosciuto</dc:creator>
              <dc:date>2017-12-06T20:20:00</dc:date>
            </office:change-info>
            <text:p text:style-name="P5"><text:s/></text:p>
          </text:deletion>
        </text:changed-region>
        <text:changed-region xml:id="ct220102376" text:id="ct220102376">
          <text:insertion>
            <office:change-info>
              <dc:creator>Autore sconosciuto</dc:creator>
              <dc:date>2017-12-06T20:21:00</dc:date>
            </office:change-info>
          </text:insertion>
        </text:changed-region>
        <text:changed-region xml:id="ct220102480" text:id="ct220102480">
          <text:deletion>
            <office:change-info>
              <dc:creator>Autore sconosciuto</dc:creator>
              <dc:date>2017-12-06T09:27:00</dc:date>
            </office:change-info>
            <text:p text:style-name="P5">- </text:p>
          </text:deletion>
        </text:changed-region>
        <text:changed-region xml:id="ct220102584" text:id="ct220102584">
          <text:insertion>
            <office:change-info>
              <dc:creator>Autore sconosciuto</dc:creator>
              <dc:date>2017-12-06T20:21:00</dc:date>
            </office:change-info>
          </text:insertion>
        </text:changed-region>
        <text:changed-region xml:id="ct220102688" text:id="ct220102688">
          <text:deletion>
            <office:change-info>
              <dc:creator>Autore sconosciuto</dc:creator>
              <dc:date>2017-12-06T20:21:00</dc:date>
            </office:change-info>
            <text:p text:style-name="P5">,</text:p>
          </text:deletion>
        </text:changed-region>
        <text:changed-region xml:id="ct214067280" text:id="ct214067280">
          <text:deletion>
            <office:change-info>
              <dc:creator>Autore sconosciuto</dc:creator>
              <dc:date>2017-12-06T20:21:00</dc:date>
            </office:change-info>
            <text:p text:style-name="P5">dr. </text:p>
          </text:deletion>
        </text:changed-region>
        <text:changed-region xml:id="ct214067488" text:id="ct214067488">
          <text:deletion>
            <office:change-info>
              <dc:creator>Autore sconosciuto</dc:creator>
              <dc:date>2017-12-06T20:22:00</dc:date>
            </office:change-info>
            <text:p text:style-name="P5"><text:s/></text:p>
          </text:deletion>
        </text:changed-region>
        <text:changed-region xml:id="ct214067384" text:id="ct214067384">
          <text:deletion>
            <office:change-info>
              <dc:creator>Autore sconosciuto</dc:creator>
              <dc:date>2017-12-06T20:21:00</dc:date>
            </office:change-info>
            <text:p text:style-name="P5">dr. </text:p>
          </text:deletion>
        </text:changed-region>
        <text:changed-region xml:id="ct214067696" text:id="ct214067696">
          <text:deletion>
            <office:change-info>
              <dc:creator>Autore sconosciuto</dc:creator>
              <dc:date>2017-12-06T20:22:00</dc:date>
            </office:change-info>
            <text:p text:style-name="P5">O</text:p>
          </text:deletion>
        </text:changed-region>
        <text:changed-region xml:id="ct214067592" text:id="ct214067592">
          <text:deletion>
            <office:change-info>
              <dc:creator>Autore sconosciuto</dc:creator>
              <dc:date>2017-12-06T20:22:00</dc:date>
            </office:change-info>
            <text:p text:style-name="P5">.</text:p>
          </text:deletion>
        </text:changed-region>
        <text:changed-region xml:id="ct214067800" text:id="ct214067800">
          <text:deletion>
            <office:change-info>
              <dc:creator>Autore sconosciuto</dc:creator>
              <dc:date>2017-12-06T20:22:00</dc:date>
            </office:change-info>
            <text:p text:style-name="P5">”</text:p>
          </text:deletion>
        </text:changed-region>
        <text:changed-region xml:id="ct213873216" text:id="ct213873216">
          <text:insertion>
            <office:change-info>
              <dc:creator>Autore sconosciuto</dc:creator>
              <dc:date>2017-12-06T20:22:00</dc:date>
            </office:change-info>
          </text:insertion>
        </text:changed-region>
        <text:changed-region xml:id="ct213873320" text:id="ct213873320">
          <text:insertion>
            <office:change-info>
              <dc:creator>Autore sconosciuto</dc:creator>
              <dc:date>2017-12-06T20:22:00</dc:date>
            </office:change-info>
          </text:insertion>
        </text:changed-region>
        <text:changed-region xml:id="ct213873424" text:id="ct213873424">
          <text:deletion>
            <office:change-info>
              <dc:creator>Autore sconosciuto</dc:creator>
              <dc:date>2017-12-06T08:59:00</dc:date>
            </office:change-info>
            <text:p text:style-name="P5"><text:s/>,</text:p>
          </text:deletion>
        </text:changed-region>
        <text:changed-region xml:id="ct213873528" text:id="ct213873528">
          <text:deletion>
            <office:change-info>
              <dc:creator>Autore sconosciuto</dc:creator>
              <dc:date>2017-12-06T20:23:00</dc:date>
            </office:change-info>
            <text:p text:style-name="P5">”</text:p>
          </text:deletion>
        </text:changed-region>
        <text:changed-region xml:id="ct213873632" text:id="ct213873632">
          <text:insertion>
            <office:change-info>
              <dc:creator>Autore sconosciuto</dc:creator>
              <dc:date>2017-12-06T20:23:00</dc:date>
            </office:change-info>
          </text:insertion>
        </text:changed-region>
        <text:changed-region xml:id="ct213873736" text:id="ct213873736">
          <text:deletion>
            <office:change-info>
              <dc:creator>Autore sconosciuto</dc:creator>
              <dc:date>2017-12-06T20:23:00</dc:date>
            </office:change-info>
            <text:p text:style-name="P5">E'</text:p>
          </text:deletion>
        </text:changed-region>
        <text:changed-region xml:id="ct220591664" text:id="ct220591664">
          <text:insertion>
            <office:change-info>
              <dc:creator>Autore sconosciuto</dc:creator>
              <dc:date>2017-12-06T20:23:00</dc:date>
            </office:change-info>
          </text:insertion>
        </text:changed-region>
        <text:changed-region xml:id="ct220591768" text:id="ct220591768">
          <text:deletion>
            <office:change-info>
              <dc:creator>Autore sconosciuto</dc:creator>
              <dc:date>2017-12-06T20:23:00</dc:date>
            </office:change-info>
            <text:p text:style-name="P5">è</text:p>
          </text:deletion>
        </text:changed-region>
        <text:changed-region xml:id="ct220591872" text:id="ct220591872">
          <text:insertion>
            <office:change-info>
              <dc:creator>Autore sconosciuto</dc:creator>
              <dc:date>2017-12-06T20:23:00</dc:date>
            </office:change-info>
          </text:insertion>
        </text:changed-region>
        <text:changed-region xml:id="ct220591976" text:id="ct220591976">
          <text:deletion>
            <office:change-info>
              <dc:creator>Autore sconosciuto</dc:creator>
              <dc:date>2017-12-06T20:24:00</dc:date>
            </office:change-info>
            <text:p text:style-name="P5">a</text:p>
          </text:deletion>
        </text:changed-region>
        <text:changed-region xml:id="ct220592080" text:id="ct220592080">
          <text:deletion>
            <office:change-info>
              <dc:creator>Autore sconosciuto</dc:creator>
              <dc:date>2017-12-06T20:24:00</dc:date>
            </office:change-info>
            <text:p text:style-name="P5">el dr.</text:p>
          </text:deletion>
        </text:changed-region>
        <text:changed-region xml:id="ct220592184" text:id="ct220592184">
          <text:insertion>
            <office:change-info>
              <dc:creator>Autore sconosciuto</dc:creator>
              <dc:date>2017-12-06T20:24:00</dc:date>
            </office:change-info>
          </text:insertion>
        </text:changed-region>
        <text:changed-region xml:id="ct216969200" text:id="ct216969200">
          <text:deletion>
            <office:change-info>
              <dc:creator>Autore sconosciuto</dc:creator>
              <dc:date>2017-12-06T20:24:00</dc:date>
            </office:change-info>
            <text:p text:style-name="P5">el dr.</text:p>
          </text:deletion>
        </text:changed-region>
        <text:changed-region xml:id="ct216969304" text:id="ct216969304">
          <text:insertion>
            <office:change-info>
              <dc:creator>Autore sconosciuto</dc:creator>
              <dc:date>2017-12-06T20:24:00</dc:date>
            </office:change-info>
          </text:insertion>
        </text:changed-region>
        <text:changed-region xml:id="ct216969408" text:id="ct216969408">
          <text:deletion>
            <office:change-info>
              <dc:creator>Autore sconosciuto</dc:creator>
              <dc:date>2017-12-06T20:24:00</dc:date>
            </office:change-info>
            <text:p text:style-name="P5">n</text:p>
          </text:deletion>
        </text:changed-region>
        <text:changed-region xml:id="ct216969512" text:id="ct216969512">
          <text:deletion>
            <office:change-info>
              <dc:creator>Autore sconosciuto</dc:creator>
              <dc:date>2017-12-06T20:25:00</dc:date>
            </office:change-info>
            <text:p text:style-name="P5">2</text:p>
          </text:deletion>
        </text:changed-region>
        <text:changed-region xml:id="ct216969616" text:id="ct216969616">
          <text:insertion>
            <office:change-info>
              <dc:creator>Autore sconosciuto</dc:creator>
              <dc:date>2017-12-06T20:25:00</dc:date>
            </office:change-info>
          </text:insertion>
        </text:changed-region>
        <text:changed-region xml:id="ct216969720" text:id="ct216969720">
          <text:insertion>
            <office:change-info>
              <dc:creator>Autore sconosciuto</dc:creator>
              <dc:date>2017-12-06T20:25:00</dc:date>
            </office:change-info>
          </text:insertion>
        </text:changed-region>
        <text:changed-region xml:id="ct216830576" text:id="ct216830576">
          <text:deletion>
            <office:change-info>
              <dc:creator>Autore sconosciuto</dc:creator>
              <dc:date>2017-12-06T09:27:00</dc:date>
            </office:change-info>
            <text:p text:style-name="P5">- </text:p>
          </text:deletion>
        </text:changed-region>
        <text:changed-region xml:id="ct216830472" text:id="ct216830472">
          <text:deletion>
            <office:change-info>
              <dc:creator>Autore sconosciuto</dc:creator>
              <dc:date>2017-12-06T09:27:00</dc:date>
            </office:change-info>
            <text:p text:style-name="P5">-</text:p>
          </text:deletion>
        </text:changed-region>
        <text:changed-region xml:id="ct216830368" text:id="ct216830368">
          <text:deletion>
            <office:change-info>
              <dc:creator>Autore sconosciuto</dc:creator>
              <dc:date>2017-12-06T08:58:00</dc:date>
            </office:change-info>
            <text:p text:style-name="P5"><text:s text:c="2"/></text:p>
          </text:deletion>
        </text:changed-region>
        <text:changed-region xml:id="ct216830680" text:id="ct216830680">
          <text:insertion>
            <office:change-info>
              <dc:creator>Autore sconosciuto</dc:creator>
              <dc:date>2017-12-06T09:27:00</dc:date>
            </office:change-info>
          </text:insertion>
        </text:changed-region>
        <text:changed-region xml:id="ct216830784" text:id="ct216830784">
          <text:deletion>
            <office:change-info>
              <dc:creator>Autore sconosciuto</dc:creator>
              <dc:date>2017-12-06T20:26:00</dc:date>
            </office:change-info>
            <text:p text:style-name="P5">,</text:p>
          </text:deletion>
        </text:changed-region>
        <text:changed-region xml:id="ct216830888" text:id="ct216830888">
          <text:deletion>
            <office:change-info>
              <dc:creator>Autore sconosciuto</dc:creator>
              <dc:date>2017-12-06T20:26:00</dc:date>
            </office:change-info>
            <text:p text:style-name="P5">va</text:p>
          </text:deletion>
        </text:changed-region>
        <text:changed-region xml:id="ct221044472" text:id="ct221044472">
          <text:insertion>
            <office:change-info>
              <dc:creator>Autore sconosciuto</dc:creator>
              <dc:date>2017-12-06T20:26:00</dc:date>
            </office:change-info>
          </text:insertion>
        </text:changed-region>
        <text:changed-region xml:id="ct221044576" text:id="ct221044576">
          <text:deletion>
            <office:change-info>
              <dc:creator>Autore sconosciuto</dc:creator>
              <dc:date>2017-12-06T20:26:00</dc:date>
            </office:change-info>
            <text:p text:style-name="P5">va</text:p>
          </text:deletion>
        </text:changed-region>
        <text:changed-region xml:id="ct221044680" text:id="ct221044680">
          <text:insertion>
            <office:change-info>
              <dc:creator>Autore sconosciuto</dc:creator>
              <dc:date>2017-12-06T20:27:00</dc:date>
            </office:change-info>
          </text:insertion>
        </text:changed-region>
        <text:changed-region xml:id="ct221044784" text:id="ct221044784">
          <text:deletion>
            <office:change-info>
              <dc:creator>Autore sconosciuto</dc:creator>
              <dc:date>2017-12-06T09:27:00</dc:date>
            </office:change-info>
            <text:p text:style-name="P5">- </text:p>
          </text:deletion>
        </text:changed-region>
        <text:changed-region xml:id="ct221044888" text:id="ct221044888">
          <text:insertion>
            <office:change-info>
              <dc:creator>Autore sconosciuto</dc:creator>
              <dc:date>2017-12-06T20:27:00</dc:date>
            </office:change-info>
          </text:insertion>
        </text:changed-region>
        <text:changed-region xml:id="ct221044992" text:id="ct221044992">
          <text:insertion>
            <office:change-info>
              <dc:creator>Autore sconosciuto</dc:creator>
              <dc:date>2017-12-06T09:27:00</dc:date>
            </office:change-info>
          </text:insertion>
        </text:changed-region>
        <text:changed-region xml:id="ct220501600" text:id="ct220501600">
          <text:deletion>
            <office:change-info>
              <dc:creator>Autore sconosciuto</dc:creator>
              <dc:date>2017-12-06T20:27:00</dc:date>
            </office:change-info>
            <text:p text:style-name="P5">loro </text:p>
          </text:deletion>
        </text:changed-region>
        <text:changed-region xml:id="ct218941416" text:id="ct218941416">
          <text:deletion>
            <office:change-info>
              <dc:creator>Autore sconosciuto</dc:creator>
              <dc:date>2017-12-06T20:27:00</dc:date>
            </office:change-info>
            <text:p text:style-name="P5">7</text:p>
          </text:deletion>
        </text:changed-region>
        <text:changed-region xml:id="ct220501704" text:id="ct220501704">
          <text:insertion>
            <office:change-info>
              <dc:creator>Autore sconosciuto</dc:creator>
              <dc:date>2017-12-06T20:27:00</dc:date>
            </office:change-info>
          </text:insertion>
        </text:changed-region>
        <text:changed-region xml:id="ct220480200" text:id="ct220480200">
          <text:deletion>
            <office:change-info>
              <dc:creator>Autore sconosciuto</dc:creator>
              <dc:date>2017-12-06T09:27:00</dc:date>
            </office:change-info>
            <text:p text:style-name="P5">- </text:p>
          </text:deletion>
        </text:changed-region>
        <text:changed-region xml:id="ct220501808" text:id="ct220501808">
          <text:insertion>
            <office:change-info>
              <dc:creator>Autore sconosciuto</dc:creator>
              <dc:date>2017-12-06T09:27:00</dc:date>
            </office:change-info>
          </text:insertion>
        </text:changed-region>
        <text:changed-region xml:id="ct220501912" text:id="ct220501912">
          <text:deletion>
            <office:change-info>
              <dc:creator>Autore sconosciuto</dc:creator>
              <dc:date>2017-12-06T20:29:00</dc:date>
            </office:change-info>
            <text:p text:style-name="P5">dr.</text:p>
          </text:deletion>
        </text:changed-region>
        <text:changed-region xml:id="ct220502016" text:id="ct220502016">
          <text:insertion>
            <office:change-info>
              <dc:creator>Autore sconosciuto</dc:creator>
              <dc:date>2017-12-06T20:29:00</dc:date>
            </office:change-info>
          </text:insertion>
        </text:changed-region>
        <text:changed-region xml:id="ct220502120" text:id="ct220502120">
          <text:deletion>
            <office:change-info>
              <dc:creator>Autore sconosciuto</dc:creator>
              <dc:date>2017-12-06T09:27:00</dc:date>
            </office:change-info>
            <text:p text:style-name="P5">- </text:p>
          </text:deletion>
        </text:changed-region>
        <text:changed-region xml:id="ct218621168" text:id="ct218621168">
          <text:insertion>
            <office:change-info>
              <dc:creator>Autore sconosciuto</dc:creator>
              <dc:date>2017-12-06T09:27:00</dc:date>
            </office:change-info>
          </text:insertion>
        </text:changed-region>
        <text:changed-region xml:id="ct218621272" text:id="ct218621272">
          <text:deletion>
            <office:change-info>
              <dc:creator>Autore sconosciuto</dc:creator>
              <dc:date>2017-12-06T20:29:00</dc:date>
            </office:change-info>
            <text:p text:style-name="P5">Il dr. </text:p>
          </text:deletion>
        </text:changed-region>
        <text:changed-region xml:id="ct218621376" text:id="ct218621376">
          <text:deletion>
            <office:change-info>
              <dc:creator>Autore sconosciuto</dc:creator>
              <dc:date>2017-12-06T20:30:00</dc:date>
            </office:change-info>
            <text:p text:style-name="P5">i</text:p>
          </text:deletion>
        </text:changed-region>
        <text:changed-region xml:id="ct218621520" text:id="ct218621520">
          <text:insertion>
            <office:change-info>
              <dc:creator>Autore sconosciuto</dc:creator>
              <dc:date>2017-12-06T20:30:00</dc:date>
            </office:change-info>
          </text:insertion>
        </text:changed-region>
        <text:changed-region xml:id="ct218621704" text:id="ct218621704">
          <text:deletion>
            <office:change-info>
              <dc:creator>Autore sconosciuto</dc:creator>
              <dc:date>2017-12-06T20:31:00</dc:date>
            </office:change-info>
            <text:p text:style-name="P5">il </text:p>
          </text:deletion>
        </text:changed-region>
        <text:changed-region xml:id="ct214461424" text:id="ct214461424">
          <text:insertion>
            <office:change-info>
              <dc:creator>Autore sconosciuto</dc:creator>
              <dc:date>2017-12-06T20:31:00</dc:date>
            </office:change-info>
          </text:insertion>
        </text:changed-region>
        <text:changed-region xml:id="ct214461688" text:id="ct214461688">
          <text:insertion>
            <office:change-info>
              <dc:creator>Autore sconosciuto</dc:creator>
              <dc:date>2017-12-06T20:31:00</dc:date>
            </office:change-info>
          </text:insertion>
        </text:changed-region>
        <text:changed-region xml:id="ct214461832" text:id="ct214461832">
          <text:deletion>
            <office:change-info>
              <dc:creator>Autore sconosciuto</dc:creator>
              <dc:date>2017-12-06T20:31:00</dc:date>
            </office:change-info>
            <text:p text:style-name="P10">“lo sa la Procura o non lo sa”</text:p>
          </text:deletion>
        </text:changed-region>
        <text:changed-region xml:id="ct213306536" text:id="ct213306536">
          <text:insertion>
            <office:change-info>
              <dc:creator>Autore sconosciuto</dc:creator>
              <dc:date>2017-12-06T20:31:00</dc:date>
            </office:change-info>
          </text:insertion>
        </text:changed-region>
        <text:changed-region xml:id="ct213306640" text:id="ct213306640">
          <text:insertion>
            <office:change-info>
              <dc:creator>Autore sconosciuto</dc:creator>
              <dc:date>2017-12-06T20:31:00</dc:date>
            </office:change-info>
          </text:insertion>
        </text:changed-region>
        <text:changed-region xml:id="ct219970816" text:id="ct219970816">
          <text:deletion>
            <office:change-info>
              <dc:creator>Autore sconosciuto</dc:creator>
              <dc:date>2017-12-06T20:32:00</dc:date>
            </office:change-info>
            <text:p text:style-name="P10">che </text:p>
          </text:deletion>
        </text:changed-region>
        <text:changed-region xml:id="ct213306744" text:id="ct213306744">
          <text:deletion>
            <office:change-info>
              <dc:creator>Autore sconosciuto</dc:creator>
              <dc:date>2017-12-06T20:32:00</dc:date>
            </office:change-info>
            <text:p text:style-name="P10">era il </text:p>
          </text:deletion>
        </text:changed-region>
        <text:changed-region xml:id="ct213306848" text:id="ct213306848">
          <text:deletion>
            <office:change-info>
              <dc:creator>Autore sconosciuto</dc:creator>
              <dc:date>2017-12-06T20:32:00</dc:date>
            </office:change-info>
            <text:p text:style-name="P10">la</text:p>
          </text:deletion>
        </text:changed-region>
        <text:changed-region xml:id="ct213306952" text:id="ct213306952">
          <text:insertion>
            <office:change-info>
              <dc:creator>Autore sconosciuto</dc:creator>
              <dc:date>2017-12-06T20:32:00</dc:date>
            </office:change-info>
          </text:insertion>
        </text:changed-region>
        <text:changed-region xml:id="ct213307056" text:id="ct213307056">
          <text:deletion>
            <office:change-info>
              <dc:creator>Autore sconosciuto</dc:creator>
              <dc:date>2017-12-06T10:03:00</dc:date>
            </office:change-info>
            <text:p text:style-name="P10">Colonnello</text:p>
          </text:deletion>
        </text:changed-region>
        <text:changed-region xml:id="ct215980288" text:id="ct215980288">
          <text:insertion>
            <office:change-info>
              <dc:creator>Autore sconosciuto</dc:creator>
              <dc:date>2017-12-06T10:03:00</dc:date>
            </office:change-info>
          </text:insertion>
        </text:changed-region>
        <text:changed-region xml:id="ct215977200" text:id="ct215977200">
          <text:insertion>
            <office:change-info>
              <dc:creator>Autore sconosciuto</dc:creator>
              <dc:date>2017-12-06T20:32:00</dc:date>
            </office:change-info>
          </text:insertion>
        </text:changed-region>
        <text:changed-region xml:id="ct215977640" text:id="ct215977640">
          <text:deletion>
            <office:change-info>
              <dc:creator>Autore sconosciuto</dc:creator>
              <dc:date>2017-12-06T20:33:00</dc:date>
            </office:change-info>
            <text:p text:style-name="P10">dr. </text:p>
          </text:deletion>
        </text:changed-region>
        <text:changed-region xml:id="ct130304680" text:id="ct130304680">
          <text:deletion>
            <office:change-info>
              <dc:creator>Autore sconosciuto</dc:creator>
              <dc:date>2017-12-06T20:33:00</dc:date>
            </office:change-info>
            <text:p text:style-name="P10">“</text:p>
          </text:deletion>
        </text:changed-region>
        <text:changed-region xml:id="ct130304784" text:id="ct130304784">
          <text:format-change>
            <office:change-info>
              <dc:creator>Autore sconosciuto</dc:creator>
              <dc:date>2017-12-06T20:33:00</dc:date>
            </office:change-info>
          </text:format-change>
        </text:changed-region>
        <text:changed-region xml:id="ct130304888" text:id="ct130304888">
          <text:deletion>
            <office:change-info>
              <dc:creator>Autore sconosciuto</dc:creator>
              <dc:date>2017-12-06T20:33:00</dc:date>
            </office:change-info>
            <text:p text:style-name="P11">”</text:p>
          </text:deletion>
        </text:changed-region>
        <text:changed-region xml:id="ct130304992" text:id="ct130304992">
          <text:deletion>
            <office:change-info>
              <dc:creator>Autore sconosciuto</dc:creator>
              <dc:date>2017-12-06T09:19:00</dc:date>
            </office:change-info>
            <text:p text:style-name="P10">” </text:p>
          </text:deletion>
        </text:changed-region>
        <text:changed-region xml:id="ct130305096" text:id="ct130305096">
          <text:insertion>
            <office:change-info>
              <dc:creator>Autore sconosciuto</dc:creator>
              <dc:date>2017-12-06T09:19:00</dc:date>
            </office:change-info>
          </text:insertion>
        </text:changed-region>
        <text:changed-region xml:id="ct130305200" text:id="ct130305200">
          <text:deletion>
            <office:change-info>
              <dc:creator>Autore sconosciuto</dc:creator>
              <dc:date>2017-12-08T10:10:00</dc:date>
            </office:change-info>
            <text:p text:style-name="P5">"</text:p>
          </text:deletion>
        </text:changed-region>
        <text:changed-region xml:id="ct218994208" text:id="ct218994208">
          <text:deletion>
            <office:change-info>
              <dc:creator>Autore sconosciuto</dc:creator>
              <dc:date>2017-12-08T10:10:00</dc:date>
            </office:change-info>
            <text:p text:style-name="P5">"</text:p>
          </text:deletion>
        </text:changed-region>
        <text:changed-region xml:id="ct218994312" text:id="ct218994312">
          <text:deletion>
            <office:change-info>
              <dc:creator>Autore sconosciuto</dc:creator>
              <dc:date>2017-12-06T09:37:00</dc:date>
            </office:change-info>
            <text:p text:style-name="P5">ed </text:p>
          </text:deletion>
        </text:changed-region>
        <text:changed-region xml:id="ct218994416" text:id="ct218994416">
          <text:insertion>
            <office:change-info>
              <dc:creator>Autore sconosciuto</dc:creator>
              <dc:date>2017-12-06T09:37:00</dc:date>
            </office:change-info>
          </text:insertion>
        </text:changed-region>
        <text:changed-region xml:id="ct218994520" text:id="ct218994520">
          <text:deletion>
            <office:change-info>
              <dc:creator>Autore sconosciuto</dc:creator>
              <dc:date>2017-12-06T20:35:00</dc:date>
            </office:change-info>
            <text:p text:style-name="P5">,</text:p>
          </text:deletion>
        </text:changed-region>
        <text:changed-region xml:id="ct218872816" text:id="ct218872816">
          <text:deletion>
            <office:change-info>
              <dc:creator>Autore sconosciuto</dc:creator>
              <dc:date>2017-12-06T20:35:00</dc:date>
            </office:change-info>
            <text:p text:style-name="P5">,</text:p>
          </text:deletion>
        </text:changed-region>
        <text:changed-region xml:id="ct218994624" text:id="ct218994624">
          <text:deletion>
            <office:change-info>
              <dc:creator>Autore sconosciuto</dc:creator>
              <dc:date>2017-12-06T20:35:00</dc:date>
            </office:change-info>
            <text:p text:style-name="P5">er</text:p>
          </text:deletion>
        </text:changed-region>
        <text:changed-region xml:id="ct218994728" text:id="ct218994728">
          <text:insertion>
            <office:change-info>
              <dc:creator>Autore sconosciuto</dc:creator>
              <dc:date>2017-12-06T20:35:00</dc:date>
            </office:change-info>
          </text:insertion>
        </text:changed-region>
        <text:changed-region xml:id="ct216886064" text:id="ct216886064">
          <text:deletion>
            <office:change-info>
              <dc:creator>Autore sconosciuto</dc:creator>
              <dc:date>2017-12-06T09:07:00</dc:date>
            </office:change-info>
            <text:p text:style-name="P10">“ </text:p>
          </text:deletion>
        </text:changed-region>
        <text:changed-region xml:id="ct218468264" text:id="ct218468264">
          <text:insertion>
            <office:change-info>
              <dc:creator>Autore sconosciuto</dc:creator>
              <dc:date>2017-12-06T09:07:00</dc:date>
            </office:change-info>
          </text:insertion>
        </text:changed-region>
        <text:changed-region xml:id="ct216886168" text:id="ct216886168">
          <text:deletion>
            <office:change-info>
              <dc:creator>Autore sconosciuto</dc:creator>
              <dc:date>2017-12-06T09:37:00</dc:date>
            </office:change-info>
            <text:p text:style-name="P10">ed </text:p>
          </text:deletion>
        </text:changed-region>
        <text:changed-region xml:id="ct218726344" text:id="ct218726344">
          <text:insertion>
            <office:change-info>
              <dc:creator>Autore sconosciuto</dc:creator>
              <dc:date>2017-12-06T09:37:00</dc:date>
            </office:change-info>
          </text:insertion>
        </text:changed-region>
        <text:changed-region xml:id="ct216886272" text:id="ct216886272">
          <text:deletion>
            <office:change-info>
              <dc:creator>Autore sconosciuto</dc:creator>
              <dc:date>2017-12-06T10:35:00</dc:date>
            </office:change-info>
            <text:p text:style-name="P10">28 marzo</text:p>
          </text:deletion>
        </text:changed-region>
        <text:changed-region xml:id="ct216886376" text:id="ct216886376">
          <text:insertion>
            <office:change-info>
              <dc:creator>Autore sconosciuto</dc:creator>
              <dc:date>2017-12-06T10:35:00</dc:date>
            </office:change-info>
          </text:insertion>
        </text:changed-region>
        <text:changed-region xml:id="ct216886480" text:id="ct216886480">
          <text:insertion>
            <office:change-info>
              <dc:creator>Autore sconosciuto</dc:creator>
              <dc:date>2017-12-06T10:35:00</dc:date>
            </office:change-info>
          </text:insertion>
        </text:changed-region>
        <text:changed-region xml:id="ct216886584" text:id="ct216886584">
          <text:insertion>
            <office:change-info>
              <dc:creator>Autore sconosciuto</dc:creator>
              <dc:date>2017-12-08T10:11:00</dc:date>
            </office:change-info>
          </text:insertion>
        </text:changed-region>
        <text:changed-region xml:id="ct218736704" text:id="ct218736704">
          <text:deletion>
            <office:change-info>
              <dc:creator>Autore sconosciuto</dc:creator>
              <dc:date>2017-12-06T09:33:00</dc:date>
            </office:change-info>
            <text:p text:style-name="P10">ad </text:p>
          </text:deletion>
        </text:changed-region>
        <text:changed-region xml:id="ct218736808" text:id="ct218736808">
          <text:insertion>
            <office:change-info>
              <dc:creator>Autore sconosciuto</dc:creator>
              <dc:date>2017-12-06T09:33:00</dc:date>
            </office:change-info>
          </text:insertion>
        </text:changed-region>
        <text:changed-region xml:id="ct218736912" text:id="ct218736912">
          <text:deletion>
            <office:change-info>
              <dc:creator>Autore sconosciuto</dc:creator>
              <dc:date>2017-12-06T10:35:00</dc:date>
            </office:change-info>
            <text:p text:style-name="P10">28 marzo</text:p>
          </text:deletion>
        </text:changed-region>
        <text:changed-region xml:id="ct218737016" text:id="ct218737016">
          <text:insertion>
            <office:change-info>
              <dc:creator>Autore sconosciuto</dc:creator>
              <dc:date>2017-12-06T10:35:00</dc:date>
            </office:change-info>
          </text:insertion>
        </text:changed-region>
        <text:changed-region xml:id="ct218737120" text:id="ct218737120">
          <text:insertion>
            <office:change-info>
              <dc:creator>Autore sconosciuto</dc:creator>
              <dc:date>2017-12-06T10:35:00</dc:date>
            </office:change-info>
          </text:insertion>
        </text:changed-region>
        <text:changed-region xml:id="ct218737224" text:id="ct218737224">
          <text:deletion>
            <office:change-info>
              <dc:creator>Autore sconosciuto</dc:creator>
              <dc:date>2017-12-06T09:37:00</dc:date>
            </office:change-info>
            <text:p text:style-name="P10">ed </text:p>
          </text:deletion>
        </text:changed-region>
        <text:changed-region xml:id="ct216372664" text:id="ct216372664">
          <text:insertion>
            <office:change-info>
              <dc:creator>Autore sconosciuto</dc:creator>
              <dc:date>2017-12-06T09:37:00</dc:date>
            </office:change-info>
          </text:insertion>
        </text:changed-region>
        <text:changed-region xml:id="ct216372768" text:id="ct216372768">
          <text:insertion>
            <office:change-info>
              <dc:creator>Autore sconosciuto</dc:creator>
              <dc:date>2017-12-08T10:11:00</dc:date>
            </office:change-info>
          </text:insertion>
        </text:changed-region>
        <text:changed-region xml:id="ct216446776" text:id="ct216446776">
          <text:deletion>
            <office:change-info>
              <dc:creator>Autore sconosciuto</dc:creator>
              <dc:date>2017-12-08T10:13:00</dc:date>
            </office:change-info>
            <text:p text:style-name="P12"><text:span text:style-name="T2">"</text:span><text:span text:style-name="T3"> </text:span></text:p>
          </text:deletion>
        </text:changed-region>
        <text:changed-region xml:id="ct216372872" text:id="ct216372872">
          <text:deletion>
            <office:change-info>
              <dc:creator>Autore sconosciuto</dc:creator>
              <dc:date>2017-12-08T10:13:00</dc:date>
            </office:change-info>
            <text:p text:style-name="P11">"</text:p>
          </text:deletion>
        </text:changed-region>
        <text:changed-region xml:id="ct216372976" text:id="ct216372976">
          <text:deletion>
            <office:change-info>
              <dc:creator>Autore sconosciuto</dc:creator>
              <dc:date>2017-12-06T08:58:00</dc:date>
            </office:change-info>
            <text:p text:style-name="P10"><text:s text:c="2"/></text:p>
          </text:deletion>
        </text:changed-region>
        <text:changed-region xml:id="ct216373080" text:id="ct216373080">
          <text:insertion>
            <office:change-info>
              <dc:creator>Autore sconosciuto</dc:creator>
              <dc:date>2017-12-06T08:58:00</dc:date>
            </office:change-info>
          </text:insertion>
        </text:changed-region>
        <text:changed-region xml:id="ct216373184" text:id="ct216373184">
          <text:insertion>
            <office:change-info>
              <dc:creator>Autore sconosciuto</dc:creator>
              <dc:date>2017-12-08T10:14:00</dc:date>
            </office:change-info>
          </text:insertion>
        </text:changed-region>
        <text:changed-region xml:id="ct220746392" text:id="ct220746392">
          <text:insertion>
            <office:change-info>
              <dc:creator>Autore sconosciuto</dc:creator>
              <dc:date>2017-12-08T10:15:00</dc:date>
            </office:change-info>
          </text:insertion>
        </text:changed-region>
        <text:changed-region xml:id="ct221044040" text:id="ct221044040">
          <text:deletion>
            <office:change-info>
              <dc:creator>Autore sconosciuto</dc:creator>
              <dc:date>2017-12-06T10:04:00</dc:date>
            </office:change-info>
            <text:p text:style-name="P10">Generale</text:p>
          </text:deletion>
        </text:changed-region>
        <text:changed-region xml:id="ct220746496" text:id="ct220746496">
          <text:insertion>
            <office:change-info>
              <dc:creator>Autore sconosciuto</dc:creator>
              <dc:date>2017-12-06T10:04:00</dc:date>
            </office:change-info>
          </text:insertion>
        </text:changed-region>
        <text:changed-region xml:id="ct220746600" text:id="ct220746600">
          <text:deletion>
            <office:change-info>
              <dc:creator>Autore sconosciuto</dc:creator>
              <dc:date>2017-12-08T10:15:00</dc:date>
            </office:change-info>
            <text:p text:style-name="P10"><text:s/>dove</text:p>
          </text:deletion>
        </text:changed-region>
        <text:changed-region xml:id="ct220746704" text:id="ct220746704">
          <text:insertion>
            <office:change-info>
              <dc:creator>Autore sconosciuto</dc:creator>
              <dc:date>2017-12-08T10:15:00</dc:date>
            </office:change-info>
          </text:insertion>
        </text:changed-region>
        <text:changed-region xml:id="ct220746808" text:id="ct220746808">
          <text:insertion>
            <office:change-info>
              <dc:creator>Autore sconosciuto</dc:creator>
              <dc:date>2017-12-08T10:16:00</dc:date>
            </office:change-info>
          </text:insertion>
        </text:changed-region>
        <text:changed-region xml:id="ct220746912" text:id="ct220746912">
          <text:deletion>
            <office:change-info>
              <dc:creator>Autore sconosciuto</dc:creator>
              <dc:date>2017-12-06T09:00:00</dc:date>
            </office:change-info>
            <text:p text:style-name="P10"><text:s/>.</text:p>
          </text:deletion>
        </text:changed-region>
        <text:changed-region xml:id="ct214536112" text:id="ct214536112">
          <text:deletion>
            <office:change-info>
              <dc:creator>Autore sconosciuto</dc:creator>
              <dc:date>2017-12-08T10:16:00</dc:date>
            </office:change-info>
            <text:p text:style-name="P10">E'</text:p>
          </text:deletion>
        </text:changed-region>
        <text:changed-region xml:id="ct214536216" text:id="ct214536216">
          <text:insertion>
            <office:change-info>
              <dc:creator>Autore sconosciuto</dc:creator>
              <dc:date>2017-12-08T10:16:00</dc:date>
            </office:change-info>
          </text:insertion>
        </text:changed-region>
        <text:changed-region xml:id="ct214536320" text:id="ct214536320">
          <text:deletion>
            <office:change-info>
              <dc:creator>Autore sconosciuto</dc:creator>
              <dc:date>2017-12-06T08:58:00</dc:date>
            </office:change-info>
            <text:p text:style-name="P10"><text:s text:c="2"/></text:p>
          </text:deletion>
        </text:changed-region>
        <text:changed-region xml:id="ct214536424" text:id="ct214536424">
          <text:insertion>
            <office:change-info>
              <dc:creator>Autore sconosciuto</dc:creator>
              <dc:date>2017-12-06T08:58:00</dc:date>
            </office:change-info>
          </text:insertion>
        </text:changed-region>
        <text:changed-region xml:id="ct214536528" text:id="ct214536528">
          <text:deletion>
            <office:change-info>
              <dc:creator>Autore sconosciuto</dc:creator>
              <dc:date>2017-12-06T08:58:00</dc:date>
            </office:change-info>
            <text:p text:style-name="P10"><text:s text:c="2"/></text:p>
          </text:deletion>
        </text:changed-region>
        <text:changed-region xml:id="ct214536632" text:id="ct214536632">
          <text:insertion>
            <office:change-info>
              <dc:creator>Autore sconosciuto</dc:creator>
              <dc:date>2017-12-06T08:58:00</dc:date>
            </office:change-info>
          </text:insertion>
        </text:changed-region>
        <text:changed-region xml:id="ct220535888" text:id="ct220535888">
          <text:deletion>
            <office:change-info>
              <dc:creator>Autore sconosciuto</dc:creator>
              <dc:date>2017-12-08T10:16:00</dc:date>
            </office:change-info>
            <text:p text:style-name="P10">,</text:p>
          </text:deletion>
        </text:changed-region>
        <text:changed-region xml:id="ct220535992" text:id="ct220535992">
          <text:insertion>
            <office:change-info>
              <dc:creator>Autore sconosciuto</dc:creator>
              <dc:date>2017-12-08T10:17:00</dc:date>
            </office:change-info>
          </text:insertion>
        </text:changed-region>
        <text:changed-region xml:id="ct220536096" text:id="ct220536096">
          <text:deletion>
            <office:change-info>
              <dc:creator>Autore sconosciuto</dc:creator>
              <dc:date>2017-12-08T10:17:00</dc:date>
            </office:change-info>
            <text:p text:style-name="P10">el dr.</text:p>
          </text:deletion>
        </text:changed-region>
        <text:changed-region xml:id="ct220536200" text:id="ct220536200">
          <text:insertion>
            <office:change-info>
              <dc:creator>Autore sconosciuto</dc:creator>
              <dc:date>2017-12-08T10:17:00</dc:date>
            </office:change-info>
          </text:insertion>
        </text:changed-region>
        <text:changed-region xml:id="ct220536304" text:id="ct220536304">
          <text:deletion>
            <office:change-info>
              <dc:creator>Autore sconosciuto</dc:creator>
              <dc:date>2017-12-08T10:17:00</dc:date>
            </office:change-info>
            <text:p text:style-name="P10">:" </text:p>
          </text:deletion>
        </text:changed-region>
        <text:changed-region xml:id="ct220536408" text:id="ct220536408">
          <text:insertion>
            <office:change-info>
              <dc:creator>Autore sconosciuto</dc:creator>
              <dc:date>2017-12-08T10:17:00</dc:date>
            </office:change-info>
          </text:insertion>
        </text:changed-region>
        <text:changed-region xml:id="ct213156624" text:id="ct213156624">
          <text:deletion>
            <office:change-info>
              <dc:creator>Autore sconosciuto</dc:creator>
              <dc:date>2017-12-06T09:37:00</dc:date>
            </office:change-info>
            <text:p text:style-name="P10">ed </text:p>
          </text:deletion>
        </text:changed-region>
        <text:changed-region xml:id="ct213156728" text:id="ct213156728">
          <text:insertion>
            <office:change-info>
              <dc:creator>Autore sconosciuto</dc:creator>
              <dc:date>2017-12-06T09:37:00</dc:date>
            </office:change-info>
          </text:insertion>
        </text:changed-region>
        <text:changed-region xml:id="ct213156832" text:id="ct213156832">
          <text:deletion>
            <office:change-info>
              <dc:creator>Autore sconosciuto</dc:creator>
              <dc:date>2017-12-08T10:17:00</dc:date>
            </office:change-info>
            <text:p text:style-name="P10">&lt;&lt;</text:p>
          </text:deletion>
        </text:changed-region>
        <text:changed-region xml:id="ct213156936" text:id="ct213156936">
          <text:deletion>
            <office:change-info>
              <dc:creator>Autore sconosciuto</dc:creator>
              <dc:date>2017-12-08T10:17:00</dc:date>
            </office:change-info>
            <text:p text:style-name="P10">&gt;&gt;</text:p>
          </text:deletion>
        </text:changed-region>
        <text:changed-region xml:id="ct213157040" text:id="ct213157040">
          <text:deletion>
            <office:change-info>
              <dc:creator>Autore sconosciuto</dc:creator>
              <dc:date>2017-12-08T10:18:00</dc:date>
            </office:change-info>
            <text:p text:style-name="P10">&lt;&lt;</text:p>
          </text:deletion>
        </text:changed-region>
        <text:changed-region xml:id="ct213157144" text:id="ct213157144">
          <text:deletion>
            <office:change-info>
              <dc:creator>Autore sconosciuto</dc:creator>
              <dc:date>2017-12-08T10:18:00</dc:date>
            </office:change-info>
            <text:p text:style-name="P10">&gt;&gt;</text:p>
          </text:deletion>
        </text:changed-region>
        <text:changed-region xml:id="ct217588000" text:id="ct217588000">
          <text:deletion>
            <office:change-info>
              <dc:creator>Autore sconosciuto</dc:creator>
              <dc:date>2017-12-06T09:37:00</dc:date>
            </office:change-info>
            <text:p text:style-name="P10">ed </text:p>
          </text:deletion>
        </text:changed-region>
        <text:changed-region xml:id="ct217588104" text:id="ct217588104">
          <text:insertion>
            <office:change-info>
              <dc:creator>Autore sconosciuto</dc:creator>
              <dc:date>2017-12-06T09:37:00</dc:date>
            </office:change-info>
          </text:insertion>
        </text:changed-region>
        <text:changed-region xml:id="ct218901688" text:id="ct218901688">
          <text:deletion>
            <office:change-info>
              <dc:creator>Autore sconosciuto</dc:creator>
              <dc:date>2017-12-08T10:21:00</dc:date>
            </office:change-info>
            <text:p text:style-name="P5"><text:s/></text:p>
          </text:deletion>
        </text:changed-region>
        <text:changed-region xml:id="ct217588208" text:id="ct217588208">
          <text:deletion>
            <office:change-info>
              <dc:creator>Autore sconosciuto</dc:creator>
              <dc:date>2017-12-08T10:22:00</dc:date>
            </office:change-info>
            <text:p text:style-name="P5">"</text:p>
          </text:deletion>
        </text:changed-region>
        <text:changed-region xml:id="ct217588312" text:id="ct217588312">
          <text:deletion>
            <office:change-info>
              <dc:creator>Autore sconosciuto</dc:creator>
              <dc:date>2017-12-08T10:22:00</dc:date>
            </office:change-info>
            <text:p text:style-name="P5">" </text:p>
          </text:deletion>
        </text:changed-region>
        <text:changed-region xml:id="ct217588416" text:id="ct217588416">
          <text:deletion>
            <office:change-info>
              <dc:creator>Autore sconosciuto</dc:creator>
              <dc:date>2017-12-06T09:37:00</dc:date>
            </office:change-info>
            <text:p text:style-name="P5">ed </text:p>
          </text:deletion>
        </text:changed-region>
        <text:changed-region xml:id="ct217588520" text:id="ct217588520">
          <text:insertion>
            <office:change-info>
              <dc:creator>Autore sconosciuto</dc:creator>
              <dc:date>2017-12-06T09:37:00</dc:date>
            </office:change-info>
          </text:insertion>
        </text:changed-region>
        <text:changed-region xml:id="ct216732384" text:id="ct216732384">
          <text:deletion>
            <office:change-info>
              <dc:creator>Autore sconosciuto</dc:creator>
              <dc:date>2017-12-08T10:22:00</dc:date>
            </office:change-info>
            <text:p text:style-name="P5">e</text:p>
          </text:deletion>
        </text:changed-region>
        <text:changed-region xml:id="ct216732488" text:id="ct216732488">
          <text:insertion>
            <office:change-info>
              <dc:creator>Autore sconosciuto</dc:creator>
              <dc:date>2017-12-08T10:22:00</dc:date>
            </office:change-info>
          </text:insertion>
        </text:changed-region>
        <text:changed-region xml:id="ct216732592" text:id="ct216732592">
          <text:deletion>
            <office:change-info>
              <dc:creator>Autore sconosciuto</dc:creator>
              <dc:date>2017-12-08T10:23:00</dc:date>
            </office:change-info>
            <text:p text:style-name="P5"><text:s/></text:p>
          </text:deletion>
        </text:changed-region>
        <text:changed-region xml:id="ct216947008" text:id="ct216947008">
          <text:deletion>
            <office:change-info>
              <dc:creator>Autore sconosciuto</dc:creator>
              <dc:date>2017-12-08T10:23:00</dc:date>
            </office:change-info>
            <text:p text:style-name="P5">"</text:p>
          </text:deletion>
        </text:changed-region>
        <text:changed-region xml:id="ct216732696" text:id="ct216732696">
          <text:insertion>
            <office:change-info>
              <dc:creator>Autore sconosciuto</dc:creator>
              <dc:date>2017-12-08T10:23:00</dc:date>
            </office:change-info>
          </text:insertion>
        </text:changed-region>
        <text:changed-region xml:id="ct220652128" text:id="ct220652128">
          <text:deletion>
            <office:change-info>
              <dc:creator>Autore sconosciuto</dc:creator>
              <dc:date>2017-12-08T10:20:00</dc:date>
            </office:change-info>
            <text:p text:style-name="P5"><text:s/>E'</text:p>
          </text:deletion>
        </text:changed-region>
        <text:changed-region xml:id="ct216732800" text:id="ct216732800">
          <text:deletion>
            <office:change-info>
              <dc:creator>Autore sconosciuto</dc:creator>
              <dc:date>2017-12-08T10:23:00</dc:date>
            </office:change-info>
            <text:p text:style-name="P5">"</text:p>
          </text:deletion>
        </text:changed-region>
        <text:changed-region xml:id="ct216732904" text:id="ct216732904">
          <text:insertion>
            <office:change-info>
              <dc:creator>Autore sconosciuto</dc:creator>
              <dc:date>2017-12-08T10:20:00</dc:date>
            </office:change-info>
          </text:insertion>
        </text:changed-region>
        <text:changed-region xml:id="ct218870608" text:id="ct218870608">
          <text:deletion>
            <office:change-info>
              <dc:creator>Autore sconosciuto</dc:creator>
              <dc:date>2017-12-06T09:27:00</dc:date>
            </office:change-info>
            <text:p text:style-name="P5">- </text:p>
          </text:deletion>
        </text:changed-region>
        <text:changed-region xml:id="ct218870712" text:id="ct218870712">
          <text:insertion>
            <office:change-info>
              <dc:creator>Autore sconosciuto</dc:creator>
              <dc:date>2017-12-06T09:27:00</dc:date>
            </office:change-info>
          </text:insertion>
        </text:changed-region>
        <text:changed-region xml:id="ct218870816" text:id="ct218870816">
          <text:deletion>
            <office:change-info>
              <dc:creator>Autore sconosciuto</dc:creator>
              <dc:date>2017-12-08T10:24:00</dc:date>
            </office:change-info>
            <text:p text:style-name="P5">” </text:p>
          </text:deletion>
        </text:changed-region>
        <text:changed-region xml:id="ct218870920" text:id="ct218870920">
          <text:insertion>
            <office:change-info>
              <dc:creator>Autore sconosciuto</dc:creator>
              <dc:date>2017-12-08T10:24:00</dc:date>
            </office:change-info>
          </text:insertion>
        </text:changed-region>
        <text:changed-region xml:id="ct218871024" text:id="ct218871024">
          <text:deletion>
            <office:change-info>
              <dc:creator>Autore sconosciuto</dc:creator>
              <dc:date>2017-12-08T10:26:00</dc:date>
            </office:change-info>
            <text:p text:style-name="P5">&lt;&lt; </text:p>
          </text:deletion>
        </text:changed-region>
        <text:changed-region xml:id="ct220114344" text:id="ct220114344">
          <text:insertion>
            <office:change-info>
              <dc:creator>Autore sconosciuto</dc:creator>
              <dc:date>2017-12-08T10:26:00</dc:date>
            </office:change-info>
          </text:insertion>
        </text:changed-region>
        <text:changed-region xml:id="ct218871128" text:id="ct218871128">
          <text:deletion>
            <office:change-info>
              <dc:creator>Autore sconosciuto</dc:creator>
              <dc:date>2017-12-08T10:26:00</dc:date>
            </office:change-info>
            <text:p text:style-name="P6">p</text:p>
          </text:deletion>
        </text:changed-region>
        <text:changed-region xml:id="ct216778216" text:id="ct216778216">
          <text:deletion>
            <office:change-info>
              <dc:creator>Autore sconosciuto</dc:creator>
              <dc:date>2017-12-06T08:58:00</dc:date>
            </office:change-info>
            <text:p text:style-name="P5"><text:s text:c="2"/></text:p>
          </text:deletion>
        </text:changed-region>
        <text:changed-region xml:id="ct220097640" text:id="ct220097640">
          <text:insertion>
            <office:change-info>
              <dc:creator>Autore sconosciuto</dc:creator>
              <dc:date>2017-12-06T08:58:00</dc:date>
            </office:change-info>
          </text:insertion>
        </text:changed-region>
        <text:changed-region xml:id="ct220097744" text:id="ct220097744">
          <text:deletion>
            <office:change-info>
              <dc:creator>Autore sconosciuto</dc:creator>
              <dc:date>2017-12-08T10:25:00</dc:date>
            </office:change-info>
            <text:p text:style-name="P5">...</text:p>
          </text:deletion>
        </text:changed-region>
        <text:changed-region xml:id="ct220097848" text:id="ct220097848">
          <text:insertion>
            <office:change-info>
              <dc:creator>Autore sconosciuto</dc:creator>
              <dc:date>2017-12-08T10:25:00</dc:date>
            </office:change-info>
          </text:insertion>
        </text:changed-region>
        <text:changed-region xml:id="ct220097952" text:id="ct220097952">
          <text:deletion>
            <office:change-info>
              <dc:creator>Autore sconosciuto</dc:creator>
              <dc:date>2017-12-08T10:26:00</dc:date>
            </office:change-info>
            <text:p text:style-name="P5">p</text:p>
          </text:deletion>
        </text:changed-region>
        <text:changed-region xml:id="ct220098056" text:id="ct220098056">
          <text:deletion>
            <office:change-info>
              <dc:creator>Autore sconosciuto</dc:creator>
              <dc:date>2017-12-08T10:27:00</dc:date>
            </office:change-info>
            <text:p text:style-name="P5">I</text:p>
          </text:deletion>
        </text:changed-region>
        <text:changed-region xml:id="ct220098160" text:id="ct220098160">
          <text:insertion>
            <office:change-info>
              <dc:creator>Autore sconosciuto</dc:creator>
              <dc:date>2017-12-08T10:27:00</dc:date>
            </office:change-info>
          </text:insertion>
        </text:changed-region>
        <text:changed-region xml:id="ct214447256" text:id="ct214447256">
          <text:insertion>
            <office:change-info>
              <dc:creator>Autore sconosciuto</dc:creator>
              <dc:date>2017-12-08T10:27:00</dc:date>
            </office:change-info>
          </text:insertion>
        </text:changed-region>
        <text:changed-region xml:id="ct214447464" text:id="ct214447464">
          <text:deletion>
            <office:change-info>
              <dc:creator>Autore sconosciuto</dc:creator>
              <dc:date>2017-12-08T10:28:00</dc:date>
            </office:change-info>
            <text:p text:style-name="P5">.</text:p>
            <text:p text:style-name="P5"/>
          </text:deletion>
        </text:changed-region>
        <text:changed-region xml:id="ct214447360" text:id="ct214447360">
          <text:deletion>
            <office:change-info>
              <dc:creator>Autore sconosciuto</dc:creator>
              <dc:date>2017-12-08T10:27:00</dc:date>
            </office:change-info>
            <text:p text:style-name="P5"><text:s/>&gt;&gt;</text:p>
          </text:deletion>
        </text:changed-region>
        <text:changed-region xml:id="ct214447568" text:id="ct214447568">
          <text:insertion>
            <office:change-info>
              <dc:creator>Autore sconosciuto</dc:creator>
              <dc:date>2017-12-08T10:28:00</dc:date>
            </office:change-info>
          </text:insertion>
        </text:changed-region>
        <text:changed-region xml:id="ct214447672" text:id="ct214447672">
          <text:deletion>
            <office:change-info>
              <dc:creator>Autore sconosciuto</dc:creator>
              <dc:date>2017-12-08T10:27:00</dc:date>
            </office:change-info>
            <text:p text:style-name="P5">I</text:p>
          </text:deletion>
        </text:changed-region>
        <text:changed-region xml:id="ct214447776" text:id="ct214447776">
          <text:insertion>
            <office:change-info>
              <dc:creator>Autore sconosciuto</dc:creator>
              <dc:date>2017-12-08T10:27:00</dc:date>
            </office:change-info>
          </text:insertion>
        </text:changed-region>
        <text:changed-region xml:id="ct217759376" text:id="ct217759376">
          <text:deletion>
            <office:change-info>
              <dc:creator>Autore sconosciuto</dc:creator>
              <dc:date>2017-12-08T10:27:00</dc:date>
            </office:change-info>
            <text:p text:style-name="P5">p</text:p>
          </text:deletion>
        </text:changed-region>
        <text:changed-region xml:id="ct217759600" text:id="ct217759600">
          <text:deletion>
            <office:change-info>
              <dc:creator>Autore sconosciuto</dc:creator>
              <dc:date>2017-12-08T10:29:00</dc:date>
            </office:change-info>
            <text:p text:style-name="P5">&lt;&lt; </text:p>
          </text:deletion>
        </text:changed-region>
        <text:changed-region xml:id="ct217759784" text:id="ct217759784">
          <text:insertion>
            <office:change-info>
              <dc:creator>Autore sconosciuto</dc:creator>
              <dc:date>2017-12-08T10:29:00</dc:date>
            </office:change-info>
          </text:insertion>
        </text:changed-region>
        <text:changed-region xml:id="ct218615072" text:id="ct218615072">
          <text:deletion>
            <office:change-info>
              <dc:creator>Autore sconosciuto</dc:creator>
              <dc:date>2017-12-06T09:27:00</dc:date>
            </office:change-info>
            <text:p text:style-name="P5">- </text:p>
          </text:deletion>
        </text:changed-region>
        <text:changed-region xml:id="ct218615256" text:id="ct218615256">
          <text:insertion>
            <office:change-info>
              <dc:creator>Autore sconosciuto</dc:creator>
              <dc:date>2017-12-08T10:30:00</dc:date>
            </office:change-info>
          </text:insertion>
        </text:changed-region>
        <text:changed-region xml:id="ct218615440" text:id="ct218615440">
          <text:deletion>
            <office:change-info>
              <dc:creator>Autore sconosciuto</dc:creator>
              <dc:date>2017-12-08T10:30:00</dc:date>
            </office:change-info>
            <text:p text:style-name="P5"><text:s/>combattenti</text:p>
          </text:deletion>
        </text:changed-region>
        <text:changed-region xml:id="ct220696112" text:id="ct220696112">
          <text:deletion>
            <office:change-info>
              <dc:creator>Autore sconosciuto</dc:creator>
              <dc:date>2017-12-06T09:33:00</dc:date>
            </office:change-info>
            <text:p text:style-name="P5">ad </text:p>
          </text:deletion>
        </text:changed-region>
        <text:changed-region xml:id="ct220696456" text:id="ct220696456">
          <text:insertion>
            <office:change-info>
              <dc:creator>Autore sconosciuto</dc:creator>
              <dc:date>2017-12-06T09:33:00</dc:date>
            </office:change-info>
          </text:insertion>
        </text:changed-region>
        <text:changed-region xml:id="ct218993112" text:id="ct218993112">
          <text:deletion>
            <office:change-info>
              <dc:creator>Autore sconosciuto</dc:creator>
              <dc:date>2017-12-08T10:29:00</dc:date>
            </office:change-info>
            <text:p text:style-name="P5"><text:s/>&gt;&gt;</text:p>
          </text:deletion>
        </text:changed-region>
        <text:changed-region xml:id="ct218993456" text:id="ct218993456">
          <text:insertion>
            <office:change-info>
              <dc:creator>Autore sconosciuto</dc:creator>
              <dc:date>2017-12-08T10:29:00</dc:date>
            </office:change-info>
          </text:insertion>
        </text:changed-region>
        <text:changed-region xml:id="ct217671496" text:id="ct217671496">
          <text:deletion>
            <office:change-info>
              <dc:creator>Autore sconosciuto</dc:creator>
              <dc:date>2017-12-08T10:30:00</dc:date>
            </office:change-info>
            <text:p text:style-name="P5">&lt; &lt;</text:p>
          </text:deletion>
        </text:changed-region>
        <text:changed-region xml:id="ct217671840" text:id="ct217671840">
          <text:insertion>
            <office:change-info>
              <dc:creator>Autore sconosciuto</dc:creator>
              <dc:date>2017-12-08T10:30:00</dc:date>
            </office:change-info>
          </text:insertion>
        </text:changed-region>
        <text:changed-region xml:id="ct219987272" text:id="ct219987272">
          <text:deletion>
            <office:change-info>
              <dc:creator>Autore sconosciuto</dc:creator>
              <dc:date>2017-12-08T10:30:00</dc:date>
            </office:change-info>
            <text:p text:style-name="P5">.&gt;&gt;</text:p>
          </text:deletion>
        </text:changed-region>
        <text:changed-region xml:id="ct219987656" text:id="ct219987656">
          <text:insertion>
            <office:change-info>
              <dc:creator>Autore sconosciuto</dc:creator>
              <dc:date>2017-12-08T10:30:00</dc:date>
            </office:change-info>
          </text:insertion>
        </text:changed-region>
        <text:changed-region xml:id="ct219788360" text:id="ct219788360">
          <text:deletion>
            <office:change-info>
              <dc:creator>Autore sconosciuto</dc:creator>
              <dc:date>2017-12-08T10:31:00</dc:date>
            </office:change-info>
            <text:p text:style-name="P5">" </text:p>
          </text:deletion>
        </text:changed-region>
        <text:changed-region xml:id="ct219788464" text:id="ct219788464">
          <text:insertion>
            <office:change-info>
              <dc:creator>Autore sconosciuto</dc:creator>
              <dc:date>2017-12-08T10:31:00</dc:date>
            </office:change-info>
          </text:insertion>
        </text:changed-region>
        <text:changed-region xml:id="ct219788568" text:id="ct219788568">
          <text:insertion>
            <office:change-info>
              <dc:creator>Autore sconosciuto</dc:creator>
              <dc:date>2017-12-08T10:31:00</dc:date>
            </office:change-info>
          </text:insertion>
        </text:changed-region>
        <text:changed-region xml:id="ct215086904" text:id="ct215086904">
          <text:deletion>
            <office:change-info>
              <dc:creator>Autore sconosciuto</dc:creator>
              <dc:date>2017-12-08T10:32:00</dc:date>
            </office:change-info>
            <text:p text:style-name="P5"><text:s/></text:p>
          </text:deletion>
        </text:changed-region>
        <text:changed-region xml:id="ct219788672" text:id="ct219788672">
          <text:deletion>
            <office:change-info>
              <dc:creator>Autore sconosciuto</dc:creator>
              <dc:date>2017-12-06T08:58:00</dc:date>
            </office:change-info>
            <text:p text:style-name="P13"><text:s text:c="2"/></text:p>
          </text:deletion>
        </text:changed-region>
        <text:changed-region xml:id="ct219788776" text:id="ct219788776">
          <text:insertion>
            <office:change-info>
              <dc:creator>Autore sconosciuto</dc:creator>
              <dc:date>2017-12-06T08:58:00</dc:date>
            </office:change-info>
          </text:insertion>
        </text:changed-region>
        <text:changed-region xml:id="ct219788880" text:id="ct219788880">
          <text:deletion>
            <office:change-info>
              <dc:creator>Autore sconosciuto</dc:creator>
              <dc:date>2017-12-08T10:32:00</dc:date>
            </office:change-info>
            <text:p text:style-name="P13">"i</text:p>
          </text:deletion>
        </text:changed-region>
        <text:changed-region xml:id="ct220103728" text:id="ct220103728">
          <text:deletion>
            <office:change-info>
              <dc:creator>Autore sconosciuto</dc:creator>
              <dc:date>2017-12-08T10:32:00</dc:date>
            </office:change-info>
            <text:p text:style-name="P13">p</text:p>
          </text:deletion>
        </text:changed-region>
        <text:changed-region xml:id="ct220103832" text:id="ct220103832">
          <text:deletion>
            <office:change-info>
              <dc:creator>Autore sconosciuto</dc:creator>
              <dc:date>2017-12-08T10:32:00</dc:date>
            </office:change-info>
            <text:p text:style-name="P14">"</text:p>
          </text:deletion>
        </text:changed-region>
        <text:changed-region xml:id="ct220103936" text:id="ct220103936">
          <text:deletion>
            <office:change-info>
              <dc:creator>Autore sconosciuto</dc:creator>
              <dc:date>2017-12-08T10:33:00</dc:date>
            </office:change-info>
            <text:p text:style-name="P13"><text:s/></text:p>
          </text:deletion>
        </text:changed-region>
        <text:changed-region xml:id="ct220104040" text:id="ct220104040">
          <text:deletion>
            <office:change-info>
              <dc:creator>Autore sconosciuto</dc:creator>
              <dc:date>2017-12-08T10:33:00</dc:date>
            </office:change-info>
            <text:p text:style-name="P5">"<text:span text:style-name="T4">p</text:span></text:p>
          </text:deletion>
        </text:changed-region>
        <text:changed-region xml:id="ct220104144" text:id="ct220104144">
          <text:deletion>
            <office:change-info>
              <dc:creator>Autore sconosciuto</dc:creator>
              <dc:date>2017-12-08T10:33:00</dc:date>
            </office:change-info>
            <text:p text:style-name="P6">"</text:p>
          </text:deletion>
        </text:changed-region>
        <text:changed-region xml:id="ct220104248" text:id="ct220104248">
          <text:deletion>
            <office:change-info>
              <dc:creator>Autore sconosciuto</dc:creator>
              <dc:date>2017-12-06T09:33:00</dc:date>
            </office:change-info>
            <text:p text:style-name="P5">ad </text:p>
          </text:deletion>
        </text:changed-region>
        <text:changed-region xml:id="ct217040008" text:id="ct217040008">
          <text:insertion>
            <office:change-info>
              <dc:creator>Autore sconosciuto</dc:creator>
              <dc:date>2017-12-06T09:33:00</dc:date>
            </office:change-info>
          </text:insertion>
        </text:changed-region>
        <text:changed-region xml:id="ct217040112" text:id="ct217040112">
          <text:insertion>
            <office:change-info>
              <dc:creator>Autore sconosciuto</dc:creator>
              <dc:date>2017-12-08T10:39:00</dc:date>
            </office:change-info>
          </text:insertion>
        </text:changed-region>
        <text:changed-region xml:id="ct217040216" text:id="ct217040216">
          <text:deletion>
            <office:change-info>
              <dc:creator>Autore sconosciuto</dc:creator>
              <dc:date>2017-12-08T10:40:00</dc:date>
            </office:change-info>
            <text:p text:style-name="P5">L</text:p>
          </text:deletion>
        </text:changed-region>
        <text:changed-region xml:id="ct220756456" text:id="ct220756456">
          <text:insertion>
            <office:change-info>
              <dc:creator>Autore sconosciuto</dc:creator>
              <dc:date>2017-12-08T10:40:00</dc:date>
            </office:change-info>
          </text:insertion>
        </text:changed-region>
        <text:changed-region xml:id="ct217040320" text:id="ct217040320">
          <text:deletion>
            <office:change-info>
              <dc:creator>Autore sconosciuto</dc:creator>
              <dc:date>2017-12-08T10:39:00</dc:date>
            </office:change-info>
            <text:p text:style-name="P5">"p</text:p>
          </text:deletion>
        </text:changed-region>
        <text:changed-region xml:id="ct218460888" text:id="ct218460888">
          <text:deletion>
            <office:change-info>
              <dc:creator>Autore sconosciuto</dc:creator>
              <dc:date>2017-12-08T10:39:00</dc:date>
            </office:change-info>
            <text:p text:style-name="P6">"</text:p>
          </text:deletion>
        </text:changed-region>
        <text:changed-region xml:id="ct217040424" text:id="ct217040424">
          <text:insertion>
            <office:change-info>
              <dc:creator>Autore sconosciuto</dc:creator>
              <dc:date>2017-12-08T10:40:00</dc:date>
            </office:change-info>
          </text:insertion>
        </text:changed-region>
        <text:changed-region xml:id="ct217040528" text:id="ct217040528">
          <text:insertion>
            <office:change-info>
              <dc:creator>Autore sconosciuto</dc:creator>
              <dc:date>2017-12-08T10:40:00</dc:date>
            </office:change-info>
          </text:insertion>
        </text:changed-region>
        <text:changed-region xml:id="ct218468424" text:id="ct218468424">
          <text:insertion>
            <office:change-info>
              <dc:creator>Autore sconosciuto</dc:creator>
              <dc:date>2017-12-08T10:40:00</dc:date>
            </office:change-info>
          </text:insertion>
        </text:changed-region>
        <text:changed-region xml:id="ct220768200" text:id="ct220768200">
          <text:deletion>
            <office:change-info>
              <dc:creator>Autore sconosciuto</dc:creator>
              <dc:date>2017-12-08T10:41:00</dc:date>
            </office:change-info>
            <text:p text:style-name="P5">"p</text:p>
          </text:deletion>
        </text:changed-region>
        <text:changed-region xml:id="ct218468528" text:id="ct218468528">
          <text:deletion>
            <office:change-info>
              <dc:creator>Autore sconosciuto</dc:creator>
              <dc:date>2017-12-08T10:41:00</dc:date>
            </office:change-info>
            <text:p text:style-name="P6">"</text:p>
          </text:deletion>
        </text:changed-region>
        <text:changed-region xml:id="ct218468632" text:id="ct218468632">
          <text:deletion>
            <office:change-info>
              <dc:creator>Autore sconosciuto</dc:creator>
              <dc:date>2017-12-06T09:33:00</dc:date>
            </office:change-info>
            <text:p text:style-name="P5">ad </text:p>
          </text:deletion>
        </text:changed-region>
        <text:changed-region xml:id="ct218468736" text:id="ct218468736">
          <text:insertion>
            <office:change-info>
              <dc:creator>Autore sconosciuto</dc:creator>
              <dc:date>2017-12-06T09:33:00</dc:date>
            </office:change-info>
          </text:insertion>
        </text:changed-region>
        <text:changed-region xml:id="ct218468840" text:id="ct218468840">
          <text:deletion>
            <office:change-info>
              <dc:creator>Autore sconosciuto</dc:creator>
              <dc:date>2017-12-08T10:41:00</dc:date>
            </office:change-info>
            <text:p text:style-name="P5">A</text:p>
          </text:deletion>
        </text:changed-region>
        <text:changed-region xml:id="ct220891888" text:id="ct220891888">
          <text:insertion>
            <office:change-info>
              <dc:creator>Autore sconosciuto</dc:creator>
              <dc:date>2017-12-08T10:41:00</dc:date>
            </office:change-info>
          </text:insertion>
        </text:changed-region>
        <text:changed-region xml:id="ct218729016" text:id="ct218729016">
          <text:deletion>
            <office:change-info>
              <dc:creator>Autore sconosciuto</dc:creator>
              <dc:date>2017-12-08T10:41:00</dc:date>
            </office:change-info>
            <text:p text:style-name="P5">"postino</text:p>
          </text:deletion>
        </text:changed-region>
        <text:changed-region xml:id="ct218468944" text:id="ct218468944">
          <text:deletion>
            <office:change-info>
              <dc:creator>Autore sconosciuto</dc:creator>
              <dc:date>2017-12-08T10:41:00</dc:date>
            </office:change-info>
            <text:p text:style-name="P6">"</text:p>
          </text:deletion>
        </text:changed-region>
        <text:changed-region xml:id="ct213914920" text:id="ct213914920">
          <text:deletion>
            <office:change-info>
              <dc:creator>Autore sconosciuto</dc:creator>
              <dc:date>2017-12-08T10:42:00</dc:date>
            </office:change-info>
            <text:p text:style-name="P5">E'</text:p>
          </text:deletion>
        </text:changed-region>
        <text:changed-region xml:id="ct213915024" text:id="ct213915024">
          <text:insertion>
            <office:change-info>
              <dc:creator>Autore sconosciuto</dc:creator>
              <dc:date>2017-12-08T10:43:00</dc:date>
            </office:change-info>
          </text:insertion>
        </text:changed-region>
        <text:changed-region xml:id="ct213915128" text:id="ct213915128">
          <text:deletion>
            <office:change-info>
              <dc:creator>Autore sconosciuto</dc:creator>
              <dc:date>2017-12-06T09:33:00</dc:date>
            </office:change-info>
            <text:p text:style-name="P5">ad </text:p>
          </text:deletion>
        </text:changed-region>
        <text:changed-region xml:id="ct213915232" text:id="ct213915232">
          <text:insertion>
            <office:change-info>
              <dc:creator>Autore sconosciuto</dc:creator>
              <dc:date>2017-12-06T09:33:00</dc:date>
            </office:change-info>
          </text:insertion>
        </text:changed-region>
        <text:changed-region xml:id="ct216137848" text:id="ct216137848">
          <text:deletion>
            <office:change-info>
              <dc:creator>Autore sconosciuto</dc:creator>
              <dc:date>2017-12-08T10:45:00</dc:date>
            </office:change-info>
            <text:p text:style-name="P5">p</text:p>
          </text:deletion>
        </text:changed-region>
        <text:changed-region xml:id="ct220639408" text:id="ct220639408">
          <text:deletion>
            <office:change-info>
              <dc:creator>Autore sconosciuto</dc:creator>
              <dc:date>2017-12-08T10:50:00</dc:date>
            </office:change-info>
            <text:p text:style-name="P5">“</text:p>
          </text:deletion>
        </text:changed-region>
        <text:changed-region xml:id="ct213915336" text:id="ct213915336">
          <text:deletion>
            <office:change-info>
              <dc:creator>Autore sconosciuto</dc:creator>
              <dc:date>2017-12-08T10:50:00</dc:date>
            </office:change-info>
            <text:p text:style-name="P5">”</text:p>
          </text:deletion>
        </text:changed-region>
        <text:changed-region xml:id="ct213915440" text:id="ct213915440">
          <text:deletion>
            <office:change-info>
              <dc:creator>Autore sconosciuto</dc:creator>
              <dc:date>2017-12-06T08:58:00</dc:date>
            </office:change-info>
            <text:p text:style-name="P5"><text:s text:c="2"/></text:p>
          </text:deletion>
        </text:changed-region>
        <text:changed-region xml:id="ct213167096" text:id="ct213167096">
          <text:insertion>
            <office:change-info>
              <dc:creator>Autore sconosciuto</dc:creator>
              <dc:date>2017-12-08T10:46:00</dc:date>
            </office:change-info>
          </text:insertion>
        </text:changed-region>
        <text:changed-region xml:id="ct213167200" text:id="ct213167200">
          <text:deletion>
            <office:change-info>
              <dc:creator>Autore sconosciuto</dc:creator>
              <dc:date>2017-12-08T10:46:00</dc:date>
            </office:change-info>
            <text:p text:style-name="P5">I</text:p>
          </text:deletion>
        </text:changed-region>
        <text:changed-region xml:id="ct213167304" text:id="ct213167304">
          <text:insertion>
            <office:change-info>
              <dc:creator>Autore sconosciuto</dc:creator>
              <dc:date>2017-12-08T10:47:00</dc:date>
            </office:change-info>
          </text:insertion>
        </text:changed-region>
        <text:changed-region xml:id="ct213167408" text:id="ct213167408">
          <text:insertion>
            <office:change-info>
              <dc:creator>Autore sconosciuto</dc:creator>
              <dc:date>2017-12-08T10:47:00</dc:date>
            </office:change-info>
          </text:insertion>
        </text:changed-region>
        <text:changed-region xml:id="ct218430880" text:id="ct218430880">
          <text:deletion>
            <office:change-info>
              <dc:creator>Autore sconosciuto</dc:creator>
              <dc:date>2017-12-06T08:58:00</dc:date>
            </office:change-info>
            <text:p text:style-name="P5"><text:s text:c="2"/></text:p>
          </text:deletion>
        </text:changed-region>
        <text:changed-region xml:id="ct213167512" text:id="ct213167512">
          <text:insertion>
            <office:change-info>
              <dc:creator>Autore sconosciuto</dc:creator>
              <dc:date>2017-12-06T08:58:00</dc:date>
            </office:change-info>
          </text:insertion>
        </text:changed-region>
        <text:changed-region xml:id="ct213167616" text:id="ct213167616">
          <text:deletion>
            <office:change-info>
              <dc:creator>Autore sconosciuto</dc:creator>
              <dc:date>2017-12-08T10:47:00</dc:date>
            </office:change-info>
            <text:p text:style-name="P5">a</text:p>
          </text:deletion>
        </text:changed-region>
        <text:changed-region xml:id="ct220827640" text:id="ct220827640">
          <text:insertion>
            <office:change-info>
              <dc:creator>Autore sconosciuto</dc:creator>
              <dc:date>2017-12-08T10:47:00</dc:date>
            </office:change-info>
          </text:insertion>
        </text:changed-region>
        <text:changed-region xml:id="ct218079936" text:id="ct218079936">
          <text:deletion>
            <office:change-info>
              <dc:creator>Autore sconosciuto</dc:creator>
              <dc:date>2017-12-08T10:47:00</dc:date>
            </office:change-info>
            <text:p text:style-name="P5">v</text:p>
          </text:deletion>
        </text:changed-region>
        <text:changed-region xml:id="ct218080040" text:id="ct218080040">
          <text:insertion>
            <office:change-info>
              <dc:creator>Autore sconosciuto</dc:creator>
              <dc:date>2017-12-08T10:47:00</dc:date>
            </office:change-info>
          </text:insertion>
        </text:changed-region>
        <text:changed-region xml:id="ct218080144" text:id="ct218080144">
          <text:insertion>
            <office:change-info>
              <dc:creator>Autore sconosciuto</dc:creator>
              <dc:date>2017-12-08T10:47:00</dc:date>
            </office:change-info>
          </text:insertion>
        </text:changed-region>
        <text:changed-region xml:id="ct219930520" text:id="ct219930520">
          <text:deletion>
            <office:change-info>
              <dc:creator>Autore sconosciuto</dc:creator>
              <dc:date>2017-12-08T10:47:00</dc:date>
            </office:change-info>
            <text:p text:style-name="P5">d</text:p>
          </text:deletion>
        </text:changed-region>
        <text:changed-region xml:id="ct218080248" text:id="ct218080248">
          <text:insertion>
            <office:change-info>
              <dc:creator>Autore sconosciuto</dc:creator>
              <dc:date>2017-12-08T10:47:00</dc:date>
            </office:change-info>
          </text:insertion>
        </text:changed-region>
        <text:changed-region xml:id="ct218080352" text:id="ct218080352">
          <text:deletion>
            <office:change-info>
              <dc:creator>Autore sconosciuto</dc:creator>
              <dc:date>2017-12-06T08:59:00</dc:date>
            </office:change-info>
            <text:p text:style-name="P5"><text:s/>,</text:p>
          </text:deletion>
        </text:changed-region>
        <text:changed-region xml:id="ct218111016" text:id="ct218111016">
          <text:deletion>
            <office:change-info>
              <dc:creator>Autore sconosciuto</dc:creator>
              <dc:date>2017-12-06T08:58:00</dc:date>
            </office:change-info>
            <text:p text:style-name="P5"><text:s text:c="2"/></text:p>
          </text:deletion>
        </text:changed-region>
        <text:changed-region xml:id="ct214605424" text:id="ct214605424">
          <text:insertion>
            <office:change-info>
              <dc:creator>Autore sconosciuto</dc:creator>
              <dc:date>2017-12-06T08:58:00</dc:date>
            </office:change-info>
          </text:insertion>
        </text:changed-region>
        <text:changed-region xml:id="ct218080456" text:id="ct218080456">
          <text:insertion>
            <office:change-info>
              <dc:creator>Autore sconosciuto</dc:creator>
              <dc:date>2017-12-08T10:46:00</dc:date>
            </office:change-info>
          </text:insertion>
        </text:changed-region>
        <text:changed-region xml:id="ct215963360" text:id="ct215963360">
          <text:insertion>
            <office:change-info>
              <dc:creator>Autore sconosciuto</dc:creator>
              <dc:date>2017-12-08T10:48:00</dc:date>
            </office:change-info>
          </text:insertion>
        </text:changed-region>
        <text:changed-region xml:id="ct216720160" text:id="ct216720160">
          <text:deletion>
            <office:change-info>
              <dc:creator>Autore sconosciuto</dc:creator>
              <dc:date>2017-12-08T10:49:00</dc:date>
            </office:change-info>
            <text:p text:style-name="P5">i</text:p>
          </text:deletion>
        </text:changed-region>
        <text:changed-region xml:id="ct218999368" text:id="ct218999368">
          <text:insertion>
            <office:change-info>
              <dc:creator>Autore sconosciuto</dc:creator>
              <dc:date>2017-12-08T10:49:00</dc:date>
            </office:change-info>
          </text:insertion>
        </text:changed-region>
        <text:changed-region xml:id="ct216720264" text:id="ct216720264">
          <text:insertion>
            <office:change-info>
              <dc:creator>Autore sconosciuto</dc:creator>
              <dc:date>2017-12-08T10:49:00</dc:date>
            </office:change-info>
          </text:insertion>
        </text:changed-region>
        <text:changed-region xml:id="ct216720368" text:id="ct216720368">
          <text:deletion>
            <office:change-info>
              <dc:creator>Autore sconosciuto</dc:creator>
              <dc:date>2017-12-08T10:49:00</dc:date>
            </office:change-info>
            <text:p text:style-name="P5">"p</text:p>
          </text:deletion>
        </text:changed-region>
        <text:changed-region xml:id="ct218581016" text:id="ct218581016">
          <text:deletion>
            <office:change-info>
              <dc:creator>Autore sconosciuto</dc:creator>
              <dc:date>2017-12-08T10:49:00</dc:date>
            </office:change-info>
            <text:p text:style-name="P5">"</text:p>
          </text:deletion>
        </text:changed-region>
        <text:changed-region xml:id="ct216720472" text:id="ct216720472">
          <text:deletion>
            <office:change-info>
              <dc:creator>Autore sconosciuto</dc:creator>
              <dc:date>2017-12-08T10:49:00</dc:date>
            </office:change-info>
            <text:p text:style-name="P5">e</text:p>
          </text:deletion>
        </text:changed-region>
        <text:changed-region xml:id="ct216720576" text:id="ct216720576">
          <text:insertion>
            <office:change-info>
              <dc:creator>Autore sconosciuto</dc:creator>
              <dc:date>2017-12-08T10:49:00</dc:date>
            </office:change-info>
          </text:insertion>
        </text:changed-region>
        <text:changed-region xml:id="ct216720680" text:id="ct216720680">
          <text:deletion>
            <office:change-info>
              <dc:creator>Autore sconosciuto</dc:creator>
              <dc:date>2017-12-08T10:49:00</dc:date>
            </office:change-info>
            <text:p text:style-name="P5">n</text:p>
          </text:deletion>
        </text:changed-region>
        <text:changed-region xml:id="ct218111504" text:id="ct218111504">
          <text:insertion>
            <office:change-info>
              <dc:creator>Autore sconosciuto</dc:creator>
              <dc:date>2017-12-08T10:49:00</dc:date>
            </office:change-info>
          </text:insertion>
        </text:changed-region>
        <text:changed-region xml:id="ct217797312" text:id="ct217797312">
          <text:insertion>
            <office:change-info>
              <dc:creator>Autore sconosciuto</dc:creator>
              <dc:date>2017-12-08T10:49:00</dc:date>
            </office:change-info>
          </text:insertion>
        </text:changed-region>
        <text:changed-region xml:id="ct218882056" text:id="ct218882056">
          <text:deletion>
            <office:change-info>
              <dc:creator>Autore sconosciuto</dc:creator>
              <dc:date>2017-12-08T10:49:00</dc:date>
            </office:change-info>
            <text:p text:style-name="P5">p</text:p>
          </text:deletion>
        </text:changed-region>
        <text:changed-region xml:id="ct216688384" text:id="ct216688384">
          <text:deletion>
            <office:change-info>
              <dc:creator>Autore sconosciuto</dc:creator>
              <dc:date>2017-12-08T10:51:00</dc:date>
            </office:change-info>
            <text:p text:style-name="P5">"postino</text:p>
          </text:deletion>
        </text:changed-region>
        <text:changed-region xml:id="ct218882160" text:id="ct218882160">
          <text:deletion>
            <office:change-info>
              <dc:creator>Autore sconosciuto</dc:creator>
              <dc:date>2017-12-08T10:51:00</dc:date>
            </office:change-info>
            <text:p text:style-name="P5">"</text:p>
          </text:deletion>
        </text:changed-region>
        <text:changed-region xml:id="ct218882264" text:id="ct218882264">
          <text:insertion>
            <office:change-info>
              <dc:creator>Autore sconosciuto</dc:creator>
              <dc:date>2017-12-08T10:51:00</dc:date>
            </office:change-info>
          </text:insertion>
        </text:changed-region>
        <text:changed-region xml:id="ct218882368" text:id="ct218882368">
          <text:insertion>
            <office:change-info>
              <dc:creator>Autore sconosciuto</dc:creator>
              <dc:date>2017-12-08T10:52:00</dc:date>
            </office:change-info>
          </text:insertion>
        </text:changed-region>
        <text:changed-region xml:id="ct220716864" text:id="ct220716864">
          <text:insertion>
            <office:change-info>
              <dc:creator>Autore sconosciuto</dc:creator>
              <dc:date>2017-12-08T10:52:00</dc:date>
            </office:change-info>
          </text:insertion>
        </text:changed-region>
        <text:changed-region xml:id="ct218882472" text:id="ct218882472">
          <text:deletion>
            <office:change-info>
              <dc:creator>Autore sconosciuto</dc:creator>
              <dc:date>2017-12-06T09:33:00</dc:date>
            </office:change-info>
            <text:p text:style-name="P5">Ad </text:p>
          </text:deletion>
        </text:changed-region>
        <text:changed-region xml:id="ct130053680" text:id="ct130053680">
          <text:insertion>
            <office:change-info>
              <dc:creator>Autore sconosciuto</dc:creator>
              <dc:date>2017-12-06T09:33:00</dc:date>
            </office:change-info>
          </text:insertion>
        </text:changed-region>
        <text:changed-region xml:id="ct216375504" text:id="ct216375504">
          <text:deletion>
            <office:change-info>
              <dc:creator>Autore sconosciuto</dc:creator>
              <dc:date>2017-12-08T10:52:00</dc:date>
            </office:change-info>
            <text:p text:style-name="P5">c</text:p>
          </text:deletion>
        </text:changed-region>
        <text:changed-region xml:id="ct219699008" text:id="ct219699008">
          <text:insertion>
            <office:change-info>
              <dc:creator>Autore sconosciuto</dc:creator>
              <dc:date>2017-12-08T10:52:00</dc:date>
            </office:change-info>
          </text:insertion>
        </text:changed-region>
        <text:changed-region xml:id="ct218882576" text:id="ct218882576">
          <text:insertion>
            <office:change-info>
              <dc:creator>Autore sconosciuto</dc:creator>
              <dc:date>2017-12-08T10:52:00</dc:date>
            </office:change-info>
          </text:insertion>
        </text:changed-region>
        <text:changed-region xml:id="ct219726936" text:id="ct219726936">
          <text:deletion>
            <office:change-info>
              <dc:creator>Autore sconosciuto</dc:creator>
              <dc:date>2017-12-08T10:53:00</dc:date>
            </office:change-info>
            <text:p text:style-name="P5">s</text:p>
          </text:deletion>
        </text:changed-region>
        <text:changed-region xml:id="ct220463656" text:id="ct220463656">
          <text:insertion>
            <office:change-info>
              <dc:creator>Autore sconosciuto</dc:creator>
              <dc:date>2017-12-08T10:53:00</dc:date>
            </office:change-info>
          </text:insertion>
        </text:changed-region>
        <text:changed-region xml:id="ct219727040" text:id="ct219727040">
          <text:deletion>
            <office:change-info>
              <dc:creator>Autore sconosciuto</dc:creator>
              <dc:date>2017-12-08T10:53:00</dc:date>
            </office:change-info>
            <text:p text:style-name="P5">c</text:p>
          </text:deletion>
        </text:changed-region>
        <text:changed-region xml:id="ct220204872" text:id="ct220204872">
          <text:insertion>
            <office:change-info>
              <dc:creator>Autore sconosciuto</dc:creator>
              <dc:date>2017-12-08T10:53:00</dc:date>
            </office:change-info>
          </text:insertion>
        </text:changed-region>
        <text:changed-region xml:id="ct219727144" text:id="ct219727144">
          <text:deletion>
            <office:change-info>
              <dc:creator>Autore sconosciuto</dc:creator>
              <dc:date>2017-12-08T10:53:00</dc:date>
            </office:change-info>
            <text:p text:style-name="P5">, ed era molto difficile</text:p>
          </text:deletion>
        </text:changed-region>
        <text:changed-region xml:id="ct218415688" text:id="ct218415688">
          <text:insertion>
            <office:change-info>
              <dc:creator>Autore sconosciuto</dc:creator>
              <dc:date>2017-12-08T10:53:00</dc:date>
            </office:change-info>
          </text:insertion>
        </text:changed-region>
        <text:changed-region xml:id="ct219727248" text:id="ct219727248">
          <text:deletion>
            <office:change-info>
              <dc:creator>Autore sconosciuto</dc:creator>
              <dc:date>2017-12-08T10:54:00</dc:date>
            </office:change-info>
            <text:p text:style-name="P5">"postino</text:p>
          </text:deletion>
        </text:changed-region>
        <text:changed-region xml:id="ct219727352" text:id="ct219727352">
          <text:deletion>
            <office:change-info>
              <dc:creator>Autore sconosciuto</dc:creator>
              <dc:date>2017-12-08T10:54:00</dc:date>
            </office:change-info>
            <text:p text:style-name="P5">"</text:p>
          </text:deletion>
        </text:changed-region>
        <text:changed-region xml:id="ct219727456" text:id="ct219727456">
          <text:deletion>
            <office:change-info>
              <dc:creator>Autore sconosciuto</dc:creator>
              <dc:date>2017-12-08T10:54:00</dc:date>
            </office:change-info>
            <text:p text:style-name="P5">"postino</text:p>
          </text:deletion>
        </text:changed-region>
        <text:changed-region xml:id="ct220080368" text:id="ct220080368">
          <text:deletion>
            <office:change-info>
              <dc:creator>Autore sconosciuto</dc:creator>
              <dc:date>2017-12-08T10:54:00</dc:date>
            </office:change-info>
            <text:p text:style-name="P5">"</text:p>
          </text:deletion>
        </text:changed-region>
        <text:changed-region xml:id="ct220080472" text:id="ct220080472">
          <text:deletion>
            <office:change-info>
              <dc:creator>Autore sconosciuto</dc:creator>
              <dc:date>2017-12-08T10:55:00</dc:date>
            </office:change-info>
            <text:p text:style-name="P5">q</text:p>
          </text:deletion>
        </text:changed-region>
        <text:changed-region xml:id="ct220080576" text:id="ct220080576">
          <text:insertion>
            <office:change-info>
              <dc:creator>Autore sconosciuto</dc:creator>
              <dc:date>2017-12-08T10:55:00</dc:date>
            </office:change-info>
          </text:insertion>
        </text:changed-region>
        <text:changed-region xml:id="ct220080680" text:id="ct220080680">
          <text:deletion>
            <office:change-info>
              <dc:creator>Autore sconosciuto</dc:creator>
              <dc:date>2017-12-08T10:55:00</dc:date>
            </office:change-info>
            <text:p text:style-name="P5">"postino"</text:p>
          </text:deletion>
        </text:changed-region>
        <text:changed-region xml:id="ct220080784" text:id="ct220080784">
          <text:deletion>
            <office:change-info>
              <dc:creator>Autore sconosciuto</dc:creator>
              <dc:date>2017-12-06T09:33:00</dc:date>
            </office:change-info>
            <text:p text:style-name="P5">ad </text:p>
          </text:deletion>
        </text:changed-region>
        <text:changed-region xml:id="ct220080888" text:id="ct220080888">
          <text:insertion>
            <office:change-info>
              <dc:creator>Autore sconosciuto</dc:creator>
              <dc:date>2017-12-06T09:33:00</dc:date>
            </office:change-info>
          </text:insertion>
        </text:changed-region>
        <text:changed-region xml:id="ct217646208" text:id="ct217646208">
          <text:deletion>
            <office:change-info>
              <dc:creator>Autore sconosciuto</dc:creator>
              <dc:date>2017-12-08T10:56:00</dc:date>
            </office:change-info>
            <text:p text:style-name="P5"><text:s/>il</text:p>
          </text:deletion>
        </text:changed-region>
        <text:changed-region xml:id="ct216460024" text:id="ct216460024">
          <text:deletion>
            <office:change-info>
              <dc:creator>Autore sconosciuto</dc:creator>
              <dc:date>2017-12-08T10:56:00</dc:date>
            </office:change-info>
            <text:p text:style-name="P5">"postino"</text:p>
          </text:deletion>
        </text:changed-region>
        <text:changed-region xml:id="ct217646312" text:id="ct217646312">
          <text:deletion>
            <office:change-info>
              <dc:creator>Autore sconosciuto</dc:creator>
              <dc:date>2017-12-08T10:56:00</dc:date>
            </office:change-info>
            <text:p text:style-name="P5">"</text:p>
          </text:deletion>
        </text:changed-region>
        <text:changed-region xml:id="ct217646416" text:id="ct217646416">
          <text:deletion>
            <office:change-info>
              <dc:creator>Autore sconosciuto</dc:creator>
              <dc:date>2017-12-08T10:56:00</dc:date>
            </office:change-info>
            <text:p text:style-name="P5"/>
            <text:p text:style-name="P5"/>
          </text:deletion>
        </text:changed-region>
        <text:changed-region xml:id="ct217646520" text:id="ct217646520">
          <text:insertion>
            <office:change-info>
              <dc:creator>Autore sconosciuto</dc:creator>
              <dc:date>2017-12-08T10:56:00</dc:date>
            </office:change-info>
          </text:insertion>
        </text:changed-region>
        <text:changed-region xml:id="ct217646624" text:id="ct217646624">
          <text:insertion>
            <office:change-info>
              <dc:creator>Autore sconosciuto</dc:creator>
              <dc:date>2017-12-08T10:56:00</dc:date>
            </office:change-info>
          </text:insertion>
        </text:changed-region>
        <text:changed-region xml:id="ct216438624" text:id="ct216438624">
          <text:insertion>
            <office:change-info>
              <dc:creator>Autore sconosciuto</dc:creator>
              <dc:date>2017-12-08T10:57:00</dc:date>
            </office:change-info>
          </text:insertion>
        </text:changed-region>
        <text:changed-region xml:id="ct217646728" text:id="ct217646728">
          <text:deletion>
            <office:change-info>
              <dc:creator>Autore sconosciuto</dc:creator>
              <dc:date>2017-12-08T10:57:00</dc:date>
            </office:change-info>
            <text:p text:style-name="P5">postino</text:p>
          </text:deletion>
        </text:changed-region>
        <text:changed-region xml:id="ct218335832" text:id="ct218335832">
          <text:insertion>
            <office:change-info>
              <dc:creator>Autore sconosciuto</dc:creator>
              <dc:date>2017-12-08T10:57:00</dc:date>
            </office:change-info>
          </text:insertion>
        </text:changed-region>
        <text:changed-region xml:id="ct214359496" text:id="ct214359496">
          <text:insertion>
            <office:change-info>
              <dc:creator>Autore sconosciuto</dc:creator>
              <dc:date>2017-12-08T10:57:00</dc:date>
            </office:change-info>
          </text:insertion>
        </text:changed-region>
        <text:changed-region xml:id="ct214359600" text:id="ct214359600">
          <text:deletion>
            <office:change-info>
              <dc:creator>Autore sconosciuto</dc:creator>
              <dc:date>2017-12-08T10:57:00</dc:date>
            </office:change-info>
            <text:p text:style-name="P5">S</text:p>
          </text:deletion>
        </text:changed-region>
        <text:changed-region xml:id="ct218998072" text:id="ct218998072">
          <text:insertion>
            <office:change-info>
              <dc:creator>Autore sconosciuto</dc:creator>
              <dc:date>2017-12-08T10:57:00</dc:date>
            </office:change-info>
          </text:insertion>
        </text:changed-region>
        <text:changed-region xml:id="ct214359704" text:id="ct214359704">
          <text:insertion>
            <office:change-info>
              <dc:creator>Autore sconosciuto</dc:creator>
              <dc:date>2017-12-08T10:57:00</dc:date>
            </office:change-info>
          </text:insertion>
        </text:changed-region>
        <text:changed-region xml:id="ct218994952" text:id="ct218994952">
          <text:insertion>
            <office:change-info>
              <dc:creator>Autore sconosciuto</dc:creator>
              <dc:date>2017-12-08T10:58:00</dc:date>
            </office:change-info>
          </text:insertion>
        </text:changed-region>
        <text:changed-region xml:id="ct219746128" text:id="ct219746128">
          <text:deletion>
            <office:change-info>
              <dc:creator>Autore sconosciuto</dc:creator>
              <dc:date>2017-12-08T11:37:00</dc:date>
            </office:change-info>
            <text:p text:style-name="P5">"postino"</text:p>
          </text:deletion>
        </text:changed-region>
        <text:changed-region xml:id="ct214359808" text:id="ct214359808">
          <text:deletion>
            <office:change-info>
              <dc:creator>Autore sconosciuto</dc:creator>
              <dc:date>2017-12-06T08:58:00</dc:date>
            </office:change-info>
            <text:p text:style-name="P5"><text:s text:c="2"/></text:p>
          </text:deletion>
        </text:changed-region>
        <text:changed-region xml:id="ct214359912" text:id="ct214359912">
          <text:insertion>
            <office:change-info>
              <dc:creator>Autore sconosciuto</dc:creator>
              <dc:date>2017-12-06T08:58:00</dc:date>
            </office:change-info>
          </text:insertion>
        </text:changed-region>
        <text:changed-region xml:id="ct214360016" text:id="ct214360016">
          <text:insertion>
            <office:change-info>
              <dc:creator>Autore sconosciuto</dc:creator>
              <dc:date>2017-12-08T11:37:00</dc:date>
            </office:change-info>
          </text:insertion>
        </text:changed-region>
        <text:changed-region xml:id="ct213881424" text:id="ct213881424">
          <text:insertion>
            <office:change-info>
              <dc:creator>Autore sconosciuto</dc:creator>
              <dc:date>2017-12-08T11:37:00</dc:date>
            </office:change-info>
          </text:insertion>
        </text:changed-region>
        <text:changed-region xml:id="ct214085616" text:id="ct214085616">
          <text:insertion>
            <office:change-info>
              <dc:creator>Autore sconosciuto</dc:creator>
              <dc:date>2017-12-08T11:38:00</dc:date>
            </office:change-info>
          </text:insertion>
        </text:changed-region>
        <text:changed-region xml:id="ct213323696" text:id="ct213323696">
          <text:deletion>
            <office:change-info>
              <dc:creator>Autore sconosciuto</dc:creator>
              <dc:date>2017-12-08T11:38:00</dc:date>
            </office:change-info>
            <text:p text:style-name="P5">"postino</text:p>
          </text:deletion>
        </text:changed-region>
        <text:changed-region xml:id="ct214085720" text:id="ct214085720">
          <text:deletion>
            <office:change-info>
              <dc:creator>Autore sconosciuto</dc:creator>
              <dc:date>2017-12-08T11:38:00</dc:date>
            </office:change-info>
            <text:p text:style-name="P5">"</text:p>
          </text:deletion>
        </text:changed-region>
        <text:changed-region xml:id="ct214085824" text:id="ct214085824">
          <text:deletion>
            <office:change-info>
              <dc:creator>Autore sconosciuto</dc:creator>
              <dc:date>2017-12-08T11:38:00</dc:date>
            </office:change-info>
            <text:p text:style-name="P5">"</text:p>
          </text:deletion>
        </text:changed-region>
        <text:changed-region xml:id="ct214085928" text:id="ct214085928">
          <text:insertion>
            <office:change-info>
              <dc:creator>Autore sconosciuto</dc:creator>
              <dc:date>2017-12-08T11:39:00</dc:date>
            </office:change-info>
          </text:insertion>
        </text:changed-region>
        <text:changed-region xml:id="ct214086032" text:id="ct214086032">
          <text:deletion>
            <office:change-info>
              <dc:creator>Autore sconosciuto</dc:creator>
              <dc:date>2017-12-08T11:40:00</dc:date>
            </office:change-info>
            <text:p text:style-name="P5">"postino"</text:p>
          </text:deletion>
        </text:changed-region>
        <text:changed-region xml:id="ct214086136" text:id="ct214086136">
          <text:deletion>
            <office:change-info>
              <dc:creator>Autore sconosciuto</dc:creator>
              <dc:date>2017-12-06T08:58:00</dc:date>
            </office:change-info>
            <text:p text:style-name="P5"><text:s text:c="2"/></text:p>
          </text:deletion>
        </text:changed-region>
        <text:changed-region xml:id="ct218759160" text:id="ct218759160">
          <text:insertion>
            <office:change-info>
              <dc:creator>Autore sconosciuto</dc:creator>
              <dc:date>2017-12-06T08:58:00</dc:date>
            </office:change-info>
          </text:insertion>
        </text:changed-region>
        <text:changed-region xml:id="ct218759264" text:id="ct218759264">
          <text:deletion>
            <office:change-info>
              <dc:creator>Autore sconosciuto</dc:creator>
              <dc:date>2017-12-08T11:40:00</dc:date>
            </office:change-info>
            <text:p text:style-name="P5">"</text:p>
          </text:deletion>
        </text:changed-region>
        <text:changed-region xml:id="ct216770272" text:id="ct216770272">
          <text:deletion>
            <office:change-info>
              <dc:creator>Autore sconosciuto</dc:creator>
              <dc:date>2017-12-08T11:40:00</dc:date>
            </office:change-info>
            <text:p text:style-name="P5">"</text:p>
          </text:deletion>
        </text:changed-region>
        <text:changed-region xml:id="ct213165952" text:id="ct213165952">
          <text:insertion>
            <office:change-info>
              <dc:creator>Autore sconosciuto</dc:creator>
              <dc:date>2017-12-08T11:41:00</dc:date>
            </office:change-info>
          </text:insertion>
        </text:changed-region>
        <text:changed-region xml:id="ct218759368" text:id="ct218759368">
          <text:deletion>
            <office:change-info>
              <dc:creator>Autore sconosciuto</dc:creator>
              <dc:date>2017-12-08T11:42:00</dc:date>
            </office:change-info>
            <text:p text:style-name="P5"><text:s/>è </text:p>
          </text:deletion>
        </text:changed-region>
        <text:changed-region xml:id="ct214225168" text:id="ct214225168">
          <text:insertion>
            <office:change-info>
              <dc:creator>Autore sconosciuto</dc:creator>
              <dc:date>2017-12-08T11:42:00</dc:date>
            </office:change-info>
          </text:insertion>
        </text:changed-region>
        <text:changed-region xml:id="ct218759472" text:id="ct218759472">
          <text:deletion>
            <office:change-info>
              <dc:creator>Autore sconosciuto</dc:creator>
              <dc:date>2017-12-06T09:34:00</dc:date>
            </office:change-info>
            <text:p text:style-name="P5">ad </text:p>
          </text:deletion>
        </text:changed-region>
        <text:changed-region xml:id="ct218759576" text:id="ct218759576">
          <text:insertion>
            <office:change-info>
              <dc:creator>Autore sconosciuto</dc:creator>
              <dc:date>2017-12-06T09:34:00</dc:date>
            </office:change-info>
          </text:insertion>
        </text:changed-region>
        <text:changed-region xml:id="ct217749152" text:id="ct217749152">
          <text:deletion>
            <office:change-info>
              <dc:creator>Autore sconosciuto</dc:creator>
              <dc:date>2017-12-06T08:58:00</dc:date>
            </office:change-info>
            <text:p text:style-name="P5"><text:s text:c="2"/></text:p>
          </text:deletion>
        </text:changed-region>
        <text:changed-region xml:id="ct218759680" text:id="ct218759680">
          <text:insertion>
            <office:change-info>
              <dc:creator>Autore sconosciuto</dc:creator>
              <dc:date>2017-12-06T08:58:00</dc:date>
            </office:change-info>
          </text:insertion>
        </text:changed-region>
        <text:changed-region xml:id="ct220599616" text:id="ct220599616">
          <text:deletion>
            <office:change-info>
              <dc:creator>Autore sconosciuto</dc:creator>
              <dc:date>2017-12-08T11:42:00</dc:date>
            </office:change-info>
            <text:p text:style-name="P5">è</text:p>
          </text:deletion>
        </text:changed-region>
        <text:changed-region xml:id="ct220599720" text:id="ct220599720">
          <text:insertion>
            <office:change-info>
              <dc:creator>Autore sconosciuto</dc:creator>
              <dc:date>2017-12-08T11:42:00</dc:date>
            </office:change-info>
          </text:insertion>
        </text:changed-region>
        <text:changed-region xml:id="ct220599824" text:id="ct220599824">
          <text:insertion>
            <office:change-info>
              <dc:creator>Autore sconosciuto</dc:creator>
              <dc:date>2017-12-08T11:42:00</dc:date>
            </office:change-info>
          </text:insertion>
        </text:changed-region>
        <text:changed-region xml:id="ct220599928" text:id="ct220599928">
          <text:deletion>
            <office:change-info>
              <dc:creator>Autore sconosciuto</dc:creator>
              <dc:date>2017-12-06T09:34:00</dc:date>
            </office:change-info>
            <text:p text:style-name="P5">ad </text:p>
          </text:deletion>
        </text:changed-region>
        <text:changed-region xml:id="ct220600032" text:id="ct220600032">
          <text:insertion>
            <office:change-info>
              <dc:creator>Autore sconosciuto</dc:creator>
              <dc:date>2017-12-06T09:34:00</dc:date>
            </office:change-info>
          </text:insertion>
        </text:changed-region>
        <text:changed-region xml:id="ct220600136" text:id="ct220600136">
          <text:insertion>
            <office:change-info>
              <dc:creator>Autore sconosciuto</dc:creator>
              <dc:date>2017-12-08T11:43:00</dc:date>
            </office:change-info>
          </text:insertion>
        </text:changed-region>
        <text:changed-region xml:id="ct214202696" text:id="ct214202696">
          <text:deletion>
            <office:change-info>
              <dc:creator>Autore sconosciuto</dc:creator>
              <dc:date>2017-12-08T11:43:00</dc:date>
            </office:change-info>
            <text:p text:style-name="P5">le</text:p>
          </text:deletion>
        </text:changed-region>
        <text:changed-region xml:id="ct214202904" text:id="ct214202904">
          <text:deletion>
            <office:change-info>
              <dc:creator>Autore sconosciuto</dc:creator>
              <dc:date>2017-12-08T11:44:00</dc:date>
            </office:change-info>
            <text:p text:style-name="P5">”</text:p>
          </text:deletion>
        </text:changed-region>
        <text:changed-region xml:id="ct214202800" text:id="ct214202800">
          <text:deletion>
            <office:change-info>
              <dc:creator>Autore sconosciuto</dc:creator>
              <dc:date>2017-12-08T11:44:00</dc:date>
            </office:change-info>
            <text:p text:style-name="P5">“c</text:p>
          </text:deletion>
        </text:changed-region>
        <text:changed-region xml:id="ct214203008" text:id="ct214203008">
          <text:deletion>
            <office:change-info>
              <dc:creator>Autore sconosciuto</dc:creator>
              <dc:date>2017-12-06T09:07:00</dc:date>
            </office:change-info>
            <text:p text:style-name="P5">“ </text:p>
          </text:deletion>
        </text:changed-region>
        <text:changed-region xml:id="ct214203112" text:id="ct214203112">
          <text:insertion>
            <office:change-info>
              <dc:creator>Autore sconosciuto</dc:creator>
              <dc:date>2017-12-06T09:07:00</dc:date>
            </office:change-info>
          </text:insertion>
        </text:changed-region>
        <text:changed-region xml:id="ct214203216" text:id="ct214203216">
          <text:deletion>
            <office:change-info>
              <dc:creator>Autore sconosciuto</dc:creator>
              <dc:date>2017-12-08T11:44:00</dc:date>
            </office:change-info>
            <text:p text:style-name="P5">,</text:p>
          </text:deletion>
        </text:changed-region>
        <text:changed-region xml:id="ct216773416" text:id="ct216773416">
          <text:deletion>
            <office:change-info>
              <dc:creator>Autore sconosciuto</dc:creator>
              <dc:date>2017-12-08T11:44:00</dc:date>
            </office:change-info>
            <text:p text:style-name="P5">’</text:p>
          </text:deletion>
        </text:changed-region>
        <text:changed-region xml:id="ct216773520" text:id="ct216773520">
          <text:insertion>
            <office:change-info>
              <dc:creator>Autore sconosciuto</dc:creator>
              <dc:date>2017-12-08T11:44:00</dc:date>
            </office:change-info>
          </text:insertion>
        </text:changed-region>
        <text:changed-region xml:id="ct216773624" text:id="ct216773624">
          <text:deletion>
            <office:change-info>
              <dc:creator>Autore sconosciuto</dc:creator>
              <dc:date>2017-12-08T11:44:00</dc:date>
            </office:change-info>
            <text:p text:style-name="P5">.</text:p>
          </text:deletion>
        </text:changed-region>
        <text:changed-region xml:id="ct216773728" text:id="ct216773728">
          <text:insertion>
            <office:change-info>
              <dc:creator>Autore sconosciuto</dc:creator>
              <dc:date>2017-12-08T11:44:00</dc:date>
            </office:change-info>
          </text:insertion>
        </text:changed-region>
        <text:changed-region xml:id="ct216773832" text:id="ct216773832">
          <text:deletion>
            <office:change-info>
              <dc:creator>Autore sconosciuto</dc:creator>
              <dc:date>2017-12-08T11:45:00</dc:date>
            </office:change-info>
            <text:p text:style-name="P5">Gen.</text:p>
          </text:deletion>
        </text:changed-region>
        <text:changed-region xml:id="ct216773936" text:id="ct216773936">
          <text:insertion>
            <office:change-info>
              <dc:creator>Autore sconosciuto</dc:creator>
              <dc:date>2017-12-08T11:45:00</dc:date>
            </office:change-info>
          </text:insertion>
        </text:changed-region>
        <text:changed-region xml:id="ct217751064" text:id="ct217751064">
          <text:deletion>
            <office:change-info>
              <dc:creator>Autore sconosciuto</dc:creator>
              <dc:date>2017-12-08T11:45:00</dc:date>
            </office:change-info>
            <text:p text:style-name="P5">“</text:p>
          </text:deletion>
        </text:changed-region>
        <text:changed-region xml:id="ct217751168" text:id="ct217751168">
          <text:insertion>
            <office:change-info>
              <dc:creator>Autore sconosciuto</dc:creator>
              <dc:date>2017-12-08T11:45:00</dc:date>
            </office:change-info>
          </text:insertion>
        </text:changed-region>
        <text:changed-region xml:id="ct217751272" text:id="ct217751272">
          <text:deletion>
            <office:change-info>
              <dc:creator>Autore sconosciuto</dc:creator>
              <dc:date>2017-12-08T11:45:00</dc:date>
            </office:change-info>
            <text:p text:style-name="P5">”</text:p>
          </text:deletion>
        </text:changed-region>
        <text:changed-region xml:id="ct217751376" text:id="ct217751376">
          <text:insertion>
            <office:change-info>
              <dc:creator>Autore sconosciuto</dc:creator>
              <dc:date>2017-12-08T11:45:00</dc:date>
            </office:change-info>
          </text:insertion>
        </text:changed-region>
        <text:changed-region xml:id="ct217751480" text:id="ct217751480">
          <text:deletion>
            <office:change-info>
              <dc:creator>Autore sconosciuto</dc:creator>
              <dc:date>2017-12-08T11:46:00</dc:date>
            </office:change-info>
            <text:p text:style-name="P5">Gen.</text:p>
          </text:deletion>
        </text:changed-region>
        <text:changed-region xml:id="ct217751584" text:id="ct217751584">
          <text:insertion>
            <office:change-info>
              <dc:creator>Autore sconosciuto</dc:creator>
              <dc:date>2017-12-08T11:46:00</dc:date>
            </office:change-info>
          </text:insertion>
        </text:changed-region>
        <text:changed-region xml:id="ct220108688" text:id="ct220108688">
          <text:deletion>
            <office:change-info>
              <dc:creator>Autore sconosciuto</dc:creator>
              <dc:date>2017-12-08T11:46:00</dc:date>
            </office:change-info>
            <text:p text:style-name="P5">“postino”</text:p>
          </text:deletion>
        </text:changed-region>
        <text:changed-region xml:id="ct220108792" text:id="ct220108792">
          <text:deletion>
            <office:change-info>
              <dc:creator>Autore sconosciuto</dc:creator>
              <dc:date>2017-12-08T11:46:00</dc:date>
            </office:change-info>
            <text:p text:style-name="P5">“</text:p>
          </text:deletion>
        </text:changed-region>
        <text:changed-region xml:id="ct220108896" text:id="ct220108896">
          <text:deletion>
            <office:change-info>
              <dc:creator>Autore sconosciuto</dc:creator>
              <dc:date>2017-12-06T08:58:00</dc:date>
            </office:change-info>
            <text:p text:style-name="P5"><text:s text:c="2"/></text:p>
          </text:deletion>
        </text:changed-region>
        <text:changed-region xml:id="ct220109000" text:id="ct220109000">
          <text:insertion>
            <office:change-info>
              <dc:creator>Autore sconosciuto</dc:creator>
              <dc:date>2017-12-06T08:58:00</dc:date>
            </office:change-info>
          </text:insertion>
        </text:changed-region>
        <text:changed-region xml:id="ct220109104" text:id="ct220109104">
          <text:deletion>
            <office:change-info>
              <dc:creator>Autore sconosciuto</dc:creator>
              <dc:date>2017-12-08T11:46:00</dc:date>
            </office:change-info>
            <text:p text:style-name="P5">”</text:p>
          </text:deletion>
        </text:changed-region>
        <text:changed-region xml:id="ct220109208" text:id="ct220109208">
          <text:insertion>
            <office:change-info>
              <dc:creator>Autore sconosciuto</dc:creator>
              <dc:date>2017-12-08T11:46:00</dc:date>
            </office:change-info>
          </text:insertion>
        </text:changed-region>
        <text:changed-region xml:id="ct216502800" text:id="ct216502800">
          <text:deletion>
            <office:change-info>
              <dc:creator>Autore sconosciuto</dc:creator>
              <dc:date>2017-12-08T11:47:00</dc:date>
            </office:change-info>
            <text:p text:style-name="P5">“</text:p>
          </text:deletion>
        </text:changed-region>
        <text:changed-region xml:id="ct216502904" text:id="ct216502904">
          <text:deletion>
            <office:change-info>
              <dc:creator>Autore sconosciuto</dc:creator>
              <dc:date>2017-12-08T11:47:00</dc:date>
            </office:change-info>
            <text:p text:style-name="P5">”</text:p>
          </text:deletion>
        </text:changed-region>
        <text:changed-region xml:id="ct216503008" text:id="ct216503008">
          <text:insertion>
            <office:change-info>
              <dc:creator>Autore sconosciuto</dc:creator>
              <dc:date>2017-12-08T11:47:00</dc:date>
            </office:change-info>
          </text:insertion>
        </text:changed-region>
        <text:changed-region xml:id="ct216503112" text:id="ct216503112">
          <text:deletion>
            <office:change-info>
              <dc:creator>Autore sconosciuto</dc:creator>
              <dc:date>2017-12-08T11:47:00</dc:date>
            </office:change-info>
            <text:p text:style-name="P5">Gen.</text:p>
          </text:deletion>
        </text:changed-region>
        <text:changed-region xml:id="ct220300048" text:id="ct220300048">
          <text:insertion>
            <office:change-info>
              <dc:creator>Autore sconosciuto</dc:creator>
              <dc:date>2017-12-08T11:47:00</dc:date>
            </office:change-info>
          </text:insertion>
        </text:changed-region>
        <text:changed-region xml:id="ct216503216" text:id="ct216503216">
          <text:deletion>
            <office:change-info>
              <dc:creator>Autore sconosciuto</dc:creator>
              <dc:date>2017-12-08T11:48:00</dc:date>
            </office:change-info>
            <text:p text:style-name="P5">, e non l’unico appunto che è stato reso pubblico,</text:p>
          </text:deletion>
        </text:changed-region>
        <text:changed-region xml:id="ct220890288" text:id="ct220890288">
          <text:insertion>
            <office:change-info>
              <dc:creator>Autore sconosciuto</dc:creator>
              <dc:date>2017-12-08T11:48:00</dc:date>
            </office:change-info>
          </text:insertion>
        </text:changed-region>
        <text:changed-region xml:id="ct216503320" text:id="ct216503320">
          <text:deletion>
            <office:change-info>
              <dc:creator>Autore sconosciuto</dc:creator>
              <dc:date>2017-12-08T11:48:00</dc:date>
            </office:change-info>
            <text:p text:style-name="P5"><text:s/></text:p>
          </text:deletion>
        </text:changed-region>
        <text:changed-region xml:id="ct220780616" text:id="ct220780616">
          <text:deletion>
            <office:change-info>
              <dc:creator>Autore sconosciuto</dc:creator>
              <dc:date>2017-12-08T11:51:00</dc:date>
            </office:change-info>
            <text:p text:style-name="P5">,</text:p>
          </text:deletion>
        </text:changed-region>
        <text:changed-region xml:id="ct220780720" text:id="ct220780720">
          <text:deletion>
            <office:change-info>
              <dc:creator>Autore sconosciuto</dc:creator>
              <dc:date>2017-12-08T11:51:00</dc:date>
            </office:change-info>
            <text:p text:style-name="P5">p</text:p>
          </text:deletion>
        </text:changed-region>
        <text:changed-region xml:id="ct220781032" text:id="ct220781032">
          <text:deletion>
            <office:change-info>
              <dc:creator>Autore sconosciuto</dc:creator>
              <dc:date>2017-12-06T09:27:00</dc:date>
            </office:change-info>
            <text:p text:style-name="P5">- </text:p>
          </text:deletion>
        </text:changed-region>
        <text:changed-region xml:id="ct220780928" text:id="ct220780928">
          <text:deletion>
            <office:change-info>
              <dc:creator>Autore sconosciuto</dc:creator>
              <dc:date>2017-12-06T09:27:00</dc:date>
            </office:change-info>
            <text:p text:style-name="P5">-</text:p>
          </text:deletion>
        </text:changed-region>
        <text:changed-region xml:id="ct220780824" text:id="ct220780824">
          <text:deletion>
            <office:change-info>
              <dc:creator>Autore sconosciuto</dc:creator>
              <dc:date>2017-12-06T08:58:00</dc:date>
            </office:change-info>
            <text:p text:style-name="P5"><text:s text:c="2"/></text:p>
          </text:deletion>
        </text:changed-region>
        <text:changed-region xml:id="ct218464736" text:id="ct218464736">
          <text:insertion>
            <office:change-info>
              <dc:creator>Autore sconosciuto</dc:creator>
              <dc:date>2017-12-08T11:52:00</dc:date>
            </office:change-info>
          </text:insertion>
        </text:changed-region>
        <text:changed-region xml:id="ct220778192" text:id="ct220778192">
          <text:deletion>
            <office:change-info>
              <dc:creator>Autore sconosciuto</dc:creator>
              <dc:date>2017-12-08T11:52:00</dc:date>
            </office:change-info>
            <text:p text:style-name="P5">” </text:p>
          </text:deletion>
        </text:changed-region>
        <text:changed-region xml:id="ct218778480" text:id="ct218778480">
          <text:insertion>
            <office:change-info>
              <dc:creator>Autore sconosciuto</dc:creator>
              <dc:date>2017-12-08T11:52:00</dc:date>
            </office:change-info>
          </text:insertion>
        </text:changed-region>
        <text:changed-region xml:id="ct220781136" text:id="ct220781136">
          <text:insertion>
            <office:change-info>
              <dc:creator>Autore sconosciuto</dc:creator>
              <dc:date>2017-12-08T11:54:00</dc:date>
            </office:change-info>
          </text:insertion>
        </text:changed-region>
        <text:changed-region xml:id="ct220569880" text:id="ct220569880">
          <text:insertion>
            <office:change-info>
              <dc:creator>Autore sconosciuto</dc:creator>
              <dc:date>2017-12-08T11:54:00</dc:date>
            </office:change-info>
          </text:insertion>
        </text:changed-region>
        <text:changed-region xml:id="ct220757480" text:id="ct220757480">
          <text:deletion>
            <office:change-info>
              <dc:creator>Autore sconosciuto</dc:creator>
              <dc:date>2017-12-08T11:55:00</dc:date>
            </office:change-info>
            <text:p text:style-name="P5">m</text:p>
          </text:deletion>
        </text:changed-region>
        <text:changed-region xml:id="ct220569984" text:id="ct220569984">
          <text:insertion>
            <office:change-info>
              <dc:creator>Autore sconosciuto</dc:creator>
              <dc:date>2017-12-08T11:55:00</dc:date>
            </office:change-info>
          </text:insertion>
        </text:changed-region>
        <text:changed-region xml:id="ct220570088" text:id="ct220570088">
          <text:deletion>
            <office:change-info>
              <dc:creator>Autore sconosciuto</dc:creator>
              <dc:date>2017-12-06T08:58:00</dc:date>
            </office:change-info>
            <text:p text:style-name="P5"><text:s text:c="2"/></text:p>
          </text:deletion>
        </text:changed-region>
        <text:changed-region xml:id="ct220793472" text:id="ct220793472">
          <text:insertion>
            <office:change-info>
              <dc:creator>Autore sconosciuto</dc:creator>
              <dc:date>2017-12-06T08:58:00</dc:date>
            </office:change-info>
          </text:insertion>
        </text:changed-region>
        <text:changed-region xml:id="ct220570192" text:id="ct220570192">
          <text:insertion>
            <office:change-info>
              <dc:creator>Autore sconosciuto</dc:creator>
              <dc:date>2017-12-08T11:55:00</dc:date>
            </office:change-info>
          </text:insertion>
        </text:changed-region>
        <text:changed-region xml:id="ct218416184" text:id="ct218416184">
          <text:deletion>
            <office:change-info>
              <dc:creator>Autore sconosciuto</dc:creator>
              <dc:date>2017-12-06T08:58:00</dc:date>
            </office:change-info>
            <text:p text:style-name="P5"><text:s text:c="2"/></text:p>
          </text:deletion>
        </text:changed-region>
        <text:changed-region xml:id="ct220570296" text:id="ct220570296">
          <text:insertion>
            <office:change-info>
              <dc:creator>Autore sconosciuto</dc:creator>
              <dc:date>2017-12-06T08:58:00</dc:date>
            </office:change-info>
          </text:insertion>
        </text:changed-region>
        <text:changed-region xml:id="ct220570400" text:id="ct220570400">
          <text:deletion>
            <office:change-info>
              <dc:creator>Autore sconosciuto</dc:creator>
              <dc:date>2017-12-06T09:34:00</dc:date>
            </office:change-info>
            <text:p text:style-name="P5">ad </text:p>
          </text:deletion>
        </text:changed-region>
        <text:changed-region xml:id="ct220570504" text:id="ct220570504">
          <text:insertion>
            <office:change-info>
              <dc:creator>Autore sconosciuto</dc:creator>
              <dc:date>2017-12-06T09:34:00</dc:date>
            </office:change-info>
          </text:insertion>
        </text:changed-region>
        <text:changed-region xml:id="ct220890864" text:id="ct220890864">
          <text:deletion>
            <office:change-info>
              <dc:creator>Autore sconosciuto</dc:creator>
              <dc:date>2017-12-06T10:35:00</dc:date>
            </office:change-info>
            <text:p text:style-name="P5">28 marzo</text:p>
          </text:deletion>
        </text:changed-region>
        <text:changed-region xml:id="ct218817608" text:id="ct218817608">
          <text:insertion>
            <office:change-info>
              <dc:creator>Autore sconosciuto</dc:creator>
              <dc:date>2017-12-06T10:35:00</dc:date>
            </office:change-info>
          </text:insertion>
        </text:changed-region>
        <text:changed-region xml:id="ct218817712" text:id="ct218817712">
          <text:insertion>
            <office:change-info>
              <dc:creator>Autore sconosciuto</dc:creator>
              <dc:date>2017-12-06T10:35:00</dc:date>
            </office:change-info>
          </text:insertion>
        </text:changed-region>
        <text:changed-region xml:id="ct218817816" text:id="ct218817816">
          <text:deletion>
            <office:change-info>
              <dc:creator>Autore sconosciuto</dc:creator>
              <dc:date>2017-12-06T09:37:00</dc:date>
            </office:change-info>
            <text:p text:style-name="P5">ed </text:p>
          </text:deletion>
        </text:changed-region>
        <text:changed-region xml:id="ct218817920" text:id="ct218817920">
          <text:insertion>
            <office:change-info>
              <dc:creator>Autore sconosciuto</dc:creator>
              <dc:date>2017-12-06T09:37:00</dc:date>
            </office:change-info>
          </text:insertion>
        </text:changed-region>
        <text:changed-region xml:id="ct218818024" text:id="ct218818024">
          <text:insertion>
            <office:change-info>
              <dc:creator>Autore sconosciuto</dc:creator>
              <dc:date>2017-12-08T11:55:00</dc:date>
            </office:change-info>
          </text:insertion>
        </text:changed-region>
        <text:changed-region xml:id="ct218818128" text:id="ct218818128">
          <text:insertion>
            <office:change-info>
              <dc:creator>Autore sconosciuto</dc:creator>
              <dc:date>2017-12-08T11:55:00</dc:date>
            </office:change-info>
          </text:insertion>
        </text:changed-region>
        <text:changed-region xml:id="ct218818232" text:id="ct218818232">
          <text:deletion>
            <office:change-info>
              <dc:creator>Autore sconosciuto</dc:creator>
              <dc:date>2017-12-08T11:57:00</dc:date>
            </office:change-info>
            <text:p text:style-name="P5">“p</text:p>
          </text:deletion>
        </text:changed-region>
        <text:changed-region xml:id="ct213882928" text:id="ct213882928">
          <text:deletion>
            <office:change-info>
              <dc:creator>Autore sconosciuto</dc:creator>
              <dc:date>2017-12-08T11:57:00</dc:date>
            </office:change-info>
            <text:p text:style-name="P5">”</text:p>
          </text:deletion>
        </text:changed-region>
        <text:changed-region xml:id="ct213883032" text:id="ct213883032">
          <text:deletion>
            <office:change-info>
              <dc:creator>Autore sconosciuto</dc:creator>
              <dc:date>2017-12-08T11:57:00</dc:date>
            </office:change-info>
            <text:p text:style-name="P5">il </text:p>
          </text:deletion>
        </text:changed-region>
        <text:changed-region xml:id="ct213883136" text:id="ct213883136">
          <text:deletion>
            <office:change-info>
              <dc:creator>Autore sconosciuto</dc:creator>
              <dc:date>2017-12-06T09:34:00</dc:date>
            </office:change-info>
            <text:p text:style-name="P5">ad </text:p>
          </text:deletion>
        </text:changed-region>
        <text:changed-region xml:id="ct213883240" text:id="ct213883240">
          <text:insertion>
            <office:change-info>
              <dc:creator>Autore sconosciuto</dc:creator>
              <dc:date>2017-12-06T09:34:00</dc:date>
            </office:change-info>
          </text:insertion>
        </text:changed-region>
        <text:changed-region xml:id="ct213883344" text:id="ct213883344">
          <text:insertion>
            <office:change-info>
              <dc:creator>Autore sconosciuto</dc:creator>
              <dc:date>2017-12-08T11:57:00</dc:date>
            </office:change-info>
          </text:insertion>
        </text:changed-region>
        <text:changed-region xml:id="ct218483664" text:id="ct218483664">
          <text:deletion>
            <office:change-info>
              <dc:creator>Autore sconosciuto</dc:creator>
              <dc:date>2017-12-08T11:58:00</dc:date>
            </office:change-info>
            <text:p text:style-name="P5">va</text:p>
          </text:deletion>
        </text:changed-region>
        <text:changed-region xml:id="ct213883448" text:id="ct213883448">
          <text:insertion>
            <office:change-info>
              <dc:creator>Autore sconosciuto</dc:creator>
              <dc:date>2017-12-08T11:58:00</dc:date>
            </office:change-info>
          </text:insertion>
        </text:changed-region>
        <text:changed-region xml:id="ct213883552" text:id="ct213883552">
          <text:deletion>
            <office:change-info>
              <dc:creator>Autore sconosciuto</dc:creator>
              <dc:date>2017-12-06T08:58:00</dc:date>
            </office:change-info>
            <text:p text:style-name="P5"><text:s text:c="2"/></text:p>
          </text:deletion>
        </text:changed-region>
        <text:changed-region xml:id="ct218395752" text:id="ct218395752">
          <text:insertion>
            <office:change-info>
              <dc:creator>Autore sconosciuto</dc:creator>
              <dc:date>2017-12-06T08:58:00</dc:date>
            </office:change-info>
          </text:insertion>
        </text:changed-region>
        <text:changed-region xml:id="ct220867048" text:id="ct220867048">
          <text:insertion>
            <office:change-info>
              <dc:creator>Autore sconosciuto</dc:creator>
              <dc:date>2017-12-08T11:59:00</dc:date>
            </office:change-info>
          </text:insertion>
        </text:changed-region>
        <text:changed-region xml:id="ct215912160" text:id="ct215912160">
          <text:deletion>
            <office:change-info>
              <dc:creator>Autore sconosciuto</dc:creator>
              <dc:date>2017-12-08T12:00:00</dc:date>
            </office:change-info>
            <text:p text:style-name="P5">Non dico lo giuro, perché</text:p>
          </text:deletion>
        </text:changed-region>
        <text:changed-region xml:id="ct220867152" text:id="ct220867152">
          <text:deletion>
            <office:change-info>
              <dc:creator>Autore sconosciuto</dc:creator>
              <dc:date>2017-12-08T12:00:00</dc:date>
            </office:change-info>
            <text:p text:style-name="P5">à. M</text:p>
          </text:deletion>
        </text:changed-region>
        <text:changed-region xml:id="ct220867256" text:id="ct220867256">
          <text:insertion>
            <office:change-info>
              <dc:creator>Autore sconosciuto</dc:creator>
              <dc:date>2017-12-08T12:00:00</dc:date>
            </office:change-info>
          </text:insertion>
        </text:changed-region>
        <text:changed-region xml:id="ct220867360" text:id="ct220867360">
          <text:insertion>
            <office:change-info>
              <dc:creator>Autore sconosciuto</dc:creator>
              <dc:date>2017-12-08T12:00:00</dc:date>
            </office:change-info>
          </text:insertion>
        </text:changed-region>
        <text:changed-region xml:id="ct220867464" text:id="ct220867464">
          <text:insertion>
            <office:change-info>
              <dc:creator>Autore sconosciuto</dc:creator>
              <dc:date>2017-12-08T12:00:00</dc:date>
            </office:change-info>
          </text:insertion>
        </text:changed-region>
        <text:changed-region xml:id="ct220867568" text:id="ct220867568">
          <text:deletion>
            <office:change-info>
              <dc:creator>Autore sconosciuto</dc:creator>
              <dc:date>2017-12-08T12:00:00</dc:date>
            </office:change-info>
            <text:p text:style-name="P5">sarà</text:p>
          </text:deletion>
        </text:changed-region>
        <text:changed-region xml:id="ct220867672" text:id="ct220867672">
          <text:insertion>
            <office:change-info>
              <dc:creator>Autore sconosciuto</dc:creator>
              <dc:date>2017-12-08T12:00:00</dc:date>
            </office:change-info>
          </text:insertion>
        </text:changed-region>
        <text:changed-region xml:id="ct220630976" text:id="ct220630976">
          <text:deletion>
            <office:change-info>
              <dc:creator>Autore sconosciuto</dc:creator>
              <dc:date>2017-12-08T12:00:00</dc:date>
            </office:change-info>
            <text:p text:style-name="P5">,</text:p>
          </text:deletion>
        </text:changed-region>
        <text:changed-region xml:id="ct218474328" text:id="ct218474328">
          <text:deletion>
            <office:change-info>
              <dc:creator>Autore sconosciuto</dc:creator>
              <dc:date>2017-12-06T09:37:00</dc:date>
            </office:change-info>
            <text:p text:style-name="P5">ed </text:p>
          </text:deletion>
        </text:changed-region>
        <text:changed-region xml:id="ct220631080" text:id="ct220631080">
          <text:insertion>
            <office:change-info>
              <dc:creator>Autore sconosciuto</dc:creator>
              <dc:date>2017-12-06T09:37:00</dc:date>
            </office:change-info>
          </text:insertion>
        </text:changed-region>
        <text:changed-region xml:id="ct220631184" text:id="ct220631184">
          <text:insertion>
            <office:change-info>
              <dc:creator>Autore sconosciuto</dc:creator>
              <dc:date>2017-12-08T12:01:00</dc:date>
            </office:change-info>
          </text:insertion>
        </text:changed-region>
        <text:changed-region xml:id="ct130350288" text:id="ct130350288">
          <text:deletion>
            <office:change-info>
              <dc:creator>Autore sconosciuto</dc:creator>
              <dc:date>2017-12-06T09:27:00</dc:date>
            </office:change-info>
            <text:p text:style-name="P5">- </text:p>
          </text:deletion>
        </text:changed-region>
        <text:changed-region xml:id="ct220631288" text:id="ct220631288">
          <text:insertion>
            <office:change-info>
              <dc:creator>Autore sconosciuto</dc:creator>
              <dc:date>2017-12-06T09:27:00</dc:date>
            </office:change-info>
          </text:insertion>
        </text:changed-region>
        <text:changed-region xml:id="ct220631392" text:id="ct220631392">
          <text:deletion>
            <office:change-info>
              <dc:creator>Autore sconosciuto</dc:creator>
              <dc:date>2017-12-06T09:27:00</dc:date>
            </office:change-info>
            <text:p text:style-name="P5">- </text:p>
          </text:deletion>
        </text:changed-region>
        <text:changed-region xml:id="ct213787208" text:id="ct213787208">
          <text:insertion>
            <office:change-info>
              <dc:creator>Autore sconosciuto</dc:creator>
              <dc:date>2017-12-06T09:27:00</dc:date>
            </office:change-info>
          </text:insertion>
        </text:changed-region>
        <text:changed-region xml:id="ct220631496" text:id="ct220631496">
          <text:deletion>
            <office:change-info>
              <dc:creator>Autore sconosciuto</dc:creator>
              <dc:date>2017-12-06T10:04:00</dc:date>
            </office:change-info>
            <text:p text:style-name="P5">Generale</text:p>
          </text:deletion>
        </text:changed-region>
        <text:changed-region xml:id="ct220631600" text:id="ct220631600">
          <text:insertion>
            <office:change-info>
              <dc:creator>Autore sconosciuto</dc:creator>
              <dc:date>2017-12-06T10:04:00</dc:date>
            </office:change-info>
          </text:insertion>
        </text:changed-region>
        <text:changed-region xml:id="ct213172840" text:id="ct213172840">
          <text:deletion>
            <office:change-info>
              <dc:creator>Autore sconosciuto</dc:creator>
              <dc:date>2017-12-06T09:27:00</dc:date>
            </office:change-info>
            <text:p text:style-name="P5">- </text:p>
          </text:deletion>
        </text:changed-region>
        <text:changed-region xml:id="ct216347352" text:id="ct216347352">
          <text:deletion>
            <office:change-info>
              <dc:creator>Autore sconosciuto</dc:creator>
              <dc:date>2017-12-06T10:07:00</dc:date>
            </office:change-info>
            <text:p text:style-name="P5">Capitano</text:p>
          </text:deletion>
        </text:changed-region>
        <text:changed-region xml:id="ct216347456" text:id="ct216347456">
          <text:insertion>
            <office:change-info>
              <dc:creator>Autore sconosciuto</dc:creator>
              <dc:date>2017-12-06T10:07:00</dc:date>
            </office:change-info>
          </text:insertion>
        </text:changed-region>
        <text:changed-region xml:id="ct216347560" text:id="ct216347560">
          <text:deletion>
            <office:change-info>
              <dc:creator>Autore sconosciuto</dc:creator>
              <dc:date>2017-12-08T12:06:00</dc:date>
            </office:change-info>
            <text:p text:style-name="P5">e consegnatogli dallo stesso, come</text:p>
          </text:deletion>
        </text:changed-region>
        <text:changed-region xml:id="ct218032688" text:id="ct218032688">
          <text:insertion>
            <office:change-info>
              <dc:creator>Autore sconosciuto</dc:creator>
              <dc:date>2017-12-08T12:06:00</dc:date>
            </office:change-info>
          </text:insertion>
        </text:changed-region>
        <text:changed-region xml:id="ct216347664" text:id="ct216347664">
          <text:insertion>
            <office:change-info>
              <dc:creator>Autore sconosciuto</dc:creator>
              <dc:date>2017-12-08T12:06:00</dc:date>
            </office:change-info>
          </text:insertion>
        </text:changed-region>
        <text:changed-region xml:id="ct129671016" text:id="ct129671016">
          <text:deletion>
            <office:change-info>
              <dc:creator>Autore sconosciuto</dc:creator>
              <dc:date>2017-12-08T12:06:00</dc:date>
            </office:change-info>
            <text:p text:style-name="P5">,</text:p>
          </text:deletion>
        </text:changed-region>
        <text:changed-region xml:id="ct216347768" text:id="ct216347768">
          <text:deletion>
            <office:change-info>
              <dc:creator>Autore sconosciuto</dc:creator>
              <dc:date>2017-12-08T12:06:00</dc:date>
            </office:change-info>
            <text:p text:style-name="P5">“</text:p>
          </text:deletion>
        </text:changed-region>
        <text:changed-region xml:id="ct216347872" text:id="ct216347872">
          <text:deletion>
            <office:change-info>
              <dc:creator>Autore sconosciuto</dc:creator>
              <dc:date>2017-12-08T12:06:00</dc:date>
            </office:change-info>
            <text:p text:style-name="P5">”</text:p>
          </text:deletion>
        </text:changed-region>
        <text:changed-region xml:id="ct216347976" text:id="ct216347976">
          <text:deletion>
            <office:change-info>
              <dc:creator>Autore sconosciuto</dc:creator>
              <dc:date>2017-12-06T09:37:00</dc:date>
            </office:change-info>
            <text:p text:style-name="P5">ed </text:p>
          </text:deletion>
        </text:changed-region>
        <text:changed-region xml:id="ct216532360" text:id="ct216532360">
          <text:insertion>
            <office:change-info>
              <dc:creator>Autore sconosciuto</dc:creator>
              <dc:date>2017-12-06T09:37:00</dc:date>
            </office:change-info>
          </text:insertion>
        </text:changed-region>
        <text:changed-region xml:id="ct216532464" text:id="ct216532464">
          <text:deletion>
            <office:change-info>
              <dc:creator>Autore sconosciuto</dc:creator>
              <dc:date>2017-12-08T12:07:00</dc:date>
            </office:change-info>
            <text:p text:style-name="P5">anche </text:p>
          </text:deletion>
        </text:changed-region>
        <text:changed-region xml:id="ct216532568" text:id="ct216532568">
          <text:deletion>
            <office:change-info>
              <dc:creator>Autore sconosciuto</dc:creator>
              <dc:date>2017-12-08T12:08:00</dc:date>
            </office:change-info>
            <text:p text:style-name="P5">MAGGIO</text:p>
          </text:deletion>
        </text:changed-region>
        <text:changed-region xml:id="ct216532672" text:id="ct216532672">
          <text:insertion>
            <office:change-info>
              <dc:creator>Autore sconosciuto</dc:creator>
              <dc:date>2017-12-08T12:08:00</dc:date>
            </office:change-info>
          </text:insertion>
        </text:changed-region>
        <text:changed-region xml:id="ct216532776" text:id="ct216532776">
          <text:deletion>
            <office:change-info>
              <dc:creator>Autore sconosciuto</dc:creator>
              <dc:date>2017-12-06T09:01:00</dc:date>
            </office:change-info>
            <text:p text:style-name="P5"><text:s/>:</text:p>
          </text:deletion>
        </text:changed-region>
        <text:changed-region xml:id="ct220465240" text:id="ct220465240">
          <text:insertion>
            <office:change-info>
              <dc:creator>Autore sconosciuto</dc:creator>
              <dc:date>2017-12-06T09:01:00</dc:date>
            </office:change-info>
          </text:insertion>
        </text:changed-region>
        <text:changed-region xml:id="ct216532880" text:id="ct216532880">
          <text:deletion>
            <office:change-info>
              <dc:creator>Autore sconosciuto</dc:creator>
              <dc:date>2017-12-08T12:08:00</dc:date>
            </office:change-info>
            <text:p text:style-name="P5">OMICIDIO</text:p>
          </text:deletion>
        </text:changed-region>
        <text:changed-region xml:id="ct216532984" text:id="ct216532984">
          <text:insertion>
            <office:change-info>
              <dc:creator>Autore sconosciuto</dc:creator>
              <dc:date>2017-12-08T12:08:00</dc:date>
            </office:change-info>
          </text:insertion>
        </text:changed-region>
        <text:changed-region xml:id="ct218013800" text:id="ct218013800">
          <text:deletion>
            <office:change-info>
              <dc:creator>Autore sconosciuto</dc:creator>
              <dc:date>2017-12-06T09:01:00</dc:date>
            </office:change-info>
            <text:p text:style-name="P5"><text:s/>:</text:p>
          </text:deletion>
        </text:changed-region>
        <text:changed-region xml:id="ct218710496" text:id="ct218710496">
          <text:insertion>
            <office:change-info>
              <dc:creator>Autore sconosciuto</dc:creator>
              <dc:date>2017-12-06T09:01:00</dc:date>
            </office:change-info>
          </text:insertion>
        </text:changed-region>
        <text:changed-region xml:id="ct218710600" text:id="ct218710600">
          <text:deletion>
            <office:change-info>
              <dc:creator>Autore sconosciuto</dc:creator>
              <dc:date>2017-12-08T12:12:00</dc:date>
            </office:change-info>
            <text:p text:style-name="P5">i</text:p>
          </text:deletion>
        </text:changed-region>
        <text:changed-region xml:id="ct220516864" text:id="ct220516864">
          <text:insertion>
            <office:change-info>
              <dc:creator>Autore sconosciuto</dc:creator>
              <dc:date>2017-12-08T12:12:00</dc:date>
            </office:change-info>
          </text:insertion>
        </text:changed-region>
        <text:changed-region xml:id="ct218710704" text:id="ct218710704">
          <text:deletion>
            <office:change-info>
              <dc:creator>Autore sconosciuto</dc:creator>
              <dc:date>2017-12-08T12:12:00</dc:date>
            </office:change-info>
            <text:p text:style-name="P5">g</text:p>
          </text:deletion>
        </text:changed-region>
        <text:changed-region xml:id="ct220794408" text:id="ct220794408">
          <text:insertion>
            <office:change-info>
              <dc:creator>Autore sconosciuto</dc:creator>
              <dc:date>2017-12-08T12:12:00</dc:date>
            </office:change-info>
          </text:insertion>
        </text:changed-region>
        <text:changed-region xml:id="ct220879080" text:id="ct220879080">
          <text:deletion>
            <office:change-info>
              <dc:creator>Autore sconosciuto</dc:creator>
              <dc:date>2017-12-06T10:35:00</dc:date>
            </office:change-info>
            <text:p text:style-name="P5">28 MARZO</text:p>
          </text:deletion>
        </text:changed-region>
        <text:changed-region xml:id="ct220585800" text:id="ct220585800">
          <text:insertion>
            <office:change-info>
              <dc:creator>Autore sconosciuto</dc:creator>
              <dc:date>2017-12-06T10:35:00</dc:date>
            </office:change-info>
          </text:insertion>
        </text:changed-region>
        <text:changed-region xml:id="ct220879184" text:id="ct220879184">
          <text:deletion>
            <office:change-info>
              <dc:creator>Autore sconosciuto</dc:creator>
              <dc:date>2017-12-06T09:01:00</dc:date>
            </office:change-info>
            <text:p text:style-name="P5"><text:s/>:</text:p>
          </text:deletion>
        </text:changed-region>
        <text:changed-region xml:id="ct220592568" text:id="ct220592568">
          <text:insertion>
            <office:change-info>
              <dc:creator>Autore sconosciuto</dc:creator>
              <dc:date>2017-12-06T09:01:00</dc:date>
            </office:change-info>
          </text:insertion>
        </text:changed-region>
        <text:changed-region xml:id="ct218710808" text:id="ct218710808">
          <text:deletion>
            <office:change-info>
              <dc:creator>Autore sconosciuto</dc:creator>
              <dc:date>2017-12-06T09:37:00</dc:date>
            </office:change-info>
            <text:p text:style-name="P5">ed </text:p>
          </text:deletion>
        </text:changed-region>
        <text:changed-region xml:id="ct218710912" text:id="ct218710912">
          <text:insertion>
            <office:change-info>
              <dc:creator>Autore sconosciuto</dc:creator>
              <dc:date>2017-12-06T09:37:00</dc:date>
            </office:change-info>
          </text:insertion>
        </text:changed-region>
        <text:changed-region xml:id="ct218711016" text:id="ct218711016">
          <text:deletion>
            <office:change-info>
              <dc:creator>Autore sconosciuto</dc:creator>
              <dc:date>2017-12-08T12:09:00</dc:date>
            </office:change-info>
            <text:p text:style-name="P5">c</text:p>
          </text:deletion>
        </text:changed-region>
        <text:changed-region xml:id="ct218711120" text:id="ct218711120">
          <text:insertion>
            <office:change-info>
              <dc:creator>Autore sconosciuto</dc:creator>
              <dc:date>2017-12-08T12:09:00</dc:date>
            </office:change-info>
          </text:insertion>
        </text:changed-region>
        <text:changed-region xml:id="ct219973784" text:id="ct219973784">
          <text:deletion>
            <office:change-info>
              <dc:creator>Autore sconosciuto</dc:creator>
              <dc:date>2017-12-08T12:09:00</dc:date>
            </office:change-info>
            <text:p text:style-name="P5">a</text:p>
          </text:deletion>
        </text:changed-region>
        <text:changed-region xml:id="ct219714248" text:id="ct219714248">
          <text:insertion>
            <office:change-info>
              <dc:creator>Autore sconosciuto</dc:creator>
              <dc:date>2017-12-08T12:09:00</dc:date>
            </office:change-info>
          </text:insertion>
        </text:changed-region>
        <text:changed-region xml:id="ct219714352" text:id="ct219714352">
          <text:deletion>
            <office:change-info>
              <dc:creator>Autore sconosciuto</dc:creator>
              <dc:date>2017-12-08T12:11:00</dc:date>
            </office:change-info>
            <text:p text:style-name="P5">r</text:p>
          </text:deletion>
        </text:changed-region>
        <text:changed-region xml:id="ct219714456" text:id="ct219714456">
          <text:insertion>
            <office:change-info>
              <dc:creator>Autore sconosciuto</dc:creator>
              <dc:date>2017-12-08T12:11:00</dc:date>
            </office:change-info>
          </text:insertion>
        </text:changed-region>
        <text:changed-region xml:id="ct219714560" text:id="ct219714560">
          <text:deletion>
            <office:change-info>
              <dc:creator>Autore sconosciuto</dc:creator>
              <dc:date>2017-12-08T12:13:00</dc:date>
            </office:change-info>
            <text:p text:style-name="P5">G.R.</text:p>
          </text:deletion>
        </text:changed-region>
        <text:changed-region xml:id="ct219714664" text:id="ct219714664">
          <text:insertion>
            <office:change-info>
              <dc:creator>Autore sconosciuto</dc:creator>
              <dc:date>2017-12-08T12:13:00</dc:date>
            </office:change-info>
          </text:insertion>
        </text:changed-region>
        <text:changed-region xml:id="ct219714768" text:id="ct219714768">
          <text:insertion>
            <office:change-info>
              <dc:creator>Autore sconosciuto</dc:creator>
              <dc:date>2017-12-08T12:13:00</dc:date>
            </office:change-info>
          </text:insertion>
        </text:changed-region>
        <text:changed-region xml:id="ct219714872" text:id="ct219714872">
          <text:deletion>
            <office:change-info>
              <dc:creator>Autore sconosciuto</dc:creator>
              <dc:date>2017-12-08T12:15:00</dc:date>
            </office:change-info>
            <text:p text:style-name="P5">r</text:p>
          </text:deletion>
        </text:changed-region>
        <text:changed-region xml:id="ct218788168" text:id="ct218788168">
          <text:insertion>
            <office:change-info>
              <dc:creator>Autore sconosciuto</dc:creator>
              <dc:date>2017-12-08T12:15:00</dc:date>
            </office:change-info>
          </text:insertion>
        </text:changed-region>
        <text:changed-region xml:id="ct218788272" text:id="ct218788272">
          <text:deletion>
            <office:change-info>
              <dc:creator>Autore sconosciuto</dc:creator>
              <dc:date>2017-12-06T10:35:00</dc:date>
            </office:change-info>
            <text:p text:style-name="P5">28 MARZO</text:p>
          </text:deletion>
        </text:changed-region>
        <text:changed-region xml:id="ct218788376" text:id="ct218788376">
          <text:insertion>
            <office:change-info>
              <dc:creator>Autore sconosciuto</dc:creator>
              <dc:date>2017-12-06T10:35:00</dc:date>
            </office:change-info>
          </text:insertion>
        </text:changed-region>
        <text:changed-region xml:id="ct218788480" text:id="ct218788480">
          <text:deletion>
            <office:change-info>
              <dc:creator>Autore sconosciuto</dc:creator>
              <dc:date>2017-12-08T12:15:00</dc:date>
            </office:change-info>
            <text:p text:style-name="P5">S</text:p>
          </text:deletion>
        </text:changed-region>
        <text:changed-region xml:id="ct218788584" text:id="ct218788584">
          <text:insertion>
            <office:change-info>
              <dc:creator>Autore sconosciuto</dc:creator>
              <dc:date>2017-12-08T12:15:00</dc:date>
            </office:change-info>
          </text:insertion>
        </text:changed-region>
        <text:changed-region xml:id="ct218788688" text:id="ct218788688">
          <text:deletion>
            <office:change-info>
              <dc:creator>Autore sconosciuto</dc:creator>
              <dc:date>2017-12-08T12:15:00</dc:date>
            </office:change-info>
            <text:p text:style-name="P5">.</text:p>
          </text:deletion>
        </text:changed-region>
        <text:changed-region xml:id="ct218788792" text:id="ct218788792">
          <text:insertion>
            <office:change-info>
              <dc:creator>Autore sconosciuto</dc:creator>
              <dc:date>2017-12-08T12:15:00</dc:date>
            </office:change-info>
          </text:insertion>
        </text:changed-region>
        <text:changed-region xml:id="ct214185432" text:id="ct214185432">
          <text:deletion>
            <office:change-info>
              <dc:creator>Autore sconosciuto</dc:creator>
              <dc:date>2017-12-08T12:15:00</dc:date>
            </office:change-info>
            <text:p text:style-name="P5">VV. UU. I</text:p>
          </text:deletion>
        </text:changed-region>
        <text:changed-region xml:id="ct214185536" text:id="ct214185536">
          <text:insertion>
            <office:change-info>
              <dc:creator>Autore sconosciuto</dc:creator>
              <dc:date>2017-12-08T12:15:00</dc:date>
            </office:change-info>
          </text:insertion>
        </text:changed-region>
        <text:changed-region xml:id="ct214185640" text:id="ct214185640">
          <text:format-change>
            <office:change-info>
              <dc:creator>Autore sconosciuto</dc:creator>
              <dc:date>2017-12-08T12:16:00</dc:date>
            </office:change-info>
          </text:format-change>
        </text:changed-region>
        <text:changed-region xml:id="ct214185744" text:id="ct214185744">
          <text:deletion>
            <office:change-info>
              <dc:creator>Autore sconosciuto</dc:creator>
              <dc:date>2017-12-08T12:16:00</dc:date>
            </office:change-info>
            <text:p text:style-name="P15">V</text:p>
          </text:deletion>
        </text:changed-region>
        <text:changed-region xml:id="ct214185848" text:id="ct214185848">
          <text:insertion>
            <office:change-info>
              <dc:creator>Autore sconosciuto</dc:creator>
              <dc:date>2017-12-08T12:16:00</dc:date>
            </office:change-info>
          </text:insertion>
        </text:changed-region>
        <text:changed-region xml:id="ct214185952" text:id="ct214185952">
          <text:format-change>
            <office:change-info>
              <dc:creator>Autore sconosciuto</dc:creator>
              <dc:date>2017-12-08T12:16:00</dc:date>
            </office:change-info>
          </text:format-change>
        </text:changed-region>
        <text:changed-region xml:id="ct214186056" text:id="ct214186056">
          <text:format-change>
            <office:change-info>
              <dc:creator>Autore sconosciuto</dc:creator>
              <dc:date>2017-12-08T12:16:00</dc:date>
            </office:change-info>
          </text:format-change>
        </text:changed-region>
        <text:changed-region xml:id="ct218900856" text:id="ct218900856">
          <text:format-change>
            <office:change-info>
              <dc:creator>Autore sconosciuto</dc:creator>
              <dc:date>2017-12-08T12:16:00</dc:date>
            </office:change-info>
          </text:format-change>
        </text:changed-region>
        <text:changed-region xml:id="ct213149640" text:id="ct213149640">
          <text:format-change>
            <office:change-info>
              <dc:creator>Autore sconosciuto</dc:creator>
              <dc:date>2017-12-08T12:16:00</dc:date>
            </office:change-info>
          </text:format-change>
        </text:changed-region>
        <text:changed-region xml:id="ct213149744" text:id="ct213149744">
          <text:deletion>
            <office:change-info>
              <dc:creator>Autore sconosciuto</dc:creator>
              <dc:date>2017-12-08T12:17:00</dc:date>
            </office:change-info>
            <text:p text:style-name="P15">c</text:p>
          </text:deletion>
        </text:changed-region>
        <text:changed-region xml:id="ct220029744" text:id="ct220029744">
          <text:deletion>
            <office:change-info>
              <dc:creator>Autore sconosciuto</dc:creator>
              <dc:date>2017-12-08T12:18:00</dc:date>
            </office:change-info>
            <text:p text:style-name="P15">“</text:p>
          </text:deletion>
        </text:changed-region>
        <text:changed-region xml:id="ct213149848" text:id="ct213149848">
          <text:insertion>
            <office:change-info>
              <dc:creator>Autore sconosciuto</dc:creator>
              <dc:date>2017-12-08T12:17:00</dc:date>
            </office:change-info>
          </text:insertion>
        </text:changed-region>
        <text:changed-region xml:id="ct213149952" text:id="ct213149952">
          <text:deletion>
            <office:change-info>
              <dc:creator>Autore sconosciuto</dc:creator>
              <dc:date>2017-12-08T12:18:00</dc:date>
            </office:change-info>
            <text:p text:style-name="P15">”</text:p>
          </text:deletion>
        </text:changed-region>
        <text:changed-region xml:id="ct218790512" text:id="ct218790512">
          <text:format-change>
            <office:change-info>
              <dc:creator>Autore sconosciuto</dc:creator>
              <dc:date>2017-12-08T12:16:00</dc:date>
            </office:change-info>
          </text:format-change>
        </text:changed-region>
        <text:changed-region xml:id="ct213150056" text:id="ct213150056">
          <text:deletion>
            <office:change-info>
              <dc:creator>Autore sconosciuto</dc:creator>
              <dc:date>2017-12-08T12:18:00</dc:date>
            </office:change-info>
            <text:p text:style-name="P15">?</text:p>
          </text:deletion>
        </text:changed-region>
        <text:changed-region xml:id="ct213150160" text:id="ct213150160">
          <text:insertion>
            <office:change-info>
              <dc:creator>Autore sconosciuto</dc:creator>
              <dc:date>2017-12-08T12:18:00</dc:date>
            </office:change-info>
          </text:insertion>
        </text:changed-region>
        <text:changed-region xml:id="ct213150264" text:id="ct213150264">
          <text:format-change>
            <office:change-info>
              <dc:creator>Autore sconosciuto</dc:creator>
              <dc:date>2017-12-08T12:16:00</dc:date>
            </office:change-info>
          </text:format-change>
        </text:changed-region>
        <text:changed-region xml:id="ct218503000" text:id="ct218503000">
          <text:deletion>
            <office:change-info>
              <dc:creator>Autore sconosciuto</dc:creator>
              <dc:date>2017-12-08T12:18:00</dc:date>
            </office:change-info>
            <text:p text:style-name="P15">“c</text:p>
          </text:deletion>
        </text:changed-region>
        <text:changed-region xml:id="ct213887400" text:id="ct213887400">
          <text:insertion>
            <office:change-info>
              <dc:creator>Autore sconosciuto</dc:creator>
              <dc:date>2017-12-08T12:18:00</dc:date>
            </office:change-info>
          </text:insertion>
        </text:changed-region>
        <text:changed-region xml:id="ct213887504" text:id="ct213887504">
          <text:deletion>
            <office:change-info>
              <dc:creator>Autore sconosciuto</dc:creator>
              <dc:date>2017-12-08T12:18:00</dc:date>
            </office:change-info>
            <text:p text:style-name="P15">”</text:p>
          </text:deletion>
        </text:changed-region>
        <text:changed-region xml:id="ct219975416" text:id="ct219975416">
          <text:format-change>
            <office:change-info>
              <dc:creator>Autore sconosciuto</dc:creator>
              <dc:date>2017-12-08T12:16:00</dc:date>
            </office:change-info>
          </text:format-change>
        </text:changed-region>
        <text:changed-region xml:id="ct213887608" text:id="ct213887608">
          <text:deletion>
            <office:change-info>
              <dc:creator>Autore sconosciuto</dc:creator>
              <dc:date>2017-12-08T12:18:00</dc:date>
            </office:change-info>
            <text:p text:style-name="P15">“p</text:p>
          </text:deletion>
        </text:changed-region>
        <text:changed-region xml:id="ct220871472" text:id="ct220871472">
          <text:deletion>
            <office:change-info>
              <dc:creator>Autore sconosciuto</dc:creator>
              <dc:date>2017-12-08T12:18:00</dc:date>
            </office:change-info>
            <text:p text:style-name="P15">”</text:p>
          </text:deletion>
        </text:changed-region>
        <text:changed-region xml:id="ct213887712" text:id="ct213887712">
          <text:format-change>
            <office:change-info>
              <dc:creator>Autore sconosciuto</dc:creator>
              <dc:date>2017-12-08T12:16:00</dc:date>
            </office:change-info>
          </text:format-change>
        </text:changed-region>
        <text:changed-region xml:id="ct218481992" text:id="ct218481992">
          <text:format-change>
            <office:change-info>
              <dc:creator>Autore sconosciuto</dc:creator>
              <dc:date>2017-12-08T12:16:00</dc:date>
            </office:change-info>
          </text:format-change>
        </text:changed-region>
        <text:changed-region xml:id="ct213887816" text:id="ct213887816">
          <text:format-change>
            <office:change-info>
              <dc:creator>Autore sconosciuto</dc:creator>
              <dc:date>2017-12-08T12:16:00</dc:date>
            </office:change-info>
          </text:format-change>
        </text:changed-region>
        <text:changed-region xml:id="ct220316648" text:id="ct220316648">
          <text:format-change>
            <office:change-info>
              <dc:creator>Autore sconosciuto</dc:creator>
              <dc:date>2017-12-08T12:16:00</dc:date>
            </office:change-info>
          </text:format-change>
        </text:changed-region>
        <text:changed-region xml:id="ct213887920" text:id="ct213887920">
          <text:format-change>
            <office:change-info>
              <dc:creator>Autore sconosciuto</dc:creator>
              <dc:date>2017-12-08T12:16:00</dc:date>
            </office:change-info>
          </text:format-change>
        </text:changed-region>
        <text:changed-region xml:id="ct213888024" text:id="ct213888024">
          <text:deletion>
            <office:change-info>
              <dc:creator>Autore sconosciuto</dc:creator>
              <dc:date>2017-12-08T12:19:00</dc:date>
            </office:change-info>
            <text:p text:style-name="P15">dr.</text:p>
          </text:deletion>
        </text:changed-region>
        <text:changed-region xml:id="ct219941424" text:id="ct219941424">
          <text:insertion>
            <office:change-info>
              <dc:creator>Autore sconosciuto</dc:creator>
              <dc:date>2017-12-08T12:19:00</dc:date>
            </office:change-info>
          </text:insertion>
        </text:changed-region>
        <text:changed-region xml:id="ct220648368" text:id="ct220648368">
          <text:format-change>
            <office:change-info>
              <dc:creator>Autore sconosciuto</dc:creator>
              <dc:date>2017-12-08T12:16:00</dc:date>
            </office:change-info>
          </text:format-change>
        </text:changed-region>
        <text:changed-region xml:id="ct220085848" text:id="ct220085848">
          <text:format-change>
            <office:change-info>
              <dc:creator>Autore sconosciuto</dc:creator>
              <dc:date>2017-12-08T12:16:00</dc:date>
            </office:change-info>
          </text:format-change>
        </text:changed-region>
        <text:changed-region xml:id="ct220648472" text:id="ct220648472">
          <text:format-change>
            <office:change-info>
              <dc:creator>Autore sconosciuto</dc:creator>
              <dc:date>2017-12-08T12:16:00</dc:date>
            </office:change-info>
          </text:format-change>
        </text:changed-region>
        <text:changed-region xml:id="ct220648576" text:id="ct220648576">
          <text:format-change>
            <office:change-info>
              <dc:creator>Autore sconosciuto</dc:creator>
              <dc:date>2017-12-08T12:16:00</dc:date>
            </office:change-info>
          </text:format-change>
        </text:changed-region>
        <text:changed-region xml:id="ct217837432" text:id="ct217837432">
          <text:format-change>
            <office:change-info>
              <dc:creator>Autore sconosciuto</dc:creator>
              <dc:date>2017-12-08T12:16:00</dc:date>
            </office:change-info>
          </text:format-change>
        </text:changed-region>
        <text:changed-region xml:id="ct220648680" text:id="ct220648680">
          <text:format-change>
            <office:change-info>
              <dc:creator>Autore sconosciuto</dc:creator>
              <dc:date>2017-12-08T12:16:00</dc:date>
            </office:change-info>
          </text:format-change>
        </text:changed-region>
        <text:changed-region xml:id="ct220648784" text:id="ct220648784">
          <text:format-change>
            <office:change-info>
              <dc:creator>Autore sconosciuto</dc:creator>
              <dc:date>2017-12-08T12:16:00</dc:date>
            </office:change-info>
          </text:format-change>
        </text:changed-region>
        <text:changed-region xml:id="ct220648888" text:id="ct220648888">
          <text:format-change>
            <office:change-info>
              <dc:creator>Autore sconosciuto</dc:creator>
              <dc:date>2017-12-08T12:16:00</dc:date>
            </office:change-info>
          </text:format-change>
        </text:changed-region>
        <text:changed-region xml:id="ct220648992" text:id="ct220648992">
          <text:deletion>
            <office:change-info>
              <dc:creator>Autore sconosciuto</dc:creator>
              <dc:date>2017-12-06T09:34:00</dc:date>
            </office:change-info>
            <text:p text:style-name="P16">ad </text:p>
          </text:deletion>
        </text:changed-region>
        <text:changed-region xml:id="ct217879272" text:id="ct217879272">
          <text:insertion>
            <office:change-info>
              <dc:creator>Autore sconosciuto</dc:creator>
              <dc:date>2017-12-06T09:34:00</dc:date>
            </office:change-info>
          </text:insertion>
        </text:changed-region>
        <text:changed-region xml:id="ct220304768" text:id="ct220304768">
          <text:format-change>
            <office:change-info>
              <dc:creator>Autore sconosciuto</dc:creator>
              <dc:date>2017-12-08T12:16:00</dc:date>
            </office:change-info>
          </text:format-change>
        </text:changed-region>
        <text:changed-region xml:id="ct220305112" text:id="ct220305112">
          <text:format-change>
            <office:change-info>
              <dc:creator>Autore sconosciuto</dc:creator>
              <dc:date>2017-12-08T12:16:00</dc:date>
            </office:change-info>
          </text:format-change>
        </text:changed-region>
        <text:changed-region xml:id="ct220307672" text:id="ct220307672">
          <text:format-change>
            <office:change-info>
              <dc:creator>Autore sconosciuto</dc:creator>
              <dc:date>2017-12-08T12:16:00</dc:date>
            </office:change-info>
          </text:format-change>
        </text:changed-region>
        <text:changed-region xml:id="ct220307896" text:id="ct220307896">
          <text:format-change>
            <office:change-info>
              <dc:creator>Autore sconosciuto</dc:creator>
              <dc:date>2017-12-08T12:16:00</dc:date>
            </office:change-info>
          </text:format-change>
        </text:changed-region>
        <text:changed-region xml:id="ct220308080" text:id="ct220308080">
          <text:deletion>
            <office:change-info>
              <dc:creator>Autore sconosciuto</dc:creator>
              <dc:date>2017-12-08T12:20:00</dc:date>
            </office:change-info>
            <text:p text:style-name="P15">il dr. </text:p>
          </text:deletion>
        </text:changed-region>
        <text:changed-region xml:id="ct220308264" text:id="ct220308264">
          <text:format-change>
            <office:change-info>
              <dc:creator>Autore sconosciuto</dc:creator>
              <dc:date>2017-12-08T12:16:00</dc:date>
            </office:change-info>
          </text:format-change>
        </text:changed-region>
        <text:changed-region xml:id="ct220411192" text:id="ct220411192">
          <text:format-change>
            <office:change-info>
              <dc:creator>Autore sconosciuto</dc:creator>
              <dc:date>2017-12-08T12:16:00</dc:date>
            </office:change-info>
          </text:format-change>
        </text:changed-region>
        <text:changed-region xml:id="ct220411416" text:id="ct220411416">
          <text:format-change>
            <office:change-info>
              <dc:creator>Autore sconosciuto</dc:creator>
              <dc:date>2017-12-08T12:16:00</dc:date>
            </office:change-info>
          </text:format-change>
        </text:changed-region>
        <text:changed-region xml:id="ct218769248" text:id="ct218769248">
          <text:format-change>
            <office:change-info>
              <dc:creator>Autore sconosciuto</dc:creator>
              <dc:date>2017-12-08T12:16:00</dc:date>
            </office:change-info>
          </text:format-change>
        </text:changed-region>
        <text:changed-region xml:id="ct218769392" text:id="ct218769392">
          <text:deletion>
            <office:change-info>
              <dc:creator>Autore sconosciuto</dc:creator>
              <dc:date>2017-12-08T12:20:00</dc:date>
            </office:change-info>
            <text:p text:style-name="P15">il dr. </text:p>
          </text:deletion>
        </text:changed-region>
        <text:changed-region xml:id="ct218769728" text:id="ct218769728">
          <text:format-change>
            <office:change-info>
              <dc:creator>Autore sconosciuto</dc:creator>
              <dc:date>2017-12-08T12:16:00</dc:date>
            </office:change-info>
          </text:format-change>
        </text:changed-region>
        <text:changed-region xml:id="ct214549744" text:id="ct214549744">
          <text:insertion>
            <office:change-info>
              <dc:creator>Autore sconosciuto</dc:creator>
              <dc:date>2017-12-08T12:21:00</dc:date>
            </office:change-info>
          </text:insertion>
        </text:changed-region>
        <text:changed-region xml:id="ct214552760" text:id="ct214552760">
          <text:format-change>
            <office:change-info>
              <dc:creator>Autore sconosciuto</dc:creator>
              <dc:date>2017-12-08T12:16:00</dc:date>
            </office:change-info>
          </text:format-change>
        </text:changed-region>
        <text:changed-region xml:id="ct214556152" text:id="ct214556152">
          <text:format-change>
            <office:change-info>
              <dc:creator>Autore sconosciuto</dc:creator>
              <dc:date>2017-12-08T12:16:00</dc:date>
            </office:change-info>
          </text:format-change>
        </text:changed-region>
        <text:changed-region xml:id="ct214578984" text:id="ct214578984">
          <text:format-change>
            <office:change-info>
              <dc:creator>Autore sconosciuto</dc:creator>
              <dc:date>2017-12-08T12:16:00</dc:date>
            </office:change-info>
          </text:format-change>
        </text:changed-region>
        <text:changed-region xml:id="ct219926680" text:id="ct219926680">
          <text:deletion>
            <office:change-info>
              <dc:creator>Autore sconosciuto</dc:creator>
              <dc:date>2017-12-08T12:21:00</dc:date>
            </office:change-info>
            <text:p text:style-name="P15">A</text:p>
          </text:deletion>
        </text:changed-region>
        <text:changed-region xml:id="ct214579088" text:id="ct214579088">
          <text:insertion>
            <office:change-info>
              <dc:creator>Autore sconosciuto</dc:creator>
              <dc:date>2017-12-08T12:21:00</dc:date>
            </office:change-info>
          </text:insertion>
        </text:changed-region>
        <text:changed-region xml:id="ct214579192" text:id="ct214579192">
          <text:format-change>
            <office:change-info>
              <dc:creator>Autore sconosciuto</dc:creator>
              <dc:date>2017-12-08T12:16:00</dc:date>
            </office:change-info>
          </text:format-change>
        </text:changed-region>
        <text:changed-region xml:id="ct219736064" text:id="ct219736064">
          <text:format-change>
            <office:change-info>
              <dc:creator>Autore sconosciuto</dc:creator>
              <dc:date>2017-12-08T12:22:00</dc:date>
            </office:change-info>
          </text:format-change>
        </text:changed-region>
        <text:changed-region xml:id="ct214546592" text:id="ct214546592">
          <text:deletion>
            <office:change-info>
              <dc:creator>Autore sconosciuto</dc:creator>
              <dc:date>2017-12-06T09:01:00</dc:date>
            </office:change-info>
            <text:p text:style-name="P5"><text:s/>:</text:p>
          </text:deletion>
        </text:changed-region>
        <text:changed-region xml:id="ct214546696" text:id="ct214546696">
          <text:insertion>
            <office:change-info>
              <dc:creator>Autore sconosciuto</dc:creator>
              <dc:date>2017-12-06T09:01:00</dc:date>
            </office:change-info>
          </text:insertion>
        </text:changed-region>
        <text:changed-region xml:id="ct214546800" text:id="ct214546800">
          <text:deletion>
            <office:change-info>
              <dc:creator>Autore sconosciuto</dc:creator>
              <dc:date>2017-12-08T12:30:00</dc:date>
            </office:change-info>
            <text:p text:style-name="P5">b</text:p>
          </text:deletion>
        </text:changed-region>
        <text:changed-region xml:id="ct214542920" text:id="ct214542920">
          <text:insertion>
            <office:change-info>
              <dc:creator>Autore sconosciuto</dc:creator>
              <dc:date>2017-12-08T12:30:00</dc:date>
            </office:change-info>
          </text:insertion>
        </text:changed-region>
        <text:changed-region xml:id="ct214543024" text:id="ct214543024">
          <text:deletion>
            <office:change-info>
              <dc:creator>Autore sconosciuto</dc:creator>
              <dc:date>2017-12-08T12:30:00</dc:date>
            </office:change-info>
            <text:p text:style-name="P5">m</text:p>
          </text:deletion>
        </text:changed-region>
        <text:changed-region xml:id="ct214543128" text:id="ct214543128">
          <text:insertion>
            <office:change-info>
              <dc:creator>Autore sconosciuto</dc:creator>
              <dc:date>2017-12-08T12:30:00</dc:date>
            </office:change-info>
          </text:insertion>
        </text:changed-region>
        <text:changed-region xml:id="ct214543232" text:id="ct214543232">
          <text:deletion>
            <office:change-info>
              <dc:creator>Autore sconosciuto</dc:creator>
              <dc:date>2017-12-08T12:30:00</dc:date>
            </office:change-info>
            <text:p text:style-name="P5">m</text:p>
          </text:deletion>
        </text:changed-region>
        <text:changed-region xml:id="ct220470632" text:id="ct220470632">
          <text:insertion>
            <office:change-info>
              <dc:creator>Autore sconosciuto</dc:creator>
              <dc:date>2017-12-08T12:30:00</dc:date>
            </office:change-info>
          </text:insertion>
        </text:changed-region>
        <text:changed-region xml:id="ct214543336" text:id="ct214543336">
          <text:deletion>
            <office:change-info>
              <dc:creator>Autore sconosciuto</dc:creator>
              <dc:date>2017-12-08T12:31:00</dc:date>
            </office:change-info>
            <text:p text:style-name="P5">ARI</text:p>
          </text:deletion>
        </text:changed-region>
        <text:changed-region xml:id="ct214543440" text:id="ct214543440">
          <text:insertion>
            <office:change-info>
              <dc:creator>Autore sconosciuto</dc:creator>
              <dc:date>2017-12-08T12:31:00</dc:date>
            </office:change-info>
          </text:insertion>
        </text:changed-region>
        <text:changed-region xml:id="ct214543544" text:id="ct214543544">
          <text:insertion>
            <office:change-info>
              <dc:creator>Autore sconosciuto</dc:creator>
              <dc:date>2017-12-08T12:31:00</dc:date>
            </office:change-info>
          </text:insertion>
        </text:changed-region>
        <text:changed-region xml:id="ct220776680" text:id="ct220776680">
          <text:format-change>
            <office:change-info>
              <dc:creator>Autore sconosciuto</dc:creator>
              <dc:date>2017-12-08T12:31:00</dc:date>
            </office:change-info>
          </text:format-change>
        </text:changed-region>
        <text:changed-region xml:id="ct220521824" text:id="ct220521824">
          <text:format-change>
            <office:change-info>
              <dc:creator>Autore sconosciuto</dc:creator>
              <dc:date>2017-12-08T12:31:00</dc:date>
            </office:change-info>
          </text:format-change>
        </text:changed-region>
        <text:changed-region xml:id="ct220776784" text:id="ct220776784">
          <text:insertion>
            <office:change-info>
              <dc:creator>Autore sconosciuto</dc:creator>
              <dc:date>2017-12-08T12:31:00</dc:date>
            </office:change-info>
          </text:insertion>
        </text:changed-region>
        <text:changed-region xml:id="ct220776888" text:id="ct220776888">
          <text:deletion>
            <office:change-info>
              <dc:creator>Autore sconosciuto</dc:creator>
              <dc:date>2017-12-06T09:01:00</dc:date>
            </office:change-info>
            <text:p text:style-name="P5"><text:s/>:</text:p>
          </text:deletion>
        </text:changed-region>
        <text:changed-region xml:id="ct220090504" text:id="ct220090504">
          <text:insertion>
            <office:change-info>
              <dc:creator>Autore sconosciuto</dc:creator>
              <dc:date>2017-12-06T09:01:00</dc:date>
            </office:change-info>
          </text:insertion>
        </text:changed-region>
        <text:changed-region xml:id="ct220090608" text:id="ct220090608">
          <text:insertion>
            <office:change-info>
              <dc:creator>Autore sconosciuto</dc:creator>
              <dc:date>2017-12-08T12:31:00</dc:date>
            </office:change-info>
          </text:insertion>
        </text:changed-region>
        <text:changed-region xml:id="ct220090712" text:id="ct220090712">
          <text:deletion>
            <office:change-info>
              <dc:creator>Autore sconosciuto</dc:creator>
              <dc:date>2017-12-08T12:32:00</dc:date>
            </office:change-info>
            <text:p text:style-name="P10">,</text:p>
          </text:deletion>
        </text:changed-region>
        <text:changed-region xml:id="ct218500936" text:id="ct218500936">
          <text:deletion>
            <office:change-info>
              <dc:creator>Autore sconosciuto</dc:creator>
              <dc:date>2017-12-08T12:33:00</dc:date>
            </office:change-info>
            <text:p text:style-name="P5">sopra</text:p>
          </text:deletion>
        </text:changed-region>
        <text:changed-region xml:id="ct216390544" text:id="ct216390544">
          <text:insertion>
            <office:change-info>
              <dc:creator>Autore sconosciuto</dc:creator>
              <dc:date>2017-12-08T12:33:00</dc:date>
            </office:change-info>
          </text:insertion>
        </text:changed-region>
        <text:changed-region xml:id="ct216390648" text:id="ct216390648">
          <text:insertion>
            <office:change-info>
              <dc:creator>Autore sconosciuto</dc:creator>
              <dc:date>2017-12-08T12:34:00</dc:date>
            </office:change-info>
          </text:insertion>
        </text:changed-region>
        <text:changed-region xml:id="ct216390752" text:id="ct216390752">
          <text:deletion>
            <office:change-info>
              <dc:creator>Autore sconosciuto</dc:creator>
              <dc:date>2017-12-06T09:01:00</dc:date>
            </office:change-info>
            <text:p text:style-name="P5"><text:s/>:</text:p>
          </text:deletion>
        </text:changed-region>
        <text:changed-region xml:id="ct220543616" text:id="ct220543616">
          <text:insertion>
            <office:change-info>
              <dc:creator>Autore sconosciuto</dc:creator>
              <dc:date>2017-12-06T09:01:00</dc:date>
            </office:change-info>
          </text:insertion>
        </text:changed-region>
        <text:changed-region xml:id="ct220189248" text:id="ct220189248">
          <text:deletion>
            <office:change-info>
              <dc:creator>Autore sconosciuto</dc:creator>
              <dc:date>2017-12-06T09:01:00</dc:date>
            </office:change-info>
            <text:p text:style-name="P5"><text:s/>:</text:p>
          </text:deletion>
        </text:changed-region>
        <text:changed-region xml:id="ct220189352" text:id="ct220189352">
          <text:insertion>
            <office:change-info>
              <dc:creator>Autore sconosciuto</dc:creator>
              <dc:date>2017-12-06T09:01:00</dc:date>
            </office:change-info>
          </text:insertion>
        </text:changed-region>
        <text:changed-region xml:id="ct220189456" text:id="ct220189456">
          <text:insertion>
            <office:change-info>
              <dc:creator>Autore sconosciuto</dc:creator>
              <dc:date>2017-12-08T12:34:00</dc:date>
            </office:change-info>
          </text:insertion>
        </text:changed-region>
        <text:changed-region xml:id="ct218472848" text:id="ct218472848">
          <text:deletion>
            <office:change-info>
              <dc:creator>Autore sconosciuto</dc:creator>
              <dc:date>2017-12-06T08:58:00</dc:date>
            </office:change-info>
            <text:p text:style-name="P10"><text:s text:c="2"/></text:p>
          </text:deletion>
        </text:changed-region>
        <text:changed-region xml:id="ct218513000" text:id="ct218513000">
          <text:insertion>
            <office:change-info>
              <dc:creator>Autore sconosciuto</dc:creator>
              <dc:date>2017-12-06T08:58:00</dc:date>
            </office:change-info>
          </text:insertion>
        </text:changed-region>
        <text:changed-region xml:id="ct217584064" text:id="ct217584064">
          <text:insertion>
            <office:change-info>
              <dc:creator>Autore sconosciuto</dc:creator>
              <dc:date>2017-12-08T12:34:00</dc:date>
            </office:change-info>
          </text:insertion>
        </text:changed-region>
        <text:changed-region xml:id="ct217810112" text:id="ct217810112">
          <text:deletion>
            <office:change-info>
              <dc:creator>Autore sconosciuto</dc:creator>
              <dc:date>2017-12-06T09:01:00</dc:date>
            </office:change-info>
            <text:p text:style-name="P5"><text:s/>:</text:p>
          </text:deletion>
        </text:changed-region>
        <text:changed-region xml:id="ct217584168" text:id="ct217584168">
          <text:insertion>
            <office:change-info>
              <dc:creator>Autore sconosciuto</dc:creator>
              <dc:date>2017-12-06T09:01:00</dc:date>
            </office:change-info>
          </text:insertion>
        </text:changed-region>
        <text:changed-region xml:id="ct217584272" text:id="ct217584272">
          <text:deletion>
            <office:change-info>
              <dc:creator>Autore sconosciuto</dc:creator>
              <dc:date>2017-12-08T12:35:00</dc:date>
            </office:change-info>
            <text:p text:style-name="P5">.</text:p>
          </text:deletion>
        </text:changed-region>
        <text:changed-region xml:id="ct220756240" text:id="ct220756240">
          <text:insertion>
            <office:change-info>
              <dc:creator>Autore sconosciuto</dc:creator>
              <dc:date>2017-12-08T12:35:00</dc:date>
            </office:change-info>
          </text:insertion>
        </text:changed-region>
        <text:changed-region xml:id="ct217584376" text:id="ct217584376">
          <text:deletion>
            <office:change-info>
              <dc:creator>Autore sconosciuto</dc:creator>
              <dc:date>2017-12-06T09:01:00</dc:date>
            </office:change-info>
            <text:p text:style-name="P5"><text:s/>:</text:p>
          </text:deletion>
        </text:changed-region>
        <text:changed-region xml:id="ct217584480" text:id="ct217584480">
          <text:insertion>
            <office:change-info>
              <dc:creator>Autore sconosciuto</dc:creator>
              <dc:date>2017-12-06T09:01:00</dc:date>
            </office:change-info>
          </text:insertion>
        </text:changed-region>
        <text:changed-region xml:id="ct217584584" text:id="ct217584584">
          <text:insertion>
            <office:change-info>
              <dc:creator>Autore sconosciuto</dc:creator>
              <dc:date>2017-12-08T12:35:00</dc:date>
            </office:change-info>
          </text:insertion>
        </text:changed-region>
        <text:changed-region xml:id="ct218906392" text:id="ct218906392">
          <text:deletion>
            <office:change-info>
              <dc:creator>Autore sconosciuto</dc:creator>
              <dc:date>2017-12-08T12:43:00</dc:date>
            </office:change-info>
            <text:p text:style-name="P10">il dr. </text:p>
          </text:deletion>
        </text:changed-region>
        <text:changed-region xml:id="ct97491936" text:id="ct97491936">
          <text:deletion>
            <office:change-info>
              <dc:creator>Autore sconosciuto</dc:creator>
              <dc:date>2017-12-08T12:43:00</dc:date>
            </office:change-info>
            <text:p text:style-name="P10">cosa accade</text:p>
          </text:deletion>
        </text:changed-region>
        <text:changed-region xml:id="ct217584688" text:id="ct217584688">
          <text:insertion>
            <office:change-info>
              <dc:creator>Autore sconosciuto</dc:creator>
              <dc:date>2017-12-08T12:43:00</dc:date>
            </office:change-info>
          </text:insertion>
        </text:changed-region>
        <text:changed-region xml:id="ct216070160" text:id="ct216070160">
          <text:deletion>
            <office:change-info>
              <dc:creator>Autore sconosciuto</dc:creator>
              <dc:date>2017-12-08T12:36:00</dc:date>
            </office:change-info>
            <text:p text:style-name="P10">” </text:p>
          </text:deletion>
        </text:changed-region>
        <text:changed-region xml:id="ct219095944" text:id="ct219095944">
          <text:insertion>
            <office:change-info>
              <dc:creator>Autore sconosciuto</dc:creator>
              <dc:date>2017-12-08T12:36:00</dc:date>
            </office:change-info>
          </text:insertion>
        </text:changed-region>
        <text:changed-region xml:id="ct219096048" text:id="ct219096048">
          <text:insertion>
            <office:change-info>
              <dc:creator>Autore sconosciuto</dc:creator>
              <dc:date>2017-12-08T12:36:00</dc:date>
            </office:change-info>
          </text:insertion>
        </text:changed-region>
        <text:changed-region xml:id="ct217745440" text:id="ct217745440">
          <text:insertion>
            <office:change-info>
              <dc:creator>Autore sconosciuto</dc:creator>
              <dc:date>2017-12-08T12:44:00</dc:date>
            </office:change-info>
          </text:insertion>
        </text:changed-region>
        <text:changed-region xml:id="ct219096152" text:id="ct219096152">
          <text:deletion>
            <office:change-info>
              <dc:creator>Autore sconosciuto</dc:creator>
              <dc:date>2017-12-08T12:37:00</dc:date>
            </office:change-info>
            <text:p text:style-name="P10">P</text:p>
          </text:deletion>
        </text:changed-region>
        <text:changed-region xml:id="ct219096256" text:id="ct219096256">
          <text:insertion>
            <office:change-info>
              <dc:creator>Autore sconosciuto</dc:creator>
              <dc:date>2017-12-08T12:37:00</dc:date>
            </office:change-info>
          </text:insertion>
        </text:changed-region>
        <text:changed-region xml:id="ct219096360" text:id="ct219096360">
          <text:insertion>
            <office:change-info>
              <dc:creator>Autore sconosciuto</dc:creator>
              <dc:date>2017-12-08T12:37:00</dc:date>
            </office:change-info>
          </text:insertion>
        </text:changed-region>
        <text:changed-region xml:id="ct219096464" text:id="ct219096464">
          <text:deletion>
            <office:change-info>
              <dc:creator>Autore sconosciuto</dc:creator>
              <dc:date>2017-12-06T09:02:00</dc:date>
            </office:change-info>
            <text:p text:style-name="P5"><text:s/>:</text:p>
          </text:deletion>
        </text:changed-region>
        <text:changed-region xml:id="ct219096568" text:id="ct219096568">
          <text:insertion>
            <office:change-info>
              <dc:creator>Autore sconosciuto</dc:creator>
              <dc:date>2017-12-06T09:02:00</dc:date>
            </office:change-info>
          </text:insertion>
        </text:changed-region>
        <text:changed-region xml:id="ct220091784" text:id="ct220091784">
          <text:deletion>
            <office:change-info>
              <dc:creator>Autore sconosciuto</dc:creator>
              <dc:date>2017-12-08T12:45:00</dc:date>
            </office:change-info>
            <text:p text:style-name="P5">V</text:p>
          </text:deletion>
        </text:changed-region>
        <text:changed-region xml:id="ct219988176" text:id="ct219988176">
          <text:insertion>
            <office:change-info>
              <dc:creator>Autore sconosciuto</dc:creator>
              <dc:date>2017-12-08T12:45:00</dc:date>
            </office:change-info>
          </text:insertion>
        </text:changed-region>
        <text:changed-region xml:id="ct220091888" text:id="ct220091888">
          <text:deletion>
            <office:change-info>
              <dc:creator>Autore sconosciuto</dc:creator>
              <dc:date>2017-12-08T12:45:00</dc:date>
            </office:change-info>
            <text:p text:style-name="P5">.R.</text:p>
          </text:deletion>
        </text:changed-region>
        <text:changed-region xml:id="ct220091992" text:id="ct220091992">
          <text:insertion>
            <office:change-info>
              <dc:creator>Autore sconosciuto</dc:creator>
              <dc:date>2017-12-08T12:45:00</dc:date>
            </office:change-info>
          </text:insertion>
        </text:changed-region>
        <text:changed-region xml:id="ct220092096" text:id="ct220092096">
          <text:insertion>
            <office:change-info>
              <dc:creator>Autore sconosciuto</dc:creator>
              <dc:date>2017-12-08T12:41:00</dc:date>
            </office:change-info>
          </text:insertion>
        </text:changed-region>
        <text:changed-region xml:id="ct218814528" text:id="ct218814528">
          <text:deletion>
            <office:change-info>
              <dc:creator>Autore sconosciuto</dc:creator>
              <dc:date>2017-12-08T12:41:00</dc:date>
            </office:change-info>
            <text:list xml:id="list3888236364067904172" text:style-name="L1">
              <text:list-item>
                <text:p text:style-name="P17"/>
              </text:list-item>
              <text:list-item>
                <text:p text:style-name="P17"/>
              </text:list-item>
            </text:list>
          </text:deletion>
        </text:changed-region>
        <text:changed-region xml:id="ct220092200" text:id="ct220092200">
          <text:format-change>
            <office:change-info>
              <dc:creator>Autore sconosciuto</dc:creator>
              <dc:date>2017-12-08T12:50:00</dc:date>
            </office:change-info>
          </text:format-change>
        </text:changed-region>
        <text:changed-region xml:id="ct220092304" text:id="ct220092304">
          <text:deletion>
            <office:change-info>
              <dc:creator>Autore sconosciuto</dc:creator>
              <dc:date>2017-12-08T12:48:00</dc:date>
            </office:change-info>
            <text:p text:style-name="P18">OTA</text:p>
          </text:deletion>
        </text:changed-region>
        <text:changed-region xml:id="ct220092408" text:id="ct220092408">
          <text:insertion>
            <office:change-info>
              <dc:creator>Autore sconosciuto</dc:creator>
              <dc:date>2017-12-08T12:48:00</dc:date>
            </office:change-info>
          </text:insertion>
        </text:changed-region>
        <text:changed-region xml:id="ct215870336" text:id="ct215870336">
          <text:format-change>
            <office:change-info>
              <dc:creator>Autore sconosciuto</dc:creator>
              <dc:date>2017-12-08T12:50:00</dc:date>
            </office:change-info>
          </text:format-change>
        </text:changed-region>
        <text:changed-region xml:id="ct215870440" text:id="ct215870440">
          <text:deletion>
            <office:change-info>
              <dc:creator>Autore sconosciuto</dc:creator>
              <dc:date>2017-12-08T12:49:00</dc:date>
            </office:change-info>
            <text:p text:style-name="P18">c</text:p>
          </text:deletion>
        </text:changed-region>
        <text:changed-region xml:id="ct218443864" text:id="ct218443864">
          <text:insertion>
            <office:change-info>
              <dc:creator>Autore sconosciuto</dc:creator>
              <dc:date>2017-12-08T12:49:00</dc:date>
            </office:change-info>
          </text:insertion>
        </text:changed-region>
        <text:changed-region xml:id="ct215870544" text:id="ct215870544">
          <text:format-change>
            <office:change-info>
              <dc:creator>Autore sconosciuto</dc:creator>
              <dc:date>2017-12-08T12:50:00</dc:date>
            </office:change-info>
          </text:format-change>
        </text:changed-region>
        <text:changed-region xml:id="ct217779568" text:id="ct217779568">
          <text:deletion>
            <office:change-info>
              <dc:creator>Autore sconosciuto</dc:creator>
              <dc:date>2017-12-06T10:32:00</dc:date>
            </office:change-info>
            <text:p text:style-name="P18">Marzo</text:p>
          </text:deletion>
        </text:changed-region>
        <text:changed-region xml:id="ct215870648" text:id="ct215870648">
          <text:deletion>
            <office:change-info>
              <dc:creator>Autore sconosciuto</dc:creator>
              <dc:date>2017-12-06T10:35:00</dc:date>
            </office:change-info>
            <text:p text:style-name="P18">28 </text:p>
          </text:deletion>
        </text:changed-region>
        <text:changed-region xml:id="ct215870752" text:id="ct215870752">
          <text:insertion>
            <office:change-info>
              <dc:creator>Autore sconosciuto</dc:creator>
              <dc:date>2017-12-06T10:35:00</dc:date>
            </office:change-info>
          </text:insertion>
        </text:changed-region>
        <text:changed-region xml:id="ct215870856" text:id="ct215870856">
          <text:format-change>
            <office:change-info>
              <dc:creator>Autore sconosciuto</dc:creator>
              <dc:date>2017-12-08T12:50:00</dc:date>
            </office:change-info>
          </text:format-change>
        </text:changed-region>
        <text:changed-region xml:id="ct213874008" text:id="ct213874008">
          <text:insertion>
            <office:change-info>
              <dc:creator>Autore sconosciuto</dc:creator>
              <dc:date>2017-12-08T12:49:00</dc:date>
            </office:change-info>
          </text:insertion>
        </text:changed-region>
        <text:changed-region xml:id="ct215870960" text:id="ct215870960">
          <text:insertion>
            <office:change-info>
              <dc:creator>Autore sconosciuto</dc:creator>
              <dc:date>2017-12-08T12:50:00</dc:date>
            </office:change-info>
          </text:insertion>
        </text:changed-region>
        <text:changed-region xml:id="ct217877936" text:id="ct217877936">
          <text:deletion>
            <office:change-info>
              <dc:creator>Autore sconosciuto</dc:creator>
              <dc:date>2017-12-06T09:02:00</dc:date>
            </office:change-info>
            <text:p text:style-name="P5"><text:s/>:</text:p>
          </text:deletion>
        </text:changed-region>
        <text:changed-region xml:id="ct217878040" text:id="ct217878040">
          <text:insertion>
            <office:change-info>
              <dc:creator>Autore sconosciuto</dc:creator>
              <dc:date>2017-12-06T09:02:00</dc:date>
            </office:change-info>
          </text:insertion>
        </text:changed-region>
        <text:changed-region xml:id="ct217878576" text:id="ct217878576">
          <text:deletion>
            <office:change-info>
              <dc:creator>Autore sconosciuto</dc:creator>
              <dc:date>2017-12-06T09:02:00</dc:date>
            </office:change-info>
            <text:p text:style-name="P5"><text:s/>:</text:p>
          </text:deletion>
        </text:changed-region>
        <text:changed-region xml:id="ct218694784" text:id="ct218694784">
          <text:insertion>
            <office:change-info>
              <dc:creator>Autore sconosciuto</dc:creator>
              <dc:date>2017-12-06T09:02:00</dc:date>
            </office:change-info>
          </text:insertion>
        </text:changed-region>
        <text:changed-region xml:id="ct218695008" text:id="ct218695008">
          <text:insertion>
            <office:change-info>
              <dc:creator>Autore sconosciuto</dc:creator>
              <dc:date>2017-12-08T12:50:00</dc:date>
            </office:change-info>
          </text:insertion>
        </text:changed-region>
        <text:changed-region xml:id="ct218695112" text:id="ct218695112">
          <text:deletion>
            <office:change-info>
              <dc:creator>Autore sconosciuto</dc:creator>
              <dc:date>2017-12-06T09:23:00</dc:date>
            </office:change-info>
            <text:p text:style-name="P10">E’</text:p>
          </text:deletion>
        </text:changed-region>
        <text:changed-region xml:id="ct218811224" text:id="ct218811224">
          <text:deletion>
            <office:change-info>
              <dc:creator>Autore sconosciuto</dc:creator>
              <dc:date>2017-12-08T12:51:00</dc:date>
            </office:change-info>
            <text:p text:style-name="P10">e</text:p>
          </text:deletion>
        </text:changed-region>
        <text:changed-region xml:id="ct218695216" text:id="ct218695216">
          <text:deletion>
            <office:change-info>
              <dc:creator>Autore sconosciuto</dc:creator>
              <dc:date>2017-12-08T12:52:00</dc:date>
            </office:change-info>
            <text:p text:style-name="P10"><text:s/></text:p>
          </text:deletion>
        </text:changed-region>
        <text:changed-region xml:id="ct218695320" text:id="ct218695320">
          <text:insertion>
            <office:change-info>
              <dc:creator>Autore sconosciuto</dc:creator>
              <dc:date>2017-12-08T12:52:00</dc:date>
            </office:change-info>
          </text:insertion>
        </text:changed-region>
        <text:changed-region xml:id="ct218695424" text:id="ct218695424">
          <text:insertion>
            <office:change-info>
              <dc:creator>Autore sconosciuto</dc:creator>
              <dc:date>2017-12-08T12:53:00</dc:date>
            </office:change-info>
          </text:insertion>
        </text:changed-region>
        <text:changed-region xml:id="ct216414256" text:id="ct216414256">
          <text:insertion>
            <office:change-info>
              <dc:creator>Autore sconosciuto</dc:creator>
              <dc:date>2017-12-08T12:53:00</dc:date>
            </office:change-info>
          </text:insertion>
        </text:changed-region>
        <text:changed-region xml:id="ct220927872" text:id="ct220927872">
          <text:deletion>
            <office:change-info>
              <dc:creator>Autore sconosciuto</dc:creator>
              <dc:date>2017-12-06T09:37:00</dc:date>
            </office:change-info>
            <text:p text:style-name="P10">ed </text:p>
          </text:deletion>
        </text:changed-region>
        <text:changed-region xml:id="ct220927976" text:id="ct220927976">
          <text:deletion>
            <office:change-info>
              <dc:creator>Autore sconosciuto</dc:creator>
              <dc:date>2017-12-08T12:54:00</dc:date>
            </office:change-info>
            <text:p text:style-name="P10">e</text:p>
          </text:deletion>
        </text:changed-region>
        <text:changed-region xml:id="ct220928080" text:id="ct220928080">
          <text:insertion>
            <office:change-info>
              <dc:creator>Autore sconosciuto</dc:creator>
              <dc:date>2017-12-08T12:54:00</dc:date>
            </office:change-info>
          </text:insertion>
        </text:changed-region>
        <text:changed-region xml:id="ct220928184" text:id="ct220928184">
          <text:deletion>
            <office:change-info>
              <dc:creator>Autore sconosciuto</dc:creator>
              <dc:date>2017-12-08T12:54:00</dc:date>
            </office:change-info>
            <text:p text:style-name="P10"><text:s/>come errata corrige</text:p>
          </text:deletion>
        </text:changed-region>
        <text:changed-region xml:id="ct220928288" text:id="ct220928288">
          <text:insertion>
            <office:change-info>
              <dc:creator>Autore sconosciuto</dc:creator>
              <dc:date>2017-12-08T12:54:00</dc:date>
            </office:change-info>
          </text:insertion>
        </text:changed-region>
        <text:changed-region xml:id="ct220928392" text:id="ct220928392">
          <text:deletion>
            <office:change-info>
              <dc:creator>Autore sconosciuto</dc:creator>
              <dc:date>2017-12-08T12:55:00</dc:date>
            </office:change-info>
            <text:p text:style-name="P5">ARBONE</text:p>
          </text:deletion>
        </text:changed-region>
        <text:changed-region xml:id="ct220928496" text:id="ct220928496">
          <text:insertion>
            <office:change-info>
              <dc:creator>Autore sconosciuto</dc:creator>
              <dc:date>2017-12-08T12:55:00</dc:date>
            </office:change-info>
          </text:insertion>
        </text:changed-region>
        <text:changed-region xml:id="ct217025968" text:id="ct217025968">
          <text:deletion>
            <office:change-info>
              <dc:creator>Autore sconosciuto</dc:creator>
              <dc:date>2017-12-06T09:37:00</dc:date>
            </office:change-info>
            <text:p text:style-name="P5">ed </text:p>
          </text:deletion>
        </text:changed-region>
        <text:changed-region xml:id="ct217026072" text:id="ct217026072">
          <text:insertion>
            <office:change-info>
              <dc:creator>Autore sconosciuto</dc:creator>
              <dc:date>2017-12-06T09:37:00</dc:date>
            </office:change-info>
          </text:insertion>
        </text:changed-region>
        <text:changed-region xml:id="ct217026176" text:id="ct217026176">
          <text:deletion>
            <office:change-info>
              <dc:creator>Autore sconosciuto</dc:creator>
              <dc:date>2017-12-08T12:55:00</dc:date>
            </office:change-info>
            <text:p text:style-name="P5">ALLA CHIESA</text:p>
          </text:deletion>
        </text:changed-region>
        <text:changed-region xml:id="ct220449136" text:id="ct220449136">
          <text:insertion>
            <office:change-info>
              <dc:creator>Autore sconosciuto</dc:creator>
              <dc:date>2017-12-08T12:55:00</dc:date>
            </office:change-info>
          </text:insertion>
        </text:changed-region>
        <text:changed-region xml:id="ct217026280" text:id="ct217026280">
          <text:deletion>
            <office:change-info>
              <dc:creator>Autore sconosciuto</dc:creator>
              <dc:date>2017-12-06T10:35:00</dc:date>
            </office:change-info>
            <text:p text:style-name="P5">28 MARZO</text:p>
          </text:deletion>
        </text:changed-region>
        <text:changed-region xml:id="ct217026384" text:id="ct217026384">
          <text:insertion>
            <office:change-info>
              <dc:creator>Autore sconosciuto</dc:creator>
              <dc:date>2017-12-06T10:35:00</dc:date>
            </office:change-info>
          </text:insertion>
        </text:changed-region>
        <text:changed-region xml:id="ct217026488" text:id="ct217026488">
          <text:deletion>
            <office:change-info>
              <dc:creator>Autore sconosciuto</dc:creator>
              <dc:date>2017-12-08T12:56:00</dc:date>
            </office:change-info>
            <text:p text:style-name="P5">m</text:p>
          </text:deletion>
        </text:changed-region>
        <text:changed-region xml:id="ct217026592" text:id="ct217026592">
          <text:insertion>
            <office:change-info>
              <dc:creator>Autore sconosciuto</dc:creator>
              <dc:date>2017-12-08T12:56:00</dc:date>
            </office:change-info>
          </text:insertion>
        </text:changed-region>
        <text:changed-region xml:id="ct126429560" text:id="ct126429560">
          <text:deletion>
            <office:change-info>
              <dc:creator>Autore sconosciuto</dc:creator>
              <dc:date>2017-12-08T12:56:00</dc:date>
            </office:change-info>
            <text:p text:style-name="P5">i</text:p>
          </text:deletion>
        </text:changed-region>
        <text:changed-region xml:id="ct126429664" text:id="ct126429664">
          <text:insertion>
            <office:change-info>
              <dc:creator>Autore sconosciuto</dc:creator>
              <dc:date>2017-12-08T12:56:00</dc:date>
            </office:change-info>
          </text:insertion>
        </text:changed-region>
        <text:changed-region xml:id="ct126429768" text:id="ct126429768">
          <text:deletion>
            <office:change-info>
              <dc:creator>Autore sconosciuto</dc:creator>
              <dc:date>2017-12-08T12:56:00</dc:date>
            </office:change-info>
            <text:p text:style-name="P5">c</text:p>
          </text:deletion>
        </text:changed-region>
        <text:changed-region xml:id="ct126429872" text:id="ct126429872">
          <text:insertion>
            <office:change-info>
              <dc:creator>Autore sconosciuto</dc:creator>
              <dc:date>2017-12-08T12:56:00</dc:date>
            </office:change-info>
          </text:insertion>
        </text:changed-region>
        <text:changed-region xml:id="ct126429976" text:id="ct126429976">
          <text:deletion>
            <office:change-info>
              <dc:creator>Autore sconosciuto</dc:creator>
              <dc:date>2017-12-08T12:56:00</dc:date>
            </office:change-info>
            <text:p text:style-name="P5">f</text:p>
          </text:deletion>
        </text:changed-region>
        <text:changed-region xml:id="ct126430080" text:id="ct126430080">
          <text:insertion>
            <office:change-info>
              <dc:creator>Autore sconosciuto</dc:creator>
              <dc:date>2017-12-08T12:56:00</dc:date>
            </office:change-info>
          </text:insertion>
        </text:changed-region>
        <text:changed-region xml:id="ct126430184" text:id="ct126430184">
          <text:deletion>
            <office:change-info>
              <dc:creator>Autore sconosciuto</dc:creator>
              <dc:date>2017-12-06T09:37:00</dc:date>
            </office:change-info>
            <text:p text:style-name="P5">ed </text:p>
          </text:deletion>
        </text:changed-region>
        <text:changed-region xml:id="ct216922328" text:id="ct216922328">
          <text:insertion>
            <office:change-info>
              <dc:creator>Autore sconosciuto</dc:creator>
              <dc:date>2017-12-06T09:37:00</dc:date>
            </office:change-info>
          </text:insertion>
        </text:changed-region>
        <text:changed-region xml:id="ct216922432" text:id="ct216922432">
          <text:deletion>
            <office:change-info>
              <dc:creator>Autore sconosciuto</dc:creator>
              <dc:date>2017-12-06T09:37:00</dc:date>
            </office:change-info>
            <text:p text:style-name="P5">ed </text:p>
          </text:deletion>
        </text:changed-region>
        <text:changed-region xml:id="ct216922616" text:id="ct216922616">
          <text:insertion>
            <office:change-info>
              <dc:creator>Autore sconosciuto</dc:creator>
              <dc:date>2017-12-06T09:37:00</dc:date>
            </office:change-info>
          </text:insertion>
        </text:changed-region>
        <text:changed-region xml:id="ct216922840" text:id="ct216922840">
          <text:deletion>
            <office:change-info>
              <dc:creator>Autore sconosciuto</dc:creator>
              <dc:date>2017-12-06T10:04:00</dc:date>
            </office:change-info>
            <text:p text:style-name="P5">Generale</text:p>
          </text:deletion>
        </text:changed-region>
        <text:changed-region xml:id="ct220119544" text:id="ct220119544">
          <text:insertion>
            <office:change-info>
              <dc:creator>Autore sconosciuto</dc:creator>
              <dc:date>2017-12-06T10:04:00</dc:date>
            </office:change-info>
          </text:insertion>
        </text:changed-region>
        <text:changed-region xml:id="ct220119688" text:id="ct220119688">
          <text:deletion>
            <office:change-info>
              <dc:creator>Autore sconosciuto</dc:creator>
              <dc:date>2017-12-06T09:37:00</dc:date>
            </office:change-info>
            <text:p text:style-name="P5">ed </text:p>
          </text:deletion>
        </text:changed-region>
        <text:changed-region xml:id="ct220119872" text:id="ct220119872">
          <text:insertion>
            <office:change-info>
              <dc:creator>Autore sconosciuto</dc:creator>
              <dc:date>2017-12-06T09:37:00</dc:date>
            </office:change-info>
          </text:insertion>
        </text:changed-region>
        <text:changed-region xml:id="ct220120056" text:id="ct220120056">
          <text:deletion>
            <office:change-info>
              <dc:creator>Autore sconosciuto</dc:creator>
              <dc:date>2017-12-06T10:04:00</dc:date>
            </office:change-info>
            <text:p text:style-name="P5">Generale</text:p>
          </text:deletion>
        </text:changed-region>
        <text:changed-region xml:id="ct219934688" text:id="ct219934688">
          <text:insertion>
            <office:change-info>
              <dc:creator>Autore sconosciuto</dc:creator>
              <dc:date>2017-12-06T10:04:00</dc:date>
            </office:change-info>
          </text:insertion>
        </text:changed-region>
        <text:changed-region xml:id="ct219934912" text:id="ct219934912">
          <text:deletion>
            <office:change-info>
              <dc:creator>Autore sconosciuto</dc:creator>
              <dc:date>2017-12-06T09:37:00</dc:date>
            </office:change-info>
            <text:p text:style-name="P19">ed </text:p>
          </text:deletion>
        </text:changed-region>
        <text:changed-region xml:id="ct219935096" text:id="ct219935096">
          <text:insertion>
            <office:change-info>
              <dc:creator>Autore sconosciuto</dc:creator>
              <dc:date>2017-12-06T09:37:00</dc:date>
            </office:change-info>
          </text:insertion>
        </text:changed-region>
        <text:changed-region xml:id="ct219935280" text:id="ct219935280">
          <text:deletion>
            <office:change-info>
              <dc:creator>Autore sconosciuto</dc:creator>
              <dc:date>2017-12-08T12:55:00</dc:date>
            </office:change-info>
            <text:list xml:id="list8099688630410668809" text:style-name="L2">
              <text:list-item>
                <text:p text:style-name="P20">o;</text:p>
              </text:list-item>
              <text:list-item>
                <text:p text:style-name="P20"/>
              </text:list-item>
            </text:list>
          </text:deletion>
        </text:changed-region>
        <text:changed-region xml:id="ct220503176" text:id="ct220503176">
          <text:insertion>
            <office:change-info>
              <dc:creator>Autore sconosciuto</dc:creator>
              <dc:date>2017-12-08T12:56:00</dc:date>
            </office:change-info>
          </text:insertion>
        </text:changed-region>
        <text:changed-region xml:id="ct220503360" text:id="ct220503360">
          <text:insertion>
            <office:change-info>
              <dc:creator>Autore sconosciuto</dc:creator>
              <dc:date>2017-12-08T12:55:00</dc:date>
            </office:change-info>
          </text:insertion>
        </text:changed-region>
        <text:changed-region xml:id="ct220503464" text:id="ct220503464">
          <text:deletion>
            <office:change-info>
              <dc:creator>Autore sconosciuto</dc:creator>
              <dc:date>2017-12-06T09:02:00</dc:date>
            </office:change-info>
            <text:p text:style-name="P5"><text:s/>:</text:p>
          </text:deletion>
        </text:changed-region>
        <text:changed-region xml:id="ct220777960" text:id="ct220777960">
          <text:insertion>
            <office:change-info>
              <dc:creator>Autore sconosciuto</dc:creator>
              <dc:date>2017-12-06T09:02:00</dc:date>
            </office:change-info>
          </text:insertion>
        </text:changed-region>
        <text:changed-region xml:id="ct220503568" text:id="ct220503568">
          <text:deletion>
            <office:change-info>
              <dc:creator>Autore sconosciuto</dc:creator>
              <dc:date>2017-12-08T12:57:00</dc:date>
            </office:change-info>
            <text:p text:style-name="P5">ARBONE</text:p>
          </text:deletion>
        </text:changed-region>
        <text:changed-region xml:id="ct220589568" text:id="ct220589568">
          <text:insertion>
            <office:change-info>
              <dc:creator>Autore sconosciuto</dc:creator>
              <dc:date>2017-12-08T12:57:00</dc:date>
            </office:change-info>
          </text:insertion>
        </text:changed-region>
        <text:changed-region xml:id="ct220503672" text:id="ct220503672">
          <text:deletion>
            <office:change-info>
              <dc:creator>Autore sconosciuto</dc:creator>
              <dc:date>2017-12-08T12:57:00</dc:date>
            </office:change-info>
            <text:p text:style-name="P5">ENTILI</text:p>
          </text:deletion>
        </text:changed-region>
        <text:changed-region xml:id="ct220781384" text:id="ct220781384">
          <text:insertion>
            <office:change-info>
              <dc:creator>Autore sconosciuto</dc:creator>
              <dc:date>2017-12-08T12:57:00</dc:date>
            </office:change-info>
          </text:insertion>
        </text:changed-region>
        <text:changed-region xml:id="ct220503776" text:id="ct220503776">
          <text:insertion>
            <office:change-info>
              <dc:creator>Autore sconosciuto</dc:creator>
              <dc:date>2017-12-08T12:57:00</dc:date>
            </office:change-info>
          </text:insertion>
        </text:changed-region>
        <text:changed-region xml:id="ct220534184" text:id="ct220534184">
          <text:deletion>
            <office:change-info>
              <dc:creator>Autore sconosciuto</dc:creator>
              <dc:date>2017-12-08T12:57:00</dc:date>
            </office:change-info>
            <text:p text:style-name="P19">c</text:p>
          </text:deletion>
        </text:changed-region>
        <text:changed-region xml:id="ct220434952" text:id="ct220434952">
          <text:insertion>
            <office:change-info>
              <dc:creator>Autore sconosciuto</dc:creator>
              <dc:date>2017-12-08T12:57:00</dc:date>
            </office:change-info>
          </text:insertion>
        </text:changed-region>
        <text:changed-region xml:id="ct220534288" text:id="ct220534288">
          <text:deletion>
            <office:change-info>
              <dc:creator>Autore sconosciuto</dc:creator>
              <dc:date>2017-12-08T12:57:00</dc:date>
            </office:change-info>
            <text:p text:style-name="P19">.</text:p>
          </text:deletion>
        </text:changed-region>
        <text:changed-region xml:id="ct217040760" text:id="ct217040760">
          <text:insertion>
            <office:change-info>
              <dc:creator>Autore sconosciuto</dc:creator>
              <dc:date>2017-12-08T12:57:00</dc:date>
            </office:change-info>
          </text:insertion>
        </text:changed-region>
        <text:changed-region xml:id="ct220534392" text:id="ct220534392">
          <text:deletion>
            <office:change-info>
              <dc:creator>Autore sconosciuto</dc:creator>
              <dc:date>2017-12-08T12:57:00</dc:date>
            </office:change-info>
            <text:p text:style-name="P19">d</text:p>
          </text:deletion>
        </text:changed-region>
        <text:changed-region xml:id="ct217639192" text:id="ct217639192">
          <text:insertion>
            <office:change-info>
              <dc:creator>Autore sconosciuto</dc:creator>
              <dc:date>2017-12-08T12:57:00</dc:date>
            </office:change-info>
          </text:insertion>
        </text:changed-region>
        <text:changed-region xml:id="ct217639296" text:id="ct217639296">
          <text:deletion>
            <office:change-info>
              <dc:creator>Autore sconosciuto</dc:creator>
              <dc:date>2017-12-08T12:58:00</dc:date>
            </office:change-info>
            <text:p text:style-name="P19">c</text:p>
          </text:deletion>
        </text:changed-region>
        <text:changed-region xml:id="ct217639400" text:id="ct217639400">
          <text:insertion>
            <office:change-info>
              <dc:creator>Autore sconosciuto</dc:creator>
              <dc:date>2017-12-08T12:58:00</dc:date>
            </office:change-info>
          </text:insertion>
        </text:changed-region>
        <text:changed-region xml:id="ct217639504" text:id="ct217639504">
          <text:deletion>
            <office:change-info>
              <dc:creator>Autore sconosciuto</dc:creator>
              <dc:date>2017-12-08T12:58:00</dc:date>
            </office:change-info>
            <text:p text:style-name="P19">c</text:p>
          </text:deletion>
        </text:changed-region>
        <text:changed-region xml:id="ct219099216" text:id="ct219099216">
          <text:insertion>
            <office:change-info>
              <dc:creator>Autore sconosciuto</dc:creator>
              <dc:date>2017-12-08T12:58:00</dc:date>
            </office:change-info>
          </text:insertion>
        </text:changed-region>
        <text:changed-region xml:id="ct217639608" text:id="ct217639608">
          <text:deletion>
            <office:change-info>
              <dc:creator>Autore sconosciuto</dc:creator>
              <dc:date>2017-12-08T12:58:00</dc:date>
            </office:change-info>
            <text:p text:style-name="P19">m</text:p>
          </text:deletion>
        </text:changed-region>
        <text:changed-region xml:id="ct218669096" text:id="ct218669096">
          <text:insertion>
            <office:change-info>
              <dc:creator>Autore sconosciuto</dc:creator>
              <dc:date>2017-12-08T12:58:00</dc:date>
            </office:change-info>
          </text:insertion>
        </text:changed-region>
        <text:changed-region xml:id="ct218357384" text:id="ct218357384">
          <text:deletion>
            <office:change-info>
              <dc:creator>Autore sconosciuto</dc:creator>
              <dc:date>2017-12-06T09:37:00</dc:date>
            </office:change-info>
            <text:p text:style-name="P5">ed </text:p>
          </text:deletion>
        </text:changed-region>
        <text:changed-region xml:id="ct218969160" text:id="ct218969160">
          <text:insertion>
            <office:change-info>
              <dc:creator>Autore sconosciuto</dc:creator>
              <dc:date>2017-12-06T09:37:00</dc:date>
            </office:change-info>
          </text:insertion>
        </text:changed-region>
        <text:changed-region xml:id="ct218803528" text:id="ct218803528">
          <text:deletion>
            <office:change-info>
              <dc:creator>Autore sconosciuto</dc:creator>
              <dc:date>2017-12-06T09:37:00</dc:date>
            </office:change-info>
            <text:p text:style-name="P5">ed </text:p>
          </text:deletion>
        </text:changed-region>
        <text:changed-region xml:id="ct217639712" text:id="ct217639712">
          <text:insertion>
            <office:change-info>
              <dc:creator>Autore sconosciuto</dc:creator>
              <dc:date>2017-12-06T09:37:00</dc:date>
            </office:change-info>
          </text:insertion>
        </text:changed-region>
        <text:changed-region xml:id="ct217944640" text:id="ct217944640">
          <text:deletion>
            <office:change-info>
              <dc:creator>Autore sconosciuto</dc:creator>
              <dc:date>2017-12-08T12:58:00</dc:date>
            </office:change-info>
            <text:p text:style-name="P5">……….</text:p>
          </text:deletion>
        </text:changed-region>
        <text:changed-region xml:id="ct215912880" text:id="ct215912880">
          <text:insertion>
            <office:change-info>
              <dc:creator>Autore sconosciuto</dc:creator>
              <dc:date>2017-12-08T12:58:00</dc:date>
            </office:change-info>
          </text:insertion>
        </text:changed-region>
        <text:changed-region xml:id="ct219843872" text:id="ct219843872">
          <text:deletion>
            <office:change-info>
              <dc:creator>Autore sconosciuto</dc:creator>
              <dc:date>2017-12-08T12:58:00</dc:date>
            </office:change-info>
            <text:p text:style-name="P5">…………</text:p>
          </text:deletion>
        </text:changed-region>
        <text:changed-region xml:id="ct130234536" text:id="ct130234536">
          <text:insertion>
            <office:change-info>
              <dc:creator>Autore sconosciuto</dc:creator>
              <dc:date>2017-12-08T12:58:00</dc:date>
            </office:change-info>
          </text:insertion>
        </text:changed-region>
        <text:changed-region xml:id="ct217639816" text:id="ct217639816">
          <text:deletion>
            <office:change-info>
              <dc:creator>Autore sconosciuto</dc:creator>
              <dc:date>2017-12-08T12:59:00</dc:date>
            </office:change-info>
            <text:p text:style-name="P5">Gen. S</text:p>
          </text:deletion>
        </text:changed-region>
        <text:changed-region xml:id="ct214608416" text:id="ct214608416">
          <text:insertion>
            <office:change-info>
              <dc:creator>Autore sconosciuto</dc:creator>
              <dc:date>2017-12-08T12:59:00</dc:date>
            </office:change-info>
          </text:insertion>
        </text:changed-region>
        <text:changed-region xml:id="ct218962136" text:id="ct218962136">
          <text:deletion>
            <office:change-info>
              <dc:creator>Autore sconosciuto</dc:creator>
              <dc:date>2017-12-08T12:59:00</dc:date>
            </office:change-info>
            <text:p text:style-name="P5">E</text:p>
          </text:deletion>
        </text:changed-region>
        <text:changed-region xml:id="ct218712976" text:id="ct218712976">
          <text:insertion>
            <office:change-info>
              <dc:creator>Autore sconosciuto</dc:creator>
              <dc:date>2017-12-08T12:59:00</dc:date>
            </office:change-info>
          </text:insertion>
        </text:changed-region>
        <text:changed-region xml:id="ct218962240" text:id="ct218962240">
          <text:deletion>
            <office:change-info>
              <dc:creator>Autore sconosciuto</dc:creator>
              <dc:date>2017-12-08T12:59:00</dc:date>
            </office:change-info>
            <text:p text:style-name="P5">I BELLA</text:p>
          </text:deletion>
        </text:changed-region>
        <text:changed-region xml:id="ct218962344" text:id="ct218962344">
          <text:insertion>
            <office:change-info>
              <dc:creator>Autore sconosciuto</dc:creator>
              <dc:date>2017-12-08T12:59:00</dc:date>
            </office:change-info>
          </text:insertion>
        </text:changed-region>
        <text:changed-region xml:id="ct218962448" text:id="ct218962448">
          <text:insertion>
            <office:change-info>
              <dc:creator>Autore sconosciuto</dc:creator>
              <dc:date>2017-12-08T12:59:00</dc:date>
            </office:change-info>
          </text:insertion>
        </text:changed-region>
        <text:changed-region xml:id="ct218962552" text:id="ct218962552">
          <text:deletion>
            <office:change-info>
              <dc:creator>Autore sconosciuto</dc:creator>
              <dc:date>2017-12-08T12:59:00</dc:date>
            </office:change-info>
            <text:p text:style-name="P10">il dr. </text:p>
          </text:deletion>
        </text:changed-region>
        <text:changed-region xml:id="ct213880720" text:id="ct213880720">
          <text:deletion>
            <office:change-info>
              <dc:creator>Autore sconosciuto</dc:creator>
              <dc:date>2017-12-06T08:58:00</dc:date>
            </office:change-info>
            <text:p text:style-name="P10"><text:s text:c="2"/></text:p>
          </text:deletion>
        </text:changed-region>
        <text:changed-region xml:id="ct218962656" text:id="ct218962656">
          <text:insertion>
            <office:change-info>
              <dc:creator>Autore sconosciuto</dc:creator>
              <dc:date>2017-12-06T08:58:00</dc:date>
            </office:change-info>
          </text:insertion>
        </text:changed-region>
        <text:changed-region xml:id="ct218962760" text:id="ct218962760">
          <text:insertion>
            <office:change-info>
              <dc:creator>Autore sconosciuto</dc:creator>
              <dc:date>2017-12-08T13:07:00</dc:date>
            </office:change-info>
          </text:insertion>
        </text:changed-region>
        <text:changed-region xml:id="ct219921088" text:id="ct219921088">
          <text:format-change>
            <office:change-info>
              <dc:creator>Autore sconosciuto</dc:creator>
              <dc:date>2017-12-08T13:08:00</dc:date>
            </office:change-info>
          </text:format-change>
        </text:changed-region>
        <text:changed-region xml:id="ct219921192" text:id="ct219921192">
          <text:insertion>
            <office:change-info>
              <dc:creator>Autore sconosciuto</dc:creator>
              <dc:date>2017-12-08T13:07:00</dc:date>
            </office:change-info>
          </text:insertion>
        </text:changed-region>
        <text:changed-region xml:id="ct219921296" text:id="ct219921296">
          <text:deletion>
            <office:change-info>
              <dc:creator>Autore sconosciuto</dc:creator>
              <dc:date>2017-12-08T13:07:00</dc:date>
            </office:change-info>
            <text:list xml:id="list444699931781197801" text:style-name="L3">
              <text:list-item>
                <text:p text:style-name="P21"/>
              </text:list-item>
              <text:list-item>
                <text:p text:style-name="P21"/>
              </text:list-item>
            </text:list>
          </text:deletion>
        </text:changed-region>
        <text:changed-region xml:id="ct213265736" text:id="ct213265736">
          <text:insertion>
            <office:change-info>
              <dc:creator>Autore sconosciuto</dc:creator>
              <dc:date>2017-12-08T13:00:00</dc:date>
            </office:change-info>
          </text:insertion>
        </text:changed-region>
        <text:changed-region xml:id="ct213712904" text:id="ct213712904">
          <text:insertion>
            <office:change-info>
              <dc:creator>Autore sconosciuto</dc:creator>
              <dc:date>2017-12-06T09:34:00</dc:date>
            </office:change-info>
          </text:insertion>
        </text:changed-region>
        <text:changed-region xml:id="ct218693720" text:id="ct218693720">
          <text:deletion>
            <office:change-info>
              <dc:creator>Autore sconosciuto</dc:creator>
              <dc:date>2017-12-08T13:10:00</dc:date>
            </office:change-info>
            <text:p text:style-name="P10">è</text:p>
          </text:deletion>
        </text:changed-region>
        <text:changed-region xml:id="ct213713008" text:id="ct213713008">
          <text:insertion>
            <office:change-info>
              <dc:creator>Autore sconosciuto</dc:creator>
              <dc:date>2017-12-08T13:10:00</dc:date>
            </office:change-info>
          </text:insertion>
        </text:changed-region>
        <text:changed-region xml:id="ct213713112" text:id="ct213713112">
          <text:insertion>
            <office:change-info>
              <dc:creator>Autore sconosciuto</dc:creator>
              <dc:date>2017-12-08T13:10:00</dc:date>
            </office:change-info>
          </text:insertion>
        </text:changed-region>
        <text:changed-region xml:id="ct218693984" text:id="ct218693984">
          <text:insertion>
            <office:change-info>
              <dc:creator>Autore sconosciuto</dc:creator>
              <dc:date>2017-12-08T13:10:00</dc:date>
            </office:change-info>
          </text:insertion>
        </text:changed-region>
        <text:changed-region xml:id="ct213713216" text:id="ct213713216">
          <text:deletion>
            <office:change-info>
              <dc:creator>Autore sconosciuto</dc:creator>
              <dc:date>2017-12-08T13:10:00</dc:date>
            </office:change-info>
            <text:p text:style-name="P10">a</text:p>
          </text:deletion>
        </text:changed-region>
        <text:changed-region xml:id="ct219922032" text:id="ct219922032">
          <text:insertion>
            <office:change-info>
              <dc:creator>Autore sconosciuto</dc:creator>
              <dc:date>2017-12-08T13:10:00</dc:date>
            </office:change-info>
          </text:insertion>
        </text:changed-region>
        <text:changed-region xml:id="ct213713320" text:id="ct213713320">
          <text:deletion>
            <office:change-info>
              <dc:creator>Autore sconosciuto</dc:creator>
              <dc:date>2017-12-06T09:34:00</dc:date>
            </office:change-info>
            <text:p text:style-name="P19">AD </text:p>
          </text:deletion>
        </text:changed-region>
        <text:changed-region xml:id="ct213713424" text:id="ct213713424">
          <text:insertion>
            <office:change-info>
              <dc:creator>Autore sconosciuto</dc:creator>
              <dc:date>2017-12-06T09:34:00</dc:date>
            </office:change-info>
          </text:insertion>
        </text:changed-region>
        <text:changed-region xml:id="ct213713528" text:id="ct213713528">
          <text:format-change>
            <office:change-info>
              <dc:creator>Autore sconosciuto</dc:creator>
              <dc:date>2017-12-08T13:10:00</dc:date>
            </office:change-info>
          </text:format-change>
        </text:changed-region>
        <text:changed-region xml:id="ct220531504" text:id="ct220531504">
          <text:deletion>
            <office:change-info>
              <dc:creator>Autore sconosciuto</dc:creator>
              <dc:date>2017-12-06T10:32:00</dc:date>
            </office:change-info>
            <text:p text:style-name="P5">Marzo</text:p>
          </text:deletion>
        </text:changed-region>
        <text:changed-region xml:id="ct220531400" text:id="ct220531400">
          <text:deletion>
            <office:change-info>
              <dc:creator>Autore sconosciuto</dc:creator>
              <dc:date>2017-12-06T10:35:00</dc:date>
            </office:change-info>
            <text:p text:style-name="P5">28 </text:p>
          </text:deletion>
        </text:changed-region>
        <text:changed-region xml:id="ct220531608" text:id="ct220531608">
          <text:insertion>
            <office:change-info>
              <dc:creator>Autore sconosciuto</dc:creator>
              <dc:date>2017-12-06T10:35:00</dc:date>
            </office:change-info>
          </text:insertion>
        </text:changed-region>
        <text:changed-region xml:id="ct220531712" text:id="ct220531712">
          <text:insertion>
            <office:change-info>
              <dc:creator>Autore sconosciuto</dc:creator>
              <dc:date>2017-12-08T13:11:00</dc:date>
            </office:change-info>
          </text:insertion>
        </text:changed-region>
        <text:changed-region xml:id="ct218397248" text:id="ct218397248">
          <text:deletion>
            <office:change-info>
              <dc:creator>Autore sconosciuto</dc:creator>
              <dc:date>2017-12-06T08:58:00</dc:date>
            </office:change-info>
            <text:p text:style-name="P5"><text:s text:c="2"/></text:p>
          </text:deletion>
        </text:changed-region>
        <text:changed-region xml:id="ct220531816" text:id="ct220531816">
          <text:insertion>
            <office:change-info>
              <dc:creator>Autore sconosciuto</dc:creator>
              <dc:date>2017-12-06T08:58:00</dc:date>
            </office:change-info>
          </text:insertion>
        </text:changed-region>
        <text:changed-region xml:id="ct216674160" text:id="ct216674160">
          <text:deletion>
            <office:change-info>
              <dc:creator>Autore sconosciuto</dc:creator>
              <dc:date>2017-12-08T13:11:00</dc:date>
            </office:change-info>
            <text:p text:style-name="P5">ARBONE</text:p>
          </text:deletion>
        </text:changed-region>
        <text:changed-region xml:id="ct220531920" text:id="ct220531920">
          <text:insertion>
            <office:change-info>
              <dc:creator>Autore sconosciuto</dc:creator>
              <dc:date>2017-12-08T13:11:00</dc:date>
            </office:change-info>
          </text:insertion>
        </text:changed-region>
        <text:changed-region xml:id="ct220532024" text:id="ct220532024">
          <text:deletion>
            <office:change-info>
              <dc:creator>Autore sconosciuto</dc:creator>
              <dc:date>2017-12-06T09:34:00</dc:date>
            </office:change-info>
            <text:p text:style-name="P5">ad </text:p>
          </text:deletion>
        </text:changed-region>
        <text:changed-region xml:id="ct217830888" text:id="ct217830888">
          <text:insertion>
            <office:change-info>
              <dc:creator>Autore sconosciuto</dc:creator>
              <dc:date>2017-12-06T09:34:00</dc:date>
            </office:change-info>
          </text:insertion>
        </text:changed-region>
        <text:changed-region xml:id="ct218088040" text:id="ct218088040">
          <text:deletion>
            <office:change-info>
              <dc:creator>Autore sconosciuto</dc:creator>
              <dc:date>2017-12-06T09:34:00</dc:date>
            </office:change-info>
            <text:p text:style-name="P5">ad </text:p>
          </text:deletion>
        </text:changed-region>
        <text:changed-region xml:id="ct220656880" text:id="ct220656880">
          <text:insertion>
            <office:change-info>
              <dc:creator>Autore sconosciuto</dc:creator>
              <dc:date>2017-12-06T09:34:00</dc:date>
            </office:change-info>
          </text:insertion>
        </text:changed-region>
        <text:changed-region xml:id="ct213154320" text:id="ct213154320">
          <text:insertion>
            <office:change-info>
              <dc:creator>Autore sconosciuto</dc:creator>
              <dc:date>2017-12-08T13:12:00</dc:date>
            </office:change-info>
          </text:insertion>
        </text:changed-region>
        <text:changed-region xml:id="ct220820048" text:id="ct220820048">
          <text:insertion>
            <office:change-info>
              <dc:creator>Autore sconosciuto</dc:creator>
              <dc:date>2017-12-08T13:13:00</dc:date>
            </office:change-info>
          </text:insertion>
        </text:changed-region>
        <text:changed-region xml:id="ct220310952" text:id="ct220310952">
          <text:deletion>
            <office:change-info>
              <dc:creator>Autore sconosciuto</dc:creator>
              <dc:date>2017-12-06T09:23:00</dc:date>
            </office:change-info>
            <text:p text:style-name="P5">E’</text:p>
          </text:deletion>
        </text:changed-region>
        <text:changed-region xml:id="ct220311056" text:id="ct220311056">
          <text:insertion>
            <office:change-info>
              <dc:creator>Autore sconosciuto</dc:creator>
              <dc:date>2017-12-06T09:23:00</dc:date>
            </office:change-info>
          </text:insertion>
        </text:changed-region>
        <text:changed-region xml:id="ct220311160" text:id="ct220311160">
          <text:insertion>
            <office:change-info>
              <dc:creator>Autore sconosciuto</dc:creator>
              <dc:date>2017-12-08T13:13:00</dc:date>
            </office:change-info>
          </text:insertion>
        </text:changed-region>
        <text:changed-region xml:id="ct220311264" text:id="ct220311264">
          <text:deletion>
            <office:change-info>
              <dc:creator>Autore sconosciuto</dc:creator>
              <dc:date>2017-12-08T13:13:00</dc:date>
            </office:change-info>
            <text:p text:style-name="P5">OBAGI</text:p>
          </text:deletion>
        </text:changed-region>
        <text:changed-region xml:id="ct220311368" text:id="ct220311368">
          <text:insertion>
            <office:change-info>
              <dc:creator>Autore sconosciuto</dc:creator>
              <dc:date>2017-12-08T13:13:00</dc:date>
            </office:change-info>
          </text:insertion>
        </text:changed-region>
        <text:changed-region xml:id="ct220311472" text:id="ct220311472">
          <text:insertion>
            <office:change-info>
              <dc:creator>Autore sconosciuto</dc:creator>
              <dc:date>2017-12-08T13:12:00</dc:date>
            </office:change-info>
          </text:insertion>
        </text:changed-region>
        <text:changed-region xml:id="ct220311576" text:id="ct220311576">
          <text:deletion>
            <office:change-info>
              <dc:creator>Autore sconosciuto</dc:creator>
              <dc:date>2017-12-08T13:12:00</dc:date>
            </office:change-info>
            <text:list xml:id="list5126150865626302670" text:style-name="L4">
              <text:list-item>
                <text:p text:style-name="P22">.</text:p>
              </text:list-item>
              <text:list-item>
                <text:p text:style-name="P23"/>
              </text:list-item>
            </text:list>
          </text:deletion>
        </text:changed-region>
        <text:changed-region xml:id="ct220477704" text:id="ct220477704">
          <text:format-change>
            <office:change-info>
              <dc:creator>Autore sconosciuto</dc:creator>
              <dc:date>2017-12-08T13:14:00</dc:date>
            </office:change-info>
          </text:format-change>
        </text:changed-region>
        <text:changed-region xml:id="ct219077280" text:id="ct219077280">
          <text:deletion>
            <office:change-info>
              <dc:creator>Autore sconosciuto</dc:creator>
              <dc:date>2017-12-06T09:34:00</dc:date>
            </office:change-info>
            <text:p text:style-name="P5">ad </text:p>
          </text:deletion>
        </text:changed-region>
        <text:changed-region xml:id="ct219077384" text:id="ct219077384">
          <text:insertion>
            <office:change-info>
              <dc:creator>Autore sconosciuto</dc:creator>
              <dc:date>2017-12-06T09:34:00</dc:date>
            </office:change-info>
          </text:insertion>
        </text:changed-region>
        <text:changed-region xml:id="ct219077920" text:id="ct219077920">
          <text:insertion>
            <office:change-info>
              <dc:creator>Autore sconosciuto</dc:creator>
              <dc:date>2017-12-08T13:14:00</dc:date>
            </office:change-info>
          </text:insertion>
        </text:changed-region>
        <text:changed-region xml:id="ct220624976" text:id="ct220624976">
          <text:deletion>
            <office:change-info>
              <dc:creator>Autore sconosciuto</dc:creator>
              <dc:date>2017-12-08T13:14:00</dc:date>
            </office:change-info>
            <text:list xml:id="list39443216" text:continue-numbering="true" text:style-name="L4">
              <text:list-item>
                <text:p text:style-name="P22"/>
              </text:list-item>
              <text:list-item>
                <text:p text:style-name="P22"/>
              </text:list-item>
            </text:list>
          </text:deletion>
        </text:changed-region>
        <text:changed-region xml:id="ct220625080" text:id="ct220625080">
          <text:deletion>
            <office:change-info>
              <dc:creator>Autore sconosciuto</dc:creator>
              <dc:date>2017-12-08T13:14:00</dc:date>
            </office:change-info>
            <text:p text:style-name="P5">OBAGI</text:p>
          </text:deletion>
        </text:changed-region>
        <text:changed-region xml:id="ct220625184" text:id="ct220625184">
          <text:insertion>
            <office:change-info>
              <dc:creator>Autore sconosciuto</dc:creator>
              <dc:date>2017-12-08T13:14:00</dc:date>
            </office:change-info>
          </text:insertion>
        </text:changed-region>
        <text:changed-region xml:id="ct220625288" text:id="ct220625288">
          <text:insertion>
            <office:change-info>
              <dc:creator>Autore sconosciuto</dc:creator>
              <dc:date>2017-12-08T13:14:00</dc:date>
            </office:change-info>
          </text:insertion>
        </text:changed-region>
        <text:changed-region xml:id="ct220625392" text:id="ct220625392">
          <text:deletion>
            <office:change-info>
              <dc:creator>Autore sconosciuto</dc:creator>
              <dc:date>2017-12-08T13:14:00</dc:date>
            </office:change-info>
            <text:list xml:id="list39443989" text:continue-numbering="true" text:style-name="L4">
              <text:list-item>
                <text:p text:style-name="P22"/>
              </text:list-item>
              <text:list-item>
                <text:p text:style-name="P22"/>
              </text:list-item>
            </text:list>
          </text:deletion>
        </text:changed-region>
        <text:changed-region xml:id="ct220625496" text:id="ct220625496">
          <text:deletion>
            <office:change-info>
              <dc:creator>Autore sconosciuto</dc:creator>
              <dc:date>2017-12-06T10:32:00</dc:date>
            </office:change-info>
            <text:p text:style-name="P5">Marzo</text:p>
          </text:deletion>
        </text:changed-region>
        <text:changed-region xml:id="ct213171264" text:id="ct213171264">
          <text:deletion>
            <office:change-info>
              <dc:creator>Autore sconosciuto</dc:creator>
              <dc:date>2017-12-06T10:35:00</dc:date>
            </office:change-info>
            <text:p text:style-name="P5">28 </text:p>
          </text:deletion>
        </text:changed-region>
        <text:changed-region xml:id="ct220625600" text:id="ct220625600">
          <text:insertion>
            <office:change-info>
              <dc:creator>Autore sconosciuto</dc:creator>
              <dc:date>2017-12-06T10:35:00</dc:date>
            </office:change-info>
          </text:insertion>
        </text:changed-region>
        <text:changed-region xml:id="ct216838040" text:id="ct216838040">
          <text:deletion>
            <office:change-info>
              <dc:creator>Autore sconosciuto</dc:creator>
              <dc:date>2017-12-06T09:37:00</dc:date>
            </office:change-info>
            <text:p text:style-name="P5">ed </text:p>
          </text:deletion>
        </text:changed-region>
        <text:changed-region xml:id="ct216838144" text:id="ct216838144">
          <text:insertion>
            <office:change-info>
              <dc:creator>Autore sconosciuto</dc:creator>
              <dc:date>2017-12-06T09:37:00</dc:date>
            </office:change-info>
          </text:insertion>
        </text:changed-region>
        <text:changed-region xml:id="ct216838248" text:id="ct216838248">
          <text:deletion>
            <office:change-info>
              <dc:creator>Autore sconosciuto</dc:creator>
              <dc:date>2017-12-08T13:15:00</dc:date>
            </office:change-info>
            <text:p text:style-name="P5">OBAGI</text:p>
          </text:deletion>
        </text:changed-region>
        <text:changed-region xml:id="ct216838352" text:id="ct216838352">
          <text:insertion>
            <office:change-info>
              <dc:creator>Autore sconosciuto</dc:creator>
              <dc:date>2017-12-08T13:15:00</dc:date>
            </office:change-info>
          </text:insertion>
        </text:changed-region>
        <text:changed-region xml:id="ct216838456" text:id="ct216838456">
          <text:deletion>
            <office:change-info>
              <dc:creator>Autore sconosciuto</dc:creator>
              <dc:date>2017-12-08T13:15:00</dc:date>
            </office:change-info>
            <text:p text:style-name="P5">c</text:p>
          </text:deletion>
        </text:changed-region>
        <text:changed-region xml:id="ct216838560" text:id="ct216838560">
          <text:insertion>
            <office:change-info>
              <dc:creator>Autore sconosciuto</dc:creator>
              <dc:date>2017-12-08T13:15:00</dc:date>
            </office:change-info>
          </text:insertion>
        </text:changed-region>
        <text:changed-region xml:id="ct216838664" text:id="ct216838664">
          <text:insertion>
            <office:change-info>
              <dc:creator>Autore sconosciuto</dc:creator>
              <dc:date>2017-12-08T13:16:00</dc:date>
            </office:change-info>
          </text:insertion>
        </text:changed-region>
        <text:changed-region xml:id="ct220526696" text:id="ct220526696">
          <text:deletion>
            <office:change-info>
              <dc:creator>Autore sconosciuto</dc:creator>
              <dc:date>2017-12-06T08:58:00</dc:date>
            </office:change-info>
            <text:p text:style-name="P5"><text:s text:c="2"/></text:p>
          </text:deletion>
        </text:changed-region>
        <text:changed-region xml:id="ct220526800" text:id="ct220526800">
          <text:insertion>
            <office:change-info>
              <dc:creator>Autore sconosciuto</dc:creator>
              <dc:date>2017-12-06T08:58:00</dc:date>
            </office:change-info>
          </text:insertion>
        </text:changed-region>
        <text:changed-region xml:id="ct220526904" text:id="ct220526904">
          <text:insertion>
            <office:change-info>
              <dc:creator>Autore sconosciuto</dc:creator>
              <dc:date>2017-12-08T13:17:00</dc:date>
            </office:change-info>
          </text:insertion>
        </text:changed-region>
        <text:changed-region xml:id="ct220527008" text:id="ct220527008">
          <text:deletion>
            <office:change-info>
              <dc:creator>Autore sconosciuto</dc:creator>
              <dc:date>2017-12-08T13:17:00</dc:date>
            </office:change-info>
            <text:list xml:id="list39441086" text:continue-numbering="true" text:style-name="L4">
              <text:list-item>
                <text:p text:style-name="P22"/>
              </text:list-item>
              <text:list-item>
                <text:p text:style-name="P22"/>
              </text:list-item>
            </text:list>
          </text:deletion>
        </text:changed-region>
        <text:changed-region xml:id="ct220705288" text:id="ct220705288">
          <text:insertion>
            <office:change-info>
              <dc:creator>Autore sconosciuto</dc:creator>
              <dc:date>2017-12-08T13:17:00</dc:date>
            </office:change-info>
          </text:insertion>
        </text:changed-region>
        <text:changed-region xml:id="ct220527112" text:id="ct220527112">
          <text:deletion>
            <office:change-info>
              <dc:creator>Autore sconosciuto</dc:creator>
              <dc:date>2017-12-08T13:17:00</dc:date>
            </office:change-info>
            <text:p text:style-name="P10">Qui i</text:p>
          </text:deletion>
        </text:changed-region>
        <text:changed-region xml:id="ct218731792" text:id="ct218731792">
          <text:insertion>
            <office:change-info>
              <dc:creator>Autore sconosciuto</dc:creator>
              <dc:date>2017-12-08T13:17:00</dc:date>
            </office:change-info>
          </text:insertion>
        </text:changed-region>
        <text:changed-region xml:id="ct220527216" text:id="ct220527216">
          <text:insertion>
            <office:change-info>
              <dc:creator>Autore sconosciuto</dc:creator>
              <dc:date>2017-12-08T13:18:00</dc:date>
            </office:change-info>
          </text:insertion>
        </text:changed-region>
        <text:changed-region xml:id="ct220527320" text:id="ct220527320">
          <text:insertion>
            <office:change-info>
              <dc:creator>Autore sconosciuto</dc:creator>
              <dc:date>2017-12-08T13:19:00</dc:date>
            </office:change-info>
          </text:insertion>
        </text:changed-region>
        <text:changed-region xml:id="ct216699056" text:id="ct216699056">
          <text:deletion>
            <office:change-info>
              <dc:creator>Autore sconosciuto</dc:creator>
              <dc:date>2017-12-08T13:19:00</dc:date>
            </office:change-info>
            <text:p text:style-name="P5">icia</text:p>
          </text:deletion>
        </text:changed-region>
        <text:changed-region xml:id="ct220580800" text:id="ct220580800">
          <text:deletion>
            <office:change-info>
              <dc:creator>Autore sconosciuto</dc:creator>
              <dc:date>2017-12-08T13:18:00</dc:date>
            </office:change-info>
            <text:p text:style-name="P5"/>
            <text:list xml:id="list3834797646674405083" text:style-name="L5">
              <text:list-item>
                <text:p text:style-name="P24"/>
              </text:list-item>
              <text:list-item>
                <text:p text:style-name="P24"/>
              </text:list-item>
            </text:list>
            <text:p text:style-name="P5">D</text:p>
          </text:deletion>
        </text:changed-region>
        <text:changed-region xml:id="ct216699160" text:id="ct216699160">
          <text:insertion>
            <office:change-info>
              <dc:creator>Autore sconosciuto</dc:creator>
              <dc:date>2017-12-08T13:19:00</dc:date>
            </office:change-info>
          </text:insertion>
        </text:changed-region>
        <text:changed-region xml:id="ct216699264" text:id="ct216699264">
          <text:insertion>
            <office:change-info>
              <dc:creator>Autore sconosciuto</dc:creator>
              <dc:date>2017-12-08T13:19:00</dc:date>
            </office:change-info>
          </text:insertion>
        </text:changed-region>
        <text:changed-region xml:id="ct219721040" text:id="ct219721040">
          <text:deletion>
            <office:change-info>
              <dc:creator>Autore sconosciuto</dc:creator>
              <dc:date>2017-12-08T13:19:00</dc:date>
            </office:change-info>
            <text:p text:style-name="P5"/>
            <text:p text:style-name="P5"/>
          </text:deletion>
        </text:changed-region>
        <text:changed-region xml:id="ct216699368" text:id="ct216699368">
          <text:deletion>
            <office:change-info>
              <dc:creator>Autore sconosciuto</dc:creator>
              <dc:date>2017-12-06T08:58:00</dc:date>
            </office:change-info>
            <text:p text:style-name="P5"><text:s text:c="2"/></text:p>
          </text:deletion>
        </text:changed-region>
        <text:changed-region xml:id="ct216699472" text:id="ct216699472">
          <text:insertion>
            <office:change-info>
              <dc:creator>Autore sconosciuto</dc:creator>
              <dc:date>2017-12-06T08:58:00</dc:date>
            </office:change-info>
          </text:insertion>
        </text:changed-region>
        <text:changed-region xml:id="ct216699576" text:id="ct216699576">
          <text:deletion>
            <office:change-info>
              <dc:creator>Autore sconosciuto</dc:creator>
              <dc:date>2017-12-06T09:27:00</dc:date>
            </office:change-info>
            <text:p text:style-name="P5">- </text:p>
          </text:deletion>
        </text:changed-region>
        <text:changed-region xml:id="ct220475400" text:id="ct220475400">
          <text:insertion>
            <office:change-info>
              <dc:creator>Autore sconosciuto</dc:creator>
              <dc:date>2017-12-06T09:27:00</dc:date>
            </office:change-info>
          </text:insertion>
        </text:changed-region>
        <text:changed-region xml:id="ct216699680" text:id="ct216699680">
          <text:deletion>
            <office:change-info>
              <dc:creator>Autore sconosciuto</dc:creator>
              <dc:date>2017-12-06T08:58:00</dc:date>
            </office:change-info>
            <text:p text:style-name="P5"><text:s text:c="2"/></text:p>
          </text:deletion>
        </text:changed-region>
        <text:changed-region xml:id="ct220697528" text:id="ct220697528">
          <text:deletion>
            <office:change-info>
              <dc:creator>Autore sconosciuto</dc:creator>
              <dc:date>2017-12-06T09:27:00</dc:date>
            </office:change-info>
            <text:p text:style-name="P5">- </text:p>
          </text:deletion>
        </text:changed-region>
        <text:changed-region xml:id="ct220697632" text:id="ct220697632">
          <text:deletion>
            <office:change-info>
              <dc:creator>Autore sconosciuto</dc:creator>
              <dc:date>2017-12-08T13:20:00</dc:date>
            </office:change-info>
            <text:p text:style-name="P5">-</text:p>
          </text:deletion>
        </text:changed-region>
        <text:changed-region xml:id="ct220697736" text:id="ct220697736">
          <text:insertion>
            <office:change-info>
              <dc:creator>Autore sconosciuto</dc:creator>
              <dc:date>2017-12-08T13:20:00</dc:date>
            </office:change-info>
          </text:insertion>
        </text:changed-region>
        <text:changed-region xml:id="ct220697840" text:id="ct220697840">
          <text:deletion>
            <office:change-info>
              <dc:creator>Autore sconosciuto</dc:creator>
              <dc:date>2017-12-06T09:27:00</dc:date>
            </office:change-info>
            <text:p text:style-name="P5">- </text:p>
          </text:deletion>
        </text:changed-region>
        <text:changed-region xml:id="ct219698800" text:id="ct219698800">
          <text:deletion>
            <office:change-info>
              <dc:creator>Autore sconosciuto</dc:creator>
              <dc:date>2017-12-08T13:21:00</dc:date>
            </office:change-info>
            <text:p text:style-name="P5">“postino”</text:p>
          </text:deletion>
        </text:changed-region>
        <text:changed-region xml:id="ct220697944" text:id="ct220697944">
          <text:deletion>
            <office:change-info>
              <dc:creator>Autore sconosciuto</dc:creator>
              <dc:date>2017-12-08T13:21:00</dc:date>
            </office:change-info>
            <text:p text:style-name="P5">. Solo a questa condizione</text:p>
          </text:deletion>
        </text:changed-region>
        <text:changed-region xml:id="ct220698048" text:id="ct220698048">
          <text:deletion>
            <office:change-info>
              <dc:creator>Autore sconosciuto</dc:creator>
              <dc:date>2017-12-08T13:21:00</dc:date>
            </office:change-info>
            <text:p text:style-name="P5">,</text:p>
          </text:deletion>
        </text:changed-region>
        <text:changed-region xml:id="ct220698152" text:id="ct220698152">
          <text:insertion>
            <office:change-info>
              <dc:creator>Autore sconosciuto</dc:creator>
              <dc:date>2017-12-08T13:21:00</dc:date>
            </office:change-info>
          </text:insertion>
        </text:changed-region>
        <text:changed-region xml:id="ct214096248" text:id="ct214096248">
          <text:insertion>
            <office:change-info>
              <dc:creator>Autore sconosciuto</dc:creator>
              <dc:date>2017-12-08T13:22:00</dc:date>
            </office:change-info>
          </text:insertion>
        </text:changed-region>
        <text:changed-region xml:id="ct220019856" text:id="ct220019856">
          <text:deletion>
            <office:change-info>
              <dc:creator>Autore sconosciuto</dc:creator>
              <dc:date>2017-12-08T13:22:00</dc:date>
            </office:change-info>
            <text:p text:style-name="P5">i</text:p>
          </text:deletion>
        </text:changed-region>
        <text:changed-region xml:id="ct214096352" text:id="ct214096352">
          <text:deletion>
            <office:change-info>
              <dc:creator>Autore sconosciuto</dc:creator>
              <dc:date>2017-12-06T09:27:00</dc:date>
            </office:change-info>
            <text:p text:style-name="P5">- </text:p>
          </text:deletion>
        </text:changed-region>
        <text:changed-region xml:id="ct214096456" text:id="ct214096456">
          <text:insertion>
            <office:change-info>
              <dc:creator>Autore sconosciuto</dc:creator>
              <dc:date>2017-12-06T09:27:00</dc:date>
            </office:change-info>
          </text:insertion>
        </text:changed-region>
        <text:changed-region xml:id="ct220625904" text:id="ct220625904">
          <text:deletion>
            <office:change-info>
              <dc:creator>Autore sconosciuto</dc:creator>
              <dc:date>2017-12-06T09:27:00</dc:date>
            </office:change-info>
            <text:p text:style-name="P5">-</text:p>
          </text:deletion>
        </text:changed-region>
        <text:changed-region xml:id="ct214096560" text:id="ct214096560">
          <text:deletion>
            <office:change-info>
              <dc:creator>Autore sconosciuto</dc:creator>
              <dc:date>2017-12-06T08:58:00</dc:date>
            </office:change-info>
            <text:p text:style-name="P5"><text:s text:c="2"/></text:p>
          </text:deletion>
        </text:changed-region>
        <text:changed-region xml:id="ct214096664" text:id="ct214096664">
          <text:insertion>
            <office:change-info>
              <dc:creator>Autore sconosciuto</dc:creator>
              <dc:date>2017-12-06T09:27:00</dc:date>
            </office:change-info>
          </text:insertion>
        </text:changed-region>
        <text:changed-region xml:id="ct214096768" text:id="ct214096768">
          <text:deletion>
            <office:change-info>
              <dc:creator>Autore sconosciuto</dc:creator>
              <dc:date>2017-12-08T13:23:00</dc:date>
            </office:change-info>
            <text:p text:style-name="P5">“il postino”</text:p>
          </text:deletion>
        </text:changed-region>
        <text:changed-region xml:id="ct220792184" text:id="ct220792184">
          <text:insertion>
            <office:change-info>
              <dc:creator>Autore sconosciuto</dc:creator>
              <dc:date>2017-12-08T13:23:00</dc:date>
            </office:change-info>
          </text:insertion>
        </text:changed-region>
        <text:changed-region xml:id="ct214096872" text:id="ct214096872">
          <text:deletion>
            <office:change-info>
              <dc:creator>Autore sconosciuto</dc:creator>
              <dc:date>2017-12-08T13:23:00</dc:date>
            </office:change-info>
            <text:p text:style-name="P5">“ciondolo”</text:p>
          </text:deletion>
        </text:changed-region>
        <text:changed-region xml:id="ct220870160" text:id="ct220870160">
          <text:insertion>
            <office:change-info>
              <dc:creator>Autore sconosciuto</dc:creator>
              <dc:date>2017-12-08T13:23:00</dc:date>
            </office:change-info>
          </text:insertion>
        </text:changed-region>
        <text:changed-region xml:id="ct220870264" text:id="ct220870264">
          <text:insertion>
            <office:change-info>
              <dc:creator>Autore sconosciuto</dc:creator>
              <dc:date>2017-12-08T13:24:00</dc:date>
            </office:change-info>
          </text:insertion>
        </text:changed-region>
        <text:changed-region xml:id="ct220870368" text:id="ct220870368">
          <text:deletion>
            <office:change-info>
              <dc:creator>Autore sconosciuto</dc:creator>
              <dc:date>2017-12-06T09:27:00</dc:date>
            </office:change-info>
            <text:p text:style-name="P5">- </text:p>
          </text:deletion>
        </text:changed-region>
        <text:changed-region xml:id="ct220870472" text:id="ct220870472">
          <text:insertion>
            <office:change-info>
              <dc:creator>Autore sconosciuto</dc:creator>
              <dc:date>2017-12-06T09:27:00</dc:date>
            </office:change-info>
          </text:insertion>
        </text:changed-region>
        <text:changed-region xml:id="ct220870576" text:id="ct220870576">
          <text:deletion>
            <office:change-info>
              <dc:creator>Autore sconosciuto</dc:creator>
              <dc:date>2017-12-06T09:38:00</dc:date>
            </office:change-info>
            <text:p text:style-name="P5">ed </text:p>
          </text:deletion>
        </text:changed-region>
        <text:changed-region xml:id="ct218560136" text:id="ct218560136">
          <text:insertion>
            <office:change-info>
              <dc:creator>Autore sconosciuto</dc:creator>
              <dc:date>2017-12-06T09:38:00</dc:date>
            </office:change-info>
          </text:insertion>
        </text:changed-region>
        <text:changed-region xml:id="ct220870680" text:id="ct220870680">
          <text:deletion>
            <office:change-info>
              <dc:creator>Autore sconosciuto</dc:creator>
              <dc:date>2017-12-08T13:24:00</dc:date>
            </office:change-info>
            <text:p text:style-name="P5">il </text:p>
          </text:deletion>
        </text:changed-region>
        <text:changed-region xml:id="ct213305456" text:id="ct213305456">
          <text:insertion>
            <office:change-info>
              <dc:creator>Autore sconosciuto</dc:creator>
              <dc:date>2017-12-08T13:25:00</dc:date>
            </office:change-info>
          </text:insertion>
        </text:changed-region>
        <text:changed-region xml:id="ct220870784" text:id="ct220870784">
          <text:insertion>
            <office:change-info>
              <dc:creator>Autore sconosciuto</dc:creator>
              <dc:date>2017-12-08T13:25:00</dc:date>
            </office:change-info>
          </text:insertion>
        </text:changed-region>
        <text:changed-region xml:id="ct216844968" text:id="ct216844968">
          <text:deletion>
            <office:change-info>
              <dc:creator>Autore sconosciuto</dc:creator>
              <dc:date>2017-12-06T08:58:00</dc:date>
            </office:change-info>
            <text:p text:style-name="P5"><text:s text:c="2"/></text:p>
          </text:deletion>
        </text:changed-region>
        <text:changed-region xml:id="ct216845072" text:id="ct216845072">
          <text:insertion>
            <office:change-info>
              <dc:creator>Autore sconosciuto</dc:creator>
              <dc:date>2017-12-06T08:58:00</dc:date>
            </office:change-info>
          </text:insertion>
        </text:changed-region>
        <text:changed-region xml:id="ct216038728" text:id="ct216038728">
          <text:deletion>
            <office:change-info>
              <dc:creator>Autore sconosciuto</dc:creator>
              <dc:date>2017-12-06T09:27:00</dc:date>
            </office:change-info>
            <text:p text:style-name="P5">- </text:p>
          </text:deletion>
        </text:changed-region>
        <text:changed-region xml:id="ct216845176" text:id="ct216845176">
          <text:deletion>
            <office:change-info>
              <dc:creator>Autore sconosciuto</dc:creator>
              <dc:date>2017-12-08T13:25:00</dc:date>
            </office:change-info>
            <text:p text:style-name="P5"><text:s/></text:p>
          </text:deletion>
        </text:changed-region>
        <text:changed-region xml:id="ct216845280" text:id="ct216845280">
          <text:insertion>
            <office:change-info>
              <dc:creator>Autore sconosciuto</dc:creator>
              <dc:date>2017-12-06T09:27:00</dc:date>
            </office:change-info>
          </text:insertion>
        </text:changed-region>
        <text:changed-region xml:id="ct216845384" text:id="ct216845384">
          <text:deletion>
            <office:change-info>
              <dc:creator>Autore sconosciuto</dc:creator>
              <dc:date>2017-12-08T13:26:00</dc:date>
            </office:change-info>
            <text:p text:style-name="P5"><text:s/>– </text:p>
          </text:deletion>
        </text:changed-region>
        <text:changed-region xml:id="ct216845488" text:id="ct216845488">
          <text:insertion>
            <office:change-info>
              <dc:creator>Autore sconosciuto</dc:creator>
              <dc:date>2017-12-08T13:26:00</dc:date>
            </office:change-info>
          </text:insertion>
        </text:changed-region>
        <text:changed-region xml:id="ct216845592" text:id="ct216845592">
          <text:deletion>
            <office:change-info>
              <dc:creator>Autore sconosciuto</dc:creator>
              <dc:date>2017-12-06T09:27:00</dc:date>
            </office:change-info>
            <text:p text:style-name="P5">- </text:p>
          </text:deletion>
        </text:changed-region>
        <text:changed-region xml:id="ct218992112" text:id="ct218992112">
          <text:insertion>
            <office:change-info>
              <dc:creator>Autore sconosciuto</dc:creator>
              <dc:date>2017-12-06T09:27:00</dc:date>
            </office:change-info>
          </text:insertion>
        </text:changed-region>
        <text:changed-region xml:id="ct218992216" text:id="ct218992216">
          <text:deletion>
            <office:change-info>
              <dc:creator>Autore sconosciuto</dc:creator>
              <dc:date>2017-12-08T13:26:00</dc:date>
            </office:change-info>
            <text:p text:style-name="P5">c</text:p>
          </text:deletion>
        </text:changed-region>
        <text:changed-region xml:id="ct218992320" text:id="ct218992320">
          <text:deletion>
            <office:change-info>
              <dc:creator>Autore sconosciuto</dc:creator>
              <dc:date>2017-12-06T08:58:00</dc:date>
            </office:change-info>
            <text:p text:style-name="P25"><text:s text:c="2"/></text:p>
          </text:deletion>
        </text:changed-region>
        <text:changed-region xml:id="ct218992424" text:id="ct218992424">
          <text:insertion>
            <office:change-info>
              <dc:creator>Autore sconosciuto</dc:creator>
              <dc:date>2017-12-06T08:58:00</dc:date>
            </office:change-info>
          </text:insertion>
        </text:changed-region>
        <text:changed-region xml:id="ct218992528" text:id="ct218992528">
          <text:deletion>
            <office:change-info>
              <dc:creator>Autore sconosciuto</dc:creator>
              <dc:date>2017-12-06T08:58:00</dc:date>
            </office:change-info>
            <text:p text:style-name="P25"><text:s text:c="2"/></text:p>
          </text:deletion>
        </text:changed-region>
        <text:changed-region xml:id="ct214378544" text:id="ct214378544">
          <text:insertion>
            <office:change-info>
              <dc:creator>Autore sconosciuto</dc:creator>
              <dc:date>2017-12-06T08:58:00</dc:date>
            </office:change-info>
          </text:insertion>
        </text:changed-region>
        <text:changed-region xml:id="ct218992632" text:id="ct218992632">
          <text:deletion>
            <office:change-info>
              <dc:creator>Autore sconosciuto</dc:creator>
              <dc:date>2017-12-08T13:27:00</dc:date>
            </office:change-info>
            <text:p text:style-name="P25">come</text:p>
          </text:deletion>
        </text:changed-region>
        <text:changed-region xml:id="ct213848184" text:id="ct213848184">
          <text:insertion>
            <office:change-info>
              <dc:creator>Autore sconosciuto</dc:creator>
              <dc:date>2017-12-08T13:27:00</dc:date>
            </office:change-info>
          </text:insertion>
        </text:changed-region>
        <text:changed-region xml:id="ct218992736" text:id="ct218992736">
          <text:deletion>
            <office:change-info>
              <dc:creator>Autore sconosciuto</dc:creator>
              <dc:date>2017-12-08T13:27:00</dc:date>
            </office:change-info>
            <text:p text:style-name="P25">,</text:p>
          </text:deletion>
        </text:changed-region>
        <text:changed-region xml:id="ct220538000" text:id="ct220538000">
          <text:deletion>
            <office:change-info>
              <dc:creator>Autore sconosciuto</dc:creator>
              <dc:date>2017-12-08T13:27:00</dc:date>
            </office:change-info>
            <text:p text:style-name="P25"><text:s/>e</text:p>
          </text:deletion>
        </text:changed-region>
        <text:changed-region xml:id="ct220538104" text:id="ct220538104">
          <text:insertion>
            <office:change-info>
              <dc:creator>Autore sconosciuto</dc:creator>
              <dc:date>2017-12-08T13:27:00</dc:date>
            </office:change-info>
          </text:insertion>
        </text:changed-region>
        <text:changed-region xml:id="ct220538208" text:id="ct220538208">
          <text:insertion>
            <office:change-info>
              <dc:creator>Autore sconosciuto</dc:creator>
              <dc:date>2017-12-08T13:28:00</dc:date>
            </office:change-info>
          </text:insertion>
        </text:changed-region>
        <text:changed-region xml:id="ct220538312" text:id="ct220538312">
          <text:deletion>
            <office:change-info>
              <dc:creator>Autore sconosciuto</dc:creator>
              <dc:date>2017-12-08T13:29:00</dc:date>
            </office:change-info>
            <text:p text:style-name="P25">c</text:p>
          </text:deletion>
        </text:changed-region>
        <text:changed-region xml:id="ct220538416" text:id="ct220538416">
          <text:insertion>
            <office:change-info>
              <dc:creator>Autore sconosciuto</dc:creator>
              <dc:date>2017-12-08T13:29:00</dc:date>
            </office:change-info>
          </text:insertion>
        </text:changed-region>
        <text:changed-region xml:id="ct220538624" text:id="ct220538624">
          <text:deletion>
            <office:change-info>
              <dc:creator>Autore sconosciuto</dc:creator>
              <dc:date>2017-12-06T09:27:00</dc:date>
            </office:change-info>
            <text:p text:style-name="P5">-</text:p>
          </text:deletion>
        </text:changed-region>
        <text:changed-region xml:id="ct220538520" text:id="ct220538520">
          <text:deletion>
            <office:change-info>
              <dc:creator>Autore sconosciuto</dc:creator>
              <dc:date>2017-12-06T08:58:00</dc:date>
            </office:change-info>
            <text:p text:style-name="P5"><text:s text:c="2"/></text:p>
          </text:deletion>
        </text:changed-region>
        <text:changed-region xml:id="ct220444256" text:id="ct220444256">
          <text:insertion>
            <office:change-info>
              <dc:creator>Autore sconosciuto</dc:creator>
              <dc:date>2017-12-06T09:27:00</dc:date>
            </office:change-info>
          </text:insertion>
        </text:changed-region>
        <text:changed-region xml:id="ct220444360" text:id="ct220444360">
          <text:deletion>
            <office:change-info>
              <dc:creator>Autore sconosciuto</dc:creator>
              <dc:date>2017-12-08T13:29:00</dc:date>
            </office:change-info>
            <text:p text:style-name="P5">gli</text:p>
          </text:deletion>
        </text:changed-region>
        <text:changed-region xml:id="ct213228624" text:id="ct213228624">
          <text:insertion>
            <office:change-info>
              <dc:creator>Autore sconosciuto</dc:creator>
              <dc:date>2017-12-08T13:29:00</dc:date>
            </office:change-info>
          </text:insertion>
        </text:changed-region>
        <text:changed-region xml:id="ct220444464" text:id="ct220444464">
          <text:deletion>
            <office:change-info>
              <dc:creator>Autore sconosciuto</dc:creator>
              <dc:date>2017-12-08T13:29:00</dc:date>
            </office:change-info>
            <text:p text:style-name="P5">loro </text:p>
          </text:deletion>
        </text:changed-region>
        <text:changed-region xml:id="ct220103104" text:id="ct220103104">
          <text:insertion>
            <office:change-info>
              <dc:creator>Autore sconosciuto</dc:creator>
              <dc:date>2017-12-08T13:29:00</dc:date>
            </office:change-info>
          </text:insertion>
        </text:changed-region>
        <text:changed-region xml:id="ct220444568" text:id="ct220444568">
          <text:insertion>
            <office:change-info>
              <dc:creator>Autore sconosciuto</dc:creator>
              <dc:date>2017-12-08T13:29:00</dc:date>
            </office:change-info>
          </text:insertion>
        </text:changed-region>
        <text:changed-region xml:id="ct218903016" text:id="ct218903016">
          <text:deletion>
            <office:change-info>
              <dc:creator>Autore sconosciuto</dc:creator>
              <dc:date>2017-12-06T09:27:00</dc:date>
            </office:change-info>
            <text:p text:style-name="P5">- </text:p>
          </text:deletion>
        </text:changed-region>
        <text:changed-region xml:id="ct220444672" text:id="ct220444672">
          <text:deletion>
            <office:change-info>
              <dc:creator>Autore sconosciuto</dc:creator>
              <dc:date>2017-12-06T09:27:00</dc:date>
            </office:change-info>
            <text:p text:style-name="P5">- </text:p>
          </text:deletion>
        </text:changed-region>
        <text:changed-region xml:id="ct220444776" text:id="ct220444776">
          <text:deletion>
            <office:change-info>
              <dc:creator>Autore sconosciuto</dc:creator>
              <dc:date>2017-12-08T13:30:00</dc:date>
            </office:change-info>
            <text:p text:style-name="P5">ci </text:p>
          </text:deletion>
        </text:changed-region>
        <text:changed-region xml:id="ct220444880" text:id="ct220444880">
          <text:insertion>
            <office:change-info>
              <dc:creator>Autore sconosciuto</dc:creator>
              <dc:date>2017-12-08T13:31:00</dc:date>
            </office:change-info>
          </text:insertion>
        </text:changed-region>
        <text:changed-region xml:id="ct217589112" text:id="ct217589112">
          <text:deletion>
            <office:change-info>
              <dc:creator>Autore sconosciuto</dc:creator>
              <dc:date>2017-12-08T13:33:00</dc:date>
            </office:change-info>
            <text:p text:style-name="P5">l</text:p>
          </text:deletion>
        </text:changed-region>
        <text:changed-region xml:id="ct218106136" text:id="ct218106136">
          <text:insertion>
            <office:change-info>
              <dc:creator>Autore sconosciuto</dc:creator>
              <dc:date>2017-12-08T13:33:00</dc:date>
            </office:change-info>
          </text:insertion>
        </text:changed-region>
        <text:changed-region xml:id="ct217589216" text:id="ct217589216">
          <text:deletion>
            <office:change-info>
              <dc:creator>Autore sconosciuto</dc:creator>
              <dc:date>2017-12-08T13:33:00</dc:date>
            </office:change-info>
            <text:p text:style-name="P5">e</text:p>
          </text:deletion>
        </text:changed-region>
        <text:changed-region xml:id="ct217699024" text:id="ct217699024">
          <text:insertion>
            <office:change-info>
              <dc:creator>Autore sconosciuto</dc:creator>
              <dc:date>2017-12-08T13:33:00</dc:date>
            </office:change-info>
          </text:insertion>
        </text:changed-region>
        <text:changed-region xml:id="ct217589320" text:id="ct217589320">
          <text:deletion>
            <office:change-info>
              <dc:creator>Autore sconosciuto</dc:creator>
              <dc:date>2017-12-08T13:33:00</dc:date>
            </office:change-info>
            <text:p text:style-name="P5">o</text:p>
          </text:deletion>
        </text:changed-region>
        <text:changed-region xml:id="ct217589424" text:id="ct217589424">
          <text:insertion>
            <office:change-info>
              <dc:creator>Autore sconosciuto</dc:creator>
              <dc:date>2017-12-08T13:33:00</dc:date>
            </office:change-info>
          </text:insertion>
        </text:changed-region>
        <text:changed-region xml:id="ct217589528" text:id="ct217589528">
          <text:deletion>
            <office:change-info>
              <dc:creator>Autore sconosciuto</dc:creator>
              <dc:date>2017-12-06T08:58:00</dc:date>
            </office:change-info>
            <text:p text:style-name="P5"><text:s text:c="2"/></text:p>
          </text:deletion>
        </text:changed-region>
        <text:changed-region xml:id="ct217589632" text:id="ct217589632">
          <text:insertion>
            <office:change-info>
              <dc:creator>Autore sconosciuto</dc:creator>
              <dc:date>2017-12-06T08:58:00</dc:date>
            </office:change-info>
          </text:insertion>
        </text:changed-region>
        <text:changed-region xml:id="ct217589776" text:id="ct217589776">
          <text:deletion>
            <office:change-info>
              <dc:creator>Autore sconosciuto</dc:creator>
              <dc:date>2017-12-08T13:33:00</dc:date>
            </office:change-info>
            <text:p text:style-name="P5">i</text:p>
          </text:deletion>
        </text:changed-region>
        <text:changed-region xml:id="ct216177904" text:id="ct216177904">
          <text:insertion>
            <office:change-info>
              <dc:creator>Autore sconosciuto</dc:creator>
              <dc:date>2017-12-08T13:33:00</dc:date>
            </office:change-info>
          </text:insertion>
        </text:changed-region>
        <text:changed-region xml:id="ct216178088" text:id="ct216178088">
          <text:deletion>
            <office:change-info>
              <dc:creator>Autore sconosciuto</dc:creator>
              <dc:date>2017-12-08T13:35:00</dc:date>
            </office:change-info>
            <text:p text:style-name="P5">gli</text:p>
          </text:deletion>
        </text:changed-region>
        <text:changed-region xml:id="ct216178272" text:id="ct216178272">
          <text:insertion>
            <office:change-info>
              <dc:creator>Autore sconosciuto</dc:creator>
              <dc:date>2017-12-08T13:35:00</dc:date>
            </office:change-info>
          </text:insertion>
        </text:changed-region>
        <text:changed-region xml:id="ct216178456" text:id="ct216178456">
          <text:deletion>
            <office:change-info>
              <dc:creator>Autore sconosciuto</dc:creator>
              <dc:date>2017-12-08T13:35:00</dc:date>
            </office:change-info>
            <text:p text:style-name="P5">rono</text:p>
          </text:deletion>
        </text:changed-region>
        <text:changed-region xml:id="ct214385760" text:id="ct214385760">
          <text:insertion>
            <office:change-info>
              <dc:creator>Autore sconosciuto</dc:creator>
              <dc:date>2017-12-08T13:35:00</dc:date>
            </office:change-info>
          </text:insertion>
        </text:changed-region>
        <text:changed-region xml:id="ct214385864" text:id="ct214385864">
          <text:deletion>
            <office:change-info>
              <dc:creator>Autore sconosciuto</dc:creator>
              <dc:date>2017-12-08T13:34:00</dc:date>
            </office:change-info>
            <text:p text:style-name="P5">eravamo</text:p>
          </text:deletion>
        </text:changed-region>
        <text:changed-region xml:id="ct214385968" text:id="ct214385968">
          <text:insertion>
            <office:change-info>
              <dc:creator>Autore sconosciuto</dc:creator>
              <dc:date>2017-12-08T13:34:00</dc:date>
            </office:change-info>
          </text:insertion>
        </text:changed-region>
        <text:changed-region xml:id="ct214386072" text:id="ct214386072">
          <text:deletion>
            <office:change-info>
              <dc:creator>Autore sconosciuto</dc:creator>
              <dc:date>2017-12-08T13:36:00</dc:date>
            </office:change-info>
            <text:p text:style-name="P5">S</text:p>
          </text:deletion>
        </text:changed-region>
        <text:changed-region xml:id="ct214386176" text:id="ct214386176">
          <text:insertion>
            <office:change-info>
              <dc:creator>Autore sconosciuto</dc:creator>
              <dc:date>2017-12-08T13:36:00</dc:date>
            </office:change-info>
          </text:insertion>
        </text:changed-region>
        <text:changed-region xml:id="ct214386280" text:id="ct214386280">
          <text:deletion>
            <office:change-info>
              <dc:creator>Autore sconosciuto</dc:creator>
              <dc:date>2017-12-08T13:36:00</dc:date>
            </office:change-info>
            <text:p text:style-name="P5">anche</text:p>
          </text:deletion>
        </text:changed-region>
        <text:changed-region xml:id="ct214386384" text:id="ct214386384">
          <text:insertion>
            <office:change-info>
              <dc:creator>Autore sconosciuto</dc:creator>
              <dc:date>2017-12-08T13:36:00</dc:date>
            </office:change-info>
          </text:insertion>
        </text:changed-region>
        <text:changed-region xml:id="ct214386488" text:id="ct214386488">
          <text:insertion>
            <office:change-info>
              <dc:creator>Autore sconosciuto</dc:creator>
              <dc:date>2017-12-08T13:37:00</dc:date>
            </office:change-info>
          </text:insertion>
        </text:changed-region>
        <text:changed-region xml:id="ct216464600" text:id="ct216464600">
          <text:deletion>
            <office:change-info>
              <dc:creator>Autore sconosciuto</dc:creator>
              <dc:date>2017-12-08T13:36:00</dc:date>
            </office:change-info>
            <text:p text:style-name="P5">, non le formazioni armate</text:p>
          </text:deletion>
        </text:changed-region>
        <text:changed-region xml:id="ct214522632" text:id="ct214522632">
          <text:insertion>
            <office:change-info>
              <dc:creator>Autore sconosciuto</dc:creator>
              <dc:date>2017-12-08T13:37:00</dc:date>
            </office:change-info>
          </text:insertion>
        </text:changed-region>
        <text:changed-region xml:id="ct218990312" text:id="ct218990312">
          <text:insertion>
            <office:change-info>
              <dc:creator>Autore sconosciuto</dc:creator>
              <dc:date>2017-12-08T13:37:00</dc:date>
            </office:change-info>
          </text:insertion>
        </text:changed-region>
        <text:changed-region xml:id="ct214522736" text:id="ct214522736">
          <text:deletion>
            <office:change-info>
              <dc:creator>Autore sconosciuto</dc:creator>
              <dc:date>2017-12-08T13:37:00</dc:date>
            </office:change-info>
            <text:p text:style-name="P5">il </text:p>
          </text:deletion>
        </text:changed-region>
        <text:changed-region xml:id="ct214522840" text:id="ct214522840">
          <text:deletion>
            <office:change-info>
              <dc:creator>Autore sconosciuto</dc:creator>
              <dc:date>2017-12-08T13:37:00</dc:date>
            </office:change-info>
            <text:p text:style-name="P5">,</text:p>
          </text:deletion>
        </text:changed-region>
        <text:changed-region xml:id="ct214522944" text:id="ct214522944">
          <text:deletion>
            <office:change-info>
              <dc:creator>Autore sconosciuto</dc:creator>
              <dc:date>2017-12-08T13:37:00</dc:date>
            </office:change-info>
            <text:p text:style-name="P5">“postino”</text:p>
          </text:deletion>
        </text:changed-region>
        <text:changed-region xml:id="ct214523048" text:id="ct214523048">
          <text:deletion>
            <office:change-info>
              <dc:creator>Autore sconosciuto</dc:creator>
              <dc:date>2017-12-06T09:27:00</dc:date>
            </office:change-info>
            <text:p text:style-name="P5">- </text:p>
          </text:deletion>
        </text:changed-region>
        <text:changed-region xml:id="ct214523152" text:id="ct214523152">
          <text:insertion>
            <office:change-info>
              <dc:creator>Autore sconosciuto</dc:creator>
              <dc:date>2017-12-06T09:27:00</dc:date>
            </office:change-info>
          </text:insertion>
        </text:changed-region>
        <text:changed-region xml:id="ct214523256" text:id="ct214523256">
          <text:deletion>
            <office:change-info>
              <dc:creator>Autore sconosciuto</dc:creator>
              <dc:date>2017-12-06T09:27:00</dc:date>
            </office:change-info>
            <text:p text:style-name="P5">- </text:p>
          </text:deletion>
        </text:changed-region>
        <text:changed-region xml:id="ct214523360" text:id="ct214523360">
          <text:insertion>
            <office:change-info>
              <dc:creator>Autore sconosciuto</dc:creator>
              <dc:date>2017-12-06T09:27:00</dc:date>
            </office:change-info>
          </text:insertion>
        </text:changed-region>
        <text:changed-region xml:id="ct219962096" text:id="ct219962096">
          <text:deletion>
            <office:change-info>
              <dc:creator>Autore sconosciuto</dc:creator>
              <dc:date>2017-12-08T13:39:00</dc:date>
            </office:change-info>
            <text:p text:style-name="P5">. G</text:p>
          </text:deletion>
        </text:changed-region>
        <text:changed-region xml:id="ct220104512" text:id="ct220104512">
          <text:insertion>
            <office:change-info>
              <dc:creator>Autore sconosciuto</dc:creator>
              <dc:date>2017-12-08T13:39:00</dc:date>
            </office:change-info>
          </text:insertion>
        </text:changed-region>
        <text:changed-region xml:id="ct214003720" text:id="ct214003720">
          <text:deletion>
            <office:change-info>
              <dc:creator>Autore sconosciuto</dc:creator>
              <dc:date>2017-12-08T13:39:00</dc:date>
            </office:change-info>
            <text:p text:style-name="P5">,</text:p>
          </text:deletion>
        </text:changed-region>
        <text:changed-region xml:id="ct214003824" text:id="ct214003824">
          <text:deletion>
            <office:change-info>
              <dc:creator>Autore sconosciuto</dc:creator>
              <dc:date>2017-12-06T08:58:00</dc:date>
            </office:change-info>
            <text:p text:style-name="P5"><text:s text:c="2"/></text:p>
          </text:deletion>
        </text:changed-region>
        <text:changed-region xml:id="ct214003928" text:id="ct214003928">
          <text:insertion>
            <office:change-info>
              <dc:creator>Autore sconosciuto</dc:creator>
              <dc:date>2017-12-06T08:58:00</dc:date>
            </office:change-info>
          </text:insertion>
        </text:changed-region>
        <text:changed-region xml:id="ct214004032" text:id="ct214004032">
          <text:deletion>
            <office:change-info>
              <dc:creator>Autore sconosciuto</dc:creator>
              <dc:date>2017-12-08T13:40:00</dc:date>
            </office:change-info>
            <text:p text:style-name="P5"><text:s/>fatta</text:p>
          </text:deletion>
        </text:changed-region>
        <text:changed-region xml:id="ct214004136" text:id="ct214004136">
          <text:deletion>
            <office:change-info>
              <dc:creator>Autore sconosciuto</dc:creator>
              <dc:date>2017-12-06T08:58:00</dc:date>
            </office:change-info>
            <text:p text:style-name="P5"><text:s text:c="2"/></text:p>
          </text:deletion>
        </text:changed-region>
        <text:changed-region xml:id="ct214004240" text:id="ct214004240">
          <text:insertion>
            <office:change-info>
              <dc:creator>Autore sconosciuto</dc:creator>
              <dc:date>2017-12-06T08:58:00</dc:date>
            </office:change-info>
          </text:insertion>
        </text:changed-region>
        <text:changed-region xml:id="ct220615352" text:id="ct220615352">
          <text:deletion>
            <office:change-info>
              <dc:creator>Autore sconosciuto</dc:creator>
              <dc:date>2017-12-06T09:27:00</dc:date>
            </office:change-info>
            <text:p text:style-name="P5">-</text:p>
          </text:deletion>
        </text:changed-region>
        <text:changed-region xml:id="ct214004448" text:id="ct214004448">
          <text:deletion>
            <office:change-info>
              <dc:creator>Autore sconosciuto</dc:creator>
              <dc:date>2017-12-06T08:58:00</dc:date>
            </office:change-info>
            <text:p text:style-name="P5"><text:s text:c="2"/></text:p>
          </text:deletion>
        </text:changed-region>
        <text:changed-region xml:id="ct214004344" text:id="ct214004344">
          <text:deletion>
            <office:change-info>
              <dc:creator>Autore sconosciuto</dc:creator>
              <dc:date>2017-12-06T09:27:00</dc:date>
            </office:change-info>
            <text:p text:style-name="P5">- </text:p>
          </text:deletion>
        </text:changed-region>
        <text:changed-region xml:id="ct220615456" text:id="ct220615456">
          <text:insertion>
            <office:change-info>
              <dc:creator>Autore sconosciuto</dc:creator>
              <dc:date>2017-12-08T13:40:00</dc:date>
            </office:change-info>
          </text:insertion>
        </text:changed-region>
        <text:changed-region xml:id="ct220615560" text:id="ct220615560">
          <text:deletion>
            <office:change-info>
              <dc:creator>Autore sconosciuto</dc:creator>
              <dc:date>2017-12-08T13:41:00</dc:date>
            </office:change-info>
            <text:p text:style-name="P5"><text:s/>Luigi</text:p>
          </text:deletion>
        </text:changed-region>
        <text:changed-region xml:id="ct220615664" text:id="ct220615664">
          <text:deletion>
            <office:change-info>
              <dc:creator>Autore sconosciuto</dc:creator>
              <dc:date>2017-12-06T09:27:00</dc:date>
            </office:change-info>
            <text:p text:style-name="P26">- </text:p>
          </text:deletion>
        </text:changed-region>
        <text:changed-region xml:id="ct220830752" text:id="ct220830752">
          <text:deletion>
            <office:change-info>
              <dc:creator>Autore sconosciuto</dc:creator>
              <dc:date>2017-12-06T09:27:00</dc:date>
            </office:change-info>
            <text:p text:style-name="P26">- </text:p>
          </text:deletion>
        </text:changed-region>
        <text:changed-region xml:id="ct220615976" text:id="ct220615976">
          <text:deletion>
            <office:change-info>
              <dc:creator>Autore sconosciuto</dc:creator>
              <dc:date>2017-12-06T09:27:00</dc:date>
            </office:change-info>
            <text:p text:style-name="P26">- </text:p>
          </text:deletion>
        </text:changed-region>
        <text:changed-region xml:id="ct220615872" text:id="ct220615872">
          <text:deletion>
            <office:change-info>
              <dc:creator>Autore sconosciuto</dc:creator>
              <dc:date>2017-12-06T09:27:00</dc:date>
            </office:change-info>
            <text:p text:style-name="P26">- </text:p>
          </text:deletion>
        </text:changed-region>
        <text:changed-region xml:id="ct220615768" text:id="ct220615768">
          <text:deletion>
            <office:change-info>
              <dc:creator>Autore sconosciuto</dc:creator>
              <dc:date>2017-12-06T09:38:00</dc:date>
            </office:change-info>
            <text:p text:style-name="P26">ed </text:p>
          </text:deletion>
        </text:changed-region>
        <text:changed-region xml:id="ct220616080" text:id="ct220616080">
          <text:insertion>
            <office:change-info>
              <dc:creator>Autore sconosciuto</dc:creator>
              <dc:date>2017-12-08T13:45:00</dc:date>
            </office:change-info>
          </text:insertion>
        </text:changed-region>
        <text:changed-region xml:id="ct220755552" text:id="ct220755552">
          <text:insertion>
            <office:change-info>
              <dc:creator>Autore sconosciuto</dc:creator>
              <dc:date>2017-12-08T13:46:00</dc:date>
            </office:change-info>
          </text:insertion>
        </text:changed-region>
        <text:changed-region xml:id="ct217030328" text:id="ct217030328">
          <text:deletion>
            <office:change-info>
              <dc:creator>Autore sconosciuto</dc:creator>
              <dc:date>2017-12-08T14:08:00</dc:date>
            </office:change-info>
            <text:p text:style-name="P26">l</text:p>
          </text:deletion>
        </text:changed-region>
        <text:changed-region xml:id="ct216381168" text:id="ct216381168">
          <text:deletion>
            <office:change-info>
              <dc:creator>Autore sconosciuto</dc:creator>
              <dc:date>2017-12-06T08:58:00</dc:date>
            </office:change-info>
            <text:p text:style-name="P26"><text:s text:c="2"/></text:p>
          </text:deletion>
        </text:changed-region>
        <text:changed-region xml:id="ct216746040" text:id="ct216746040">
          <text:deletion>
            <office:change-info>
              <dc:creator>Autore sconosciuto</dc:creator>
              <dc:date>2017-12-08T14:08:00</dc:date>
            </office:change-info>
            <text:p text:style-name="P26">,</text:p>
          </text:deletion>
        </text:changed-region>
        <text:changed-region xml:id="ct216381272" text:id="ct216381272">
          <text:insertion>
            <office:change-info>
              <dc:creator>Autore sconosciuto</dc:creator>
              <dc:date>2017-12-08T14:08:00</dc:date>
            </office:change-info>
          </text:insertion>
        </text:changed-region>
        <text:changed-region xml:id="ct216381376" text:id="ct216381376">
          <text:insertion>
            <office:change-info>
              <dc:creator>Autore sconosciuto</dc:creator>
              <dc:date>2017-12-06T08:58:00</dc:date>
            </office:change-info>
          </text:insertion>
        </text:changed-region>
        <text:changed-region xml:id="ct218521032" text:id="ct218521032">
          <text:deletion>
            <office:change-info>
              <dc:creator>Autore sconosciuto</dc:creator>
              <dc:date>2017-12-06T09:27:00</dc:date>
            </office:change-info>
            <text:p text:style-name="P26">- </text:p>
          </text:deletion>
        </text:changed-region>
        <text:changed-region xml:id="ct216381480" text:id="ct216381480">
          <text:insertion>
            <office:change-info>
              <dc:creator>Autore sconosciuto</dc:creator>
              <dc:date>2017-12-06T09:27:00</dc:date>
            </office:change-info>
          </text:insertion>
        </text:changed-region>
        <text:changed-region xml:id="ct216381584" text:id="ct216381584">
          <text:insertion>
            <office:change-info>
              <dc:creator>Autore sconosciuto</dc:creator>
              <dc:date>2017-12-08T14:08:00</dc:date>
            </office:change-info>
          </text:insertion>
        </text:changed-region>
        <text:changed-region xml:id="ct216381688" text:id="ct216381688">
          <text:deletion>
            <office:change-info>
              <dc:creator>Autore sconosciuto</dc:creator>
              <dc:date>2017-12-06T09:27:00</dc:date>
            </office:change-info>
            <text:p text:style-name="P26">-</text:p>
          </text:deletion>
        </text:changed-region>
        <text:changed-region xml:id="ct213789080" text:id="ct213789080">
          <text:deletion>
            <office:change-info>
              <dc:creator>Autore sconosciuto</dc:creator>
              <dc:date>2017-12-06T08:58:00</dc:date>
            </office:change-info>
            <text:p text:style-name="P26"><text:s text:c="2"/></text:p>
          </text:deletion>
        </text:changed-region>
        <text:changed-region xml:id="ct216381792" text:id="ct216381792">
          <text:insertion>
            <office:change-info>
              <dc:creator>Autore sconosciuto</dc:creator>
              <dc:date>2017-12-06T09:27:00</dc:date>
            </office:change-info>
          </text:insertion>
        </text:changed-region>
        <text:changed-region xml:id="ct216381896" text:id="ct216381896">
          <text:insertion>
            <office:change-info>
              <dc:creator>Autore sconosciuto</dc:creator>
              <dc:date>2017-12-08T14:08:00</dc:date>
            </office:change-info>
          </text:insertion>
        </text:changed-region>
        <text:changed-region xml:id="ct219813712" text:id="ct219813712">
          <text:deletion>
            <office:change-info>
              <dc:creator>Autore sconosciuto</dc:creator>
              <dc:date>2017-12-06T09:27:00</dc:date>
            </office:change-info>
            <text:p text:style-name="P26">- </text:p>
          </text:deletion>
        </text:changed-region>
        <text:changed-region xml:id="ct219813816" text:id="ct219813816">
          <text:insertion>
            <office:change-info>
              <dc:creator>Autore sconosciuto</dc:creator>
              <dc:date>2017-12-06T09:27:00</dc:date>
            </office:change-info>
          </text:insertion>
        </text:changed-region>
        <text:changed-region xml:id="ct219814104" text:id="ct219814104">
          <text:deletion>
            <office:change-info>
              <dc:creator>Autore sconosciuto</dc:creator>
              <dc:date>2017-12-06T09:27:00</dc:date>
            </office:change-info>
            <text:p text:style-name="P26">- </text:p>
          </text:deletion>
        </text:changed-region>
        <text:changed-region xml:id="ct219814000" text:id="ct219814000">
          <text:deletion>
            <office:change-info>
              <dc:creator>Autore sconosciuto</dc:creator>
              <dc:date>2017-12-08T14:08:00</dc:date>
            </office:change-info>
            <text:p text:style-name="P26"><text:s/></text:p>
          </text:deletion>
        </text:changed-region>
        <text:changed-region xml:id="ct219814288" text:id="ct219814288">
          <text:insertion>
            <office:change-info>
              <dc:creator>Autore sconosciuto</dc:creator>
              <dc:date>2017-12-08T14:08:00</dc:date>
            </office:change-info>
          </text:insertion>
        </text:changed-region>
        <text:changed-region xml:id="ct220590384" text:id="ct220590384">
          <text:insertion>
            <office:change-info>
              <dc:creator>Autore sconosciuto</dc:creator>
              <dc:date>2017-12-06T09:27:00</dc:date>
            </office:change-info>
          </text:insertion>
        </text:changed-region>
        <text:changed-region xml:id="ct220590632" text:id="ct220590632">
          <text:deletion>
            <office:change-info>
              <dc:creator>Autore sconosciuto</dc:creator>
              <dc:date>2017-12-06T09:27:00</dc:date>
            </office:change-info>
            <text:p text:style-name="P26">- </text:p>
          </text:deletion>
        </text:changed-region>
        <text:changed-region xml:id="ct220590528" text:id="ct220590528">
          <text:deletion>
            <office:change-info>
              <dc:creator>Autore sconosciuto</dc:creator>
              <dc:date>2017-12-08T14:08:00</dc:date>
            </office:change-info>
            <text:p text:style-name="P26"><text:s/></text:p>
          </text:deletion>
        </text:changed-region>
        <text:changed-region xml:id="ct220590816" text:id="ct220590816">
          <text:insertion>
            <office:change-info>
              <dc:creator>Autore sconosciuto</dc:creator>
              <dc:date>2017-12-08T14:08:00</dc:date>
            </office:change-info>
          </text:insertion>
        </text:changed-region>
        <text:changed-region xml:id="ct220591000" text:id="ct220591000">
          <text:insertion>
            <office:change-info>
              <dc:creator>Autore sconosciuto</dc:creator>
              <dc:date>2017-12-06T09:27:00</dc:date>
            </office:change-info>
          </text:insertion>
        </text:changed-region>
        <text:changed-region xml:id="ct218026944" text:id="ct218026944">
          <text:insertion>
            <office:change-info>
              <dc:creator>Autore sconosciuto</dc:creator>
              <dc:date>2017-12-08T14:08:00</dc:date>
            </office:change-info>
          </text:insertion>
        </text:changed-region>
        <text:changed-region xml:id="ct218027128" text:id="ct218027128">
          <text:deletion>
            <office:change-info>
              <dc:creator>Autore sconosciuto</dc:creator>
              <dc:date>2017-12-06T09:27:00</dc:date>
            </office:change-info>
            <text:p text:style-name="P26">- </text:p>
          </text:deletion>
        </text:changed-region>
        <text:changed-region xml:id="ct218027312" text:id="ct218027312">
          <text:deletion>
            <office:change-info>
              <dc:creator>Autore sconosciuto</dc:creator>
              <dc:date>2017-12-08T14:09:00</dc:date>
            </office:change-info>
            <text:p text:style-name="P26">qui</text:p>
          </text:deletion>
        </text:changed-region>
        <text:changed-region xml:id="ct218027576" text:id="ct218027576">
          <text:insertion>
            <office:change-info>
              <dc:creator>Autore sconosciuto</dc:creator>
              <dc:date>2017-12-08T14:09:00</dc:date>
            </office:change-info>
          </text:insertion>
        </text:changed-region>
        <text:changed-region xml:id="ct214585080" text:id="ct214585080">
          <text:deletion>
            <office:change-info>
              <dc:creator>Autore sconosciuto</dc:creator>
              <dc:date>2017-12-06T09:27:00</dc:date>
            </office:change-info>
            <text:p text:style-name="P26">- </text:p>
          </text:deletion>
        </text:changed-region>
        <text:changed-region xml:id="ct214585224" text:id="ct214585224">
          <text:insertion>
            <office:change-info>
              <dc:creator>Autore sconosciuto</dc:creator>
              <dc:date>2017-12-06T09:27:00</dc:date>
            </office:change-info>
          </text:insertion>
        </text:changed-region>
        <text:changed-region xml:id="ct214585408" text:id="ct214585408">
          <text:deletion>
            <office:change-info>
              <dc:creator>Autore sconosciuto</dc:creator>
              <dc:date>2017-12-06T09:27:00</dc:date>
            </office:change-info>
            <text:p text:style-name="P26">- </text:p>
          </text:deletion>
        </text:changed-region>
        <text:changed-region xml:id="ct214585592" text:id="ct214585592">
          <text:insertion>
            <office:change-info>
              <dc:creator>Autore sconosciuto</dc:creator>
              <dc:date>2017-12-06T09:27:00</dc:date>
            </office:change-info>
          </text:insertion>
        </text:changed-region>
        <text:changed-region xml:id="ct213150904" text:id="ct213150904">
          <text:insertion>
            <office:change-info>
              <dc:creator>Autore sconosciuto</dc:creator>
              <dc:date>2017-12-08T14:10:00</dc:date>
            </office:change-info>
          </text:insertion>
        </text:changed-region>
        <text:changed-region xml:id="ct213151088" text:id="ct213151088">
          <text:deletion>
            <office:change-info>
              <dc:creator>Autore sconosciuto</dc:creator>
              <dc:date>2017-12-06T08:58:00</dc:date>
            </office:change-info>
            <text:p text:style-name="P26"><text:s text:c="2"/></text:p>
          </text:deletion>
        </text:changed-region>
        <text:changed-region xml:id="ct213151416" text:id="ct213151416">
          <text:insertion>
            <office:change-info>
              <dc:creator>Autore sconosciuto</dc:creator>
              <dc:date>2017-12-06T08:58:00</dc:date>
            </office:change-info>
          </text:insertion>
        </text:changed-region>
        <text:changed-region xml:id="ct218023976" text:id="ct218023976">
          <text:deletion>
            <office:change-info>
              <dc:creator>Autore sconosciuto</dc:creator>
              <dc:date>2017-12-08T14:10:00</dc:date>
            </office:change-info>
            <text:p text:style-name="P26">,</text:p>
          </text:deletion>
        </text:changed-region>
        <text:changed-region xml:id="ct216761720" text:id="ct216761720">
          <text:insertion>
            <office:change-info>
              <dc:creator>Autore sconosciuto</dc:creator>
              <dc:date>2017-12-08T14:10:00</dc:date>
            </office:change-info>
          </text:insertion>
        </text:changed-region>
        <text:changed-region xml:id="ct219071008" text:id="ct219071008">
          <text:insertion>
            <office:change-info>
              <dc:creator>Autore sconosciuto</dc:creator>
              <dc:date>2017-12-08T14:10:00</dc:date>
            </office:change-info>
          </text:insertion>
        </text:changed-region>
        <text:changed-region xml:id="ct219071520" text:id="ct219071520">
          <text:insertion>
            <office:change-info>
              <dc:creator>Autore sconosciuto</dc:creator>
              <dc:date>2017-12-08T14:10:00</dc:date>
            </office:change-info>
          </text:insertion>
        </text:changed-region>
        <text:changed-region xml:id="ct219071664" text:id="ct219071664">
          <text:insertion>
            <office:change-info>
              <dc:creator>Autore sconosciuto</dc:creator>
              <dc:date>2017-12-08T14:10:00</dc:date>
            </office:change-info>
          </text:insertion>
        </text:changed-region>
        <text:changed-region xml:id="ct130336792" text:id="ct130336792">
          <text:deletion>
            <office:change-info>
              <dc:creator>Autore sconosciuto</dc:creator>
              <dc:date>2017-12-08T14:11:00</dc:date>
            </office:change-info>
            <text:p text:style-name="P26">Poi</text:p>
          </text:deletion>
        </text:changed-region>
        <text:changed-region xml:id="ct130336896" text:id="ct130336896">
          <text:insertion>
            <office:change-info>
              <dc:creator>Autore sconosciuto</dc:creator>
              <dc:date>2017-12-08T14:11:00</dc:date>
            </office:change-info>
          </text:insertion>
        </text:changed-region>
        <text:changed-region xml:id="ct130337000" text:id="ct130337000">
          <text:deletion>
            <office:change-info>
              <dc:creator>Autore sconosciuto</dc:creator>
              <dc:date>2017-12-06T09:27:00</dc:date>
            </office:change-info>
            <text:p text:style-name="P26">- </text:p>
          </text:deletion>
        </text:changed-region>
        <text:changed-region xml:id="ct218510632" text:id="ct218510632">
          <text:insertion>
            <office:change-info>
              <dc:creator>Autore sconosciuto</dc:creator>
              <dc:date>2017-12-06T09:27:00</dc:date>
            </office:change-info>
          </text:insertion>
        </text:changed-region>
        <text:changed-region xml:id="ct130337104" text:id="ct130337104">
          <text:deletion>
            <office:change-info>
              <dc:creator>Autore sconosciuto</dc:creator>
              <dc:date>2017-12-06T09:27:00</dc:date>
            </office:change-info>
            <text:p text:style-name="P26">- </text:p>
          </text:deletion>
        </text:changed-region>
        <text:changed-region xml:id="ct218333256" text:id="ct218333256">
          <text:insertion>
            <office:change-info>
              <dc:creator>Autore sconosciuto</dc:creator>
              <dc:date>2017-12-06T09:27:00</dc:date>
            </office:change-info>
          </text:insertion>
        </text:changed-region>
        <text:changed-region xml:id="ct130337208" text:id="ct130337208">
          <text:deletion>
            <office:change-info>
              <dc:creator>Autore sconosciuto</dc:creator>
              <dc:date>2017-12-06T09:38:00</dc:date>
            </office:change-info>
            <text:p text:style-name="P26">ed </text:p>
          </text:deletion>
        </text:changed-region>
        <text:changed-region xml:id="ct218674632" text:id="ct218674632">
          <text:insertion>
            <office:change-info>
              <dc:creator>Autore sconosciuto</dc:creator>
              <dc:date>2017-12-08T14:11:00</dc:date>
            </office:change-info>
          </text:insertion>
        </text:changed-region>
        <text:changed-region xml:id="ct130337312" text:id="ct130337312">
          <text:insertion>
            <office:change-info>
              <dc:creator>Autore sconosciuto</dc:creator>
              <dc:date>2017-12-06T09:38:00</dc:date>
            </office:change-info>
          </text:insertion>
        </text:changed-region>
        <text:changed-region xml:id="ct220550456" text:id="ct220550456">
          <text:deletion>
            <office:change-info>
              <dc:creator>Autore sconosciuto</dc:creator>
              <dc:date>2017-12-08T14:11:00</dc:date>
            </office:change-info>
            <text:p text:style-name="P26">,</text:p>
          </text:deletion>
        </text:changed-region>
        <text:changed-region xml:id="ct130337416" text:id="ct130337416">
          <text:deletion>
            <office:change-info>
              <dc:creator>Autore sconosciuto</dc:creator>
              <dc:date>2017-12-06T09:27:00</dc:date>
            </office:change-info>
            <text:p text:style-name="P26">- </text:p>
          </text:deletion>
        </text:changed-region>
        <text:changed-region xml:id="ct130337520" text:id="ct130337520">
          <text:insertion>
            <office:change-info>
              <dc:creator>Autore sconosciuto</dc:creator>
              <dc:date>2017-12-06T09:27:00</dc:date>
            </office:change-info>
          </text:insertion>
        </text:changed-region>
        <text:changed-region xml:id="ct217787200" text:id="ct217787200">
          <text:deletion>
            <office:change-info>
              <dc:creator>Autore sconosciuto</dc:creator>
              <dc:date>2017-12-06T09:27:00</dc:date>
            </office:change-info>
            <text:p text:style-name="P26">-</text:p>
          </text:deletion>
        </text:changed-region>
        <text:changed-region xml:id="ct216779264" text:id="ct216779264">
          <text:deletion>
            <office:change-info>
              <dc:creator>Autore sconosciuto</dc:creator>
              <dc:date>2017-12-06T08:58:00</dc:date>
            </office:change-info>
            <text:p text:style-name="P26"><text:s text:c="2"/></text:p>
          </text:deletion>
        </text:changed-region>
        <text:changed-region xml:id="ct216779368" text:id="ct216779368">
          <text:insertion>
            <office:change-info>
              <dc:creator>Autore sconosciuto</dc:creator>
              <dc:date>2017-12-06T09:27:00</dc:date>
            </office:change-info>
          </text:insertion>
        </text:changed-region>
        <text:changed-region xml:id="ct216779472" text:id="ct216779472">
          <text:deletion>
            <office:change-info>
              <dc:creator>Autore sconosciuto</dc:creator>
              <dc:date>2017-12-08T14:11:00</dc:date>
            </office:change-info>
            <text:p text:style-name="P26"><text:s/>che</text:p>
          </text:deletion>
        </text:changed-region>
        <text:changed-region xml:id="ct220593480" text:id="ct220593480">
          <text:insertion>
            <office:change-info>
              <dc:creator>Autore sconosciuto</dc:creator>
              <dc:date>2017-12-08T14:11:00</dc:date>
            </office:change-info>
          </text:insertion>
        </text:changed-region>
        <text:changed-region xml:id="ct216779576" text:id="ct216779576">
          <text:deletion>
            <office:change-info>
              <dc:creator>Autore sconosciuto</dc:creator>
              <dc:date>2017-12-08T14:12:00</dc:date>
            </office:change-info>
            <text:p text:style-name="P26">,</text:p>
          </text:deletion>
        </text:changed-region>
        <text:changed-region xml:id="ct217907520" text:id="ct217907520">
          <text:deletion>
            <office:change-info>
              <dc:creator>Autore sconosciuto</dc:creator>
              <dc:date>2017-12-08T14:12:00</dc:date>
            </office:change-info>
            <text:p text:style-name="P26">,</text:p>
          </text:deletion>
        </text:changed-region>
        <text:changed-region xml:id="ct216779680" text:id="ct216779680">
          <text:insertion>
            <office:change-info>
              <dc:creator>Autore sconosciuto</dc:creator>
              <dc:date>2017-12-08T14:12:00</dc:date>
            </office:change-info>
          </text:insertion>
        </text:changed-region>
        <text:changed-region xml:id="ct220464200" text:id="ct220464200">
          <text:deletion>
            <office:change-info>
              <dc:creator>Autore sconosciuto</dc:creator>
              <dc:date>2017-12-08T14:13:00</dc:date>
            </office:change-info>
            <text:p text:style-name="P5">un’altra</text:p>
          </text:deletion>
        </text:changed-region>
        <text:changed-region xml:id="ct218754752" text:id="ct218754752">
          <text:insertion>
            <office:change-info>
              <dc:creator>Autore sconosciuto</dc:creator>
              <dc:date>2017-12-08T14:13:00</dc:date>
            </office:change-info>
          </text:insertion>
        </text:changed-region>
        <text:changed-region xml:id="ct213987864" text:id="ct213987864">
          <text:deletion>
            <office:change-info>
              <dc:creator>Autore sconosciuto</dc:creator>
              <dc:date>2017-12-08T14:13:00</dc:date>
            </office:change-info>
            <text:p text:style-name="P5">,</text:p>
          </text:deletion>
        </text:changed-region>
        <text:changed-region xml:id="ct215985968" text:id="ct215985968">
          <text:insertion>
            <office:change-info>
              <dc:creator>Autore sconosciuto</dc:creator>
              <dc:date>2017-12-08T14:13:00</dc:date>
            </office:change-info>
          </text:insertion>
        </text:changed-region>
        <text:changed-region xml:id="ct216779784" text:id="ct216779784">
          <text:insertion>
            <office:change-info>
              <dc:creator>Autore sconosciuto</dc:creator>
              <dc:date>2017-12-08T14:13:00</dc:date>
            </office:change-info>
          </text:insertion>
        </text:changed-region>
        <text:changed-region xml:id="ct215986888" text:id="ct215986888">
          <text:deletion>
            <office:change-info>
              <dc:creator>Autore sconosciuto</dc:creator>
              <dc:date>2017-12-08T14:13:00</dc:date>
            </office:change-info>
            <text:p text:style-name="P5">qualche</text:p>
          </text:deletion>
        </text:changed-region>
        <text:changed-region xml:id="ct216779888" text:id="ct216779888">
          <text:insertion>
            <office:change-info>
              <dc:creator>Autore sconosciuto</dc:creator>
              <dc:date>2017-12-08T14:13:00</dc:date>
            </office:change-info>
          </text:insertion>
        </text:changed-region>
        <text:changed-region xml:id="ct216779992" text:id="ct216779992">
          <text:deletion>
            <office:change-info>
              <dc:creator>Autore sconosciuto</dc:creator>
              <dc:date>2017-12-08T14:13:00</dc:date>
            </office:change-info>
            <text:p text:style-name="P5">o</text:p>
          </text:deletion>
        </text:changed-region>
        <text:changed-region xml:id="ct214374664" text:id="ct214374664">
          <text:insertion>
            <office:change-info>
              <dc:creator>Autore sconosciuto</dc:creator>
              <dc:date>2017-12-08T14:13:00</dc:date>
            </office:change-info>
          </text:insertion>
        </text:changed-region>
        <text:changed-region xml:id="ct130092088" text:id="ct130092088">
          <text:deletion>
            <office:change-info>
              <dc:creator>Autore sconosciuto</dc:creator>
              <dc:date>2017-12-06T09:27:00</dc:date>
            </office:change-info>
            <text:p text:style-name="P5">- </text:p>
          </text:deletion>
        </text:changed-region>
        <text:changed-region xml:id="ct130092192" text:id="ct130092192">
          <text:insertion>
            <office:change-info>
              <dc:creator>Autore sconosciuto</dc:creator>
              <dc:date>2017-12-06T09:27:00</dc:date>
            </office:change-info>
          </text:insertion>
        </text:changed-region>
        <text:changed-region xml:id="ct130092296" text:id="ct130092296">
          <text:deletion>
            <office:change-info>
              <dc:creator>Autore sconosciuto</dc:creator>
              <dc:date>2017-12-06T09:27:00</dc:date>
            </office:change-info>
            <text:p text:style-name="P5">- </text:p>
          </text:deletion>
        </text:changed-region>
        <text:changed-region xml:id="ct130092400" text:id="ct130092400">
          <text:insertion>
            <office:change-info>
              <dc:creator>Autore sconosciuto</dc:creator>
              <dc:date>2017-12-06T09:27:00</dc:date>
            </office:change-info>
          </text:insertion>
        </text:changed-region>
        <text:changed-region xml:id="ct130092504" text:id="ct130092504">
          <text:insertion>
            <office:change-info>
              <dc:creator>Autore sconosciuto</dc:creator>
              <dc:date>2017-12-08T14:14:00</dc:date>
            </office:change-info>
          </text:insertion>
        </text:changed-region>
        <text:changed-region xml:id="ct130092608" text:id="ct130092608">
          <text:deletion>
            <office:change-info>
              <dc:creator>Autore sconosciuto</dc:creator>
              <dc:date>2017-12-08T14:14:00</dc:date>
            </office:change-info>
            <text:p text:style-name="P5">2</text:p>
          </text:deletion>
        </text:changed-region>
        <text:changed-region xml:id="ct220521280" text:id="ct220521280">
          <text:insertion>
            <office:change-info>
              <dc:creator>Autore sconosciuto</dc:creator>
              <dc:date>2017-12-08T14:14:00</dc:date>
            </office:change-info>
          </text:insertion>
        </text:changed-region>
        <text:changed-region xml:id="ct130092712" text:id="ct130092712">
          <text:deletion>
            <office:change-info>
              <dc:creator>Autore sconosciuto</dc:creator>
              <dc:date>2017-12-08T14:14:00</dc:date>
            </office:change-info>
            <text:p text:style-name="P5">a</text:p>
          </text:deletion>
        </text:changed-region>
        <text:changed-region xml:id="ct219735256" text:id="ct219735256">
          <text:insertion>
            <office:change-info>
              <dc:creator>Autore sconosciuto</dc:creator>
              <dc:date>2017-12-08T14:14:00</dc:date>
            </office:change-info>
          </text:insertion>
        </text:changed-region>
        <text:changed-region xml:id="ct130092816" text:id="ct130092816">
          <text:deletion>
            <office:change-info>
              <dc:creator>Autore sconosciuto</dc:creator>
              <dc:date>2017-12-08T14:14:00</dc:date>
            </office:change-info>
            <text:p text:style-name="P5">2</text:p>
          </text:deletion>
        </text:changed-region>
        <text:changed-region xml:id="ct220113944" text:id="ct220113944">
          <text:insertion>
            <office:change-info>
              <dc:creator>Autore sconosciuto</dc:creator>
              <dc:date>2017-12-08T14:14:00</dc:date>
            </office:change-info>
          </text:insertion>
        </text:changed-region>
        <text:changed-region xml:id="ct220146688" text:id="ct220146688">
          <text:deletion>
            <office:change-info>
              <dc:creator>Autore sconosciuto</dc:creator>
              <dc:date>2017-12-08T14:14:00</dc:date>
            </office:change-info>
            <text:p text:style-name="P5">2</text:p>
          </text:deletion>
        </text:changed-region>
        <text:changed-region xml:id="ct220146792" text:id="ct220146792">
          <text:insertion>
            <office:change-info>
              <dc:creator>Autore sconosciuto</dc:creator>
              <dc:date>2017-12-08T14:14:00</dc:date>
            </office:change-info>
          </text:insertion>
        </text:changed-region>
        <text:changed-region xml:id="ct220146896" text:id="ct220146896">
          <text:deletion>
            <office:change-info>
              <dc:creator>Autore sconosciuto</dc:creator>
              <dc:date>2017-12-08T14:14:00</dc:date>
            </office:change-info>
            <text:p text:style-name="P5">2</text:p>
          </text:deletion>
        </text:changed-region>
        <text:changed-region xml:id="ct220147000" text:id="ct220147000">
          <text:insertion>
            <office:change-info>
              <dc:creator>Autore sconosciuto</dc:creator>
              <dc:date>2017-12-08T14:14:00</dc:date>
            </office:change-info>
          </text:insertion>
        </text:changed-region>
        <text:changed-region xml:id="ct220147104" text:id="ct220147104">
          <text:deletion>
            <office:change-info>
              <dc:creator>Autore sconosciuto</dc:creator>
              <dc:date>2017-12-08T14:14:00</dc:date>
            </office:change-info>
            <text:p text:style-name="P5">2</text:p>
          </text:deletion>
        </text:changed-region>
        <text:changed-region xml:id="ct215986992" text:id="ct215986992">
          <text:insertion>
            <office:change-info>
              <dc:creator>Autore sconosciuto</dc:creator>
              <dc:date>2017-12-08T14:14:00</dc:date>
            </office:change-info>
          </text:insertion>
        </text:changed-region>
        <text:changed-region xml:id="ct220147208" text:id="ct220147208">
          <text:deletion>
            <office:change-info>
              <dc:creator>Autore sconosciuto</dc:creator>
              <dc:date>2017-12-08T14:15:00</dc:date>
            </office:change-info>
            <text:p text:style-name="P5">s</text:p>
          </text:deletion>
        </text:changed-region>
        <text:changed-region xml:id="ct220147312" text:id="ct220147312">
          <text:insertion>
            <office:change-info>
              <dc:creator>Autore sconosciuto</dc:creator>
              <dc:date>2017-12-08T14:15:00</dc:date>
            </office:change-info>
          </text:insertion>
        </text:changed-region>
        <text:changed-region xml:id="ct220147416" text:id="ct220147416">
          <text:insertion>
            <office:change-info>
              <dc:creator>Autore sconosciuto</dc:creator>
              <dc:date>2017-12-08T14:15:00</dc:date>
            </office:change-info>
          </text:insertion>
        </text:changed-region>
        <text:changed-region xml:id="ct220767296" text:id="ct220767296">
          <text:deletion>
            <office:change-info>
              <dc:creator>Autore sconosciuto</dc:creator>
              <dc:date>2017-12-08T14:16:00</dc:date>
            </office:change-info>
            <text:p text:style-name="P5">“postino”</text:p>
          </text:deletion>
        </text:changed-region>
        <text:changed-region xml:id="ct219023480" text:id="ct219023480">
          <text:deletion>
            <office:change-info>
              <dc:creator>Autore sconosciuto</dc:creator>
              <dc:date>2017-12-06T09:27:00</dc:date>
            </office:change-info>
            <text:p text:style-name="P5">- </text:p>
          </text:deletion>
        </text:changed-region>
        <text:changed-region xml:id="ct220767400" text:id="ct220767400">
          <text:deletion>
            <office:change-info>
              <dc:creator>Autore sconosciuto</dc:creator>
              <dc:date>2017-12-06T08:58:00</dc:date>
            </office:change-info>
            <text:p text:style-name="P5"><text:s text:c="2"/></text:p>
          </text:deletion>
        </text:changed-region>
        <text:changed-region xml:id="ct220767504" text:id="ct220767504">
          <text:deletion>
            <office:change-info>
              <dc:creator>Autore sconosciuto</dc:creator>
              <dc:date>2017-12-06T08:58:00</dc:date>
            </office:change-info>
            <text:p text:style-name="P5"><text:s text:c="2"/></text:p>
          </text:deletion>
        </text:changed-region>
        <text:changed-region xml:id="ct220767608" text:id="ct220767608">
          <text:insertion>
            <office:change-info>
              <dc:creator>Autore sconosciuto</dc:creator>
              <dc:date>2017-12-06T08:58:00</dc:date>
            </office:change-info>
          </text:insertion>
        </text:changed-region>
        <text:changed-region xml:id="ct220767712" text:id="ct220767712">
          <text:deletion>
            <office:change-info>
              <dc:creator>Autore sconosciuto</dc:creator>
              <dc:date>2017-12-08T14:16:00</dc:date>
            </office:change-info>
            <text:p text:style-name="P5">,</text:p>
          </text:deletion>
        </text:changed-region>
        <text:changed-region xml:id="ct218977112" text:id="ct218977112">
          <text:deletion>
            <office:change-info>
              <dc:creator>Autore sconosciuto</dc:creator>
              <dc:date>2017-12-08T14:16:00</dc:date>
            </office:change-info>
            <text:p text:style-name="P5"><text:s/></text:p>
          </text:deletion>
        </text:changed-region>
        <text:changed-region xml:id="ct220767816" text:id="ct220767816">
          <text:deletion>
            <office:change-info>
              <dc:creator>Autore sconosciuto</dc:creator>
              <dc:date>2017-12-08T14:07:00</dc:date>
            </office:change-info>
            <text:p text:style-name="P5"><text:s/></text:p>
          </text:deletion>
        </text:changed-region>
        <text:changed-region xml:id="ct220767920" text:id="ct220767920">
          <text:deletion>
            <office:change-info>
              <dc:creator>Autore sconosciuto</dc:creator>
              <dc:date>2017-12-06T09:27:00</dc:date>
            </office:change-info>
            <text:p text:style-name="P5">- </text:p>
          </text:deletion>
        </text:changed-region>
        <text:changed-region xml:id="ct220768024" text:id="ct220768024">
          <text:insertion>
            <office:change-info>
              <dc:creator>Autore sconosciuto</dc:creator>
              <dc:date>2017-12-06T09:27:00</dc:date>
            </office:change-info>
          </text:insertion>
        </text:changed-region>
        <text:changed-region xml:id="ct218757168" text:id="ct218757168">
          <text:deletion>
            <office:change-info>
              <dc:creator>Autore sconosciuto</dc:creator>
              <dc:date>2017-12-06T08:58:00</dc:date>
            </office:change-info>
            <text:p text:style-name="P5"><text:s text:c="2"/></text:p>
          </text:deletion>
        </text:changed-region>
        <text:changed-region xml:id="ct220106616" text:id="ct220106616">
          <text:insertion>
            <office:change-info>
              <dc:creator>Autore sconosciuto</dc:creator>
              <dc:date>2017-12-06T08:58:00</dc:date>
            </office:change-info>
          </text:insertion>
        </text:changed-region>
        <text:changed-region xml:id="ct218757272" text:id="ct218757272">
          <text:insertion>
            <office:change-info>
              <dc:creator>Autore sconosciuto</dc:creator>
              <dc:date>2017-12-08T14:17:00</dc:date>
            </office:change-info>
          </text:insertion>
        </text:changed-region>
        <text:changed-region xml:id="ct220107512" text:id="ct220107512">
          <text:deletion>
            <office:change-info>
              <dc:creator>Autore sconosciuto</dc:creator>
              <dc:date>2017-12-08T14:17:00</dc:date>
            </office:change-info>
            <text:p text:style-name="P5"><text:s/>Roberto </text:p>
          </text:deletion>
        </text:changed-region>
        <text:changed-region xml:id="ct218757376" text:id="ct218757376">
          <text:insertion>
            <office:change-info>
              <dc:creator>Autore sconosciuto</dc:creator>
              <dc:date>2017-12-08T14:17:00</dc:date>
            </office:change-info>
          </text:insertion>
        </text:changed-region>
        <text:changed-region xml:id="ct219893912" text:id="ct219893912">
          <text:deletion>
            <office:change-info>
              <dc:creator>Autore sconosciuto</dc:creator>
              <dc:date>2017-12-06T09:27:00</dc:date>
            </office:change-info>
            <text:p text:style-name="P5">- </text:p>
          </text:deletion>
        </text:changed-region>
        <text:changed-region xml:id="ct219894016" text:id="ct219894016">
          <text:deletion>
            <office:change-info>
              <dc:creator>Autore sconosciuto</dc:creator>
              <dc:date>2017-12-06T09:07:00</dc:date>
            </office:change-info>
            <text:p text:style-name="P5">“ </text:p>
          </text:deletion>
        </text:changed-region>
        <text:changed-region xml:id="ct218757480" text:id="ct218757480">
          <text:insertion>
            <office:change-info>
              <dc:creator>Autore sconosciuto</dc:creator>
              <dc:date>2017-12-06T09:07:00</dc:date>
            </office:change-info>
          </text:insertion>
        </text:changed-region>
        <text:changed-region xml:id="ct218757584" text:id="ct218757584">
          <text:insertion>
            <office:change-info>
              <dc:creator>Autore sconosciuto</dc:creator>
              <dc:date>2017-12-08T14:18:00</dc:date>
            </office:change-info>
          </text:insertion>
        </text:changed-region>
        <text:changed-region xml:id="ct220105384" text:id="ct220105384">
          <text:deletion>
            <office:change-info>
              <dc:creator>Autore sconosciuto</dc:creator>
              <dc:date>2017-12-06T08:58:00</dc:date>
            </office:change-info>
            <text:p text:style-name="P5"><text:s text:c="2"/></text:p>
          </text:deletion>
        </text:changed-region>
        <text:changed-region xml:id="ct218757688" text:id="ct218757688">
          <text:insertion>
            <office:change-info>
              <dc:creator>Autore sconosciuto</dc:creator>
              <dc:date>2017-12-06T08:58:00</dc:date>
            </office:change-info>
          </text:insertion>
        </text:changed-region>
        <text:changed-region xml:id="ct218757792" text:id="ct218757792">
          <text:deletion>
            <office:change-info>
              <dc:creator>Autore sconosciuto</dc:creator>
              <dc:date>2017-12-08T14:19:00</dc:date>
            </office:change-info>
            <text:p text:style-name="P5">. P</text:p>
          </text:deletion>
        </text:changed-region>
        <text:changed-region xml:id="ct220085072" text:id="ct220085072">
          <text:insertion>
            <office:change-info>
              <dc:creator>Autore sconosciuto</dc:creator>
              <dc:date>2017-12-08T14:19:00</dc:date>
            </office:change-info>
          </text:insertion>
        </text:changed-region>
        <text:changed-region xml:id="ct218757896" text:id="ct218757896">
          <text:deletion>
            <office:change-info>
              <dc:creator>Autore sconosciuto</dc:creator>
              <dc:date>2017-12-08T14:19:00</dc:date>
            </office:change-info>
            <text:p text:style-name="P5">. N</text:p>
          </text:deletion>
        </text:changed-region>
        <text:changed-region xml:id="ct220752264" text:id="ct220752264">
          <text:insertion>
            <office:change-info>
              <dc:creator>Autore sconosciuto</dc:creator>
              <dc:date>2017-12-08T14:19:00</dc:date>
            </office:change-info>
          </text:insertion>
        </text:changed-region>
        <text:changed-region xml:id="ct216415920" text:id="ct216415920">
          <text:deletion>
            <office:change-info>
              <dc:creator>Autore sconosciuto</dc:creator>
              <dc:date>2017-12-06T09:27:00</dc:date>
            </office:change-info>
            <text:p text:style-name="P5">- </text:p>
          </text:deletion>
        </text:changed-region>
        <text:changed-region xml:id="ct216340184" text:id="ct216340184">
          <text:insertion>
            <office:change-info>
              <dc:creator>Autore sconosciuto</dc:creator>
              <dc:date>2017-12-06T09:27:00</dc:date>
            </office:change-info>
          </text:insertion>
        </text:changed-region>
        <text:changed-region xml:id="ct216416024" text:id="ct216416024">
          <text:deletion>
            <office:change-info>
              <dc:creator>Autore sconosciuto</dc:creator>
              <dc:date>2017-12-08T14:19:00</dc:date>
            </office:change-info>
            <text:p text:style-name="P5">ella</text:p>
          </text:deletion>
        </text:changed-region>
        <text:changed-region xml:id="ct216622920" text:id="ct216622920">
          <text:insertion>
            <office:change-info>
              <dc:creator>Autore sconosciuto</dc:creator>
              <dc:date>2017-12-08T14:19:00</dc:date>
            </office:change-info>
          </text:insertion>
        </text:changed-region>
        <text:changed-region xml:id="ct216416128" text:id="ct216416128">
          <text:insertion>
            <office:change-info>
              <dc:creator>Autore sconosciuto</dc:creator>
              <dc:date>2017-12-08T14:19:00</dc:date>
            </office:change-info>
          </text:insertion>
        </text:changed-region>
        <text:changed-region xml:id="ct216416232" text:id="ct216416232">
          <text:deletion>
            <office:change-info>
              <dc:creator>Autore sconosciuto</dc:creator>
              <dc:date>2017-12-08T14:20:00</dc:date>
            </office:change-info>
            <text:p text:style-name="P5">Hanno da poco f</text:p>
          </text:deletion>
        </text:changed-region>
        <text:changed-region xml:id="ct220682552" text:id="ct220682552">
          <text:insertion>
            <office:change-info>
              <dc:creator>Autore sconosciuto</dc:creator>
              <dc:date>2017-12-08T14:20:00</dc:date>
            </office:change-info>
          </text:insertion>
        </text:changed-region>
        <text:changed-region xml:id="ct216416336" text:id="ct216416336">
          <text:insertion>
            <office:change-info>
              <dc:creator>Autore sconosciuto</dc:creator>
              <dc:date>2017-12-08T14:20:00</dc:date>
            </office:change-info>
          </text:insertion>
        </text:changed-region>
        <text:changed-region xml:id="ct220483864" text:id="ct220483864">
          <text:deletion>
            <office:change-info>
              <dc:creator>Autore sconosciuto</dc:creator>
              <dc:date>2017-12-08T14:20:00</dc:date>
            </office:change-info>
            <text:p text:style-name="P5">e </text:p>
          </text:deletion>
        </text:changed-region>
        <text:changed-region xml:id="ct216416440" text:id="ct216416440">
          <text:deletion>
            <office:change-info>
              <dc:creator>Autore sconosciuto</dc:creator>
              <dc:date>2017-12-08T14:19:00</dc:date>
            </office:change-info>
            <text:p text:style-name="P5">i</text:p>
          </text:deletion>
        </text:changed-region>
        <text:changed-region xml:id="ct216416544" text:id="ct216416544">
          <text:insertion>
            <office:change-info>
              <dc:creator>Autore sconosciuto</dc:creator>
              <dc:date>2017-12-08T14:19:00</dc:date>
            </office:change-info>
          </text:insertion>
        </text:changed-region>
        <text:changed-region xml:id="ct216416648" text:id="ct216416648">
          <text:deletion>
            <office:change-info>
              <dc:creator>Autore sconosciuto</dc:creator>
              <dc:date>2017-12-08T14:22:00</dc:date>
            </office:change-info>
            <text:p text:style-name="P5">a tutti </text:p>
          </text:deletion>
        </text:changed-region>
        <text:changed-region xml:id="ct216579888" text:id="ct216579888">
          <text:deletion>
            <office:change-info>
              <dc:creator>Autore sconosciuto</dc:creator>
              <dc:date>2017-12-08T14:22:00</dc:date>
            </office:change-info>
            <text:p text:style-name="P5">,</text:p>
          </text:deletion>
        </text:changed-region>
        <text:changed-region xml:id="ct219977112" text:id="ct219977112">
          <text:insertion>
            <office:change-info>
              <dc:creator>Autore sconosciuto</dc:creator>
              <dc:date>2017-12-08T14:22:00</dc:date>
            </office:change-info>
          </text:insertion>
        </text:changed-region>
        <text:changed-region xml:id="ct218559752" text:id="ct218559752">
          <text:insertion>
            <office:change-info>
              <dc:creator>Autore sconosciuto</dc:creator>
              <dc:date>2017-12-08T14:23:00</dc:date>
            </office:change-info>
          </text:insertion>
        </text:changed-region>
        <text:changed-region xml:id="ct216967344" text:id="ct216967344">
          <text:deletion>
            <office:change-info>
              <dc:creator>Autore sconosciuto</dc:creator>
              <dc:date>2017-12-08T14:23:00</dc:date>
            </office:change-info>
            <text:p text:style-name="P12"><text:span text:style-name="T5">”</text:span><text:span text:style-name="T6"> </text:span></text:p>
          </text:deletion>
        </text:changed-region>
        <text:changed-region xml:id="ct219977216" text:id="ct219977216">
          <text:insertion>
            <office:change-info>
              <dc:creator>Autore sconosciuto</dc:creator>
              <dc:date>2017-12-08T14:23:00</dc:date>
            </office:change-info>
          </text:insertion>
        </text:changed-region>
        <text:changed-region xml:id="ct219977320" text:id="ct219977320">
          <text:deletion>
            <office:change-info>
              <dc:creator>Autore sconosciuto</dc:creator>
              <dc:date>2017-12-08T14:23:00</dc:date>
            </office:change-info>
            <text:p text:style-name="P27"><text:s/></text:p>
          </text:deletion>
        </text:changed-region>
        <text:changed-region xml:id="ct215910896" text:id="ct215910896">
          <text:deletion>
            <office:change-info>
              <dc:creator>Autore sconosciuto</dc:creator>
              <dc:date>2017-12-06T09:27:00</dc:date>
            </office:change-info>
            <text:p text:style-name="P5">- </text:p>
          </text:deletion>
        </text:changed-region>
        <text:changed-region xml:id="ct219977424" text:id="ct219977424">
          <text:insertion>
            <office:change-info>
              <dc:creator>Autore sconosciuto</dc:creator>
              <dc:date>2017-12-06T09:27:00</dc:date>
            </office:change-info>
          </text:insertion>
        </text:changed-region>
        <text:changed-region xml:id="ct219977528" text:id="ct219977528">
          <text:deletion>
            <office:change-info>
              <dc:creator>Autore sconosciuto</dc:creator>
              <dc:date>2017-12-06T09:27:00</dc:date>
            </office:change-info>
            <text:p text:style-name="P5">- </text:p>
          </text:deletion>
        </text:changed-region>
        <text:changed-region xml:id="ct219977632" text:id="ct219977632">
          <text:insertion>
            <office:change-info>
              <dc:creator>Autore sconosciuto</dc:creator>
              <dc:date>2017-12-06T09:27:00</dc:date>
            </office:change-info>
          </text:insertion>
        </text:changed-region>
        <text:changed-region xml:id="ct219977736" text:id="ct219977736">
          <text:insertion>
            <office:change-info>
              <dc:creator>Autore sconosciuto</dc:creator>
              <dc:date>2017-12-08T14:25:00</dc:date>
            </office:change-info>
          </text:insertion>
        </text:changed-region>
        <text:changed-region xml:id="ct219977840" text:id="ct219977840">
          <text:insertion>
            <office:change-info>
              <dc:creator>Autore sconosciuto</dc:creator>
              <dc:date>2017-12-08T14:25:00</dc:date>
            </office:change-info>
          </text:insertion>
        </text:changed-region>
        <text:changed-region xml:id="ct220470384" text:id="ct220470384">
          <text:deletion>
            <office:change-info>
              <dc:creator>Autore sconosciuto</dc:creator>
              <dc:date>2017-12-06T09:27:00</dc:date>
            </office:change-info>
            <text:p text:style-name="P5">- </text:p>
          </text:deletion>
        </text:changed-region>
        <text:changed-region xml:id="ct216681088" text:id="ct216681088">
          <text:insertion>
            <office:change-info>
              <dc:creator>Autore sconosciuto</dc:creator>
              <dc:date>2017-12-06T09:27:00</dc:date>
            </office:change-info>
          </text:insertion>
        </text:changed-region>
        <text:changed-region xml:id="ct216681296" text:id="ct216681296">
          <text:deletion>
            <office:change-info>
              <dc:creator>Autore sconosciuto</dc:creator>
              <dc:date>2017-12-06T09:27:00</dc:date>
            </office:change-info>
            <text:p text:style-name="P5">-</text:p>
          </text:deletion>
        </text:changed-region>
        <text:changed-region xml:id="ct216681192" text:id="ct216681192">
          <text:deletion>
            <office:change-info>
              <dc:creator>Autore sconosciuto</dc:creator>
              <dc:date>2017-12-06T08:58:00</dc:date>
            </office:change-info>
            <text:p text:style-name="P5"><text:s text:c="2"/></text:p>
          </text:deletion>
        </text:changed-region>
        <text:changed-region xml:id="ct216681400" text:id="ct216681400">
          <text:deletion>
            <office:change-info>
              <dc:creator>Autore sconosciuto</dc:creator>
              <dc:date>2017-12-08T14:26:00</dc:date>
            </office:change-info>
            <text:p text:style-name="P5">la </text:p>
          </text:deletion>
        </text:changed-region>
        <text:changed-region xml:id="ct216681504" text:id="ct216681504">
          <text:deletion>
            <office:change-info>
              <dc:creator>Autore sconosciuto</dc:creator>
              <dc:date>2017-12-08T14:26:00</dc:date>
            </office:change-info>
            <text:p text:style-name="P5">e</text:p>
          </text:deletion>
        </text:changed-region>
        <text:changed-region xml:id="ct216681608" text:id="ct216681608">
          <text:insertion>
            <office:change-info>
              <dc:creator>Autore sconosciuto</dc:creator>
              <dc:date>2017-12-08T14:26:00</dc:date>
            </office:change-info>
          </text:insertion>
        </text:changed-region>
        <text:changed-region xml:id="ct216681712" text:id="ct216681712">
          <text:deletion>
            <office:change-info>
              <dc:creator>Autore sconosciuto</dc:creator>
              <dc:date>2017-12-06T09:34:00</dc:date>
            </office:change-info>
            <text:p text:style-name="P5">ad </text:p>
          </text:deletion>
        </text:changed-region>
        <text:changed-region xml:id="ct213192624" text:id="ct213192624">
          <text:insertion>
            <office:change-info>
              <dc:creator>Autore sconosciuto</dc:creator>
              <dc:date>2017-12-08T14:29:00</dc:date>
            </office:change-info>
          </text:insertion>
        </text:changed-region>
        <text:changed-region xml:id="ct216681816" text:id="ct216681816">
          <text:insertion>
            <office:change-info>
              <dc:creator>Autore sconosciuto</dc:creator>
              <dc:date>2017-12-08T14:30:00</dc:date>
            </office:change-info>
          </text:insertion>
        </text:changed-region>
        <text:changed-region xml:id="ct214517680" text:id="ct214517680">
          <text:deletion>
            <office:change-info>
              <dc:creator>Autore sconosciuto</dc:creator>
              <dc:date>2017-12-06T08:58:00</dc:date>
            </office:change-info>
            <text:p text:style-name="P5"><text:s text:c="2"/></text:p>
          </text:deletion>
        </text:changed-region>
        <text:changed-region xml:id="ct214517784" text:id="ct214517784">
          <text:insertion>
            <office:change-info>
              <dc:creator>Autore sconosciuto</dc:creator>
              <dc:date>2017-12-06T08:58:00</dc:date>
            </office:change-info>
          </text:insertion>
        </text:changed-region>
        <text:changed-region xml:id="ct214517888" text:id="ct214517888">
          <text:deletion>
            <office:change-info>
              <dc:creator>Autore sconosciuto</dc:creator>
              <dc:date>2017-12-06T09:27:00</dc:date>
            </office:change-info>
            <text:p text:style-name="P5">- </text:p>
          </text:deletion>
        </text:changed-region>
        <text:changed-region xml:id="ct218523864" text:id="ct218523864">
          <text:insertion>
            <office:change-info>
              <dc:creator>Autore sconosciuto</dc:creator>
              <dc:date>2017-12-06T09:27:00</dc:date>
            </office:change-info>
          </text:insertion>
        </text:changed-region>
        <text:changed-region xml:id="ct214517992" text:id="ct214517992">
          <text:deletion>
            <office:change-info>
              <dc:creator>Autore sconosciuto</dc:creator>
              <dc:date>2017-12-06T09:27:00</dc:date>
            </office:change-info>
            <text:p text:style-name="P5">- </text:p>
          </text:deletion>
        </text:changed-region>
        <text:changed-region xml:id="ct214518096" text:id="ct214518096">
          <text:insertion>
            <office:change-info>
              <dc:creator>Autore sconosciuto</dc:creator>
              <dc:date>2017-12-06T09:27:00</dc:date>
            </office:change-info>
          </text:insertion>
        </text:changed-region>
        <text:changed-region xml:id="ct214518200" text:id="ct214518200">
          <text:deletion>
            <office:change-info>
              <dc:creator>Autore sconosciuto</dc:creator>
              <dc:date>2017-12-08T14:31:00</dc:date>
            </office:change-info>
            <text:p text:style-name="P5">,</text:p>
          </text:deletion>
        </text:changed-region>
        <text:changed-region xml:id="ct214518304" text:id="ct214518304">
          <text:deletion>
            <office:change-info>
              <dc:creator>Autore sconosciuto</dc:creator>
              <dc:date>2017-12-06T08:58:00</dc:date>
            </office:change-info>
            <text:p text:style-name="P5"><text:s text:c="2"/></text:p>
          </text:deletion>
        </text:changed-region>
        <text:changed-region xml:id="ct214518408" text:id="ct214518408">
          <text:insertion>
            <office:change-info>
              <dc:creator>Autore sconosciuto</dc:creator>
              <dc:date>2017-12-06T08:58:00</dc:date>
            </office:change-info>
          </text:insertion>
        </text:changed-region>
        <text:changed-region xml:id="ct217893880" text:id="ct217893880">
          <text:deletion>
            <office:change-info>
              <dc:creator>Autore sconosciuto</dc:creator>
              <dc:date>2017-12-06T09:34:00</dc:date>
            </office:change-info>
            <text:p text:style-name="P5">ad </text:p>
          </text:deletion>
        </text:changed-region>
        <text:changed-region xml:id="ct217893984" text:id="ct217893984">
          <text:insertion>
            <office:change-info>
              <dc:creator>Autore sconosciuto</dc:creator>
              <dc:date>2017-12-08T14:31:00</dc:date>
            </office:change-info>
          </text:insertion>
        </text:changed-region>
        <text:changed-region xml:id="ct217894088" text:id="ct217894088">
          <text:deletion>
            <office:change-info>
              <dc:creator>Autore sconosciuto</dc:creator>
              <dc:date>2017-12-06T08:58:00</dc:date>
            </office:change-info>
            <text:p text:style-name="P28"><text:s text:c="2"/></text:p>
          </text:deletion>
        </text:changed-region>
        <text:changed-region xml:id="ct218760360" text:id="ct218760360">
          <text:insertion>
            <office:change-info>
              <dc:creator>Autore sconosciuto</dc:creator>
              <dc:date>2017-12-06T08:58:00</dc:date>
            </office:change-info>
          </text:insertion>
        </text:changed-region>
        <text:changed-region xml:id="ct217894192" text:id="ct217894192">
          <text:deletion>
            <office:change-info>
              <dc:creator>Autore sconosciuto</dc:creator>
              <dc:date>2017-12-06T09:35:00</dc:date>
            </office:change-info>
            <text:p text:style-name="P28">ad </text:p>
          </text:deletion>
        </text:changed-region>
        <text:changed-region xml:id="ct220482104" text:id="ct220482104">
          <text:insertion>
            <office:change-info>
              <dc:creator>Autore sconosciuto</dc:creator>
              <dc:date>2017-12-06T09:35:00</dc:date>
            </office:change-info>
          </text:insertion>
        </text:changed-region>
        <text:changed-region xml:id="ct217894296" text:id="ct217894296">
          <text:deletion>
            <office:change-info>
              <dc:creator>Autore sconosciuto</dc:creator>
              <dc:date>2017-12-06T08:58:00</dc:date>
            </office:change-info>
            <text:p text:style-name="P28"><text:s text:c="2"/></text:p>
          </text:deletion>
        </text:changed-region>
        <text:changed-region xml:id="ct220579600" text:id="ct220579600">
          <text:insertion>
            <office:change-info>
              <dc:creator>Autore sconosciuto</dc:creator>
              <dc:date>2017-12-06T08:58:00</dc:date>
            </office:change-info>
          </text:insertion>
        </text:changed-region>
        <text:changed-region xml:id="ct217894400" text:id="ct217894400">
          <text:deletion>
            <office:change-info>
              <dc:creator>Autore sconosciuto</dc:creator>
              <dc:date>2017-12-08T14:32:00</dc:date>
            </office:change-info>
            <text:p text:style-name="P28">c</text:p>
          </text:deletion>
        </text:changed-region>
        <text:changed-region xml:id="ct220714576" text:id="ct220714576">
          <text:insertion>
            <office:change-info>
              <dc:creator>Autore sconosciuto</dc:creator>
              <dc:date>2017-12-08T14:32:00</dc:date>
            </office:change-info>
          </text:insertion>
        </text:changed-region>
        <text:changed-region xml:id="ct217894504" text:id="ct217894504">
          <text:deletion>
            <office:change-info>
              <dc:creator>Autore sconosciuto</dc:creator>
              <dc:date>2017-12-08T14:32:00</dc:date>
            </office:change-info>
            <text:p text:style-name="P28"><text:s/></text:p>
          </text:deletion>
        </text:changed-region>
        <text:changed-region xml:id="ct220645416" text:id="ct220645416">
          <text:deletion>
            <office:change-info>
              <dc:creator>Autore sconosciuto</dc:creator>
              <dc:date>2017-12-08T14:33:00</dc:date>
            </office:change-info>
            <text:p text:style-name="P28">M</text:p>
          </text:deletion>
        </text:changed-region>
        <text:changed-region xml:id="ct217894608" text:id="ct217894608">
          <text:insertion>
            <office:change-info>
              <dc:creator>Autore sconosciuto</dc:creator>
              <dc:date>2017-12-08T14:33:00</dc:date>
            </office:change-info>
          </text:insertion>
        </text:changed-region>
        <text:changed-region xml:id="ct216755248" text:id="ct216755248">
          <text:deletion>
            <office:change-info>
              <dc:creator>Autore sconosciuto</dc:creator>
              <dc:date>2017-12-06T09:38:00</dc:date>
            </office:change-info>
            <text:p text:style-name="P28">ed </text:p>
          </text:deletion>
        </text:changed-region>
        <text:changed-region xml:id="ct216755352" text:id="ct216755352">
          <text:insertion>
            <office:change-info>
              <dc:creator>Autore sconosciuto</dc:creator>
              <dc:date>2017-12-06T09:38:00</dc:date>
            </office:change-info>
          </text:insertion>
        </text:changed-region>
        <text:changed-region xml:id="ct216755456" text:id="ct216755456">
          <text:deletion>
            <office:change-info>
              <dc:creator>Autore sconosciuto</dc:creator>
              <dc:date>2017-12-06T09:38:00</dc:date>
            </office:change-info>
            <text:p text:style-name="P28">ed </text:p>
          </text:deletion>
        </text:changed-region>
        <text:changed-region xml:id="ct216755560" text:id="ct216755560">
          <text:insertion>
            <office:change-info>
              <dc:creator>Autore sconosciuto</dc:creator>
              <dc:date>2017-12-06T09:38:00</dc:date>
            </office:change-info>
          </text:insertion>
        </text:changed-region>
        <text:changed-region xml:id="ct216755664" text:id="ct216755664">
          <text:insertion>
            <office:change-info>
              <dc:creator>Autore sconosciuto</dc:creator>
              <dc:date>2017-12-08T14:33:00</dc:date>
            </office:change-info>
          </text:insertion>
        </text:changed-region>
        <text:changed-region xml:id="ct216755768" text:id="ct216755768">
          <text:deletion>
            <office:change-info>
              <dc:creator>Autore sconosciuto</dc:creator>
              <dc:date>2017-12-08T14:33:00</dc:date>
            </office:change-info>
            <text:p text:style-name="P28">, cioè</text:p>
          </text:deletion>
        </text:changed-region>
        <text:changed-region xml:id="ct216755872" text:id="ct216755872">
          <text:insertion>
            <office:change-info>
              <dc:creator>Autore sconosciuto</dc:creator>
              <dc:date>2017-12-08T14:33:00</dc:date>
            </office:change-info>
          </text:insertion>
        </text:changed-region>
        <text:changed-region xml:id="ct216755976" text:id="ct216755976">
          <text:insertion>
            <office:change-info>
              <dc:creator>Autore sconosciuto</dc:creator>
              <dc:date>2017-12-08T14:33:00</dc:date>
            </office:change-info>
          </text:insertion>
        </text:changed-region>
        <text:changed-region xml:id="ct220886368" text:id="ct220886368">
          <text:deletion>
            <office:change-info>
              <dc:creator>Autore sconosciuto</dc:creator>
              <dc:date>2017-12-08T14:34:00</dc:date>
            </office:change-info>
            <text:p text:style-name="P28">r</text:p>
          </text:deletion>
        </text:changed-region>
        <text:changed-region xml:id="ct220886552" text:id="ct220886552">
          <text:insertion>
            <office:change-info>
              <dc:creator>Autore sconosciuto</dc:creator>
              <dc:date>2017-12-08T14:34:00</dc:date>
            </office:change-info>
          </text:insertion>
        </text:changed-region>
        <text:changed-region xml:id="ct220886856" text:id="ct220886856">
          <text:insertion>
            <office:change-info>
              <dc:creator>Autore sconosciuto</dc:creator>
              <dc:date>2017-12-08T14:34:00</dc:date>
            </office:change-info>
          </text:insertion>
        </text:changed-region>
        <text:changed-region xml:id="ct220886960" text:id="ct220886960">
          <text:deletion>
            <office:change-info>
              <dc:creator>Autore sconosciuto</dc:creator>
              <dc:date>2017-12-06T09:27:00</dc:date>
            </office:change-info>
            <text:p text:style-name="P29">- </text:p>
          </text:deletion>
        </text:changed-region>
        <text:changed-region xml:id="ct218503688" text:id="ct218503688">
          <text:insertion>
            <office:change-info>
              <dc:creator>Autore sconosciuto</dc:creator>
              <dc:date>2017-12-06T09:27:00</dc:date>
            </office:change-info>
          </text:insertion>
        </text:changed-region>
        <text:changed-region xml:id="ct218740376" text:id="ct218740376">
          <text:deletion>
            <office:change-info>
              <dc:creator>Autore sconosciuto</dc:creator>
              <dc:date>2017-12-06T09:27:00</dc:date>
            </office:change-info>
            <text:p text:style-name="P29">- </text:p>
          </text:deletion>
        </text:changed-region>
        <text:changed-region xml:id="ct217819512" text:id="ct217819512">
          <text:insertion>
            <office:change-info>
              <dc:creator>Autore sconosciuto</dc:creator>
              <dc:date>2017-12-06T09:27:00</dc:date>
            </office:change-info>
          </text:insertion>
        </text:changed-region>
        <text:changed-region xml:id="ct218740480" text:id="ct218740480">
          <text:deletion>
            <office:change-info>
              <dc:creator>Autore sconosciuto</dc:creator>
              <dc:date>2017-12-06T09:27:00</dc:date>
            </office:change-info>
            <text:p text:style-name="P29">- </text:p>
          </text:deletion>
        </text:changed-region>
        <text:changed-region xml:id="ct217783456" text:id="ct217783456">
          <text:insertion>
            <office:change-info>
              <dc:creator>Autore sconosciuto</dc:creator>
              <dc:date>2017-12-06T09:27:00</dc:date>
            </office:change-info>
          </text:insertion>
        </text:changed-region>
        <text:changed-region xml:id="ct218740584" text:id="ct218740584">
          <text:deletion>
            <office:change-info>
              <dc:creator>Autore sconosciuto</dc:creator>
              <dc:date>2017-12-06T09:27:00</dc:date>
            </office:change-info>
            <text:p text:style-name="P29">- </text:p>
          </text:deletion>
        </text:changed-region>
        <text:changed-region xml:id="ct220774416" text:id="ct220774416">
          <text:insertion>
            <office:change-info>
              <dc:creator>Autore sconosciuto</dc:creator>
              <dc:date>2017-12-06T09:27:00</dc:date>
            </office:change-info>
          </text:insertion>
        </text:changed-region>
        <text:changed-region xml:id="ct218740688" text:id="ct218740688">
          <text:deletion>
            <office:change-info>
              <dc:creator>Autore sconosciuto</dc:creator>
              <dc:date>2017-12-06T09:35:00</dc:date>
            </office:change-info>
            <text:p text:style-name="P29">ad </text:p>
          </text:deletion>
        </text:changed-region>
        <text:changed-region xml:id="ct218421448" text:id="ct218421448">
          <text:deletion>
            <office:change-info>
              <dc:creator>Autore sconosciuto</dc:creator>
              <dc:date>2017-12-08T14:42:00</dc:date>
            </office:change-info>
            <text:p text:style-name="P29"><text:s/>qui,</text:p>
          </text:deletion>
        </text:changed-region>
        <text:changed-region xml:id="ct218740792" text:id="ct218740792">
          <text:deletion>
            <office:change-info>
              <dc:creator>Autore sconosciuto</dc:creator>
              <dc:date>2017-12-08T14:43:00</dc:date>
            </office:change-info>
            <text:p text:style-name="P29">,</text:p>
          </text:deletion>
        </text:changed-region>
        <text:changed-region xml:id="ct218740896" text:id="ct218740896">
          <text:deletion>
            <office:change-info>
              <dc:creator>Autore sconosciuto</dc:creator>
              <dc:date>2017-12-08T14:43:00</dc:date>
            </office:change-info>
            <text:p text:style-name="P29">:</text:p>
          </text:deletion>
        </text:changed-region>
        <text:changed-region xml:id="ct218741000" text:id="ct218741000">
          <text:deletion>
            <office:change-info>
              <dc:creator>Autore sconosciuto</dc:creator>
              <dc:date>2017-12-06T09:04:00</dc:date>
            </office:change-info>
            <text:p text:style-name="P29">“ </text:p>
          </text:deletion>
        </text:changed-region>
        <text:changed-region xml:id="ct218741104" text:id="ct218741104">
          <text:insertion>
            <office:change-info>
              <dc:creator>Autore sconosciuto</dc:creator>
              <dc:date>2017-12-06T09:04:00</dc:date>
            </office:change-info>
          </text:insertion>
        </text:changed-region>
        <text:changed-region xml:id="ct216476816" text:id="ct216476816">
          <text:deletion>
            <office:change-info>
              <dc:creator>Autore sconosciuto</dc:creator>
              <dc:date>2017-12-08T14:49:00</dc:date>
            </office:change-info>
            <text:p text:style-name="P29">c</text:p>
          </text:deletion>
        </text:changed-region>
        <text:changed-region xml:id="ct216476920" text:id="ct216476920">
          <text:insertion>
            <office:change-info>
              <dc:creator>Autore sconosciuto</dc:creator>
              <dc:date>2017-12-08T14:49:00</dc:date>
            </office:change-info>
          </text:insertion>
        </text:changed-region>
        <text:changed-region xml:id="ct216477024" text:id="ct216477024">
          <text:deletion>
            <office:change-info>
              <dc:creator>Autore sconosciuto</dc:creator>
              <dc:date>2017-12-06T08:58:00</dc:date>
            </office:change-info>
            <text:p text:style-name="P29"><text:s text:c="2"/></text:p>
          </text:deletion>
        </text:changed-region>
        <text:changed-region xml:id="ct216477128" text:id="ct216477128">
          <text:insertion>
            <office:change-info>
              <dc:creator>Autore sconosciuto</dc:creator>
              <dc:date>2017-12-06T08:58:00</dc:date>
            </office:change-info>
          </text:insertion>
        </text:changed-region>
        <text:changed-region xml:id="ct216477232" text:id="ct216477232">
          <text:deletion>
            <office:change-info>
              <dc:creator>Autore sconosciuto</dc:creator>
              <dc:date>2017-12-08T14:49:00</dc:date>
            </office:change-info>
            <text:p text:style-name="P29">e</text:p>
          </text:deletion>
        </text:changed-region>
        <text:changed-region xml:id="ct216477336" text:id="ct216477336">
          <text:insertion>
            <office:change-info>
              <dc:creator>Autore sconosciuto</dc:creator>
              <dc:date>2017-12-08T14:49:00</dc:date>
            </office:change-info>
          </text:insertion>
        </text:changed-region>
        <text:changed-region xml:id="ct129265840" text:id="ct129265840">
          <text:deletion>
            <office:change-info>
              <dc:creator>Autore sconosciuto</dc:creator>
              <dc:date>2017-12-08T14:51:00</dc:date>
            </office:change-info>
            <text:p text:style-name="P29">,</text:p>
          </text:deletion>
        </text:changed-region>
        <text:changed-region xml:id="ct217841168" text:id="ct217841168">
          <text:insertion>
            <office:change-info>
              <dc:creator>Autore sconosciuto</dc:creator>
              <dc:date>2017-12-08T14:58:00</dc:date>
            </office:change-info>
          </text:insertion>
        </text:changed-region>
        <text:changed-region xml:id="ct216477440" text:id="ct216477440">
          <text:deletion>
            <office:change-info>
              <dc:creator>Autore sconosciuto</dc:creator>
              <dc:date>2017-12-06T09:24:00</dc:date>
            </office:change-info>
            <text:p text:style-name="P29">E’</text:p>
          </text:deletion>
        </text:changed-region>
        <text:changed-region xml:id="ct216477544" text:id="ct216477544">
          <text:insertion>
            <office:change-info>
              <dc:creator>Autore sconosciuto</dc:creator>
              <dc:date>2017-12-10T17:07:00</dc:date>
            </office:change-info>
          </text:insertion>
        </text:changed-region>
        <text:changed-region xml:id="ct217509984" text:id="ct217509984">
          <text:insertion>
            <office:change-info>
              <dc:creator>Autore sconosciuto</dc:creator>
              <dc:date>2017-12-10T17:07:00</dc:date>
            </office:change-info>
          </text:insertion>
        </text:changed-region>
        <text:changed-region xml:id="ct217510088" text:id="ct217510088">
          <text:deletion>
            <office:change-info>
              <dc:creator>Autore sconosciuto</dc:creator>
              <dc:date>2017-12-10T17:08:00</dc:date>
            </office:change-info>
            <text:p text:style-name="P5">Sappiamo che:</text:p>
          </text:deletion>
        </text:changed-region>
        <text:changed-region xml:id="ct216695856" text:id="ct216695856">
          <text:insertion>
            <office:change-info>
              <dc:creator>Autore sconosciuto</dc:creator>
              <dc:date>2017-12-10T17:08:00</dc:date>
            </office:change-info>
          </text:insertion>
        </text:changed-region>
        <text:changed-region xml:id="ct217510192" text:id="ct217510192">
          <text:insertion>
            <office:change-info>
              <dc:creator>Autore sconosciuto</dc:creator>
              <dc:date>2017-12-10T17:08:00</dc:date>
            </office:change-info>
          </text:insertion>
        </text:changed-region>
        <text:changed-region xml:id="ct220787512" text:id="ct220787512">
          <text:insertion>
            <office:change-info>
              <dc:creator>Autore sconosciuto</dc:creator>
              <dc:date>2017-12-10T17:10:00</dc:date>
            </office:change-info>
          </text:insertion>
        </text:changed-region>
        <text:changed-region xml:id="ct216695424" text:id="ct216695424">
          <text:insertion>
            <office:change-info>
              <dc:creator>Autore sconosciuto</dc:creator>
              <dc:date>2017-12-10T17:11:00</dc:date>
            </office:change-info>
          </text:insertion>
        </text:changed-region>
        <text:changed-region xml:id="ct217510728" text:id="ct217510728">
          <text:insertion>
            <office:change-info>
              <dc:creator>Autore sconosciuto</dc:creator>
              <dc:date>2017-12-10T17:11:00</dc:date>
            </office:change-info>
          </text:insertion>
        </text:changed-region>
        <text:changed-region xml:id="ct220516600" text:id="ct220516600">
          <text:insertion>
            <office:change-info>
              <dc:creator>Autore sconosciuto</dc:creator>
              <dc:date>2017-12-10T17:11:00</dc:date>
            </office:change-info>
          </text:insertion>
        </text:changed-region>
        <text:changed-region xml:id="ct216507480" text:id="ct216507480">
          <text:deletion>
            <office:change-info>
              <dc:creator>Autore sconosciuto</dc:creator>
              <dc:date>2017-12-10T17:12:00</dc:date>
            </office:change-info>
            <text:p text:style-name="P5">qu</text:p>
          </text:deletion>
        </text:changed-region>
        <text:changed-region xml:id="ct216507584" text:id="ct216507584">
          <text:deletion>
            <office:change-info>
              <dc:creator>Autore sconosciuto</dc:creator>
              <dc:date>2017-12-10T17:13:00</dc:date>
            </office:change-info>
            <text:p text:style-name="P5"><text:s/>a</text:p>
          </text:deletion>
        </text:changed-region>
        <text:changed-region xml:id="ct216507688" text:id="ct216507688">
          <text:insertion>
            <office:change-info>
              <dc:creator>Autore sconosciuto</dc:creator>
              <dc:date>2017-12-10T17:13:00</dc:date>
            </office:change-info>
          </text:insertion>
        </text:changed-region>
        <text:changed-region xml:id="ct216507792" text:id="ct216507792">
          <text:deletion>
            <office:change-info>
              <dc:creator>Autore sconosciuto</dc:creator>
              <dc:date>2017-12-10T17:13:00</dc:date>
            </office:change-info>
            <text:p text:style-name="P5">g</text:p>
          </text:deletion>
        </text:changed-region>
        <text:changed-region xml:id="ct216507896" text:id="ct216507896">
          <text:insertion>
            <office:change-info>
              <dc:creator>Autore sconosciuto</dc:creator>
              <dc:date>2017-12-10T17:13:00</dc:date>
            </office:change-info>
          </text:insertion>
        </text:changed-region>
        <text:changed-region xml:id="ct216508000" text:id="ct216508000">
          <text:insertion>
            <office:change-info>
              <dc:creator>Autore sconosciuto</dc:creator>
              <dc:date>2017-12-10T17:14:00</dc:date>
            </office:change-info>
          </text:insertion>
        </text:changed-region>
        <text:changed-region xml:id="ct216508104" text:id="ct216508104">
          <text:deletion>
            <office:change-info>
              <dc:creator>Autore sconosciuto</dc:creator>
              <dc:date>2017-12-10T17:14:00</dc:date>
            </office:change-info>
            <text:p text:style-name="P5">il dr. </text:p>
          </text:deletion>
        </text:changed-region>
        <text:changed-region xml:id="ct216508208" text:id="ct216508208">
          <text:deletion>
            <office:change-info>
              <dc:creator>Autore sconosciuto</dc:creator>
              <dc:date>2017-12-10T17:14:00</dc:date>
            </office:change-info>
            <text:p text:style-name="P5">Il magistrato Emilio </text:p>
          </text:deletion>
        </text:changed-region>
        <text:changed-region xml:id="ct219715480" text:id="ct219715480">
          <text:deletion>
            <office:change-info>
              <dc:creator>Autore sconosciuto</dc:creator>
              <dc:date>2017-12-06T09:26:00</dc:date>
            </office:change-info>
            <text:p text:style-name="P5">-</text:p>
          </text:deletion>
        </text:changed-region>
        <text:changed-region xml:id="ct219715376" text:id="ct219715376">
          <text:deletion>
            <office:change-info>
              <dc:creator>Autore sconosciuto</dc:creator>
              <dc:date>2017-12-06T08:58:00</dc:date>
            </office:change-info>
            <text:p text:style-name="P5"><text:s text:c="2"/></text:p>
          </text:deletion>
        </text:changed-region>
        <text:changed-region xml:id="ct219715584" text:id="ct219715584">
          <text:insertion>
            <office:change-info>
              <dc:creator>Autore sconosciuto</dc:creator>
              <dc:date>2017-12-06T09:26:00</dc:date>
            </office:change-info>
          </text:insertion>
        </text:changed-region>
        <text:changed-region xml:id="ct219715688" text:id="ct219715688">
          <text:deletion>
            <office:change-info>
              <dc:creator>Autore sconosciuto</dc:creator>
              <dc:date>2017-12-10T17:15:00</dc:date>
            </office:change-info>
            <text:p text:style-name="P5">gli</text:p>
          </text:deletion>
        </text:changed-region>
        <text:changed-region xml:id="ct218820816" text:id="ct218820816">
          <text:insertion>
            <office:change-info>
              <dc:creator>Autore sconosciuto</dc:creator>
              <dc:date>2017-12-10T17:15:00</dc:date>
            </office:change-info>
          </text:insertion>
        </text:changed-region>
        <text:changed-region xml:id="ct219715792" text:id="ct219715792">
          <text:insertion>
            <office:change-info>
              <dc:creator>Autore sconosciuto</dc:creator>
              <dc:date>2017-12-10T17:15:00</dc:date>
            </office:change-info>
          </text:insertion>
        </text:changed-region>
        <text:changed-region xml:id="ct218393464" text:id="ct218393464">
          <text:deletion>
            <office:change-info>
              <dc:creator>Autore sconosciuto</dc:creator>
              <dc:date>2017-12-10T17:15:00</dc:date>
            </office:change-info>
            <text:p text:style-name="P5">l</text:p>
          </text:deletion>
        </text:changed-region>
        <text:changed-region xml:id="ct219715896" text:id="ct219715896">
          <text:insertion>
            <office:change-info>
              <dc:creator>Autore sconosciuto</dc:creator>
              <dc:date>2017-12-10T17:15:00</dc:date>
            </office:change-info>
          </text:insertion>
        </text:changed-region>
        <text:changed-region xml:id="ct219716000" text:id="ct219716000">
          <text:insertion>
            <office:change-info>
              <dc:creator>Autore sconosciuto</dc:creator>
              <dc:date>2017-12-10T17:15:00</dc:date>
            </office:change-info>
          </text:insertion>
        </text:changed-region>
        <text:changed-region xml:id="ct218873040" text:id="ct218873040">
          <text:insertion>
            <office:change-info>
              <dc:creator>Autore sconosciuto</dc:creator>
              <dc:date>2017-12-10T17:15:00</dc:date>
            </office:change-info>
          </text:insertion>
        </text:changed-region>
        <text:changed-region xml:id="ct219716104" text:id="ct219716104">
          <text:insertion>
            <office:change-info>
              <dc:creator>Autore sconosciuto</dc:creator>
              <dc:date>2017-12-10T17:16:00</dc:date>
            </office:change-info>
          </text:insertion>
        </text:changed-region>
        <text:changed-region xml:id="ct220587600" text:id="ct220587600">
          <text:insertion>
            <office:change-info>
              <dc:creator>Autore sconosciuto</dc:creator>
              <dc:date>2017-12-10T17:16:00</dc:date>
            </office:change-info>
          </text:insertion>
        </text:changed-region>
        <text:changed-region xml:id="ct219932384" text:id="ct219932384">
          <text:deletion>
            <office:change-info>
              <dc:creator>Autore sconosciuto</dc:creator>
              <dc:date>2017-12-06T09:35:00</dc:date>
            </office:change-info>
            <text:p text:style-name="P5">ad </text:p>
          </text:deletion>
        </text:changed-region>
        <text:changed-region xml:id="ct219932488" text:id="ct219932488">
          <text:insertion>
            <office:change-info>
              <dc:creator>Autore sconosciuto</dc:creator>
              <dc:date>2017-12-06T09:35:00</dc:date>
            </office:change-info>
          </text:insertion>
        </text:changed-region>
        <text:changed-region xml:id="ct219932592" text:id="ct219932592">
          <text:insertion>
            <office:change-info>
              <dc:creator>Autore sconosciuto</dc:creator>
              <dc:date>2017-12-10T17:16:00</dc:date>
            </office:change-info>
          </text:insertion>
        </text:changed-region>
        <text:changed-region xml:id="ct219945080" text:id="ct219945080">
          <text:insertion>
            <office:change-info>
              <dc:creator>Autore sconosciuto</dc:creator>
              <dc:date>2017-12-10T17:16:00</dc:date>
            </office:change-info>
          </text:insertion>
        </text:changed-region>
        <text:changed-region xml:id="ct219932696" text:id="ct219932696">
          <text:deletion>
            <office:change-info>
              <dc:creator>Autore sconosciuto</dc:creator>
              <dc:date>2017-12-06T09:35:00</dc:date>
            </office:change-info>
            <text:p text:style-name="P5">ad </text:p>
          </text:deletion>
        </text:changed-region>
        <text:changed-region xml:id="ct219945184" text:id="ct219945184">
          <text:insertion>
            <office:change-info>
              <dc:creator>Autore sconosciuto</dc:creator>
              <dc:date>2017-12-06T09:35:00</dc:date>
            </office:change-info>
          </text:insertion>
        </text:changed-region>
        <text:changed-region xml:id="ct219932800" text:id="ct219932800">
          <text:insertion>
            <office:change-info>
              <dc:creator>Autore sconosciuto</dc:creator>
              <dc:date>2017-12-10T17:16:00</dc:date>
            </office:change-info>
          </text:insertion>
        </text:changed-region>
        <text:changed-region xml:id="ct213217464" text:id="ct213217464">
          <text:deletion>
            <office:change-info>
              <dc:creator>Autore sconosciuto</dc:creator>
              <dc:date>2017-12-06T08:58:00</dc:date>
            </office:change-info>
            <text:p text:style-name="P5"><text:s text:c="2"/></text:p>
          </text:deletion>
        </text:changed-region>
        <text:changed-region xml:id="ct219932904" text:id="ct219932904">
          <text:insertion>
            <office:change-info>
              <dc:creator>Autore sconosciuto</dc:creator>
              <dc:date>2017-12-06T08:58:00</dc:date>
            </office:change-info>
          </text:insertion>
        </text:changed-region>
        <text:changed-region xml:id="ct219933008" text:id="ct219933008">
          <text:deletion>
            <office:change-info>
              <dc:creator>Autore sconosciuto</dc:creator>
              <dc:date>2017-12-10T17:16:00</dc:date>
            </office:change-info>
            <text:p text:style-name="P5"><text:s/></text:p>
          </text:deletion>
        </text:changed-region>
        <text:changed-region xml:id="ct219933112" text:id="ct219933112">
          <text:deletion>
            <office:change-info>
              <dc:creator>Autore sconosciuto</dc:creator>
              <dc:date>2017-12-10T17:16:00</dc:date>
            </office:change-info>
            <text:p text:style-name="P5">.</text:p>
          </text:deletion>
        </text:changed-region>
        <text:changed-region xml:id="ct219928832" text:id="ct219928832">
          <text:insertion>
            <office:change-info>
              <dc:creator>Autore sconosciuto</dc:creator>
              <dc:date>2017-12-10T17:17:00</dc:date>
            </office:change-info>
          </text:insertion>
        </text:changed-region>
        <text:changed-region xml:id="ct219928936" text:id="ct219928936">
          <text:deletion>
            <office:change-info>
              <dc:creator>Autore sconosciuto</dc:creator>
              <dc:date>2017-12-10T17:17:00</dc:date>
            </office:change-info>
            <text:p text:style-name="P5">,</text:p>
          </text:deletion>
        </text:changed-region>
        <text:changed-region xml:id="ct214203480" text:id="ct214203480">
          <text:deletion>
            <office:change-info>
              <dc:creator>Autore sconosciuto</dc:creator>
              <dc:date>2017-12-06T10:04:00</dc:date>
            </office:change-info>
            <text:p text:style-name="P5">Generale</text:p>
          </text:deletion>
        </text:changed-region>
        <text:changed-region xml:id="ct219929472" text:id="ct219929472">
          <text:insertion>
            <office:change-info>
              <dc:creator>Autore sconosciuto</dc:creator>
              <dc:date>2017-12-06T10:04:00</dc:date>
            </office:change-info>
          </text:insertion>
        </text:changed-region>
        <text:changed-region xml:id="ct219929576" text:id="ct219929576">
          <text:deletion>
            <office:change-info>
              <dc:creator>Autore sconosciuto</dc:creator>
              <dc:date>2017-12-10T17:18:00</dc:date>
            </office:change-info>
            <text:p text:style-name="P5">a</text:p>
          </text:deletion>
        </text:changed-region>
        <text:changed-region xml:id="ct220343432" text:id="ct220343432">
          <text:insertion>
            <office:change-info>
              <dc:creator>Autore sconosciuto</dc:creator>
              <dc:date>2017-12-10T17:18:00</dc:date>
            </office:change-info>
          </text:insertion>
        </text:changed-region>
        <text:changed-region xml:id="ct220343536" text:id="ct220343536">
          <text:deletion>
            <office:change-info>
              <dc:creator>Autore sconosciuto</dc:creator>
              <dc:date>2017-12-10T17:19:00</dc:date>
            </office:change-info>
            <text:p text:style-name="P5">T</text:p>
          </text:deletion>
        </text:changed-region>
        <text:changed-region xml:id="ct218729680" text:id="ct218729680">
          <text:insertion>
            <office:change-info>
              <dc:creator>Autore sconosciuto</dc:creator>
              <dc:date>2017-12-10T17:19:00</dc:date>
            </office:change-info>
          </text:insertion>
        </text:changed-region>
        <text:changed-region xml:id="ct220343760" text:id="ct220343760">
          <text:deletion>
            <office:change-info>
              <dc:creator>Autore sconosciuto</dc:creator>
              <dc:date>2017-12-06T09:26:00</dc:date>
            </office:change-info>
            <text:p text:style-name="P5">- </text:p>
          </text:deletion>
        </text:changed-region>
        <text:changed-region xml:id="ct220343864" text:id="ct220343864">
          <text:insertion>
            <office:change-info>
              <dc:creator>Autore sconosciuto</dc:creator>
              <dc:date>2017-12-06T09:26:00</dc:date>
            </office:change-info>
          </text:insertion>
        </text:changed-region>
        <text:changed-region xml:id="ct220343968" text:id="ct220343968">
          <text:deletion>
            <office:change-info>
              <dc:creator>Autore sconosciuto</dc:creator>
              <dc:date>2017-12-06T09:26:00</dc:date>
            </office:change-info>
            <text:p text:style-name="P5">- </text:p>
          </text:deletion>
        </text:changed-region>
        <text:changed-region xml:id="ct220344072" text:id="ct220344072">
          <text:insertion>
            <office:change-info>
              <dc:creator>Autore sconosciuto</dc:creator>
              <dc:date>2017-12-06T09:26:00</dc:date>
            </office:change-info>
          </text:insertion>
        </text:changed-region>
        <text:changed-region xml:id="ct220344176" text:id="ct220344176">
          <text:deletion>
            <office:change-info>
              <dc:creator>Autore sconosciuto</dc:creator>
              <dc:date>2017-12-06T09:20:00</dc:date>
            </office:change-info>
            <text:p text:style-name="P5">”</text:p>
          </text:deletion>
        </text:changed-region>
        <text:changed-region xml:id="ct220885288" text:id="ct220885288">
          <text:insertion>
            <office:change-info>
              <dc:creator>Autore sconosciuto</dc:creator>
              <dc:date>2017-12-06T09:20:00</dc:date>
            </office:change-info>
          </text:insertion>
        </text:changed-region>
        <text:changed-region xml:id="ct220885392" text:id="ct220885392">
          <text:deletion>
            <office:change-info>
              <dc:creator>Autore sconosciuto</dc:creator>
              <dc:date>2017-12-06T09:26:00</dc:date>
            </office:change-info>
            <text:p text:style-name="P5">- </text:p>
          </text:deletion>
        </text:changed-region>
        <text:changed-region xml:id="ct220885496" text:id="ct220885496">
          <text:insertion>
            <office:change-info>
              <dc:creator>Autore sconosciuto</dc:creator>
              <dc:date>2017-12-06T09:26:00</dc:date>
            </office:change-info>
          </text:insertion>
        </text:changed-region>
        <text:changed-region xml:id="ct220885600" text:id="ct220885600">
          <text:deletion>
            <office:change-info>
              <dc:creator>Autore sconosciuto</dc:creator>
              <dc:date>2017-12-06T09:26:00</dc:date>
            </office:change-info>
            <text:p text:style-name="P5">- </text:p>
          </text:deletion>
        </text:changed-region>
        <text:changed-region xml:id="ct220885704" text:id="ct220885704">
          <text:insertion>
            <office:change-info>
              <dc:creator>Autore sconosciuto</dc:creator>
              <dc:date>2017-12-06T09:26:00</dc:date>
            </office:change-info>
          </text:insertion>
        </text:changed-region>
        <text:changed-region xml:id="ct220885808" text:id="ct220885808">
          <text:deletion>
            <office:change-info>
              <dc:creator>Autore sconosciuto</dc:creator>
              <dc:date>2017-12-10T17:21:00</dc:date>
            </office:change-info>
            <text:p text:style-name="P5">15 giorni prima </text:p>
          </text:deletion>
        </text:changed-region>
        <text:changed-region xml:id="ct220885912" text:id="ct220885912">
          <text:deletion>
            <office:change-info>
              <dc:creator>Autore sconosciuto</dc:creator>
              <dc:date>2017-12-06T09:20:00</dc:date>
            </office:change-info>
            <text:p text:style-name="P5">”</text:p>
          </text:deletion>
        </text:changed-region>
        <text:changed-region xml:id="ct220886016" text:id="ct220886016">
          <text:insertion>
            <office:change-info>
              <dc:creator>Autore sconosciuto</dc:creator>
              <dc:date>2017-12-06T09:20:00</dc:date>
            </office:change-info>
          </text:insertion>
        </text:changed-region>
        <text:changed-region xml:id="ct218330712" text:id="ct218330712">
          <text:deletion>
            <office:change-info>
              <dc:creator>Autore sconosciuto</dc:creator>
              <dc:date>2017-12-10T17:21:00</dc:date>
            </office:change-info>
            <text:p text:style-name="P5">“</text:p>
          </text:deletion>
        </text:changed-region>
        <text:changed-region xml:id="ct218330816" text:id="ct218330816">
          <text:deletion>
            <office:change-info>
              <dc:creator>Autore sconosciuto</dc:creator>
              <dc:date>2017-12-10T17:22:00</dc:date>
            </office:change-info>
            <text:p text:style-name="P5">”</text:p>
          </text:deletion>
        </text:changed-region>
        <text:changed-region xml:id="ct218330920" text:id="ct218330920">
          <text:deletion>
            <office:change-info>
              <dc:creator>Autore sconosciuto</dc:creator>
              <dc:date>2017-12-10T17:22:00</dc:date>
            </office:change-info>
            <text:p text:style-name="P5">questo</text:p>
          </text:deletion>
        </text:changed-region>
        <text:changed-region xml:id="ct218331024" text:id="ct218331024">
          <text:insertion>
            <office:change-info>
              <dc:creator>Autore sconosciuto</dc:creator>
              <dc:date>2017-12-10T17:22:00</dc:date>
            </office:change-info>
          </text:insertion>
        </text:changed-region>
        <text:changed-region xml:id="ct218331128" text:id="ct218331128">
          <text:deletion>
            <office:change-info>
              <dc:creator>Autore sconosciuto</dc:creator>
              <dc:date>2017-12-06T09:04:00</dc:date>
            </office:change-info>
            <text:p text:style-name="P5">“ </text:p>
          </text:deletion>
        </text:changed-region>
        <text:changed-region xml:id="ct218331232" text:id="ct218331232">
          <text:insertion>
            <office:change-info>
              <dc:creator>Autore sconosciuto</dc:creator>
              <dc:date>2017-12-06T09:04:00</dc:date>
            </office:change-info>
          </text:insertion>
        </text:changed-region>
        <text:changed-region xml:id="ct218331336" text:id="ct218331336">
          <text:deletion>
            <office:change-info>
              <dc:creator>Autore sconosciuto</dc:creator>
              <dc:date>2017-12-06T09:20:00</dc:date>
            </office:change-info>
            <text:p text:style-name="P5">”</text:p>
          </text:deletion>
        </text:changed-region>
        <text:changed-region xml:id="ct218331440" text:id="ct218331440">
          <text:insertion>
            <office:change-info>
              <dc:creator>Autore sconosciuto</dc:creator>
              <dc:date>2017-12-06T09:20:00</dc:date>
            </office:change-info>
          </text:insertion>
        </text:changed-region>
        <text:changed-region xml:id="ct218427360" text:id="ct218427360">
          <text:deletion>
            <office:change-info>
              <dc:creator>Autore sconosciuto</dc:creator>
              <dc:date>2017-12-10T17:23:00</dc:date>
            </office:change-info>
            <text:p text:style-name="P5">2</text:p>
          </text:deletion>
        </text:changed-region>
        <text:changed-region xml:id="ct220450080" text:id="ct220450080">
          <text:insertion>
            <office:change-info>
              <dc:creator>Autore sconosciuto</dc:creator>
              <dc:date>2017-12-10T17:23:00</dc:date>
            </office:change-info>
          </text:insertion>
        </text:changed-region>
        <text:changed-region xml:id="ct218427464" text:id="ct218427464">
          <text:deletion>
            <office:change-info>
              <dc:creator>Autore sconosciuto</dc:creator>
              <dc:date>2017-12-10T17:23:00</dc:date>
            </office:change-info>
            <text:p text:style-name="P5">!</text:p>
          </text:deletion>
        </text:changed-region>
        <text:changed-region xml:id="ct220648016" text:id="ct220648016">
          <text:insertion>
            <office:change-info>
              <dc:creator>Autore sconosciuto</dc:creator>
              <dc:date>2017-12-10T17:23:00</dc:date>
            </office:change-info>
          </text:insertion>
        </text:changed-region>
        <text:changed-region xml:id="ct218427568" text:id="ct218427568">
          <text:deletion>
            <office:change-info>
              <dc:creator>Autore sconosciuto</dc:creator>
              <dc:date>2017-12-06T09:26:00</dc:date>
            </office:change-info>
            <text:p text:style-name="P5">- </text:p>
          </text:deletion>
        </text:changed-region>
        <text:changed-region xml:id="ct220614512" text:id="ct220614512">
          <text:insertion>
            <office:change-info>
              <dc:creator>Autore sconosciuto</dc:creator>
              <dc:date>2017-12-06T09:26:00</dc:date>
            </office:change-info>
          </text:insertion>
        </text:changed-region>
        <text:changed-region xml:id="ct218427672" text:id="ct218427672">
          <text:deletion>
            <office:change-info>
              <dc:creator>Autore sconosciuto</dc:creator>
              <dc:date>2017-12-06T09:26:00</dc:date>
            </office:change-info>
            <text:p text:style-name="P5">- </text:p>
          </text:deletion>
        </text:changed-region>
        <text:changed-region xml:id="ct216963232" text:id="ct216963232">
          <text:insertion>
            <office:change-info>
              <dc:creator>Autore sconosciuto</dc:creator>
              <dc:date>2017-12-06T09:26:00</dc:date>
            </office:change-info>
          </text:insertion>
        </text:changed-region>
        <text:changed-region xml:id="ct218427776" text:id="ct218427776">
          <text:deletion>
            <office:change-info>
              <dc:creator>Autore sconosciuto</dc:creator>
              <dc:date>2017-12-10T17:23:00</dc:date>
            </office:change-info>
            <text:p text:style-name="P5"><text:s/>dai radar</text:p>
          </text:deletion>
        </text:changed-region>
        <text:changed-region xml:id="ct218793176" text:id="ct218793176">
          <text:deletion>
            <office:change-info>
              <dc:creator>Autore sconosciuto</dc:creator>
              <dc:date>2017-12-10T17:23:00</dc:date>
            </office:change-info>
            <text:p text:style-name="P5">,</text:p>
          </text:deletion>
        </text:changed-region>
        <text:changed-region xml:id="ct218427880" text:id="ct218427880">
          <text:deletion>
            <office:change-info>
              <dc:creator>Autore sconosciuto</dc:creator>
              <dc:date>2017-12-06T08:58:00</dc:date>
            </office:change-info>
            <text:p text:style-name="P5"><text:s text:c="2"/></text:p>
          </text:deletion>
        </text:changed-region>
        <text:changed-region xml:id="ct218427984" text:id="ct218427984">
          <text:insertion>
            <office:change-info>
              <dc:creator>Autore sconosciuto</dc:creator>
              <dc:date>2017-12-06T08:58:00</dc:date>
            </office:change-info>
          </text:insertion>
        </text:changed-region>
        <text:changed-region xml:id="ct218428088" text:id="ct218428088">
          <text:deletion>
            <office:change-info>
              <dc:creator>Autore sconosciuto</dc:creator>
              <dc:date>2017-12-10T17:24:00</dc:date>
            </office:change-info>
            <text:p text:style-name="P5">! Non sa</text:p>
          </text:deletion>
        </text:changed-region>
        <text:changed-region xml:id="ct219960072" text:id="ct219960072">
          <text:deletion>
            <office:change-info>
              <dc:creator>Autore sconosciuto</dc:creator>
              <dc:date>2017-12-06T08:58:00</dc:date>
            </office:change-info>
            <text:p text:style-name="P5"><text:s text:c="2"/></text:p>
          </text:deletion>
        </text:changed-region>
        <text:changed-region xml:id="ct214437896" text:id="ct214437896">
          <text:insertion>
            <office:change-info>
              <dc:creator>Autore sconosciuto</dc:creator>
              <dc:date>2017-12-06T08:58:00</dc:date>
            </office:change-info>
          </text:insertion>
        </text:changed-region>
        <text:changed-region xml:id="ct214438000" text:id="ct214438000">
          <text:deletion>
            <office:change-info>
              <dc:creator>Autore sconosciuto</dc:creator>
              <dc:date>2017-12-06T08:58:00</dc:date>
            </office:change-info>
            <text:p text:style-name="P5"><text:s text:c="2"/></text:p>
          </text:deletion>
        </text:changed-region>
        <text:changed-region xml:id="ct214438104" text:id="ct214438104">
          <text:insertion>
            <office:change-info>
              <dc:creator>Autore sconosciuto</dc:creator>
              <dc:date>2017-12-06T08:58:00</dc:date>
            </office:change-info>
          </text:insertion>
        </text:changed-region>
        <text:changed-region xml:id="ct214438208" text:id="ct214438208">
          <text:deletion>
            <office:change-info>
              <dc:creator>Autore sconosciuto</dc:creator>
              <dc:date>2017-12-10T17:25:00</dc:date>
            </office:change-info>
            <text:p text:style-name="P5">La prima cosa che si fa, di norma!</text:p>
          </text:deletion>
        </text:changed-region>
        <text:changed-region xml:id="ct214438312" text:id="ct214438312">
          <text:insertion>
            <office:change-info>
              <dc:creator>Autore sconosciuto</dc:creator>
              <dc:date>2017-12-10T17:25:00</dc:date>
            </office:change-info>
          </text:insertion>
        </text:changed-region>
        <text:changed-region xml:id="ct214438416" text:id="ct214438416">
          <text:deletion>
            <office:change-info>
              <dc:creator>Autore sconosciuto</dc:creator>
              <dc:date>2017-12-10T17:25:00</dc:date>
            </office:change-info>
            <text:p text:style-name="P5">ni</text:p>
          </text:deletion>
        </text:changed-region>
        <text:changed-region xml:id="ct214438520" text:id="ct214438520">
          <text:insertion>
            <office:change-info>
              <dc:creator>Autore sconosciuto</dc:creator>
              <dc:date>2017-12-10T17:26:00</dc:date>
            </office:change-info>
          </text:insertion>
        </text:changed-region>
        <text:changed-region xml:id="ct214438624" text:id="ct214438624">
          <text:deletion>
            <office:change-info>
              <dc:creator>Autore sconosciuto</dc:creator>
              <dc:date>2017-12-10T17:26:00</dc:date>
            </office:change-info>
            <text:p text:style-name="P5">,</text:p>
          </text:deletion>
        </text:changed-region>
        <text:changed-region xml:id="ct216138784" text:id="ct216138784">
          <text:deletion>
            <office:change-info>
              <dc:creator>Autore sconosciuto</dc:creator>
              <dc:date>2017-12-10T17:26:00</dc:date>
            </office:change-info>
            <text:p text:style-name="P5">,</text:p>
          </text:deletion>
        </text:changed-region>
        <text:changed-region xml:id="ct216138888" text:id="ct216138888">
          <text:deletion>
            <office:change-info>
              <dc:creator>Autore sconosciuto</dc:creator>
              <dc:date>2017-12-06T08:58:00</dc:date>
            </office:change-info>
            <text:p text:style-name="P5"><text:s text:c="2"/></text:p>
          </text:deletion>
        </text:changed-region>
        <text:changed-region xml:id="ct216138992" text:id="ct216138992">
          <text:insertion>
            <office:change-info>
              <dc:creator>Autore sconosciuto</dc:creator>
              <dc:date>2017-12-06T08:58:00</dc:date>
            </office:change-info>
          </text:insertion>
        </text:changed-region>
        <text:changed-region xml:id="ct216139096" text:id="ct216139096">
          <text:deletion>
            <office:change-info>
              <dc:creator>Autore sconosciuto</dc:creator>
              <dc:date>2017-12-06T08:58:00</dc:date>
            </office:change-info>
            <text:p text:style-name="P5"><text:s text:c="2"/></text:p>
          </text:deletion>
        </text:changed-region>
        <text:changed-region xml:id="ct216139200" text:id="ct216139200">
          <text:insertion>
            <office:change-info>
              <dc:creator>Autore sconosciuto</dc:creator>
              <dc:date>2017-12-06T08:58:00</dc:date>
            </office:change-info>
          </text:insertion>
        </text:changed-region>
        <text:changed-region xml:id="ct216139304" text:id="ct216139304">
          <text:deletion>
            <office:change-info>
              <dc:creator>Autore sconosciuto</dc:creator>
              <dc:date>2017-12-06T09:35:00</dc:date>
            </office:change-info>
            <text:p text:style-name="P5">ad </text:p>
          </text:deletion>
        </text:changed-region>
        <text:changed-region xml:id="ct219962488" text:id="ct219962488">
          <text:insertion>
            <office:change-info>
              <dc:creator>Autore sconosciuto</dc:creator>
              <dc:date>2017-12-06T09:35:00</dc:date>
            </office:change-info>
          </text:insertion>
        </text:changed-region>
        <text:changed-region xml:id="ct216139408" text:id="ct216139408">
          <text:deletion>
            <office:change-info>
              <dc:creator>Autore sconosciuto</dc:creator>
              <dc:date>2017-12-06T08:58:00</dc:date>
            </office:change-info>
            <text:p text:style-name="P5"><text:s text:c="2"/></text:p>
          </text:deletion>
        </text:changed-region>
        <text:changed-region xml:id="ct220786696" text:id="ct220786696">
          <text:insertion>
            <office:change-info>
              <dc:creator>Autore sconosciuto</dc:creator>
              <dc:date>2017-12-06T08:58:00</dc:date>
            </office:change-info>
          </text:insertion>
        </text:changed-region>
        <text:changed-region xml:id="ct216139512" text:id="ct216139512">
          <text:deletion>
            <office:change-info>
              <dc:creator>Autore sconosciuto</dc:creator>
              <dc:date>2017-12-06T09:26:00</dc:date>
            </office:change-info>
            <text:p text:style-name="P5">- </text:p>
          </text:deletion>
        </text:changed-region>
        <text:changed-region xml:id="ct219102968" text:id="ct219102968">
          <text:insertion>
            <office:change-info>
              <dc:creator>Autore sconosciuto</dc:creator>
              <dc:date>2017-12-06T09:26:00</dc:date>
            </office:change-info>
          </text:insertion>
        </text:changed-region>
        <text:changed-region xml:id="ct220315120" text:id="ct220315120">
          <text:deletion>
            <office:change-info>
              <dc:creator>Autore sconosciuto</dc:creator>
              <dc:date>2017-12-06T09:26:00</dc:date>
            </office:change-info>
            <text:p text:style-name="P5">- </text:p>
          </text:deletion>
        </text:changed-region>
        <text:changed-region xml:id="ct219976832" text:id="ct219976832">
          <text:insertion>
            <office:change-info>
              <dc:creator>Autore sconosciuto</dc:creator>
              <dc:date>2017-12-06T09:26:00</dc:date>
            </office:change-info>
          </text:insertion>
        </text:changed-region>
        <text:changed-region xml:id="ct220315224" text:id="ct220315224">
          <text:deletion>
            <office:change-info>
              <dc:creator>Autore sconosciuto</dc:creator>
              <dc:date>2017-12-06T08:58:00</dc:date>
            </office:change-info>
            <text:p text:style-name="P5"><text:s text:c="2"/></text:p>
          </text:deletion>
        </text:changed-region>
        <text:changed-region xml:id="ct219931736" text:id="ct219931736">
          <text:insertion>
            <office:change-info>
              <dc:creator>Autore sconosciuto</dc:creator>
              <dc:date>2017-12-06T08:58:00</dc:date>
            </office:change-info>
          </text:insertion>
        </text:changed-region>
        <text:changed-region xml:id="ct220315328" text:id="ct220315328">
          <text:deletion>
            <office:change-info>
              <dc:creator>Autore sconosciuto</dc:creator>
              <dc:date>2017-12-06T09:26:00</dc:date>
            </office:change-info>
            <text:p text:style-name="P5">- </text:p>
          </text:deletion>
        </text:changed-region>
        <text:changed-region xml:id="ct218771560" text:id="ct218771560">
          <text:insertion>
            <office:change-info>
              <dc:creator>Autore sconosciuto</dc:creator>
              <dc:date>2017-12-06T09:26:00</dc:date>
            </office:change-info>
          </text:insertion>
        </text:changed-region>
        <text:changed-region xml:id="ct220315432" text:id="ct220315432">
          <text:deletion>
            <office:change-info>
              <dc:creator>Autore sconosciuto</dc:creator>
              <dc:date>2017-12-10T17:26:00</dc:date>
            </office:change-info>
            <text:list xml:id="list3027084373621383151" text:style-name="L6">
              <text:list-item>
                <text:p text:style-name="P30"/>
              </text:list-item>
              <text:list-item>
                <text:p text:style-name="P30"/>
              </text:list-item>
            </text:list>
          </text:deletion>
        </text:changed-region>
        <text:changed-region xml:id="ct220315536" text:id="ct220315536">
          <text:deletion>
            <office:change-info>
              <dc:creator>Autore sconosciuto</dc:creator>
              <dc:date>2017-12-06T08:58:00</dc:date>
            </office:change-info>
            <text:p text:style-name="P5"><text:s text:c="2"/></text:p>
          </text:deletion>
        </text:changed-region>
        <text:changed-region xml:id="ct220315640" text:id="ct220315640">
          <text:insertion>
            <office:change-info>
              <dc:creator>Autore sconosciuto</dc:creator>
              <dc:date>2017-12-06T08:58:00</dc:date>
            </office:change-info>
          </text:insertion>
        </text:changed-region>
        <text:changed-region xml:id="ct220315744" text:id="ct220315744">
          <text:deletion>
            <office:change-info>
              <dc:creator>Autore sconosciuto</dc:creator>
              <dc:date>2017-12-10T17:27:00</dc:date>
            </office:change-info>
            <text:p text:style-name="P5">,</text:p>
          </text:deletion>
        </text:changed-region>
        <text:changed-region xml:id="ct97199248" text:id="ct97199248">
          <text:deletion>
            <office:change-info>
              <dc:creator>Autore sconosciuto</dc:creator>
              <dc:date>2017-12-06T09:38:00</dc:date>
            </office:change-info>
            <text:p text:style-name="P5">ed </text:p>
          </text:deletion>
        </text:changed-region>
        <text:changed-region xml:id="ct220315848" text:id="ct220315848">
          <text:insertion>
            <office:change-info>
              <dc:creator>Autore sconosciuto</dc:creator>
              <dc:date>2017-12-06T09:38:00</dc:date>
            </office:change-info>
          </text:insertion>
        </text:changed-region>
        <text:changed-region xml:id="ct218888968" text:id="ct218888968">
          <text:insertion>
            <office:change-info>
              <dc:creator>Autore sconosciuto</dc:creator>
              <dc:date>2017-12-10T17:27:00</dc:date>
            </office:change-info>
          </text:insertion>
        </text:changed-region>
        <text:changed-region xml:id="ct218889072" text:id="ct218889072">
          <text:insertion>
            <office:change-info>
              <dc:creator>Autore sconosciuto</dc:creator>
              <dc:date>2017-12-10T17:27:00</dc:date>
            </office:change-info>
          </text:insertion>
        </text:changed-region>
        <text:changed-region xml:id="ct217665488" text:id="ct217665488">
          <text:deletion>
            <office:change-info>
              <dc:creator>Autore sconosciuto</dc:creator>
              <dc:date>2017-12-10T17:28:00</dc:date>
            </office:change-info>
            <text:p text:style-name="P5">in </text:p>
          </text:deletion>
        </text:changed-region>
        <text:changed-region xml:id="ct218889176" text:id="ct218889176">
          <text:insertion>
            <office:change-info>
              <dc:creator>Autore sconosciuto</dc:creator>
              <dc:date>2017-12-10T17:28:00</dc:date>
            </office:change-info>
          </text:insertion>
        </text:changed-region>
        <text:changed-region xml:id="ct218889280" text:id="ct218889280">
          <text:insertion>
            <office:change-info>
              <dc:creator>Autore sconosciuto</dc:creator>
              <dc:date>2017-12-10T17:28:00</dc:date>
            </office:change-info>
          </text:insertion>
        </text:changed-region>
        <text:changed-region xml:id="ct218889384" text:id="ct218889384">
          <text:insertion>
            <office:change-info>
              <dc:creator>Autore sconosciuto</dc:creator>
              <dc:date>2017-12-10T17:28:00</dc:date>
            </office:change-info>
          </text:insertion>
        </text:changed-region>
        <text:changed-region xml:id="ct218889488" text:id="ct218889488">
          <text:deletion>
            <office:change-info>
              <dc:creator>Autore sconosciuto</dc:creator>
              <dc:date>2017-12-10T17:28:00</dc:date>
            </office:change-info>
            <text:p text:style-name="P5">al</text:p>
          </text:deletion>
        </text:changed-region>
        <text:changed-region xml:id="ct220834448" text:id="ct220834448">
          <text:insertion>
            <office:change-info>
              <dc:creator>Autore sconosciuto</dc:creator>
              <dc:date>2017-12-10T17:28:00</dc:date>
            </office:change-info>
          </text:insertion>
        </text:changed-region>
        <text:changed-region xml:id="ct218889592" text:id="ct218889592">
          <text:deletion>
            <office:change-info>
              <dc:creator>Autore sconosciuto</dc:creator>
              <dc:date>2017-12-10T17:28:00</dc:date>
            </office:change-info>
            <text:p text:style-name="P5">CC</text:p>
          </text:deletion>
        </text:changed-region>
        <text:changed-region xml:id="ct218889696" text:id="ct218889696">
          <text:insertion>
            <office:change-info>
              <dc:creator>Autore sconosciuto</dc:creator>
              <dc:date>2017-12-10T17:28:00</dc:date>
            </office:change-info>
          </text:insertion>
        </text:changed-region>
        <text:changed-region xml:id="ct218892856" text:id="ct218892856">
          <text:deletion>
            <office:change-info>
              <dc:creator>Autore sconosciuto</dc:creator>
              <dc:date>2017-12-06T08:58:00</dc:date>
            </office:change-info>
            <text:p text:style-name="P5"><text:s text:c="2"/></text:p>
          </text:deletion>
        </text:changed-region>
        <text:changed-region xml:id="ct218892960" text:id="ct218892960">
          <text:insertion>
            <office:change-info>
              <dc:creator>Autore sconosciuto</dc:creator>
              <dc:date>2017-12-10T17:29:00</dc:date>
            </office:change-info>
          </text:insertion>
        </text:changed-region>
        <text:changed-region xml:id="ct218893064" text:id="ct218893064">
          <text:deletion>
            <office:change-info>
              <dc:creator>Autore sconosciuto</dc:creator>
              <dc:date>2017-12-06T08:58:00</dc:date>
            </office:change-info>
            <text:p text:style-name="P5"><text:s text:c="2"/></text:p>
          </text:deletion>
        </text:changed-region>
        <text:changed-region xml:id="ct218893168" text:id="ct218893168">
          <text:deletion>
            <office:change-info>
              <dc:creator>Autore sconosciuto</dc:creator>
              <dc:date>2017-12-06T09:26:00</dc:date>
            </office:change-info>
            <text:p text:style-name="P5">- </text:p>
          </text:deletion>
        </text:changed-region>
        <text:changed-region xml:id="ct218893272" text:id="ct218893272">
          <text:insertion>
            <office:change-info>
              <dc:creator>Autore sconosciuto</dc:creator>
              <dc:date>2017-12-06T09:26:00</dc:date>
            </office:change-info>
          </text:insertion>
        </text:changed-region>
        <text:changed-region xml:id="ct218893376" text:id="ct218893376">
          <text:deletion>
            <office:change-info>
              <dc:creator>Autore sconosciuto</dc:creator>
              <dc:date>2017-12-06T09:26:00</dc:date>
            </office:change-info>
            <text:p text:style-name="P5">- </text:p>
          </text:deletion>
        </text:changed-region>
        <text:changed-region xml:id="ct214005504" text:id="ct214005504">
          <text:insertion>
            <office:change-info>
              <dc:creator>Autore sconosciuto</dc:creator>
              <dc:date>2017-12-06T09:26:00</dc:date>
            </office:change-info>
          </text:insertion>
        </text:changed-region>
        <text:changed-region xml:id="ct218893480" text:id="ct218893480">
          <text:deletion>
            <office:change-info>
              <dc:creator>Autore sconosciuto</dc:creator>
              <dc:date>2017-12-10T17:29:00</dc:date>
            </office:change-info>
            <text:p text:style-name="P5">/</text:p>
          </text:deletion>
        </text:changed-region>
        <text:changed-region xml:id="ct214458992" text:id="ct214458992">
          <text:deletion>
            <office:change-info>
              <dc:creator>Autore sconosciuto</dc:creator>
              <dc:date>2017-12-10T17:29:00</dc:date>
            </office:change-info>
            <text:p text:style-name="P5">q</text:p>
          </text:deletion>
        </text:changed-region>
        <text:changed-region xml:id="ct218893584" text:id="ct218893584">
          <text:insertion>
            <office:change-info>
              <dc:creator>Autore sconosciuto</dc:creator>
              <dc:date>2017-12-10T17:29:00</dc:date>
            </office:change-info>
          </text:insertion>
        </text:changed-region>
        <text:changed-region xml:id="ct218591720" text:id="ct218591720">
          <text:deletion>
            <office:change-info>
              <dc:creator>Autore sconosciuto</dc:creator>
              <dc:date>2017-12-10T17:30:00</dc:date>
            </office:change-info>
            <text:p text:style-name="P5">che, </text:p>
          </text:deletion>
        </text:changed-region>
        <text:changed-region xml:id="ct218591824" text:id="ct218591824">
          <text:deletion>
            <office:change-info>
              <dc:creator>Autore sconosciuto</dc:creator>
              <dc:date>2017-12-10T17:30:00</dc:date>
            </office:change-info>
            <text:p text:style-name="P5">,</text:p>
          </text:deletion>
        </text:changed-region>
        <text:changed-region xml:id="ct218591928" text:id="ct218591928">
          <text:deletion>
            <office:change-info>
              <dc:creator>Autore sconosciuto</dc:creator>
              <dc:date>2017-12-06T10:14:00</dc:date>
            </office:change-info>
            <text:p text:style-name="P5">iu</text:p>
          </text:deletion>
        </text:changed-region>
        <text:changed-region xml:id="ct218592032" text:id="ct218592032">
          <text:insertion>
            <office:change-info>
              <dc:creator>Autore sconosciuto</dc:creator>
              <dc:date>2017-12-06T10:14:00</dc:date>
            </office:change-info>
          </text:insertion>
        </text:changed-region>
        <text:changed-region xml:id="ct218592136" text:id="ct218592136">
          <text:deletion>
            <office:change-info>
              <dc:creator>Autore sconosciuto</dc:creator>
              <dc:date>2017-12-10T17:30:00</dc:date>
            </office:change-info>
            <text:p text:style-name="P5">c</text:p>
          </text:deletion>
        </text:changed-region>
        <text:changed-region xml:id="ct213228288" text:id="ct213228288">
          <text:insertion>
            <office:change-info>
              <dc:creator>Autore sconosciuto</dc:creator>
              <dc:date>2017-12-10T17:31:00</dc:date>
            </office:change-info>
          </text:insertion>
        </text:changed-region>
        <text:changed-region xml:id="ct218592240" text:id="ct218592240">
          <text:deletion>
            <office:change-info>
              <dc:creator>Autore sconosciuto</dc:creator>
              <dc:date>2017-12-06T09:27:00</dc:date>
            </office:change-info>
            <text:p text:style-name="P5">- </text:p>
          </text:deletion>
        </text:changed-region>
        <text:changed-region xml:id="ct218592344" text:id="ct218592344">
          <text:insertion>
            <office:change-info>
              <dc:creator>Autore sconosciuto</dc:creator>
              <dc:date>2017-12-06T09:27:00</dc:date>
            </office:change-info>
          </text:insertion>
        </text:changed-region>
        <text:changed-region xml:id="ct218592448" text:id="ct218592448">
          <text:deletion>
            <office:change-info>
              <dc:creator>Autore sconosciuto</dc:creator>
              <dc:date>2017-12-06T09:27:00</dc:date>
            </office:change-info>
            <text:p text:style-name="P5">- </text:p>
          </text:deletion>
        </text:changed-region>
        <text:changed-region xml:id="ct220887104" text:id="ct220887104">
          <text:insertion>
            <office:change-info>
              <dc:creator>Autore sconosciuto</dc:creator>
              <dc:date>2017-12-06T09:27:00</dc:date>
            </office:change-info>
          </text:insertion>
        </text:changed-region>
        <text:changed-region xml:id="ct220887208" text:id="ct220887208">
          <text:insertion>
            <office:change-info>
              <dc:creator>Autore sconosciuto</dc:creator>
              <dc:date>2017-12-10T17:31:00</dc:date>
            </office:change-info>
          </text:insertion>
        </text:changed-region>
        <text:changed-region xml:id="ct220887312" text:id="ct220887312">
          <text:deletion>
            <office:change-info>
              <dc:creator>Autore sconosciuto</dc:creator>
              <dc:date>2017-12-10T17:31:00</dc:date>
            </office:change-info>
            <text:p text:style-name="P5">girare</text:p>
          </text:deletion>
        </text:changed-region>
        <text:changed-region xml:id="ct220887416" text:id="ct220887416">
          <text:insertion>
            <office:change-info>
              <dc:creator>Autore sconosciuto</dc:creator>
              <dc:date>2017-12-10T17:32:00</dc:date>
            </office:change-info>
          </text:insertion>
        </text:changed-region>
        <text:changed-region xml:id="ct220887520" text:id="ct220887520">
          <text:deletion>
            <office:change-info>
              <dc:creator>Autore sconosciuto</dc:creator>
              <dc:date>2017-12-10T17:32:00</dc:date>
            </office:change-info>
            <text:list xml:id="list39429286" text:continue-numbering="true" text:style-name="L6">
              <text:list-item>
                <text:p text:style-name="P30"/>
              </text:list-item>
              <text:list-item>
                <text:p text:style-name="P30"/>
              </text:list-item>
            </text:list>
          </text:deletion>
        </text:changed-region>
        <text:changed-region xml:id="ct130333280" text:id="ct130333280">
          <text:insertion>
            <office:change-info>
              <dc:creator>Autore sconosciuto</dc:creator>
              <dc:date>2017-12-10T17:35:00</dc:date>
            </office:change-info>
          </text:insertion>
        </text:changed-region>
        <text:changed-region xml:id="ct220887624" text:id="ct220887624">
          <text:deletion>
            <office:change-info>
              <dc:creator>Autore sconosciuto</dc:creator>
              <dc:date>2017-12-06T09:24:00</dc:date>
            </office:change-info>
            <text:p text:style-name="P5">E’</text:p>
          </text:deletion>
        </text:changed-region>
        <text:changed-region xml:id="ct217522280" text:id="ct217522280">
          <text:deletion>
            <office:change-info>
              <dc:creator>Autore sconosciuto</dc:creator>
              <dc:date>2017-12-10T17:36:00</dc:date>
            </office:change-info>
            <text:p text:style-name="P5">a far data d</text:p>
          </text:deletion>
        </text:changed-region>
        <text:changed-region xml:id="ct220887728" text:id="ct220887728">
          <text:insertion>
            <office:change-info>
              <dc:creator>Autore sconosciuto</dc:creator>
              <dc:date>2017-12-10T17:36:00</dc:date>
            </office:change-info>
          </text:insertion>
        </text:changed-region>
        <text:changed-region xml:id="ct220887832" text:id="ct220887832">
          <text:deletion>
            <office:change-info>
              <dc:creator>Autore sconosciuto</dc:creator>
              <dc:date>2017-12-10T17:36:00</dc:date>
            </office:change-info>
            <text:p text:style-name="P5">CC</text:p>
          </text:deletion>
        </text:changed-region>
        <text:changed-region xml:id="ct216867288" text:id="ct216867288">
          <text:insertion>
            <office:change-info>
              <dc:creator>Autore sconosciuto</dc:creator>
              <dc:date>2017-12-10T17:36:00</dc:date>
            </office:change-info>
          </text:insertion>
        </text:changed-region>
        <text:changed-region xml:id="ct220837528" text:id="ct220837528">
          <text:insertion>
            <office:change-info>
              <dc:creator>Autore sconosciuto</dc:creator>
              <dc:date>2017-12-10T17:37:00</dc:date>
            </office:change-info>
          </text:insertion>
        </text:changed-region>
        <text:changed-region xml:id="ct220647640" text:id="ct220647640">
          <text:deletion>
            <office:change-info>
              <dc:creator>Autore sconosciuto</dc:creator>
              <dc:date>2017-12-06T09:27:00</dc:date>
            </office:change-info>
            <text:p text:style-name="P5">- </text:p>
          </text:deletion>
        </text:changed-region>
        <text:changed-region xml:id="ct220837632" text:id="ct220837632">
          <text:deletion>
            <office:change-info>
              <dc:creator>Autore sconosciuto</dc:creator>
              <dc:date>2017-12-10T17:37:00</dc:date>
            </office:change-info>
            <text:p text:style-name="P5">i</text:p>
          </text:deletion>
        </text:changed-region>
        <text:changed-region xml:id="ct220837736" text:id="ct220837736">
          <text:insertion>
            <office:change-info>
              <dc:creator>Autore sconosciuto</dc:creator>
              <dc:date>2017-12-10T17:38:00</dc:date>
            </office:change-info>
          </text:insertion>
        </text:changed-region>
        <text:changed-region xml:id="ct220837840" text:id="ct220837840">
          <text:insertion>
            <office:change-info>
              <dc:creator>Autore sconosciuto</dc:creator>
              <dc:date>2017-12-10T17:38:00</dc:date>
            </office:change-info>
          </text:insertion>
        </text:changed-region>
        <text:changed-region xml:id="ct220583568" text:id="ct220583568">
          <text:deletion>
            <office:change-info>
              <dc:creator>Autore sconosciuto</dc:creator>
              <dc:date>2017-12-10T17:38:00</dc:date>
            </office:change-info>
            <text:p text:style-name="P5">i</text:p>
          </text:deletion>
        </text:changed-region>
        <text:changed-region xml:id="ct219733664" text:id="ct219733664">
          <text:insertion>
            <office:change-info>
              <dc:creator>Autore sconosciuto</dc:creator>
              <dc:date>2017-12-10T17:38:00</dc:date>
            </office:change-info>
          </text:insertion>
        </text:changed-region>
        <text:changed-region xml:id="ct219733768" text:id="ct219733768">
          <text:deletion>
            <office:change-info>
              <dc:creator>Autore sconosciuto</dc:creator>
              <dc:date>2017-12-10T17:39:00</dc:date>
            </office:change-info>
            <text:p text:style-name="P5">dr.</text:p>
          </text:deletion>
        </text:changed-region>
        <text:changed-region xml:id="ct219733872" text:id="ct219733872">
          <text:insertion>
            <office:change-info>
              <dc:creator>Autore sconosciuto</dc:creator>
              <dc:date>2017-12-10T17:39:00</dc:date>
            </office:change-info>
          </text:insertion>
        </text:changed-region>
        <text:changed-region xml:id="ct219733976" text:id="ct219733976">
          <text:insertion>
            <office:change-info>
              <dc:creator>Autore sconosciuto</dc:creator>
              <dc:date>2017-12-10T17:39:00</dc:date>
            </office:change-info>
          </text:insertion>
        </text:changed-region>
        <text:changed-region xml:id="ct220866528" text:id="ct220866528">
          <text:deletion>
            <office:change-info>
              <dc:creator>Autore sconosciuto</dc:creator>
              <dc:date>2017-12-10T16:49:00</dc:date>
            </office:change-info>
            <text:p text:style-name="P5">“n</text:p>
          </text:deletion>
        </text:changed-region>
        <text:changed-region xml:id="ct219734080" text:id="ct219734080">
          <text:insertion>
            <office:change-info>
              <dc:creator>Autore sconosciuto</dc:creator>
              <dc:date>2017-12-10T16:50:00</dc:date>
            </office:change-info>
          </text:insertion>
        </text:changed-region>
        <text:changed-region xml:id="ct219734184" text:id="ct219734184">
          <text:format-change>
            <office:change-info>
              <dc:creator>Autore sconosciuto</dc:creator>
              <dc:date>2017-12-10T16:50:00</dc:date>
            </office:change-info>
          </text:format-change>
        </text:changed-region>
        <text:changed-region xml:id="ct219734288" text:id="ct219734288">
          <text:deletion>
            <office:change-info>
              <dc:creator>Autore sconosciuto</dc:creator>
              <dc:date>2017-12-10T16:50:00</dc:date>
            </office:change-info>
            <text:p text:style-name="P6">”</text:p>
          </text:deletion>
        </text:changed-region>
        <text:changed-region xml:id="ct218009080" text:id="ct218009080">
          <text:insertion>
            <office:change-info>
              <dc:creator>Autore sconosciuto</dc:creator>
              <dc:date>2017-12-10T17:39:00</dc:date>
            </office:change-info>
          </text:insertion>
        </text:changed-region>
        <text:changed-region xml:id="ct219734392" text:id="ct219734392">
          <text:deletion>
            <office:change-info>
              <dc:creator>Autore sconosciuto</dc:creator>
              <dc:date>2017-12-10T17:39:00</dc:date>
            </office:change-info>
            <text:p text:style-name="P5"><text:s/>la data in cui</text:p>
          </text:deletion>
        </text:changed-region>
        <text:changed-region xml:id="ct218841504" text:id="ct218841504">
          <text:insertion>
            <office:change-info>
              <dc:creator>Autore sconosciuto</dc:creator>
              <dc:date>2017-12-10T17:39:00</dc:date>
            </office:change-info>
          </text:insertion>
        </text:changed-region>
        <text:changed-region xml:id="ct218936800" text:id="ct218936800">
          <text:deletion>
            <office:change-info>
              <dc:creator>Autore sconosciuto</dc:creator>
              <dc:date>2017-12-10T17:40:00</dc:date>
            </office:change-info>
            <text:p text:style-name="P5">è rimasto</text:p>
          </text:deletion>
        </text:changed-region>
        <text:changed-region xml:id="ct216656864" text:id="ct216656864">
          <text:insertion>
            <office:change-info>
              <dc:creator>Autore sconosciuto</dc:creator>
              <dc:date>2017-12-10T17:40:00</dc:date>
            </office:change-info>
          </text:insertion>
        </text:changed-region>
        <text:changed-region xml:id="ct218936904" text:id="ct218936904">
          <text:deletion>
            <office:change-info>
              <dc:creator>Autore sconosciuto</dc:creator>
              <dc:date>2017-12-06T08:58:00</dc:date>
            </office:change-info>
            <text:p text:style-name="P5"><text:s text:c="2"/></text:p>
          </text:deletion>
        </text:changed-region>
        <text:changed-region xml:id="ct217664424" text:id="ct217664424">
          <text:insertion>
            <office:change-info>
              <dc:creator>Autore sconosciuto</dc:creator>
              <dc:date>2017-12-06T08:58:00</dc:date>
            </office:change-info>
          </text:insertion>
        </text:changed-region>
        <text:changed-region xml:id="ct218937008" text:id="ct218937008">
          <text:deletion>
            <office:change-info>
              <dc:creator>Autore sconosciuto</dc:creator>
              <dc:date>2017-12-10T17:40:00</dc:date>
            </office:change-info>
            <text:p text:style-name="P5"><text:s/>–</text:p>
          </text:deletion>
        </text:changed-region>
        <text:changed-region xml:id="ct217581848" text:id="ct217581848">
          <text:insertion>
            <office:change-info>
              <dc:creator>Autore sconosciuto</dc:creator>
              <dc:date>2017-12-10T17:40:00</dc:date>
            </office:change-info>
          </text:insertion>
        </text:changed-region>
        <text:changed-region xml:id="ct218937112" text:id="ct218937112">
          <text:deletion>
            <office:change-info>
              <dc:creator>Autore sconosciuto</dc:creator>
              <dc:date>2017-12-10T17:41:00</dc:date>
            </office:change-info>
            <text:p text:style-name="P5">è stata</text:p>
          </text:deletion>
        </text:changed-region>
        <text:changed-region xml:id="ct216334928" text:id="ct216334928">
          <text:insertion>
            <office:change-info>
              <dc:creator>Autore sconosciuto</dc:creator>
              <dc:date>2017-12-10T17:41:00</dc:date>
            </office:change-info>
          </text:insertion>
        </text:changed-region>
        <text:changed-region xml:id="ct218937216" text:id="ct218937216">
          <text:deletion>
            <office:change-info>
              <dc:creator>Autore sconosciuto</dc:creator>
              <dc:date>2017-12-10T17:41:00</dc:date>
            </office:change-info>
            <text:p text:style-name="P5">che non è </text:p>
          </text:deletion>
        </text:changed-region>
        <text:changed-region xml:id="ct218937320" text:id="ct218937320">
          <text:deletion>
            <office:change-info>
              <dc:creator>Autore sconosciuto</dc:creator>
              <dc:date>2017-12-10T17:41:00</dc:date>
            </office:change-info>
            <text:p text:style-name="P5">possibile</text:p>
          </text:deletion>
        </text:changed-region>
        <text:changed-region xml:id="ct218937424" text:id="ct218937424">
          <text:insertion>
            <office:change-info>
              <dc:creator>Autore sconosciuto</dc:creator>
              <dc:date>2017-12-10T17:41:00</dc:date>
            </office:change-info>
          </text:insertion>
        </text:changed-region>
        <text:changed-region xml:id="ct218937528" text:id="ct218937528">
          <text:deletion>
            <office:change-info>
              <dc:creator>Autore sconosciuto</dc:creator>
              <dc:date>2017-12-06T09:27:00</dc:date>
            </office:change-info>
            <text:p text:style-name="P5">- </text:p>
          </text:deletion>
        </text:changed-region>
        <text:changed-region xml:id="ct221019592" text:id="ct221019592">
          <text:insertion>
            <office:change-info>
              <dc:creator>Autore sconosciuto</dc:creator>
              <dc:date>2017-12-06T09:27:00</dc:date>
            </office:change-info>
          </text:insertion>
        </text:changed-region>
        <text:changed-region xml:id="ct221019696" text:id="ct221019696">
          <text:deletion>
            <office:change-info>
              <dc:creator>Autore sconosciuto</dc:creator>
              <dc:date>2017-12-10T17:41:00</dc:date>
            </office:change-info>
            <text:p text:style-name="P5">lla</text:p>
          </text:deletion>
        </text:changed-region>
        <text:changed-region xml:id="ct221019800" text:id="ct221019800">
          <text:deletion>
            <office:change-info>
              <dc:creator>Autore sconosciuto</dc:creator>
              <dc:date>2017-12-06T09:27:00</dc:date>
            </office:change-info>
            <text:p text:style-name="P5">- </text:p>
          </text:deletion>
        </text:changed-region>
        <text:changed-region xml:id="ct221019904" text:id="ct221019904">
          <text:insertion>
            <office:change-info>
              <dc:creator>Autore sconosciuto</dc:creator>
              <dc:date>2017-12-10T17:42:00</dc:date>
            </office:change-info>
          </text:insertion>
        </text:changed-region>
        <text:changed-region xml:id="ct221020008" text:id="ct221020008">
          <text:deletion>
            <office:change-info>
              <dc:creator>Autore sconosciuto</dc:creator>
              <dc:date>2017-12-10T17:42:00</dc:date>
            </office:change-info>
            <text:p text:style-name="P5">2</text:p>
          </text:deletion>
        </text:changed-region>
        <text:changed-region xml:id="ct221020112" text:id="ct221020112">
          <text:insertion>
            <office:change-info>
              <dc:creator>Autore sconosciuto</dc:creator>
              <dc:date>2017-12-10T17:42:00</dc:date>
            </office:change-info>
          </text:insertion>
        </text:changed-region>
        <text:changed-region xml:id="ct221020216" text:id="ct221020216">
          <text:deletion>
            <office:change-info>
              <dc:creator>Autore sconosciuto</dc:creator>
              <dc:date>2017-12-10T17:42:00</dc:date>
            </office:change-info>
            <text:p text:style-name="P5">, i</text:p>
          </text:deletion>
        </text:changed-region>
        <text:changed-region xml:id="ct221020320" text:id="ct221020320">
          <text:insertion>
            <office:change-info>
              <dc:creator>Autore sconosciuto</dc:creator>
              <dc:date>2017-12-10T17:42:00</dc:date>
            </office:change-info>
          </text:insertion>
        </text:changed-region>
        <text:changed-region xml:id="ct215130504" text:id="ct215130504">
          <text:deletion>
            <office:change-info>
              <dc:creator>Autore sconosciuto</dc:creator>
              <dc:date>2017-12-10T17:42:00</dc:date>
            </office:change-info>
            <text:p text:style-name="P5">p</text:p>
          </text:deletion>
        </text:changed-region>
        <text:changed-region xml:id="ct215130608" text:id="ct215130608">
          <text:deletion>
            <office:change-info>
              <dc:creator>Autore sconosciuto</dc:creator>
              <dc:date>2017-12-06T09:27:00</dc:date>
            </office:change-info>
            <text:p text:style-name="P5">- </text:p>
          </text:deletion>
        </text:changed-region>
        <text:changed-region xml:id="ct215130712" text:id="ct215130712">
          <text:insertion>
            <office:change-info>
              <dc:creator>Autore sconosciuto</dc:creator>
              <dc:date>2017-12-06T09:27:00</dc:date>
            </office:change-info>
          </text:insertion>
        </text:changed-region>
        <text:changed-region xml:id="ct215130816" text:id="ct215130816">
          <text:deletion>
            <office:change-info>
              <dc:creator>Autore sconosciuto</dc:creator>
              <dc:date>2017-12-10T17:42:00</dc:date>
            </office:change-info>
            <text:p text:style-name="P5">Il dr.</text:p>
          </text:deletion>
        </text:changed-region>
        <text:changed-region xml:id="ct218766360" text:id="ct218766360">
          <text:insertion>
            <office:change-info>
              <dc:creator>Autore sconosciuto</dc:creator>
              <dc:date>2017-12-10T17:42:00</dc:date>
            </office:change-info>
          </text:insertion>
        </text:changed-region>
        <text:changed-region xml:id="ct215130920" text:id="ct215130920">
          <text:deletion>
            <office:change-info>
              <dc:creator>Autore sconosciuto</dc:creator>
              <dc:date>2017-12-10T17:43:00</dc:date>
            </office:change-info>
            <text:p text:style-name="P5">a</text:p>
          </text:deletion>
        </text:changed-region>
        <text:changed-region xml:id="ct219894384" text:id="ct219894384">
          <text:insertion>
            <office:change-info>
              <dc:creator>Autore sconosciuto</dc:creator>
              <dc:date>2017-12-10T17:43:00</dc:date>
            </office:change-info>
          </text:insertion>
        </text:changed-region>
        <text:changed-region xml:id="ct215131024" text:id="ct215131024">
          <text:insertion>
            <office:change-info>
              <dc:creator>Autore sconosciuto</dc:creator>
              <dc:date>2017-12-10T17:43:00</dc:date>
            </office:change-info>
          </text:insertion>
        </text:changed-region>
        <text:changed-region xml:id="ct215131128" text:id="ct215131128">
          <text:deletion>
            <office:change-info>
              <dc:creator>Autore sconosciuto</dc:creator>
              <dc:date>2017-12-10T17:43:00</dc:date>
            </office:change-info>
            <text:p text:style-name="P5">Barbone</text:p>
          </text:deletion>
        </text:changed-region>
        <text:changed-region xml:id="ct215131232" text:id="ct215131232">
          <text:insertion>
            <office:change-info>
              <dc:creator>Autore sconosciuto</dc:creator>
              <dc:date>2017-12-10T17:43:00</dc:date>
            </office:change-info>
          </text:insertion>
        </text:changed-region>
        <text:changed-region xml:id="ct213458016" text:id="ct213458016">
          <text:insertion>
            <office:change-info>
              <dc:creator>Autore sconosciuto</dc:creator>
              <dc:date>2017-12-10T17:44:00</dc:date>
            </office:change-info>
          </text:insertion>
        </text:changed-region>
        <text:changed-region xml:id="ct213458120" text:id="ct213458120">
          <text:deletion>
            <office:change-info>
              <dc:creator>Autore sconosciuto</dc:creator>
              <dc:date>2017-12-10T17:44:00</dc:date>
            </office:change-info>
            <text:p text:style-name="P5"><text:s/>dr.</text:p>
          </text:deletion>
        </text:changed-region>
        <text:changed-region xml:id="ct213458224" text:id="ct213458224">
          <text:insertion>
            <office:change-info>
              <dc:creator>Autore sconosciuto</dc:creator>
              <dc:date>2017-12-10T17:44:00</dc:date>
            </office:change-info>
          </text:insertion>
        </text:changed-region>
        <text:changed-region xml:id="ct213458328" text:id="ct213458328">
          <text:deletion>
            <office:change-info>
              <dc:creator>Autore sconosciuto</dc:creator>
              <dc:date>2017-12-10T17:45:00</dc:date>
            </office:change-info>
            <text:p text:style-name="P5">:” le</text:p>
          </text:deletion>
        </text:changed-region>
        <text:changed-region xml:id="ct213458432" text:id="ct213458432">
          <text:insertion>
            <office:change-info>
              <dc:creator>Autore sconosciuto</dc:creator>
              <dc:date>2017-12-10T17:45:00</dc:date>
            </office:change-info>
          </text:insertion>
        </text:changed-region>
        <text:changed-region xml:id="ct213458536" text:id="ct213458536">
          <text:deletion>
            <office:change-info>
              <dc:creator>Autore sconosciuto</dc:creator>
              <dc:date>2017-12-10T17:47:00</dc:date>
            </office:change-info>
            <text:p text:style-name="P5">tesser</text:p>
          </text:deletion>
        </text:changed-region>
        <text:changed-region xml:id="ct213458640" text:id="ct213458640">
          <text:insertion>
            <office:change-info>
              <dc:creator>Autore sconosciuto</dc:creator>
              <dc:date>2017-12-10T17:47:00</dc:date>
            </office:change-info>
          </text:insertion>
        </text:changed-region>
        <text:changed-region xml:id="ct213458744" text:id="ct213458744">
          <text:deletion>
            <office:change-info>
              <dc:creator>Autore sconosciuto</dc:creator>
              <dc:date>2017-12-10T17:47:00</dc:date>
            </office:change-info>
            <text:p text:style-name="P5">s</text:p>
          </text:deletion>
        </text:changed-region>
        <text:changed-region xml:id="ct213458848" text:id="ct213458848">
          <text:insertion>
            <office:change-info>
              <dc:creator>Autore sconosciuto</dc:creator>
              <dc:date>2017-12-10T17:47:00</dc:date>
            </office:change-info>
          </text:insertion>
        </text:changed-region>
        <text:changed-region xml:id="ct217802424" text:id="ct217802424">
          <text:insertion>
            <office:change-info>
              <dc:creator>Autore sconosciuto</dc:creator>
              <dc:date>2017-12-10T17:47:00</dc:date>
            </office:change-info>
          </text:insertion>
        </text:changed-region>
        <text:changed-region xml:id="ct218401160" text:id="ct218401160">
          <text:insertion>
            <office:change-info>
              <dc:creator>Autore sconosciuto</dc:creator>
              <dc:date>2017-12-10T17:48:00</dc:date>
            </office:change-info>
          </text:insertion>
        </text:changed-region>
        <text:changed-region xml:id="ct220324656" text:id="ct220324656">
          <text:deletion>
            <office:change-info>
              <dc:creator>Autore sconosciuto</dc:creator>
              <dc:date>2017-12-10T17:48:00</dc:date>
            </office:change-info>
            <text:p text:style-name="P5"><text:s/>per 5 giorni alla settimana, per cinque mesi</text:p>
          </text:deletion>
        </text:changed-region>
        <text:changed-region xml:id="ct218401264" text:id="ct218401264">
          <text:deletion>
            <office:change-info>
              <dc:creator>Autore sconosciuto</dc:creator>
              <dc:date>2017-12-10T17:48:00</dc:date>
            </office:change-info>
            <text:p text:style-name="P5">ider</text:p>
          </text:deletion>
        </text:changed-region>
        <text:changed-region xml:id="ct220324760" text:id="ct220324760">
          <text:insertion>
            <office:change-info>
              <dc:creator>Autore sconosciuto</dc:creator>
              <dc:date>2017-12-10T17:48:00</dc:date>
            </office:change-info>
          </text:insertion>
        </text:changed-region>
        <text:changed-region xml:id="ct220324864" text:id="ct220324864">
          <text:deletion>
            <office:change-info>
              <dc:creator>Autore sconosciuto</dc:creator>
              <dc:date>2017-12-06T09:27:00</dc:date>
            </office:change-info>
            <text:p text:style-name="P5">- </text:p>
          </text:deletion>
        </text:changed-region>
        <text:changed-region xml:id="ct130339464" text:id="ct130339464">
          <text:deletion>
            <office:change-info>
              <dc:creator>Autore sconosciuto</dc:creator>
              <dc:date>2017-12-10T17:49:00</dc:date>
            </office:change-info>
            <text:p text:style-name="P5">,</text:p>
          </text:deletion>
        </text:changed-region>
        <text:changed-region xml:id="ct220324968" text:id="ct220324968">
          <text:insertion>
            <office:change-info>
              <dc:creator>Autore sconosciuto</dc:creator>
              <dc:date>2017-12-10T17:49:00</dc:date>
            </office:change-info>
          </text:insertion>
        </text:changed-region>
        <text:changed-region xml:id="ct217718280" text:id="ct217718280">
          <text:deletion>
            <office:change-info>
              <dc:creator>Autore sconosciuto</dc:creator>
              <dc:date>2017-12-06T09:27:00</dc:date>
            </office:change-info>
            <text:p text:style-name="P5">- </text:p>
          </text:deletion>
        </text:changed-region>
        <text:changed-region xml:id="ct217718384" text:id="ct217718384">
          <text:deletion>
            <office:change-info>
              <dc:creator>Autore sconosciuto</dc:creator>
              <dc:date>2017-12-06T10:07:00</dc:date>
            </office:change-info>
            <text:p text:style-name="P5">Capitano</text:p>
          </text:deletion>
        </text:changed-region>
        <text:changed-region xml:id="ct217718488" text:id="ct217718488">
          <text:insertion>
            <office:change-info>
              <dc:creator>Autore sconosciuto</dc:creator>
              <dc:date>2017-12-06T10:07:00</dc:date>
            </office:change-info>
          </text:insertion>
        </text:changed-region>
        <text:changed-region xml:id="ct219104864" text:id="ct219104864">
          <text:deletion>
            <office:change-info>
              <dc:creator>Autore sconosciuto</dc:creator>
              <dc:date>2017-12-10T17:50:00</dc:date>
            </office:change-info>
            <text:p text:style-name="P5"><text:s/></text:p>
          </text:deletion>
        </text:changed-region>
        <text:changed-region xml:id="ct217718592" text:id="ct217718592">
          <text:deletion>
            <office:change-info>
              <dc:creator>Autore sconosciuto</dc:creator>
              <dc:date>2017-12-06T09:27:00</dc:date>
            </office:change-info>
            <text:p text:style-name="P5">- </text:p>
          </text:deletion>
        </text:changed-region>
        <text:changed-region xml:id="ct219104968" text:id="ct219104968">
          <text:insertion>
            <office:change-info>
              <dc:creator>Autore sconosciuto</dc:creator>
              <dc:date>2017-12-06T09:27:00</dc:date>
            </office:change-info>
          </text:insertion>
        </text:changed-region>
        <text:changed-region xml:id="ct219105072" text:id="ct219105072">
          <text:insertion>
            <office:change-info>
              <dc:creator>Autore sconosciuto</dc:creator>
              <dc:date>2017-12-10T17:50:00</dc:date>
            </office:change-info>
          </text:insertion>
        </text:changed-region>
        <text:changed-region xml:id="ct219105368" text:id="ct219105368">
          <text:insertion>
            <office:change-info>
              <dc:creator>Autore sconosciuto</dc:creator>
              <dc:date>2017-12-10T17:50:00</dc:date>
            </office:change-info>
          </text:insertion>
        </text:changed-region>
        <text:changed-region xml:id="ct219105696" text:id="ct219105696">
          <text:deletion>
            <office:change-info>
              <dc:creator>Autore sconosciuto</dc:creator>
              <dc:date>2017-12-06T09:24:00</dc:date>
            </office:change-info>
            <text:p text:style-name="P5">E’</text:p>
          </text:deletion>
        </text:changed-region>
        <text:changed-region xml:id="ct218786184" text:id="ct218786184">
          <text:insertion>
            <office:change-info>
              <dc:creator>Autore sconosciuto</dc:creator>
              <dc:date>2017-12-06T09:24:00</dc:date>
            </office:change-info>
          </text:insertion>
        </text:changed-region>
        <text:changed-region xml:id="ct218786512" text:id="ct218786512">
          <text:deletion>
            <office:change-info>
              <dc:creator>Autore sconosciuto</dc:creator>
              <dc:date>2017-12-06T09:35:00</dc:date>
            </office:change-info>
            <text:p text:style-name="P5">ad </text:p>
          </text:deletion>
        </text:changed-region>
        <text:changed-region xml:id="ct213844624" text:id="ct213844624">
          <text:insertion>
            <office:change-info>
              <dc:creator>Autore sconosciuto</dc:creator>
              <dc:date>2017-12-06T09:35:00</dc:date>
            </office:change-info>
          </text:insertion>
        </text:changed-region>
        <text:changed-region xml:id="ct213844912" text:id="ct213844912">
          <text:deletion>
            <office:change-info>
              <dc:creator>Autore sconosciuto</dc:creator>
              <dc:date>2017-12-06T08:58:00</dc:date>
            </office:change-info>
            <text:p text:style-name="P5"><text:s text:c="2"/></text:p>
          </text:deletion>
        </text:changed-region>
        <text:changed-region xml:id="ct214460712" text:id="ct214460712">
          <text:deletion>
            <office:change-info>
              <dc:creator>Autore sconosciuto</dc:creator>
              <dc:date>2017-12-06T09:20:00</dc:date>
            </office:change-info>
            <text:p text:style-name="P5">” </text:p>
          </text:deletion>
        </text:changed-region>
        <text:changed-region xml:id="ct214460816" text:id="ct214460816">
          <text:insertion>
            <office:change-info>
              <dc:creator>Autore sconosciuto</dc:creator>
              <dc:date>2017-12-06T09:20:00</dc:date>
            </office:change-info>
          </text:insertion>
        </text:changed-region>
        <text:changed-region xml:id="ct214460920" text:id="ct214460920">
          <text:deletion>
            <office:change-info>
              <dc:creator>Autore sconosciuto</dc:creator>
              <dc:date>2017-12-06T08:58:00</dc:date>
            </office:change-info>
            <text:p text:style-name="P5"><text:s text:c="2"/></text:p>
          </text:deletion>
        </text:changed-region>
        <text:changed-region xml:id="ct214461024" text:id="ct214461024">
          <text:insertion>
            <office:change-info>
              <dc:creator>Autore sconosciuto</dc:creator>
              <dc:date>2017-12-06T08:58:00</dc:date>
            </office:change-info>
          </text:insertion>
        </text:changed-region>
        <text:changed-region xml:id="ct214461128" text:id="ct214461128">
          <text:deletion>
            <office:change-info>
              <dc:creator>Autore sconosciuto</dc:creator>
              <dc:date>2017-12-06T09:24:00</dc:date>
            </office:change-info>
            <text:p text:style-name="P5">E’</text:p>
          </text:deletion>
        </text:changed-region>
        <text:changed-region xml:id="ct216839936" text:id="ct216839936">
          <text:insertion>
            <office:change-info>
              <dc:creator>Autore sconosciuto</dc:creator>
              <dc:date>2017-12-06T09:24:00</dc:date>
            </office:change-info>
          </text:insertion>
        </text:changed-region>
        <text:changed-region xml:id="ct216840040" text:id="ct216840040">
          <text:deletion>
            <office:change-info>
              <dc:creator>Autore sconosciuto</dc:creator>
              <dc:date>2017-12-06T10:07:00</dc:date>
            </office:change-info>
            <text:p text:style-name="P5">Capitano</text:p>
          </text:deletion>
        </text:changed-region>
        <text:changed-region xml:id="ct216840144" text:id="ct216840144">
          <text:insertion>
            <office:change-info>
              <dc:creator>Autore sconosciuto</dc:creator>
              <dc:date>2017-12-06T10:07:00</dc:date>
            </office:change-info>
          </text:insertion>
        </text:changed-region>
        <text:changed-region xml:id="ct216840248" text:id="ct216840248">
          <text:deletion>
            <office:change-info>
              <dc:creator>Autore sconosciuto</dc:creator>
              <dc:date>2017-12-10T17:53:00</dc:date>
            </office:change-info>
            <text:p text:style-name="P5">state </text:p>
          </text:deletion>
        </text:changed-region>
        <text:changed-region xml:id="ct216840352" text:id="ct216840352">
          <text:deletion>
            <office:change-info>
              <dc:creator>Autore sconosciuto</dc:creator>
              <dc:date>2017-12-06T09:24:00</dc:date>
            </office:change-info>
            <text:p text:style-name="P5">E’</text:p>
          </text:deletion>
        </text:changed-region>
        <text:changed-region xml:id="ct216840456" text:id="ct216840456">
          <text:insertion>
            <office:change-info>
              <dc:creator>Autore sconosciuto</dc:creator>
              <dc:date>2017-12-06T09:24:00</dc:date>
            </office:change-info>
          </text:insertion>
        </text:changed-region>
        <text:changed-region xml:id="ct216840560" text:id="ct216840560">
          <text:deletion>
            <office:change-info>
              <dc:creator>Autore sconosciuto</dc:creator>
              <dc:date>2017-12-10T17:53:00</dc:date>
            </office:change-info>
            <text:p text:style-name="P5">,</text:p>
          </text:deletion>
        </text:changed-region>
        <text:changed-region xml:id="ct220808656" text:id="ct220808656">
          <text:deletion>
            <office:change-info>
              <dc:creator>Autore sconosciuto</dc:creator>
              <dc:date>2017-12-10T17:53:00</dc:date>
            </office:change-info>
            <text:p text:style-name="P5"/>
            <text:p text:style-name="P2"/>
            <text:p text:style-name="P5"/>
          </text:deletion>
        </text:changed-region>
        <text:changed-region xml:id="ct216840664" text:id="ct216840664">
          <text:insertion>
            <office:change-info>
              <dc:creator>Autore sconosciuto</dc:creator>
              <dc:date>2017-12-10T17:53:00</dc:date>
            </office:change-info>
          </text:insertion>
        </text:changed-region>
        <text:changed-region xml:id="ct216840768" text:id="ct216840768">
          <text:insertion>
            <office:change-info>
              <dc:creator>Autore sconosciuto</dc:creator>
              <dc:date>2017-12-10T17:54:00</dc:date>
            </office:change-info>
          </text:insertion>
        </text:changed-region>
        <text:changed-region xml:id="ct216580520" text:id="ct216580520">
          <text:deletion>
            <office:change-info>
              <dc:creator>Autore sconosciuto</dc:creator>
              <dc:date>2017-12-10T17:54:00</dc:date>
            </office:change-info>
            <text:p text:style-name="P5"><text:s/>allora</text:p>
          </text:deletion>
        </text:changed-region>
        <text:changed-region xml:id="ct216580624" text:id="ct216580624">
          <text:deletion>
            <office:change-info>
              <dc:creator>Autore sconosciuto</dc:creator>
              <dc:date>2017-12-10T17:54:00</dc:date>
            </office:change-info>
            <text:p text:style-name="P5">Il dr.</text:p>
          </text:deletion>
        </text:changed-region>
        <text:changed-region xml:id="ct216580728" text:id="ct216580728">
          <text:deletion>
            <office:change-info>
              <dc:creator>Autore sconosciuto</dc:creator>
              <dc:date>2017-12-10T17:55:00</dc:date>
            </office:change-info>
            <text:p text:style-name="P5">.</text:p>
          </text:deletion>
        </text:changed-region>
        <text:changed-region xml:id="ct216580832" text:id="ct216580832">
          <text:insertion>
            <office:change-info>
              <dc:creator>Autore sconosciuto</dc:creator>
              <dc:date>2017-12-10T17:55:00</dc:date>
            </office:change-info>
          </text:insertion>
        </text:changed-region>
        <text:changed-region xml:id="ct216580936" text:id="ct216580936">
          <text:deletion>
            <office:change-info>
              <dc:creator>Autore sconosciuto</dc:creator>
              <dc:date>2017-12-06T09:35:00</dc:date>
            </office:change-info>
            <text:p text:style-name="P5">ad </text:p>
          </text:deletion>
        </text:changed-region>
        <text:changed-region xml:id="ct216581040" text:id="ct216581040">
          <text:insertion>
            <office:change-info>
              <dc:creator>Autore sconosciuto</dc:creator>
              <dc:date>2017-12-06T09:35:00</dc:date>
            </office:change-info>
          </text:insertion>
        </text:changed-region>
        <text:changed-region xml:id="ct216581144" text:id="ct216581144">
          <text:deletion>
            <office:change-info>
              <dc:creator>Autore sconosciuto</dc:creator>
              <dc:date>2017-12-06T08:58:00</dc:date>
            </office:change-info>
            <text:p text:style-name="P5"><text:s text:c="2"/></text:p>
          </text:deletion>
        </text:changed-region>
        <text:changed-region xml:id="ct220110584" text:id="ct220110584">
          <text:insertion>
            <office:change-info>
              <dc:creator>Autore sconosciuto</dc:creator>
              <dc:date>2017-12-06T08:58:00</dc:date>
            </office:change-info>
          </text:insertion>
        </text:changed-region>
        <text:changed-region xml:id="ct216581248" text:id="ct216581248">
          <text:deletion>
            <office:change-info>
              <dc:creator>Autore sconosciuto</dc:creator>
              <dc:date>2017-12-10T17:56:00</dc:date>
            </office:change-info>
            <text:p text:style-name="P5">P</text:p>
          </text:deletion>
        </text:changed-region>
        <text:changed-region xml:id="ct216581352" text:id="ct216581352">
          <text:insertion>
            <office:change-info>
              <dc:creator>Autore sconosciuto</dc:creator>
              <dc:date>2017-12-10T17:56:00</dc:date>
            </office:change-info>
          </text:insertion>
        </text:changed-region>
        <text:changed-region xml:id="ct213914152" text:id="ct213914152">
          <text:insertion>
            <office:change-info>
              <dc:creator>Autore sconosciuto</dc:creator>
              <dc:date>2017-12-10T17:56:00</dc:date>
            </office:change-info>
          </text:insertion>
        </text:changed-region>
        <text:changed-region xml:id="ct218558760" text:id="ct218558760">
          <text:insertion>
            <office:change-info>
              <dc:creator>Autore sconosciuto</dc:creator>
              <dc:date>2017-12-10T17:56:00</dc:date>
            </office:change-info>
          </text:insertion>
        </text:changed-region>
        <text:changed-region xml:id="ct213914256" text:id="ct213914256">
          <text:deletion>
            <office:change-info>
              <dc:creator>Autore sconosciuto</dc:creator>
              <dc:date>2017-12-10T17:57:00</dc:date>
            </office:change-info>
            <text:p text:style-name="P5">P</text:p>
          </text:deletion>
        </text:changed-region>
        <text:changed-region xml:id="ct213914360" text:id="ct213914360">
          <text:insertion>
            <office:change-info>
              <dc:creator>Autore sconosciuto</dc:creator>
              <dc:date>2017-12-10T17:57:00</dc:date>
            </office:change-info>
          </text:insertion>
        </text:changed-region>
        <text:changed-region xml:id="ct213914464" text:id="ct213914464">
          <text:deletion>
            <office:change-info>
              <dc:creator>Autore sconosciuto</dc:creator>
              <dc:date>2017-12-10T17:57:00</dc:date>
            </office:change-info>
            <text:p text:style-name="P5">va</text:p>
          </text:deletion>
        </text:changed-region>
        <text:changed-region xml:id="ct213914568" text:id="ct213914568">
          <text:insertion>
            <office:change-info>
              <dc:creator>Autore sconosciuto</dc:creator>
              <dc:date>2017-12-10T17:57:00</dc:date>
            </office:change-info>
          </text:insertion>
        </text:changed-region>
        <text:changed-region xml:id="ct220610584" text:id="ct220610584">
          <text:insertion>
            <office:change-info>
              <dc:creator>Autore sconosciuto</dc:creator>
              <dc:date>2017-12-10T17:57:00</dc:date>
            </office:change-info>
          </text:insertion>
        </text:changed-region>
        <text:changed-region xml:id="ct220610688" text:id="ct220610688">
          <text:deletion>
            <office:change-info>
              <dc:creator>Autore sconosciuto</dc:creator>
              <dc:date>2017-12-10T17:57:00</dc:date>
            </office:change-info>
            <text:p text:style-name="P5">va</text:p>
          </text:deletion>
        </text:changed-region>
        <text:changed-region xml:id="ct216396440" text:id="ct216396440">
          <text:insertion>
            <office:change-info>
              <dc:creator>Autore sconosciuto</dc:creator>
              <dc:date>2017-12-10T17:57:00</dc:date>
            </office:change-info>
          </text:insertion>
        </text:changed-region>
        <text:changed-region xml:id="ct220610792" text:id="ct220610792">
          <text:deletion>
            <office:change-info>
              <dc:creator>Autore sconosciuto</dc:creator>
              <dc:date>2017-12-10T17:57:00</dc:date>
            </office:change-info>
            <text:p text:style-name="P5">,</text:p>
          </text:deletion>
        </text:changed-region>
        <text:changed-region xml:id="ct215863704" text:id="ct215863704">
          <text:deletion>
            <office:change-info>
              <dc:creator>Autore sconosciuto</dc:creator>
              <dc:date>2017-12-10T17:58:00</dc:date>
            </office:change-info>
            <text:list xml:id="list4890855394341647196" text:style-name="L7">
              <text:list-item>
                <text:p text:style-name="P31"/>
              </text:list-item>
              <text:list-item>
                <text:p text:style-name="P32"/>
              </text:list-item>
              <text:list-item>
                <text:p text:style-name="P32"/>
              </text:list-item>
              <text:list-item>
                <text:p text:style-name="P31"/>
              </text:list-item>
            </text:list>
          </text:deletion>
        </text:changed-region>
        <text:changed-region xml:id="ct220611328" text:id="ct220611328">
          <text:deletion>
            <office:change-info>
              <dc:creator>Autore sconosciuto</dc:creator>
              <dc:date>2017-12-10T20:37:00</dc:date>
            </office:change-info>
            <text:h text:style-name="P33" text:outline-level="2">Dr. </text:h>
          </text:deletion>
        </text:changed-region>
        <text:changed-region xml:id="ct220045504" text:id="ct220045504">
          <text:deletion>
            <office:change-info>
              <dc:creator>Autore sconosciuto</dc:creator>
              <dc:date>2017-12-10T20:38:00</dc:date>
            </office:change-info>
            <text:h text:style-name="P34" text:outline-level="2"><text:s/>PM</text:h>
          </text:deletion>
        </text:changed-region>
        <text:changed-region xml:id="ct220611432" text:id="ct220611432">
          <text:insertion>
            <office:change-info>
              <dc:creator>Autore sconosciuto</dc:creator>
              <dc:date>2017-12-10T20:38:00</dc:date>
            </office:change-info>
          </text:insertion>
        </text:changed-region>
        <text:changed-region xml:id="ct219070000" text:id="ct219070000">
          <text:deletion>
            <office:change-info>
              <dc:creator>Autore sconosciuto</dc:creator>
              <dc:date>2017-12-10T20:38:00</dc:date>
            </office:change-info>
            <text:h text:style-name="P34" text:outline-level="2">d</text:h>
          </text:deletion>
        </text:changed-region>
        <text:changed-region xml:id="ct219070104" text:id="ct219070104">
          <text:insertion>
            <office:change-info>
              <dc:creator>Autore sconosciuto</dc:creator>
              <dc:date>2017-12-10T20:38:00</dc:date>
            </office:change-info>
          </text:insertion>
        </text:changed-region>
        <text:changed-region xml:id="ct219070208" text:id="ct219070208">
          <text:insertion>
            <office:change-info>
              <dc:creator>Autore sconosciuto</dc:creator>
              <dc:date>2017-12-10T20:38:00</dc:date>
            </office:change-info>
          </text:insertion>
        </text:changed-region>
        <text:changed-region xml:id="ct219070312" text:id="ct219070312">
          <text:format-change>
            <office:change-info>
              <dc:creator>Autore sconosciuto</dc:creator>
              <dc:date>2017-12-10T20:39:00</dc:date>
            </office:change-info>
          </text:format-change>
        </text:changed-region>
        <text:changed-region xml:id="ct219070416" text:id="ct219070416">
          <text:deletion>
            <office:change-info>
              <dc:creator>Autore sconosciuto</dc:creator>
              <dc:date>2017-12-10T20:40:00</dc:date>
            </office:change-info>
            <text:p text:style-name="P6">…</text:p>
          </text:deletion>
        </text:changed-region>
        <text:changed-region xml:id="ct219070520" text:id="ct219070520">
          <text:insertion>
            <office:change-info>
              <dc:creator>Autore sconosciuto</dc:creator>
              <dc:date>2017-12-10T20:40:00</dc:date>
            </office:change-info>
          </text:insertion>
        </text:changed-region>
        <text:changed-region xml:id="ct219070624" text:id="ct219070624">
          <text:insertion>
            <office:change-info>
              <dc:creator>Autore sconosciuto</dc:creator>
              <dc:date>2017-12-10T20:39:00</dc:date>
            </office:change-info>
          </text:insertion>
        </text:changed-region>
        <text:changed-region xml:id="ct219070728" text:id="ct219070728">
          <text:insertion>
            <office:change-info>
              <dc:creator>Autore sconosciuto</dc:creator>
              <dc:date>2017-12-10T20:39:00</dc:date>
            </office:change-info>
          </text:insertion>
        </text:changed-region>
        <text:changed-region xml:id="ct220661152" text:id="ct220661152">
          <text:deletion>
            <office:change-info>
              <dc:creator>Autore sconosciuto</dc:creator>
              <dc:date>2017-12-10T20:42:00</dc:date>
            </office:change-info>
            <text:p text:style-name="P5">:</text:p>
          </text:deletion>
        </text:changed-region>
        <text:changed-region xml:id="ct219070832" text:id="ct219070832">
          <text:deletion>
            <office:change-info>
              <dc:creator>Autore sconosciuto</dc:creator>
              <dc:date>2017-12-06T09:04:00</dc:date>
            </office:change-info>
            <text:p text:style-name="P5">“ </text:p>
          </text:deletion>
        </text:changed-region>
        <text:changed-region xml:id="ct217669744" text:id="ct217669744">
          <text:insertion>
            <office:change-info>
              <dc:creator>Autore sconosciuto</dc:creator>
              <dc:date>2017-12-10T20:39:00</dc:date>
            </office:change-info>
          </text:insertion>
        </text:changed-region>
        <text:changed-region xml:id="ct217669848" text:id="ct217669848">
          <text:format-change>
            <office:change-info>
              <dc:creator>Autore sconosciuto</dc:creator>
              <dc:date>2017-12-10T20:40:00</dc:date>
            </office:change-info>
          </text:format-change>
        </text:changed-region>
        <text:changed-region xml:id="ct217669952" text:id="ct217669952">
          <text:deletion>
            <office:change-info>
              <dc:creator>Autore sconosciuto</dc:creator>
              <dc:date>2017-12-10T20:40:00</dc:date>
            </office:change-info>
            <text:p text:style-name="P5">“</text:p>
          </text:deletion>
        </text:changed-region>
        <text:changed-region xml:id="ct217684104" text:id="ct217684104">
          <text:insertion>
            <office:change-info>
              <dc:creator>Autore sconosciuto</dc:creator>
              <dc:date>2017-12-10T20:41:00</dc:date>
            </office:change-info>
          </text:insertion>
        </text:changed-region>
        <text:changed-region xml:id="ct217670056" text:id="ct217670056">
          <text:insertion>
            <office:change-info>
              <dc:creator>Autore sconosciuto</dc:creator>
              <dc:date>2017-12-10T20:41:00</dc:date>
            </office:change-info>
          </text:insertion>
        </text:changed-region>
        <text:changed-region xml:id="ct220121952" text:id="ct220121952">
          <text:deletion>
            <office:change-info>
              <dc:creator>Autore sconosciuto</dc:creator>
              <dc:date>2017-12-10T20:42:00</dc:date>
            </office:change-info>
            <text:p text:style-name="P5">può</text:p>
          </text:deletion>
        </text:changed-region>
        <text:changed-region xml:id="ct217670160" text:id="ct217670160">
          <text:insertion>
            <office:change-info>
              <dc:creator>Autore sconosciuto</dc:creator>
              <dc:date>2017-12-10T20:42:00</dc:date>
            </office:change-info>
          </text:insertion>
        </text:changed-region>
        <text:changed-region xml:id="ct217670264" text:id="ct217670264">
          <text:deletion>
            <office:change-info>
              <dc:creator>Autore sconosciuto</dc:creator>
              <dc:date>2017-12-10T20:42:00</dc:date>
            </office:change-info>
            <text:p text:style-name="P5">a</text:p>
          </text:deletion>
        </text:changed-region>
        <text:changed-region xml:id="ct217670368" text:id="ct217670368">
          <text:insertion>
            <office:change-info>
              <dc:creator>Autore sconosciuto</dc:creator>
              <dc:date>2017-12-10T20:42:00</dc:date>
            </office:change-info>
          </text:insertion>
        </text:changed-region>
        <text:changed-region xml:id="ct217670472" text:id="ct217670472">
          <text:insertion>
            <office:change-info>
              <dc:creator>Autore sconosciuto</dc:creator>
              <dc:date>2017-12-10T20:42:00</dc:date>
            </office:change-info>
          </text:insertion>
        </text:changed-region>
        <text:changed-region xml:id="ct217670576" text:id="ct217670576">
          <text:format-change>
            <office:change-info>
              <dc:creator>Autore sconosciuto</dc:creator>
              <dc:date>2017-12-10T20:43:00</dc:date>
            </office:change-info>
          </text:format-change>
        </text:changed-region>
        <text:changed-region xml:id="ct219743216" text:id="ct219743216">
          <text:deletion>
            <office:change-info>
              <dc:creator>Autore sconosciuto</dc:creator>
              <dc:date>2017-12-10T20:42:00</dc:date>
            </office:change-info>
            <text:p text:style-name="P6"><text:s/>per chiedergli</text:p>
          </text:deletion>
        </text:changed-region>
        <text:changed-region xml:id="ct219743392" text:id="ct219743392">
          <text:insertion>
            <office:change-info>
              <dc:creator>Autore sconosciuto</dc:creator>
              <dc:date>2017-12-10T20:42:00</dc:date>
            </office:change-info>
          </text:insertion>
        </text:changed-region>
        <text:changed-region xml:id="ct219743496" text:id="ct219743496">
          <text:deletion>
            <office:change-info>
              <dc:creator>Autore sconosciuto</dc:creator>
              <dc:date>2017-12-10T20:43:00</dc:date>
            </office:change-info>
            <text:p text:style-name="P6">:</text:p>
          </text:deletion>
        </text:changed-region>
        <text:changed-region xml:id="ct219743672" text:id="ct219743672">
          <text:format-change>
            <office:change-info>
              <dc:creator>Autore sconosciuto</dc:creator>
              <dc:date>2017-12-10T20:43:00</dc:date>
            </office:change-info>
          </text:format-change>
        </text:changed-region>
        <text:changed-region xml:id="ct219743776" text:id="ct219743776">
          <text:deletion>
            <office:change-info>
              <dc:creator>Autore sconosciuto</dc:creator>
              <dc:date>2017-12-10T20:43:00</dc:date>
            </office:change-info>
            <text:p text:style-name="P6">i</text:p>
          </text:deletion>
        </text:changed-region>
        <text:changed-region xml:id="ct219743952" text:id="ct219743952">
          <text:insertion>
            <office:change-info>
              <dc:creator>Autore sconosciuto</dc:creator>
              <dc:date>2017-12-10T20:43:00</dc:date>
            </office:change-info>
          </text:insertion>
        </text:changed-region>
        <text:changed-region xml:id="ct213942320" text:id="ct213942320">
          <text:format-change>
            <office:change-info>
              <dc:creator>Autore sconosciuto</dc:creator>
              <dc:date>2017-12-10T20:43:00</dc:date>
            </office:change-info>
          </text:format-change>
        </text:changed-region>
        <text:changed-region xml:id="ct213942424" text:id="ct213942424">
          <text:insertion>
            <office:change-info>
              <dc:creator>Autore sconosciuto</dc:creator>
              <dc:date>2017-12-10T20:43:00</dc:date>
            </office:change-info>
          </text:insertion>
        </text:changed-region>
        <text:changed-region xml:id="ct216071480" text:id="ct216071480">
          <text:deletion>
            <office:change-info>
              <dc:creator>Autore sconosciuto</dc:creator>
              <dc:date>2017-12-10T20:43:00</dc:date>
            </office:change-info>
            <text:p text:style-name="P6"/>
            <text:p text:style-name="P5">“c</text:p>
          </text:deletion>
        </text:changed-region>
        <text:changed-region xml:id="ct213942528" text:id="ct213942528">
          <text:insertion>
            <office:change-info>
              <dc:creator>Autore sconosciuto</dc:creator>
              <dc:date>2017-12-10T20:43:00</dc:date>
            </office:change-info>
          </text:insertion>
        </text:changed-region>
        <text:changed-region xml:id="ct213942632" text:id="ct213942632">
          <text:deletion>
            <office:change-info>
              <dc:creator>Autore sconosciuto</dc:creator>
              <dc:date>2017-12-10T20:43:00</dc:date>
            </office:change-info>
            <text:p text:style-name="P5">a</text:p>
          </text:deletion>
        </text:changed-region>
        <text:changed-region xml:id="ct213942736" text:id="ct213942736">
          <text:insertion>
            <office:change-info>
              <dc:creator>Autore sconosciuto</dc:creator>
              <dc:date>2017-12-10T20:43:00</dc:date>
            </office:change-info>
          </text:insertion>
        </text:changed-region>
        <text:changed-region xml:id="ct213942840" text:id="ct213942840">
          <text:deletion>
            <office:change-info>
              <dc:creator>Autore sconosciuto</dc:creator>
              <dc:date>2017-12-06T09:35:00</dc:date>
            </office:change-info>
            <text:p text:style-name="P5">ad </text:p>
          </text:deletion>
        </text:changed-region>
        <text:changed-region xml:id="ct213942944" text:id="ct213942944">
          <text:insertion>
            <office:change-info>
              <dc:creator>Autore sconosciuto</dc:creator>
              <dc:date>2017-12-06T09:35:00</dc:date>
            </office:change-info>
          </text:insertion>
        </text:changed-region>
        <text:changed-region xml:id="ct218989064" text:id="ct218989064">
          <text:deletion>
            <office:change-info>
              <dc:creator>Autore sconosciuto</dc:creator>
              <dc:date>2017-12-10T20:44:00</dc:date>
            </office:change-info>
            <text:p text:style-name="P5">in fondo </text:p>
          </text:deletion>
        </text:changed-region>
        <text:changed-region xml:id="ct218989432" text:id="ct218989432">
          <text:deletion>
            <office:change-info>
              <dc:creator>Autore sconosciuto</dc:creator>
              <dc:date>2017-12-10T20:44:00</dc:date>
            </office:change-info>
            <text:p text:style-name="P5">r</text:p>
          </text:deletion>
        </text:changed-region>
        <text:changed-region xml:id="ct218989760" text:id="ct218989760">
          <text:insertion>
            <office:change-info>
              <dc:creator>Autore sconosciuto</dc:creator>
              <dc:date>2017-12-10T20:44:00</dc:date>
            </office:change-info>
          </text:insertion>
        </text:changed-region>
        <text:changed-region xml:id="ct220892368" text:id="ct220892368">
          <text:deletion>
            <office:change-info>
              <dc:creator>Autore sconosciuto</dc:creator>
              <dc:date>2017-12-10T20:44:00</dc:date>
            </office:change-info>
            <text:p text:style-name="P5">’</text:p>
          </text:deletion>
        </text:changed-region>
        <text:changed-region xml:id="ct220892736" text:id="ct220892736">
          <text:insertion>
            <office:change-info>
              <dc:creator>Autore sconosciuto</dc:creator>
              <dc:date>2017-12-10T20:44:00</dc:date>
            </office:change-info>
          </text:insertion>
        </text:changed-region>
        <text:changed-region xml:id="ct220893064" text:id="ct220893064">
          <text:insertion>
            <office:change-info>
              <dc:creator>Autore sconosciuto</dc:creator>
              <dc:date>2017-12-10T20:45:00</dc:date>
            </office:change-info>
          </text:insertion>
        </text:changed-region>
        <text:changed-region xml:id="ct219863400" text:id="ct219863400">
          <text:deletion>
            <office:change-info>
              <dc:creator>Autore sconosciuto</dc:creator>
              <dc:date>2017-12-10T20:45:00</dc:date>
            </office:change-info>
            <text:p text:style-name="P5">a</text:p>
          </text:deletion>
        </text:changed-region>
        <text:changed-region xml:id="ct219863728" text:id="ct219863728">
          <text:insertion>
            <office:change-info>
              <dc:creator>Autore sconosciuto</dc:creator>
              <dc:date>2017-12-10T20:45:00</dc:date>
            </office:change-info>
          </text:insertion>
        </text:changed-region>
        <text:changed-region xml:id="ct219864056" text:id="ct219864056">
          <text:deletion>
            <office:change-info>
              <dc:creator>Autore sconosciuto</dc:creator>
              <dc:date>2017-12-10T20:45:00</dc:date>
            </office:change-info>
            <text:p text:style-name="P5"><text:s/>peggiore</text:p>
          </text:deletion>
        </text:changed-region>
        <text:changed-region xml:id="ct218963648" text:id="ct218963648">
          <text:deletion>
            <office:change-info>
              <dc:creator>Autore sconosciuto</dc:creator>
              <dc:date>2017-12-10T20:45:00</dc:date>
            </office:change-info>
            <text:p text:style-name="P5">che de</text:p>
          </text:deletion>
        </text:changed-region>
        <text:changed-region xml:id="ct218963976" text:id="ct218963976">
          <text:insertion>
            <office:change-info>
              <dc:creator>Autore sconosciuto</dc:creator>
              <dc:date>2017-12-10T20:45:00</dc:date>
            </office:change-info>
          </text:insertion>
        </text:changed-region>
        <text:changed-region xml:id="ct218964304" text:id="ct218964304">
          <text:deletion>
            <office:change-info>
              <dc:creator>Autore sconosciuto</dc:creator>
              <dc:date>2017-12-10T20:46:00</dc:date>
            </office:change-info>
            <text:p text:style-name="P5">avevano accusato</text:p>
          </text:deletion>
        </text:changed-region>
        <text:changed-region xml:id="ct220126184" text:id="ct220126184">
          <text:insertion>
            <office:change-info>
              <dc:creator>Autore sconosciuto</dc:creator>
              <dc:date>2017-12-10T20:46:00</dc:date>
            </office:change-info>
          </text:insertion>
        </text:changed-region>
        <text:changed-region xml:id="ct220126736" text:id="ct220126736">
          <text:insertion>
            <office:change-info>
              <dc:creator>Autore sconosciuto</dc:creator>
              <dc:date>2017-12-10T20:46:00</dc:date>
            </office:change-info>
          </text:insertion>
        </text:changed-region>
        <text:changed-region xml:id="ct219933744" text:id="ct219933744">
          <text:deletion>
            <office:change-info>
              <dc:creator>Autore sconosciuto</dc:creator>
              <dc:date>2017-12-10T20:46:00</dc:date>
            </office:change-info>
            <text:p text:style-name="P5">r</text:p>
          </text:deletion>
        </text:changed-region>
        <text:changed-region xml:id="ct219934072" text:id="ct219934072">
          <text:insertion>
            <office:change-info>
              <dc:creator>Autore sconosciuto</dc:creator>
              <dc:date>2017-12-10T20:46:00</dc:date>
            </office:change-info>
          </text:insertion>
        </text:changed-region>
        <text:changed-region xml:id="ct216883032" text:id="ct216883032">
          <text:insertion>
            <office:change-info>
              <dc:creator>Autore sconosciuto</dc:creator>
              <dc:date>2017-12-10T20:46:00</dc:date>
            </office:change-info>
          </text:insertion>
        </text:changed-region>
        <text:changed-region xml:id="ct216883584" text:id="ct216883584">
          <text:insertion>
            <office:change-info>
              <dc:creator>Autore sconosciuto</dc:creator>
              <dc:date>2017-12-10T20:46:00</dc:date>
            </office:change-info>
          </text:insertion>
        </text:changed-region>
        <text:changed-region xml:id="ct219706408" text:id="ct219706408">
          <text:insertion>
            <office:change-info>
              <dc:creator>Autore sconosciuto</dc:creator>
              <dc:date>2017-12-10T20:47:00</dc:date>
            </office:change-info>
          </text:insertion>
        </text:changed-region>
        <text:changed-region xml:id="ct219707184" text:id="ct219707184">
          <text:insertion>
            <office:change-info>
              <dc:creator>Autore sconosciuto</dc:creator>
              <dc:date>2017-12-10T20:47:00</dc:date>
            </office:change-info>
          </text:insertion>
        </text:changed-region>
        <text:changed-region xml:id="ct214592288" text:id="ct214592288">
          <text:deletion>
            <office:change-info>
              <dc:creator>Autore sconosciuto</dc:creator>
              <dc:date>2017-12-10T20:47:00</dc:date>
            </office:change-info>
            <text:p text:style-name="P5">,</text:p>
          </text:deletion>
        </text:changed-region>
        <text:changed-region xml:id="ct214592840" text:id="ct214592840">
          <text:insertion>
            <office:change-info>
              <dc:creator>Autore sconosciuto</dc:creator>
              <dc:date>2017-12-10T20:47:00</dc:date>
            </office:change-info>
          </text:insertion>
        </text:changed-region>
        <text:changed-region xml:id="ct216503968" text:id="ct216503968">
          <text:deletion>
            <office:change-info>
              <dc:creator>Autore sconosciuto</dc:creator>
              <dc:date>2017-12-10T20:47:00</dc:date>
            </office:change-info>
            <text:p text:style-name="P5">, va bene?</text:p>
          </text:deletion>
        </text:changed-region>
        <text:changed-region xml:id="ct216504296" text:id="ct216504296">
          <text:insertion>
            <office:change-info>
              <dc:creator>Autore sconosciuto</dc:creator>
              <dc:date>2017-12-10T20:47:00</dc:date>
            </office:change-info>
          </text:insertion>
        </text:changed-region>
        <text:changed-region xml:id="ct216504624" text:id="ct216504624">
          <text:deletion>
            <office:change-info>
              <dc:creator>Autore sconosciuto</dc:creator>
              <dc:date>2017-12-10T20:48:00</dc:date>
            </office:change-info>
            <text:p text:style-name="P5"><text:s/>i</text:p>
          </text:deletion>
        </text:changed-region>
        <text:changed-region xml:id="ct220082336" text:id="ct220082336">
          <text:insertion>
            <office:change-info>
              <dc:creator>Autore sconosciuto</dc:creator>
              <dc:date>2017-12-10T20:48:00</dc:date>
            </office:change-info>
          </text:insertion>
        </text:changed-region>
        <text:changed-region xml:id="ct220082664" text:id="ct220082664">
          <text:deletion>
            <office:change-info>
              <dc:creator>Autore sconosciuto</dc:creator>
              <dc:date>2017-12-10T20:49:00</dc:date>
            </office:change-info>
            <text:p text:style-name="P5">gli imputati</text:p>
          </text:deletion>
        </text:changed-region>
        <text:changed-region xml:id="ct220082992" text:id="ct220082992">
          <text:insertion>
            <office:change-info>
              <dc:creator>Autore sconosciuto</dc:creator>
              <dc:date>2017-12-10T20:49:00</dc:date>
            </office:change-info>
          </text:insertion>
        </text:changed-region>
        <text:changed-region xml:id="ct220093984" text:id="ct220093984">
          <text:insertion>
            <office:change-info>
              <dc:creator>Autore sconosciuto</dc:creator>
              <dc:date>2017-12-10T20:49:00</dc:date>
            </office:change-info>
          </text:insertion>
        </text:changed-region>
        <text:changed-region xml:id="ct220094560" text:id="ct220094560">
          <text:deletion>
            <office:change-info>
              <dc:creator>Autore sconosciuto</dc:creator>
              <dc:date>2017-12-10T20:50:00</dc:date>
            </office:change-info>
            <text:p text:style-name="P5"><text:s/>allora esisteva. P</text:p>
          </text:deletion>
        </text:changed-region>
        <text:changed-region xml:id="ct220094456" text:id="ct220094456">
          <text:deletion>
            <office:change-info>
              <dc:creator>Autore sconosciuto</dc:creator>
              <dc:date>2017-12-10T20:49:00</dc:date>
            </office:change-info>
            <text:p text:style-name="P5">perché</text:p>
          </text:deletion>
        </text:changed-region>
        <text:changed-region xml:id="ct220094352" text:id="ct220094352">
          <text:deletion>
            <office:change-info>
              <dc:creator>Autore sconosciuto</dc:creator>
              <dc:date>2017-12-10T20:50:00</dc:date>
            </office:change-info>
            <text:p text:style-name="P5">, </text:p>
          </text:deletion>
        </text:changed-region>
        <text:changed-region xml:id="ct216868472" text:id="ct216868472">
          <text:insertion>
            <office:change-info>
              <dc:creator>Autore sconosciuto</dc:creator>
              <dc:date>2017-12-10T20:50:00</dc:date>
            </office:change-info>
          </text:insertion>
        </text:changed-region>
        <text:changed-region xml:id="ct216868800" text:id="ct216868800">
          <text:deletion>
            <office:change-info>
              <dc:creator>Autore sconosciuto</dc:creator>
              <dc:date>2017-12-10T20:50:00</dc:date>
            </office:change-info>
            <text:p text:style-name="P5">avrebbero cioè concesso</text:p>
          </text:deletion>
        </text:changed-region>
        <text:changed-region xml:id="ct216869128" text:id="ct216869128">
          <text:insertion>
            <office:change-info>
              <dc:creator>Autore sconosciuto</dc:creator>
              <dc:date>2017-12-10T20:50:00</dc:date>
            </office:change-info>
          </text:insertion>
        </text:changed-region>
        <text:changed-region xml:id="ct218586088" text:id="ct218586088">
          <text:insertion>
            <office:change-info>
              <dc:creator>Autore sconosciuto</dc:creator>
              <dc:date>2017-12-10T20:51:00</dc:date>
            </office:change-info>
          </text:insertion>
        </text:changed-region>
        <text:changed-region xml:id="ct217776136" text:id="ct217776136">
          <text:insertion>
            <office:change-info>
              <dc:creator>Autore sconosciuto</dc:creator>
              <dc:date>2017-12-10T20:51:00</dc:date>
            </office:change-info>
          </text:insertion>
        </text:changed-region>
        <text:changed-region xml:id="ct217776240" text:id="ct217776240">
          <text:insertion>
            <office:change-info>
              <dc:creator>Autore sconosciuto</dc:creator>
              <dc:date>2017-12-10T20:51:00</dc:date>
            </office:change-info>
          </text:insertion>
        </text:changed-region>
        <text:changed-region xml:id="ct219844184" text:id="ct219844184">
          <text:deletion>
            <office:change-info>
              <dc:creator>Autore sconosciuto</dc:creator>
              <dc:date>2017-12-10T20:52:00</dc:date>
            </office:change-info>
            <text:p text:style-name="P5">M</text:p>
          </text:deletion>
        </text:changed-region>
        <text:changed-region xml:id="ct217776344" text:id="ct217776344">
          <text:insertion>
            <office:change-info>
              <dc:creator>Autore sconosciuto</dc:creator>
              <dc:date>2017-12-10T20:52:00</dc:date>
            </office:change-info>
          </text:insertion>
        </text:changed-region>
        <text:changed-region xml:id="ct217776448" text:id="ct217776448">
          <text:deletion>
            <office:change-info>
              <dc:creator>Autore sconosciuto</dc:creator>
              <dc:date>2017-12-10T20:52:00</dc:date>
            </office:change-info>
            <text:p text:style-name="P5">”</text:p>
          </text:deletion>
        </text:changed-region>
        <text:changed-region xml:id="ct219836688" text:id="ct219836688">
          <text:deletion>
            <office:change-info>
              <dc:creator>Autore sconosciuto</dc:creator>
              <dc:date>2017-12-06T08:58:00</dc:date>
            </office:change-info>
            <text:p text:style-name="P5"><text:s text:c="2"/></text:p>
          </text:deletion>
        </text:changed-region>
        <text:changed-region xml:id="ct217776552" text:id="ct217776552">
          <text:insertion>
            <office:change-info>
              <dc:creator>Autore sconosciuto</dc:creator>
              <dc:date>2017-12-06T08:58:00</dc:date>
            </office:change-info>
          </text:insertion>
        </text:changed-region>
        <text:changed-region xml:id="ct217776656" text:id="ct217776656">
          <text:deletion>
            <office:change-info>
              <dc:creator>Autore sconosciuto</dc:creator>
              <dc:date>2017-12-06T08:58:00</dc:date>
            </office:change-info>
            <text:p text:style-name="P5"><text:s text:c="2"/></text:p>
          </text:deletion>
        </text:changed-region>
        <text:changed-region xml:id="ct219814712" text:id="ct219814712">
          <text:insertion>
            <office:change-info>
              <dc:creator>Autore sconosciuto</dc:creator>
              <dc:date>2017-12-06T08:58:00</dc:date>
            </office:change-info>
          </text:insertion>
        </text:changed-region>
        <text:changed-region xml:id="ct219844288" text:id="ct219844288">
          <text:insertion>
            <office:change-info>
              <dc:creator>Autore sconosciuto</dc:creator>
              <dc:date>2017-12-10T20:52:00</dc:date>
            </office:change-info>
          </text:insertion>
        </text:changed-region>
        <text:changed-region xml:id="ct217776760" text:id="ct217776760">
          <text:insertion>
            <office:change-info>
              <dc:creator>Autore sconosciuto</dc:creator>
              <dc:date>2017-12-10T20:54:00</dc:date>
            </office:change-info>
          </text:insertion>
        </text:changed-region>
        <text:changed-region xml:id="ct217776864" text:id="ct217776864">
          <text:deletion>
            <office:change-info>
              <dc:creator>Autore sconosciuto</dc:creator>
              <dc:date>2017-12-10T20:53:00</dc:date>
            </office:change-info>
            <text:h text:style-name="P34" text:outline-level="2"><text:s/>–</text:h>
          </text:deletion>
        </text:changed-region>
        <text:changed-region xml:id="ct220523536" text:id="ct220523536">
          <text:deletion>
            <office:change-info>
              <dc:creator>Autore sconosciuto</dc:creator>
              <dc:date>2017-12-10T20:54:00</dc:date>
            </office:change-info>
            <text:h text:style-name="P34" text:outline-level="2"><text:s/>“Cina”</text:h>
          </text:deletion>
        </text:changed-region>
        <text:changed-region xml:id="ct217776968" text:id="ct217776968">
          <text:insertion>
            <office:change-info>
              <dc:creator>Autore sconosciuto</dc:creator>
              <dc:date>2017-12-10T20:53:00</dc:date>
            </office:change-info>
          </text:insertion>
        </text:changed-region>
        <text:changed-region xml:id="ct217777072" text:id="ct217777072">
          <text:deletion>
            <office:change-info>
              <dc:creator>Autore sconosciuto</dc:creator>
              <dc:date>2017-12-06T10:36:00</dc:date>
            </office:change-info>
            <text:h text:style-name="P33" text:outline-level="2">28 marzo</text:h>
          </text:deletion>
        </text:changed-region>
        <text:changed-region xml:id="ct219852960" text:id="ct219852960">
          <text:insertion>
            <office:change-info>
              <dc:creator>Autore sconosciuto</dc:creator>
              <dc:date>2017-12-06T10:36:00</dc:date>
            </office:change-info>
          </text:insertion>
        </text:changed-region>
        <text:changed-region xml:id="ct219853064" text:id="ct219853064">
          <text:insertion>
            <office:change-info>
              <dc:creator>Autore sconosciuto</dc:creator>
              <dc:date>2017-12-06T10:36:00</dc:date>
            </office:change-info>
          </text:insertion>
        </text:changed-region>
        <text:changed-region xml:id="ct219853168" text:id="ct219853168">
          <text:insertion>
            <office:change-info>
              <dc:creator>Autore sconosciuto</dc:creator>
              <dc:date>2017-12-10T20:52:00</dc:date>
            </office:change-info>
          </text:insertion>
        </text:changed-region>
        <text:changed-region xml:id="ct220766696" text:id="ct220766696">
          <text:deletion>
            <office:change-info>
              <dc:creator>Autore sconosciuto</dc:creator>
              <dc:date>2017-12-10T20:52:00</dc:date>
            </office:change-info>
            <text:p text:style-name="P5">M</text:p>
          </text:deletion>
        </text:changed-region>
        <text:changed-region xml:id="ct219853272" text:id="ct219853272">
          <text:insertion>
            <office:change-info>
              <dc:creator>Autore sconosciuto</dc:creator>
              <dc:date>2017-12-10T20:52:00</dc:date>
            </office:change-info>
          </text:insertion>
        </text:changed-region>
        <text:changed-region xml:id="ct219853376" text:id="ct219853376">
          <text:deletion>
            <office:change-info>
              <dc:creator>Autore sconosciuto</dc:creator>
              <dc:date>2017-12-10T20:52:00</dc:date>
            </office:change-info>
            <text:p text:style-name="P5">è</text:p>
          </text:deletion>
        </text:changed-region>
        <text:changed-region xml:id="ct220766800" text:id="ct220766800">
          <text:insertion>
            <office:change-info>
              <dc:creator>Autore sconosciuto</dc:creator>
              <dc:date>2017-12-10T20:52:00</dc:date>
            </office:change-info>
          </text:insertion>
        </text:changed-region>
        <text:changed-region xml:id="ct216785448" text:id="ct216785448">
          <text:deletion>
            <office:change-info>
              <dc:creator>Autore sconosciuto</dc:creator>
              <dc:date>2017-12-06T09:24:00</dc:date>
            </office:change-info>
            <text:p text:style-name="P5">E’</text:p>
          </text:deletion>
        </text:changed-region>
        <text:changed-region xml:id="ct220891112" text:id="ct220891112">
          <text:insertion>
            <office:change-info>
              <dc:creator>Autore sconosciuto</dc:creator>
              <dc:date>2017-12-06T09:24:00</dc:date>
            </office:change-info>
          </text:insertion>
        </text:changed-region>
        <text:changed-region xml:id="ct219853480" text:id="ct219853480">
          <text:insertion>
            <office:change-info>
              <dc:creator>Autore sconosciuto</dc:creator>
              <dc:date>2017-12-10T20:53:00</dc:date>
            </office:change-info>
          </text:insertion>
        </text:changed-region>
        <text:changed-region xml:id="ct216393632" text:id="ct216393632">
          <text:deletion>
            <office:change-info>
              <dc:creator>Autore sconosciuto</dc:creator>
              <dc:date>2017-12-06T09:38:00</dc:date>
            </office:change-info>
            <text:p text:style-name="P5">ed </text:p>
          </text:deletion>
        </text:changed-region>
        <text:changed-region xml:id="ct219853584" text:id="ct219853584">
          <text:insertion>
            <office:change-info>
              <dc:creator>Autore sconosciuto</dc:creator>
              <dc:date>2017-12-06T09:38:00</dc:date>
            </office:change-info>
          </text:insertion>
        </text:changed-region>
        <text:changed-region xml:id="ct219853688" text:id="ct219853688">
          <text:insertion>
            <office:change-info>
              <dc:creator>Autore sconosciuto</dc:creator>
              <dc:date>2017-12-10T20:54:00</dc:date>
            </office:change-info>
          </text:insertion>
        </text:changed-region>
        <text:changed-region xml:id="ct217907208" text:id="ct217907208">
          <text:format-change>
            <office:change-info>
              <dc:creator>Autore sconosciuto</dc:creator>
              <dc:date>2017-12-10T20:54:00</dc:date>
            </office:change-info>
          </text:format-change>
        </text:changed-region>
        <text:changed-region xml:id="ct219853792" text:id="ct219853792">
          <text:deletion>
            <office:change-info>
              <dc:creator>Autore sconosciuto</dc:creator>
              <dc:date>2017-12-10T20:54:00</dc:date>
            </office:change-info>
            <text:p text:style-name="P5">“s</text:p>
          </text:deletion>
        </text:changed-region>
        <text:changed-region xml:id="ct219853896" text:id="ct219853896">
          <text:insertion>
            <office:change-info>
              <dc:creator>Autore sconosciuto</dc:creator>
              <dc:date>2017-12-10T20:54:00</dc:date>
            </office:change-info>
          </text:insertion>
        </text:changed-region>
        <text:changed-region xml:id="ct217907312" text:id="ct217907312">
          <text:deletion>
            <office:change-info>
              <dc:creator>Autore sconosciuto</dc:creator>
              <dc:date>2017-12-10T20:55:00</dc:date>
            </office:change-info>
            <text:p text:style-name="P5"><text:s/>dir</text:p>
          </text:deletion>
        </text:changed-region>
        <text:changed-region xml:id="ct219854560" text:id="ct219854560">
          <text:insertion>
            <office:change-info>
              <dc:creator>Autore sconosciuto</dc:creator>
              <dc:date>2017-12-10T20:55:00</dc:date>
            </office:change-info>
          </text:insertion>
        </text:changed-region>
        <text:changed-region xml:id="ct219854664" text:id="ct219854664">
          <text:deletion>
            <office:change-info>
              <dc:creator>Autore sconosciuto</dc:creator>
              <dc:date>2017-12-10T20:56:00</dc:date>
            </office:change-info>
            <text:p text:style-name="P5">,</text:p>
          </text:deletion>
        </text:changed-region>
        <text:changed-region xml:id="ct218812112" text:id="ct218812112">
          <text:deletion>
            <office:change-info>
              <dc:creator>Autore sconosciuto</dc:creator>
              <dc:date>2017-12-10T20:56:00</dc:date>
            </office:change-info>
            <text:p text:style-name="P5">de</text:p>
          </text:deletion>
        </text:changed-region>
        <text:changed-region xml:id="ct219854768" text:id="ct219854768">
          <text:insertion>
            <office:change-info>
              <dc:creator>Autore sconosciuto</dc:creator>
              <dc:date>2017-12-10T20:56:00</dc:date>
            </office:change-info>
          </text:insertion>
        </text:changed-region>
        <text:changed-region xml:id="ct219854872" text:id="ct219854872">
          <text:insertion>
            <office:change-info>
              <dc:creator>Autore sconosciuto</dc:creator>
              <dc:date>2017-12-10T20:56:00</dc:date>
            </office:change-info>
          </text:insertion>
        </text:changed-region>
        <text:changed-region xml:id="ct213166160" text:id="ct213166160">
          <text:deletion>
            <office:change-info>
              <dc:creator>Autore sconosciuto</dc:creator>
              <dc:date>2017-12-10T20:56:00</dc:date>
            </office:change-info>
            <text:p text:style-name="P5">ti </text:p>
          </text:deletion>
        </text:changed-region>
        <text:changed-region xml:id="ct219854976" text:id="ct219854976">
          <text:insertion>
            <office:change-info>
              <dc:creator>Autore sconosciuto</dc:creator>
              <dc:date>2017-12-10T20:56:00</dc:date>
            </office:change-info>
          </text:insertion>
        </text:changed-region>
        <text:changed-region xml:id="ct219855080" text:id="ct219855080">
          <text:insertion>
            <office:change-info>
              <dc:creator>Autore sconosciuto</dc:creator>
              <dc:date>2017-12-10T20:57:00</dc:date>
            </office:change-info>
          </text:insertion>
        </text:changed-region>
        <text:changed-region xml:id="ct213164392" text:id="ct213164392">
          <text:deletion>
            <office:change-info>
              <dc:creator>Autore sconosciuto</dc:creator>
              <dc:date>2017-12-10T20:59:00</dc:date>
            </office:change-info>
            <text:p text:style-name="P5">,</text:p>
          </text:deletion>
        </text:changed-region>
        <text:changed-region xml:id="ct219855184" text:id="ct219855184">
          <text:insertion>
            <office:change-info>
              <dc:creator>Autore sconosciuto</dc:creator>
              <dc:date>2017-12-10T20:59:00</dc:date>
            </office:change-info>
          </text:insertion>
        </text:changed-region>
        <text:changed-region xml:id="ct219855288" text:id="ct219855288">
          <text:deletion>
            <office:change-info>
              <dc:creator>Autore sconosciuto</dc:creator>
              <dc:date>2017-12-10T21:00:00</dc:date>
            </office:change-info>
            <text:p text:style-name="P5">o</text:p>
          </text:deletion>
        </text:changed-region>
        <text:changed-region xml:id="ct218513360" text:id="ct218513360">
          <text:insertion>
            <office:change-info>
              <dc:creator>Autore sconosciuto</dc:creator>
              <dc:date>2017-12-10T21:00:00</dc:date>
            </office:change-info>
          </text:insertion>
        </text:changed-region>
        <text:changed-region xml:id="ct219855392" text:id="ct219855392">
          <text:insertion>
            <office:change-info>
              <dc:creator>Autore sconosciuto</dc:creator>
              <dc:date>2017-12-10T21:01:00</dc:date>
            </office:change-info>
          </text:insertion>
        </text:changed-region>
        <text:changed-region xml:id="ct219855496" text:id="ct219855496">
          <text:deletion>
            <office:change-info>
              <dc:creator>Autore sconosciuto</dc:creator>
              <dc:date>2017-12-06T09:35:00</dc:date>
            </office:change-info>
            <text:p text:style-name="P5">ad </text:p>
          </text:deletion>
        </text:changed-region>
        <text:changed-region xml:id="ct216505608" text:id="ct216505608">
          <text:insertion>
            <office:change-info>
              <dc:creator>Autore sconosciuto</dc:creator>
              <dc:date>2017-12-06T09:35:00</dc:date>
            </office:change-info>
          </text:insertion>
        </text:changed-region>
        <text:changed-region xml:id="ct216497840" text:id="ct216497840">
          <text:deletion>
            <office:change-info>
              <dc:creator>Autore sconosciuto</dc:creator>
              <dc:date>2017-12-06T09:38:00</dc:date>
            </office:change-info>
            <text:p text:style-name="P5">ed </text:p>
          </text:deletion>
        </text:changed-region>
        <text:changed-region xml:id="ct216497944" text:id="ct216497944">
          <text:insertion>
            <office:change-info>
              <dc:creator>Autore sconosciuto</dc:creator>
              <dc:date>2017-12-06T09:38:00</dc:date>
            </office:change-info>
          </text:insertion>
        </text:changed-region>
        <text:changed-region xml:id="ct216498048" text:id="ct216498048">
          <text:format-change>
            <office:change-info>
              <dc:creator>Autore sconosciuto</dc:creator>
              <dc:date>2017-12-10T21:02:00</dc:date>
            </office:change-info>
          </text:format-change>
        </text:changed-region>
        <text:changed-region xml:id="ct220641504" text:id="ct220641504">
          <text:deletion>
            <office:change-info>
              <dc:creator>Autore sconosciuto</dc:creator>
              <dc:date>2017-12-10T21:02:00</dc:date>
            </office:change-info>
            <text:p text:style-name="P6">5</text:p>
          </text:deletion>
        </text:changed-region>
        <text:changed-region xml:id="ct216498152" text:id="ct216498152">
          <text:insertion>
            <office:change-info>
              <dc:creator>Autore sconosciuto</dc:creator>
              <dc:date>2017-12-10T21:02:00</dc:date>
            </office:change-info>
          </text:insertion>
        </text:changed-region>
        <text:changed-region xml:id="ct216498256" text:id="ct216498256">
          <text:format-change>
            <office:change-info>
              <dc:creator>Autore sconosciuto</dc:creator>
              <dc:date>2017-12-10T21:02:00</dc:date>
            </office:change-info>
          </text:format-change>
        </text:changed-region>
        <text:changed-region xml:id="ct216498360" text:id="ct216498360">
          <text:format-change>
            <office:change-info>
              <dc:creator>Autore sconosciuto</dc:creator>
              <dc:date>2017-12-10T21:02:00</dc:date>
            </office:change-info>
          </text:format-change>
        </text:changed-region>
        <text:changed-region xml:id="ct220634192" text:id="ct220634192">
          <text:deletion>
            <office:change-info>
              <dc:creator>Autore sconosciuto</dc:creator>
              <dc:date>2017-12-06T08:58:00</dc:date>
            </office:change-info>
            <text:p text:style-name="P6"><text:s text:c="2"/></text:p>
          </text:deletion>
        </text:changed-region>
        <text:changed-region xml:id="ct216498464" text:id="ct216498464">
          <text:insertion>
            <office:change-info>
              <dc:creator>Autore sconosciuto</dc:creator>
              <dc:date>2017-12-06T08:58:00</dc:date>
            </office:change-info>
          </text:insertion>
        </text:changed-region>
        <text:changed-region xml:id="ct216498568" text:id="ct216498568">
          <text:deletion>
            <office:change-info>
              <dc:creator>Autore sconosciuto</dc:creator>
              <dc:date>2017-12-10T21:02:00</dc:date>
            </office:change-info>
            <text:p text:style-name="P5">"</text:p>
          </text:deletion>
        </text:changed-region>
        <text:changed-region xml:id="ct220584560" text:id="ct220584560">
          <text:deletion>
            <office:change-info>
              <dc:creator>Autore sconosciuto</dc:creator>
              <dc:date>2017-12-10T21:02:00</dc:date>
            </office:change-info>
            <text:p text:style-name="P5">va</text:p>
          </text:deletion>
        </text:changed-region>
        <text:changed-region xml:id="ct216498672" text:id="ct216498672">
          <text:insertion>
            <office:change-info>
              <dc:creator>Autore sconosciuto</dc:creator>
              <dc:date>2017-12-10T21:02:00</dc:date>
            </office:change-info>
          </text:insertion>
        </text:changed-region>
        <text:changed-region xml:id="ct216498776" text:id="ct216498776">
          <text:deletion>
            <office:change-info>
              <dc:creator>Autore sconosciuto</dc:creator>
              <dc:date>2017-12-10T21:03:00</dc:date>
            </office:change-info>
            <text:p text:style-name="P5">Manfredi</text:p>
          </text:deletion>
        </text:changed-region>
        <text:changed-region xml:id="ct214380728" text:id="ct214380728">
          <text:insertion>
            <office:change-info>
              <dc:creator>Autore sconosciuto</dc:creator>
              <dc:date>2017-12-10T21:03:00</dc:date>
            </office:change-info>
          </text:insertion>
        </text:changed-region>
        <text:changed-region xml:id="ct220584664" text:id="ct220584664">
          <text:deletion>
            <office:change-info>
              <dc:creator>Autore sconosciuto</dc:creator>
              <dc:date>2017-12-10T21:03:00</dc:date>
            </office:change-info>
            <text:p text:style-name="P5">di loro."</text:p>
          </text:deletion>
        </text:changed-region>
        <text:changed-region xml:id="ct217899792" text:id="ct217899792">
          <text:insertion>
            <office:change-info>
              <dc:creator>Autore sconosciuto</dc:creator>
              <dc:date>2017-12-10T21:03:00</dc:date>
            </office:change-info>
          </text:insertion>
        </text:changed-region>
        <text:changed-region xml:id="ct220616352" text:id="ct220616352">
          <text:format-change>
            <office:change-info>
              <dc:creator>Autore sconosciuto</dc:creator>
              <dc:date>2017-12-10T21:04:00</dc:date>
            </office:change-info>
          </text:format-change>
        </text:changed-region>
        <text:changed-region xml:id="ct216677640" text:id="ct216677640">
          <text:deletion>
            <office:change-info>
              <dc:creator>Autore sconosciuto</dc:creator>
              <dc:date>2017-12-06T09:27:00</dc:date>
            </office:change-info>
            <text:p text:style-name="P6">- </text:p>
          </text:deletion>
        </text:changed-region>
        <text:changed-region xml:id="ct214380832" text:id="ct214380832">
          <text:insertion>
            <office:change-info>
              <dc:creator>Autore sconosciuto</dc:creator>
              <dc:date>2017-12-06T09:27:00</dc:date>
            </office:change-info>
          </text:insertion>
        </text:changed-region>
        <text:changed-region xml:id="ct214380936" text:id="ct214380936">
          <text:format-change>
            <office:change-info>
              <dc:creator>Autore sconosciuto</dc:creator>
              <dc:date>2017-12-10T21:04:00</dc:date>
            </office:change-info>
          </text:format-change>
        </text:changed-region>
        <text:changed-region xml:id="ct214381040" text:id="ct214381040">
          <text:deletion>
            <office:change-info>
              <dc:creator>Autore sconosciuto</dc:creator>
              <dc:date>2017-12-06T09:27:00</dc:date>
            </office:change-info>
            <text:p text:style-name="P6">- </text:p>
          </text:deletion>
        </text:changed-region>
        <text:changed-region xml:id="ct219945616" text:id="ct219945616">
          <text:insertion>
            <office:change-info>
              <dc:creator>Autore sconosciuto</dc:creator>
              <dc:date>2017-12-06T09:27:00</dc:date>
            </office:change-info>
          </text:insertion>
        </text:changed-region>
        <text:changed-region xml:id="ct214381144" text:id="ct214381144">
          <text:format-change>
            <office:change-info>
              <dc:creator>Autore sconosciuto</dc:creator>
              <dc:date>2017-12-10T21:04:00</dc:date>
            </office:change-info>
          </text:format-change>
        </text:changed-region>
        <text:changed-region xml:id="ct219942936" text:id="ct219942936">
          <text:deletion>
            <office:change-info>
              <dc:creator>Autore sconosciuto</dc:creator>
              <dc:date>2017-12-10T21:03:00</dc:date>
            </office:change-info>
            <text:p text:style-name="P6">,</text:p>
          </text:deletion>
        </text:changed-region>
        <text:changed-region xml:id="ct215944696" text:id="ct215944696">
          <text:format-change>
            <office:change-info>
              <dc:creator>Autore sconosciuto</dc:creator>
              <dc:date>2017-12-10T21:04:00</dc:date>
            </office:change-info>
          </text:format-change>
        </text:changed-region>
        <text:changed-region xml:id="ct214381248" text:id="ct214381248">
          <text:deletion>
            <office:change-info>
              <dc:creator>Autore sconosciuto</dc:creator>
              <dc:date>2017-12-10T21:03:00</dc:date>
            </office:change-info>
            <text:p text:style-name="P6">V</text:p>
          </text:deletion>
        </text:changed-region>
        <text:changed-region xml:id="ct219954256" text:id="ct219954256">
          <text:insertion>
            <office:change-info>
              <dc:creator>Autore sconosciuto</dc:creator>
              <dc:date>2017-12-10T21:03:00</dc:date>
            </office:change-info>
          </text:insertion>
        </text:changed-region>
        <text:changed-region xml:id="ct219943040" text:id="ct219943040">
          <text:format-change>
            <office:change-info>
              <dc:creator>Autore sconosciuto</dc:creator>
              <dc:date>2017-12-10T21:04:00</dc:date>
            </office:change-info>
          </text:format-change>
        </text:changed-region>
        <text:changed-region xml:id="ct219941864" text:id="ct219941864">
          <text:deletion>
            <office:change-info>
              <dc:creator>Autore sconosciuto</dc:creator>
              <dc:date>2017-12-10T21:03:00</dc:date>
            </office:change-info>
            <text:p text:style-name="P6">in</text:p>
          </text:deletion>
        </text:changed-region>
        <text:changed-region xml:id="ct214381352" text:id="ct214381352">
          <text:insertion>
            <office:change-info>
              <dc:creator>Autore sconosciuto</dc:creator>
              <dc:date>2017-12-10T21:03:00</dc:date>
            </office:change-info>
          </text:insertion>
        </text:changed-region>
        <text:changed-region xml:id="ct214381456" text:id="ct214381456">
          <text:format-change>
            <office:change-info>
              <dc:creator>Autore sconosciuto</dc:creator>
              <dc:date>2017-12-10T21:04:00</dc:date>
            </office:change-info>
          </text:format-change>
        </text:changed-region>
        <text:changed-region xml:id="ct219941968" text:id="ct219941968">
          <text:deletion>
            <office:change-info>
              <dc:creator>Autore sconosciuto</dc:creator>
              <dc:date>2017-12-10T21:04:00</dc:date>
            </office:change-info>
            <text:p text:style-name="P6">: p</text:p>
          </text:deletion>
        </text:changed-region>
        <text:changed-region xml:id="ct219943600" text:id="ct219943600">
          <text:insertion>
            <office:change-info>
              <dc:creator>Autore sconosciuto</dc:creator>
              <dc:date>2017-12-10T21:04:00</dc:date>
            </office:change-info>
          </text:insertion>
        </text:changed-region>
        <text:changed-region xml:id="ct214381560" text:id="ct214381560">
          <text:format-change>
            <office:change-info>
              <dc:creator>Autore sconosciuto</dc:creator>
              <dc:date>2017-12-10T21:04:00</dc:date>
            </office:change-info>
          </text:format-change>
        </text:changed-region>
        <text:changed-region xml:id="ct214381664" text:id="ct214381664">
          <text:deletion>
            <office:change-info>
              <dc:creator>Autore sconosciuto</dc:creator>
              <dc:date>2017-12-10T21:04:00</dc:date>
            </office:change-info>
            <text:p text:style-name="P5">“</text:p>
          </text:deletion>
        </text:changed-region>
        <text:changed-region xml:id="ct220777816" text:id="ct220777816">
          <text:insertion>
            <office:change-info>
              <dc:creator>Autore sconosciuto</dc:creator>
              <dc:date>2017-12-10T21:04:00</dc:date>
            </office:change-info>
          </text:insertion>
        </text:changed-region>
        <text:changed-region xml:id="ct220875600" text:id="ct220875600">
          <text:insertion>
            <office:change-info>
              <dc:creator>Autore sconosciuto</dc:creator>
              <dc:date>2017-12-10T21:04:00</dc:date>
            </office:change-info>
          </text:insertion>
        </text:changed-region>
        <text:changed-region xml:id="ct220875704" text:id="ct220875704">
          <text:deletion>
            <office:change-info>
              <dc:creator>Autore sconosciuto</dc:creator>
              <dc:date>2017-12-10T21:04:00</dc:date>
            </office:change-info>
            <text:p text:style-name="P5">”</text:p>
          </text:deletion>
        </text:changed-region>
        <text:changed-region xml:id="ct220054800" text:id="ct220054800">
          <text:insertion>
            <office:change-info>
              <dc:creator>Autore sconosciuto</dc:creator>
              <dc:date>2017-12-10T21:04:00</dc:date>
            </office:change-info>
          </text:insertion>
        </text:changed-region>
        <text:changed-region xml:id="ct220055136" text:id="ct220055136">
          <text:deletion>
            <office:change-info>
              <dc:creator>Autore sconosciuto</dc:creator>
              <dc:date>2017-12-06T09:27:00</dc:date>
            </office:change-info>
            <text:p text:style-name="P6">-</text:p>
          </text:deletion>
        </text:changed-region>
        <text:changed-region xml:id="ct220875808" text:id="ct220875808">
          <text:deletion>
            <office:change-info>
              <dc:creator>Autore sconosciuto</dc:creator>
              <dc:date>2017-12-06T08:58:00</dc:date>
            </office:change-info>
            <text:p text:style-name="P6"><text:s text:c="2"/></text:p>
          </text:deletion>
        </text:changed-region>
        <text:changed-region xml:id="ct220875912" text:id="ct220875912">
          <text:format-change>
            <office:change-info>
              <dc:creator>Autore sconosciuto</dc:creator>
              <dc:date>2017-12-10T21:05:00</dc:date>
            </office:change-info>
          </text:format-change>
        </text:changed-region>
        <text:changed-region xml:id="ct220876016" text:id="ct220876016">
          <text:deletion>
            <office:change-info>
              <dc:creator>Autore sconosciuto</dc:creator>
              <dc:date>2017-12-10T21:05:00</dc:date>
            </office:change-info>
            <text:p text:style-name="P5">“</text:p>
          </text:deletion>
        </text:changed-region>
        <text:changed-region xml:id="ct219016816" text:id="ct219016816">
          <text:deletion>
            <office:change-info>
              <dc:creator>Autore sconosciuto</dc:creator>
              <dc:date>2017-12-10T21:05:00</dc:date>
            </office:change-info>
            <text:p text:style-name="P5">”</text:p>
          </text:deletion>
        </text:changed-region>
        <text:changed-region xml:id="ct220876120" text:id="ct220876120">
          <text:insertion>
            <office:change-info>
              <dc:creator>Autore sconosciuto</dc:creator>
              <dc:date>2017-12-10T21:05:00</dc:date>
            </office:change-info>
          </text:insertion>
        </text:changed-region>
        <text:changed-region xml:id="ct220876224" text:id="ct220876224">
          <text:deletion>
            <office:change-info>
              <dc:creator>Autore sconosciuto</dc:creator>
              <dc:date>2017-12-06T09:27:00</dc:date>
            </office:change-info>
            <text:p text:style-name="P6">- </text:p>
          </text:deletion>
        </text:changed-region>
        <text:changed-region xml:id="ct217698448" text:id="ct217698448">
          <text:format-change>
            <office:change-info>
              <dc:creator>Autore sconosciuto</dc:creator>
              <dc:date>2017-12-10T21:05:00</dc:date>
            </office:change-info>
          </text:format-change>
        </text:changed-region>
        <text:changed-region xml:id="ct220876328" text:id="ct220876328">
          <text:deletion>
            <office:change-info>
              <dc:creator>Autore sconosciuto</dc:creator>
              <dc:date>2017-12-10T21:05:00</dc:date>
            </office:change-info>
            <text:p text:style-name="P6">6</text:p>
          </text:deletion>
        </text:changed-region>
        <text:changed-region xml:id="ct220789088" text:id="ct220789088">
          <text:insertion>
            <office:change-info>
              <dc:creator>Autore sconosciuto</dc:creator>
              <dc:date>2017-12-10T21:05:00</dc:date>
            </office:change-info>
          </text:insertion>
        </text:changed-region>
        <text:changed-region xml:id="ct220876432" text:id="ct220876432">
          <text:format-change>
            <office:change-info>
              <dc:creator>Autore sconosciuto</dc:creator>
              <dc:date>2017-12-10T21:05:00</dc:date>
            </office:change-info>
          </text:format-change>
        </text:changed-region>
        <text:changed-region xml:id="ct220876536" text:id="ct220876536">
          <text:deletion>
            <office:change-info>
              <dc:creator>Autore sconosciuto</dc:creator>
              <dc:date>2017-12-10T21:05:00</dc:date>
            </office:change-info>
            <text:p text:style-name="P5">“</text:p>
          </text:deletion>
        </text:changed-region>
        <text:changed-region xml:id="ct219953688" text:id="ct219953688">
          <text:deletion>
            <office:change-info>
              <dc:creator>Autore sconosciuto</dc:creator>
              <dc:date>2017-12-06T08:58:00</dc:date>
            </office:change-info>
            <text:p text:style-name="P5"><text:s text:c="2"/></text:p>
          </text:deletion>
        </text:changed-region>
        <text:changed-region xml:id="ct216345280" text:id="ct216345280">
          <text:insertion>
            <office:change-info>
              <dc:creator>Autore sconosciuto</dc:creator>
              <dc:date>2017-12-06T08:58:00</dc:date>
            </office:change-info>
          </text:insertion>
        </text:changed-region>
        <text:changed-region xml:id="ct216345384" text:id="ct216345384">
          <text:deletion>
            <office:change-info>
              <dc:creator>Autore sconosciuto</dc:creator>
              <dc:date>2017-12-10T21:05:00</dc:date>
            </office:change-info>
            <text:p text:style-name="P5">Manfredi</text:p>
          </text:deletion>
        </text:changed-region>
        <text:changed-region xml:id="ct216345488" text:id="ct216345488">
          <text:insertion>
            <office:change-info>
              <dc:creator>Autore sconosciuto</dc:creator>
              <dc:date>2017-12-10T21:05:00</dc:date>
            </office:change-info>
          </text:insertion>
        </text:changed-region>
        <text:changed-region xml:id="ct216345592" text:id="ct216345592">
          <text:deletion>
            <office:change-info>
              <dc:creator>Autore sconosciuto</dc:creator>
              <dc:date>2017-12-10T21:05:00</dc:date>
            </office:change-info>
            <text:p text:style-name="P5">”</text:p>
          </text:deletion>
        </text:changed-region>
        <text:changed-region xml:id="ct219942520" text:id="ct219942520">
          <text:insertion>
            <office:change-info>
              <dc:creator>Autore sconosciuto</dc:creator>
              <dc:date>2017-12-10T21:05:00</dc:date>
            </office:change-info>
          </text:insertion>
        </text:changed-region>
        <text:changed-region xml:id="ct216345696" text:id="ct216345696">
          <text:deletion>
            <office:change-info>
              <dc:creator>Autore sconosciuto</dc:creator>
              <dc:date>2017-12-06T09:27:00</dc:date>
            </office:change-info>
            <text:p text:style-name="P6">- </text:p>
          </text:deletion>
        </text:changed-region>
        <text:changed-region xml:id="ct220667488" text:id="ct220667488">
          <text:format-change>
            <office:change-info>
              <dc:creator>Autore sconosciuto</dc:creator>
              <dc:date>2017-12-10T21:06:00</dc:date>
            </office:change-info>
          </text:format-change>
        </text:changed-region>
        <text:changed-region xml:id="ct216345800" text:id="ct216345800">
          <text:deletion>
            <office:change-info>
              <dc:creator>Autore sconosciuto</dc:creator>
              <dc:date>2017-12-10T21:06:00</dc:date>
            </office:change-info>
            <text:p text:style-name="P6"><text:s/>(una sorta di verbalizzazione a posteriori?)</text:p>
          </text:deletion>
        </text:changed-region>
        <text:changed-region xml:id="ct218349056" text:id="ct218349056">
          <text:deletion>
            <office:change-info>
              <dc:creator>Autore sconosciuto</dc:creator>
              <dc:date>2017-12-06T08:58:00</dc:date>
            </office:change-info>
            <text:p text:style-name="P5"><text:s text:c="2"/></text:p>
          </text:deletion>
        </text:changed-region>
        <text:changed-region xml:id="ct216345904" text:id="ct216345904">
          <text:insertion>
            <office:change-info>
              <dc:creator>Autore sconosciuto</dc:creator>
              <dc:date>2017-12-06T08:58:00</dc:date>
            </office:change-info>
          </text:insertion>
        </text:changed-region>
        <text:changed-region xml:id="ct216346008" text:id="ct216346008">
          <text:deletion>
            <office:change-info>
              <dc:creator>Autore sconosciuto</dc:creator>
              <dc:date>2017-12-10T21:06:00</dc:date>
            </office:change-info>
            <text:p text:style-name="P5">V</text:p>
          </text:deletion>
        </text:changed-region>
        <text:changed-region xml:id="ct216346112" text:id="ct216346112">
          <text:insertion>
            <office:change-info>
              <dc:creator>Autore sconosciuto</dc:creator>
              <dc:date>2017-12-10T21:07:00</dc:date>
            </office:change-info>
          </text:insertion>
        </text:changed-region>
        <text:changed-region xml:id="ct216346216" text:id="ct216346216">
          <text:deletion>
            <office:change-info>
              <dc:creator>Autore sconosciuto</dc:creator>
              <dc:date>2017-12-06T09:36:00</dc:date>
            </office:change-info>
            <text:p text:style-name="P5">ad </text:p>
          </text:deletion>
        </text:changed-region>
        <text:changed-region xml:id="ct219811848" text:id="ct219811848">
          <text:insertion>
            <office:change-info>
              <dc:creator>Autore sconosciuto</dc:creator>
              <dc:date>2017-12-06T09:36:00</dc:date>
            </office:change-info>
          </text:insertion>
        </text:changed-region>
        <text:changed-region xml:id="ct219811952" text:id="ct219811952">
          <text:deletion>
            <office:change-info>
              <dc:creator>Autore sconosciuto</dc:creator>
              <dc:date>2017-12-06T08:58:00</dc:date>
            </office:change-info>
            <text:p text:style-name="P5"><text:s text:c="2"/></text:p>
          </text:deletion>
        </text:changed-region>
        <text:changed-region xml:id="ct219812056" text:id="ct219812056">
          <text:insertion>
            <office:change-info>
              <dc:creator>Autore sconosciuto</dc:creator>
              <dc:date>2017-12-06T08:58:00</dc:date>
            </office:change-info>
          </text:insertion>
        </text:changed-region>
        <text:changed-region xml:id="ct219812160" text:id="ct219812160">
          <text:deletion>
            <office:change-info>
              <dc:creator>Autore sconosciuto</dc:creator>
              <dc:date>2017-12-10T21:07:00</dc:date>
            </office:change-info>
            <text:p text:style-name="P5">V</text:p>
          </text:deletion>
        </text:changed-region>
        <text:changed-region xml:id="ct219812264" text:id="ct219812264">
          <text:insertion>
            <office:change-info>
              <dc:creator>Autore sconosciuto</dc:creator>
              <dc:date>2017-12-10T21:07:00</dc:date>
            </office:change-info>
          </text:insertion>
        </text:changed-region>
        <text:changed-region xml:id="ct219812368" text:id="ct219812368">
          <text:deletion>
            <office:change-info>
              <dc:creator>Autore sconosciuto</dc:creator>
              <dc:date>2017-12-10T21:07:00</dc:date>
            </office:change-info>
            <text:p text:style-name="P5">V</text:p>
          </text:deletion>
        </text:changed-region>
        <text:changed-region xml:id="ct219812472" text:id="ct219812472">
          <text:insertion>
            <office:change-info>
              <dc:creator>Autore sconosciuto</dc:creator>
              <dc:date>2017-12-10T21:07:00</dc:date>
            </office:change-info>
          </text:insertion>
        </text:changed-region>
        <text:changed-region xml:id="ct219812576" text:id="ct219812576">
          <text:insertion>
            <office:change-info>
              <dc:creator>Autore sconosciuto</dc:creator>
              <dc:date>2017-12-10T21:08:00</dc:date>
            </office:change-info>
          </text:insertion>
        </text:changed-region>
        <text:changed-region xml:id="ct219812680" text:id="ct219812680">
          <text:insertion>
            <office:change-info>
              <dc:creator>Autore sconosciuto</dc:creator>
              <dc:date>2017-12-10T21:08:00</dc:date>
            </office:change-info>
          </text:insertion>
        </text:changed-region>
        <text:changed-region xml:id="ct220558336" text:id="ct220558336">
          <text:deletion>
            <office:change-info>
              <dc:creator>Autore sconosciuto</dc:creator>
              <dc:date>2017-12-10T21:08:00</dc:date>
            </office:change-info>
            <text:p text:style-name="P5">“</text:p>
          </text:deletion>
        </text:changed-region>
        <text:changed-region xml:id="ct219812784" text:id="ct219812784">
          <text:deletion>
            <office:change-info>
              <dc:creator>Autore sconosciuto</dc:creator>
              <dc:date>2017-12-10T21:08:00</dc:date>
            </office:change-info>
            <text:p text:style-name="P5">”</text:p>
          </text:deletion>
        </text:changed-region>
        <text:changed-region xml:id="ct220781976" text:id="ct220781976">
          <text:deletion>
            <office:change-info>
              <dc:creator>Autore sconosciuto</dc:creator>
              <dc:date>2017-12-10T21:08:00</dc:date>
            </office:change-info>
            <text:p text:style-name="P5">loro </text:p>
          </text:deletion>
        </text:changed-region>
        <text:changed-region xml:id="ct220782080" text:id="ct220782080">
          <text:insertion>
            <office:change-info>
              <dc:creator>Autore sconosciuto</dc:creator>
              <dc:date>2017-12-10T21:08:00</dc:date>
            </office:change-info>
          </text:insertion>
        </text:changed-region>
        <text:changed-region xml:id="ct220782184" text:id="ct220782184">
          <text:deletion>
            <office:change-info>
              <dc:creator>Autore sconosciuto</dc:creator>
              <dc:date>2017-12-10T21:08:00</dc:date>
            </office:change-info>
            <text:p text:style-name="P5">V</text:p>
          </text:deletion>
        </text:changed-region>
        <text:changed-region xml:id="ct220782288" text:id="ct220782288">
          <text:insertion>
            <office:change-info>
              <dc:creator>Autore sconosciuto</dc:creator>
              <dc:date>2017-12-10T21:08:00</dc:date>
            </office:change-info>
          </text:insertion>
        </text:changed-region>
        <text:changed-region xml:id="ct220782392" text:id="ct220782392">
          <text:deletion>
            <office:change-info>
              <dc:creator>Autore sconosciuto</dc:creator>
              <dc:date>2017-12-06T09:36:00</dc:date>
            </office:change-info>
            <text:p text:style-name="P5">ad </text:p>
          </text:deletion>
        </text:changed-region>
        <text:changed-region xml:id="ct220782496" text:id="ct220782496">
          <text:insertion>
            <office:change-info>
              <dc:creator>Autore sconosciuto</dc:creator>
              <dc:date>2017-12-06T09:36:00</dc:date>
            </office:change-info>
          </text:insertion>
        </text:changed-region>
        <text:changed-region xml:id="ct220782600" text:id="ct220782600">
          <text:insertion>
            <office:change-info>
              <dc:creator>Autore sconosciuto</dc:creator>
              <dc:date>2017-12-10T21:09:00</dc:date>
            </office:change-info>
          </text:insertion>
        </text:changed-region>
        <text:changed-region xml:id="ct214206480" text:id="ct214206480">
          <text:deletion>
            <office:change-info>
              <dc:creator>Autore sconosciuto</dc:creator>
              <dc:date>2017-12-06T09:39:00</dc:date>
            </office:change-info>
            <text:p text:style-name="P5">ed </text:p>
          </text:deletion>
        </text:changed-region>
        <text:changed-region xml:id="ct220782704" text:id="ct220782704">
          <text:insertion>
            <office:change-info>
              <dc:creator>Autore sconosciuto</dc:creator>
              <dc:date>2017-12-06T09:39:00</dc:date>
            </office:change-info>
          </text:insertion>
        </text:changed-region>
        <text:changed-region xml:id="ct220782808" text:id="ct220782808">
          <text:deletion>
            <office:change-info>
              <dc:creator>Autore sconosciuto</dc:creator>
              <dc:date>2017-12-06T09:39:00</dc:date>
            </office:change-info>
            <text:p text:style-name="P5"><text:s/></text:p>
          </text:deletion>
        </text:changed-region>
        <text:changed-region xml:id="ct214224864" text:id="ct214224864">
          <text:deletion>
            <office:change-info>
              <dc:creator>Autore sconosciuto</dc:creator>
              <dc:date>2017-12-10T21:10:00</dc:date>
            </office:change-info>
            <text:p text:style-name="P5"><text:s/>quando siamo stati operativi era</text:p>
          </text:deletion>
        </text:changed-region>
        <text:changed-region xml:id="ct220782912" text:id="ct220782912">
          <text:insertion>
            <office:change-info>
              <dc:creator>Autore sconosciuto</dc:creator>
              <dc:date>2017-12-10T21:10:00</dc:date>
            </office:change-info>
          </text:insertion>
        </text:changed-region>
        <text:changed-region xml:id="ct219730888" text:id="ct219730888">
          <text:insertion>
            <office:change-info>
              <dc:creator>Autore sconosciuto</dc:creator>
              <dc:date>2017-12-10T21:11:00</dc:date>
            </office:change-info>
          </text:insertion>
        </text:changed-region>
        <text:changed-region xml:id="ct217885360" text:id="ct217885360">
          <text:insertion>
            <office:change-info>
              <dc:creator>Autore sconosciuto</dc:creator>
              <dc:date>2017-12-10T21:12:00</dc:date>
            </office:change-info>
          </text:insertion>
        </text:changed-region>
        <text:changed-region xml:id="ct218692968" text:id="ct218692968">
          <text:insertion>
            <office:change-info>
              <dc:creator>Autore sconosciuto</dc:creator>
              <dc:date>2017-12-10T21:12:00</dc:date>
            </office:change-info>
          </text:insertion>
        </text:changed-region>
        <text:changed-region xml:id="ct218693072" text:id="ct218693072">
          <text:insertion>
            <office:change-info>
              <dc:creator>Autore sconosciuto</dc:creator>
              <dc:date>2017-12-10T21:10:00</dc:date>
            </office:change-info>
          </text:insertion>
        </text:changed-region>
        <text:changed-region xml:id="ct219730992" text:id="ct219730992">
          <text:deletion>
            <office:change-info>
              <dc:creator>Autore sconosciuto</dc:creator>
              <dc:date>2017-12-10T21:10:00</dc:date>
            </office:change-info>
            <text:p text:style-name="P5">&lt;s</text:p>
          </text:deletion>
        </text:changed-region>
        <text:changed-region xml:id="ct220481520" text:id="ct220481520">
          <text:insertion>
            <office:change-info>
              <dc:creator>Autore sconosciuto</dc:creator>
              <dc:date>2017-12-10T21:14:00</dc:date>
            </office:change-info>
          </text:insertion>
        </text:changed-region>
        <text:changed-region xml:id="ct219731096" text:id="ct219731096">
          <text:deletion>
            <office:change-info>
              <dc:creator>Autore sconosciuto</dc:creator>
              <dc:date>2017-12-10T21:15:00</dc:date>
            </office:change-info>
            <text:p text:style-name="P5">altata l’operazione contro Pansa siamo passati a Tobagi ed era tutto pronto, l</text:p>
          </text:deletion>
        </text:changed-region>
        <text:changed-region xml:id="ct216811864" text:id="ct216811864">
          <text:insertion>
            <office:change-info>
              <dc:creator>Autore sconosciuto</dc:creator>
              <dc:date>2017-12-10T21:15:00</dc:date>
            </office:change-info>
          </text:insertion>
        </text:changed-region>
        <text:changed-region xml:id="ct219731200" text:id="ct219731200">
          <text:deletion>
            <office:change-info>
              <dc:creator>Autore sconosciuto</dc:creator>
              <dc:date>2017-12-10T21:14:00</dc:date>
            </office:change-info>
            <text:p text:style-name="P5">In questo caso avevamo preparato l’azione ed eravamo pronti per essere operativi. La mattina che</text:p>
          </text:deletion>
        </text:changed-region>
        <text:changed-region xml:id="ct219731720" text:id="ct219731720">
          <text:deletion>
            <office:change-info>
              <dc:creator>Autore sconosciuto</dc:creator>
              <dc:date>2017-12-10T21:14:00</dc:date>
            </office:change-info>
            <text:p text:style-name="P5">Comunque subito dopo cambiammo obiettivo e c’era già pronto Tobagi.</text:p>
          </text:deletion>
        </text:changed-region>
        <text:changed-region xml:id="ct219731616" text:id="ct219731616">
          <text:deletion>
            <office:change-info>
              <dc:creator>Autore sconosciuto</dc:creator>
              <dc:date>2017-12-10T21:12:00</dc:date>
            </office:change-info>
            <text:p text:style-name="P5">abbia avvisato Giampaolo Pansa. </text:p>
          </text:deletion>
        </text:changed-region>
        <text:changed-region xml:id="ct219731512" text:id="ct219731512">
          <text:deletion>
            <office:change-info>
              <dc:creator>Autore sconosciuto</dc:creator>
              <dc:date>2017-12-06T09:39:00</dc:date>
            </office:change-info>
            <text:p text:style-name="P5">ed </text:p>
          </text:deletion>
        </text:changed-region>
        <text:changed-region xml:id="ct219731408" text:id="ct219731408">
          <text:deletion>
            <office:change-info>
              <dc:creator>Autore sconosciuto</dc:creator>
              <dc:date>2017-12-10T21:12:00</dc:date>
            </office:change-info>
            <text:p text:style-name="P5">un’altra “coincidenza” avvenuta 6 anni prima, nel 1974, più precisamente la strage sul treno Italicus, che fu un attentato terroristico fascista compiuto nella notte tra il 3 e il 4 agosto di quell’anno. Aldo Moro, all'epoca Ministro degli Esteri, si sarebbe dovuto trovare a bordo del treno, ma pochi minuti prima della partenza venne raggiunto da “funzionari” del Ministero che lo fecero scendere per firmare alcuni documenti. Queste “casualità” nel tempo mi hanno suggerito che qualcuno conosceva quanto stava succedendo </text:p>
          </text:deletion>
        </text:changed-region>
        <text:changed-region xml:id="ct219731304" text:id="ct219731304">
          <text:deletion>
            <office:change-info>
              <dc:creator>Autore sconosciuto</dc:creator>
              <dc:date>2017-12-06T09:36:00</dc:date>
            </office:change-info>
            <text:p text:style-name="P5">ad </text:p>
          </text:deletion>
        </text:changed-region>
        <text:changed-region xml:id="ct220486800" text:id="ct220486800">
          <text:deletion>
            <office:change-info>
              <dc:creator>Autore sconosciuto</dc:creator>
              <dc:date>2017-12-10T21:12:00</dc:date>
            </office:change-info>
            <text:p text:style-name="P5">ci siamo presentati per compiere l’azione, Pansa non scese nel giardino dove tutte le mattine portava regolarmente il suo cane, giardini che erano sotto la sua abitazione. Guarda caso era stato improvvisamente chiamato a Roma. Questo fatto, nel tempo, mi ha fatto pensare </text:p>
          </text:deletion>
        </text:changed-region>
        <text:changed-region xml:id="ct220481624" text:id="ct220481624">
          <text:insertion>
            <office:change-info>
              <dc:creator>Autore sconosciuto</dc:creator>
              <dc:date>2017-12-10T21:15:00</dc:date>
            </office:change-info>
          </text:insertion>
        </text:changed-region>
        <text:changed-region xml:id="ct219731824" text:id="ct219731824">
          <text:deletion>
            <office:change-info>
              <dc:creator>Autore sconosciuto</dc:creator>
              <dc:date>2017-12-06T09:27:00</dc:date>
            </office:change-info>
            <text:p text:style-name="P6">- </text:p>
          </text:deletion>
        </text:changed-region>
        <text:changed-region xml:id="ct220606632" text:id="ct220606632">
          <text:format-change>
            <office:change-info>
              <dc:creator>Autore sconosciuto</dc:creator>
              <dc:date>2017-12-10T21:16:00</dc:date>
            </office:change-info>
          </text:format-change>
        </text:changed-region>
        <text:changed-region xml:id="ct218971512" text:id="ct218971512">
          <text:deletion>
            <office:change-info>
              <dc:creator>Autore sconosciuto</dc:creator>
              <dc:date>2017-12-10T21:15:00</dc:date>
            </office:change-info>
            <text:p text:style-name="P6"><text:s/>anzi</text:p>
          </text:deletion>
        </text:changed-region>
        <text:changed-region xml:id="ct220454640" text:id="ct220454640">
          <text:insertion>
            <office:change-info>
              <dc:creator>Autore sconosciuto</dc:creator>
              <dc:date>2017-12-10T21:15:00</dc:date>
            </office:change-info>
          </text:insertion>
        </text:changed-region>
        <text:changed-region xml:id="ct218971616" text:id="ct218971616">
          <text:format-change>
            <office:change-info>
              <dc:creator>Autore sconosciuto</dc:creator>
              <dc:date>2017-12-10T21:16:00</dc:date>
            </office:change-info>
          </text:format-change>
        </text:changed-region>
        <text:changed-region xml:id="ct220667944" text:id="ct220667944">
          <text:insertion>
            <office:change-info>
              <dc:creator>Autore sconosciuto</dc:creator>
              <dc:date>2017-12-10T21:15:00</dc:date>
            </office:change-info>
          </text:insertion>
        </text:changed-region>
        <text:changed-region xml:id="ct218971720" text:id="ct218971720">
          <text:format-change>
            <office:change-info>
              <dc:creator>Autore sconosciuto</dc:creator>
              <dc:date>2017-12-10T21:16:00</dc:date>
            </office:change-info>
          </text:format-change>
        </text:changed-region>
        <text:changed-region xml:id="ct220668048" text:id="ct220668048">
          <text:format-change>
            <office:change-info>
              <dc:creator>Autore sconosciuto</dc:creator>
              <dc:date>2017-12-10T21:16:00</dc:date>
            </office:change-info>
          </text:format-change>
        </text:changed-region>
        <text:changed-region xml:id="ct218971824" text:id="ct218971824">
          <text:insertion>
            <office:change-info>
              <dc:creator>Autore sconosciuto</dc:creator>
              <dc:date>2017-12-10T21:16:00</dc:date>
            </office:change-info>
          </text:insertion>
        </text:changed-region>
        <text:changed-region xml:id="ct220483280" text:id="ct220483280">
          <text:format-change>
            <office:change-info>
              <dc:creator>Autore sconosciuto</dc:creator>
              <dc:date>2017-12-10T21:16:00</dc:date>
            </office:change-info>
          </text:format-change>
        </text:changed-region>
        <text:changed-region xml:id="ct218971928" text:id="ct218971928">
          <text:format-change>
            <office:change-info>
              <dc:creator>Autore sconosciuto</dc:creator>
              <dc:date>2017-12-10T21:16:00</dc:date>
            </office:change-info>
          </text:format-change>
        </text:changed-region>
        <text:changed-region xml:id="ct220483384" text:id="ct220483384">
          <text:deletion>
            <office:change-info>
              <dc:creator>Autore sconosciuto</dc:creator>
              <dc:date>2017-12-10T21:16:00</dc:date>
            </office:change-info>
            <text:p text:style-name="P5">“</text:p>
          </text:deletion>
        </text:changed-region>
        <text:changed-region xml:id="ct220454792" text:id="ct220454792">
          <text:deletion>
            <office:change-info>
              <dc:creator>Autore sconosciuto</dc:creator>
              <dc:date>2017-12-10T21:17:00</dc:date>
            </office:change-info>
            <text:p text:style-name="P5">stato </text:p>
          </text:deletion>
        </text:changed-region>
        <text:changed-region xml:id="ct218972032" text:id="ct218972032">
          <text:deletion>
            <office:change-info>
              <dc:creator>Autore sconosciuto</dc:creator>
              <dc:date>2017-12-06T08:58:00</dc:date>
            </office:change-info>
            <text:p text:style-name="P5"><text:s text:c="2"/></text:p>
          </text:deletion>
        </text:changed-region>
        <text:changed-region xml:id="ct218972136" text:id="ct218972136">
          <text:insertion>
            <office:change-info>
              <dc:creator>Autore sconosciuto</dc:creator>
              <dc:date>2017-12-06T08:58:00</dc:date>
            </office:change-info>
          </text:insertion>
        </text:changed-region>
        <text:changed-region xml:id="ct218972240" text:id="ct218972240">
          <text:deletion>
            <office:change-info>
              <dc:creator>Autore sconosciuto</dc:creator>
              <dc:date>2017-12-06T08:58:00</dc:date>
            </office:change-info>
            <text:p text:style-name="P5"><text:s text:c="2"/></text:p>
          </text:deletion>
        </text:changed-region>
        <text:changed-region xml:id="ct220484224" text:id="ct220484224">
          <text:insertion>
            <office:change-info>
              <dc:creator>Autore sconosciuto</dc:creator>
              <dc:date>2017-12-06T08:58:00</dc:date>
            </office:change-info>
          </text:insertion>
        </text:changed-region>
        <text:changed-region xml:id="ct218972344" text:id="ct218972344">
          <text:deletion>
            <office:change-info>
              <dc:creator>Autore sconosciuto</dc:creator>
              <dc:date>2017-12-10T21:18:00</dc:date>
            </office:change-info>
            <text:p text:style-name="P5">V</text:p>
          </text:deletion>
        </text:changed-region>
        <text:changed-region xml:id="ct218972448" text:id="ct218972448">
          <text:insertion>
            <office:change-info>
              <dc:creator>Autore sconosciuto</dc:creator>
              <dc:date>2017-12-10T21:18:00</dc:date>
            </office:change-info>
          </text:insertion>
        </text:changed-region>
        <text:changed-region xml:id="ct220764304" text:id="ct220764304">
          <text:insertion>
            <office:change-info>
              <dc:creator>Autore sconosciuto</dc:creator>
              <dc:date>2017-12-10T21:18:00</dc:date>
            </office:change-info>
          </text:insertion>
        </text:changed-region>
        <text:changed-region xml:id="ct220764408" text:id="ct220764408">
          <text:deletion>
            <office:change-info>
              <dc:creator>Autore sconosciuto</dc:creator>
              <dc:date>2017-12-10T21:18:00</dc:date>
            </office:change-info>
            <text:p text:style-name="P5">i</text:p>
          </text:deletion>
        </text:changed-region>
        <text:changed-region xml:id="ct220314496" text:id="ct220314496">
          <text:insertion>
            <office:change-info>
              <dc:creator>Autore sconosciuto</dc:creator>
              <dc:date>2017-12-10T21:18:00</dc:date>
            </office:change-info>
          </text:insertion>
        </text:changed-region>
        <text:changed-region xml:id="ct220764512" text:id="ct220764512">
          <text:deletion>
            <office:change-info>
              <dc:creator>Autore sconosciuto</dc:creator>
              <dc:date>2017-12-10T21:19:00</dc:date>
            </office:change-info>
            <text:p text:style-name="P5">è</text:p>
          </text:deletion>
        </text:changed-region>
        <text:changed-region xml:id="ct220764616" text:id="ct220764616">
          <text:insertion>
            <office:change-info>
              <dc:creator>Autore sconosciuto</dc:creator>
              <dc:date>2017-12-10T21:19:00</dc:date>
            </office:change-info>
          </text:insertion>
        </text:changed-region>
        <text:changed-region xml:id="ct220764720" text:id="ct220764720">
          <text:insertion>
            <office:change-info>
              <dc:creator>Autore sconosciuto</dc:creator>
              <dc:date>2017-12-10T21:19:00</dc:date>
            </office:change-info>
          </text:insertion>
        </text:changed-region>
        <text:changed-region xml:id="ct220764824" text:id="ct220764824">
          <text:insertion>
            <office:change-info>
              <dc:creator>Autore sconosciuto</dc:creator>
              <dc:date>2017-12-10T21:19:00</dc:date>
            </office:change-info>
          </text:insertion>
        </text:changed-region>
        <text:changed-region xml:id="ct220765032" text:id="ct220765032">
          <text:deletion>
            <office:change-info>
              <dc:creator>Autore sconosciuto</dc:creator>
              <dc:date>2017-12-10T21:20:00</dc:date>
            </office:change-info>
            <text:p text:style-name="P6">a </text:p>
          </text:deletion>
        </text:changed-region>
        <text:changed-region xml:id="ct220764928" text:id="ct220764928">
          <text:deletion>
            <office:change-info>
              <dc:creator>Autore sconosciuto</dc:creator>
              <dc:date>2017-12-10T21:19:00</dc:date>
            </office:change-info>
            <text:p text:style-name="P6">l</text:p>
          </text:deletion>
        </text:changed-region>
        <text:changed-region xml:id="ct218775496" text:id="ct218775496">
          <text:deletion>
            <office:change-info>
              <dc:creator>Autore sconosciuto</dc:creator>
              <dc:date>2017-12-06T09:27:00</dc:date>
            </office:change-info>
            <text:p text:style-name="P6">- </text:p>
          </text:deletion>
        </text:changed-region>
        <text:changed-region xml:id="ct220765136" text:id="ct220765136">
          <text:format-change>
            <office:change-info>
              <dc:creator>Autore sconosciuto</dc:creator>
              <dc:date>2017-12-10T21:20:00</dc:date>
            </office:change-info>
          </text:format-change>
        </text:changed-region>
        <text:changed-region xml:id="ct220765240" text:id="ct220765240">
          <text:format-change>
            <office:change-info>
              <dc:creator>Autore sconosciuto</dc:creator>
              <dc:date>2017-12-10T21:20:00</dc:date>
            </office:change-info>
          </text:format-change>
        </text:changed-region>
        <text:changed-region xml:id="ct218996808" text:id="ct218996808">
          <text:deletion>
            <office:change-info>
              <dc:creator>Autore sconosciuto</dc:creator>
              <dc:date>2017-12-06T09:36:00</dc:date>
            </office:change-info>
            <text:p text:style-name="P5">ad </text:p>
          </text:deletion>
        </text:changed-region>
        <text:changed-region xml:id="ct216474352" text:id="ct216474352">
          <text:insertion>
            <office:change-info>
              <dc:creator>Autore sconosciuto</dc:creator>
              <dc:date>2017-12-06T09:36:00</dc:date>
            </office:change-info>
          </text:insertion>
        </text:changed-region>
        <text:changed-region xml:id="ct217763472" text:id="ct217763472">
          <text:deletion>
            <office:change-info>
              <dc:creator>Autore sconosciuto</dc:creator>
              <dc:date>2017-12-06T09:39:00</dc:date>
            </office:change-info>
            <text:p text:style-name="P5">ed </text:p>
          </text:deletion>
        </text:changed-region>
        <text:changed-region xml:id="ct218820128" text:id="ct218820128">
          <text:insertion>
            <office:change-info>
              <dc:creator>Autore sconosciuto</dc:creator>
              <dc:date>2017-12-06T09:39:00</dc:date>
            </office:change-info>
          </text:insertion>
        </text:changed-region>
        <text:changed-region xml:id="ct217763576" text:id="ct217763576">
          <text:insertion>
            <office:change-info>
              <dc:creator>Autore sconosciuto</dc:creator>
              <dc:date>2017-12-10T21:21:00</dc:date>
            </office:change-info>
          </text:insertion>
        </text:changed-region>
        <text:changed-region xml:id="ct217763680" text:id="ct217763680">
          <text:deletion>
            <office:change-info>
              <dc:creator>Autore sconosciuto</dc:creator>
              <dc:date>2017-12-06T09:27:00</dc:date>
            </office:change-info>
            <text:p text:style-name="P6">-</text:p>
          </text:deletion>
        </text:changed-region>
        <text:changed-region xml:id="ct220450944" text:id="ct220450944">
          <text:deletion>
            <office:change-info>
              <dc:creator>Autore sconosciuto</dc:creator>
              <dc:date>2017-12-06T08:58:00</dc:date>
            </office:change-info>
            <text:p text:style-name="P6"><text:s text:c="2"/></text:p>
          </text:deletion>
        </text:changed-region>
        <text:changed-region xml:id="ct217763784" text:id="ct217763784">
          <text:format-change>
            <office:change-info>
              <dc:creator>Autore sconosciuto</dc:creator>
              <dc:date>2017-12-10T21:26:00</dc:date>
            </office:change-info>
          </text:format-change>
        </text:changed-region>
        <text:changed-region xml:id="ct217763888" text:id="ct217763888">
          <text:deletion>
            <office:change-info>
              <dc:creator>Autore sconosciuto</dc:creator>
              <dc:date>2017-12-10T21:21:00</dc:date>
            </office:change-info>
            <text:p text:style-name="P6">te</text:p>
          </text:deletion>
        </text:changed-region>
        <text:changed-region xml:id="ct217763992" text:id="ct217763992">
          <text:format-change>
            <office:change-info>
              <dc:creator>Autore sconosciuto</dc:creator>
              <dc:date>2017-12-10T21:26:00</dc:date>
            </office:change-info>
          </text:format-change>
        </text:changed-region>
        <text:changed-region xml:id="ct217764096" text:id="ct217764096">
          <text:format-change>
            <office:change-info>
              <dc:creator>Autore sconosciuto</dc:creator>
              <dc:date>2017-12-10T21:26:00</dc:date>
            </office:change-info>
          </text:format-change>
        </text:changed-region>
        <text:changed-region xml:id="ct217764200" text:id="ct217764200">
          <text:insertion>
            <office:change-info>
              <dc:creator>Autore sconosciuto</dc:creator>
              <dc:date>2017-12-10T21:21:00</dc:date>
            </office:change-info>
          </text:insertion>
        </text:changed-region>
        <text:changed-region xml:id="ct216775704" text:id="ct216775704">
          <text:format-change>
            <office:change-info>
              <dc:creator>Autore sconosciuto</dc:creator>
              <dc:date>2017-12-10T21:26:00</dc:date>
            </office:change-info>
          </text:format-change>
        </text:changed-region>
        <text:changed-region xml:id="ct217764304" text:id="ct217764304">
          <text:format-change>
            <office:change-info>
              <dc:creator>Autore sconosciuto</dc:creator>
              <dc:date>2017-12-10T21:26:00</dc:date>
            </office:change-info>
          </text:format-change>
        </text:changed-region>
        <text:changed-region xml:id="ct217764408" text:id="ct217764408">
          <text:insertion>
            <office:change-info>
              <dc:creator>Autore sconosciuto</dc:creator>
              <dc:date>2017-12-10T21:22:00</dc:date>
            </office:change-info>
          </text:insertion>
        </text:changed-region>
        <text:changed-region xml:id="ct216775808" text:id="ct216775808">
          <text:format-change>
            <office:change-info>
              <dc:creator>Autore sconosciuto</dc:creator>
              <dc:date>2017-12-10T21:26:00</dc:date>
            </office:change-info>
          </text:format-change>
        </text:changed-region>
        <text:changed-region xml:id="ct219725816" text:id="ct219725816">
          <text:format-change>
            <office:change-info>
              <dc:creator>Autore sconosciuto</dc:creator>
              <dc:date>2017-12-10T21:26:00</dc:date>
            </office:change-info>
          </text:format-change>
        </text:changed-region>
        <text:changed-region xml:id="ct220824168" text:id="ct220824168">
          <text:format-change>
            <office:change-info>
              <dc:creator>Autore sconosciuto</dc:creator>
              <dc:date>2017-12-10T21:26:00</dc:date>
            </office:change-info>
          </text:format-change>
        </text:changed-region>
        <text:changed-region xml:id="ct219725920" text:id="ct219725920">
          <text:deletion>
            <office:change-info>
              <dc:creator>Autore sconosciuto</dc:creator>
              <dc:date>2017-12-10T21:22:00</dc:date>
            </office:change-info>
            <text:p text:style-name="P6">P</text:p>
          </text:deletion>
        </text:changed-region>
        <text:changed-region xml:id="ct219726024" text:id="ct219726024">
          <text:insertion>
            <office:change-info>
              <dc:creator>Autore sconosciuto</dc:creator>
              <dc:date>2017-12-10T21:22:00</dc:date>
            </office:change-info>
          </text:insertion>
        </text:changed-region>
        <text:changed-region xml:id="ct219726128" text:id="ct219726128">
          <text:format-change>
            <office:change-info>
              <dc:creator>Autore sconosciuto</dc:creator>
              <dc:date>2017-12-10T21:26:00</dc:date>
            </office:change-info>
          </text:format-change>
        </text:changed-region>
        <text:changed-region xml:id="ct219726232" text:id="ct219726232">
          <text:format-change>
            <office:change-info>
              <dc:creator>Autore sconosciuto</dc:creator>
              <dc:date>2017-12-10T21:26:00</dc:date>
            </office:change-info>
          </text:format-change>
        </text:changed-region>
        <text:changed-region xml:id="ct219726336" text:id="ct219726336">
          <text:format-change>
            <office:change-info>
              <dc:creator>Autore sconosciuto</dc:creator>
              <dc:date>2017-12-10T21:26:00</dc:date>
            </office:change-info>
          </text:format-change>
        </text:changed-region>
        <text:changed-region xml:id="ct219726440" text:id="ct219726440">
          <text:deletion>
            <office:change-info>
              <dc:creator>Autore sconosciuto</dc:creator>
              <dc:date>2017-12-10T21:23:00</dc:date>
            </office:change-info>
            <text:p text:style-name="P6">ser</text:p>
          </text:deletion>
        </text:changed-region>
        <text:changed-region xml:id="ct219726584" text:id="ct219726584">
          <text:insertion>
            <office:change-info>
              <dc:creator>Autore sconosciuto</dc:creator>
              <dc:date>2017-12-10T21:23:00</dc:date>
            </office:change-info>
          </text:insertion>
        </text:changed-region>
        <text:changed-region xml:id="ct219726768" text:id="ct219726768">
          <text:format-change>
            <office:change-info>
              <dc:creator>Autore sconosciuto</dc:creator>
              <dc:date>2017-12-10T21:26:00</dc:date>
            </office:change-info>
          </text:format-change>
        </text:changed-region>
        <text:changed-region xml:id="ct220532392" text:id="ct220532392">
          <text:format-change>
            <office:change-info>
              <dc:creator>Autore sconosciuto</dc:creator>
              <dc:date>2017-12-10T21:26:00</dc:date>
            </office:change-info>
          </text:format-change>
        </text:changed-region>
        <text:changed-region xml:id="ct220532576" text:id="ct220532576">
          <text:insertion>
            <office:change-info>
              <dc:creator>Autore sconosciuto</dc:creator>
              <dc:date>2017-12-10T21:23:00</dc:date>
            </office:change-info>
          </text:insertion>
        </text:changed-region>
        <text:changed-region xml:id="ct220532760" text:id="ct220532760">
          <text:format-change>
            <office:change-info>
              <dc:creator>Autore sconosciuto</dc:creator>
              <dc:date>2017-12-10T21:26:00</dc:date>
            </office:change-info>
          </text:format-change>
        </text:changed-region>
        <text:changed-region xml:id="ct220532864" text:id="ct220532864">
          <text:deletion>
            <office:change-info>
              <dc:creator>Autore sconosciuto</dc:creator>
              <dc:date>2017-12-10T21:24:00</dc:date>
            </office:change-info>
            <text:p text:style-name="P6">V</text:p>
          </text:deletion>
        </text:changed-region>
        <text:changed-region xml:id="ct220533048" text:id="ct220533048">
          <text:insertion>
            <office:change-info>
              <dc:creator>Autore sconosciuto</dc:creator>
              <dc:date>2017-12-10T21:24:00</dc:date>
            </office:change-info>
          </text:insertion>
        </text:changed-region>
        <text:changed-region xml:id="ct126419544" text:id="ct126419544">
          <text:format-change>
            <office:change-info>
              <dc:creator>Autore sconosciuto</dc:creator>
              <dc:date>2017-12-10T21:26:00</dc:date>
            </office:change-info>
          </text:format-change>
        </text:changed-region>
        <text:changed-region xml:id="ct126419728" text:id="ct126419728">
          <text:format-change>
            <office:change-info>
              <dc:creator>Autore sconosciuto</dc:creator>
              <dc:date>2017-12-10T21:26:00</dc:date>
            </office:change-info>
          </text:format-change>
        </text:changed-region>
        <text:changed-region xml:id="ct126419992" text:id="ct126419992">
          <text:format-change>
            <office:change-info>
              <dc:creator>Autore sconosciuto</dc:creator>
              <dc:date>2017-12-10T21:26:00</dc:date>
            </office:change-info>
          </text:format-change>
        </text:changed-region>
        <text:changed-region xml:id="ct126420256" text:id="ct126420256">
          <text:format-change>
            <office:change-info>
              <dc:creator>Autore sconosciuto</dc:creator>
              <dc:date>2017-12-10T21:26:00</dc:date>
            </office:change-info>
          </text:format-change>
        </text:changed-region>
        <text:changed-region xml:id="ct126420360" text:id="ct126420360">
          <text:deletion>
            <office:change-info>
              <dc:creator>Autore sconosciuto</dc:creator>
              <dc:date>2017-12-06T09:39:00</dc:date>
            </office:change-info>
            <text:p text:style-name="P6">ed </text:p>
          </text:deletion>
        </text:changed-region>
        <text:changed-region xml:id="ct220026704" text:id="ct220026704">
          <text:insertion>
            <office:change-info>
              <dc:creator>Autore sconosciuto</dc:creator>
              <dc:date>2017-12-06T09:39:00</dc:date>
            </office:change-info>
          </text:insertion>
        </text:changed-region>
        <text:changed-region xml:id="ct220026808" text:id="ct220026808">
          <text:format-change>
            <office:change-info>
              <dc:creator>Autore sconosciuto</dc:creator>
              <dc:date>2017-12-10T21:26:00</dc:date>
            </office:change-info>
          </text:format-change>
        </text:changed-region>
        <text:changed-region xml:id="ct220026912" text:id="ct220026912">
          <text:deletion>
            <office:change-info>
              <dc:creator>Autore sconosciuto</dc:creator>
              <dc:date>2017-12-06T09:39:00</dc:date>
            </office:change-info>
            <text:p text:style-name="P6">ed </text:p>
          </text:deletion>
        </text:changed-region>
        <text:changed-region xml:id="ct220027096" text:id="ct220027096">
          <text:insertion>
            <office:change-info>
              <dc:creator>Autore sconosciuto</dc:creator>
              <dc:date>2017-12-06T09:39:00</dc:date>
            </office:change-info>
          </text:insertion>
        </text:changed-region>
        <text:changed-region xml:id="ct220027280" text:id="ct220027280">
          <text:insertion>
            <office:change-info>
              <dc:creator>Autore sconosciuto</dc:creator>
              <dc:date>2017-12-10T21:24:00</dc:date>
            </office:change-info>
          </text:insertion>
        </text:changed-region>
        <text:changed-region xml:id="ct220027464" text:id="ct220027464">
          <text:format-change>
            <office:change-info>
              <dc:creator>Autore sconosciuto</dc:creator>
              <dc:date>2017-12-10T21:26:00</dc:date>
            </office:change-info>
          </text:format-change>
        </text:changed-region>
        <text:changed-region xml:id="ct220027648" text:id="ct220027648">
          <text:insertion>
            <office:change-info>
              <dc:creator>Autore sconosciuto</dc:creator>
              <dc:date>2017-12-10T21:24:00</dc:date>
            </office:change-info>
          </text:insertion>
        </text:changed-region>
        <text:changed-region xml:id="ct220455864" text:id="ct220455864">
          <text:format-change>
            <office:change-info>
              <dc:creator>Autore sconosciuto</dc:creator>
              <dc:date>2017-12-10T21:26:00</dc:date>
            </office:change-info>
          </text:format-change>
        </text:changed-region>
        <text:changed-region xml:id="ct220456168" text:id="ct220456168">
          <text:format-change>
            <office:change-info>
              <dc:creator>Autore sconosciuto</dc:creator>
              <dc:date>2017-12-10T21:26:00</dc:date>
            </office:change-info>
          </text:format-change>
        </text:changed-region>
        <text:changed-region xml:id="ct220456432" text:id="ct220456432">
          <text:format-change>
            <office:change-info>
              <dc:creator>Autore sconosciuto</dc:creator>
              <dc:date>2017-12-10T21:26:00</dc:date>
            </office:change-info>
          </text:format-change>
        </text:changed-region>
        <text:changed-region xml:id="ct220456696" text:id="ct220456696">
          <text:format-change>
            <office:change-info>
              <dc:creator>Autore sconosciuto</dc:creator>
              <dc:date>2017-12-10T21:26:00</dc:date>
            </office:change-info>
          </text:format-change>
        </text:changed-region>
        <text:changed-region xml:id="ct216810576" text:id="ct216810576">
          <text:insertion>
            <office:change-info>
              <dc:creator>Autore sconosciuto</dc:creator>
              <dc:date>2017-12-10T21:26:00</dc:date>
            </office:change-info>
          </text:insertion>
        </text:changed-region>
        <text:changed-region xml:id="ct216746880" text:id="ct216746880">
          <text:deletion>
            <office:change-info>
              <dc:creator>Autore sconosciuto</dc:creator>
              <dc:date>2017-12-10T21:26:00</dc:date>
            </office:change-info>
            <text:p text:style-name="P6"/>
            <text:p text:style-name="P5"><text:s/></text:p>
          </text:deletion>
        </text:changed-region>
        <text:changed-region xml:id="ct220821640" text:id="ct220821640">
          <text:deletion>
            <office:change-info>
              <dc:creator>Autore sconosciuto</dc:creator>
              <dc:date>2017-12-10T21:27:00</dc:date>
            </office:change-info>
            <text:p text:style-name="P5">…</text:p>
          </text:deletion>
        </text:changed-region>
        <text:changed-region xml:id="ct220655024" text:id="ct220655024">
          <text:insertion>
            <office:change-info>
              <dc:creator>Autore sconosciuto</dc:creator>
              <dc:date>2017-12-10T21:27:00</dc:date>
            </office:change-info>
          </text:insertion>
        </text:changed-region>
        <text:changed-region xml:id="ct217623896" text:id="ct217623896">
          <text:deletion>
            <office:change-info>
              <dc:creator>Autore sconosciuto</dc:creator>
              <dc:date>2017-12-10T21:27:00</dc:date>
            </office:change-info>
            <text:p text:style-name="P5">….</text:p>
          </text:deletion>
        </text:changed-region>
        <text:changed-region xml:id="ct218443264" text:id="ct218443264">
          <text:insertion>
            <office:change-info>
              <dc:creator>Autore sconosciuto</dc:creator>
              <dc:date>2017-12-10T21:27:00</dc:date>
            </office:change-info>
          </text:insertion>
        </text:changed-region>
        <text:changed-region xml:id="ct217585624" text:id="ct217585624">
          <text:deletion>
            <office:change-info>
              <dc:creator>Autore sconosciuto</dc:creator>
              <dc:date>2017-12-10T21:27:00</dc:date>
            </office:change-info>
            <text:p text:style-name="P5">a </text:p>
          </text:deletion>
        </text:changed-region>
        <text:changed-region xml:id="ct220620320" text:id="ct220620320">
          <text:insertion>
            <office:change-info>
              <dc:creator>Autore sconosciuto</dc:creator>
              <dc:date>2017-12-10T21:27:00</dc:date>
            </office:change-info>
          </text:insertion>
        </text:changed-region>
        <text:changed-region xml:id="ct217585728" text:id="ct217585728">
          <text:insertion>
            <office:change-info>
              <dc:creator>Autore sconosciuto</dc:creator>
              <dc:date>2017-12-10T21:28:00</dc:date>
            </office:change-info>
          </text:insertion>
        </text:changed-region>
        <text:changed-region xml:id="ct218682608" text:id="ct218682608">
          <text:deletion>
            <office:change-info>
              <dc:creator>Autore sconosciuto</dc:creator>
              <dc:date>2017-12-06T09:39:00</dc:date>
            </office:change-info>
            <text:p text:style-name="P5">ed </text:p>
          </text:deletion>
        </text:changed-region>
        <text:changed-region xml:id="ct217585832" text:id="ct217585832">
          <text:insertion>
            <office:change-info>
              <dc:creator>Autore sconosciuto</dc:creator>
              <dc:date>2017-12-06T09:39:00</dc:date>
            </office:change-info>
          </text:insertion>
        </text:changed-region>
        <text:changed-region xml:id="ct217585936" text:id="ct217585936">
          <text:deletion>
            <office:change-info>
              <dc:creator>Autore sconosciuto</dc:creator>
              <dc:date>2017-12-10T21:28:00</dc:date>
            </office:change-info>
            <text:p text:style-name="P5">V</text:p>
          </text:deletion>
        </text:changed-region>
        <text:changed-region xml:id="ct218680984" text:id="ct218680984">
          <text:insertion>
            <office:change-info>
              <dc:creator>Autore sconosciuto</dc:creator>
              <dc:date>2017-12-10T21:28:00</dc:date>
            </office:change-info>
          </text:insertion>
        </text:changed-region>
        <text:changed-region xml:id="ct217586040" text:id="ct217586040">
          <text:deletion>
            <office:change-info>
              <dc:creator>Autore sconosciuto</dc:creator>
              <dc:date>2017-12-06T09:39:00</dc:date>
            </office:change-info>
            <text:p text:style-name="P5">Ed </text:p>
          </text:deletion>
        </text:changed-region>
        <text:changed-region xml:id="ct216961544" text:id="ct216961544">
          <text:insertion>
            <office:change-info>
              <dc:creator>Autore sconosciuto</dc:creator>
              <dc:date>2017-12-10T21:28:00</dc:date>
            </office:change-info>
          </text:insertion>
        </text:changed-region>
        <text:changed-region xml:id="ct217586144" text:id="ct217586144">
          <text:insertion>
            <office:change-info>
              <dc:creator>Autore sconosciuto</dc:creator>
              <dc:date>2017-12-06T09:39:00</dc:date>
            </office:change-info>
          </text:insertion>
        </text:changed-region>
        <text:changed-region xml:id="ct218408728" text:id="ct218408728">
          <text:deletion>
            <office:change-info>
              <dc:creator>Autore sconosciuto</dc:creator>
              <dc:date>2017-12-10T21:29:00</dc:date>
            </office:change-info>
            <text:p text:style-name="P5">el</text:p>
          </text:deletion>
        </text:changed-region>
        <text:changed-region xml:id="ct217586248" text:id="ct217586248">
          <text:insertion>
            <office:change-info>
              <dc:creator>Autore sconosciuto</dc:creator>
              <dc:date>2017-12-10T21:29:00</dc:date>
            </office:change-info>
          </text:insertion>
        </text:changed-region>
        <text:changed-region xml:id="ct218443136" text:id="ct218443136">
          <text:insertion>
            <office:change-info>
              <dc:creator>Autore sconosciuto</dc:creator>
              <dc:date>2017-12-10T21:29:00</dc:date>
            </office:change-info>
          </text:insertion>
        </text:changed-region>
        <text:changed-region xml:id="ct217586352" text:id="ct217586352">
          <text:deletion>
            <office:change-info>
              <dc:creator>Autore sconosciuto</dc:creator>
              <dc:date>2017-12-10T21:29:00</dc:date>
            </office:change-info>
            <text:p text:style-name="P6">l</text:p>
          </text:deletion>
        </text:changed-region>
        <text:changed-region xml:id="ct218396824" text:id="ct218396824">
          <text:deletion>
            <office:change-info>
              <dc:creator>Autore sconosciuto</dc:creator>
              <dc:date>2017-12-06T09:27:00</dc:date>
            </office:change-info>
            <text:p text:style-name="P6">- </text:p>
          </text:deletion>
        </text:changed-region>
        <text:changed-region xml:id="ct217586456" text:id="ct217586456">
          <text:insertion>
            <office:change-info>
              <dc:creator>Autore sconosciuto</dc:creator>
              <dc:date>2017-12-10T21:29:00</dc:date>
            </office:change-info>
          </text:insertion>
        </text:changed-region>
        <text:changed-region xml:id="ct217586560" text:id="ct217586560">
          <text:format-change>
            <office:change-info>
              <dc:creator>Autore sconosciuto</dc:creator>
              <dc:date>2017-12-10T21:29:00</dc:date>
            </office:change-info>
          </text:format-change>
        </text:changed-region>
        <text:changed-region xml:id="ct218745392" text:id="ct218745392">
          <text:format-change>
            <office:change-info>
              <dc:creator>Autore sconosciuto</dc:creator>
              <dc:date>2017-12-10T21:29:00</dc:date>
            </office:change-info>
          </text:format-change>
        </text:changed-region>
        <text:changed-region xml:id="ct219799320" text:id="ct219799320">
          <text:format-change>
            <office:change-info>
              <dc:creator>Autore sconosciuto</dc:creator>
              <dc:date>2017-12-10T21:29:00</dc:date>
            </office:change-info>
          </text:format-change>
        </text:changed-region>
        <text:changed-region xml:id="ct218745496" text:id="ct218745496">
          <text:format-change>
            <office:change-info>
              <dc:creator>Autore sconosciuto</dc:creator>
              <dc:date>2017-12-10T21:29:00</dc:date>
            </office:change-info>
          </text:format-change>
        </text:changed-region>
        <text:changed-region xml:id="ct216946344" text:id="ct216946344">
          <text:deletion>
            <office:change-info>
              <dc:creator>Autore sconosciuto</dc:creator>
              <dc:date>2017-12-06T09:39:00</dc:date>
            </office:change-info>
            <text:p text:style-name="P5">ed </text:p>
          </text:deletion>
        </text:changed-region>
        <text:changed-region xml:id="ct216946448" text:id="ct216946448">
          <text:insertion>
            <office:change-info>
              <dc:creator>Autore sconosciuto</dc:creator>
              <dc:date>2017-12-06T09:39:00</dc:date>
            </office:change-info>
          </text:insertion>
        </text:changed-region>
        <text:changed-region xml:id="ct129227856" text:id="ct129227856">
          <text:deletion>
            <office:change-info>
              <dc:creator>Autore sconosciuto</dc:creator>
              <dc:date>2017-12-10T21:30:00</dc:date>
            </office:change-info>
            <text:p text:style-name="P5">…</text:p>
          </text:deletion>
        </text:changed-region>
        <text:changed-region xml:id="ct217656176" text:id="ct217656176">
          <text:insertion>
            <office:change-info>
              <dc:creator>Autore sconosciuto</dc:creator>
              <dc:date>2017-12-10T21:30:00</dc:date>
            </office:change-info>
          </text:insertion>
        </text:changed-region>
        <text:changed-region xml:id="ct219799424" text:id="ct219799424">
          <text:insertion>
            <office:change-info>
              <dc:creator>Autore sconosciuto</dc:creator>
              <dc:date>2017-12-10T21:30:00</dc:date>
            </office:change-info>
          </text:insertion>
        </text:changed-region>
        <text:changed-region xml:id="ct219799528" text:id="ct219799528">
          <text:deletion>
            <office:change-info>
              <dc:creator>Autore sconosciuto</dc:creator>
              <dc:date>2017-12-06T09:27:00</dc:date>
            </office:change-info>
            <text:p text:style-name="P6">-</text:p>
          </text:deletion>
        </text:changed-region>
        <text:changed-region xml:id="ct218429048" text:id="ct218429048">
          <text:deletion>
            <office:change-info>
              <dc:creator>Autore sconosciuto</dc:creator>
              <dc:date>2017-12-06T08:58:00</dc:date>
            </office:change-info>
            <text:p text:style-name="P6"><text:s text:c="2"/></text:p>
          </text:deletion>
        </text:changed-region>
        <text:changed-region xml:id="ct219799632" text:id="ct219799632">
          <text:format-change>
            <office:change-info>
              <dc:creator>Autore sconosciuto</dc:creator>
              <dc:date>2017-12-10T21:37:00</dc:date>
            </office:change-info>
          </text:format-change>
        </text:changed-region>
        <text:changed-region xml:id="ct219799736" text:id="ct219799736">
          <text:insertion>
            <office:change-info>
              <dc:creator>Autore sconosciuto</dc:creator>
              <dc:date>2017-12-10T21:31:00</dc:date>
            </office:change-info>
          </text:insertion>
        </text:changed-region>
        <text:changed-region xml:id="ct216141160" text:id="ct216141160">
          <text:format-change>
            <office:change-info>
              <dc:creator>Autore sconosciuto</dc:creator>
              <dc:date>2017-12-10T21:37:00</dc:date>
            </office:change-info>
          </text:format-change>
        </text:changed-region>
        <text:changed-region xml:id="ct219799840" text:id="ct219799840">
          <text:deletion>
            <office:change-info>
              <dc:creator>Autore sconosciuto</dc:creator>
              <dc:date>2017-12-10T21:31:00</dc:date>
            </office:change-info>
            <text:p text:style-name="P6">il</text:p>
          </text:deletion>
        </text:changed-region>
        <text:changed-region xml:id="ct218399144" text:id="ct218399144">
          <text:insertion>
            <office:change-info>
              <dc:creator>Autore sconosciuto</dc:creator>
              <dc:date>2017-12-10T21:31:00</dc:date>
            </office:change-info>
          </text:insertion>
        </text:changed-region>
        <text:changed-region xml:id="ct219799944" text:id="ct219799944">
          <text:format-change>
            <office:change-info>
              <dc:creator>Autore sconosciuto</dc:creator>
              <dc:date>2017-12-10T21:37:00</dc:date>
            </office:change-info>
          </text:format-change>
        </text:changed-region>
        <text:changed-region xml:id="ct217863736" text:id="ct217863736">
          <text:deletion>
            <office:change-info>
              <dc:creator>Autore sconosciuto</dc:creator>
              <dc:date>2017-12-10T21:32:00</dc:date>
            </office:change-info>
            <text:p text:style-name="P6">?</text:p>
          </text:deletion>
        </text:changed-region>
        <text:changed-region xml:id="ct219800048" text:id="ct219800048">
          <text:format-change>
            <office:change-info>
              <dc:creator>Autore sconosciuto</dc:creator>
              <dc:date>2017-12-10T21:37:00</dc:date>
            </office:change-info>
          </text:format-change>
        </text:changed-region>
        <text:changed-region xml:id="ct219800152" text:id="ct219800152">
          <text:deletion>
            <office:change-info>
              <dc:creator>Autore sconosciuto</dc:creator>
              <dc:date>2017-12-10T21:31:00</dc:date>
            </office:change-info>
            <text:p text:style-name="P6">ot</text:p>
          </text:deletion>
        </text:changed-region>
        <text:changed-region xml:id="ct218061848" text:id="ct218061848">
          <text:format-change>
            <office:change-info>
              <dc:creator>Autore sconosciuto</dc:creator>
              <dc:date>2017-12-10T21:37:00</dc:date>
            </office:change-info>
          </text:format-change>
        </text:changed-region>
        <text:changed-region xml:id="ct219800256" text:id="ct219800256">
          <text:deletion>
            <office:change-info>
              <dc:creator>Autore sconosciuto</dc:creator>
              <dc:date>2017-12-10T21:31:00</dc:date>
            </office:change-info>
            <text:p text:style-name="P6">P</text:p>
          </text:deletion>
        </text:changed-region>
        <text:changed-region xml:id="ct216673208" text:id="ct216673208">
          <text:insertion>
            <office:change-info>
              <dc:creator>Autore sconosciuto</dc:creator>
              <dc:date>2017-12-10T21:31:00</dc:date>
            </office:change-info>
          </text:insertion>
        </text:changed-region>
        <text:changed-region xml:id="ct218748920" text:id="ct218748920">
          <text:format-change>
            <office:change-info>
              <dc:creator>Autore sconosciuto</dc:creator>
              <dc:date>2017-12-10T21:37:00</dc:date>
            </office:change-info>
          </text:format-change>
        </text:changed-region>
        <text:changed-region xml:id="ct216722400" text:id="ct216722400">
          <text:insertion>
            <office:change-info>
              <dc:creator>Autore sconosciuto</dc:creator>
              <dc:date>2017-12-10T21:32:00</dc:date>
            </office:change-info>
          </text:insertion>
        </text:changed-region>
        <text:changed-region xml:id="ct218749024" text:id="ct218749024">
          <text:format-change>
            <office:change-info>
              <dc:creator>Autore sconosciuto</dc:creator>
              <dc:date>2017-12-10T21:37:00</dc:date>
            </office:change-info>
          </text:format-change>
        </text:changed-region>
        <text:changed-region xml:id="ct216722504" text:id="ct216722504">
          <text:deletion>
            <office:change-info>
              <dc:creator>Autore sconosciuto</dc:creator>
              <dc:date>2017-12-10T21:32:00</dc:date>
            </office:change-info>
            <text:p text:style-name="P6"><text:s/>(72 ore via Salaino)</text:p>
          </text:deletion>
        </text:changed-region>
        <text:changed-region xml:id="ct218749128" text:id="ct218749128">
          <text:format-change>
            <office:change-info>
              <dc:creator>Autore sconosciuto</dc:creator>
              <dc:date>2017-12-10T21:37:00</dc:date>
            </office:change-info>
          </text:format-change>
        </text:changed-region>
        <text:changed-region xml:id="ct218749232" text:id="ct218749232">
          <text:format-change>
            <office:change-info>
              <dc:creator>Autore sconosciuto</dc:creator>
              <dc:date>2017-12-10T21:37:00</dc:date>
            </office:change-info>
          </text:format-change>
        </text:changed-region>
        <text:changed-region xml:id="ct218749336" text:id="ct218749336">
          <text:insertion>
            <office:change-info>
              <dc:creator>Autore sconosciuto</dc:creator>
              <dc:date>2017-12-10T21:32:00</dc:date>
            </office:change-info>
          </text:insertion>
        </text:changed-region>
        <text:changed-region xml:id="ct219860768" text:id="ct219860768">
          <text:format-change>
            <office:change-info>
              <dc:creator>Autore sconosciuto</dc:creator>
              <dc:date>2017-12-10T21:37:00</dc:date>
            </office:change-info>
          </text:format-change>
        </text:changed-region>
        <text:changed-region xml:id="ct218749440" text:id="ct218749440">
          <text:insertion>
            <office:change-info>
              <dc:creator>Autore sconosciuto</dc:creator>
              <dc:date>2017-12-10T21:32:00</dc:date>
            </office:change-info>
          </text:insertion>
        </text:changed-region>
        <text:changed-region xml:id="ct219860872" text:id="ct219860872">
          <text:format-change>
            <office:change-info>
              <dc:creator>Autore sconosciuto</dc:creator>
              <dc:date>2017-12-10T21:37:00</dc:date>
            </office:change-info>
          </text:format-change>
        </text:changed-region>
        <text:changed-region xml:id="ct219860976" text:id="ct219860976">
          <text:deletion>
            <office:change-info>
              <dc:creator>Autore sconosciuto</dc:creator>
              <dc:date>2017-12-10T21:33:00</dc:date>
            </office:change-info>
            <text:p text:style-name="P6">,</text:p>
          </text:deletion>
        </text:changed-region>
        <text:changed-region xml:id="ct218749544" text:id="ct218749544">
          <text:format-change>
            <office:change-info>
              <dc:creator>Autore sconosciuto</dc:creator>
              <dc:date>2017-12-10T21:37:00</dc:date>
            </office:change-info>
          </text:format-change>
        </text:changed-region>
        <text:changed-region xml:id="ct218749648" text:id="ct218749648">
          <text:deletion>
            <office:change-info>
              <dc:creator>Autore sconosciuto</dc:creator>
              <dc:date>2017-12-10T21:33:00</dc:date>
            </office:change-info>
            <text:p text:style-name="P6">non </text:p>
          </text:deletion>
        </text:changed-region>
        <text:changed-region xml:id="ct219854168" text:id="ct219854168">
          <text:format-change>
            <office:change-info>
              <dc:creator>Autore sconosciuto</dc:creator>
              <dc:date>2017-12-10T21:37:00</dc:date>
            </office:change-info>
          </text:format-change>
        </text:changed-region>
        <text:changed-region xml:id="ct218749752" text:id="ct218749752">
          <text:deletion>
            <office:change-info>
              <dc:creator>Autore sconosciuto</dc:creator>
              <dc:date>2017-12-10T21:33:00</dc:date>
            </office:change-info>
            <text:p text:style-name="P6">de</text:p>
          </text:deletion>
        </text:changed-region>
        <text:changed-region xml:id="ct218749856" text:id="ct218749856">
          <text:insertion>
            <office:change-info>
              <dc:creator>Autore sconosciuto</dc:creator>
              <dc:date>2017-12-10T21:33:00</dc:date>
            </office:change-info>
          </text:insertion>
        </text:changed-region>
        <text:changed-region xml:id="ct217726984" text:id="ct217726984">
          <text:format-change>
            <office:change-info>
              <dc:creator>Autore sconosciuto</dc:creator>
              <dc:date>2017-12-10T21:37:00</dc:date>
            </office:change-info>
          </text:format-change>
        </text:changed-region>
        <text:changed-region xml:id="ct220630736" text:id="ct220630736">
          <text:deletion>
            <office:change-info>
              <dc:creator>Autore sconosciuto</dc:creator>
              <dc:date>2017-12-10T21:33:00</dc:date>
            </office:change-info>
            <text:p text:style-name="P6">all’Ulderigo Tobagi </text:p>
          </text:deletion>
        </text:changed-region>
        <text:changed-region xml:id="ct217727088" text:id="ct217727088">
          <text:format-change>
            <office:change-info>
              <dc:creator>Autore sconosciuto</dc:creator>
              <dc:date>2017-12-10T21:37:00</dc:date>
            </office:change-info>
          </text:format-change>
        </text:changed-region>
        <text:changed-region xml:id="ct217727192" text:id="ct217727192">
          <text:deletion>
            <office:change-info>
              <dc:creator>Autore sconosciuto</dc:creator>
              <dc:date>2017-12-10T21:33:00</dc:date>
            </office:change-info>
            <text:p text:style-name="P6">il </text:p>
          </text:deletion>
        </text:changed-region>
        <text:changed-region xml:id="ct217727296" text:id="ct217727296">
          <text:format-change>
            <office:change-info>
              <dc:creator>Autore sconosciuto</dc:creator>
              <dc:date>2017-12-10T21:37:00</dc:date>
            </office:change-info>
          </text:format-change>
        </text:changed-region>
        <text:changed-region xml:id="ct217727400" text:id="ct217727400">
          <text:deletion>
            <office:change-info>
              <dc:creator>Autore sconosciuto</dc:creator>
              <dc:date>2017-12-10T21:33:00</dc:date>
            </office:change-info>
            <text:p text:style-name="P6">,</text:p>
          </text:deletion>
        </text:changed-region>
        <text:changed-region xml:id="ct217727504" text:id="ct217727504">
          <text:format-change>
            <office:change-info>
              <dc:creator>Autore sconosciuto</dc:creator>
              <dc:date>2017-12-10T21:37:00</dc:date>
            </office:change-info>
          </text:format-change>
        </text:changed-region>
        <text:changed-region xml:id="ct217727608" text:id="ct217727608">
          <text:insertion>
            <office:change-info>
              <dc:creator>Autore sconosciuto</dc:creator>
              <dc:date>2017-12-10T21:34:00</dc:date>
            </office:change-info>
          </text:insertion>
        </text:changed-region>
        <text:changed-region xml:id="ct217727712" text:id="ct217727712">
          <text:format-change>
            <office:change-info>
              <dc:creator>Autore sconosciuto</dc:creator>
              <dc:date>2017-12-10T21:37:00</dc:date>
            </office:change-info>
          </text:format-change>
        </text:changed-region>
        <text:changed-region xml:id="ct220802792" text:id="ct220802792">
          <text:format-change>
            <office:change-info>
              <dc:creator>Autore sconosciuto</dc:creator>
              <dc:date>2017-12-10T21:37:00</dc:date>
            </office:change-info>
          </text:format-change>
        </text:changed-region>
        <text:changed-region xml:id="ct217727816" text:id="ct217727816">
          <text:deletion>
            <office:change-info>
              <dc:creator>Autore sconosciuto</dc:creator>
              <dc:date>2017-12-06T09:36:00</dc:date>
            </office:change-info>
            <text:p text:style-name="P6">ad </text:p>
          </text:deletion>
        </text:changed-region>
        <text:changed-region xml:id="ct217727920" text:id="ct217727920">
          <text:format-change>
            <office:change-info>
              <dc:creator>Autore sconosciuto</dc:creator>
              <dc:date>2017-12-10T21:37:00</dc:date>
            </office:change-info>
          </text:format-change>
        </text:changed-region>
        <text:changed-region xml:id="ct214016912" text:id="ct214016912">
          <text:format-change>
            <office:change-info>
              <dc:creator>Autore sconosciuto</dc:creator>
              <dc:date>2017-12-10T21:37:00</dc:date>
            </office:change-info>
          </text:format-change>
        </text:changed-region>
        <text:changed-region xml:id="ct219862872" text:id="ct219862872">
          <text:deletion>
            <office:change-info>
              <dc:creator>Autore sconosciuto</dc:creator>
              <dc:date>2017-12-10T21:36:00</dc:date>
            </office:change-info>
            <text:p text:style-name="P5">“</text:p>
          </text:deletion>
        </text:changed-region>
        <text:changed-region xml:id="ct217789312" text:id="ct217789312">
          <text:insertion>
            <office:change-info>
              <dc:creator>Autore sconosciuto</dc:creator>
              <dc:date>2017-12-10T21:37:00</dc:date>
            </office:change-info>
          </text:insertion>
        </text:changed-region>
        <text:changed-region xml:id="ct214017016" text:id="ct214017016">
          <text:deletion>
            <office:change-info>
              <dc:creator>Autore sconosciuto</dc:creator>
              <dc:date>2017-12-10T21:39:00</dc:date>
            </office:change-info>
            <text:p text:style-name="P35"/>
            <text:h text:style-name="P36" text:outline-level="2"/>
          </text:deletion>
        </text:changed-region>
        <text:changed-region xml:id="ct214017120" text:id="ct214017120">
          <text:deletion>
            <office:change-info>
              <dc:creator>Autore sconosciuto</dc:creator>
              <dc:date>2017-12-10T21:38:00</dc:date>
            </office:change-info>
            <text:h text:style-name="P33" text:outline-level="2"/>
            <text:p text:style-name="P37"/>
            <text:p text:style-name="P5">Ippo – </text:p>
          </text:deletion>
        </text:changed-region>
        <text:changed-region xml:id="ct218767504" text:id="ct218767504">
          <text:deletion>
            <office:change-info>
              <dc:creator>Autore sconosciuto</dc:creator>
              <dc:date>2017-12-10T21:39:00</dc:date>
            </office:change-info>
            <text:p text:style-name="P5"/>
            <text:p text:style-name="P5"/>
          </text:deletion>
        </text:changed-region>
        <text:changed-region xml:id="ct214017224" text:id="ct214017224">
          <text:insertion>
            <office:change-info>
              <dc:creator>Autore sconosciuto</dc:creator>
              <dc:date>2017-12-10T21:39:00</dc:date>
            </office:change-info>
          </text:insertion>
        </text:changed-region>
        <text:changed-region xml:id="ct214017328" text:id="ct214017328">
          <text:deletion>
            <office:change-info>
              <dc:creator>Autore sconosciuto</dc:creator>
              <dc:date>2017-12-10T21:39:00</dc:date>
            </office:change-info>
            <text:p text:style-name="P5"><text:s/>–</text:p>
          </text:deletion>
        </text:changed-region>
        <text:changed-region xml:id="ct218057096" text:id="ct218057096">
          <text:deletion>
            <office:change-info>
              <dc:creator>Autore sconosciuto</dc:creator>
              <dc:date>2017-12-10T21:39:00</dc:date>
            </office:change-info>
            <text:p text:style-name="P5">Dr.</text:p>
          </text:deletion>
        </text:changed-region>
        <text:changed-region xml:id="ct214017432" text:id="ct214017432">
          <text:insertion>
            <office:change-info>
              <dc:creator>Autore sconosciuto</dc:creator>
              <dc:date>2017-12-10T21:39:00</dc:date>
            </office:change-info>
          </text:insertion>
        </text:changed-region>
        <text:changed-region xml:id="ct214017536" text:id="ct214017536">
          <text:insertion>
            <office:change-info>
              <dc:creator>Autore sconosciuto</dc:creator>
              <dc:date>2017-12-10T21:39:00</dc:date>
            </office:change-info>
          </text:insertion>
        </text:changed-region>
        <text:changed-region xml:id="ct219926248" text:id="ct219926248">
          <text:deletion>
            <office:change-info>
              <dc:creator>Autore sconosciuto</dc:creator>
              <dc:date>2017-12-10T21:39:00</dc:date>
            </office:change-info>
            <text:p text:style-name="P5">“</text:p>
          </text:deletion>
        </text:changed-region>
        <text:changed-region xml:id="ct214017640" text:id="ct214017640">
          <text:deletion>
            <office:change-info>
              <dc:creator>Autore sconosciuto</dc:creator>
              <dc:date>2017-12-10T21:39:00</dc:date>
            </office:change-info>
            <text:p text:style-name="P5">s</text:p>
          </text:deletion>
        </text:changed-region>
        <text:changed-region xml:id="ct214017744" text:id="ct214017744">
          <text:insertion>
            <office:change-info>
              <dc:creator>Autore sconosciuto</dc:creator>
              <dc:date>2017-12-10T21:39:00</dc:date>
            </office:change-info>
          </text:insertion>
        </text:changed-region>
        <text:changed-region xml:id="ct214017848" text:id="ct214017848">
          <text:deletion>
            <office:change-info>
              <dc:creator>Autore sconosciuto</dc:creator>
              <dc:date>2017-12-10T21:40:00</dc:date>
            </office:change-info>
            <text:p text:style-name="P5">.</text:p>
          </text:deletion>
        </text:changed-region>
        <text:changed-region xml:id="ct218968232" text:id="ct218968232">
          <text:insertion>
            <office:change-info>
              <dc:creator>Autore sconosciuto</dc:creator>
              <dc:date>2017-12-10T21:40:00</dc:date>
            </office:change-info>
          </text:insertion>
        </text:changed-region>
        <text:changed-region xml:id="ct218985504" text:id="ct218985504">
          <text:format-change>
            <office:change-info>
              <dc:creator>Autore sconosciuto</dc:creator>
              <dc:date>2017-12-10T21:41:00</dc:date>
            </office:change-info>
          </text:format-change>
        </text:changed-region>
        <text:changed-region xml:id="ct218985608" text:id="ct218985608">
          <text:deletion>
            <office:change-info>
              <dc:creator>Autore sconosciuto</dc:creator>
              <dc:date>2017-12-06T08:58:00</dc:date>
            </office:change-info>
            <text:p text:style-name="P6"><text:s text:c="2"/></text:p>
          </text:deletion>
        </text:changed-region>
        <text:changed-region xml:id="ct220869072" text:id="ct220869072">
          <text:insertion>
            <office:change-info>
              <dc:creator>Autore sconosciuto</dc:creator>
              <dc:date>2017-12-06T08:58:00</dc:date>
            </office:change-info>
          </text:insertion>
        </text:changed-region>
        <text:changed-region xml:id="ct218985712" text:id="ct218985712">
          <text:format-change>
            <office:change-info>
              <dc:creator>Autore sconosciuto</dc:creator>
              <dc:date>2017-12-10T21:41:00</dc:date>
            </office:change-info>
          </text:format-change>
        </text:changed-region>
        <text:changed-region xml:id="ct220828616" text:id="ct220828616">
          <text:deletion>
            <office:change-info>
              <dc:creator>Autore sconosciuto</dc:creator>
              <dc:date>2017-12-06T08:58:00</dc:date>
            </office:change-info>
            <text:p text:style-name="P6"><text:s text:c="2"/></text:p>
          </text:deletion>
        </text:changed-region>
        <text:changed-region xml:id="ct218985816" text:id="ct218985816">
          <text:insertion>
            <office:change-info>
              <dc:creator>Autore sconosciuto</dc:creator>
              <dc:date>2017-12-06T08:58:00</dc:date>
            </office:change-info>
          </text:insertion>
        </text:changed-region>
        <text:changed-region xml:id="ct218985920" text:id="ct218985920">
          <text:format-change>
            <office:change-info>
              <dc:creator>Autore sconosciuto</dc:creator>
              <dc:date>2017-12-10T21:41:00</dc:date>
            </office:change-info>
          </text:format-change>
        </text:changed-region>
        <text:changed-region xml:id="ct218498968" text:id="ct218498968">
          <text:format-change>
            <office:change-info>
              <dc:creator>Autore sconosciuto</dc:creator>
              <dc:date>2017-12-10T21:41:00</dc:date>
            </office:change-info>
          </text:format-change>
        </text:changed-region>
        <text:changed-region xml:id="ct218986024" text:id="ct218986024">
          <text:format-change>
            <office:change-info>
              <dc:creator>Autore sconosciuto</dc:creator>
              <dc:date>2017-12-10T21:41:00</dc:date>
            </office:change-info>
          </text:format-change>
        </text:changed-region>
        <text:changed-region xml:id="ct218499072" text:id="ct218499072">
          <text:deletion>
            <office:change-info>
              <dc:creator>Autore sconosciuto</dc:creator>
              <dc:date>2017-12-10T21:41:00</dc:date>
            </office:change-info>
            <text:p text:style-name="P6">:</text:p>
          </text:deletion>
        </text:changed-region>
        <text:changed-region xml:id="ct218986128" text:id="ct218986128">
          <text:insertion>
            <office:change-info>
              <dc:creator>Autore sconosciuto</dc:creator>
              <dc:date>2017-12-10T21:41:00</dc:date>
            </office:change-info>
          </text:insertion>
        </text:changed-region>
        <text:changed-region xml:id="ct218986232" text:id="ct218986232">
          <text:insertion>
            <office:change-info>
              <dc:creator>Autore sconosciuto</dc:creator>
              <dc:date>2017-12-10T21:41:00</dc:date>
            </office:change-info>
          </text:insertion>
        </text:changed-region>
        <text:changed-region xml:id="ct218986336" text:id="ct218986336">
          <text:deletion>
            <office:change-info>
              <dc:creator>Autore sconosciuto</dc:creator>
              <dc:date>2017-12-10T21:41:00</dc:date>
            </office:change-info>
            <text:p text:style-name="P5">“</text:p>
          </text:deletion>
        </text:changed-region>
        <text:changed-region xml:id="ct216969904" text:id="ct216969904">
          <text:deletion>
            <office:change-info>
              <dc:creator>Autore sconosciuto</dc:creator>
              <dc:date>2017-12-10T21:41:00</dc:date>
            </office:change-info>
            <text:p text:style-name="P5">”</text:p>
          </text:deletion>
        </text:changed-region>
        <text:changed-region xml:id="ct218986440" text:id="ct218986440">
          <text:format-change>
            <office:change-info>
              <dc:creator>Autore sconosciuto</dc:creator>
              <dc:date>2017-12-10T21:41:00</dc:date>
            </office:change-info>
          </text:format-change>
        </text:changed-region>
        <text:changed-region xml:id="ct217578680" text:id="ct217578680">
          <text:deletion>
            <office:change-info>
              <dc:creator>Autore sconosciuto</dc:creator>
              <dc:date>2017-12-10T21:42:00</dc:date>
            </office:change-info>
            <text:p text:style-name="P5">“</text:p>
          </text:deletion>
        </text:changed-region>
        <text:changed-region xml:id="ct217582376" text:id="ct217582376">
          <text:format-change>
            <office:change-info>
              <dc:creator>Autore sconosciuto</dc:creator>
              <dc:date>2017-12-10T21:42:00</dc:date>
            </office:change-info>
          </text:format-change>
        </text:changed-region>
        <text:changed-region xml:id="ct217578784" text:id="ct217578784">
          <text:deletion>
            <office:change-info>
              <dc:creator>Autore sconosciuto</dc:creator>
              <dc:date>2017-12-10T21:42:00</dc:date>
            </office:change-info>
            <text:p text:style-name="P6">r</text:p>
          </text:deletion>
        </text:changed-region>
        <text:changed-region xml:id="ct218084344" text:id="ct218084344">
          <text:insertion>
            <office:change-info>
              <dc:creator>Autore sconosciuto</dc:creator>
              <dc:date>2017-12-10T21:42:00</dc:date>
            </office:change-info>
          </text:insertion>
        </text:changed-region>
        <text:changed-region xml:id="ct217578992" text:id="ct217578992">
          <text:deletion>
            <office:change-info>
              <dc:creator>Autore sconosciuto</dc:creator>
              <dc:date>2017-12-10T21:42:00</dc:date>
            </office:change-info>
            <text:p text:style-name="P5">pagina dove si parla del rapporto CC/RICCIARDI-</text:p>
          </text:deletion>
        </text:changed-region>
        <text:changed-region xml:id="ct216502400" text:id="ct216502400">
          <text:deletion>
            <office:change-info>
              <dc:creator>Autore sconosciuto</dc:creator>
              <dc:date>2017-12-06T09:27:00</dc:date>
            </office:change-info>
            <text:p text:style-name="P5">- </text:p>
          </text:deletion>
        </text:changed-region>
        <text:changed-region xml:id="ct217578888" text:id="ct217578888">
          <text:deletion>
            <office:change-info>
              <dc:creator>Autore sconosciuto</dc:creator>
              <dc:date>2017-12-10T21:42:00</dc:date>
            </office:change-info>
            <text:p text:style-name="P5"><text:s/>– vedi pag…….ndr </text:p>
          </text:deletion>
        </text:changed-region>
        <text:changed-region xml:id="ct217579096" text:id="ct217579096">
          <text:deletion>
            <office:change-info>
              <dc:creator>Autore sconosciuto</dc:creator>
              <dc:date>2017-12-10T21:43:00</dc:date>
            </office:change-info>
            <text:p text:style-name="P5">CC</text:p>
          </text:deletion>
        </text:changed-region>
        <text:changed-region xml:id="ct217579200" text:id="ct217579200">
          <text:insertion>
            <office:change-info>
              <dc:creator>Autore sconosciuto</dc:creator>
              <dc:date>2017-12-10T21:43:00</dc:date>
            </office:change-info>
          </text:insertion>
        </text:changed-region>
        <text:changed-region xml:id="ct217579304" text:id="ct217579304">
          <text:deletion>
            <office:change-info>
              <dc:creator>Autore sconosciuto</dc:creator>
              <dc:date>2017-12-06T09:24:00</dc:date>
            </office:change-info>
            <text:p text:style-name="P5">E’</text:p>
          </text:deletion>
        </text:changed-region>
        <text:changed-region xml:id="ct216080128" text:id="ct216080128">
          <text:insertion>
            <office:change-info>
              <dc:creator>Autore sconosciuto</dc:creator>
              <dc:date>2017-12-06T09:24:00</dc:date>
            </office:change-info>
          </text:insertion>
        </text:changed-region>
        <text:changed-region xml:id="ct217579408" text:id="ct217579408">
          <text:deletion>
            <office:change-info>
              <dc:creator>Autore sconosciuto</dc:creator>
              <dc:date>2017-12-06T09:36:00</dc:date>
            </office:change-info>
            <text:p text:style-name="P5">ad </text:p>
          </text:deletion>
        </text:changed-region>
        <text:changed-region xml:id="ct218943792" text:id="ct218943792">
          <text:insertion>
            <office:change-info>
              <dc:creator>Autore sconosciuto</dc:creator>
              <dc:date>2017-12-06T09:36:00</dc:date>
            </office:change-info>
          </text:insertion>
        </text:changed-region>
        <text:changed-region xml:id="ct217579512" text:id="ct217579512">
          <text:insertion>
            <office:change-info>
              <dc:creator>Autore sconosciuto</dc:creator>
              <dc:date>2017-12-10T21:43:00</dc:date>
            </office:change-info>
          </text:insertion>
        </text:changed-region>
        <text:changed-region xml:id="ct217579616" text:id="ct217579616">
          <text:insertion>
            <office:change-info>
              <dc:creator>Autore sconosciuto</dc:creator>
              <dc:date>2017-12-10T21:43:00</dc:date>
            </office:change-info>
          </text:insertion>
        </text:changed-region>
        <text:changed-region xml:id="ct217579720" text:id="ct217579720">
          <text:deletion>
            <office:change-info>
              <dc:creator>Autore sconosciuto</dc:creator>
              <dc:date>2017-12-10T21:43:00</dc:date>
            </office:change-info>
            <text:p text:style-name="P5">che </text:p>
          </text:deletion>
        </text:changed-region>
        <text:changed-region xml:id="ct218965560" text:id="ct218965560">
          <text:insertion>
            <office:change-info>
              <dc:creator>Autore sconosciuto</dc:creator>
              <dc:date>2017-12-10T21:44:00</dc:date>
            </office:change-info>
          </text:insertion>
        </text:changed-region>
        <text:changed-region xml:id="ct218965664" text:id="ct218965664">
          <text:format-change>
            <office:change-info>
              <dc:creator>Autore sconosciuto</dc:creator>
              <dc:date>2017-12-10T21:44:00</dc:date>
            </office:change-info>
          </text:format-change>
        </text:changed-region>
        <text:changed-region xml:id="ct218833408" text:id="ct218833408">
          <text:deletion>
            <office:change-info>
              <dc:creator>Autore sconosciuto</dc:creator>
              <dc:date>2017-12-10T21:44:00</dc:date>
            </office:change-info>
            <text:p text:style-name="P6">siamo </text:p>
          </text:deletion>
        </text:changed-region>
        <text:changed-region xml:id="ct218965768" text:id="ct218965768">
          <text:format-change>
            <office:change-info>
              <dc:creator>Autore sconosciuto</dc:creator>
              <dc:date>2017-12-10T21:44:00</dc:date>
            </office:change-info>
          </text:format-change>
        </text:changed-region>
        <text:changed-region xml:id="ct218965872" text:id="ct218965872">
          <text:deletion>
            <office:change-info>
              <dc:creator>Autore sconosciuto</dc:creator>
              <dc:date>2017-12-10T21:44:00</dc:date>
            </office:change-info>
            <text:p text:style-name="P6">(parallelo </text:p>
          </text:deletion>
        </text:changed-region>
        <text:changed-region xml:id="ct218817256" text:id="ct218817256">
          <text:format-change>
            <office:change-info>
              <dc:creator>Autore sconosciuto</dc:creator>
              <dc:date>2017-12-10T21:44:00</dc:date>
            </office:change-info>
          </text:format-change>
        </text:changed-region>
        <text:changed-region xml:id="ct218965976" text:id="ct218965976">
          <text:deletion>
            <office:change-info>
              <dc:creator>Autore sconosciuto</dc:creator>
              <dc:date>2017-12-10T21:44:00</dc:date>
            </office:change-info>
            <text:p text:style-name="P6">)</text:p>
          </text:deletion>
        </text:changed-region>
        <text:changed-region xml:id="ct218329248" text:id="ct218329248">
          <text:insertion>
            <office:change-info>
              <dc:creator>Autore sconosciuto</dc:creator>
              <dc:date>2017-12-10T21:44:00</dc:date>
            </office:change-info>
          </text:insertion>
        </text:changed-region>
        <text:changed-region xml:id="ct218966080" text:id="ct218966080">
          <text:deletion>
            <office:change-info>
              <dc:creator>Autore sconosciuto</dc:creator>
              <dc:date>2017-12-10T21:44:00</dc:date>
            </office:change-info>
            <text:p text:style-name="P5">“</text:p>
          </text:deletion>
        </text:changed-region>
        <text:changed-region xml:id="ct218966184" text:id="ct218966184">
          <text:deletion>
            <office:change-info>
              <dc:creator>Autore sconosciuto</dc:creator>
              <dc:date>2017-12-10T21:45:00</dc:date>
            </office:change-info>
            <text:p text:style-name="P5">una </text:p>
          </text:deletion>
        </text:changed-region>
        <text:changed-region xml:id="ct218966288" text:id="ct218966288">
          <text:deletion>
            <office:change-info>
              <dc:creator>Autore sconosciuto</dc:creator>
              <dc:date>2017-12-10T21:45:00</dc:date>
            </office:change-info>
            <text:p text:style-name="P5">l’</text:p>
          </text:deletion>
        </text:changed-region>
        <text:changed-region xml:id="ct218966392" text:id="ct218966392">
          <text:deletion>
            <office:change-info>
              <dc:creator>Autore sconosciuto</dc:creator>
              <dc:date>2017-12-10T21:45:00</dc:date>
            </office:change-info>
            <text:p text:style-name="P5">il </text:p>
          </text:deletion>
        </text:changed-region>
        <text:changed-region xml:id="ct218966496" text:id="ct218966496">
          <text:deletion>
            <office:change-info>
              <dc:creator>Autore sconosciuto</dc:creator>
              <dc:date>2017-12-10T21:45:00</dc:date>
            </office:change-info>
            <text:p text:style-name="P5">il </text:p>
          </text:deletion>
        </text:changed-region>
        <text:changed-region xml:id="ct216848960" text:id="ct216848960">
          <text:deletion>
            <office:change-info>
              <dc:creator>Autore sconosciuto</dc:creator>
              <dc:date>2017-12-10T21:45:00</dc:date>
            </office:change-info>
            <text:p text:style-name="P5">) </text:p>
          </text:deletion>
        </text:changed-region>
        <text:changed-region xml:id="ct216848856" text:id="ct216848856">
          <text:deletion>
            <office:change-info>
              <dc:creator>Autore sconosciuto</dc:creator>
              <dc:date>2017-12-06T09:29:00</dc:date>
            </office:change-info>
            <text:p text:style-name="P5">-</text:p>
          </text:deletion>
        </text:changed-region>
        <text:changed-region xml:id="ct218966600" text:id="ct218966600">
          <text:deletion>
            <office:change-info>
              <dc:creator>Autore sconosciuto</dc:creator>
              <dc:date>2017-12-10T21:45:00</dc:date>
            </office:change-info>
            <text:p text:style-name="P5">. (Ippo, Morandini e Barbone fanno già parte della stessa “Squadra” nel novembre 1979 – Collegamenti </text:p>
          </text:deletion>
        </text:changed-region>
        <text:changed-region xml:id="ct216849064" text:id="ct216849064">
          <text:insertion>
            <office:change-info>
              <dc:creator>Autore sconosciuto</dc:creator>
              <dc:date>2017-12-10T21:46:00</dc:date>
            </office:change-info>
          </text:insertion>
        </text:changed-region>
        <text:changed-region xml:id="ct216849168" text:id="ct216849168">
          <text:deletion>
            <office:change-info>
              <dc:creator>Autore sconosciuto</dc:creator>
              <dc:date>2017-12-10T21:46:00</dc:date>
            </office:change-info>
            <text:p text:style-name="P5"/>
            <text:p text:style-name="P2"/>
            <text:p text:style-name="P2"/>
            <text:h text:style-name="P33" text:outline-level="2"/>
          </text:deletion>
        </text:changed-region>
        <text:changed-region xml:id="ct216849272" text:id="ct216849272">
          <text:deletion>
            <office:change-info>
              <dc:creator>Autore sconosciuto</dc:creator>
              <dc:date>2017-12-10T21:46:00</dc:date>
            </office:change-info>
            <text:h text:style-name="P34" text:outline-level="2"/>
            <text:h text:style-name="P34" text:outline-level="2"/>
          </text:deletion>
        </text:changed-region>
        <text:changed-region xml:id="ct216849376" text:id="ct216849376">
          <text:format-change>
            <office:change-info>
              <dc:creator>Autore sconosciuto</dc:creator>
              <dc:date>2017-12-10T21:47:00</dc:date>
            </office:change-info>
          </text:format-change>
        </text:changed-region>
        <text:changed-region xml:id="ct216849480" text:id="ct216849480">
          <text:format-change>
            <office:change-info>
              <dc:creator>Autore sconosciuto</dc:creator>
              <dc:date>2017-12-10T21:47:00</dc:date>
            </office:change-info>
          </text:format-change>
        </text:changed-region>
        <text:changed-region xml:id="ct220073576" text:id="ct220073576">
          <text:format-change>
            <office:change-info>
              <dc:creator>Autore sconosciuto</dc:creator>
              <dc:date>2017-12-10T21:47:00</dc:date>
            </office:change-info>
          </text:format-change>
        </text:changed-region>
        <text:changed-region xml:id="ct216849584" text:id="ct216849584">
          <text:deletion>
            <office:change-info>
              <dc:creator>Autore sconosciuto</dc:creator>
              <dc:date>2017-12-10T21:47:00</dc:date>
            </office:change-info>
            <text:p text:style-name="P5">a</text:p>
          </text:deletion>
        </text:changed-region>
        <text:changed-region xml:id="ct216849688" text:id="ct216849688">
          <text:insertion>
            <office:change-info>
              <dc:creator>Autore sconosciuto</dc:creator>
              <dc:date>2017-12-10T21:47:00</dc:date>
            </office:change-info>
          </text:insertion>
        </text:changed-region>
        <text:changed-region xml:id="ct216849792" text:id="ct216849792">
          <text:deletion>
            <office:change-info>
              <dc:creator>Autore sconosciuto</dc:creator>
              <dc:date>2017-12-06T08:58:00</dc:date>
            </office:change-info>
            <text:p text:style-name="P5"><text:s text:c="2"/></text:p>
          </text:deletion>
        </text:changed-region>
        <text:changed-region xml:id="ct216849896" text:id="ct216849896">
          <text:insertion>
            <office:change-info>
              <dc:creator>Autore sconosciuto</dc:creator>
              <dc:date>2017-12-06T08:58:00</dc:date>
            </office:change-info>
          </text:insertion>
        </text:changed-region>
        <text:changed-region xml:id="ct216394792" text:id="ct216394792">
          <text:deletion>
            <office:change-info>
              <dc:creator>Autore sconosciuto</dc:creator>
              <dc:date>2017-12-10T21:47:00</dc:date>
            </office:change-info>
            <text:p text:style-name="P5">e</text:p>
          </text:deletion>
        </text:changed-region>
        <text:changed-region xml:id="ct213172432" text:id="ct213172432">
          <text:insertion>
            <office:change-info>
              <dc:creator>Autore sconosciuto</dc:creator>
              <dc:date>2017-12-10T21:47:00</dc:date>
            </office:change-info>
          </text:insertion>
        </text:changed-region>
        <text:changed-region xml:id="ct216394896" text:id="ct216394896">
          <text:deletion>
            <office:change-info>
              <dc:creator>Autore sconosciuto</dc:creator>
              <dc:date>2017-12-06T08:58:00</dc:date>
            </office:change-info>
            <text:p text:style-name="P5"><text:s text:c="2"/></text:p>
          </text:deletion>
        </text:changed-region>
        <text:changed-region xml:id="ct216395000" text:id="ct216395000">
          <text:insertion>
            <office:change-info>
              <dc:creator>Autore sconosciuto</dc:creator>
              <dc:date>2017-12-06T08:58:00</dc:date>
            </office:change-info>
          </text:insertion>
        </text:changed-region>
        <text:changed-region xml:id="ct216395104" text:id="ct216395104">
          <text:deletion>
            <office:change-info>
              <dc:creator>Autore sconosciuto</dc:creator>
              <dc:date>2017-12-10T21:48:00</dc:date>
            </office:change-info>
            <text:p text:style-name="P5">C</text:p>
          </text:deletion>
        </text:changed-region>
        <text:changed-region xml:id="ct216395208" text:id="ct216395208">
          <text:insertion>
            <office:change-info>
              <dc:creator>Autore sconosciuto</dc:creator>
              <dc:date>2017-12-10T21:48:00</dc:date>
            </office:change-info>
          </text:insertion>
        </text:changed-region>
        <text:changed-region xml:id="ct216395312" text:id="ct216395312">
          <text:deletion>
            <office:change-info>
              <dc:creator>Autore sconosciuto</dc:creator>
              <dc:date>2017-12-10T21:48:00</dc:date>
            </office:change-info>
            <text:p text:style-name="P5">. Anche</text:p>
          </text:deletion>
        </text:changed-region>
        <text:changed-region xml:id="ct216395416" text:id="ct216395416">
          <text:insertion>
            <office:change-info>
              <dc:creator>Autore sconosciuto</dc:creator>
              <dc:date>2017-12-10T21:48:00</dc:date>
            </office:change-info>
          </text:insertion>
        </text:changed-region>
        <text:changed-region xml:id="ct216395520" text:id="ct216395520">
          <text:deletion>
            <office:change-info>
              <dc:creator>Autore sconosciuto</dc:creator>
              <dc:date>2017-12-10T21:48:00</dc:date>
            </office:change-info>
            <text:p text:style-name="P5">g</text:p>
          </text:deletion>
        </text:changed-region>
        <text:changed-region xml:id="ct216395624" text:id="ct216395624">
          <text:insertion>
            <office:change-info>
              <dc:creator>Autore sconosciuto</dc:creator>
              <dc:date>2017-12-10T21:48:00</dc:date>
            </office:change-info>
          </text:insertion>
        </text:changed-region>
        <text:changed-region xml:id="ct218714760" text:id="ct218714760">
          <text:deletion>
            <office:change-info>
              <dc:creator>Autore sconosciuto</dc:creator>
              <dc:date>2017-12-10T21:48:00</dc:date>
            </office:change-info>
            <text:p text:style-name="P5">Anche</text:p>
          </text:deletion>
        </text:changed-region>
        <text:changed-region xml:id="ct216395832" text:id="ct216395832">
          <text:deletion>
            <office:change-info>
              <dc:creator>Autore sconosciuto</dc:creator>
              <dc:date>2017-12-06T08:58:00</dc:date>
            </office:change-info>
            <text:p text:style-name="P5"><text:s text:c="2"/></text:p>
          </text:deletion>
        </text:changed-region>
        <text:changed-region xml:id="ct216395728" text:id="ct216395728">
          <text:deletion>
            <office:change-info>
              <dc:creator>Autore sconosciuto</dc:creator>
              <dc:date>2017-12-10T21:48:00</dc:date>
            </office:change-info>
            <text:p text:style-name="P5">.</text:p>
          </text:deletion>
        </text:changed-region>
        <text:changed-region xml:id="ct218714864" text:id="ct218714864">
          <text:insertion>
            <office:change-info>
              <dc:creator>Autore sconosciuto</dc:creator>
              <dc:date>2017-12-10T21:48:00</dc:date>
            </office:change-info>
          </text:insertion>
        </text:changed-region>
        <text:changed-region xml:id="ct218715176" text:id="ct218715176">
          <text:deletion>
            <office:change-info>
              <dc:creator>Autore sconosciuto</dc:creator>
              <dc:date>2017-12-10T21:48:00</dc:date>
            </office:change-info>
            <text:p text:style-name="P5">L</text:p>
          </text:deletion>
        </text:changed-region>
        <text:changed-region xml:id="ct218715072" text:id="ct218715072">
          <text:deletion>
            <office:change-info>
              <dc:creator>Autore sconosciuto</dc:creator>
              <dc:date>2017-12-06T08:58:00</dc:date>
            </office:change-info>
            <text:p text:style-name="P5"><text:s text:c="2"/></text:p>
          </text:deletion>
        </text:changed-region>
        <text:changed-region xml:id="ct218714968" text:id="ct218714968">
          <text:deletion>
            <office:change-info>
              <dc:creator>Autore sconosciuto</dc:creator>
              <dc:date>2017-12-10T21:48:00</dc:date>
            </office:change-info>
            <text:p text:style-name="P5">.</text:p>
          </text:deletion>
        </text:changed-region>
        <text:changed-region xml:id="ct218715280" text:id="ct218715280">
          <text:insertion>
            <office:change-info>
              <dc:creator>Autore sconosciuto</dc:creator>
              <dc:date>2017-12-10T21:48:00</dc:date>
            </office:change-info>
          </text:insertion>
        </text:changed-region>
        <text:changed-region xml:id="ct218715384" text:id="ct218715384">
          <text:deletion>
            <office:change-info>
              <dc:creator>Autore sconosciuto</dc:creator>
              <dc:date>2017-12-10T21:49:00</dc:date>
            </office:change-info>
            <text:p text:style-name="P5">con</text:p>
          </text:deletion>
        </text:changed-region>
        <text:changed-region xml:id="ct218715488" text:id="ct218715488">
          <text:insertion>
            <office:change-info>
              <dc:creator>Autore sconosciuto</dc:creator>
              <dc:date>2017-12-10T21:49:00</dc:date>
            </office:change-info>
          </text:insertion>
        </text:changed-region>
        <text:changed-region xml:id="ct218715592" text:id="ct218715592">
          <text:deletion>
            <office:change-info>
              <dc:creator>Autore sconosciuto</dc:creator>
              <dc:date>2017-12-10T21:49:00</dc:date>
            </office:change-info>
            <text:p text:style-name="P5">“</text:p>
          </text:deletion>
        </text:changed-region>
        <text:changed-region xml:id="ct218715696" text:id="ct218715696">
          <text:format-change>
            <office:change-info>
              <dc:creator>Autore sconosciuto</dc:creator>
              <dc:date>2017-12-10T21:49:00</dc:date>
            </office:change-info>
          </text:format-change>
        </text:changed-region>
        <text:changed-region xml:id="ct218715800" text:id="ct218715800">
          <text:deletion>
            <office:change-info>
              <dc:creator>Autore sconosciuto</dc:creator>
              <dc:date>2017-12-10T21:49:00</dc:date>
            </office:change-info>
            <text:p text:style-name="P5">.</text:p>
          </text:deletion>
        </text:changed-region>
        <text:changed-region xml:id="ct220699464" text:id="ct220699464">
          <text:insertion>
            <office:change-info>
              <dc:creator>Autore sconosciuto</dc:creator>
              <dc:date>2017-12-10T21:49:00</dc:date>
            </office:change-info>
          </text:insertion>
        </text:changed-region>
        <text:changed-region xml:id="ct220699568" text:id="ct220699568">
          <text:format-change>
            <office:change-info>
              <dc:creator>Autore sconosciuto</dc:creator>
              <dc:date>2017-12-10T21:51:00</dc:date>
            </office:change-info>
          </text:format-change>
        </text:changed-region>
        <text:changed-region xml:id="ct220699672" text:id="ct220699672">
          <text:deletion>
            <office:change-info>
              <dc:creator>Autore sconosciuto</dc:creator>
              <dc:date>2017-12-06T09:24:00</dc:date>
            </office:change-info>
            <text:p text:style-name="P6">E’</text:p>
          </text:deletion>
        </text:changed-region>
        <text:changed-region xml:id="ct219944496" text:id="ct219944496">
          <text:insertion>
            <office:change-info>
              <dc:creator>Autore sconosciuto</dc:creator>
              <dc:date>2017-12-06T09:24:00</dc:date>
            </office:change-info>
          </text:insertion>
        </text:changed-region>
        <text:changed-region xml:id="ct220699776" text:id="ct220699776">
          <text:format-change>
            <office:change-info>
              <dc:creator>Autore sconosciuto</dc:creator>
              <dc:date>2017-12-10T21:51:00</dc:date>
            </office:change-info>
          </text:format-change>
        </text:changed-region>
        <text:changed-region xml:id="ct220699880" text:id="ct220699880">
          <text:format-change>
            <office:change-info>
              <dc:creator>Autore sconosciuto</dc:creator>
              <dc:date>2017-12-10T21:51:00</dc:date>
            </office:change-info>
          </text:format-change>
        </text:changed-region>
        <text:changed-region xml:id="ct220115224" text:id="ct220115224">
          <text:format-change>
            <office:change-info>
              <dc:creator>Autore sconosciuto</dc:creator>
              <dc:date>2017-12-10T21:51:00</dc:date>
            </office:change-info>
          </text:format-change>
        </text:changed-region>
        <text:changed-region xml:id="ct220699984" text:id="ct220699984">
          <text:format-change>
            <office:change-info>
              <dc:creator>Autore sconosciuto</dc:creator>
              <dc:date>2017-12-10T21:51:00</dc:date>
            </office:change-info>
          </text:format-change>
        </text:changed-region>
        <text:changed-region xml:id="ct220115328" text:id="ct220115328">
          <text:deletion>
            <office:change-info>
              <dc:creator>Autore sconosciuto</dc:creator>
              <dc:date>2017-12-06T09:24:00</dc:date>
            </office:change-info>
            <text:p text:style-name="P6">E’</text:p>
          </text:deletion>
        </text:changed-region>
        <text:changed-region xml:id="ct220115432" text:id="ct220115432">
          <text:insertion>
            <office:change-info>
              <dc:creator>Autore sconosciuto</dc:creator>
              <dc:date>2017-12-06T09:24:00</dc:date>
            </office:change-info>
          </text:insertion>
        </text:changed-region>
        <text:changed-region xml:id="ct220700088" text:id="ct220700088">
          <text:format-change>
            <office:change-info>
              <dc:creator>Autore sconosciuto</dc:creator>
              <dc:date>2017-12-10T21:51:00</dc:date>
            </office:change-info>
          </text:format-change>
        </text:changed-region>
        <text:changed-region xml:id="ct220700192" text:id="ct220700192">
          <text:deletion>
            <office:change-info>
              <dc:creator>Autore sconosciuto</dc:creator>
              <dc:date>2017-12-06T08:58:00</dc:date>
            </office:change-info>
            <text:p text:style-name="P6"><text:s text:c="2"/></text:p>
          </text:deletion>
        </text:changed-region>
        <text:changed-region xml:id="ct219720616" text:id="ct219720616">
          <text:insertion>
            <office:change-info>
              <dc:creator>Autore sconosciuto</dc:creator>
              <dc:date>2017-12-06T08:58:00</dc:date>
            </office:change-info>
          </text:insertion>
        </text:changed-region>
        <text:changed-region xml:id="ct220700296" text:id="ct220700296">
          <text:format-change>
            <office:change-info>
              <dc:creator>Autore sconosciuto</dc:creator>
              <dc:date>2017-12-10T21:51:00</dc:date>
            </office:change-info>
          </text:format-change>
        </text:changed-region>
        <text:changed-region xml:id="ct220700400" text:id="ct220700400">
          <text:format-change>
            <office:change-info>
              <dc:creator>Autore sconosciuto</dc:creator>
              <dc:date>2017-12-10T21:51:00</dc:date>
            </office:change-info>
          </text:format-change>
        </text:changed-region>
        <text:changed-region xml:id="ct220700504" text:id="ct220700504">
          <text:deletion>
            <office:change-info>
              <dc:creator>Autore sconosciuto</dc:creator>
              <dc:date>2017-12-06T08:58:00</dc:date>
            </office:change-info>
            <text:p text:style-name="P6"><text:s text:c="2"/></text:p>
          </text:deletion>
        </text:changed-region>
        <text:changed-region xml:id="ct130038728" text:id="ct130038728">
          <text:insertion>
            <office:change-info>
              <dc:creator>Autore sconosciuto</dc:creator>
              <dc:date>2017-12-06T08:58:00</dc:date>
            </office:change-info>
          </text:insertion>
        </text:changed-region>
        <text:changed-region xml:id="ct220061304" text:id="ct220061304">
          <text:format-change>
            <office:change-info>
              <dc:creator>Autore sconosciuto</dc:creator>
              <dc:date>2017-12-10T21:51:00</dc:date>
            </office:change-info>
          </text:format-change>
        </text:changed-region>
        <text:changed-region xml:id="ct220061408" text:id="ct220061408">
          <text:insertion>
            <office:change-info>
              <dc:creator>Autore sconosciuto</dc:creator>
              <dc:date>2017-12-10T21:50:00</dc:date>
            </office:change-info>
          </text:insertion>
        </text:changed-region>
        <text:changed-region xml:id="ct220585312" text:id="ct220585312">
          <text:format-change>
            <office:change-info>
              <dc:creator>Autore sconosciuto</dc:creator>
              <dc:date>2017-12-10T21:51:00</dc:date>
            </office:change-info>
          </text:format-change>
        </text:changed-region>
        <text:changed-region xml:id="ct220061512" text:id="ct220061512">
          <text:deletion>
            <office:change-info>
              <dc:creator>Autore sconosciuto</dc:creator>
              <dc:date>2017-12-06T09:36:00</dc:date>
            </office:change-info>
            <text:p text:style-name="P6">ad </text:p>
          </text:deletion>
        </text:changed-region>
        <text:changed-region xml:id="ct220061616" text:id="ct220061616">
          <text:insertion>
            <office:change-info>
              <dc:creator>Autore sconosciuto</dc:creator>
              <dc:date>2017-12-06T09:36:00</dc:date>
            </office:change-info>
          </text:insertion>
        </text:changed-region>
        <text:changed-region xml:id="ct220061720" text:id="ct220061720">
          <text:format-change>
            <office:change-info>
              <dc:creator>Autore sconosciuto</dc:creator>
              <dc:date>2017-12-10T21:51:00</dc:date>
            </office:change-info>
          </text:format-change>
        </text:changed-region>
        <text:changed-region xml:id="ct220061824" text:id="ct220061824">
          <text:format-change>
            <office:change-info>
              <dc:creator>Autore sconosciuto</dc:creator>
              <dc:date>2017-12-10T21:51:00</dc:date>
            </office:change-info>
          </text:format-change>
        </text:changed-region>
        <text:changed-region xml:id="ct220061928" text:id="ct220061928">
          <text:deletion>
            <office:change-info>
              <dc:creator>Autore sconosciuto</dc:creator>
              <dc:date>2017-12-10T21:50:00</dc:date>
            </office:change-info>
            <text:p text:style-name="P6"/>
            <text:p text:style-name="P6"/>
          </text:deletion>
        </text:changed-region>
        <text:changed-region xml:id="ct218360640" text:id="ct218360640">
          <text:format-change>
            <office:change-info>
              <dc:creator>Autore sconosciuto</dc:creator>
              <dc:date>2017-12-10T21:51:00</dc:date>
            </office:change-info>
          </text:format-change>
        </text:changed-region>
        <text:changed-region xml:id="ct220062032" text:id="ct220062032">
          <text:deletion>
            <office:change-info>
              <dc:creator>Autore sconosciuto</dc:creator>
              <dc:date>2017-12-10T21:51:00</dc:date>
            </office:change-info>
            <text:p text:style-name="P6">Manfredi</text:p>
          </text:deletion>
        </text:changed-region>
        <text:changed-region xml:id="ct218751752" text:id="ct218751752">
          <text:insertion>
            <office:change-info>
              <dc:creator>Autore sconosciuto</dc:creator>
              <dc:date>2017-12-10T21:51:00</dc:date>
            </office:change-info>
          </text:insertion>
        </text:changed-region>
        <text:changed-region xml:id="ct220062136" text:id="ct220062136">
          <text:format-change>
            <office:change-info>
              <dc:creator>Autore sconosciuto</dc:creator>
              <dc:date>2017-12-10T21:51:00</dc:date>
            </office:change-info>
          </text:format-change>
        </text:changed-region>
        <text:changed-region xml:id="ct220062240" text:id="ct220062240">
          <text:deletion>
            <office:change-info>
              <dc:creator>Autore sconosciuto</dc:creator>
              <dc:date>2017-12-06T08:58:00</dc:date>
            </office:change-info>
            <text:p text:style-name="P6"><text:s text:c="2"/></text:p>
          </text:deletion>
        </text:changed-region>
        <text:changed-region xml:id="ct220062344" text:id="ct220062344">
          <text:insertion>
            <office:change-info>
              <dc:creator>Autore sconosciuto</dc:creator>
              <dc:date>2017-12-06T08:58:00</dc:date>
            </office:change-info>
          </text:insertion>
        </text:changed-region>
        <text:changed-region xml:id="ct220879448" text:id="ct220879448">
          <text:format-change>
            <office:change-info>
              <dc:creator>Autore sconosciuto</dc:creator>
              <dc:date>2017-12-10T21:51:00</dc:date>
            </office:change-info>
          </text:format-change>
        </text:changed-region>
        <text:changed-region xml:id="ct220879712" text:id="ct220879712">
          <text:format-change>
            <office:change-info>
              <dc:creator>Autore sconosciuto</dc:creator>
              <dc:date>2017-12-10T21:51:00</dc:date>
            </office:change-info>
          </text:format-change>
        </text:changed-region>
        <text:changed-region xml:id="ct220879816" text:id="ct220879816">
          <text:deletion>
            <office:change-info>
              <dc:creator>Autore sconosciuto</dc:creator>
              <dc:date>2017-12-10T21:51:00</dc:date>
            </office:change-info>
            <text:p text:style-name="P6"/>
            <text:p text:style-name="P6"/>
          </text:deletion>
        </text:changed-region>
        <text:changed-region xml:id="ct220880000" text:id="ct220880000">
          <text:format-change>
            <office:change-info>
              <dc:creator>Autore sconosciuto</dc:creator>
              <dc:date>2017-12-10T21:51:00</dc:date>
            </office:change-info>
          </text:format-change>
        </text:changed-region>
        <text:changed-region xml:id="ct219944624" text:id="ct219944624">
          <text:deletion>
            <office:change-info>
              <dc:creator>Autore sconosciuto</dc:creator>
              <dc:date>2017-12-06T08:58:00</dc:date>
            </office:change-info>
            <text:p text:style-name="P5"><text:s text:c="2"/></text:p>
          </text:deletion>
        </text:changed-region>
        <text:changed-region xml:id="ct220112648" text:id="ct220112648">
          <text:insertion>
            <office:change-info>
              <dc:creator>Autore sconosciuto</dc:creator>
              <dc:date>2017-12-06T08:58:00</dc:date>
            </office:change-info>
          </text:insertion>
        </text:changed-region>
        <text:changed-region xml:id="ct130038832" text:id="ct130038832">
          <text:deletion>
            <office:change-info>
              <dc:creator>Autore sconosciuto</dc:creator>
              <dc:date>2017-12-06T10:36:00</dc:date>
            </office:change-info>
            <text:p text:style-name="P5">28 marzo</text:p>
          </text:deletion>
        </text:changed-region>
        <text:changed-region xml:id="ct220107048" text:id="ct220107048">
          <text:insertion>
            <office:change-info>
              <dc:creator>Autore sconosciuto</dc:creator>
              <dc:date>2017-12-06T10:36:00</dc:date>
            </office:change-info>
          </text:insertion>
        </text:changed-region>
        <text:changed-region xml:id="ct220880104" text:id="ct220880104">
          <text:deletion>
            <office:change-info>
              <dc:creator>Autore sconosciuto</dc:creator>
              <dc:date>2017-12-10T21:53:00</dc:date>
            </office:change-info>
            <text:p text:style-name="P5">E,</text:p>
          </text:deletion>
        </text:changed-region>
        <text:changed-region xml:id="ct220107240" text:id="ct220107240">
          <text:insertion>
            <office:change-info>
              <dc:creator>Autore sconosciuto</dc:creator>
              <dc:date>2017-12-10T21:53:00</dc:date>
            </office:change-info>
          </text:insertion>
        </text:changed-region>
        <text:changed-region xml:id="ct220880208" text:id="ct220880208">
          <text:deletion>
            <office:change-info>
              <dc:creator>Autore sconosciuto</dc:creator>
              <dc:date>2017-12-10T21:53:00</dc:date>
            </office:change-info>
            <text:p text:style-name="P5">,</text:p>
          </text:deletion>
        </text:changed-region>
        <text:changed-region xml:id="ct220111816" text:id="ct220111816">
          <text:insertion>
            <office:change-info>
              <dc:creator>Autore sconosciuto</dc:creator>
              <dc:date>2017-12-10T21:53:00</dc:date>
            </office:change-info>
          </text:insertion>
        </text:changed-region>
        <text:changed-region xml:id="ct220880312" text:id="ct220880312">
          <text:insertion>
            <office:change-info>
              <dc:creator>Autore sconosciuto</dc:creator>
              <dc:date>2017-12-10T21:53:00</dc:date>
            </office:change-info>
          </text:insertion>
        </text:changed-region>
        <text:changed-region xml:id="ct220111288" text:id="ct220111288">
          <text:deletion>
            <office:change-info>
              <dc:creator>Autore sconosciuto</dc:creator>
              <dc:date>2017-12-06T08:58:00</dc:date>
            </office:change-info>
            <text:p text:style-name="P5"><text:s text:c="2"/></text:p>
          </text:deletion>
        </text:changed-region>
        <text:changed-region xml:id="ct220880416" text:id="ct220880416">
          <text:insertion>
            <office:change-info>
              <dc:creator>Autore sconosciuto</dc:creator>
              <dc:date>2017-12-06T08:58:00</dc:date>
            </office:change-info>
          </text:insertion>
        </text:changed-region>
        <text:changed-region xml:id="ct220268200" text:id="ct220268200">
          <text:format-change>
            <office:change-info>
              <dc:creator>Autore sconosciuto</dc:creator>
              <dc:date>2017-12-10T21:54:00</dc:date>
            </office:change-info>
          </text:format-change>
        </text:changed-region>
        <text:changed-region xml:id="ct220106184" text:id="ct220106184">
          <text:format-change>
            <office:change-info>
              <dc:creator>Autore sconosciuto</dc:creator>
              <dc:date>2017-12-10T21:54:00</dc:date>
            </office:change-info>
          </text:format-change>
        </text:changed-region>
        <text:changed-region xml:id="ct220268304" text:id="ct220268304">
          <text:insertion>
            <office:change-info>
              <dc:creator>Autore sconosciuto</dc:creator>
              <dc:date>2017-12-10T21:54:00</dc:date>
            </office:change-info>
          </text:insertion>
        </text:changed-region>
        <text:changed-region xml:id="ct220106288" text:id="ct220106288">
          <text:insertion>
            <office:change-info>
              <dc:creator>Autore sconosciuto</dc:creator>
              <dc:date>2017-12-10T21:54:00</dc:date>
            </office:change-info>
          </text:insertion>
        </text:changed-region>
        <text:changed-region xml:id="ct220106392" text:id="ct220106392">
          <text:deletion>
            <office:change-info>
              <dc:creator>Autore sconosciuto</dc:creator>
              <dc:date>2017-12-06T08:58:00</dc:date>
            </office:change-info>
            <text:p text:style-name="P5"><text:s text:c="2"/></text:p>
          </text:deletion>
        </text:changed-region>
        <text:changed-region xml:id="ct220268408" text:id="ct220268408">
          <text:insertion>
            <office:change-info>
              <dc:creator>Autore sconosciuto</dc:creator>
              <dc:date>2017-12-06T08:58:00</dc:date>
            </office:change-info>
          </text:insertion>
        </text:changed-region>
        <text:changed-region xml:id="ct220268512" text:id="ct220268512">
          <text:deletion>
            <office:change-info>
              <dc:creator>Autore sconosciuto</dc:creator>
              <dc:date>2017-12-06T08:58:00</dc:date>
            </office:change-info>
            <text:p text:style-name="P5"><text:s text:c="2"/></text:p>
          </text:deletion>
        </text:changed-region>
        <text:changed-region xml:id="ct220752528" text:id="ct220752528">
          <text:insertion>
            <office:change-info>
              <dc:creator>Autore sconosciuto</dc:creator>
              <dc:date>2017-12-06T08:58:00</dc:date>
            </office:change-info>
          </text:insertion>
        </text:changed-region>
        <text:changed-region xml:id="ct220268616" text:id="ct220268616">
          <text:deletion>
            <office:change-info>
              <dc:creator>Autore sconosciuto</dc:creator>
              <dc:date>2017-12-10T21:55:00</dc:date>
            </office:change-info>
            <text:p text:style-name="P5">di</text:p>
          </text:deletion>
        </text:changed-region>
        <text:changed-region xml:id="ct220752720" text:id="ct220752720">
          <text:insertion>
            <office:change-info>
              <dc:creator>Autore sconosciuto</dc:creator>
              <dc:date>2017-12-10T21:55:00</dc:date>
            </office:change-info>
          </text:insertion>
        </text:changed-region>
        <text:changed-region xml:id="ct220268720" text:id="ct220268720">
          <text:deletion>
            <office:change-info>
              <dc:creator>Autore sconosciuto</dc:creator>
              <dc:date>2017-12-06T09:25:00</dc:date>
            </office:change-info>
            <text:p text:style-name="P5">( </text:p>
          </text:deletion>
        </text:changed-region>
        <text:changed-region xml:id="ct220701352" text:id="ct220701352">
          <text:deletion>
            <office:change-info>
              <dc:creator>Autore sconosciuto</dc:creator>
              <dc:date>2017-12-06T08:58:00</dc:date>
            </office:change-info>
            <text:p text:style-name="P5"><text:s text:c="2"/></text:p>
          </text:deletion>
        </text:changed-region>
        <text:changed-region xml:id="ct220268824" text:id="ct220268824">
          <text:insertion>
            <office:change-info>
              <dc:creator>Autore sconosciuto</dc:creator>
              <dc:date>2017-12-06T08:58:00</dc:date>
            </office:change-info>
          </text:insertion>
        </text:changed-region>
        <text:changed-region xml:id="ct220268928" text:id="ct220268928">
          <text:deletion>
            <office:change-info>
              <dc:creator>Autore sconosciuto</dc:creator>
              <dc:date>2017-12-06T08:58:00</dc:date>
            </office:change-info>
            <text:p text:style-name="P5"><text:s text:c="2"/></text:p>
          </text:deletion>
        </text:changed-region>
        <text:changed-region xml:id="ct218453976" text:id="ct218453976">
          <text:insertion>
            <office:change-info>
              <dc:creator>Autore sconosciuto</dc:creator>
              <dc:date>2017-12-06T08:58:00</dc:date>
            </office:change-info>
          </text:insertion>
        </text:changed-region>
        <text:changed-region xml:id="ct220269032" text:id="ct220269032">
          <text:deletion>
            <office:change-info>
              <dc:creator>Autore sconosciuto</dc:creator>
              <dc:date>2017-12-06T09:00:00</dc:date>
            </office:change-info>
            <text:p text:style-name="P5"><text:s/>:</text:p>
          </text:deletion>
        </text:changed-region>
        <text:changed-region xml:id="ct216473680" text:id="ct216473680">
          <text:insertion>
            <office:change-info>
              <dc:creator>Autore sconosciuto</dc:creator>
              <dc:date>2017-12-06T09:00:00</dc:date>
            </office:change-info>
          </text:insertion>
        </text:changed-region>
        <text:changed-region xml:id="ct220269136" text:id="ct220269136">
          <text:insertion>
            <office:change-info>
              <dc:creator>Autore sconosciuto</dc:creator>
              <dc:date>2017-12-10T21:55:00</dc:date>
            </office:change-info>
          </text:insertion>
        </text:changed-region>
        <text:changed-region xml:id="ct220269240" text:id="ct220269240">
          <text:deletion>
            <office:change-info>
              <dc:creator>Autore sconosciuto</dc:creator>
              <dc:date>2017-12-10T21:56:00</dc:date>
            </office:change-info>
            <text:p text:style-name="P5">anche lui </text:p>
          </text:deletion>
        </text:changed-region>
        <text:changed-region xml:id="ct216911880" text:id="ct216911880">
          <text:deletion>
            <office:change-info>
              <dc:creator>Autore sconosciuto</dc:creator>
              <dc:date>2017-12-10T21:56:00</dc:date>
            </office:change-info>
            <text:p text:style-name="P5"><text:s/></text:p>
          </text:deletion>
        </text:changed-region>
        <text:changed-region xml:id="ct216911984" text:id="ct216911984">
          <text:deletion>
            <office:change-info>
              <dc:creator>Autore sconosciuto</dc:creator>
              <dc:date>2017-12-06T08:58:00</dc:date>
            </office:change-info>
            <text:p text:style-name="P5"><text:s text:c="2"/></text:p>
          </text:deletion>
        </text:changed-region>
        <text:changed-region xml:id="ct216912088" text:id="ct216912088">
          <text:insertion>
            <office:change-info>
              <dc:creator>Autore sconosciuto</dc:creator>
              <dc:date>2017-12-10T21:56:00</dc:date>
            </office:change-info>
          </text:insertion>
        </text:changed-region>
        <text:changed-region xml:id="ct216912272" text:id="ct216912272">
          <text:insertion>
            <office:change-info>
              <dc:creator>Autore sconosciuto</dc:creator>
              <dc:date>2017-12-06T08:58:00</dc:date>
            </office:change-info>
          </text:insertion>
        </text:changed-region>
        <text:changed-region xml:id="ct216912456" text:id="ct216912456">
          <text:deletion>
            <office:change-info>
              <dc:creator>Autore sconosciuto</dc:creator>
              <dc:date>2017-12-06T08:58:00</dc:date>
            </office:change-info>
            <text:p text:style-name="P5"><text:s text:c="2"/></text:p>
          </text:deletion>
        </text:changed-region>
        <text:changed-region xml:id="ct216912640" text:id="ct216912640">
          <text:insertion>
            <office:change-info>
              <dc:creator>Autore sconosciuto</dc:creator>
              <dc:date>2017-12-06T08:58:00</dc:date>
            </office:change-info>
          </text:insertion>
        </text:changed-region>
        <text:changed-region xml:id="ct216912824" text:id="ct216912824">
          <text:deletion>
            <office:change-info>
              <dc:creator>Autore sconosciuto</dc:creator>
              <dc:date>2017-12-10T21:56:00</dc:date>
            </office:change-info>
            <text:p text:style-name="P5">: i</text:p>
          </text:deletion>
        </text:changed-region>
        <text:changed-region xml:id="ct216627864" text:id="ct216627864">
          <text:insertion>
            <office:change-info>
              <dc:creator>Autore sconosciuto</dc:creator>
              <dc:date>2017-12-10T21:56:00</dc:date>
            </office:change-info>
          </text:insertion>
        </text:changed-region>
        <text:changed-region xml:id="ct216628008" text:id="ct216628008">
          <text:deletion>
            <office:change-info>
              <dc:creator>Autore sconosciuto</dc:creator>
              <dc:date>2017-12-10T21:57:00</dc:date>
            </office:change-info>
            <text:p text:style-name="P5">:</text:p>
          </text:deletion>
        </text:changed-region>
        <text:changed-region xml:id="ct216628192" text:id="ct216628192">
          <text:insertion>
            <office:change-info>
              <dc:creator>Autore sconosciuto</dc:creator>
              <dc:date>2017-12-10T21:57:00</dc:date>
            </office:change-info>
          </text:insertion>
        </text:changed-region>
        <text:changed-region xml:id="ct216628376" text:id="ct216628376">
          <text:deletion>
            <office:change-info>
              <dc:creator>Autore sconosciuto</dc:creator>
              <dc:date>2017-12-10T21:57:00</dc:date>
            </office:change-info>
            <text:p text:style-name="P5">”</text:p>
          </text:deletion>
        </text:changed-region>
        <text:changed-region xml:id="ct216628560" text:id="ct216628560">
          <text:insertion>
            <office:change-info>
              <dc:creator>Autore sconosciuto</dc:creator>
              <dc:date>2017-12-10T21:57:00</dc:date>
            </office:change-info>
          </text:insertion>
        </text:changed-region>
        <text:changed-region xml:id="ct216628664" text:id="ct216628664">
          <text:format-change>
            <office:change-info>
              <dc:creator>Autore sconosciuto</dc:creator>
              <dc:date>2017-12-10T21:57:00</dc:date>
            </office:change-info>
          </text:format-change>
        </text:changed-region>
        <text:changed-region xml:id="ct218679928" text:id="ct218679928">
          <text:format-change>
            <office:change-info>
              <dc:creator>Autore sconosciuto</dc:creator>
              <dc:date>2017-12-10T21:57:00</dc:date>
            </office:change-info>
          </text:format-change>
        </text:changed-region>
        <text:changed-region xml:id="ct216628768" text:id="ct216628768">
          <text:format-change>
            <office:change-info>
              <dc:creator>Autore sconosciuto</dc:creator>
              <dc:date>2017-12-10T21:57:00</dc:date>
            </office:change-info>
          </text:format-change>
        </text:changed-region>
        <text:changed-region xml:id="ct218680032" text:id="ct218680032">
          <text:deletion>
            <office:change-info>
              <dc:creator>Autore sconosciuto</dc:creator>
              <dc:date>2017-12-10T21:57:00</dc:date>
            </office:change-info>
            <text:p text:style-name="P5">:</text:p>
          </text:deletion>
        </text:changed-region>
        <text:changed-region xml:id="ct218680136" text:id="ct218680136">
          <text:insertion>
            <office:change-info>
              <dc:creator>Autore sconosciuto</dc:creator>
              <dc:date>2017-12-10T21:57:00</dc:date>
            </office:change-info>
          </text:insertion>
        </text:changed-region>
        <text:changed-region xml:id="ct216628872" text:id="ct216628872">
          <text:insertion>
            <office:change-info>
              <dc:creator>Autore sconosciuto</dc:creator>
              <dc:date>2017-12-10T21:58:00</dc:date>
            </office:change-info>
          </text:insertion>
        </text:changed-region>
        <text:changed-region xml:id="ct217888544" text:id="ct217888544">
          <text:deletion>
            <office:change-info>
              <dc:creator>Autore sconosciuto</dc:creator>
              <dc:date>2017-12-10T21:58:00</dc:date>
            </office:change-info>
            <text:p text:style-name="P5">“</text:p>
          </text:deletion>
        </text:changed-region>
        <text:changed-region xml:id="ct220327368" text:id="ct220327368">
          <text:format-change>
            <office:change-info>
              <dc:creator>Autore sconosciuto</dc:creator>
              <dc:date>2017-12-10T21:58:00</dc:date>
            </office:change-info>
          </text:format-change>
        </text:changed-region>
        <text:changed-region xml:id="ct220327472" text:id="ct220327472">
          <text:format-change>
            <office:change-info>
              <dc:creator>Autore sconosciuto</dc:creator>
              <dc:date>2017-12-10T21:58:00</dc:date>
            </office:change-info>
          </text:format-change>
        </text:changed-region>
        <text:changed-region xml:id="ct220327576" text:id="ct220327576">
          <text:deletion>
            <office:change-info>
              <dc:creator>Autore sconosciuto</dc:creator>
              <dc:date>2017-12-10T21:58:00</dc:date>
            </office:change-info>
            <text:p text:style-name="P6">”</text:p>
          </text:deletion>
        </text:changed-region>
        <text:changed-region xml:id="ct217766736" text:id="ct217766736">
          <text:deletion>
            <office:change-info>
              <dc:creator>Autore sconosciuto</dc:creator>
              <dc:date>2017-12-06T08:58:00</dc:date>
            </office:change-info>
            <text:p text:style-name="P5"><text:s text:c="2"/></text:p>
          </text:deletion>
        </text:changed-region>
        <text:changed-region xml:id="ct220327680" text:id="ct220327680">
          <text:insertion>
            <office:change-info>
              <dc:creator>Autore sconosciuto</dc:creator>
              <dc:date>2017-12-06T08:58:00</dc:date>
            </office:change-info>
          </text:insertion>
        </text:changed-region>
        <text:changed-region xml:id="ct220327784" text:id="ct220327784">
          <text:deletion>
            <office:change-info>
              <dc:creator>Autore sconosciuto</dc:creator>
              <dc:date>2017-12-06T08:58:00</dc:date>
            </office:change-info>
            <text:p text:style-name="P5"><text:s text:c="2"/></text:p>
          </text:deletion>
        </text:changed-region>
        <text:changed-region xml:id="ct218784632" text:id="ct218784632">
          <text:insertion>
            <office:change-info>
              <dc:creator>Autore sconosciuto</dc:creator>
              <dc:date>2017-12-06T08:58:00</dc:date>
            </office:change-info>
          </text:insertion>
        </text:changed-region>
        <text:changed-region xml:id="ct220327888" text:id="ct220327888">
          <text:insertion>
            <office:change-info>
              <dc:creator>Autore sconosciuto</dc:creator>
              <dc:date>2017-12-10T21:59:00</dc:date>
            </office:change-info>
          </text:insertion>
        </text:changed-region>
        <text:changed-region xml:id="ct220327992" text:id="ct220327992">
          <text:deletion>
            <office:change-info>
              <dc:creator>Autore sconosciuto</dc:creator>
              <dc:date>2017-12-10T21:59:00</dc:date>
            </office:change-info>
            <text:p text:style-name="P5">ai killer di</text:p>
          </text:deletion>
        </text:changed-region>
        <text:changed-region xml:id="ct220830024" text:id="ct220830024">
          <text:deletion>
            <office:change-info>
              <dc:creator>Autore sconosciuto</dc:creator>
              <dc:date>2017-12-06T08:58:00</dc:date>
            </office:change-info>
            <text:p text:style-name="P5"><text:s text:c="2"/></text:p>
          </text:deletion>
        </text:changed-region>
        <text:changed-region xml:id="ct220328096" text:id="ct220328096">
          <text:insertion>
            <office:change-info>
              <dc:creator>Autore sconosciuto</dc:creator>
              <dc:date>2017-12-06T08:58:00</dc:date>
            </office:change-info>
          </text:insertion>
        </text:changed-region>
        <text:changed-region xml:id="ct217766960" text:id="ct217766960">
          <text:insertion>
            <office:change-info>
              <dc:creator>Autore sconosciuto</dc:creator>
              <dc:date>2017-12-10T22:01:00</dc:date>
            </office:change-info>
          </text:insertion>
        </text:changed-region>
        <text:changed-region xml:id="ct213894096" text:id="ct213894096">
          <text:deletion>
            <office:change-info>
              <dc:creator>Autore sconosciuto</dc:creator>
              <dc:date>2017-12-10T22:01:00</dc:date>
            </office:change-info>
            <text:p text:style-name="P5"/>
            <text:p text:style-name="P37"/>
            <text:p text:style-name="P38"/>
            <text:h text:style-name="P39" text:outline-level="1">Quello che il generale Bozzo non doveva </text:h>
            <text:h text:style-name="P40" text:outline-level="1">dire ai giudici</text:h>
            <text:p text:style-name="P37"/>
            <text:p text:style-name="P37"/>
            <text:p text:style-name="P5"/>
          </text:deletion>
        </text:changed-region>
        <text:changed-region xml:id="ct220328200" text:id="ct220328200">
          <text:deletion>
            <office:change-info>
              <dc:creator>Autore sconosciuto</dc:creator>
              <dc:date>2017-12-06T09:24:00</dc:date>
            </office:change-info>
            <text:p text:style-name="P5">E’</text:p>
          </text:deletion>
        </text:changed-region>
        <text:changed-region xml:id="ct220328304" text:id="ct220328304">
          <text:insertion>
            <office:change-info>
              <dc:creator>Autore sconosciuto</dc:creator>
              <dc:date>2017-12-06T09:24:00</dc:date>
            </office:change-info>
          </text:insertion>
        </text:changed-region>
        <text:changed-region xml:id="ct220328408" text:id="ct220328408">
          <text:insertion>
            <office:change-info>
              <dc:creator>Autore sconosciuto</dc:creator>
              <dc:date>2017-12-10T22:02:00</dc:date>
            </office:change-info>
          </text:insertion>
        </text:changed-region>
        <text:changed-region xml:id="ct213836104" text:id="ct213836104">
          <text:deletion>
            <office:change-info>
              <dc:creator>Autore sconosciuto</dc:creator>
              <dc:date>2017-12-10T22:02:00</dc:date>
            </office:change-info>
            <text:p text:style-name="P5">Lo pubblichiamo integralmente in queste pagine</text:p>
          </text:deletion>
        </text:changed-region>
        <text:changed-region xml:id="ct213836000" text:id="ct213836000">
          <text:deletion>
            <office:change-info>
              <dc:creator>Autore sconosciuto</dc:creator>
              <dc:date>2017-12-06T08:58:00</dc:date>
            </office:change-info>
            <text:p text:style-name="P5"><text:s text:c="2"/></text:p>
          </text:deletion>
        </text:changed-region>
        <text:changed-region xml:id="ct214559216" text:id="ct214559216">
          <text:deletion>
            <office:change-info>
              <dc:creator>Autore sconosciuto</dc:creator>
              <dc:date>2017-12-10T22:02:00</dc:date>
            </office:change-info>
            <text:p text:style-name="P5">.</text:p>
          </text:deletion>
        </text:changed-region>
        <text:changed-region xml:id="ct213836208" text:id="ct213836208">
          <text:insertion>
            <office:change-info>
              <dc:creator>Autore sconosciuto</dc:creator>
              <dc:date>2017-12-10T22:02:00</dc:date>
            </office:change-info>
          </text:insertion>
        </text:changed-region>
        <text:changed-region xml:id="ct213836312" text:id="ct213836312">
          <text:insertion>
            <office:change-info>
              <dc:creator>Autore sconosciuto</dc:creator>
              <dc:date>2017-12-10T22:03:00</dc:date>
            </office:change-info>
          </text:insertion>
        </text:changed-region>
        <text:changed-region xml:id="ct220635744" text:id="ct220635744">
          <text:insertion>
            <office:change-info>
              <dc:creator>Autore sconosciuto</dc:creator>
              <dc:date>2017-12-10T22:03:00</dc:date>
            </office:change-info>
          </text:insertion>
        </text:changed-region>
        <text:changed-region xml:id="ct213836416" text:id="ct213836416">
          <text:deletion>
            <office:change-info>
              <dc:creator>Autore sconosciuto</dc:creator>
              <dc:date>2017-12-10T22:03:00</dc:date>
            </office:change-info>
            <text:p text:style-name="P5">. E di</text:p>
          </text:deletion>
        </text:changed-region>
        <text:changed-region xml:id="ct220635848" text:id="ct220635848">
          <text:insertion>
            <office:change-info>
              <dc:creator>Autore sconosciuto</dc:creator>
              <dc:date>2017-12-10T22:03:00</dc:date>
            </office:change-info>
          </text:insertion>
        </text:changed-region>
        <text:changed-region xml:id="ct213836520" text:id="ct213836520">
          <text:deletion>
            <office:change-info>
              <dc:creator>Autore sconosciuto</dc:creator>
              <dc:date>2017-12-10T22:03:00</dc:date>
            </office:change-info>
            <text:p text:style-name="P5">che</text:p>
          </text:deletion>
        </text:changed-region>
        <text:changed-region xml:id="ct220575480" text:id="ct220575480">
          <text:insertion>
            <office:change-info>
              <dc:creator>Autore sconosciuto</dc:creator>
              <dc:date>2017-12-10T22:03:00</dc:date>
            </office:change-info>
          </text:insertion>
        </text:changed-region>
        <text:changed-region xml:id="ct213836624" text:id="ct213836624">
          <text:insertion>
            <office:change-info>
              <dc:creator>Autore sconosciuto</dc:creator>
              <dc:date>2017-12-10T22:04:00</dc:date>
            </office:change-info>
          </text:insertion>
        </text:changed-region>
        <text:changed-region xml:id="ct220577192" text:id="ct220577192">
          <text:deletion>
            <office:change-info>
              <dc:creator>Autore sconosciuto</dc:creator>
              <dc:date>2017-12-06T09:39:00</dc:date>
            </office:change-info>
            <text:p text:style-name="P5">ed </text:p>
          </text:deletion>
        </text:changed-region>
        <text:changed-region xml:id="ct213836728" text:id="ct213836728">
          <text:insertion>
            <office:change-info>
              <dc:creator>Autore sconosciuto</dc:creator>
              <dc:date>2017-12-06T09:39:00</dc:date>
            </office:change-info>
          </text:insertion>
        </text:changed-region>
        <text:changed-region xml:id="ct214520920" text:id="ct214520920">
          <text:deletion>
            <office:change-info>
              <dc:creator>Autore sconosciuto</dc:creator>
              <dc:date>2017-12-10T22:04:00</dc:date>
            </office:change-info>
            <text:p text:style-name="P5">CC</text:p>
          </text:deletion>
        </text:changed-region>
        <text:changed-region xml:id="ct214521024" text:id="ct214521024">
          <text:insertion>
            <office:change-info>
              <dc:creator>Autore sconosciuto</dc:creator>
              <dc:date>2017-12-10T22:05:00</dc:date>
            </office:change-info>
          </text:insertion>
        </text:changed-region>
        <text:changed-region xml:id="ct217789008" text:id="ct217789008">
          <text:deletion>
            <office:change-info>
              <dc:creator>Autore sconosciuto</dc:creator>
              <dc:date>2017-12-06T08:58:00</dc:date>
            </office:change-info>
            <text:p text:style-name="P5"><text:s text:c="2"/></text:p>
          </text:deletion>
        </text:changed-region>
        <text:changed-region xml:id="ct220646872" text:id="ct220646872">
          <text:insertion>
            <office:change-info>
              <dc:creator>Autore sconosciuto</dc:creator>
              <dc:date>2017-12-06T08:58:00</dc:date>
            </office:change-info>
          </text:insertion>
        </text:changed-region>
        <text:changed-region xml:id="ct213836832" text:id="ct213836832">
          <text:deletion>
            <office:change-info>
              <dc:creator>Autore sconosciuto</dc:creator>
              <dc:date>2017-12-10T22:05:00</dc:date>
            </office:change-info>
            <text:p text:style-name="P5">CC</text:p>
          </text:deletion>
        </text:changed-region>
        <text:changed-region xml:id="ct213836936" text:id="ct213836936">
          <text:insertion>
            <office:change-info>
              <dc:creator>Autore sconosciuto</dc:creator>
              <dc:date>2017-12-10T22:05:00</dc:date>
            </office:change-info>
          </text:insertion>
        </text:changed-region>
        <text:changed-region xml:id="ct213837040" text:id="ct213837040">
          <text:deletion>
            <office:change-info>
              <dc:creator>Autore sconosciuto</dc:creator>
              <dc:date>2017-12-06T10:36:00</dc:date>
            </office:change-info>
            <text:p text:style-name="P5">28 marzo</text:p>
          </text:deletion>
        </text:changed-region>
        <text:changed-region xml:id="ct215084368" text:id="ct215084368">
          <text:insertion>
            <office:change-info>
              <dc:creator>Autore sconosciuto</dc:creator>
              <dc:date>2017-12-06T10:36:00</dc:date>
            </office:change-info>
          </text:insertion>
        </text:changed-region>
        <text:changed-region xml:id="ct213986480" text:id="ct213986480">
          <text:deletion>
            <office:change-info>
              <dc:creator>Autore sconosciuto</dc:creator>
              <dc:date>2017-12-06T09:24:00</dc:date>
            </office:change-info>
            <text:p text:style-name="P5">E’</text:p>
          </text:deletion>
        </text:changed-region>
        <text:changed-region xml:id="ct216366240" text:id="ct216366240">
          <text:insertion>
            <office:change-info>
              <dc:creator>Autore sconosciuto</dc:creator>
              <dc:date>2017-12-06T09:24:00</dc:date>
            </office:change-info>
          </text:insertion>
        </text:changed-region>
        <text:changed-region xml:id="ct213986584" text:id="ct213986584">
          <text:insertion>
            <office:change-info>
              <dc:creator>Autore sconosciuto</dc:creator>
              <dc:date>2017-12-10T22:06:00</dc:date>
            </office:change-info>
          </text:insertion>
        </text:changed-region>
        <text:changed-region xml:id="ct218448392" text:id="ct218448392">
          <text:insertion>
            <office:change-info>
              <dc:creator>Autore sconosciuto</dc:creator>
              <dc:date>2017-12-10T22:06:00</dc:date>
            </office:change-info>
          </text:insertion>
        </text:changed-region>
        <text:changed-region xml:id="ct213986688" text:id="ct213986688">
          <text:deletion>
            <office:change-info>
              <dc:creator>Autore sconosciuto</dc:creator>
              <dc:date>2017-12-06T08:58:00</dc:date>
            </office:change-info>
            <text:p text:style-name="P5"><text:s text:c="2"/></text:p>
          </text:deletion>
        </text:changed-region>
        <text:changed-region xml:id="ct218448496" text:id="ct218448496">
          <text:insertion>
            <office:change-info>
              <dc:creator>Autore sconosciuto</dc:creator>
              <dc:date>2017-12-06T08:58:00</dc:date>
            </office:change-info>
          </text:insertion>
        </text:changed-region>
        <text:changed-region xml:id="ct213986792" text:id="ct213986792">
          <text:insertion>
            <office:change-info>
              <dc:creator>Autore sconosciuto</dc:creator>
              <dc:date>2017-12-10T22:06:00</dc:date>
            </office:change-info>
          </text:insertion>
        </text:changed-region>
        <text:changed-region xml:id="ct213986896" text:id="ct213986896">
          <text:insertion>
            <office:change-info>
              <dc:creator>Autore sconosciuto</dc:creator>
              <dc:date>2017-12-10T22:06:00</dc:date>
            </office:change-info>
          </text:insertion>
        </text:changed-region>
        <text:changed-region xml:id="ct213987000" text:id="ct213987000">
          <text:format-change>
            <office:change-info>
              <dc:creator>Autore sconosciuto</dc:creator>
              <dc:date>2017-12-10T22:07:00</dc:date>
            </office:change-info>
          </text:format-change>
        </text:changed-region>
        <text:changed-region xml:id="ct213987104" text:id="ct213987104">
          <text:deletion>
            <office:change-info>
              <dc:creator>Autore sconosciuto</dc:creator>
              <dc:date>2017-12-06T08:58:00</dc:date>
            </office:change-info>
            <text:p text:style-name="P6"><text:s text:c="2"/></text:p>
          </text:deletion>
        </text:changed-region>
        <text:changed-region xml:id="ct218952304" text:id="ct218952304">
          <text:insertion>
            <office:change-info>
              <dc:creator>Autore sconosciuto</dc:creator>
              <dc:date>2017-12-06T08:58:00</dc:date>
            </office:change-info>
          </text:insertion>
        </text:changed-region>
        <text:changed-region xml:id="ct213987208" text:id="ct213987208">
          <text:format-change>
            <office:change-info>
              <dc:creator>Autore sconosciuto</dc:creator>
              <dc:date>2017-12-10T22:07:00</dc:date>
            </office:change-info>
          </text:format-change>
        </text:changed-region>
        <text:changed-region xml:id="ct220026288" text:id="ct220026288">
          <text:insertion>
            <office:change-info>
              <dc:creator>Autore sconosciuto</dc:creator>
              <dc:date>2017-12-10T22:07:00</dc:date>
            </office:change-info>
          </text:insertion>
        </text:changed-region>
        <text:changed-region xml:id="ct213987312" text:id="ct213987312">
          <text:format-change>
            <office:change-info>
              <dc:creator>Autore sconosciuto</dc:creator>
              <dc:date>2017-12-10T22:07:00</dc:date>
            </office:change-info>
          </text:format-change>
        </text:changed-region>
        <text:changed-region xml:id="ct220026392" text:id="ct220026392">
          <text:deletion>
            <office:change-info>
              <dc:creator>Autore sconosciuto</dc:creator>
              <dc:date>2017-12-06T09:21:00</dc:date>
            </office:change-info>
            <text:p text:style-name="P6">“</text:p>
          </text:deletion>
        </text:changed-region>
        <text:changed-region xml:id="ct220026496" text:id="ct220026496">
          <text:format-change>
            <office:change-info>
              <dc:creator>Autore sconosciuto</dc:creator>
              <dc:date>2017-12-10T22:07:00</dc:date>
            </office:change-info>
          </text:format-change>
        </text:changed-region>
        <text:changed-region xml:id="ct213987416" text:id="ct213987416">
          <text:deletion>
            <office:change-info>
              <dc:creator>Autore sconosciuto</dc:creator>
              <dc:date>2017-12-06T09:21:00</dc:date>
            </office:change-info>
            <text:p text:style-name="P6"><text:s/>”</text:p>
          </text:deletion>
        </text:changed-region>
        <text:changed-region xml:id="ct218900536" text:id="ct218900536">
          <text:format-change>
            <office:change-info>
              <dc:creator>Autore sconosciuto</dc:creator>
              <dc:date>2017-12-10T22:07:00</dc:date>
            </office:change-info>
          </text:format-change>
        </text:changed-region>
        <text:changed-region xml:id="ct213987520" text:id="ct213987520">
          <text:insertion>
            <office:change-info>
              <dc:creator>Autore sconosciuto</dc:creator>
              <dc:date>2017-12-06T09:21:00</dc:date>
            </office:change-info>
          </text:insertion>
        </text:changed-region>
        <text:changed-region xml:id="ct218837240" text:id="ct218837240">
          <text:format-change>
            <office:change-info>
              <dc:creator>Autore sconosciuto</dc:creator>
              <dc:date>2017-12-10T22:07:00</dc:date>
            </office:change-info>
          </text:format-change>
        </text:changed-region>
        <text:changed-region xml:id="ct216898400" text:id="ct216898400">
          <text:deletion>
            <office:change-info>
              <dc:creator>Autore sconosciuto</dc:creator>
              <dc:date>2017-12-06T08:58:00</dc:date>
            </office:change-info>
            <text:p text:style-name="P5"><text:s text:c="2"/></text:p>
          </text:deletion>
        </text:changed-region>
        <text:changed-region xml:id="ct218837344" text:id="ct218837344">
          <text:insertion>
            <office:change-info>
              <dc:creator>Autore sconosciuto</dc:creator>
              <dc:date>2017-12-06T08:58:00</dc:date>
            </office:change-info>
          </text:insertion>
        </text:changed-region>
        <text:changed-region xml:id="ct216898504" text:id="ct216898504">
          <text:deletion>
            <office:change-info>
              <dc:creator>Autore sconosciuto</dc:creator>
              <dc:date>2017-12-06T08:58:00</dc:date>
            </office:change-info>
            <text:p text:style-name="P5"><text:s text:c="2"/></text:p>
          </text:deletion>
        </text:changed-region>
        <text:changed-region xml:id="ct219927672" text:id="ct219927672">
          <text:insertion>
            <office:change-info>
              <dc:creator>Autore sconosciuto</dc:creator>
              <dc:date>2017-12-06T08:58:00</dc:date>
            </office:change-info>
          </text:insertion>
        </text:changed-region>
        <text:changed-region xml:id="ct216898608" text:id="ct216898608">
          <text:insertion>
            <office:change-info>
              <dc:creator>Autore sconosciuto</dc:creator>
              <dc:date>2017-12-10T22:08:00</dc:date>
            </office:change-info>
          </text:insertion>
        </text:changed-region>
        <text:changed-region xml:id="ct218748480" text:id="ct218748480">
          <text:insertion>
            <office:change-info>
              <dc:creator>Autore sconosciuto</dc:creator>
              <dc:date>2017-12-10T23:08:00</dc:date>
            </office:change-info>
          </text:insertion>
        </text:changed-region>
        <text:changed-region xml:id="ct216898712" text:id="ct216898712">
          <text:insertion>
            <office:change-info>
              <dc:creator>Autore sconosciuto</dc:creator>
              <dc:date>2017-12-10T22:08:00</dc:date>
            </office:change-info>
          </text:insertion>
        </text:changed-region>
        <text:changed-region xml:id="ct218748584" text:id="ct218748584">
          <text:deletion>
            <office:change-info>
              <dc:creator>Autore sconosciuto</dc:creator>
              <dc:date>2017-12-06T08:58:00</dc:date>
            </office:change-info>
            <text:p text:style-name="P5"><text:s text:c="2"/></text:p>
          </text:deletion>
        </text:changed-region>
        <text:changed-region xml:id="ct216898816" text:id="ct216898816">
          <text:insertion>
            <office:change-info>
              <dc:creator>Autore sconosciuto</dc:creator>
              <dc:date>2017-12-06T08:58:00</dc:date>
            </office:change-info>
          </text:insertion>
        </text:changed-region>
        <text:changed-region xml:id="ct216898920" text:id="ct216898920">
          <text:deletion>
            <office:change-info>
              <dc:creator>Autore sconosciuto</dc:creator>
              <dc:date>2017-12-06T09:05:00</dc:date>
            </office:change-info>
            <text:p text:style-name="P5"><text:s/>“</text:p>
          </text:deletion>
        </text:changed-region>
        <text:changed-region xml:id="ct217029848" text:id="ct217029848">
          <text:insertion>
            <office:change-info>
              <dc:creator>Autore sconosciuto</dc:creator>
              <dc:date>2017-12-06T09:05:00</dc:date>
            </office:change-info>
          </text:insertion>
        </text:changed-region>
        <text:changed-region xml:id="ct216899024" text:id="ct216899024">
          <text:deletion>
            <office:change-info>
              <dc:creator>Autore sconosciuto</dc:creator>
              <dc:date>2017-12-06T09:22:00</dc:date>
            </office:change-info>
            <text:p text:style-name="P5">E’</text:p>
          </text:deletion>
        </text:changed-region>
        <text:changed-region xml:id="ct217774408" text:id="ct217774408">
          <text:insertion>
            <office:change-info>
              <dc:creator>Autore sconosciuto</dc:creator>
              <dc:date>2017-12-06T09:22:00</dc:date>
            </office:change-info>
          </text:insertion>
        </text:changed-region>
        <text:changed-region xml:id="ct216899128" text:id="ct216899128">
          <text:deletion>
            <office:change-info>
              <dc:creator>Autore sconosciuto</dc:creator>
              <dc:date>2017-12-06T08:58:00</dc:date>
            </office:change-info>
            <text:p text:style-name="P5"><text:s text:c="2"/></text:p>
          </text:deletion>
        </text:changed-region>
        <text:changed-region xml:id="ct220658240" text:id="ct220658240">
          <text:insertion>
            <office:change-info>
              <dc:creator>Autore sconosciuto</dc:creator>
              <dc:date>2017-12-06T08:58:00</dc:date>
            </office:change-info>
          </text:insertion>
        </text:changed-region>
        <text:changed-region xml:id="ct216899232" text:id="ct216899232">
          <text:insertion>
            <office:change-info>
              <dc:creator>Autore sconosciuto</dc:creator>
              <dc:date>2017-12-10T22:09:00</dc:date>
            </office:change-info>
          </text:insertion>
        </text:changed-region>
        <text:changed-region xml:id="ct216899336" text:id="ct216899336">
          <text:deletion>
            <office:change-info>
              <dc:creator>Autore sconosciuto</dc:creator>
              <dc:date>2017-12-06T08:58:00</dc:date>
            </office:change-info>
            <text:p text:style-name="P5"><text:s text:c="2"/></text:p>
          </text:deletion>
        </text:changed-region>
        <text:changed-region xml:id="ct216841280" text:id="ct216841280">
          <text:insertion>
            <office:change-info>
              <dc:creator>Autore sconosciuto</dc:creator>
              <dc:date>2017-12-06T08:58:00</dc:date>
            </office:change-info>
          </text:insertion>
        </text:changed-region>
        <text:changed-region xml:id="ct216899440" text:id="ct216899440">
          <text:insertion>
            <office:change-info>
              <dc:creator>Autore sconosciuto</dc:creator>
              <dc:date>2017-12-10T22:09:00</dc:date>
            </office:change-info>
          </text:insertion>
        </text:changed-region>
        <text:changed-region xml:id="ct215131528" text:id="ct215131528">
          <text:deletion>
            <office:change-info>
              <dc:creator>Autore sconosciuto</dc:creator>
              <dc:date>2017-12-06T08:58:00</dc:date>
            </office:change-info>
            <text:p text:style-name="P5"><text:s text:c="2"/></text:p>
          </text:deletion>
        </text:changed-region>
        <text:changed-region xml:id="ct218942768" text:id="ct218942768">
          <text:insertion>
            <office:change-info>
              <dc:creator>Autore sconosciuto</dc:creator>
              <dc:date>2017-12-06T08:58:00</dc:date>
            </office:change-info>
          </text:insertion>
        </text:changed-region>
        <text:changed-region xml:id="ct215131632" text:id="ct215131632">
          <text:deletion>
            <office:change-info>
              <dc:creator>Autore sconosciuto</dc:creator>
              <dc:date>2017-12-10T22:10:00</dc:date>
            </office:change-info>
            <text:p text:style-name="P5">”</text:p>
          </text:deletion>
        </text:changed-region>
        <text:changed-region xml:id="ct215131736" text:id="ct215131736">
          <text:deletion>
            <office:change-info>
              <dc:creator>Autore sconosciuto</dc:creator>
              <dc:date>2017-12-06T08:58:00</dc:date>
            </office:change-info>
            <text:p text:style-name="P5"><text:s text:c="2"/></text:p>
          </text:deletion>
        </text:changed-region>
        <text:changed-region xml:id="ct215131840" text:id="ct215131840">
          <text:insertion>
            <office:change-info>
              <dc:creator>Autore sconosciuto</dc:creator>
              <dc:date>2017-12-06T08:58:00</dc:date>
            </office:change-info>
          </text:insertion>
        </text:changed-region>
        <text:changed-region xml:id="ct215131944" text:id="ct215131944">
          <text:insertion>
            <office:change-info>
              <dc:creator>Autore sconosciuto</dc:creator>
              <dc:date>2017-12-10T23:09:00</dc:date>
            </office:change-info>
          </text:insertion>
        </text:changed-region>
        <text:changed-region xml:id="ct215132048" text:id="ct215132048">
          <text:insertion>
            <office:change-info>
              <dc:creator>Autore sconosciuto</dc:creator>
              <dc:date>2017-12-10T22:10:00</dc:date>
            </office:change-info>
          </text:insertion>
        </text:changed-region>
        <text:changed-region xml:id="ct220547096" text:id="ct220547096">
          <text:deletion>
            <office:change-info>
              <dc:creator>Autore sconosciuto</dc:creator>
              <dc:date>2017-12-06T08:58:00</dc:date>
            </office:change-info>
            <text:p text:style-name="P5"><text:s text:c="2"/></text:p>
          </text:deletion>
        </text:changed-region>
        <text:changed-region xml:id="ct215132152" text:id="ct215132152">
          <text:insertion>
            <office:change-info>
              <dc:creator>Autore sconosciuto</dc:creator>
              <dc:date>2017-12-06T08:58:00</dc:date>
            </office:change-info>
          </text:insertion>
        </text:changed-region>
        <text:changed-region xml:id="ct215132256" text:id="ct215132256">
          <text:insertion>
            <office:change-info>
              <dc:creator>Autore sconosciuto</dc:creator>
              <dc:date>2017-12-10T23:09:00</dc:date>
            </office:change-info>
          </text:insertion>
        </text:changed-region>
        <text:changed-region xml:id="ct217766176" text:id="ct217766176">
          <text:deletion>
            <office:change-info>
              <dc:creator>Autore sconosciuto</dc:creator>
              <dc:date>2017-12-06T08:58:00</dc:date>
            </office:change-info>
            <text:p text:style-name="P5"><text:s text:c="2"/></text:p>
          </text:deletion>
        </text:changed-region>
        <text:changed-region xml:id="ct215132360" text:id="ct215132360">
          <text:insertion>
            <office:change-info>
              <dc:creator>Autore sconosciuto</dc:creator>
              <dc:date>2017-12-06T08:58:00</dc:date>
            </office:change-info>
          </text:insertion>
        </text:changed-region>
        <text:changed-region xml:id="ct215132464" text:id="ct215132464">
          <text:insertion>
            <office:change-info>
              <dc:creator>Autore sconosciuto</dc:creator>
              <dc:date>2017-12-10T23:09:00</dc:date>
            </office:change-info>
          </text:insertion>
        </text:changed-region>
        <text:changed-region xml:id="ct218870000" text:id="ct218870000">
          <text:deletion>
            <office:change-info>
              <dc:creator>Autore sconosciuto</dc:creator>
              <dc:date>2017-12-10T22:11:00</dc:date>
            </office:change-info>
            <text:p text:style-name="P5">,</text:p>
          </text:deletion>
        </text:changed-region>
        <text:changed-region xml:id="ct215132568" text:id="ct215132568">
          <text:insertion>
            <office:change-info>
              <dc:creator>Autore sconosciuto</dc:creator>
              <dc:date>2017-12-10T22:12:00</dc:date>
            </office:change-info>
          </text:insertion>
        </text:changed-region>
        <text:changed-region xml:id="ct219772408" text:id="ct219772408">
          <text:deletion>
            <office:change-info>
              <dc:creator>Autore sconosciuto</dc:creator>
              <dc:date>2017-12-10T22:12:00</dc:date>
            </office:change-info>
            <text:p text:style-name="P6"/>
            <text:p text:style-name="P6"/>
          </text:deletion>
        </text:changed-region>
        <text:changed-region xml:id="ct217549248" text:id="ct217549248">
          <text:insertion>
            <office:change-info>
              <dc:creator>Autore sconosciuto</dc:creator>
              <dc:date>2017-12-10T23:16:00</dc:date>
            </office:change-info>
          </text:insertion>
        </text:changed-region>
        <text:changed-region xml:id="ct215111504" text:id="ct215111504">
          <text:format-change>
            <office:change-info>
              <dc:creator>Autore sconosciuto</dc:creator>
              <dc:date>2017-12-10T23:12:00</dc:date>
            </office:change-info>
          </text:format-change>
        </text:changed-region>
        <text:changed-region xml:id="ct215111728" text:id="ct215111728">
          <text:insertion>
            <office:change-info>
              <dc:creator>Autore sconosciuto</dc:creator>
              <dc:date>2017-12-10T23:12:00</dc:date>
            </office:change-info>
          </text:insertion>
        </text:changed-region>
        <text:changed-region xml:id="ct215112312" text:id="ct215112312">
          <text:insertion>
            <office:change-info>
              <dc:creator>Autore sconosciuto</dc:creator>
              <dc:date>2017-12-10T23:15:00</dc:date>
            </office:change-info>
          </text:insertion>
        </text:changed-region>
        <text:changed-region xml:id="ct215112416" text:id="ct215112416">
          <text:format-change>
            <office:change-info>
              <dc:creator>Autore sconosciuto</dc:creator>
              <dc:date>2017-12-10T23:12:00</dc:date>
            </office:change-info>
          </text:format-change>
        </text:changed-region>
        <text:changed-region xml:id="ct218065960" text:id="ct218065960">
          <text:deletion>
            <office:change-info>
              <dc:creator>Autore sconosciuto</dc:creator>
              <dc:date>2017-12-10T23:12:00</dc:date>
            </office:change-info>
            <text:p text:style-name="P41"><text:span text:style-name="A-numeroSommario">11</text:span></text:p>
          </text:deletion>
        </text:changed-region>
        <text:changed-region xml:id="ct218066064" text:id="ct218066064">
          <text:insertion>
            <office:change-info>
              <dc:creator>Autore sconosciuto</dc:creator>
              <dc:date>2017-12-10T23:15:00</dc:date>
            </office:change-info>
          </text:insertion>
        </text:changed-region>
        <text:changed-region xml:id="ct218066168" text:id="ct218066168">
          <text:insertion>
            <office:change-info>
              <dc:creator>Autore sconosciuto</dc:creator>
              <dc:date>2017-12-10T23:15:00</dc:date>
            </office:change-info>
          </text:insertion>
        </text:changed-region>
        <text:changed-region xml:id="ct218061408" text:id="ct218061408">
          <text:deletion>
            <office:change-info>
              <dc:creator>Autore sconosciuto</dc:creator>
              <dc:date>2017-12-10T23:13:00</dc:date>
            </office:change-info>
            <text:p text:style-name="P41"><text:tab/><text:span text:style-name="A-numeroSommario">23</text:span></text:p>
            <text:p text:style-name="P41"><text:span text:style-name="A-numeroSommario"/></text:p>
          </text:deletion>
        </text:changed-region>
        <text:changed-region xml:id="ct218066272" text:id="ct218066272">
          <text:insertion>
            <office:change-info>
              <dc:creator>Autore sconosciuto</dc:creator>
              <dc:date>2017-12-10T23:15:00</dc:date>
            </office:change-info>
          </text:insertion>
        </text:changed-region>
        <text:changed-region xml:id="ct218066376" text:id="ct218066376">
          <text:deletion>
            <office:change-info>
              <dc:creator>Autore sconosciuto</dc:creator>
              <dc:date>2017-12-10T23:13:00</dc:date>
            </office:change-info>
            <text:p text:style-name="P41"><text:tab/><text:span text:style-name="A-numeroSommario">29</text:span></text:p>
            <text:p text:style-name="P41"><text:span text:style-name="A-numeroSommario"/></text:p>
          </text:deletion>
        </text:changed-region>
        <text:changed-region xml:id="ct220526488" text:id="ct220526488">
          <text:insertion>
            <office:change-info>
              <dc:creator>Autore sconosciuto</dc:creator>
              <dc:date>2017-12-10T23:15:00</dc:date>
            </office:change-info>
          </text:insertion>
        </text:changed-region>
        <text:changed-region xml:id="ct218066480" text:id="ct218066480">
          <text:insertion>
            <office:change-info>
              <dc:creator>Autore sconosciuto</dc:creator>
              <dc:date>2017-12-10T23:15:00</dc:date>
            </office:change-info>
          </text:insertion>
        </text:changed-region>
        <text:changed-region xml:id="ct221043816" text:id="ct221043816">
          <text:deletion>
            <office:change-info>
              <dc:creator>Autore sconosciuto</dc:creator>
              <dc:date>2017-12-10T23:14:00</dc:date>
            </office:change-info>
            <text:p text:style-name="P41"><text:tab/><text:span text:style-name="A-numeroSommario">37</text:span></text:p>
            <text:p text:style-name="P41"><text:span text:style-name="A-numeroSommario"/></text:p>
          </text:deletion>
        </text:changed-region>
        <text:changed-region xml:id="ct218066584" text:id="ct218066584">
          <text:insertion>
            <office:change-info>
              <dc:creator>Autore sconosciuto</dc:creator>
              <dc:date>2017-12-10T23:15:00</dc:date>
            </office:change-info>
          </text:insertion>
        </text:changed-region>
        <text:changed-region xml:id="ct218066688" text:id="ct218066688">
          <text:deletion>
            <office:change-info>
              <dc:creator>Autore sconosciuto</dc:creator>
              <dc:date>2017-12-10T23:14:00</dc:date>
            </office:change-info>
            <text:p text:style-name="P41"><text:tab/><text:span text:style-name="A-numeroSommario">49</text:span></text:p>
            <text:p text:style-name="P41"><text:span text:style-name="A-numeroSommario"/></text:p>
          </text:deletion>
        </text:changed-region>
        <text:changed-region xml:id="ct218066792" text:id="ct218066792">
          <text:insertion>
            <office:change-info>
              <dc:creator>Autore sconosciuto</dc:creator>
              <dc:date>2017-12-10T23:15:00</dc:date>
            </office:change-info>
          </text:insertion>
        </text:changed-region>
        <text:changed-region xml:id="ct218066896" text:id="ct218066896">
          <text:insertion>
            <office:change-info>
              <dc:creator>Autore sconosciuto</dc:creator>
              <dc:date>2017-12-10T23:15:00</dc:date>
            </office:change-info>
          </text:insertion>
        </text:changed-region>
        <text:changed-region xml:id="ct217649384" text:id="ct217649384">
          <text:deletion>
            <office:change-info>
              <dc:creator>Autore sconosciuto</dc:creator>
              <dc:date>2017-12-10T23:16:00</dc:date>
            </office:change-info>
            <text:p text:style-name="P42"><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3"/>
            <text:p text:style-name="A-testobase"/>
            <text:p text:style-name="A-testobase"/>
            <text:p text:style-name="A-testobase"/>
            <text:p text:style-name="A-testobase"/>
            <text:p text:style-name="P44"/>
            <text:p text:style-name="P45"/>
          </text:deletion>
        </text:changed-region>
        <text:changed-region xml:id="ct219098600" text:id="ct219098600">
          <text:deletion>
            <office:change-info>
              <dc:creator>Autore sconosciuto</dc:creator>
              <dc:date>2017-12-06T08:59:00</dc:date>
            </office:change-info>
            <text:p text:style-name="P45"><text:s text:c="2"/><text:span text:style-name="T8"><text:s text:c="4"/></text:span></text:p>
          </text:deletion>
        </text:changed-region>
        <text:changed-region xml:id="ct219098496" text:id="ct219098496">
          <text:deletion>
            <office:change-info>
              <dc:creator>Autore sconosciuto</dc:creator>
              <dc:date>2017-12-10T23:16:00</dc:date>
            </office:change-info>
            <text:p text:style-name="P46"/>
            <text:p text:style-name="A-testobase"/>
            <text:p text:style-name="P46"/>
          </text:deletion>
        </text:changed-region>
        <text:changed-region xml:id="ct219098392" text:id="ct219098392">
          <text:deletion>
            <office:change-info>
              <dc:creator>Autore sconosciuto</dc:creator>
              <dc:date>2017-12-06T08:59:00</dc:date>
            </office:change-info>
            <text:p text:style-name="P46"><text:s text:c="14"/></text:p>
          </text:deletion>
        </text:changed-region>
        <text:changed-region xml:id="ct219098288" text:id="ct219098288">
          <text:deletion>
            <office:change-info>
              <dc:creator>Autore sconosciuto</dc:creator>
              <dc:date>2017-12-06T08:58:00</dc:date>
            </office:change-info>
            <text:p text:style-name="P46"><text:span text:style-name="T1"><text:s text:c="2"/></text:span><text:s text:c="30"/></text:p>
          </text:deletion>
        </text:changed-region>
        <text:changed-region xml:id="ct219098184" text:id="ct219098184">
          <text:deletion>
            <office:change-info>
              <dc:creator>Autore sconosciuto</dc:creator>
              <dc:date>2017-12-10T23:16:00</dc:date>
            </office:change-info>
            <text:p text:style-name="P46"/>
            <text:p text:style-name="P47"/>
          </text:deletion>
        </text:changed-region>
        <text:changed-region xml:id="ct219098080" text:id="ct219098080">
          <text:deletion>
            <office:change-info>
              <dc:creator>Autore sconosciuto</dc:creator>
              <dc:date>2017-12-10T22:29:00</dc:date>
            </office:change-info>
            <text:p text:style-name="P47">.</text:p>
            <text:p text:style-name="P48"/>
            <text:p text:style-name="P49">Giulio Saraceni</text:p>
            <text:p text:style-name="P50">Scrittore e consulente storico</text:p>
          </text:deletion>
        </text:changed-region>
        <text:changed-region xml:id="ct219097976" text:id="ct219097976">
          <text:deletion>
            <office:change-info>
              <dc:creator>Autore sconosciuto</dc:creator>
              <dc:date>2017-12-10T22:22:00</dc:date>
            </office:change-info>
            <text:p text:style-name="P47">o</text:p>
          </text:deletion>
        </text:changed-region>
        <text:changed-region xml:id="ct219097872" text:id="ct219097872">
          <text:deletion>
            <office:change-info>
              <dc:creator>Autore sconosciuto</dc:creator>
              <dc:date>2017-12-10T22:29:00</dc:date>
            </office:change-info>
            <text:p text:style-name="P47">eco lontan</text:p>
          </text:deletion>
        </text:changed-region>
        <text:changed-region xml:id="ct219097768" text:id="ct219097768">
          <text:deletion>
            <office:change-info>
              <dc:creator>Autore sconosciuto</dc:creator>
              <dc:date>2017-12-10T22:22:00</dc:date>
            </office:change-info>
            <text:p text:style-name="P47"><text:s/></text:p>
          </text:deletion>
        </text:changed-region>
        <text:changed-region xml:id="ct219097664" text:id="ct219097664">
          <text:deletion>
            <office:change-info>
              <dc:creator>Autore sconosciuto</dc:creator>
              <dc:date>2017-12-10T22:29:00</dc:date>
            </office:change-info>
            <text:p text:style-name="P47">hanno sentito soltanto un</text:p>
          </text:deletion>
        </text:changed-region>
        <text:changed-region xml:id="ct219097560" text:id="ct219097560">
          <text:deletion>
            <office:change-info>
              <dc:creator>Autore sconosciuto</dc:creator>
              <dc:date>2017-12-10T22:22:00</dc:date>
            </office:change-info>
            <text:p text:style-name="P47">ne </text:p>
          </text:deletion>
        </text:changed-region>
        <text:changed-region xml:id="ct221046248" text:id="ct221046248">
          <text:deletion>
            <office:change-info>
              <dc:creator>Autore sconosciuto</dc:creator>
              <dc:date>2017-12-10T22:29:00</dc:date>
            </office:change-info>
            <text:p text:style-name="P47"><text:s/>di questi tragici eventi </text:p>
          </text:deletion>
        </text:changed-region>
        <text:changed-region xml:id="ct221046144" text:id="ct221046144">
          <text:deletion>
            <office:change-info>
              <dc:creator>Autore sconosciuto</dc:creator>
              <dc:date>2017-12-10T22:21:00</dc:date>
            </office:change-info>
            <text:p text:style-name="P47">che,</text:p>
          </text:deletion>
        </text:changed-region>
        <text:changed-region xml:id="ct221046040" text:id="ct221046040">
          <text:deletion>
            <office:change-info>
              <dc:creator>Autore sconosciuto</dc:creator>
              <dc:date>2017-12-10T22:29:00</dc:date>
            </office:change-info>
            <text:p text:style-name="P47">ispirarsi. Un messaggio in una bottiglia che vaga per i sette mari delle nostre inquietudini.</text:p>
            <text:p text:style-name="P51">Antonello De Stefano in questo libro sente la necessità di pensare al futuro, costruendo una memoria di una società, purtroppo, senza passato e senza progetti.</text:p>
            <text:p text:style-name="P47">Black Market è un messaggio ai giovani </text:p>
          </text:deletion>
        </text:changed-region>
        <text:changed-region xml:id="ct221045936" text:id="ct221045936">
          <text:deletion>
            <office:change-info>
              <dc:creator>Autore sconosciuto</dc:creator>
              <dc:date>2017-12-06T09:39:00</dc:date>
            </office:change-info>
            <text:p text:style-name="P47">ed </text:p>
          </text:deletion>
        </text:changed-region>
        <text:changed-region xml:id="ct221045832" text:id="ct221045832">
          <text:deletion>
            <office:change-info>
              <dc:creator>Autore sconosciuto</dc:creator>
              <dc:date>2017-12-10T22:29:00</dc:date>
            </office:change-info>
            <text:p text:style-name="P47"><text:s/>piace pensare che dietro quel cancello, in qualche forma di paradiso, c'è un ragazzo sorridente che, insieme a tanti altri  accompagnano i passi di tutti noi, nel nostro faticoso vivere quotidiano.</text:p>
            <text:p text:style-name="P47">Black Market ha l'ambizione di non essere solo un libro, ma un format, un cantiere aperto dove tutti coloro interessati alla ricerca della verità possono attingere </text:p>
          </text:deletion>
        </text:changed-region>
        <text:changed-region xml:id="ct221045728" text:id="ct221045728">
          <text:deletion>
            <office:change-info>
              <dc:creator>Autore sconosciuto</dc:creator>
              <dc:date>2017-12-10T22:20:00</dc:date>
            </office:change-info>
            <text:p text:style-name="P47"> </text:p>
          </text:deletion>
        </text:changed-region>
        <text:changed-region xml:id="ct221045624" text:id="ct221045624">
          <text:deletion>
            <office:change-info>
              <dc:creator>Autore sconosciuto</dc:creator>
              <dc:date>2017-12-10T22:29:00</dc:date>
            </office:change-info>
            <text:p text:style-name="P47">emigranti, dove questi ultimi quando pensano di aver raggiunto i loro obiettivi vengono massacrati dalle giacche blu. </text:p>
            <text:p text:style-name="P51">A voi ogni libera interpretazione... </text:p>
            <text:p text:style-name="P47">Al sottoscritto</text:p>
          </text:deletion>
        </text:changed-region>
        <text:changed-region xml:id="ct221045520" text:id="ct221045520">
          <text:deletion>
            <office:change-info>
              <dc:creator>Autore sconosciuto</dc:creator>
              <dc:date>2017-12-06T09:39:00</dc:date>
            </office:change-info>
            <text:p text:style-name="P47">ed </text:p>
          </text:deletion>
        </text:changed-region>
        <text:changed-region xml:id="ct221045416" text:id="ct221045416">
          <text:deletion>
            <office:change-info>
              <dc:creator>Autore sconosciuto</dc:creator>
              <dc:date>2017-12-10T22:29:00</dc:date>
            </office:change-info>
            <text:p text:style-name="P47"><text:s/>la vicenda di una lotta feroce tra allevatori </text:p>
          </text:deletion>
        </text:changed-region>
        <text:changed-region xml:id="ct221045312" text:id="ct221045312">
          <text:deletion>
            <office:change-info>
              <dc:creator>Autore sconosciuto</dc:creator>
              <dc:date>2017-12-10T22:20:00</dc:date>
            </office:change-info>
            <text:p text:style-name="P52"/>
            <text:p text:style-name="P47">E'</text:p>
          </text:deletion>
        </text:changed-region>
        <text:changed-region xml:id="ct221045208" text:id="ct221045208">
          <text:deletion>
            <office:change-info>
              <dc:creator>Autore sconosciuto</dc:creator>
              <dc:date>2017-12-10T22:29:00</dc:date>
            </office:change-info>
            <text:p text:style-name="P47"><text:s/>con l'establishment hollywoodiano con un western che nella sua cruda trama  riassume l'algoritmo di Black Market.</text:p>
          </text:deletion>
        </text:changed-region>
        <text:changed-region xml:id="ct216707648" text:id="ct216707648">
          <text:deletion>
            <office:change-info>
              <dc:creator>Autore sconosciuto</dc:creator>
              <dc:date>2017-12-10T22:19:00</dc:date>
            </office:change-info>
            <text:p text:style-name="P47">”</text:p>
          </text:deletion>
        </text:changed-region>
        <text:changed-region xml:id="ct216707544" text:id="ct216707544">
          <text:deletion>
            <office:change-info>
              <dc:creator>Autore sconosciuto</dc:creator>
              <dc:date>2017-12-10T22:29:00</dc:date>
            </office:change-info>
            <text:p text:style-name="P47">Il cacciatore</text:p>
          </text:deletion>
        </text:changed-region>
        <text:changed-region xml:id="ct216707440" text:id="ct216707440">
          <text:deletion>
            <office:change-info>
              <dc:creator>Autore sconosciuto</dc:creator>
              <dc:date>2017-12-10T22:19:00</dc:date>
            </office:change-info>
            <text:p text:style-name="P47">"</text:p>
          </text:deletion>
        </text:changed-region>
        <text:changed-region xml:id="ct216707336" text:id="ct216707336">
          <text:deletion>
            <office:change-info>
              <dc:creator>Autore sconosciuto</dc:creator>
              <dc:date>2017-12-10T22:29:00</dc:date>
            </office:change-info>
            <text:p text:style-name="P47">, Michael Cimino da poco scomparso, brucia i crediti accumulati da </text:p>
          </text:deletion>
        </text:changed-region>
        <text:changed-region xml:id="ct216707232" text:id="ct216707232">
          <text:deletion>
            <office:change-info>
              <dc:creator>Autore sconosciuto</dc:creator>
              <dc:date>2017-12-10T22:19:00</dc:date>
            </office:change-info>
            <text:p text:style-name="P47">"</text:p>
          </text:deletion>
        </text:changed-region>
        <text:changed-region xml:id="ct216707128" text:id="ct216707128">
          <text:deletion>
            <office:change-info>
              <dc:creator>Autore sconosciuto</dc:creator>
              <dc:date>2017-12-10T22:29:00</dc:date>
            </office:change-info>
            <text:p text:style-name="P47">I cancelli del cielo</text:p>
          </text:deletion>
        </text:changed-region>
        <text:changed-region xml:id="ct216707024" text:id="ct216707024">
          <text:deletion>
            <office:change-info>
              <dc:creator>Autore sconosciuto</dc:creator>
              <dc:date>2017-12-10T22:19:00</dc:date>
            </office:change-info>
            <text:p text:style-name="P47">"</text:p>
          </text:deletion>
        </text:changed-region>
        <text:changed-region xml:id="ct216706920" text:id="ct216706920">
          <text:deletion>
            <office:change-info>
              <dc:creator>Autore sconosciuto</dc:creator>
              <dc:date>2017-12-10T22:29:00</dc:date>
            </office:change-info>
            <text:p text:style-name="P52"/>
            <text:p text:style-name="P51">Sempre in quell'anno (strana coincidenza) un altro fallimento, questa volta cinematografico.</text:p>
            <text:p text:style-name="P47">Con </text:p>
          </text:deletion>
        </text:changed-region>
        <text:changed-region xml:id="ct216706816" text:id="ct216706816">
          <text:deletion>
            <office:change-info>
              <dc:creator>Autore sconosciuto</dc:creator>
              <dc:date>2017-12-06T09:00:00</dc:date>
            </office:change-info>
            <text:p text:style-name="P47"><text:s/>.</text:p>
          </text:deletion>
        </text:changed-region>
        <text:changed-region xml:id="ct216706712" text:id="ct216706712">
          <text:deletion>
            <office:change-info>
              <dc:creator>Autore sconosciuto</dc:creator>
              <dc:date>2017-12-10T22:29:00</dc:date>
            </office:change-info>
            <text:p text:style-name="P47"><text:s/>anche l'anno di un fallimento storico: Berlinguer davanti ai cancelli della Fiat e il trionfo di Romiti con relativa  epocale sconfitta del sindacato</text:p>
          </text:deletion>
        </text:changed-region>
        <text:changed-region xml:id="ct216706608" text:id="ct216706608">
          <text:deletion>
            <office:change-info>
              <dc:creator>Autore sconosciuto</dc:creator>
              <dc:date>2017-12-10T22:19:00</dc:date>
            </office:change-info>
            <text:p text:style-name="P47">e'</text:p>
          </text:deletion>
        </text:changed-region>
        <text:changed-region xml:id="ct213802816" text:id="ct213802816">
          <text:deletion>
            <office:change-info>
              <dc:creator>Autore sconosciuto</dc:creator>
              <dc:date>2017-12-10T22:29:00</dc:date>
            </office:change-info>
            <text:p text:style-name="P47"><text:s/>quello </text:p>
          </text:deletion>
        </text:changed-region>
        <text:changed-region xml:id="ct213802712" text:id="ct213802712">
          <text:deletion>
            <office:change-info>
              <dc:creator>Autore sconosciuto</dc:creator>
              <dc:date>2017-12-10T22:19:00</dc:date>
            </office:change-info>
            <text:p text:style-name="P47">,</text:p>
          </text:deletion>
        </text:changed-region>
        <text:changed-region xml:id="ct213802608" text:id="ct213802608">
          <text:deletion>
            <office:change-info>
              <dc:creator>Autore sconosciuto</dc:creator>
              <dc:date>2017-12-10T22:29:00</dc:date>
            </office:change-info>
            <text:p text:style-name="P47">simboli inconsapevoli della fine sanguinosa di un'epoca (voluta?) e l'inizio del riflusso e del ritorno al privato (voluto anche questo?).</text:p>
            <text:p text:style-name="P47">Ma</text:p>
          </text:deletion>
        </text:changed-region>
        <text:changed-region xml:id="ct213802504" text:id="ct213802504">
          <text:deletion>
            <office:change-info>
              <dc:creator>Autore sconosciuto</dc:creator>
              <dc:date>2017-12-06T08:58:00</dc:date>
            </office:change-info>
            <text:p text:style-name="P47"><text:s text:c="2"/></text:p>
          </text:deletion>
        </text:changed-region>
        <text:changed-region xml:id="ct213802400" text:id="ct213802400">
          <text:deletion>
            <office:change-info>
              <dc:creator>Autore sconosciuto</dc:creator>
              <dc:date>2017-12-10T22:29:00</dc:date>
            </office:change-info>
            <text:p text:style-name="P47"><text:s/>l'amico-autore di Black Market era risucchiato dal caso Tobagi.</text:p>
            <text:p text:style-name="P47">Forse, in una sorta di gioco analitico retrospettivo, eravamo</text:p>
          </text:deletion>
        </text:changed-region>
        <text:changed-region xml:id="ct213802296" text:id="ct213802296">
          <text:deletion>
            <office:change-info>
              <dc:creator>Autore sconosciuto</dc:creator>
              <dc:date>2017-12-10T22:18:00</dc:date>
            </office:change-info>
            <text:p text:style-name="P47">,</text:p>
          </text:deletion>
        </text:changed-region>
        <text:changed-region xml:id="ct213802192" text:id="ct213802192">
          <text:deletion>
            <office:change-info>
              <dc:creator>Autore sconosciuto</dc:creator>
              <dc:date>2017-12-10T22:29:00</dc:date>
            </office:change-info>
            <text:p text:style-name="P47">sono dominati dell'esame di maturità e dal fatidico viaggio premio in Danimarca in cerca di "bionde" avventure galanti mentre</text:p>
          </text:deletion>
        </text:changed-region>
        <text:changed-region xml:id="ct213802088" text:id="ct213802088">
          <text:deletion>
            <office:change-info>
              <dc:creator>Autore sconosciuto</dc:creator>
              <dc:date>2017-12-10T22:18:00</dc:date>
            </office:change-info>
            <text:p text:style-name="P47">lo scrivente della prefazione) </text:p>
          </text:deletion>
        </text:changed-region>
        <text:changed-region xml:id="ct213801984" text:id="ct213801984">
          <text:deletion>
            <office:change-info>
              <dc:creator>Autore sconosciuto</dc:creator>
              <dc:date>2017-12-06T09:25:00</dc:date>
            </office:change-info>
            <text:p text:style-name="P47">( </text:p>
          </text:deletion>
        </text:changed-region>
        <text:changed-region xml:id="ct213801880" text:id="ct213801880">
          <text:deletion>
            <office:change-info>
              <dc:creator>Autore sconosciuto</dc:creator>
              <dc:date>2017-12-10T22:29:00</dc:date>
            </office:change-info>
            <text:p text:style-name="P47">i è curioso pensare che proprio in quel fatidico 1980 i ricordi del sottoscritto </text:p>
          </text:deletion>
        </text:changed-region>
        <text:changed-region xml:id="ct213801776" text:id="ct213801776">
          <text:deletion>
            <office:change-info>
              <dc:creator>Autore sconosciuto</dc:creator>
              <dc:date>2017-12-10T22:18:00</dc:date>
            </office:change-info>
            <text:p text:style-name="P47">:m</text:p>
          </text:deletion>
        </text:changed-region>
        <text:changed-region xml:id="ct214498144" text:id="ct214498144">
          <text:deletion>
            <office:change-info>
              <dc:creator>Autore sconosciuto</dc:creator>
              <dc:date>2017-12-06T09:01:00</dc:date>
            </office:change-info>
            <text:p text:style-name="P47"><text:s/></text:p>
          </text:deletion>
        </text:changed-region>
        <text:changed-region xml:id="ct214498040" text:id="ct214498040">
          <text:deletion>
            <office:change-info>
              <dc:creator>Autore sconosciuto</dc:creator>
              <dc:date>2017-12-10T22:18:00</dc:date>
            </office:change-info>
            <text:p text:style-name="P47">L'autore disegna una parabola che inizia con la strage di Piazza Fontana e tocca il culmine negli anni 80</text:p>
          </text:deletion>
        </text:changed-region>
        <text:changed-region xml:id="ct214497936" text:id="ct214497936">
          <text:deletion>
            <office:change-info>
              <dc:creator>Autore sconosciuto</dc:creator>
              <dc:date>2017-12-10T22:29:00</dc:date>
            </office:change-info>
            <text:p text:style-name="P47"><text:s/>un paziente lavoro di ricucitura, una trama tessuta con ago e filo imparziale e asettico, dove a parlare sono gli atti dei Tribunali e non solo. </text:p>
            <text:p text:style-name="P47"/>
          </text:deletion>
        </text:changed-region>
        <text:changed-region xml:id="ct214497832" text:id="ct214497832">
          <text:deletion>
            <office:change-info>
              <dc:creator>Autore sconosciuto</dc:creator>
              <dc:date>2017-12-10T22:17:00</dc:date>
            </office:change-info>
            <text:p text:style-name="P47">e'</text:p>
          </text:deletion>
        </text:changed-region>
        <text:changed-region xml:id="ct214497728" text:id="ct214497728">
          <text:deletion>
            <office:change-info>
              <dc:creator>Autore sconosciuto</dc:creator>
              <dc:date>2017-12-10T22:29:00</dc:date>
            </office:change-info>
            <text:p text:style-name="P52"/>
            <text:p text:style-name="P47">Black Market </text:p>
          </text:deletion>
        </text:changed-region>
        <text:changed-region xml:id="ct214497624" text:id="ct214497624">
          <text:deletion>
            <office:change-info>
              <dc:creator>Autore sconosciuto</dc:creator>
              <dc:date>2017-12-06T09:00:00</dc:date>
            </office:change-info>
            <text:p text:style-name="P47"><text:s/>.</text:p>
          </text:deletion>
        </text:changed-region>
        <text:changed-region xml:id="ct214497520" text:id="ct214497520">
          <text:deletion>
            <office:change-info>
              <dc:creator>Autore sconosciuto</dc:creator>
              <dc:date>2017-12-10T22:29:00</dc:date>
            </office:change-info>
            <text:p text:style-name="P47">internazionale, nemica di ogni alternativa politica che mettesse in discussione lo "status quo".</text:p>
            <text:p text:style-name="P47">Piazza Fontana, Italicus, Ustica, stazione di Bologna, Aldo Moro e Tobagi sono i grani di un rosario tragico e sanguinoso; cartina tornasole di una democrazia incompiuta e debole a fronte di programmi di rinascita nazionale propinati da venditori aretini di materassi</text:p>
          </text:deletion>
        </text:changed-region>
        <text:changed-region xml:id="ct214497416" text:id="ct214497416">
          <text:deletion>
            <office:change-info>
              <dc:creator>Autore sconosciuto</dc:creator>
              <dc:date>2017-12-06T09:39:00</dc:date>
            </office:change-info>
            <text:p text:style-name="P47">ed </text:p>
          </text:deletion>
        </text:changed-region>
        <text:changed-region xml:id="ct214497312" text:id="ct214497312">
          <text:deletion>
            <office:change-info>
              <dc:creator>Autore sconosciuto</dc:creator>
              <dc:date>2017-12-10T22:29:00</dc:date>
            </office:change-info>
            <text:p text:style-name="P47"><text:s/>quasi pedante, filologica e archivistica per non cadere nel buco nero del suo dolore personale e collettivo.</text:p>
            <text:p text:style-name="P47">Black Market è un algoritmo basato sul fantasma di Yalta il convitato di pietra di ogni contorsione politica nostrana </text:p>
          </text:deletion>
        </text:changed-region>
        <text:changed-region xml:id="ct214497208" text:id="ct214497208">
          <text:deletion>
            <office:change-info>
              <dc:creator>Autore sconosciuto</dc:creator>
              <dc:date>2017-12-10T22:16:00</dc:date>
            </office:change-info>
            <text:p text:style-name="P47">,</text:p>
          </text:deletion>
        </text:changed-region>
        <text:changed-region xml:id="ct214497104" text:id="ct214497104">
          <text:deletion>
            <office:change-info>
              <dc:creator>Autore sconosciuto</dc:creator>
              <dc:date>2017-12-10T22:29:00</dc:date>
            </office:change-info>
            <text:p text:style-name="P47">una ricerca</text:p>
          </text:deletion>
        </text:changed-region>
        <text:changed-region xml:id="ct219717328" text:id="ct219717328">
          <text:deletion>
            <office:change-info>
              <dc:creator>Autore sconosciuto</dc:creator>
              <dc:date>2017-12-06T09:36:00</dc:date>
            </office:change-info>
            <text:p text:style-name="P47">ad </text:p>
          </text:deletion>
        </text:changed-region>
        <text:changed-region xml:id="ct219717224" text:id="ct219717224">
          <text:deletion>
            <office:change-info>
              <dc:creator>Autore sconosciuto</dc:creator>
              <dc:date>2017-12-10T22:29:00</dc:date>
            </office:change-info>
            <text:p text:style-name="P47"><text:s/></text:p>
          </text:deletion>
        </text:changed-region>
        <text:changed-region xml:id="ct219717120" text:id="ct219717120">
          <text:deletion>
            <office:change-info>
              <dc:creator>Autore sconosciuto</dc:creator>
              <dc:date>2017-12-10T22:16:00</dc:date>
            </office:change-info>
            <text:p text:style-name="P47">,</text:p>
          </text:deletion>
        </text:changed-region>
        <text:changed-region xml:id="ct219717016" text:id="ct219717016">
          <text:deletion>
            <office:change-info>
              <dc:creator>Autore sconosciuto</dc:creator>
              <dc:date>2017-12-10T22:29:00</dc:date>
            </office:change-info>
            <text:p text:style-name="P47">ma</text:p>
          </text:deletion>
        </text:changed-region>
        <text:changed-region xml:id="ct219716912" text:id="ct219716912">
          <text:deletion>
            <office:change-info>
              <dc:creator>Autore sconosciuto</dc:creator>
              <dc:date>2017-12-06T08:58:00</dc:date>
            </office:change-info>
            <text:p text:style-name="P47"><text:s text:c="2"/></text:p>
          </text:deletion>
        </text:changed-region>
        <text:changed-region xml:id="ct219716808" text:id="ct219716808">
          <text:deletion>
            <office:change-info>
              <dc:creator>Autore sconosciuto</dc:creator>
              <dc:date>2017-12-10T22:29:00</dc:date>
            </office:change-info>
            <text:p text:style-name="P47">:l'atroce fine del fratello Manfredi, vittima come tanti di quella utopica e sanguinosa fase storica.<text:line-break/>Questo burrascoso navigare lo ha portato, per reazione, a realizzare in Black Market non una mera interpretazione di quell’epoca</text:p>
          </text:deletion>
        </text:changed-region>
        <text:changed-region xml:id="ct219716704" text:id="ct219716704">
          <text:deletion>
            <office:change-info>
              <dc:creator>Autore sconosciuto</dc:creator>
              <dc:date>2017-12-06T09:01:00</dc:date>
            </office:change-info>
            <text:p text:style-name="P47"><text:s/></text:p>
          </text:deletion>
        </text:changed-region>
        <text:changed-region xml:id="ct219716600" text:id="ct219716600">
          <text:deletion>
            <office:change-info>
              <dc:creator>Autore sconosciuto</dc:creator>
              <dc:date>2017-12-10T22:29:00</dc:date>
            </office:change-info>
            <text:p text:style-name="P47"><text:s/>che sullo sfondo dell'opera aleggia, inutile nasconderlo, una sua tragedia familiare</text:p>
          </text:deletion>
        </text:changed-region>
        <text:changed-region xml:id="ct219716496" text:id="ct219716496">
          <text:deletion>
            <office:change-info>
              <dc:creator>Autore sconosciuto</dc:creator>
              <dc:date>2017-12-06T09:23:00</dc:date>
            </office:change-info>
            <text:p text:style-name="P47">e’</text:p>
          </text:deletion>
        </text:changed-region>
        <text:changed-region xml:id="ct219716392" text:id="ct219716392">
          <text:deletion>
            <office:change-info>
              <dc:creator>Autore sconosciuto</dc:creator>
              <dc:date>2017-12-10T22:29:00</dc:date>
            </office:change-info>
            <text:p text:style-name="P52"/>
            <text:p text:style-name="P47">Certo </text:p>
          </text:deletion>
        </text:changed-region>
        <text:changed-region xml:id="ct219716288" text:id="ct219716288">
          <text:deletion>
            <office:change-info>
              <dc:creator>Autore sconosciuto</dc:creator>
              <dc:date>2017-12-06T09:00:00</dc:date>
            </office:change-info>
            <text:p text:style-name="P47"><text:s/>.</text:p>
          </text:deletion>
        </text:changed-region>
        <text:changed-region xml:id="ct218955536" text:id="ct218955536">
          <text:deletion>
            <office:change-info>
              <dc:creator>Autore sconosciuto</dc:creator>
              <dc:date>2017-12-10T22:29:00</dc:date>
            </office:change-info>
            <text:p text:style-name="P47">impegno umanitario che l'hanno portato ad affrontare queste tematiche con un sano realismo di cui Black Market è il precipitato</text:p>
          </text:deletion>
        </text:changed-region>
        <text:changed-region xml:id="ct218955432" text:id="ct218955432">
          <text:deletion>
            <office:change-info>
              <dc:creator>Autore sconosciuto</dc:creator>
              <dc:date>2017-12-10T22:15:00</dc:date>
            </office:change-info>
            <text:p text:style-name="P47"><text:s/></text:p>
          </text:deletion>
        </text:changed-region>
        <text:changed-region xml:id="ct218955328" text:id="ct218955328">
          <text:deletion>
            <office:change-info>
              <dc:creator>Autore sconosciuto</dc:creator>
              <dc:date>2017-12-10T22:29:00</dc:date>
            </office:change-info>
            <text:p text:style-name="P47"><text:s/>rafforzato da un vissuto da politico, da amministratore pubblico e dall'</text:p>
          </text:deletion>
        </text:changed-region>
        <text:changed-region xml:id="ct218955224" text:id="ct218955224">
          <text:deletion>
            <office:change-info>
              <dc:creator>Autore sconosciuto</dc:creator>
              <dc:date>2017-12-06T09:23:00</dc:date>
            </office:change-info>
            <text:p text:style-name="P47">e’</text:p>
          </text:deletion>
        </text:changed-region>
        <text:changed-region xml:id="ct218955120" text:id="ct218955120">
          <text:deletion>
            <office:change-info>
              <dc:creator>Autore sconosciuto</dc:creator>
              <dc:date>2017-12-10T22:29:00</dc:date>
            </office:change-info>
            <text:p text:style-name="P47">Tutto questo </text:p>
          </text:deletion>
        </text:changed-region>
        <text:changed-region xml:id="ct218955016" text:id="ct218955016">
          <text:deletion>
            <office:change-info>
              <dc:creator>Autore sconosciuto</dc:creator>
              <dc:date>2017-12-10T22:15:00</dc:date>
            </office:change-info>
            <text:p text:style-name="P47"><text:line-break/></text:p>
          </text:deletion>
        </text:changed-region>
        <text:changed-region xml:id="ct218954912" text:id="ct218954912">
          <text:deletion>
            <office:change-info>
              <dc:creator>Autore sconosciuto</dc:creator>
              <dc:date>2017-12-10T22:29:00</dc:date>
            </office:change-info>
            <text:p text:style-name="P47"><text:s/>decisa perché avendo vissuto quel periodo in prima persona non poteva affrontare l'argomento con indulgenza didascalica: della serie quello che poteva essere e non è stato!</text:p>
          </text:deletion>
        </text:changed-region>
        <text:changed-region xml:id="ct218954808" text:id="ct218954808">
          <text:deletion>
            <office:change-info>
              <dc:creator>Autore sconosciuto</dc:creator>
              <dc:date>2017-12-10T22:14:00</dc:date>
            </office:change-info>
            <text:p text:style-name="P47">,</text:p>
          </text:deletion>
        </text:changed-region>
        <text:changed-region xml:id="ct218954704" text:id="ct218954704">
          <text:deletion>
            <office:change-info>
              <dc:creator>Autore sconosciuto</dc:creator>
              <dc:date>2017-12-10T22:29:00</dc:date>
            </office:change-info>
            <text:p text:style-name="P47">gli anni di piombo sono un argomento ’’tosto’’ e</text:p>
          </text:deletion>
        </text:changed-region>
        <text:changed-region xml:id="ct218954600" text:id="ct218954600">
          <text:deletion>
            <office:change-info>
              <dc:creator>Autore sconosciuto</dc:creator>
              <dc:date>2017-12-06T08:58:00</dc:date>
            </office:change-info>
            <text:p text:style-name="P47"><text:s text:c="2"/></text:p>
          </text:deletion>
        </text:changed-region>
        <text:changed-region xml:id="ct218954496" text:id="ct218954496">
          <text:deletion>
            <office:change-info>
              <dc:creator>Autore sconosciuto</dc:creator>
              <dc:date>2017-12-10T22:29:00</dc:date>
            </office:change-info>
            <text:p text:style-name="P47">Ambiziosa perché</text:p>
          </text:deletion>
        </text:changed-region>
        <text:changed-region xml:id="ct216771552" text:id="ct216771552">
          <text:deletion>
            <office:change-info>
              <dc:creator>Autore sconosciuto</dc:creator>
              <dc:date>2017-12-10T22:14:00</dc:date>
            </office:change-info>
            <text:p text:style-name="P47"><text:line-break/></text:p>
          </text:deletion>
        </text:changed-region>
        <text:changed-region xml:id="ct216771448" text:id="ct216771448">
          <text:deletion>
            <office:change-info>
              <dc:creator>Autore sconosciuto</dc:creator>
              <dc:date>2017-12-10T22:29:00</dc:date>
            </office:change-info>
            <text:p text:style-name="P47">tra un colpo di P38 e incappucciati, la sua spada si destreggia. Con Black Market Antonello esordisce nel campo del "pubblico scrivere” in maniera ambiziosa e decisa.</text:p>
          </text:deletion>
        </text:changed-region>
        <text:changed-region xml:id="ct216771344" text:id="ct216771344">
          <text:deletion>
            <office:change-info>
              <dc:creator>Autore sconosciuto</dc:creator>
              <dc:date>2017-12-10T22:13:00</dc:date>
            </office:change-info>
            <text:p text:style-name="P47">…</text:p>
          </text:deletion>
        </text:changed-region>
        <text:changed-region xml:id="ct216771240" text:id="ct216771240">
          <text:deletion>
            <office:change-info>
              <dc:creator>Autore sconosciuto</dc:creator>
              <dc:date>2017-12-10T22:29:00</dc:date>
            </office:change-info>
            <text:p text:style-name="P47">anni di piombo anni di fuoco</text:p>
          </text:deletion>
        </text:changed-region>
        <text:changed-region xml:id="ct216771136" text:id="ct216771136">
          <text:deletion>
            <office:change-info>
              <dc:creator>Autore sconosciuto</dc:creator>
              <dc:date>2017-12-10T22:13:00</dc:date>
            </office:change-info>
            <text:p text:style-name="P47">…</text:p>
          </text:deletion>
        </text:changed-region>
        <text:changed-region xml:id="ct216771032" text:id="ct216771032">
          <text:deletion>
            <office:change-info>
              <dc:creator>Autore sconosciuto</dc:creator>
              <dc:date>2017-12-10T22:29:00</dc:date>
            </office:change-info>
            <text:p text:style-name="P47"><text:line-break/>Con Black Market issa la bandiera nera del pirata</text:p>
          </text:deletion>
        </text:changed-region>
        <text:changed-region xml:id="ct216770928" text:id="ct216770928">
          <text:deletion>
            <office:change-info>
              <dc:creator>Autore sconosciuto</dc:creator>
              <dc:date>2017-12-06T09:00:00</dc:date>
            </office:change-info>
            <text:p text:style-name="P47"><text:s/>.</text:p>
          </text:deletion>
        </text:changed-region>
        <text:changed-region xml:id="ct216770824" text:id="ct216770824">
          <text:deletion>
            <office:change-info>
              <dc:creator>Autore sconosciuto</dc:creator>
              <dc:date>2017-12-10T22:29:00</dc:date>
            </office:change-info>
            <text:p text:style-name="P47"><text:s/>e come lui si getta all'arrembaggio con ironia e spericolatezza. Eclettico, pieno di interessi, passa da operatore umanitario in Palestina ai corridoi felpati della politica, da difensore civico della cultura a polemista storico-letterario</text:p>
          </text:deletion>
        </text:changed-region>
        <text:changed-region xml:id="ct216770720" text:id="ct216770720">
          <text:deletion>
            <office:change-info>
              <dc:creator>Autore sconosciuto</dc:creator>
              <dc:date>2017-12-10T22:13:00</dc:date>
            </office:change-info>
            <text:p text:style-name="P47">"</text:p>
          </text:deletion>
        </text:changed-region>
        <text:changed-region xml:id="ct216770616" text:id="ct216770616">
          <text:deletion>
            <office:change-info>
              <dc:creator>Autore sconosciuto</dc:creator>
              <dc:date>2017-12-10T22:29:00</dc:date>
            </office:change-info>
            <text:p text:style-name="P47">Pirata dei Caraibi</text:p>
          </text:deletion>
        </text:changed-region>
        <text:changed-region xml:id="ct216770512" text:id="ct216770512">
          <text:deletion>
            <office:change-info>
              <dc:creator>Autore sconosciuto</dc:creator>
              <dc:date>2017-12-10T22:13:00</dc:date>
            </office:change-info>
            <text:p text:style-name="P47">"</text:p>
          </text:deletion>
        </text:changed-region>
        <text:changed-region xml:id="ct218067000" text:id="ct218067000">
          <text:deletion>
            <office:change-info>
              <dc:creator>Autore sconosciuto</dc:creator>
              <dc:date>2017-12-10T22:29:00</dc:date>
            </office:change-info>
            <text:p text:style-name="P53">Concluioni di Giulio Saraceni</text:p>
            <text:h text:style-name="P54" text:outline-level="1"/>
            <text:p text:style-name="P48"><text:bookmark text:name="_GoBack"/></text:p>
            <text:p text:style-name="P47">Se lo incontri di persona, Antonello de Stefano ti dà l'idea di uno che affronta la vita come un pirata. Nel volto e nel fisico ricorda  Jack Sparrow  del </text:p>
          </text:deletion>
        </text:changed-region>
        <text:changed-region xml:id="ct217649592" text:id="ct217649592">
          <text:deletion>
            <office:change-info>
              <dc:creator>Autore sconosciuto</dc:creator>
              <dc:date>2017-12-10T23:17:00</dc:date>
            </office:change-info>
            <text:p text:style-name="A-finale">pubblica</text:p>
          </text:deletion>
        </text:changed-region>
        <text:changed-region xml:id="ct217649488" text:id="ct217649488">
          <text:deletion>
            <office:change-info>
              <dc:creator>Autore sconosciuto</dc:creator>
              <dc:date>2017-12-10T23:17:00</dc:date>
            </office:change-info>
            <text:p text:style-name="A-finale"/>
            <text:p text:style-name="A-final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B-corsivo"/></text:p>
      <text:p text:style-name="P102"><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133"><text:span text:style-name="B-corsivo"/></text:p>
      <text:p text:style-name="P93"><text:span text:style-name="B-corsivo"/></text:p>
      <text:p text:style-name="P115"/>
      <text:p text:style-name="A-colophon"><text:change text:change-id="ct219964608"/><text:change text:change-id="ct219964712"/><text:change-start text:change-id="ct219964504"/><text:span text:style-name="B-corsivo"><text:span text:style-name="T1">V</text:span></text:span><text:change-end text:change-id="ct219964504"/><text:span text:style-name="B-corsivo"><text:span text:style-name="T1">icolo Tobagi</text:span></text:span></text:p>
      <text:p text:style-name="A-colophon">di Antonello De Stefano</text:p>
      <text:p text:style-name="A-colophon">ISBN 9788864387086</text:p>
      <text:p text:style-name="A-colophon"><text:change-start text:change-id="ct219964400"/>Proget<text:change-end text:change-id="ct219964400"/><text:change-start text:change-id="ct219964296"/>to “Black Market. Al mercato nero della storia” </text:p>
      <text:p text:style-name="A-colophon"><text:change-end text:change-id="ct219964296"/>Collana ZONA Contemporanea </text:p>
      <text:p text:style-name="A-colophon"/>
      <text:p text:style-name="A-colophon"><text:span text:style-name="T51">© 2018</text:span><text:span text:style-name="T52"> </text:span><text:span text:style-name="T51">Editrice ZONA</text:span></text:p>
      <text:p text:style-name="A-colophon">via Massimo D'Azeglio 1/15 - 16149 Genova </text:p>
      <text:p text:style-name="A-colophon">Telefono 338.7676020 - Email: info@editricezona.it</text:p>
      <text:p text:style-name="A-colophon">Web site: www.editricezona.it <text:change text:change-id="ct218086800"/><text:change-start text:change-id="ct218086904"/><text:span text:style-name="T42">– </text:span><text:change-end text:change-id="ct218086904"/>www.zonacontemporanea.it</text:p>
      <text:p text:style-name="A-colophon"/>
      <text:p text:style-name="A-colophon">Progetto grafico: Serafina <text:change text:change-id="ct216447952"/><text:change-start text:change-id="ct216448056"/><text:span text:style-name="T42">– </text:span><text:change-end text:change-id="ct216448056"/>serafina.serafina@alice.it</text:p>
      <text:p text:style-name="A-colophon"/>
      <text:p text:style-name="A-colophon">Stampa: Digital Team <text:change text:change-id="ct216448160"/><text:change-start text:change-id="ct215082360"/><text:span text:style-name="T42">– </text:span><text:change-end text:change-id="ct215082360"/>Fano (PU)</text:p>
      <text:p text:style-name="A-colophon"><text:span text:style-name="B-corsivo"><text:span text:style-name="T12">Finito di stampare nel mese di febbraio 2018</text:span></text:span></text:p>
      <text:p text:style-name="P103">Antonello De Stefano</text:p>
      <text:p text:style-name="A-testobase"/>
      <text:p text:style-name="A-testobase"/>
      <text:p text:style-name="A-testobase"/>
      <text:p text:style-name="A-testobase"/>
      <text:p text:style-name="A-titololibro"/>
      <text:p text:style-name="A-titololibro"><text:change text:change-id="ct213265208"/><text:change-start text:change-id="ct213265312"/>vicolo tobagi<text:change-end text:change-id="ct213265312"/></text:p>
      <text:p text:style-name="P59"/>
      <text:p text:style-name="P59"><text:change text:change-id="ct213265416"/></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5"><text:change-start text:change-id="ct218562560"/>Black Market<text:change-end text:change-id="ct218562560"/></text:p>
      <text:p text:style-name="P136"><text:span text:style-name="T54">Zona </text:span><text:span text:style-name="T48">Contemporanea</text:span></text:p>
      <text:p text:style-name="P106"/>
      <text:p text:style-name="P137"/>
      <text:p text:style-name="P139"><text:span text:style-name="EPIGRAFE"/></text:p>
      <text:p text:style-name="P139"><text:span text:style-name="EPIGRAFE"/></text:p>
      <text:p text:style-name="P139"><text:span text:style-name="EPIGRAFE"/></text:p>
      <text:p text:style-name="P139"><text:span text:style-name="EPIGRAFE"/></text:p>
      <text:p text:style-name="P139"><text:line-break/></text:p>
      <text:p text:style-name="P137"/>
      <text:p text:style-name="P138"/>
      <text:h text:style-name="P172" text:outline-level="1"><text:change-start text:change-id="ct220571000"/>Prefazione<text:change-end text:change-id="ct220571000"/><text:change-start text:change-id="ct213879104"/></text:h>
      <text:h text:style-name="P54" text:outline-level="1"/>
      <text:p text:style-name="P48"><text:bookmark text:name="_GoBack1"/></text:p>
      <text:p text:style-name="P48"><text:span text:style-name="T5">Se lo incontri di persona, Antonello de Stefano ti dà l'idea di uno che affronta la vita come un pirata. Nel volto e nel fisico ricorda </text:span><text:change-end text:change-id="ct213879104"/><text:span text:style-name="T5">il </text:span><text:change-start text:change-id="ct214533240"/><text:span text:style-name="T5">Jack Sparrow de</text:span><text:change-end text:change-id="ct214533240"/><text:span text:style-name="T5">i</text:span><text:change-start text:change-id="ct214275912"/><text:span text:style-name="T5"> </text:span><text:span text:style-name="T27">Pirat</text:span><text:change-end text:change-id="ct214275912"/><text:span text:style-name="T27">i</text:span><text:change-start text:change-id="ct214274592"/><text:span text:style-name="T27"> dei Caraibi</text:span><text:span text:style-name="T5"> e come lui si getta all'arrembaggio</text:span><text:change-end text:change-id="ct214274592"/><text:span text:style-name="T5"> </text:span><text:change-start text:change-id="ct220487600"/><text:span text:style-name="T5">con ironia e spericolatezza. Eclettico, pieno di interessi, passa da operatore umanitario in Palestina ai corridoi felpati della politica, da difensore civico della cultura a polemista</text:span><text:change-end text:change-id="ct220487600"/><text:span text:style-name="T5"> </text:span><text:change-start text:change-id="ct220522648"/><text:span text:style-name="T5">storico-letterario.</text:span><text:change-end text:change-id="ct220522648"/><text:span text:style-name="T5"> </text:span><text:change-start text:change-id="ct218967008"/><text:span text:style-name="T5">Con </text:span><text:change-end text:change-id="ct218967008"/><text:span text:style-name="T27">Vicolo Tobagi</text:span><text:change-start text:change-id="ct216141512"/><text:span text:style-name="T5">, prima parte del più ampio progetto “Black Market”, issa la </text:span><text:change-end text:change-id="ct216141512"/><text:span text:style-name="T5">sua </text:span><text:change-start text:change-id="ct218688072"/><text:span text:style-name="T5">bandiera </text:span><text:change-end text:change-id="ct218688072"/><text:span text:style-name="T5">sugli</text:span><text:change-start text:change-id="ct218087104"/><text:span text:style-name="T5"> anni di piombo, anni di fuoco, </text:span><text:change-end text:change-id="ct218087104"/><text:span text:style-name="T5">e </text:span><text:change-start text:change-id="ct220820920"/><text:span text:style-name="T5">la sua spada si destreggia</text:span><text:change-end text:change-id="ct220820920"/><text:span text:style-name="T5"> tra un colpo di P38 e vari incappucciati</text:span><text:change-start text:change-id="ct218873488"/><text:span text:style-name="T5">. </text:span><text:change-end text:change-id="ct218873488"/></text:p>
      <text:p text:style-name="P2"/>
      <text:p text:style-name="P48"><text:span text:style-name="T49">C</text:span><text:change-start text:change-id="ct218469888"/><text:span text:style-name="T49">on </text:span><text:span text:style-name="T50">Vicolo Tobagi</text:span><text:span text:style-name="T49"> Antonello esordisce nel campo del </text:span><text:change-end text:change-id="ct218469888"/><text:span text:style-name="T49">“</text:span><text:change-start text:change-id="ct220116648"/><text:span text:style-name="T49">pubblico scrivere</text:span><text:change-end text:change-id="ct220116648"/><text:span text:style-name="T49">’’</text:span><text:change-start text:change-id="ct220116752"/><text:span text:style-name="T49"> in maniera ambiziosa e decisa.</text:span><text:change-end text:change-id="ct220116752"/><text:span text:style-name="T49"> </text:span><text:change-start text:change-id="ct220116856"/><text:span text:style-name="T49">Ambiziosa perché gli anni di piombo sono un argomento “tosto’’</text:span><text:change-end text:change-id="ct220116856"/><text:span text:style-name="T49">;</text:span><text:change-start text:change-id="ct214575672"/><text:span text:style-name="T49"> decisa perché</text:span><text:change-end text:change-id="ct214575672"/><text:span text:style-name="T49">,</text:span><text:change-start text:change-id="ct214575776"/><text:span text:style-name="T49"> avendo vissuto quel periodo in prima persona, non poteva affrontare </text:span><text:change-end text:change-id="ct214575776"/><text:span text:style-name="T49">la questione</text:span><text:change-start text:change-id="ct214575880"/><text:span text:style-name="T49"> con indulgenza didascalica</text:span><text:change-end text:change-id="ct214575880"/><text:span text:style-name="T49">, </text:span><text:change-start text:change-id="ct214569192"/><text:span text:style-name="T49">della serie </text:span><text:span text:style-name="T50">quello che poteva essere e non è stato</text:span><text:change-end text:change-id="ct214569192"/><text:span text:style-name="T49">. </text:span><text:change-start text:change-id="ct214569296"/><text:span text:style-name="T49">Tutto questo è rafforzato da un vissuto da politico, da amministratore pubblico</text:span><text:change-end text:change-id="ct214569296"/><text:span text:style-name="T49">,</text:span><text:change-start text:change-id="ct214569400"/><text:span text:style-name="T49"> e dall'impegno che l'ha portato a</text:span><text:change-end text:change-id="ct214569400"/><text:span text:style-name="T49"> misurarsi con questi temi</text:span><text:change-start text:change-id="ct214565952"/><text:span text:style-name="T49"> con <text:s/>sano realismo.</text:span></text:p>
      <text:p text:style-name="P51"/>
      <text:p text:style-name="P51">Certo è che sullo sfondo dell'opera aleggia, <text:change-end text:change-id="ct214565952"/>e sarebbe <text:change-start text:change-id="ct214566056"/>inutile nasconderlo, una sua tragedia familiare: l'atroce fine del fratello Manfredi, vittima di quella utopica e sanguinosa fase storica.<text:line-break/>Questo burrascoso navigare ha portato<text:change-end text:change-id="ct214566056"/> Antonello<text:change-start text:change-id="ct214566160"/>, <text:change-end text:change-id="ct214566160"/>si direbbe <text:change-start text:change-id="ct213894656"/>per reazione,<text:change-end text:change-id="ct213894656"/> <text:change-start text:change-id="ct213894760"/>a realizzare in <text:span text:style-name="T4">Vicolo Tobagi</text:span> non una mera interpretazione di quell’epoca ma una ricerca quasi pedante, filologica e archivistica, per non cadere nel buco nero del suo dolore<text:change-end text:change-id="ct213894760"/>,<text:change-start text:change-id="ct213894864"/> personale e collettivo.</text:p>
      <text:p text:style-name="P51"><text:soft-page-break/>Il progetto “Black Market” è un algoritmo basato sul fantasma di Yalta, il convitato di pietra di ogni contorsione politica nostrana e internazionale, nemic<text:change-end text:change-id="ct213894864"/>o<text:change-start text:change-id="ct213266032"/> di ogni alternativa politica che mett<text:change-end text:change-id="ct213266032"/>a<text:change-start text:change-id="ct213266136"/> in discussione lo <text:span text:style-name="T4">status quo</text:span>.</text:p>
      <text:p text:style-name="P51">Piazza Fontana, Italicus, Ustica, <text:change-end text:change-id="ct213266136"/>la <text:change-start text:change-id="ct213266240"/>stazione di Bologna, Aldo Moro e Tobagi sono i grani di un rosario tragico e sanguinoso<text:change-end text:change-id="ct213266240"/>,<text:change-start text:change-id="ct214562712"/> cartina <text:change-end text:change-id="ct214562712"/>al<text:change-start text:change-id="ct214562816"/> tornasole di una democrazia incompiuta e debole<text:change-end text:change-id="ct214562816"/>,<text:change-start text:change-id="ct214562920"/> a fronte di programmi di rinascita nazionale <text:change-end text:change-id="ct214562920"/>ideati<text:change-start text:change-id="ct220891416"/> da <text:change-end text:change-id="ct220891416"/>un <text:change-start text:change-id="ct220891520"/>venditor<text:change-end text:change-id="ct220891520"/>e<text:change-start text:change-id="ct220891624"/> aretin<text:change-end text:change-id="ct220891624"/>o<text:change-start text:change-id="ct217798472"/> di materassi.</text:p>
      <text:p text:style-name="P51"/>
      <text:p text:style-name="P51"><text:span text:style-name="T4">Vicolo Tobagi</text:span> è un paziente lavoro di ricucitura, con ago e filo imparziale e asettico, <text:change-end text:change-id="ct217798472"/>in cui<text:change-start text:change-id="ct217798576"/> a parlare sono gli atti dei Tribunali e non solo.<text:change-end text:change-id="ct217798576"/> <text:change-start text:change-id="ct217798680"/>Mi è curioso pensare che proprio in quel fatidico 1980<text:change-end text:change-id="ct217798680"/>, mentre<text:change-start text:change-id="ct220452176"/> i ricordi del sottoscritto <text:change-end text:change-id="ct220452176"/>sono<text:change-start text:change-id="ct220452280"/> dominati dell'esame di maturità e dal viaggio premio in Danimarca in cerca di bionde avventure galanti, l'amico-autore di <text:span text:style-name="T4">Vicolo Tobagi</text:span> <text:change-end text:change-id="ct220452280"/>fosse<text:change-start text:change-id="ct220452384"/> risucchiato da un caso che segnò quegli anni<text:change-end text:change-id="ct220452384"/> e la sua stessa vita<text:change-start text:change-id="ct220662240"/>.<text:change-end text:change-id="ct220662240"/> <text:change-start text:change-id="ct220662344"/>Forse, in una sorta di gioco analitico retrospettivo, eravamo simboli inconsapevoli della fine sanguinosa di un'epoca (voluta?) e <text:change-end text:change-id="ct220662344"/>del<text:change-start text:change-id="ct220662448"/>l'inizio del riflusso<text:change-end text:change-id="ct220662448"/>, <text:change-start text:change-id="ct218967592"/>del ritorno al privato (voluto anche questo?).</text:p>
      <text:p text:style-name="P51"/>
      <text:p text:style-name="P51">Ma quello è anche l'anno di un fallimento storico: Berlinguer davanti ai cancelli della Fiat e il trionfo di Romiti<text:change-end text:change-id="ct218967592"/>,<text:change-start text:change-id="ct218967696"/> con relativa<text:change-end text:change-id="ct218967696"/> <text:change-start text:change-id="ct218967800"/>epocale sconfitta del sindacato<text:change-end text:change-id="ct218967800"/> italiano<text:change-start text:change-id="ct218877528"/>.</text:p>
      <text:p text:style-name="P51">Sempre in quell'anno (strana coincidenza) un altro fallimento, questa volta cinematografico.<text:change-end text:change-id="ct218877528"/> <text:change-start text:change-id="ct218877632"/>Con <text:span text:style-name="T4">I cancelli del cielo</text:span><text:change-end text:change-id="ct218877632"/><text:span text:style-name="T55">,</text:span><text:change-start text:change-id="ct218877736"/> Michael Cimino<text:change-end text:change-id="ct218877736"/>,<text:change-start text:change-id="ct217580704"/> <text:change-end text:change-id="ct217580704"/>appena<text:change-start text:change-id="ct217580808"/> scomparso, brucia i <text:change-end text:change-id="ct217580808"/>cinque premi Oscar vinti con<text:change-start text:change-id="ct217580912"/> <text:span text:style-name="T4">Il cacciatore</text:span> <text:change-end text:change-id="ct217580912"/>in<text:change-start text:change-id="ct220882000"/> un western che <text:change-end text:change-id="ct220882000"/><text:span text:style-name="T65">–</text:span> <text:change-start text:change-id="ct220882104"/>nella sua cruda trama <text:change-end text:change-id="ct220882104"/><text:span text:style-name="T65">–</text:span> sembra riassumere<text:change-start text:change-id="ct220882208"/> l'algoritmo di “Black Market”. È la vicenda d<text:change-end text:change-id="ct220882208"/>ella<text:change-start text:change-id="ct216723200"/> lotta feroce <text:change-end text:change-id="ct216723200"/>dei potenti proprietari terrieri e <text:change-start text:change-id="ct216723304"/>allevatori <text:change-end text:change-id="ct216723304"/>di bestiame della Contea di Johnson, nel Wyoming, contro gli ultimi, affamati coloni immigrati dall'Europa. I quali, proprio <text:soft-page-break/>quando <text:change-start text:change-id="ct216723408"/>pensano di aver raggiunto i <text:change-end text:change-id="ct216723408"/>propri<text:change-start text:change-id="ct216508472"/> obiettivi<text:change-end text:change-id="ct216508472"/>,<text:change-start text:change-id="ct216508576"/> vengono massacrati dalle Giacche Blu. </text:p>
      <text:p text:style-name="P51">A voi ogni libera interpretazione.</text:p>
      <text:p text:style-name="P51">Al sottoscritto piace pensare che dietro que<text:change-end text:change-id="ct216508576"/>i<text:change-start text:change-id="ct216508680"/> cancell<text:change-end text:change-id="ct216508680"/>i<text:change-start text:change-id="ct220519288"/>, in qualche forma di <text:change-end text:change-id="ct220519288"/>aldilà<text:change-start text:change-id="ct220519392"/>, <text:change-end text:change-id="ct220519392"/>ci sia<text:change-start text:change-id="ct220519496"/> un ragazzo sorridente che insieme a tanti altri accompagna i passi di tutti noi, nel nostro faticoso vivere quotidiano.</text:p>
      <text:p text:style-name="P51"/>
      <text:p text:style-name="P51"><text:span text:style-name="T4">Vicolo Tobagi </text:span>ha l'ambizione di essere il primo tassello di un format, un cantiere aperto <text:change-end text:change-id="ct220519496"/>al quale<text:change-start text:change-id="ct219006688"/> tutti coloro <text:change-end text:change-id="ct219006688"/>che sono <text:change-start text:change-id="ct219006792"/>interessati alla ricerca della verità possono attingere e ispirarsi. Un messaggio in bottiglia che vaga per i sette mari delle nostre inquietudini.</text:p>
      <text:p text:style-name="P51">Antonello De Stefano in questo libro sente la necessità di pensare al futuro,<text:change-end text:change-id="ct219006792"/> ri<text:change-start text:change-id="ct219006896"/>costruendo <text:change-end text:change-id="ct219006896"/>l<text:change-start text:change-id="ct220130296"/>a memoria di una società, purtroppo, senza passato e senza progetti.<text:change-end text:change-id="ct220130296"/> <text:change-start text:change-id="ct220130400"/><text:span text:style-name="T4">Vicolo Tobagi</text:span> è un messaggio ai giovani e a quanti di questi tragici eventi hanno sentito soltanto un'eco lontana.</text:p>
      <text:p text:style-name="P48"/>
      <text:p text:style-name="P49">Giulio Saraceni</text:p>
      <text:p text:style-name="P49">Scrittore e consulente storico<text:change-end text:change-id="ct220130400"/></text:p>
      <text:p text:style-name="P167"/>
      <text:h text:style-name="P173" text:outline-level="1"><text:change-start text:change-id="ct220130504"/>Introduzione</text:h>
      <text:p text:style-name="P2"/>
      <text:p text:style-name="P2"/>
      <text:p text:style-name="P2"><text:change-end text:change-id="ct220130504"/>Se non fossi l’autore d<text:change text:change-id="ct220173192"/><text:change-start text:change-id="ct220173296"/>el progetto<text:change-end text:change-id="ct220173296"/> <text:change-start text:change-id="ct220173400"/>“<text:change-end text:change-id="ct220173400"/>Black Market<text:change-start text:change-id="ct130339784"/>. Al mercato nero della Storia”<text:change-end text:change-id="ct130339784"/>, la prima cosa che mi chiederei <text:change text:change-id="ct130339888"/>è: che sarà mai<text:change text:change-id="ct130339992"/><text:change-start text:change-id="ct217822848"/> '<text:change-end text:change-id="ct217822848"/>sto <text:change text:change-id="ct217822952"/><text:change-start text:change-id="ct217823056"/>m<text:change-end text:change-id="ct217823056"/>ercato <text:change text:change-id="ct218426936"/><text:change-start text:change-id="ct218427040"/>n<text:change-end text:change-id="ct218427040"/>ero della Storia? Qualora anche tu dovessi chiedertelo, provo <text:change text:change-id="ct218427144"/><text:change-start text:change-id="ct216744776"/>ad <text:change-end text:change-id="ct216744776"/>aiutarti così: è una visione, una semplice visione. Un luogo inusuale e talvolta anche “pericoloso”. Se ti inoltri nei suoi vicoli stretti e bui puoi trovare, sparsi qua e l<text:change text:change-id="ct216744880"/><text:change-start text:change-id="ct216744984"/>à<text:change-end text:change-id="ct216744984"/>, tasselli (impolverati e spesso danneggiati irrimediabilmente) di mosaici volutamente sottratti con l’inganno e resi “apocrifi”<text:change text:change-id="ct218998560"/> da<text:change text:change-id="ct218998664"/><text:change-start text:change-id="ct218998768"/> un'<text:change-end text:change-id="ct218998768"/>inafferrabile Entità<text:change text:change-id="ct218447312"/><text:change-start text:change-id="ct218447416"/> <text:change-end text:change-id="ct218447416"/>che, indisturbata,<text:change text:change-id="ct218447520"/><text:change-start text:change-id="ct218691856"/> <text:change-end text:change-id="ct218691856"/>impone ai posteri immagini storiche contraffatte e confuse del nostro vissuto,<text:change text:change-id="ct218691960"/><text:change-start text:change-id="ct218692064"/> <text:change-end text:change-id="ct218692064"/>e di quello di tutta l’umanità. <text:change text:change-id="ct214278312"/><text:change-start text:change-id="ct214278416"/>È<text:change-end text:change-id="ct214278416"/> un’Entità della cui esistenza tutti siamo certi<text:change text:change-id="ct214278520"/>, pur non avendo mai avuto l’occasione di guardarla negli occhi. Chi ha avuto la cattiva sorte di incrociarne lo sguardo è finito sotto due metri <text:change-start text:change-id="ct214278752"/>di <text:change-end text:change-id="ct214278752"/>terra. Fattore,<text:change text:change-id="ct214278856"/><text:change-start text:change-id="ct214278960"/> <text:change-end text:change-id="ct214278960"/>questo,<text:change text:change-id="ct214277872"/><text:change-start text:change-id="ct214277976"/> <text:change-end text:change-id="ct214277976"/>di una rilevanza strategica clamorosa, perché finalizzato a tenere il Popolo ignorante e di conseguenza schiavo.</text:p>
      <text:p text:style-name="P2"/>
      <text:p text:style-name="P48"><text:span text:style-name="T5"><text:s/>Uso il termine “apocrifo” nel suo valore etimologico di “nascosto”, “occultato”, o, per meglio dire, “tenuto nascosto”. Si tratta di un termine che fa subito pensare ai Vangeli, agli apocrifi più celebri, a proposito dei quali normalmente si pensa che “apocrifo” significhi “falso”. Il significato etimologico, invece, getta luce su una verità storica molto più complessa e interessante: non “Vangeli falsi”, ma “Vangeli tenuti nascosti” a tutto vantaggio di quelli “canonici”, con l'intento di far credere </text:span><text:change text:change-id="ct214278080"/><text:change-start text:change-id="ct214276552"/><text:span text:style-name="T5">– </text:span><text:change-end text:change-id="ct214276552"/><text:span text:style-name="T5">erroneamente </text:span><text:change text:change-id="ct214276656"/><text:change-start text:change-id="ct214276760"/><text:span text:style-name="T5">– </text:span><text:change-end text:change-id="ct214276760"/><text:span text:style-name="T5">che questi ultimi siano gli unici esistenti e </text:span><text:span text:style-name="T25">consultabili. Ecco, </text:span><text:change-start text:change-id="ct214279192"/><text:span text:style-name="T25">“</text:span><text:change-end text:change-id="ct214279192"/><text:span text:style-name="T25">Black Market</text:span><text:change text:change-id="ct214279296"/><text:change-start text:change-id="ct214279400"/><text:span text:style-name="T25">”</text:span><text:change-end text:change-id="ct214279400"/><text:span text:style-name="T25"> vuole alludere </text:span><text:change text:change-id="ct214275232"/><text:change-start text:change-id="ct214275336"/><text:span text:style-name="T25">a </text:span><text:change-end text:change-id="ct214275336"/><text:change text:change-id="ct214275440"/><text:span text:style-name="T25">un'analoga dinamica: i fatti, le donne e gli uomini di cui parliamo sono scomodi per l'ortodossia, per la “vulgata” </text:span><text:soft-page-break/><text:span text:style-name="T25">storica e politica </text:span><text:span text:style-name="T5">che non è disposta a riconoscere loro alcuna legittimità. Come la Chiesa ha operato nei secoli la selezione dei testi su cui poter fondare la “sua” versione dei fatti </text:span><text:change text:change-id="ct216841680"/><text:change-start text:change-id="ct216841784"/><text:span text:style-name="T5">– </text:span><text:change-end text:change-id="ct216841784"/><text:span text:style-name="T5">screditando e occultando nel contempo</text:span><text:change text:change-id="ct216841888"/><text:change-start text:change-id="ct216915872"/><text:span text:style-name="T5"> </text:span><text:change-end text:change-id="ct216915872"/><text:span text:style-name="T5">i testi meno “docili” </text:span><text:change text:change-id="ct216915976"/><text:change-start text:change-id="ct216916080"/><text:span text:style-name="T5">–</text:span><text:change-end text:change-id="ct216916080"/><text:span text:style-name="T5">, così la </text:span><text:span text:style-name="T39">storia</text:span><text:span text:style-name="T5"> ufficiale e la politica “corretta” hanno fatto in modo che i documenti e le testimonianze reperibili al mercato nero diventassero “apocrifi”.</text:span></text:p>
      <text:p text:style-name="P2"/>
      <text:p text:style-name="P2">Ma, <text:change text:change-id="ct129064672"/><text:change-start text:change-id="ct129064776"/>ahimè<text:change-end text:change-id="ct129064776"/>, nella tradizione storica italiana prevale o l’atteggiamento accademico o paralizzante, non c’è<text:change text:change-id="ct129064880"/><text:change-start text:change-id="ct216964400"/> <text:change-end text:change-id="ct216964400"/>“la via di mezzo”<text:change text:change-id="ct216964504"/><text:change-start text:change-id="ct216964608"/> <text:change-end text:change-id="ct216964608"/>che troviamo nella tradizione anglosassone e tedesca. La via di mezzo sarebbe una sana divulgazione, ma noi non abbiamo<text:change text:change-id="ct218945432"/><text:change-start text:change-id="ct218945536"/> <text:change-end text:change-id="ct218945536"/>un Hobsbawn o un Mack Smith. Figure di questo tipo in Italia non se ne trovano e prevale una visione mistica della cultura. Il “sapere”,<text:change text:change-id="ct218945640"/><text:change-start text:change-id="ct216391400"/> <text:change-end text:change-id="ct216391400"/>dalle nostre parti,<text:change text:change-id="ct216391504"/><text:change-start text:change-id="ct216391608"/> <text:change-end text:change-id="ct216391608"/>è una cosa per iniziati e quindi si usano linguaggi incomprensibili, volutamente difficili e snob. E poi, queste cose le paghiamo in termini di cultura generale e di educazione civica. Sotto le Alpi, delle due l’una: o l’Accademia o <text:change-start text:change-id="ct219724960"/><text:span text:style-name="T4">Voyager</text:span><text:change-end text:change-id="ct219724960"/>.</text:p>
      <text:p text:style-name="P2"/>
      <text:p text:style-name="A-testobase"><text:span text:style-name="T59">La parola Storia significa “ricerca” e non “punto d’arrivo”. </text:span><text:span text:style-name="T62">È</text:span><text:span text:style-name="T59"> un percorso per trovare le cause di ciò che accade agli uomini, distinguendo – nell’esame delle cause – il punto d’inizio dal pretesto, per poi appurare la causa vera. Inizio, pretesto e causa vera. Solo per fare un esempio, la seconda guerra mondiale ha avuto come inizio l’invasione della Polonia da parte del Ter</text:span>zo Reich, come pretesto il maltrattamento in Polonia delle minoranze tedesche e, come causa vera, il desiderio di Hitler di dominare il mondo. Buona parte degli storici nostrani sugli scudi tratta invece la storia come se fosse una “natura morta”, qualcosa di cristallizzato nel tempo come una fotografia, qualcosa da contemplare, mentre la storia è invece azione permanente, ricerca sempre in divenire; come se la loro <text:soft-page-break/>missione fosse quella di convincere gli italiani a non tornare su certi pensieri scomodi, a rimuovere freudianamente, a scaricarsi dal peso delle responsabilità storiche che ci appartengono.</text:p>
      <text:p text:style-name="P2"/>
      <text:p text:style-name="P2">La Storia è di tutti, non può aver padroni. <text:change text:change-id="ct219725064"/><text:change-start text:change-id="ct219725168"/>È<text:change-end text:change-id="ct219725168"/> un bene comune come l’acqua, come l’aria che si respira. Una risorsa naturale che non può essere monopolizzata, lottizzata e sottomessa al<text:change text:change-id="ct218036888"/><text:change-start text:change-id="ct218036992"/> <text:change-end text:change-id="ct218036992"/>(pre)Potente di turno. <text:change text:change-id="ct218037096"/><text:change-start text:change-id="ct97199464"/>“<text:change-end text:change-id="ct97199464"/>La vita non è che una grande catena di cui possiamo conoscere la natura osservando un singolo anello. Come ogni al<text:change-start text:change-id="ct97199568"/>t<text:change-end text:change-id="ct97199568"/>ra arte, la Scienza della deduzione e dell’<text:change text:change-id="ct97199672"/><text:change-start text:change-id="ct220778528"/>a<text:change-end text:change-id="ct220778528"/>nalisi, si può acquisire unicamente attraverso lunghi e pazienti studi, e la vita non è abbastanza lunga perché<text:change text:change-id="ct220778632"/><text:change-start text:change-id="ct220778736"/> <text:change-end text:change-id="ct220778736"/>un essere mortale possa raggiungere il vertice della perfezione in questa scienza”, <text:s/>ammonisce il Principe degli investigatori. Una buona ragione per diffidare di coloro che credono di avere la verità in tasca, oltre ogni ragionevole dubbio. </text:p>
      <text:p text:style-name="P2"><text:change-start text:change-id="ct214526712"/></text:p>
      <text:p text:style-name="P2"><text:change-end text:change-id="ct214526712"/>Per parte mia, non ho assolutamente la pretesa di definire “verità” la mia ricerca. Ciò che riporto<text:change-start text:change-id="ct214526816"/> <text:change-end text:change-id="ct214526816"/><text:change-start text:change-id="ct214526920"/>nel raccontare il <text:change-end text:change-id="ct214526920"/>Vicolo Tobagi è semplicemente il risultato di un esercizio di deduzione e di analisi che ci restituisce la possibilità che “quella” fu tutta un’altra storia. Ho deciso di raccontarla proprio nella speranza che ciò possa permettermi di ammettere di aver preso fischi per fiaschi. Se così sarà e se mi toccherà pagare dazio, sicuramente non mi rinchiuderò <text:change text:change-id="ct217901216"/><text:change-start text:change-id="ct217901320"/>in un<text:change-end text:change-id="ct217901320"/>a torre d’avorio. (a.d.s)<text:change-start text:change-id="ct217901424"/></text:p>
      <text:p text:style-name="P168"><text:change-end text:change-id="ct217901424"/></text:p>
      <text:p text:style-name="P2"/>
      <text:p text:style-name="P2"/>
      <text:p text:style-name="P2"/>
      <text:p text:style-name="P2"/>
      <text:p text:style-name="P139"><text:span text:style-name="EPIGRAFE"/></text:p>
      <text:p text:style-name="P139"><text:span text:style-name="EPIGRAFE"/></text:p>
      <text:p text:style-name="P2"/>
      <text:p text:style-name="P2"/>
      <text:p text:style-name="P2"/>
      <text:p text:style-name="P101"/>
      <text:p text:style-name="P2"><text:change-start text:change-id="ct220633064"/></text:p>
      <text:p text:style-name="P2"/>
      <text:p text:style-name="P2"/>
      <text:p text:style-name="P2"/>
      <text:p text:style-name="P2"/>
      <text:p text:style-name="P2"/>
      <text:p text:style-name="P2"/>
      <text:p text:style-name="P2"/>
      <text:p text:style-name="P2"/>
      <text:h text:style-name="P125" text:outline-level="1">Vicolo Tobagi</text:h>
      <text:p text:style-name="P101"><text:change-end text:change-id="ct220633064"/></text:p>
      <text:p text:style-name="P2"/>
      <text:p text:style-name="P2"/>
      <text:p text:style-name="P2"/>
      <text:p text:style-name="P2"/>
      <text:p text:style-name="P2"><draw:frame draw:style-name="fr1" draw:name="immagini1" text:anchor-type="paragraph" svg:x="0.002cm" svg:y="0.032cm" svg:width="10.998cm" svg:height="9.296cm" draw:z-index="0"><draw:image xlink:href="Pictures/10000000000005130000044AED6DE9DB.tif" xlink:type="simple" xlink:show="embed" xlink:actuate="onLoad"/></draw:frame></text:p>
      <text:p text:style-name="P139"><text:span text:style-name="EPIGRAFE">Roma 31 ottobre 1974, Palazzo del Quirinale</text:span></text:p>
      <text:p text:style-name="P139"><text:span text:style-name="EPIGRAFE">Un sorridente Walter Tobagi con Aldo Moro</text:span></text:p>
      <text:p text:style-name="P139"><text:span text:style-name="EPIGRAFE">(Centro documentazione Archivio Flamigni, Fondo Aldo Moro)</text:span><text:change-start text:change-id="ct220633168"/></text:p>
      <text:p text:style-name="P4"><text:change-end text:change-id="ct220633168"/></text:p>
      <text:p text:style-name="P5"/>
      <text:p text:style-name="P5"/>
      <text:p text:style-name="P12"><text:change text:change-id="ct220634512"/><text:change text:change-id="ct220633272"/><text:span text:style-name="T5">Il </text:span><text:change text:change-id="ct220634696"/><text:span text:style-name="T5">Vicolo Tobagi è sicuramente uno dei più nascosti e meno frequentati al </text:span><text:change text:change-id="ct214108776"/><text:change-start text:change-id="ct214108944"/><text:span text:style-name="T5">m</text:span><text:change-end text:change-id="ct214108944"/><text:span text:style-name="T5">ercato </text:span><text:change text:change-id="ct214109216"/><text:change-start text:change-id="ct217784160"/><text:span text:style-name="T5">n</text:span><text:change-end text:change-id="ct217784160"/><text:span text:style-name="T5">ero della Storia.</text:span><text:change text:change-id="ct217784432"/><text:change-start text:change-id="ct220322400"/><text:span text:style-name="T5"> </text:span><text:change-end text:change-id="ct220322400"/><text:span text:style-name="T5">Ancora oggi, a distanza di </text:span><text:change text:change-id="ct220322672"/><text:change-start text:change-id="ct217881664"/><text:span text:style-name="T5">tanti </text:span><text:change-end text:change-id="ct217881664"/><text:span text:style-name="T5">anni</text:span><text:change-start text:change-id="ct218765632"/><text:span text:style-name="T5"> da quel 28 </text:span><text:change-end text:change-id="ct218765632"/><text:span text:style-name="T5">maggio</text:span><text:change-start text:change-id="ct220540432"/><text:span text:style-name="T5"> 1980</text:span><text:change-end text:change-id="ct220540432"/><text:span text:style-name="T5">, pochi sono coloro che hanno tentato l’impresa di recuperare le numerose tessere disperse del mosaico per</text:span><text:change text:change-id="ct220540824"/><text:change-start text:change-id="ct218943480"/><text:span text:style-name="T5"> </text:span><text:change-end text:change-id="ct218943480"/><text:span text:style-name="T5">ricomporre un’immagine più nitida di quanto accadde alle 11.10 di quel </text:span><text:change text:change-id="ct220874840"/><text:change-start text:change-id="ct214066696"/><text:span text:style-name="T5">giorno</text:span><text:change-end text:change-id="ct214066696"/><text:span text:style-name="T5">, in via Salaino a Milano</text:span><text:change text:change-id="ct220715072"/><text:change-start text:change-id="ct220715424"/><text:span text:style-name="T5">.</text:span><text:change-end text:change-id="ct220715424"/><text:span text:style-name="T5"> </text:span><text:change-start text:change-id="ct220694984"/></text:p>
      <text:p text:style-name="P12"><text:change-end text:change-id="ct220694984"/><text:span text:style-name="T5">Chi ha provato a farlo</text:span><text:change text:change-id="ct220695088"/><text:span text:style-name="T5"> ha dovuto mettere in conto la “reazione” impietosa di tutti coloro che, in un modo o nell’altro, hanno prestato – e continuano a prestare </text:span><text:change text:change-id="ct220695192"/><text:change-start text:change-id="ct220695296"/><text:span text:style-name="T5">– </text:span><text:change-end text:change-id="ct220695296"/><text:span text:style-name="T5">la loro opera per inquinare la verità storica. Taluni</text:span><text:change text:change-id="ct220406280"/><text:change-start text:change-id="ct220406384"/><text:span text:style-name="T5"> </text:span><text:change-end text:change-id="ct220406384"/><text:span text:style-name="T5">per meri interessi di bottega, altri per interessi politici</text:span><text:change text:change-id="ct220406488"/><text:change-start text:change-id="ct220406592"/><text:span text:style-name="T5">.</text:span><text:change-end text:change-id="ct220406592"/><text:span text:style-name="T5"> Questa è materia che ancora scotta</text:span><text:change text:change-id="ct220745816"/><text:change text:change-id="ct220406696"/><text:change-start text:change-id="ct220745920"/><text:span text:style-name="T5">.</text:span><text:change-end text:change-id="ct220745920"/><text:change-start text:change-id="ct220746024"/><text:span text:style-name="T5"> </text:span></text:p>
      <text:p text:style-name="P12"><text:change-end text:change-id="ct220746024"/><text:span text:style-name="T5">P</text:span><text:change text:change-id="ct220746128"/><text:change-start text:change-id="ct220746232"/><text:span text:style-name="T5">uò</text:span><text:change-end text:change-id="ct220746232"/><text:span text:style-name="T5"> sembrare che stiamo parlando di “tempi che furono”</text:span><text:change text:change-id="ct219732000"/><text:span text:style-name="T5"> ma bisogna dirci con franchezza che quei tempi </text:span><text:change text:change-id="ct219732104"/><text:change-start text:change-id="ct219732208"/><text:span text:style-name="T5">– </text:span><text:change-end text:change-id="ct219732208"/><text:change text:change-id="ct219732312"/><text:change-start text:change-id="ct219732416"/><text:span text:style-name="T5">ahimè</text:span><text:change-end text:change-id="ct219732416"/><text:span text:style-name="T5"> </text:span><text:change text:change-id="ct219024600"/><text:change text:change-id="ct219024496"/><text:change-start text:change-id="ct219024704"/><text:span text:style-name="T5">– </text:span><text:change-end text:change-id="ct219024704"/><text:span text:style-name="T5">ancora non sono finiti. </text:span><text:change text:change-id="ct219024912"/><text:change text:change-id="ct219024808"/><text:span text:style-name="T5">Quella “macchina” è ancora attiva e sta facendo l’ultimo sforzo per portare a compimento</text:span><text:change text:change-id="ct219938328"/><text:change-start text:change-id="ct219938512"/><text:span text:style-name="T5"> </text:span><text:change-end text:change-id="ct219938512"/><text:span text:style-name="T5">il </text:span><text:change-start text:change-id="ct215129792"/><text:span text:style-name="T5">“</text:span><text:change-end text:change-id="ct215129792"/><text:span text:style-name="T5">piano di rinascita democratica</text:span><text:change-start text:change-id="ct215130056"/><text:span text:style-name="T5">”</text:span><text:change-end text:change-id="ct215130056"/><text:change-start text:change-id="ct218883352"/><text:span text:style-name="T5"> che fu di Licio Gelli e della P2</text:span><text:change-end text:change-id="ct218883352"/><text:span text:style-name="T5">. Sono ancora in mezzo a noi ed è sufficiente un minimo di controinformazione e di studio</text:span><text:change text:change-id="ct218883496"/><text:span text:style-name="T5"> per riconoscere il loro marchio di fabbrica. </text:span><text:change text:change-id="ct218883728"/><text:change-start text:change-id="ct130256360"/><text:span text:style-name="T5">È</text:span><text:change-end text:change-id="ct130256360"/><text:span text:style-name="T5"> stampato a sangue caldo sulle sofferenze della nostra incompiuta democrazia. </text:span><text:change-start text:change-id="ct220605320"/></text:p>
      <text:p text:style-name="P12"><text:change-end text:change-id="ct220605320"/><text:span text:style-name="T5">Qui, in questo libro, ho cercato di mettere insieme</text:span><text:change text:change-id="ct220605424"/><text:change-start text:change-id="ct220605528"/><text:span text:style-name="T5"> </text:span><text:change-end text:change-id="ct220605528"/><text:span text:style-name="T5">tutto ciò che ho trovato con quel che c’era già</text:span><text:change text:change-id="ct220605632"/><text:span text:style-name="T5"> e</text:span><text:change-start text:change-id="ct218758064"/><text:span text:style-name="T5">,</text:span><text:change-end text:change-id="ct218758064"/><text:span text:style-name="T5"> come d’incanto, ha preso forma un’ipotesi storica che contrasta clamorosamente con quella ormai omologata alla verità giuridica. </text:span><text:change-start text:change-id="ct218758168"/></text:p>
      <text:p text:style-name="P12"><text:change-end text:change-id="ct218758168"/><text:span text:style-name="T5">Spero che nessuno si senta offeso o diffamato per due semplici ragioni: la prima è che la mia tesi poggia su solide basi documentali e non è frutto di fantasiose </text:span><text:change text:change-id="ct218758272"/><text:change-start text:change-id="ct218758376"/><text:span text:style-name="T5">e </text:span><text:change-end text:change-id="ct218758376"/><text:span text:style-name="T5">astratte dietrologie; la seconda è che sono animato, unicamente, da una decisa volontà di capire e non di screditare il lavoro di altri.</text:span></text:p>
      <text:h text:style-name="P95" text:outline-level="1"><text:change-start text:change-id="ct218758480"/>Di cosa parl<text:change-end text:change-id="ct218758480"/>iamo</text:h>
      <text:h text:style-name="P120" text:outline-level="1"><text:change-start text:change-id="ct129189792"/></text:h>
      <text:p text:style-name="P5"/>
      <text:p text:style-name="A-testobase"><text:change-end text:change-id="ct129189792"/>Il <text:a xlink:type="simple" xlink:href="http://www.cinquantamila.it/storyTellerGiorno.php?year=1947&amp;month=03&amp;day=18" text:style-name="Internet_20_link" text:visited-style-name="Visited_20_Internet_20_Link"><text:span text:style-name="T58">18 marzo 1947</text:span></text:a> nasce a San Brizio, piccola frazione a sette chilometri da Spoleto, Walter Tobagi, figlio di Luisa Fiorelli e del ferroviere Ulderico. Nel 1955, quando ha 8 anni, la famiglia si trasferisce a Bresso, in provincia di Milano. Walter s'iscriverà all’Università Statale e si laureerà in storia e filosofia con una tesi sui sindacati nel dopoguerra. Nel 1968 è praticante alla redazione milanese dell’Avanti!, l’anno dopo passa al quotidiano cattolico l’Avvenire, diretto da Leonardo Valente. Nel 1972 arriva al Corriere della sera ed esprime pienamente le sue potenzialità di inviato, col suo metodo rigoroso: analizzare i fatti, capire, non lasciarsi trascinare da ipotesi fantasiose né dalla facile emotività. Nel 1978 diventa presidente dell’Associazione lombarda dei giornalisti, il sindacato di categoria, e consigliere della Federazione nazionale della stampa.</text:p>
      <text:p text:style-name="A-testobase"/>
      <text:p text:style-name="A-testobase">Si occupava di temi politici e sociali, italiani e internazionali, ma soprattutto dei movimenti che in quegli anni scuotevano il paese: quelli alla luce del sole, come il movimento sindacale o quello studentesco, e quelli sommersi del terrorismo degli anni di piombo, della strategia della tensione e delle trame oscure che fin da allora minacciavano la giovane repubblica italiana. Si occupò di molti temi e casi scottanti, come la morte dell'editore Giangiacomo Feltrinelli, del commissario Pierluigi Calabresi, del giudice Emilio Alessandrini e del giornalista Carlo Casalegno.</text:p>
      <text:p text:style-name="A-testobase"/>
      <text:p text:style-name="A-testobase">Fu assassinato il <text:span text:style-name="T60">28 maggio 1980 </text:span>dalla Brigata 28 marzo in un agguato al quale presero parte Marco Barbone, Paolo <text:span text:style-name="T72">Morandini, Mario Marano, Francesco Giordano, Daniele Laus</text:span> <text:soft-page-break/>e <text:span text:style-name="T68">Manfredi De Stefano, mio fratello. A sparare furono Mario Marano e Marco Barbone. </text:span><text:span text:style-name="T57">Quest'ultimo, leader del gruppo e figlio di un dirigente della Rizzoli, fu arrestato </text:span><text:span text:style-name="T68">tra la fine di settembre e l'inizio di ottobre 1980 (la data risulta allo stato ancora imprecisata) e, <text:s/>pentito, <text:s/>fece i nomi di un centinaio di persone. </text:span></text:p>
      <text:p text:style-name="P94"/>
      <text:p text:style-name="P94">Il maxi-processo occupò ben 102 udienze, dal 1 marzo al 28 novembre 1983. Si svolse in un salone dell’ex carcere minorile Beccaria, trasformato per l’occasione in un bunker super protetto. Nelle gabbie non c'erano soltanto i componenti della Brigata 28 marzo ma oltre 150 giovani protagonisti degli "anni di piombo" milanesi. Un super processo, dunque, che riunì procedimenti relativi a organizzazioni armate ed esperienze politiche molto diverse e distanti tra loro. Per la sua gravità, si sarebbe dovuto procedere per il solo omicidio Tobagi e per le azioni realizzate dalla Brigata 28 marzo, ma la scelta fu diversa. Si decise di metterci dentro tutto, anche fatti e azioni delittuose che non avevano alcuna relazione con il caso Tobagi, un vero e proprio calderone che comprendeva il gruppo della rivista Rosso (facente capo ad Autonomia Operaia) e le Brigate Comuniste, le Formazioni Comuniste Combattenti, i Reparti Comunisti d’Attacco e altre piccole squadre armate. Fu denominato processo Rosso/Tobagi per sintesi giornalistica.</text:p>
      <text:p text:style-name="A-testobase"/>
      <text:p text:style-name="A-testobase">Marco Barbone fu condannato a otto anni e nove mesi poiché collaboratore di giustizia: <text:s/>ottenne subito la libertà provvisoria e, dopo aver scontato tre anni in attesa del processo, uscì subito dopo la sentenza. Mario Marano, l'altro esecutore materiale insieme a Barbone, confessò e fu condannato a vent'anni e quattro mesi, ridotti a dodici per la collaborazione, poi a dieci per un condono; benché condannato anche a undici anni nel processo alle Unità Comuniste Combattenti e a tre anni e mezzo nel processo a Prima Linea, per un totale di circa ventiquattro <text:soft-page-break/>anni, beneficiò dei domiciliari dal 1986 e fu rimesso definitiva<text:span text:style-name="T26">mente in libertà negli anni Novanta.</text:span></text:p>
      <text:p text:style-name="P92"/>
      <text:p text:style-name="P92">Paolo Morandini, figlio del noto critico cinematografico, subì la stessa condanna e ottenne i medesimi benefici di Barbone. Daniele Laus confessò, ritrattò, aggredì con un punteruolo il giudice istruttore ma la pena di ventisette anni e otto mesi gli fu ridotta a sedici anni in appello, e nel dicembre 1985 ottenne la libertà provvisoria. Francesco Giordano non ammise la partecipazione ai fatti né collaborò ma condannò il terrorismo e la propria affiliazione alla Brigata 28 marzo: gli fu inflitta una condanna a trent'anni e otto mesi, ridotti in appello a ventuno, e fu l'unico a scontare la pena per intero fino al 2004.</text:p>
      <text:p text:style-name="P92"/>
      <text:p text:style-name="P92">Mio fratello Manfredi De Stefano, che non offrì alcuna collaborazione agli inquirenti, fu condannato a ventotto anni e dieci mesi di reclusione ma morì in carcere nel 1984.</text:p>
      <text:p text:style-name="P92"/>
      <text:p text:style-name="P92">Pochi mesi prima di essere ucciso Tobagi scrive: “Che cos'è la paura? Camminare per strada e sobbalzare a ogni macchina che ti passa vicino, guidare l'automobile e spaventarsi a ogni moto che ti affianca. L'altra mattina, 30 gennaio, è stata ritrovata una scheda con il mio nome nella borsa tipo 24 ore lasciata da un terrorista in viale Lombardia. Provo una sensazione di angoscia. Questa paura mi accompagna da più di un anno, da quando uccisero Carlo Casalegno e mi toccò di scrivere di brigatisti. L'assassinio di Emilio Alessandrini vuole dire che non valgono più le regole di un anno fa. Nel mirino ora entrano proprio i riformisti, quelli che cercano di comprendere. Mi pare di essere, forse è una suggestione, il giornalista che come carattere e come immagine è più vicino al povero Alessandrini. <text:span text:style-name="T74">Se toccasse a me, la cosa che mi spiacerebbe di più è di non aver trovato il tempo per scrivere una riflessione che spiegasse</text:span> <text:soft-page-break/>agli altri, penso a Luca e a Benedetta, il senso di questa mia vita così affannosa”.</text:p>
      <text:p text:style-name="P92"/>
      <text:p text:style-name="A-testobase">Per entrare subito nel vivo, ecco le circostanze che ho approfondito nel mio viaggio in <text:change-start text:change-id="ct129189896"/><text:span text:style-name="T4">Vicolo Tobagi</text:span><text:change-end text:change-id="ct129189896"/><text:span text:style-name="T4"> </text:span><text:span text:style-name="T55">e di cui leggerete più avanti</text:span>:</text:p>
      <text:p text:style-name="P5"/>
      <text:list xml:id="list3307299962149829842" text:style-name="L8">
        <text:list-header>
          <text:p text:style-name="P152"><text:change-start text:change-id="ct129190256"/>1. <text:change-end text:change-id="ct129190256"/>Ulderigo Tobagi, padre di Walter Tobagi, nella sua deposizione all’udienza processuale n°<text:change-start text:change-id="ct220500688"/> <text:change-end text:change-id="ct220500688"/>54 del 15 giugno 1983, davanti al <text:change text:change-id="ct220500792"/>Pubblico Ministero <text:change-start text:change-id="ct220500896"/>dottor<text:change-end text:change-id="ct220500896"/> Armando Spataro, racconta che il <text:change text:change-id="ct220501000"/><text:change-start text:change-id="ct220888216"/>direttore<text:change-end text:change-id="ct220888216"/> del Corriere della sera Franco Di Bella si reca a fargli visita a Cerro Maggiore il <text:change text:change-id="ct220888320"/>1 giugno 1980 (a meno di 72 ore dalla morte di suo figlio Walter) e gli chiede se conosce i fratelli Barbone. </text:p>
        </text:list-header>
      </text:list>
      <text:p text:style-name="P5"/>
      <text:p text:style-name="P5">Come fa Di Bella ad avere già in mente Marco Barbone il 1 giugno dell'80? Come è stato che questo clamoroso<text:change text:change-id="ct216821368"/><text:change-start text:change-id="ct214085360"/> <text:change-end text:change-id="ct214085360"/>particolare sia sfuggito all’attenzione del Tribunale? </text:p>
      <text:p text:style-name="P5">Perché non si è pensato di approfondire un indizio così importante, magari chiedendo a D<text:change text:change-id="ct218429808"/><text:change-start text:change-id="ct220888424"/>i<text:change-end text:change-id="ct220888424"/> Bella di spiegare alla corte quali fossero gli elementi su cui si basava quella “premonitoria” domanda <text:change text:change-id="ct220888528"/><text:change-start text:change-id="ct220888632"/>a <text:change-end text:change-id="ct220888632"/>Ulderigo Tobagi sui fratelli Barbone?</text:p>
      <text:p text:style-name="P5">E il precipitoso allarme, lanciato sempre da Franco Di Bella, su presunti mandanti occulti nel mondo del sindacato dei giornalisti, potrebbe aver depistato le indagini?</text:p>
      <text:p text:style-name="P12"/>
      <text:list xml:id="list39445784" text:continue-numbering="true" text:style-name="L8">
        <text:list-header>
          <text:p text:style-name="P156"><text:change-start text:change-id="ct220305648"/><text:span text:style-name="T5">2. </text:span><text:change-end text:change-id="ct220305648"/><text:span text:style-name="T5">Il generale Nicolò Bozzo (al tempo colonnello e braccio destro del generale Carlo Alberto Dalla Chiesa) il 16 gennaio 2008 deposita agli atti del processo per diffamazione contro il giornalista Renzo Magosso, presso il Tribunale di Monza, un documento inedito. Si tratta di un appunto che l’allora capitano Bonaventura </text:span><text:span text:style-name="T5">preparò per il colonnello Bozzo e che gli consegnò prima </text:span><text:soft-page-break/><text:span text:style-name="T5">della sua deposizione al processo Rosso-Tobagi. Più che un appunto però sembra un copione teatrale, nel quale si danno istruzioni sulla parte da recitare. Se poi mettiamo in conto che il colonnello Bozzo era il più stretto collaboratore d</text:span><text:change text:change-id="ct220305752"/><text:change-start text:change-id="ct220305856"/><text:span text:style-name="T5">el generale </text:span><text:change-end text:change-id="ct220305856"/><text:change text:change-id="ct220305960"/><text:span text:style-name="T5">Dalla Chiesa, la circostanza e il tono dell’appunto paiono ancora più clamorosi. Lo troverete, integrale, proseguendo nel cammino dentro il </text:span><text:span text:style-name="T36">Vicolo Tobagi</text:span><text:span text:style-name="T5">. Quali necessità hanno spinto il </text:span><text:change text:change-id="ct220306064"/><text:change-start text:change-id="ct220302664"/><text:span text:style-name="T5">capitano</text:span><text:change-end text:change-id="ct220302664"/><text:span text:style-name="T5"> Bonaventura a preoccuparsi di quello che avrebbe potuto dire o non dire il </text:span><text:change text:change-id="ct220302768"/><text:change-start text:change-id="ct220303016"/><text:span text:style-name="T5">colonnello</text:span><text:change-end text:change-id="ct220303016"/><text:span text:style-name="T5"> Bozzo?</text:span></text:p>
        </text:list-header>
      </text:list>
      <text:p text:style-name="P12"/>
      <text:list xml:id="list39449499" text:continue-numbering="true" text:style-name="L8">
        <text:list-header>
          <text:p text:style-name="P152"><text:change-start text:change-id="ct218719360"/>3. <text:change-end text:change-id="ct218719360"/>Il “gruppo di fuoco”<text:change-start text:change-id="ct218719464"/> che assassin<text:change-end text:change-id="ct218719464"/><text:change-start text:change-id="ct218719568"/>ò Walter Tobagi<text:change-end text:change-id="ct218719568"/> si diede il nome di Brigata 28 marzo "in onore" dei brigatisti uccisi in quella data dai carabinieri che fecero irruzione nel covo di <text:change text:change-id="ct218719672"/><text:change-start text:change-id="ct220518040"/>v<text:change-end text:change-id="ct220518040"/>ia Fracchia a Genova, ma era già operativo dal <text:span text:style-name="T64">novembre 1979. Questo particolare assume</text:span> un’importanza enorme per capire e dare il giusto peso storico alla contrastata vicenda dell’informativa del <text:change text:change-id="ct220518144"/><text:change-start text:change-id="ct220518248"/>sottufficiale<text:change-end text:change-id="ct220518248"/> dei carabinieri Dario Covolo<text:change-start text:change-id="ct220518352"/>,<text:change-end text:change-id="ct220518352"/> che preannuncia l’agguato a Tobagi con tanto di nomi e cognomi di chi porterà a termine “il lavoro”. E bisogna tener conto che l’informativa del 13 dicembre 1979 è soltanto una delle molte sottoscritte dal sottufficiale <text:change text:change-id="ct220518456"/>Covolo in due anni – o forse più <text:change text:change-id="ct130272488"/><text:change-start text:change-id="ct130272592"/>– <text:change-end text:change-id="ct130272592"/>di “collaborazione” <text:change text:change-id="ct130272696"/>da parte del terrorista-informatore<text:change-start text:change-id="ct130272800"/> Rocco<text:change-end text:change-id="ct130272800"/> Ricciardi, detto "il postino".</text:p>
        </text:list-header>
      </text:list>
      <text:p text:style-name="P12"/>
      <text:list xml:id="list39438653" text:continue-numbering="true" text:style-name="L8">
        <text:list-header>
          <text:p text:style-name="P156"><text:change-start text:change-id="ct218800176"/><text:span text:style-name="T5">4. </text:span><text:change-end text:change-id="ct218800176"/><text:span text:style-name="T5">Il </text:span><text:change text:change-id="ct130272904"/><text:change-start text:change-id="ct220779960"/><text:span text:style-name="T5">colonnello</text:span><text:change-end text:change-id="ct220779960"/><text:span text:style-name="T5"> Bozzo in un colloquio con il </text:span><text:change text:change-id="ct220780064"/><text:change-start text:change-id="ct220780168"/><text:span text:style-name="T5">giudice</text:span><text:change-end text:change-id="ct220780168"/><text:span text:style-name="T5"> </text:span><text:change-start text:change-id="ct220780272"/><text:span text:style-name="T5">Guido </text:span><text:change-end text:change-id="ct220780272"/><text:span text:style-name="T5">Salvini afferma di aver visto, con i propri occhi, il fascicolo relativo alle informazioni del “</text:span><text:change text:change-id="ct220780376"/><text:change-start text:change-id="ct220118720"/><text:span text:style-name="T5">p</text:span><text:change-end text:change-id="ct220118720"/><text:span text:style-name="T5">ostino” Rocco Ricciardi, e che questo era spesso almeno "quattro o cinque dita". Racconta che il faldone</text:span><text:change text:change-id="ct220118824"/><text:span text:style-name="T5"> conteneva almeno </text:span><text:span text:style-name="T5">una cinquantina di relazioni, nomi e circostanze. Dov’è </text:span><text:soft-page-break/><text:span text:style-name="T5">finito quel faldone? Cosa c’era scritto in quelle “quattro o cinque dita” di informative del </text:span><text:change text:change-id="ct220088912"/><text:change-start text:change-id="ct220089240"/><text:span text:style-name="T5">sottufficiale</text:span><text:change-end text:change-id="ct220089240"/><text:span text:style-name="T5"> Covolo, e <text:s/>perché tenerle nascoste?</text:span></text:p>
        </text:list-header>
      </text:list>
      <text:p text:style-name="P12"/>
      <text:list xml:id="list39434435" text:continue-numbering="true" text:style-name="L8">
        <text:list-header>
          <text:p text:style-name="P152">5. Anche il giornalista Giampaolo Pansa fu tra i tanti obiettivi della Brigata 28 marzo. <text:span text:style-name="T69">Due domeniche prima dell’omicidio Tobagi, i terroristi erano sotto casa sua </text:span><text:span text:style-name="T70">per giustiziarlo, secondo quanto afferma Francesco Giordano, componente del gruppo incaricato dell'azione, in un'intervista pubblicata più avanti in questo libro. </text:span><text:span text:style-name="T64"><text:s/>Ma </text:span>quel giorno Pansa non uscì di casa: perché? Si accorse dell'appostamento o qualcuno lo avvertì? Qualcuno dei suoi contatti nei servizi segreti? Chissà. </text:p>
          <text:p text:style-name="P152"/>
          <text:p text:style-name="P156"><text:change-start text:change-id="ct218709392"/><text:span text:style-name="T5">6</text:span><text:change-end text:change-id="ct218709392"/><text:change-start text:change-id="ct218709496"/><text:span text:style-name="T5">. </text:span><text:change-end text:change-id="ct218709496"/><text:span text:style-name="T5">Il 31 marzo 1983 (il processo Rosso-Tobagi ha inizio il </text:span><text:change text:change-id="ct218709600"/><text:span text:style-name="T5">1 </text:span><text:change text:change-id="ct218709704"/><text:change-start text:change-id="ct218669960"/><text:span text:style-name="T5">m</text:span><text:change-end text:change-id="ct218669960"/><text:span text:style-name="T5">arzo 1983</text:span><text:change text:change-id="ct218670064"/><text:span text:style-name="T5">) l’allora Ministro della Difesa Lelio Lagorio </text:span><text:change text:change-id="ct218670168"/><text:change-start text:change-id="ct218670272"/><text:span text:style-name="T5">– </text:span><text:change-end text:change-id="ct218670272"/><text:span text:style-name="T5">in un documento che ho trovato presso l’archivio Craxi a Milano </text:span><text:change text:change-id="ct218670376"/><text:change-start text:change-id="ct220883832"/><text:span text:style-name="T5">– </text:span><text:change-end text:change-id="ct220883832"/><text:span text:style-name="T5">conferma che Covolo</text:span><text:change text:change-id="ct220883936"/><text:span text:style-name="T5"> ha compilato l’informativa</text:span><text:change text:change-id="ct220884040"/><text:change-start text:change-id="ct220884144"/><text:span text:style-name="T5"> </text:span><text:change-end text:change-id="ct220884144"/><text:span text:style-name="T5">relativa a Tobagi, che il </text:span><text:change text:change-id="ct220884248"/><text:change-start text:change-id="ct220020552"/><text:span text:style-name="T5">Pubblico Ministero</text:span><text:change-end text:change-id="ct220020552"/><text:span text:style-name="T5"> Spataro ne era a conoscenza e ritiene che il </text:span><text:change text:change-id="ct220020840"/><text:change-start text:change-id="ct216827200"/><text:span text:style-name="T5">dottor</text:span><text:change-end text:change-id="ct216827200"/><text:span text:style-name="T5"> Spataro abbia informato il Procuratore </text:span><text:change text:change-id="ct220528784"/><text:change-start text:change-id="ct220529072"/><text:span text:style-name="T5">generale</text:span><text:change-end text:change-id="ct220529072"/><text:span text:style-name="T5"> </text:span><text:change-start text:change-id="ct214088408"/><text:span text:style-name="T5">Mauro </text:span><text:change-end text:change-id="ct214088408"/><text:span text:style-name="T5">Gresti. Conclude dicendosi “certo” che Gresti avvisò Tobagi.</text:span><text:change text:change-id="ct214114256"/><text:change-start text:change-id="ct214114584"/><text:span text:style-name="T5"> </text:span><text:change-end text:change-id="ct214114584"/><text:span text:style-name="T5">Perché </text:span><text:change text:change-id="ct214118008"/><text:span text:style-name="T5">Gresti e </text:span><text:change text:change-id="ct214118336"/><text:span text:style-name="T5">Spataro hanno sempre negato tali circostanze? Perché queste cose il Ministro della Difesa Lagorio non va a dirle al processo? </text:span></text:p>
        </text:list-header>
      </text:list>
      <text:p text:style-name="P12"/>
      <text:list xml:id="list39451937" text:continue-numbering="true" text:style-name="L8">
        <text:list-header>
          <text:p text:style-name="P156"><text:change-start text:change-id="ct217917352"/><text:span text:style-name="T5">7. </text:span><text:change-end text:change-id="ct217917352"/><text:span text:style-name="T5">La data dell’arresto di </text:span><text:change-start text:change-id="ct220621816"/><text:span text:style-name="T5">Marco </text:span><text:change-end text:change-id="ct220621816"/><text:span text:style-name="T5">Barbone, a distanza di tanti anni, non è mai stata “fissata” storicamente. Agli atti processuali risulta il 25 settembre 1980, Franco Di Bella indica invece il 20 settembre, </text:span><text:change-start text:change-id="ct220621920"/><text:span text:style-name="T5">il giornalista </text:span><text:change-end text:change-id="ct220621920"/><text:span text:style-name="T5">Giovanni</text:span><text:change-start text:change-id="ct220622024"/><text:span text:style-name="T5"> </text:span><text:change-end text:change-id="ct220622024"/><text:span text:style-name="T5">Minoli </text:span><text:change text:change-id="ct220622128"/><text:change-start text:change-id="ct220622232"/><text:span text:style-name="T5">nella trasmissione televisiva</text:span><text:change-end text:change-id="ct220622232"/><text:span text:style-name="T5"> “</text:span><text:change text:change-id="ct218499280"/><text:change-start text:change-id="ct218499384"/><text:span text:style-name="T5">L</text:span><text:change-end text:change-id="ct218499384"/><text:span text:style-name="T5">a storia siamo noi” la colloca al 18 settembre e, infine, il </text:span><text:change text:change-id="ct218499488"/><text:change-start text:change-id="ct218499592"/><text:span text:style-name="T5">giudice</text:span><text:change-end text:change-id="ct218499592"/><text:span text:style-name="T5"> </text:span><text:span text:style-name="T5">Spataro </text:span><text:span text:style-name="T66">– </text:span><text:span text:style-name="T5">nel suo libro </text:span><text:change text:change-id="ct218499696"/><text:change-start text:change-id="ct216416808"/><text:span text:style-name="T27">N</text:span><text:change-end text:change-id="ct216416808"/><text:change-start text:change-id="ct216416912"/><text:span text:style-name="T27">e valeva la pena</text:span><text:change-end text:change-id="ct216416912"/><text:change text:change-id="ct216417016"/><text:span text:style-name="T5"> </text:span><text:span text:style-name="T66">–</text:span><text:span text:style-name="T34"> </text:span><text:span text:style-name="T5">dice che lui </text:span><text:soft-page-break/><text:span text:style-name="T5">stesso firmò l’ordine di cattura il 29 settembre. Ma quando è stato arrestato in realtà Barbone? Quando e in che modalità avvenne il suo pentimento, la confessione di essere l’autore del delitto Tobagi?</text:span></text:p>
        </text:list-header>
      </text:list>
      <text:p text:style-name="P12"/>
      <text:p text:style-name="P12"><text:change text:change-id="ct216417120"/><text:span text:style-name="T5">Nessuno può negare che nella storia degli “anni di piombo” il caso Tobagi sia l’unico che per complessità possa accostarsi al caso Moro. Nella </text:span><text:change text:change-id="ct216417224"/><text:change-start text:change-id="ct217826440"/><text:span text:style-name="T5">p</text:span><text:change-end text:change-id="ct217826440"/><text:span text:style-name="T5">rimavera del ‘78, due anni prima dell’omicidio</text:span><text:change-start text:change-id="ct217826544"/><text:span text:style-name="T5"> To</text:span><text:change-end text:change-id="ct217826544"/><text:span text:style-name="T5">b</text:span><text:change-start text:change-id="ct217826648"/><text:span text:style-name="T5">agi</text:span><text:change-end text:change-id="ct217826648"/><text:span text:style-name="T5">, nei 55 giorni del sequestro dello statista democristiano, uomini di vertice delle forze di polizia, di tutte le armi militari e dei servizi segreti, numerosi uomini politici, </text:span><text:span text:style-name="T5">numerosi magistrati </text:span><text:change text:change-id="ct217826752"/><text:change-start text:change-id="ct217826856"/><text:span text:style-name="T5">– </text:span><text:change-end text:change-id="ct217826856"/><text:span text:style-name="T5">nonché magnati dell’industria e della finanza, e influenti giornalisti </text:span><text:span text:style-name="T66">–</text:span><text:span text:style-name="T5"> erano affiliati alla P2, una loggia massonica occulta guidata da Licio Gelli: la missione fondativa </text:span><text:span text:style-name="T5">della loggia era la lotta al comunismo in generale e al P</text:span><text:change text:change-id="ct219727656"/><text:change-start text:change-id="ct219727760"/><text:span text:style-name="T5">artito Comunista Italiano</text:span><text:change-end text:change-id="ct219727760"/><text:span text:style-name="T5"> in particolare, la cui forza popolare ed elettorale spaventava molto l'alleato americano, a cui i piduisti erano devoti e fedeli. </text:span></text:p>
      <text:p text:style-name="P5"><text:change-start text:change-id="ct219727864"/></text:p>
      <text:p text:style-name="P12"><text:change-end text:change-id="ct219727864"/><text:span text:style-name="T5">Le indagini giudiziarie e la storia hanno ampiamente dimostrato che, dietro al paravento dell'anticomunismo, la P2 e i suoi affiliati puntavano prioritariamente a realizzare affari poco puliti e molto lucrosi (ricordiamo – tra gli innumerevoli esempi </text:span><text:change text:change-id="ct219727968"/><text:change-start text:change-id="ct219728072"/><text:span text:style-name="T5">– </text:span><text:change-end text:change-id="ct219728072"/><text:span text:style-name="T5">le gesta di </text:span><text:change-start text:change-id="ct220681840"/><text:span text:style-name="T5">Michele </text:span><text:change-end text:change-id="ct220681840"/><text:span text:style-name="T5">Sindona e la “presa” del Banco Ambrosiano). Ed è innegabile che </text:span><text:change text:change-id="ct220682048"/><text:change text:change-id="ct220681944"/><text:span text:style-name="T5">un autorevole leader democratico </text:span><text:change-start text:change-id="ct220682152"/><text:span text:style-name="T5">c</text:span><text:change-end text:change-id="ct220682152"/><text:span text:style-name="T5">o</text:span><text:change-start text:change-id="ct220682256"/><text:span text:style-name="T5">me Aldo Moro</text:span><text:change-end text:change-id="ct220682256"/><text:span text:style-name="T5">, che si era adoperato per circa vent’anni al coinvolgimento delle sinistre </text:span><text:change text:change-id="ct220816264"/><text:span text:style-name="T5">nel governo del Paese, senza preclusioni pregiudiziali verso il PCI, fosse nemico della P2 e dei suoi obiettivi, sempre e ovunque perseguiti con protervia, violenza, cinismo e sovrano disprezzo di qualunque principio morale o giuridico. </text:span></text:p>
      <text:p text:style-name="P5"/>
      <text:p text:style-name="P12"><text:soft-page-break/><text:span text:style-name="T5">Sulla base di tutte le illuminanti conferme dell’asfissiante presenza piduista nei gangli vitali dello Stato negli anni cruciali della vicenda Moro e del caso Tobagi (conferme definitesi nel corso di indagini e ricerche ormai pressoché quarantennali), <text:s/>storici e studiosi hanno parlato di “etero-direzione” delle B</text:span><text:change text:change-id="ct220816368"/><text:change-start text:change-id="ct220816472"/><text:span text:style-name="T5">rigate Rosse</text:span><text:change-end text:change-id="ct220816472"/><text:span text:style-name="T5">, in una maniera che non implica necessariamente la consapevolezza o la complicità dei brigatisti stessi con le cosiddette “trame atlantiche”, e non intacca dunque l’“autenticità delle BR” che tanto accora personaggi come gli ex terroristi Mario Moretti e Marco Barbone. </text:span><text:change-start text:change-id="ct220816576"/></text:p>
      <text:p text:style-name="P5"><text:change-end text:change-id="ct220816576"/></text:p>
      <text:p text:style-name="P12"><text:span text:style-name="T5">All’epoca in cui l’omicidio di Walter Tobagi veniva programmato e realizzato</text:span><text:change-start text:change-id="ct220816680"/><text:span text:style-name="T5">,</text:span><text:change-end text:change-id="ct220816680"/><text:span text:style-name="T5"> il Corriere della sera, </text:span><text:change text:change-id="ct217799400"/><text:change-start text:change-id="ct217799504"/><text:span text:style-name="T5">presso</text:span><text:change-end text:change-id="ct217799504"/><text:span text:style-name="T5"> il quale il giornalista lavorava con un’intelligenza e un’onestà che oggi commuovono, era purtroppo un feudo della P2, la quale </text:span><text:span text:style-name="T5">puntava, tra i primi obiettivi del suo eversivo "piano di rinascita </text:span><text:change text:change-id="ct217799608"/><text:span text:style-name="T5">democratica", al controllo dei media e all’addomesticamento dell’informazione, sia su carta stampata che radiofonica e televisiva. </text:span><text:change-start text:change-id="ct217799712"/></text:p>
      <text:p text:style-name="P12"><text:change-end text:change-id="ct217799712"/><text:span text:style-name="T5">Nel suo libro </text:span><text:change text:change-id="ct217799816"/><text:change-start text:change-id="ct218774472"/><text:span text:style-name="T27">Come mi batte forte il tuo cuore</text:span><text:change-end text:change-id="ct218774472"/><text:change text:change-id="ct218774576"/><text:span text:style-name="T5">, Benedetta Tobagi</text:span><text:change-start text:change-id="ct218774680"/><text:span text:style-name="T5">, giornalista e figlia di Walter,</text:span><text:change-end text:change-id="ct218774680"/><text:span text:style-name="T5"> descrive con precisione questo stato di cose, e fornisce un prezioso contributo alla ricostruzione storica della vicenda</text:span><text:change-start text:change-id="ct218774784"/><text:span text:style-name="T5">,</text:span><text:change-end text:change-id="ct218774784"/><text:span text:style-name="T5"> attingendo ai diari nei quali suo padre annotava, con profetica intelligenza, i segnali del degrado a cui il Corriere della sera era condannato dalle manovre finanziarie e politiche degli uomini della</text:span><text:change-start text:change-id="ct218774888"/><text:span text:style-name="T5"> P2</text:span><text:change-end text:change-id="ct218774888"/><text:span text:style-name="T5">. </text:span></text:p>
      <text:p text:style-name="P5"><text:change-start text:change-id="ct218076904"/></text:p>
      <text:p text:style-name="P12"><text:change-end text:change-id="ct218076904"/><text:span text:style-name="T5">In particolare, nel XII capitolo del libro leggiamo del crescente disagio che Tobagi avvertiva e annotava nei suoi quaderni privati: disagio provocato in particolare da procedure deontologicamente lesive della dignità e professionalità giornalistica, come le manovre sottese </text:span><text:change text:change-id="ct218077008"/><text:change-start text:change-id="ct218077112"/><text:span text:style-name="T5">a </text:span><text:change-end text:change-id="ct218077112"/><text:span text:style-name="T5">una famosa intervista a </text:span><text:change-start text:change-id="ct218077216"/><text:span text:style-name="T5">Bettino </text:span><text:change-end text:change-id="ct218077216"/><text:span text:style-name="T5">Craxi (30 </text:span><text:change text:change-id="ct218077320"/><text:change-start text:change-id="ct218790792"/><text:span text:style-name="T5">ottobre</text:span><text:change-end text:change-id="ct218790792"/><text:span text:style-name="T5"> 1979), nella quale l’uomo forte del PSI </text:span><text:soft-page-break/><text:span text:style-name="T5">inaugurò l’oscena pratica di farsi da solo le domande, o all’altrettanto famigerata – e imbarazzante, per chi vi appose la firma </text:span><text:change text:change-id="ct218790896"/><text:change-start text:change-id="ct218791000"/><text:span text:style-name="T5">– </text:span><text:change-end text:change-id="ct218791000"/><text:span text:style-name="T5">intervista “concessa” da </text:span><text:change-start text:change-id="ct218791104"/><text:span text:style-name="T5">Licio </text:span><text:change-end text:change-id="ct218791104"/><text:span text:style-name="T5">Gelli al fidato e affiliato</text:span><text:change text:change-id="ct218791208"/><text:change-start text:change-id="ct220109496"/><text:span text:style-name="T5"> </text:span><text:change-end text:change-id="ct220109496"/><text:span text:style-name="T5">Maurizio Costanzo (5 </text:span><text:change text:change-id="ct220109600"/><text:change-start text:change-id="ct220109704"/><text:span text:style-name="T5">ottobre</text:span><text:change-end text:change-id="ct220109704"/><text:span text:style-name="T5"> 1980). A Costanzo, come ricompensa per la “docilità” dimostrata nell’impresa, fu affidata la direzione dell’indimenticabile (e dimenticato) quotidiano L’Occhio, che fin nel titolo e nel logo (un occhio all’interno di un triangolo) richiamava alla distrattissima opinione pubblica italiana la truce simbologia massonica. </text:span><text:change-start text:change-id="ct220109808"/></text:p>
      <text:p text:style-name="P5"><text:change-end text:change-id="ct220109808"/></text:p>
      <text:p text:style-name="P12"><text:span text:style-name="T5">Per inciso, sarebbe stato molto utile avere avuto negli anni del craxismo prima e del berlusconismo poi un uomo dell’intelligenza e dell’onestà di Tobagi, che poco prima di morire, in qualità di dirigente sindacale, denunciava come cosa “non bella” il fatto che Rizzoli controllasse il 23 percento della stampa quotidiana. Cosa avrebbe pensato, detto e scritto Walter Tobagi del tentacolare impero mediatico </text:span><text:change text:change-id="ct220109912"/><text:change-start text:change-id="ct218698352"/><text:span text:style-name="T5">di Silvio Berlusconi</text:span><text:change-end text:change-id="ct218698352"/><text:span text:style-name="T5">, in confronto al quale le quote dei Rizzoli dell’epoca parrebbero un’inezia? L’episodio più impressionante che ci</text:span><text:change text:change-id="ct218698456"/><text:change-start text:change-id="ct218698560"/><text:span text:style-name="T5"> </text:span><text:change-end text:change-id="ct218698560"/><text:span text:style-name="T5">racconta Benedetta Tobagi è tuttavia quello dell’allarmata visita di suo padre al </text:span><text:change text:change-id="ct218698664"/><text:change-start text:change-id="ct218698768"/><text:span text:style-name="T5">M</text:span><text:change-end text:change-id="ct218698768"/><text:span text:style-name="T5">inistro degli Interni </text:span><text:change-start text:change-id="ct213945208"/><text:span text:style-name="T5">Virgilio </text:span><text:change-end text:change-id="ct213945208"/><text:span text:style-name="T5">Rognoni </text:span><text:span text:style-name="T66">–</text:span><text:span text:style-name="T5"> un'anima candida in un ambiente in cui le anime candide sono piacevoli da vedere ma inadeguate alla bisogna </text:span><text:span text:style-name="T66">–</text:span><text:span text:style-name="T34"> che</text:span><text:span text:style-name="T5"> non comprese la gravità di quanto Tobagi gli denunciò: </text:span><text:change text:change-id="ct213945312"/><text:span text:style-name="T5">il “massacro” della libera informazione che, a partire dalla scalata piduista al Corriere della sera, si stava pianificando e spietatamente realizzando in Italia, “massacro” che, evidentemente, Walter Tobagi non era più disposto a tollerare in silenzio e senza esperire almeno il tentativo di investirne il Ministro degli Interni. A pag. 274 del suo libro, la figlia del giornalista avanza l’ipotesi che tale visita, a prescindere dall’acume o dalla lealtà del ministro, non sia sfuggita ai servizi segreti, della cui fedeltà piduista abbiamo già </text:span><text:change text:change-id="ct213945416"/><text:span text:style-name="T5">detto. </text:span><text:change-start text:change-id="ct213945520"/></text:p>
      <text:p text:style-name="P12"><text:change-end text:change-id="ct213945520"/><text:soft-page-break/><text:span text:style-name="T5">Nel frattempo, tornando al punto dal quale siamo partiti, vien da chiedersi </text:span><text:change text:change-id="ct213945624"/><text:span text:style-name="T5">se proprio l’etero-direzione delle Brigate Rosse non sia il grimaldello per penetrare e finalmente spiegare certi misteri. Come il ritrovamento nel marzo 1981 in una valigia di Licio Gelli, a Castiglion Fibocchi, di una copia della rivendicazione dell’omicidio di Tobagi, che nella sua formulazione appare incongrua rispetto al linguaggio di Marco Barbone e compagni. O </text:span><text:change text:change-id="ct217817152"/><text:span text:style-name="T5">la sostanziale e incomprensibile impunità di </text:span><text:change text:change-id="ct217817256"/><text:span text:style-name="T5">Caterina Rosenzweig e </text:span><text:change text:change-id="ct217817360"/><text:span text:style-name="T5">Rocco Ricciardi</text:span><text:change text:change-id="ct217817464"/><text:change-start text:change-id="ct217817568"/><text:span text:style-name="T5"> </text:span><text:change-end text:change-id="ct217817568"/><text:change-start text:change-id="ct216960048"/><text:span text:style-name="T35">–</text:span><text:span text:style-name="T34"> </text:span><text:change-end text:change-id="ct216960048"/><text:span text:style-name="T34">coinvolti del delitto Tobagi</text:span><text:change-start text:change-id="ct216960152"/><text:span text:style-name="T34"> </text:span><text:span text:style-name="T35">–</text:span><text:change-end text:change-id="ct216960152"/><text:span text:style-name="T5"> o di</text:span><text:change text:change-id="ct216960256"/><text:span text:style-name="T5"> Alessio Casimirri, brigatista</text:span><text:change text:change-id="ct216960360"/><text:change-start text:change-id="ct216960464"/><text:span text:style-name="T5"> </text:span><text:change-end text:change-id="ct216960464"/><text:span text:style-name="T5">“vaticano”</text:span><text:change text:change-id="ct214214552"/><text:span text:style-name="T5">, e della sua compagna,</text:span><text:change-start text:change-id="ct214214656"/><text:span text:style-name="T5"> </text:span><text:change-end text:change-id="ct214214656"/><text:span text:style-name="T5">implicati nella strage di via Fani, riparati misteriosamente </text:span><text:change text:change-id="ct214214760"/><text:span text:style-name="T5">in Nicaragua all'epoca del regime filocomunista dei Sandinisti e mai più toccati dalla giustizia italiana. </text:span></text:p>
      <text:p text:style-name="P5"/>
      <text:p text:style-name="P12"><text:span text:style-name="T5">Ci può stare che il caso Moro possa fornirci la bussola per fare luce sul caso Tobagi? Mi avvalgo della facoltà di sbagliare. Sbagliare è umano, e nella triste vicenda di Walter Tobagi</text:span><text:change text:change-id="ct214214864"/><text:span text:style-name="T5"> in molti hanno sbagliato e <text:s/>pochi hanno pagato. Ma se dopo tanti anni i conti ancora non tornano e la verità giuridica non coincide con la verità storica un motivo sicuramente ci sarà.</text:span></text:p>
      <text:p text:style-name="P12"><text:span text:style-name="T5">Scriveva Benedetto Croce: </text:span><text:change text:change-id="ct214214968"/><text:change-start text:change-id="ct218461256"/><text:span text:style-name="T5">“</text:span><text:change-end text:change-id="ct218461256"/><text:change text:change-id="ct218461360"/><text:change-start text:change-id="ct218461464"/><text:span text:style-name="T5">N</text:span><text:change-end text:change-id="ct218461464"/><text:span text:style-name="T5">on vi sono autorità certe e altre incerte, ma tutte sono incerte, graduate nella incertezza in modo affatto estrinseco e congetturale: chi ci garantirà dal falso affermato per distrazione o per momentaneo trasporto passionale dal testimone di solito diligente e probo? Ogni storia diventa cronaca quando non è più pensata, ma solamente ricordata nelle astratte parole. La storia non è mai giustiziera, ma è sempre giustificatrice”. </text:span></text:p>
      <text:p text:style-name="P5"/>
      <text:p text:style-name="P12"><text:span text:style-name="T5">Prima di addentrarci nella narrazione, vorrei mettermi comodo con la coscienza al cospetto di chiunque possa trovare nel V</text:span><text:change text:change-id="ct218461568"/><text:span text:style-name="T5">icolo Tobagi ragioni di risentimento personale, divergenze storiche o altro. La mia libera ricostruzione dell’</text:span><text:span text:style-name="T27">affaire</text:span><text:span text:style-name="T5"> Tobagi è </text:span><text:soft-page-break/><text:span text:style-name="T5">frutto della ricerca e dello studio di documenti e di testimonianze che </text:span><text:change text:change-id="ct218461672"/><text:span text:style-name="T5">sono le reali protagoniste del racconto: </text:span><text:change text:change-id="ct220784248"/><text:span text:style-name="T5">ho pensato fosse utile – almeno per le più significative – pubblicarle integralmente, per far sì che siano gli stessi protagonisti ad assumersi la responsabilità di ciò che raccontano, scrivono, dichiarano. Io</text:span><text:change text:change-id="ct220784352"/><text:span text:style-name="T5"> non ho fatto altro che cercare tutta la documentazione possibile, raccoglierla e ordinarla per data, </text:span><text:span text:style-name="T5">intervistare e dialogare con un sostanzioso numero di donne e uomini che “c’erano”. </text:span></text:p>
      <text:p text:style-name="P12"><text:span text:style-name="T5">Alla fine </text:span><text:change text:change-id="ct220784456"/><text:change-start text:change-id="ct220784560"/><text:span text:style-name="T5">– </text:span><text:change-end text:change-id="ct220784560"/><text:span text:style-name="T5">e con qualche tentennamento </text:span><text:change text:change-id="ct220784664"/><text:change-start text:change-id="ct218952680"/><text:span text:style-name="T5">– </text:span><text:change-end text:change-id="ct218952680"/><text:span text:style-name="T5">ho ritenuto utile scrivere </text:span><text:change text:change-id="ct218952784"/><text:change-start text:change-id="ct218952888"/><text:span text:style-name="T5">questa</text:span><text:change-end text:change-id="ct218952888"/><text:span text:style-name="T5"> storia, mettendo in conto la possibilità che il </text:span><text:span text:style-name="T5">soggetto e la sceneggiatura del mio racconto possa</text:span><text:change-start text:change-id="ct218952992"/><text:span text:style-name="T5">no</text:span><text:change-end text:change-id="ct218952992"/><text:span text:style-name="T5"> creare qualche problema a chi, dal 1980, si dedica soltanto a commemorare o ad avvilire – a volte anche a perseguire – chiunque tenti di restaurare quel mosaico. </text:span></text:p>
      <text:p text:style-name="P5"><text:change-start text:change-id="ct218953096"/></text:p>
      <text:p text:style-name="P12"><text:change-end text:change-id="ct218953096"/><text:span text:style-name="T5">Il mio è soltanto un racconto, non un giudizio. La trama di </text:span><text:span text:style-name="T27">Vicolo Tobagi</text:span><text:span text:style-name="T5">, seppur frutto del lavoro di un modesto autore, non credo sfiguri al confronto con le tante ricostruzioni del caso che si sono affacciate sulla scena negli ultimi decenni. </text:span><text:change-start text:change-id="ct220136920"/></text:p>
      <text:p text:style-name="P12"><text:change-end text:change-id="ct220136920"/><text:span text:style-name="T5">Per chiudere questa parentesi</text:span><text:change-start text:change-id="ct220137024"/><text:span text:style-name="T5">,</text:span><text:change-end text:change-id="ct220137024"/><text:span text:style-name="T5"> in armonia con coloro che mi leggeranno per dovere, chiedo anticipatamente scusa nel caso qualcuno si sentisse offeso da quanto ho scritto. Purtroppo un libro non permette contraddittorio</text:span><text:change text:change-id="ct220137128"/><text:span text:style-name="T5"> e quindi ritengo giusto, e anche doveroso, dichiararmi subito disponibile </text:span><text:change text:change-id="ct220137232"/><text:change-start text:change-id="ct220137336"/><text:span text:style-name="T5">a</text:span><text:change-end text:change-id="ct220137336"/><text:span text:style-name="T5">l confronto</text:span><text:change text:change-id="ct218857528"/><text:span text:style-name="T5">. Ribadisco che la finalità di questo libro è capire, nessun’altra.</text:span><text:change text:change-id="ct218857632"/><text:change-start text:change-id="ct218857736"/><text:span text:style-name="T5"> </text:span><text:change-end text:change-id="ct218857736"/><text:span text:style-name="T5"><text:s/>Tuttavia, ho pensato bene </text:span><text:change text:change-id="ct218857840"/><text:change-start text:change-id="ct218857944"/><text:span text:style-name="T5">di</text:span><text:change-end text:change-id="ct218857944"/><text:span text:style-name="T5"> raccogliere e conservare tutto ciò che ho utilizzato per metterlo a disposizione di chiunque me ne chiedesse conto. Solo uno scrupolo, sono certo che non </text:span><text:change text:change-id="ct220328880"/><text:change-start text:change-id="ct220328984"/><text:span text:style-name="T5">ce ne sarà bisogno</text:span><text:change-end text:change-id="ct220328984"/><text:span text:style-name="T5">.</text:span></text:p>
      <text:p text:style-name="P12"/>
      <text:p text:style-name="P5"/>
      <text:h text:style-name="P9" text:outline-level="1">Tobagi, il decadimento del Corriere </text:h>
      <text:h text:style-name="P121" text:outline-level="1">e le bande armate</text:h>
      <text:p text:style-name="P5"/>
      <text:p text:style-name="P5"/>
      <text:p text:style-name="P7"><text:change text:change-id="ct220329088"/><text:change-start text:change-id="ct220329192"/>È<text:change-end text:change-id="ct220329192"/> il 29 ottobre del 1977 quando Piero Ottone lascia il <text:change text:change-id="ct220329296"/><text:change-start text:change-id="ct218776520"/>C<text:change-end text:change-id="ct218776520"/>orriere della sera. Al sorgere delle prime luci del mattino seguente, Franco Di Bella (tessera n° 655 della loggia massonica P2) s’insedia a capo del più prestigioso quotidiano nazionale. Il suo arrivo viene salutato da ben 60 schede bianche, che testimoniano la diffidenza e la freddezza con le quali<text:change text:change-id="ct218776624"/> la redazione accoglie il nuovo direttore.</text:p>
      <text:p text:style-name="P7"/>
      <text:p text:style-name="P7">Facciamo un passo indietro. Nel 1973, l'editore Andrea Rizzoli, allora primo in Italia per stampa e diffusione di <text:s/>periodici, decise di acquisire alla propria famiglia l'Editoriale Corriere della sera, le cui quote azionarie erano in mano a tre grandi famiglie del capitalismo italiano: Crespi, Moratti e Agnelli. Rizzoli ottenne un finanziamento bancario di 25 miliardi di lire: in contanti rilevò subito le quote dei Crespi e dei Moratti, per un totale di 20 miliardi circa, e s'impegnò a pagare entro tre anni 13 miliardi e mezzo alla famiglia Agnelli.</text:p>
      <text:p text:style-name="P7">L'operazione, però, vide la ferma opposizione interna della sorella di Andrea, Giuseppina, che deteneva il 29 percento di Rizzoli e contestava i costi della scalata. Andrea fu così "costretto" ad acquisire anche le quote della sorella per 24 miliardi, che si sommarono al debito precedente. Nel 1975 la situazione era già disastrosa, l'esposizione del gruppo Rizzoli-Corriere della sera superava i 20 miliardi, oltre 500 dei 3.500 dipendenti erano a rischio ma questo non bastò a suggerire prudenza al capitano, che nel 1977 acquisì anche La Gazzetta dello Sport e i quotidiani L'Alto Adige e Il Piccolo di Trieste. </text:p>
      <text:p text:style-name="P7"><text:soft-page-break/>Quando di lì a poco giunsero a scadenza le quote degli Agnelli, ancora non saldate e lievitate per interessi a 23 miliardi, Rizzoli non aveva come farvi fronte, ma doveva scongiurare a tutti i costi che i torinesi mettessero le mani sui suoi gioielli.</text:p>
      <text:p text:style-name="P7">Il momento era difficile, ogni energia era dedicata a reperire i finanziamenti necessari e nessuno sembrava disposto ad allentare i cordoni della borsa quand'ecco che, con i buoni uffici di Licio Gelli, il neopresidente del Banco Ambrosiano Roberto Calvi fece un'offerta che i Rizzoli non poterono rifiutare: l'Ambrosiamo avrebbe saldato il debito con gli Agnelli e in più avrebbe ricapitalizzato il gruppo con 20 miliardi di "denaro fresco", in cambio dell'80 percento delle quote d<text:change text:change-id="ct218776728"/>el gruppo<text:change-start text:change-id="ct218776832"/> <text:change-end text:change-id="ct218776832"/>Rizzoli-Corriere della sera. </text:p>
      <text:p text:style-name="P7"/>
      <text:p text:style-name="P12"><text:span text:style-name="T44">Mentre le armate di Gelli conquistano il Corriere, Marco Barbone è un pischello sedicenne</text:span><text:change text:change-id="ct218776936"/><text:change-start text:change-id="ct218632056"/><text:span text:style-name="T44">, un</text:span><text:change-end text:change-id="ct218632056"/><text:span text:style-name="T44"> figlio di papà che gioca a fare la rivoluzione, perché fa figo e perché, alla mala parata, ci pensano gli amici del babbo</text:span><text:change text:change-id="ct218632160"/><text:change-start text:change-id="ct218632264"/><text:span text:style-name="T44"> </text:span><text:change-end text:change-id="ct218632264"/><text:span text:style-name="T44">a tirar</text:span><text:change text:change-id="ct218632368"/><text:span text:style-name="T44">ti fuori. La sua predisposizione naturale a fingere lo agevola nello scopo che si era prefissato: essere la reincarnazione di Che Guevara. </text:span></text:p>
      <text:p text:style-name="A-testobase"><text:span text:style-name="T44">Siamo alla fine del</text:span><text:change-start text:change-id="ct218632472"/><text:span text:style-name="T44"> </text:span><text:change-end text:change-id="ct218632472"/><text:span text:style-name="T44">1977 e compare sulla scena una nuova sigla</text:span><text:change text:change-id="ct218856792"/><text:change-start text:change-id="ct218856896"/><text:span text:style-name="T44">,</text:span><text:change-end text:change-id="ct218856896"/><text:span text:style-name="T44"> FCC-</text:span><text:change text:change-id="ct218857000"/><text:span text:style-name="T44">Formazioni Comuniste Combattenti. Ecco come Barbone ne parla nella deposizione del 9 ottobre 1980:</text:span><text:change text:change-id="ct218857104"/><text:span text:style-name="T44"> “</text:span><text:change text:change-id="ct218857208"/><text:change-start text:change-id="ct218843864"/><text:span text:style-name="T44">A</text:span><text:change-end text:change-id="ct218843864"/><text:span text:style-name="T44">ll'inizio ne facemmo parte a vario titolo, Alunni, Marocco e io (che costituimmo il primo comando dell'organizzazione)</text:span><text:change-start text:change-id="ct218843968"/><text:span text:style-name="T44">,</text:span><text:change-end text:change-id="ct218843968"/><text:span text:style-name="T44"> Felice e la sua ragazza che conoscevo come “</text:span><text:change text:change-id="ct218844072"/><text:change-start text:change-id="ct218844176"/><text:span text:style-name="T44">R</text:span><text:change-end text:change-id="ct218844176"/><text:span text:style-name="T44">ustida” (cosiddetta per la sua carnagione avvampata) ed era una ragazza bionda di Varese, </text:span><text:change-start text:change-id="ct218844280"/><text:span text:style-name="T44">poi </text:span><text:change-end text:change-id="ct218844280"/><text:span text:style-name="T44">Zanetti, Balice, Bellerè, De Silvestri, Gianni, un amico di De Silvestri, “Rocco” di Varese </text:span><text:span text:style-name="T16">(Rocco Ricciardi</text:span><text:change-start text:change-id="ct213848720"/><text:span text:style-name="T16">,</text:span><text:change-end text:change-id="ct213848720"/><text:change text:change-id="ct213848824"/><text:span text:style-name="T16"> "il postino",</text:span><text:change-start text:change-id="ct213848928"/><text:span text:style-name="T16"> nda</text:span><text:change-end text:change-id="ct213848928"/><text:span text:style-name="T16">)</text:span><text:change-start text:change-id="ct213849032"/><text:span text:style-name="T44">,</text:span><text:change-end text:change-id="ct213849032"/><text:span text:style-name="T44"> Brusa e la sua ragazza, di cui ignoro il nome, le sorelle Zoni, un certo Franzetti </text:span><text:span text:style-name="T16">(Pierangelo Franzetti, capo dei Reparti Comunisti d'Attacco, nda)</text:span><text:span text:style-name="T44"> della IRE di Varese, </text:span><text:span text:style-name="T46">Colombo, Marchettino pure della IRE di Varese, Battisaldo</text:span><text:span text:style-name="T44"> </text:span><text:soft-page-break/><text:span text:style-name="T44">e sua moglie Piroli, Belloli M</text:span><text:change text:change-id="ct213849136"/><text:change-start text:change-id="ct216936744"/><text:span text:style-name="T44">aria</text:span><text:change-end text:change-id="ct216936744"/><text:span text:style-name="T44"> Rosa,</text:span><text:change-start text:change-id="ct216937136"/><text:span text:style-name="T44"> </text:span><text:change-end text:change-id="ct216937136"/><text:span text:style-name="T44">un amico del “Gianni” amico di De Silvestri”. </text:span></text:p>
      <text:p text:style-name="A-testobase"><text:change-start text:change-id="ct216689808"/></text:p>
      <text:p text:style-name="A-testobase"><text:change-end text:change-id="ct216689808"/><text:span text:style-name="T45">Salta all’occhio, scorrendo quest'elenco, l’assenza della “morosa” di Barbone, Caterina Rosenzweig, e dire che in quel periodo era forse tra le più attive del gruppo: il 12 marzo 1978, fu accertato, aveva preso parte a un'azione contro la Bassani Ticino di Venegono Inferiore, in provincia di Varese, </text:span><text:span text:style-name="T44">rivendicata proprio dalle Formazioni Comuniste Combattenti di cui Barbone affermava di essere a capo. Eppure </text:span><text:span text:style-name="T45">“</text:span><text:span text:style-name="T44">per la straordinarietà e la veridicità delle sue informazioni</text:span><text:span text:style-name="T45">” Barbone beneficiò pienamente della legge sui pentiti varata nel febbraio 1980: a</text:span><text:span text:style-name="T44">nzi, per dirla tutta, riuscì addirittura a stare sotto </text:span><text:change text:change-id="ct216689912"/><text:span text:style-name="T44">i minimi previsti da quella stessa legge, benché un'altra sua "dimenticanza" circa la sua donna salti fuori anche dal raffronto tra le sue dichiarazioni e quelle </text:span><text:span text:style-name="T61">del “compagno d'armi” Rocco Ricciardi </text:span><text:span text:style-name="T63">–</text:span><text:span text:style-name="T61"> il “postino” di Varese, di cui </text:span><text:change text:change-id="ct216690016"/><text:change-start text:change-id="ct216690120"/><text:span text:style-name="T61">parleremo</text:span><text:change-end text:change-id="ct216690120"/><text:span text:style-name="T61"> molto </text:span><text:span text:style-name="T63">–</text:span><text:span text:style-name="T61"> a proposito della scelta di colpire Tobagi. </text:span><text:change-start text:change-id="ct216690224"/></text:p>
      <text:p text:style-name="P7"><text:change-end text:change-id="ct216690224"/></text:p>
      <text:p text:style-name="P12"><text:span text:style-name="T44">Come e perché</text:span><text:change text:change-id="ct220055472"/><text:span text:style-name="T44"> Walter Tobagi divenne un obiettivo delle FCC?</text:span><text:change-start text:change-id="ct220055576"/><text:span text:style-name="T44"> </text:span><text:change-end text:change-id="ct220055576"/><text:span text:style-name="T44">Barbone la spiega così: “A proposito dell'azione di Novara </text:span><text:span text:style-name="T16">(qui si fa riferimento a un altro caso, nda)</text:span><text:span text:style-name="T44">, mi viene in mente ora che fu proprio dopo la sua attuazione che si parlò per la prima volta della possibilità di compiere un'azione contro Tobagi. Quale giornalista da sequestrare pensammo subito senza alternative a Tobagi</text:span><text:change-start text:change-id="ct220055680"/><text:span text:style-name="T44">,</text:span><text:change-end text:change-id="ct220055680"/><text:span text:style-name="T44"> perché sin da allora lo individuia</text:span><text:change text:change-id="ct220055784"/><text:change-start text:change-id="ct220055888"/><text:span text:style-name="T44">m</text:span><text:change-end text:change-id="ct220055888"/><text:span text:style-name="T44">o come figura di spicco all'interno della corporazione giornalistica”. A sentir lui, parrebbe dunque che la scelta </text:span><text:change text:change-id="ct220055992"/><text:span text:style-name="T44">di colpire Tobagi</text:span><text:change text:change-id="ct218894944"/><text:span text:style-name="T44"> maturò in una discussione collettiva</text:span><text:change text:change-id="ct218895048"/><text:span text:style-name="T44">. Barbone, insomma, si presenta qui non già come capo e dirigente ma come uno dei tanti, e anche stavolta </text:span><text:change text:change-id="ct218895152"/><text:span text:style-name="T44">non fa cenno alla donna con la quale conviveva e al suo ruolo nella vicenda. </text:span></text:p>
      <text:p text:style-name="P7"/>
      <text:p text:style-name="P12"><text:soft-page-break/><text:span text:style-name="T44">Ricciardi – che non aveva alcuna ragione di doverlo contraddire</text:span><text:change text:change-id="ct218895360"/><text:change text:change-id="ct218895256"/><text:change-start text:change-id="ct218895464"/><text:span text:style-name="T44">,</text:span><text:change-end text:change-id="ct218895464"/><text:change-start text:change-id="ct220453480"/><text:span text:style-name="T44"> </text:span><text:change-end text:change-id="ct220453480"/><text:span text:style-name="T44">tutt’altro </text:span><text:change text:change-id="ct220453584"/><text:change-start text:change-id="ct220453688"/><text:span text:style-name="T44">– </text:span><text:change-end text:change-id="ct220453688"/><text:span text:style-name="T44">la racconta così: “Come ho già avuto occasione di riferire, di questo settore dell'informazione si occupava Barbone, motivo per cui si esaminò, in particolare con lui e la sua ragazza Caterina Rosenzweig, quale avrebbe potuto essere il giornalista più idoneo allo scopo. Rammento che, nel corso della discussione, si fece dapprima il nome di Bocca, che venne scartato per la sua collocazione politica troppo spostata a sinistra, e Barbone fece il nome di Tobagi. In particolare mi sembra di ricordare che la proposta fu avanzata</text:span><text:change-start text:change-id="ct220453792"/><text:span text:style-name="T44">,</text:span><text:change-end text:change-id="ct220453792"/><text:span text:style-name="T44"> perché questa sembrava persona meglio nota a Caterina</text:span><text:change-start text:change-id="ct220453896"/><text:span text:style-name="T44">,</text:span><text:change-end text:change-id="ct220453896"/><text:span text:style-name="T44"> che</text:span><text:change text:change-id="ct220454000"/><text:span text:style-name="T44"> ne parlava come di un amico della sua famiglia e come di una persona con la quale aveva avuto esperienze di lavoro. Gli appostamenti sotto casa di Tobagi furono compiuti</text:span><text:change text:change-id="ct220060664"/><text:change-start text:change-id="ct220060768"/><text:span text:style-name="T44"> </text:span><text:change-end text:change-id="ct220060768"/><text:span text:style-name="T44">oltre che da me</text:span><text:change-start text:change-id="ct220060872"/><text:span text:style-name="T44"> e</text:span><text:change-end text:change-id="ct220060872"/><text:span text:style-name="T44"> dalla stessa Caterina, </text:span><text:change-start text:change-id="ct220060976"/><text:span text:style-name="T44">da </text:span><text:change-end text:change-id="ct220060976"/><text:span text:style-name="T44">Marocco, Felice e Battisaldo”.</text:span></text:p>
      <text:p text:style-name="P7"><text:s/><text:change-start text:change-id="ct220061080"/></text:p>
      <text:p text:style-name="P12"><text:change-end text:change-id="ct220061080"/><text:span text:style-name="T44">Ma torniamo un momento a via Solferino, a quel che accade al Corriere della sera mentre Roberto Calvi, in nome e per conto di Licio Gelli e con il patrocinio della P2, diviene a tutti gli effetti il vero padrone del gruppo Rizzoli-Corriere della sera. A Bruno Tassan Din, che già si occupava dell'amministrazione, va la poltrona di direttore generale. Angelo Rizzoli subentra a </text:span><text:change text:change-id="ct220061184"/><text:change-start text:change-id="ct220120792"/><text:span text:style-name="T44">p</text:span><text:change-end text:change-id="ct220120792"/><text:span text:style-name="T44">apà Andrea nella carica di presidente, e fa il suo ingresso nel consiglio di amministrazione il cosiddetto “banchiere della P2”</text:span><text:change text:change-id="ct220121000"/><text:change text:change-id="ct220120896"/><text:span text:style-name="T44"> Umberto Ortolani (tessera n°</text:span><text:change-start text:change-id="ct220121104"/><text:span text:style-name="T44"> </text:span><text:change-end text:change-id="ct220121104"/><text:span text:style-name="T44">494).</text:span><text:change text:change-id="ct220121208"/><text:change-start text:change-id="ct220121312"/><text:span text:style-name="T44"> </text:span><text:change-end text:change-id="ct220121312"/></text:p>
      <text:p text:style-name="P7"/>
      <text:p text:style-name="P12"><text:change text:change-id="ct220062520"/><text:span text:style-name="T44">Arrivano i soldi,</text:span><text:change text:change-id="ct220062624"/><text:change-start text:change-id="ct220062728"/><text:span text:style-name="T44"> </text:span><text:change-end text:change-id="ct220062728"/><text:span text:style-name="T44">tanti soldi. Quei soldi che, con Piero Ottone alla direzione, </text:span><text:change text:change-id="ct220062832"/><text:span text:style-name="T44">non si riuscivano </text:span><text:change text:change-id="ct220062936"/><text:change-start text:change-id="ct220063040"/><text:span text:style-name="T44">a </text:span><text:change-end text:change-id="ct220063040"/><text:span text:style-name="T44">ottenere in alcun modo</text:span><text:change text:change-id="ct220662968"/><text:change-start text:change-id="ct220663072"/><text:span text:style-name="T44">, </text:span><text:change-end text:change-id="ct220663072"/><text:span text:style-name="T44">col rischio di gettare il gruppo sull’orlo del più inglorioso dei fallimenti o</text:span><text:change-start text:change-id="ct220663176"/><text:span text:style-name="T44">,</text:span><text:change-end text:change-id="ct220663176"/><text:span text:style-name="T44"> peggio ancora, tra le braccia della famiglia Agnelli</text:span><text:change text:change-id="ct220663280"/><text:span text:style-name="T44">. Con la comparsa in scena di Franco Di Bella le cose cambiano: Pie</text:span><text:change text:change-id="ct220663384"/><text:span text:style-name="T44">ro Ottone era notoriamente mal sopportato, sia da buona parte dell’apparato democristiano che da Licio Gelli in persona, </text:span><text:soft-page-break/><text:span text:style-name="T44">perché rappresentava l’antitesi del giornalista malleabile e disposto a vendersi tanto gradito al Venerabile. </text:span></text:p>
      <text:p text:style-name="P12"><text:span text:style-name="T44">L’operazione finanziaria che regolò il passaggio di proprietà del Corriere della sera si svolse ai confini più remoti della legalità. Il passivo fin</text:span><text:change text:change-id="ct220663488"/><text:change-start text:change-id="ct214606208"/><text:span text:style-name="T44">ì</text:span><text:change-end text:change-id="ct214606208"/><text:span text:style-name="T44"> nelle casse dell’Ambrosiano di Roberto Calvi (tessera P2 n°</text:span><text:change-start text:change-id="ct214606312"/><text:span text:style-name="T44"> </text:span><text:change-end text:change-id="ct214606312"/><text:span text:style-name="T44">519) e dell’Istituto di credito Vaticano IOR, al tempo in mano al mefistofelico Paul Marcinkus. I due strinsero in una morsa i Rizzoli fino alla capitolazione.</text:span><text:change text:change-id="ct214606416"/><text:change-start text:change-id="ct214606520"/><text:span text:style-name="T44"> </text:span><text:change-end text:change-id="ct214606520"/></text:p>
      <text:p text:style-name="P7"/>
      <text:p text:style-name="P12"><text:span text:style-name="T44">Son questi i tempi in cui cambiano le facce e la sagome che si aggirano nei “corridoi dei passi perduti” del Corriere della sera. Appaiono Roberto Gervaso (che intrattiene rapporti epistolari molto affettuosi con Gelli), Giovanni Testori e Paolo Isotta</text:span><text:change-start text:change-id="ct214606624"/><text:span text:style-name="T44">,</text:span><text:change-end text:change-id="ct214606624"/><text:span text:style-name="T44"> <text:s/>scompaiono Maurizio Calvesi, Danilo Courir e soprattutto viene “censurato” quello spazio frequentato dalle migliori menti dell’epoca, la spalla di destra in prima pagina, che ospitò anche gli </text:span><text:span text:style-name="T16">Scritti corsari</text:span><text:span text:style-name="T44"> di Pier Paolo Pasolini. Questo è il Corriere di Franco Di Bella: il giovane Walter Tobagi inizia </text:span><text:change text:change-id="ct214606728"/><text:change-start text:change-id="ct216627104"/><text:span text:style-name="T44">a </text:span><text:change-end text:change-id="ct216627104"/><text:span text:style-name="T44">esternare le sue contrarietà e preoccupazioni per la sorte del giornale nel quale aveva riposto tutti i suoi sogni e i suoi ideali. </text:span></text:p>
      <text:p text:style-name="P7"><text:change-start text:change-id="ct216627208"/></text:p>
      <text:p text:style-name="P7"><text:change-end text:change-id="ct216627208"/>Questa inquietudine trasuda dai suoi appunti personali. </text:p>
      <text:p text:style-name="P12"><text:span text:style-name="T44">Il 17 marzo 1979 annotava: “</text:span><text:change text:change-id="ct216627312"/><text:change-start text:change-id="ct216627416"/><text:span text:style-name="T44">I</text:span><text:change-end text:change-id="ct216627416"/><text:span text:style-name="T44">n una conversazione a quattr’occhi, Di Bella mi dice che Rizzoli non conta più niente, che il personaggio chiave è Calvi, sta saltando anche Tassan Din”.</text:span><text:change text:change-id="ct216627520"/><text:change-start text:change-id="ct216627624"/><text:span text:style-name="T44"> </text:span><text:change-end text:change-id="ct216627624"/><text:change text:change-id="ct216495608"/><text:span text:style-name="T44">Il 30 ottobre 1979</text:span><text:change text:change-id="ct216495712"/><text:change-start text:change-id="ct216495816"/><text:span text:style-name="T44">: “</text:span><text:change-end text:change-id="ct216495816"/><text:span text:style-name="T44">Il Corriere pubblica oggi un’intervista anonima a Craxi. Se l’è scritta Craxi da solo. Pilogallo mi racconta che il testo l’hanno portato Tassan Din e Angelo Rizzoli alle otto e mezzo di sera, i quali l’hanno consegnato a Di Bella. E Di Bella ha ritagliato le risposte, le ha incollate su altri fogli, scrivendo di suo pugno (meglio: ricopiando) le domande che Craxi s’era fatte da solo. </text:span><text:change text:change-id="ct216495920"/><text:change-start text:change-id="ct216496024"/><text:span text:style-name="T44">È</text:span><text:change-end text:change-id="ct216496024"/><text:span text:style-name="T44"> vergognoso: sia per Craxi che per Di Bella”. </text:span><text:change-start text:change-id="ct216496128"/></text:p>
      <text:p text:style-name="P12"><text:change-end text:change-id="ct216496128"/><text:soft-page-break/><text:span text:style-name="T44">Quell’episodio non pass</text:span><text:change text:change-id="ct220336000"/><text:change-start text:change-id="ct220336104"/><text:span text:style-name="T44">a</text:span><text:change-end text:change-id="ct220336104"/><text:span text:style-name="T44"> inosservato, anche il comitato di redazione reagisce con durezza e stigmatizza: </text:span><text:change text:change-id="ct220336208"/><text:change-start text:change-id="ct220336312"/><text:span text:style-name="T44">“</text:span><text:change-end text:change-id="ct220336312"/><text:span text:style-name="T44">Si tratta di un metodo deontologicamente discutibile, come nel caso in cui un direttore di un giornale permette </text:span><text:change text:change-id="ct220336416"/><text:change-start text:change-id="ct220336520"/><text:span text:style-name="T44">a </text:span><text:change-end text:change-id="ct220336520"/><text:span text:style-name="T44">un intervistato di farsi da solo domande e risposte”. </text:span><text:change-start text:change-id="ct219730160"/></text:p>
      <text:p text:style-name="P12"><text:change-end text:change-id="ct219730160"/><text:span text:style-name="T44">Walter Tobagi, in questo scenario</text:span><text:change-start text:change-id="ct219730264"/><text:span text:style-name="T44">,</text:span><text:change-end text:change-id="ct219730264"/><text:span text:style-name="T44"> assume</text:span><text:change text:change-id="ct219730368"/><text:span text:style-name="T44"> giorno dopo giorn</text:span><text:change text:change-id="ct219730472"/><text:change-start text:change-id="ct219730576"/><text:span text:style-name="T44">o</text:span><text:change-end text:change-id="ct219730576"/><text:span text:style-name="T44"> il ruolo di guida ed esempio per tutti coloro che non erano disposti ad accettare quella deriva indecorosa. Questo enorme sforzo gli valse la presidenza dell’Associazione Lombarda dei giornalisti e, molto probabilmente, gli costò la vita.</text:span><text:change text:change-id="ct219730680"/><text:change-start text:change-id="ct220128880"/><text:span text:style-name="T44"> </text:span><text:change-end text:change-id="ct220128880"/></text:p>
      <text:p text:style-name="P5"/>
      <text:h text:style-name="P8" text:outline-level="1">Tobagi trova risposte alle sue inquietudini<text:change text:change-id="ct220128984"/></text:h>
      <text:h text:style-name="P123" text:outline-level="1">nelle confidenze dell’amico Emilio Alessandrini </text:h>
      <text:p text:style-name="P5"/>
      <text:p text:style-name="P5"/>
      <text:p text:style-name="P12"><text:span text:style-name="T5">L’amicizia, l’affetto e la stima professionale tra il giovane magistrato Emilio Alessandrini, in servizio a Milano dal 1968 e che coordinava le inchieste più scottanti fin dai fatti di Piazza Fontana, e l’ancor più giovane giornalista Walter Tobagi</text:span><text:change text:change-id="ct220129088"/><text:span text:style-name="T5"> è viva, proficua e ricca di scambi di idee. Alessandrini e Tobagi parlano spesso, si confidano le difficoltà che incontrano, svolgendo con passione e serietà ciascuno il proprio lavoro. Sono uomini intelligenti, coscienti dell’enorme pressione autoritaria a cui era sottoposta al tempo la nostra giovane democrazia. </text:span></text:p>
      <text:p text:style-name="P5"><text:change-start text:change-id="ct220129192"/></text:p>
      <text:p text:style-name="P12"><text:change-end text:change-id="ct220129192"/><text:span text:style-name="T5">A cavallo tra le festività natalizie del 1978 e l’inizio del <text:s/>1979, l’</text:span><text:change text:change-id="ct220129296"/><text:span text:style-name="T5">ANSA e tutti i più importanti quotidiani nazionali escono con la notizia che Emilio Alessandrini sarà coordinatore di un </text:span><text:span text:style-name="T27">pool</text:span><text:span text:style-name="T5"> nazionale antiterrorismo. Il giudice però </text:span><text:span text:style-name="T66">–</text:span><text:span text:style-name="T34"> </text:span><text:span text:style-name="T5">prima con l'amico Tobagi e poi con un altro giornalista del Corriere, Renzo Magosso, </text:span><text:change text:change-id="ct220129400"/><text:span text:style-name="T5">in momenti diversi </text:span><text:change text:change-id="ct220637488"/><text:change-start text:change-id="ct220637592"/><text:span text:style-name="T5">– </text:span><text:change-end text:change-id="ct220637592"/><text:span text:style-name="T5">si lascia andare </text:span><text:change text:change-id="ct220637696"/><text:change-start text:change-id="ct220637800"/><text:span text:style-name="T5">a </text:span><text:change-end text:change-id="ct220637800"/><text:span text:style-name="T5">uno sfogo confidenziale. Nega con fermezza la veridicità della notizia e mette in evidenza il fatto che – addirittura </text:span><text:change text:change-id="ct220637904"/><text:change-start text:change-id="ct220638008"/><text:span text:style-name="T5">– </text:span><text:change-end text:change-id="ct220638008"/><text:span text:style-name="T5">“non esiste neanche una legge che consenta di farlo”. Dopo aver sbollito la rabbia, in uno di questi colloqui aggiunge: “Ormai è da tempo che non mi sto occupando più di terrorismo, anzi </text:span><text:span text:style-name="T27">(con tono scherzoso)</text:span><text:change text:change-id="ct220087912"/><text:change-start text:change-id="ct220088016"/><text:span text:style-name="T5"> </text:span><text:change-end text:change-id="ct220088016"/><text:span text:style-name="T5">ti dovresti preoccupare perché sto per venire ad arrestare i tuoi padroni. Sto per emettere avvisi per Rizzoli, Calvi e Tassan Din”. Alessandrini di lì a poco</text:span><text:change text:change-id="ct220088120"/><text:span text:style-name="T5"> muore per mano di Prima Linea</text:span><text:change-start text:change-id="ct220088224"/><text:span text:style-name="T5">,</text:span><text:change-end text:change-id="ct220088224"/><text:span text:style-name="T5"> il 29 gennaio 1979. La sua morte farà slittare di oltre due lunghi anni</text:span><text:change text:change-id="ct220088328"/><text:span text:style-name="T5"> la scoperta delle liste e dei piani della P2</text:span><text:change text:change-id="ct220088432"/><text:change-start text:change-id="ct213895280"/><text:span text:style-name="T5">, </text:span><text:change-end text:change-id="ct213895280"/><text:span text:style-name="T5">sui cui prodromi stava indagando il giudice, offrendo ai massoni </text:span><text:change-start text:change-id="ct213895384"/><text:span text:style-name="T5">t</text:span><text:change-end text:change-id="ct213895384"/><text:span text:style-name="T5">empo prezioso per portare avanti il loro piano. </text:span><text:change-start text:change-id="ct213895488"/></text:p>
      <text:p text:style-name="P12"><text:change-end text:change-id="ct213895488"/><text:soft-page-break/><text:span text:style-name="T5">Dopo le confidenze dell’amico Alessandrini e, soprattutto, dopo la sua morte </text:span><text:change text:change-id="ct213895592"/><text:change-start text:change-id="ct213895696"/><text:span text:style-name="T5">venti</text:span><text:change-end text:change-id="ct213895696"/><text:span text:style-name="T5"> giorni </text:span><text:change text:change-id="ct213895800"/><text:change-start text:change-id="ct220796720"/><text:span text:style-name="T5">più tardi</text:span><text:change-end text:change-id="ct220796720"/><text:span text:style-name="T5">, quella che prima per Tobagi era soltanto inquietudine comincia ad assumere connotati più simili alla paura. Decide di andare a Roma per incontrare il </text:span><text:change text:change-id="ct214360264"/><text:change-start text:change-id="ct214360368"/><text:span text:style-name="T5">M</text:span><text:change-end text:change-id="ct214360368"/><text:span text:style-name="T5">inistro degli Interni Virgilio Rognoni</text:span><text:change text:change-id="ct214360472"/><text:change-start text:change-id="ct214360576"/><text:span text:style-name="T5">, c</text:span><text:change-end text:change-id="ct214360576"/><text:span text:style-name="T5">ircostanza significativa del suo stato di preoccupazione, se si considera la scarsa attitudine di Tobagi a frequentare le stanze della politica. Ha fretta di scaricare il suo bagaglio emotivo ma soprattutto d'investire il governo di una situazione estremamente grave. Una fretta che ritroveremo più avanti, all’epilogo della sua esistenza, quando per una ragione non ben definita cercherà </text:span><text:change text:change-id="ct214360784"/><text:change text:change-id="ct214360680"/><text:span text:style-name="T5">il collega Santerini al telefono </text:span><text:change text:change-id="ct217900072"/><text:span text:style-name="T5">in orario improbabile e lascerà in inusuale disordine</text:span><text:change-start text:change-id="ct220707184"/><text:span text:style-name="T5"> la propria casa</text:span><text:change-end text:change-id="ct220707184"/><text:span text:style-name="T5">. Tobagi aveva fretta di uscire </text:span><text:change text:change-id="ct220707288"/><text:span text:style-name="T5">quella mattina, l’ultima volta che </text:span><text:change text:change-id="ct220868336"/><text:span text:style-name="T5">l'avrebbe fatto. </text:span><text:change-start text:change-id="ct216576056"/></text:p>
      <text:p text:style-name="P5"><text:change-end text:change-id="ct216576056"/></text:p>
      <text:p text:style-name="P5"><text:change text:change-id="ct217675512"/>Non abbiamo nessuna testimonianza diretta di quanto si dissero Tobagi e Rognoni in quel colloquio ma una cosa è certa, Tobagi sperava si attivassero le cosiddette “garanzie democratiche”, sperava che qualcosa accadesse. </text:p>
      <text:p text:style-name="P12"><text:span text:style-name="T5">Ricordava Rognoni in un suo libro del 1989 a cura di Giuseppe De Carli: “</text:span><text:change text:change-id="ct216511664"/><text:change-start text:change-id="ct220707392"/><text:span text:style-name="T5">I</text:span><text:change-end text:change-id="ct220707392"/><text:span text:style-name="T5">l povero Tobagi fu una delle coscienze più coerenti e limpide di quella terribile stagione. Con lui avevo un rapporto di amicizia che era via via cresciuto nel rispetto reciproco. Qualche tempo prima della sua morte era venuto da me per rammaricarsi della linea del Corriere della sera nella interpretazione di certi fatti. Era preoccupato della gestione del giornale. Lamentava un clima sospettoso, che rendeva la vita difficile in redazione. Il lavoro era segmentato e alcuni argomenti erano, per così dire, insindacabili, sembrava seguissero una logica inafferrabile; così mi diceva”. De Carli gli chiese espressamente: “</text:span><text:change text:change-id="ct220707496"/><text:span text:style-name="T5">Tobagi le parlo della P2?”. Il ministro rispose: “No, perché non era venuto a galla nessun elemento. Mi </text:span><text:soft-page-break/><text:span text:style-name="T5">accennava a una vita difficile e complicata all'interno del giornale, anche a qualche incomprensione con il direttore”. </text:span></text:p>
      <text:p text:style-name="P5"><text:change-start text:change-id="ct220707600"/></text:p>
      <text:p text:style-name="P12"><text:change-end text:change-id="ct220707600"/><text:span text:style-name="T5">Al tempo di quell'incontro, a capo del SISDE </text:span><text:span text:style-name="T66">–</text:span><text:span text:style-name="T5"> il ramo civile dei servizi segreti (c'era poi il SISMI, ramo militare) </text:span><text:span text:style-name="T66">–</text:span><text:span text:style-name="T34"> c'</text:span><text:span text:style-name="T5">era il generale Giulio Grassini, iscritto alla P2, di stanza proprio al palazzo del Viminale. Riferisce nel suo libro Benedetta Tobagi di aver rinvenuto tra le carte di suo padre il frammento di un appunto sul quale era scritto: "Tranquillo e sereno. Parlato da Rognoni a lungo poi uno dei servizi segreti". </text:span></text:p>
      <text:p text:style-name="P12"><text:span text:style-name="T5">Chi è "uno dei servizi segreti"? Grassini? un suo uomo? Non lo sappiamo. Quello che a Tobagi era forse sembrato un buon giorno potrebbe essere quello in cui fu decisa </text:span><text:change text:change-id="ct220707704"/><text:span text:style-name="T5">la sua condanna?</text:span></text:p>
      <text:p text:style-name="P5"/>
      <text:p text:style-name="P12"><text:change text:change-id="ct218896096"/><text:change-start text:change-id="ct218815160"/><text:span text:style-name="T5">È</text:span><text:change-end text:change-id="ct218815160"/><text:span text:style-name="T5"> a ridosso di questo scenario che, di lì a poco, trova la morte Walter Tobagi. E in tutta franchezza trovo veramente incredibile che non si sia sentita la necessità di </text:span><text:change text:change-id="ct218815264"/><text:span text:style-name="T5">indagare anche in quella direzione. Del resto, la fase istruttoria</text:span><text:change text:change-id="ct97393688"/><text:span text:style-name="T5"> si avviò proprio nell’arco temporale in cui vennero alla luce le liste della P2, e tra gli affiliati erano presenti i vertici d</text:span><text:change text:change-id="ct218815368"/><text:change-start text:change-id="ct218815472"/><text:span text:style-name="T5">i </text:span><text:change-end text:change-id="ct218815472"/><text:span text:style-name="T5">RCS, anche il </text:span><text:change text:change-id="ct218815576"/><text:change-start text:change-id="ct218815680"/><text:span text:style-name="T5">direttore</text:span><text:change-end text:change-id="ct218815680"/><text:span text:style-name="T5"> Di Bella. Sì, proprio colui che 72 ore dopo il delitto Tobagi ha già in mente il “ragazzo” </text:span><text:change text:change-id="ct220027832"/><text:span text:style-name="T5">Barbone </text:span><text:change text:change-id="ct220027936"/><text:span text:style-name="T5">e lancia un anatema contro</text:span><text:change text:change-id="ct220028040"/><text:span text:style-name="T5"> mandanti occulti che avrebbero armato la mano dei terroristi.</text:span><text:change text:change-id="ct220028144"/><text:change-start text:change-id="ct220028248"/><text:span text:style-name="T5"> </text:span><text:change-end text:change-id="ct220028248"/></text:p>
      <text:p text:style-name="P12"/>
      <text:p text:style-name="P12"/>
      <text:p text:style-name="P12"/>
      <text:p text:style-name="P5"/>
      <text:h text:style-name="P9" text:outline-level="1">La storia e le azioni della Brigata <text:change text:change-id="ct220028352"/><text:change-start text:change-id="ct220863496"/><text:span text:style-name="T8">28 </text:span><text:change-end text:change-id="ct220863496"/><text:span text:style-name="T8">m</text:span><text:change-start text:change-id="ct216340800"/><text:span text:style-name="T8">arzo</text:span><text:change-end text:change-id="ct216340800"/></text:h>
      <text:h text:style-name="P124" text:outline-level="1">E mio fratello Manfredi</text:h>
      <text:h text:style-name="P122" text:outline-level="1"/>
      <text:h text:style-name="P122" text:outline-level="1"/>
      <text:p text:style-name="P5">Ora<text:change text:change-id="ct216315800"/> concentriamo l’attenzione su un aspetto che, tra i tanti,<text:change text:change-id="ct217828568"/><text:change-start text:change-id="ct217828672"/> <text:change-end text:change-id="ct217828672"/>merita di essere rivisto<text:change text:change-id="ct217828776"/><text:change-start text:change-id="ct217828880"/>,<text:change-end text:change-id="ct217828880"/> puntualizzato <text:change text:change-id="ct217828984"/><text:change-start text:change-id="ct217829088"/>e <text:change-end text:change-id="ct217829088"/>aggiornato. Mi riferisco alla nascita e <text:change text:change-id="ct216386968"/><text:change-start text:change-id="ct219946152"/>a<text:change-end text:change-id="ct219946152"/>lle azioni compiute (e fallite) d<text:change text:change-id="ct216444224"/><text:change-start text:change-id="ct216338528"/>a<text:change-end text:change-id="ct216338528"/>lla Brigata 28 marzo, il gruppo di fuoco che chiuse il suo percorso con l’uccisione di Walter Tobagi. Un aspetto fondamentale<text:change-start text:change-id="ct216338632"/>,<text:change-end text:change-id="ct216338632"/> perché risulta essere ancora oggi, a distanza di tanti anni, una spina nel fianco della verità storica. <text:change-start text:change-id="ct216338736"/></text:p>
      <text:p text:style-name="P5"><text:change-end text:change-id="ct216338736"/>Leggere con la dovuta attenzione<text:change text:change-id="ct219030824"/><text:change-start text:change-id="ct220561016"/> <text:change-end text:change-id="ct220561016"/>tutto ciò che riguarda la vita di questa Brigata<text:change text:change-id="ct216338840"/> è come ritrovarsi in un labirinto di documenti, informazioni, testimonianze e notizie che il più delle volte si contraddicono <text:change-start text:change-id="ct220552680"/>l'<text:change-end text:change-id="ct220552680"/>una con l’altra<text:change text:change-id="ct216338944"/><text:change-start text:change-id="ct216339048"/>, u<text:change-end text:change-id="ct216339048"/>n mosaico dove non tutte le tessere sono al posto giusto e che, inevitabilmente, ci restituisce un'immagine confusa e senza contorni ben delineati. Definirla “astratta” può ben rendere l'idea. </text:p>
      <text:p text:style-name="P5"/>
      <text:p text:style-name="P5">Il punto in cui ci troviamo adesso è uno dei più difficili da attraversare del Vicolo Tobagi. Un vero e proprio intrico, un rompicapo di non facile soluzione. La scansione degli eventi, mettere in fila cronologicamente i fatti<text:change text:change-id="ct219973080"/> è fondamentale per riuscire nell’intento di circoscrivere <text:change text:change-id="ct219696400"/><text:change-start text:change-id="ct220338688"/>e <text:change-end text:change-id="ct220338688"/>analizzare il lasso di tempo in cui tutti e sei i componenti della Brigata 28 marzo hanno “lavorato” fianco a fianco. Come già accennato, la tesi secondo cui la Brigata prenda forma e si costituisca a seguito dei fatti di via Fracchia a Genova <text:change text:change-id="ct220338792"/><text:change-start text:change-id="ct220338896"/>– <text:change-end text:change-id="ct220338896"/>tesi sulla quale poggia la verità giuridica e di riflesso storica <text:change text:change-id="ct220339000"/><text:change-start text:change-id="ct220339104"/>–<text:change-end text:change-id="ct220339104"/> ha fortemente condizionato sia la fase istruttoria che quella processuale. Trovare a questo proposito "nuove" verità sarebbe come buttare una manciata di sabbia negli ingranaggi della storia.</text:p>
      <text:p text:style-name="P5"><text:soft-page-break/>Il 3 ottobre 1980 verso le 20.30 scambiai le ultime parole con Manfredi. Sono l’ultimo ad averlo visto libero. Ci arrestarono insieme <text:s/>nei pressi del Bar Stadio, ad Arona, dove eravamo andati a comprare un gelato da mangiare con papà e mamma, prima che inziasse il film di Totò che la Rai trasmetteva quella sera, un evento imperdibile in casa De Stefano. Ma il film che vedemmo Manfredi e io fu di tutt'altro tenore, e non faceva ridere: un'operazione del Nucleo Antiterrorismo dei carabinieri di Milano definita “spettacolare”. </text:p>
      <text:p text:style-name="P5">Manfredi e io fummo separati. Ci portarono nella stazione di Arona. Capii immediatamente che quelli dell'Antiterrorismo non sarebbero andati per il sottile. Quando i milanesi cominciarono a esagerare con le parole e con le mani, il comandante della stazione maresciallo Barbero entrò bruscamente nella stanza e disse rivolgendosi al loro superiore: “Finché siete nella mia caserma cambiate atteggiamento, riserbo o non riserbo. Avete licenza di non dirmi quel che fate e perché lo fate, ma non potete venire a casa mia a fare queste porcherie”. E uscì sbattendo la porta.</text:p>
      <text:p text:style-name="P5"/>
      <text:p text:style-name="P5">Lo rividi il giorno dopo, quando <text:span text:style-name="T65">–</text:span> rilasciato perché non avevo alcuna responsabilità <text:span text:style-name="T65">–</text:span> mi riconsegnò ai miei genitori, distrutti. Mio padre prima di uscire gli disse a brutto muso: “Siamo venuti qui stanotte a denunciare la scomparsa dei nostri figli e, pur sapendo che li avevate in custodia, ci avete detto che non ne sapevate niente. Questa cosa non vi fa onore, maresciallo, perché dopo aver girato in lungo e il largo, dopo aver setacciato tutti gli ospedali della zona e contattato tutte le persone che potevano darci notizie, e dopo essere stati da voi, abbiamo pensato al peggio. Non si fa così“. In evidente imbarazzo, il maresciallo rispose: “Mi creda De Stefano, io non so nulla di quel che è accaduto e, per quanto possa valere, accetti le mie scuse”. </text:p>
      <text:p text:style-name="P5"><text:soft-page-break/>Appena fuori chiesi a papà dove fosse Manfredi, perché non fosse stato rilasciato anche lui, ma papà non lo sapeva. Venimmo a conoscenza del suo coinvolgimento nell’omicidio Tobagi qualche tempo dopo, dal telegiornale della sera che in apertura mostrò le foto dei componenti della Brigata 28 marzo, e tra questi c'era anche mio fratello.</text:p>
      <text:p text:style-name="P5">Son diventato giovanotto mettendo i panni smessi da lui, son diventato adulto condividendo tutto con lui, tranne la lotta armata. Quando rivedo quei momenti alla moviola, rivivo tutta la sua personalità e il suo coraggio. Vedo noi due alle prese con la povertà, vissuta con dignità e leggerezza. Vedo le lunghissime giornate trascorse in riva al mare a progettare una nave che ci portasse dall'altra parte dell'orizzonte. Vedo un fratello maggiore, maggiore in tutti sensi. Premuroso, affettuoso ma anche molto severo quando sgarravo le regole piu elementari della vita. Penso sia stato proprio a causa di quest'istinto di protezione che mi ha tenuto fuori dalla scelta militarista, che alla fine anche lui ha ritenuto inutile e controproducente all'obiettivo di un mondo migliore, che non fosse basato sullo sfruttamento dell'uomo sull'uomo. Vedo il suo sguardo sofferente durante i colloqui in carcere e il sorriso col quale mi salutava. </text:p>
      <text:p text:style-name="P5"/>
      <text:p text:style-name="P5">Manfredi è una delle vittime di quegli anni di guerra civile apocrifa, ha commesso molti errori ma ha anche dato dignità, con il suo comportamento processuale, ai tanti giovani che come lui son rimasti tra le fauci del pescecane. Vedo noi due alle <text:span text:style-name="T71">prime esperienze in Lotta Continua, senza nessuna preparazione e coscienza politica, animati da una ribellione allo stato puro che, nel nostro caso, penso fosse conseguenza del contesto in cui vivevamo fin da piccoli. Era una ribellione contro tutte le costrizioni, un calcio a tutte le palesi ingiustizie che quotidianamente vivi sulla pelle, un modo per sentirti protagonista della tua vita escludendo tutto ciò che non ti piace, non ti convince. Vedo tante, troppe cose.</text:span></text:p>
      <text:p text:style-name="P5"><text:soft-page-break/>Vedo pianto e dignità, consapevolezza e rabbia. Vedo la sua sofferenza durante la deposizione al processo, quando rivelò la sua identità politica e umana marcando la differenza tra lui e i “compagni” che lo avevano massacrato di botte a San Vittore. Compagni che si trovavano dentro altre gabbie, quelle riservate ai collaboratori. Vedo le due guardie carcerarie e i tre carabinieri in divisa che presidiano l’obitorio dell’ospedale di Udine, e fanno questioni perché pretendono che entriamo uno per volta. Vedo uomini in borghese che mi si avvicinano, quando con rabbia e incoscienza invito i militari a levarsi dai coglioni. Fu più lo sguardo di mia madre che la loro prepotenza a farmi desistere, e accettare quell’assurda pretesa. Quel viaggio a Udine è il mio passaggio a nord-ovest, benché fossimo a nord-est, il transito senza ritorno dalla morte di Manfredi. Verso casa, il silenzio tra noi era surreale, comunicavamo solo attraverso lo sguardo. Il referto medico del decesso parlava di aneurisma . Dovuta ai pestaggi subiti in carcere da parte dei suoi ex compagni? E chi può dirlo?</text:p>
      <text:p text:style-name="P5"/>
      <text:p text:style-name="P5">Ma un giorno del 2009 mi trovo di fronte a un'altra sconvolgente verità. Circola un'anticipazione sul libro di Benedetta Tobagi su suo padre, Come mi batte forte il tuo cuore, d'imminente uscita. La figlia del giornalista riferisce di aver chiesto al giudice per le indagini preliminari del processo, Giorgio Caimmi, se Manfredi De Stefano non fosse morto proprio a causa delle percosse ricevute dai suoi compagni, ma «Si è impiccato - rivela Caimmi - me lo ricordo, era fragile, instabile: aveva certe mani lunghe, nervose, da pianista». </text:p>
      <text:p text:style-name="P5"><text:span text:style-name="T71">Questo dettaglio mi fece sobbalzare, solo Caimmi poteva descrivere le mani di Manfredi, Benedetta Tobagi non lo aveva mai incontrato. Mi misi immediatamente in contatto con il magistrato e gli chiesi ragione delle confidenze fatte alla Tobagi, ma lui negò nel modo più assoluto di essersi mai espresso sulla questione,</text:span> e in quei <text:soft-page-break/>termini. Riferii la circostanza a Benedetta Tobagi, della quale comprendevo tutto l'imbarazzo, e le chiesi soltanto di inserire una precisazione nella successiva edizione del libro. Ma da quel momento, per saziare la mia anima, sentii l'urgenza di dedicarmi allo studio e alle ricerche sul caso Tobagi, del quale volevo sapere tutto il possibile. Il "nome di battaglia" di mio fratello era Ippo, e Ippo potrebbe essere stato eliminato. Ma questa, per me, è solo una delle ombre più minacciose del Vicolo Tobagi.</text:p>
      <text:p text:style-name="P5"/>
      <text:p text:style-name="P5">Ascoltiamo cosa dice Manfredi nel verbale della sua deposizione al magistrato <text:change text:change-id="ct220339208"/>Corrado Carnevali del 21 ottobre 1980<text:change-start text:change-id="ct220607920"/>,<text:change-end text:change-id="ct220607920"/> presso la compagnia dei carabinieri di Rho: “<text:change text:change-id="ct220608024"/><text:change-start text:change-id="ct218354864"/>L<text:change-end text:change-id="ct218354864"/>a seconda operazione di autofinanziamento fu una rapina che commettemmo ai danni di un istituto bancario di Cortepalasio, un comune posto nei pressi di Lodi. Alla rapina parteciparono oltre a me, il Pablo <text:span text:style-name="T4">(Enrico Pasini Gatti, </text:span><text:change-start text:change-id="ct220608128"/><text:span text:style-name="T4">nd</text:span><text:change-end text:change-id="ct220608128"/><text:change text:change-id="ct220608232"/><text:change-start text:change-id="ct220608336"/><text:span text:style-name="T4">a</text:span><text:change-end text:change-id="ct220608336"/><text:span text:style-name="T4">)</text:span><text:change text:change-id="ct220608440"/><text:change-start text:change-id="ct218497560"/>, i<text:change-end text:change-id="ct218497560"/>l Morandini e un altro compagno. Nel corso della rapina alla banca io avevo in dotazione un mitra <text:change text:change-id="ct218497664"/><text:change-start text:change-id="ct218497768"/>k<text:change-end text:change-id="ct218497768"/>alashnikov portato dal Morandini<text:change text:change-id="ct218497872"/><text:change-start text:change-id="ct218497976"/> <text:change-end text:change-id="ct218497976"/>e gli altri tre compagni erano armati di pistola. Proprio nel periodo fra queste due rapine, quella di Cortepalasio e quella di via Cadibona a Milano, <text:change text:change-id="ct218498080"/><text:change-start text:change-id="ct215124544"/>– <text:change-end text:change-id="ct215124544"/>la prima consumata nei giorni immediatamente antecedenti il Natale del 79 e la seconda nel gennaio del 1980 <text:change text:change-id="ct215124648"/><text:change-start text:change-id="ct215124752"/>– <text:change-end text:change-id="ct215124752"/>conobbi il Barbone.<text:change text:change-id="ct215124856"/><text:change-start text:change-id="ct215124960"/> <text:change-end text:change-id="ct215124960"/>Lo stesso Barbone partecipò alla seconda rapina. Entrambi, in occasione della stessa, svolgendo compiti di copertura. Fra coloro che entra<text:change-start text:change-id="ct215125064"/>ro<text:change-end text:change-id="ct215125064"/>no in banca vi furono Pablo e Morandini. Il Barbone aveva in dotazione il kalashnikov che ritengo fosse lo stesso portato dal Morandini per la precedente rapina nei pressi di Lodi”.</text:p>
      <text:p text:style-name="P5"/>
      <text:p text:style-name="P12"><text:span text:style-name="T20">Seppur molto lucida, rivelatrice e puntuale, questa testimonianza lascia un vuoto. </text:span><text:change text:change-id="ct220460992"/><text:change-start text:change-id="ct220461096"/><text:span text:style-name="T20">È</text:span><text:change-end text:change-id="ct220461096"/><text:span text:style-name="T20"> un vuoto che si spiega leggendo </text:span><text:span text:style-name="T21">quest’altro passo della </text:span><text:change text:change-id="ct220461200"/><text:change-start text:change-id="ct220461304"/><text:span text:style-name="T21">stessa</text:span><text:change-end text:change-id="ct220461304"/><text:span text:style-name="T21"> deposizione: “Nel racconto che mi accingo a fare preciserò in maniera integrale e veritiera tutte</text:span><text:span text:style-name="T5"> </text:span><text:soft-page-break/><text:span text:style-name="T5">le mie responsabilità.</text:span><text:change text:change-id="ct220461408"/><text:change-start text:change-id="ct220461512"/><text:span text:style-name="T5"> </text:span><text:change-end text:change-id="ct220461512"/><text:span text:style-name="T5">Preciso, però, che non è assolutamente mia intenzione coinvolgere nel racconto persone diverse da quelle che hanno già dato una loro ricostruzione dei fatti. Ciò faccio allo scopo di ricostruire la verità dei fatti stessi, che da quello che ho potuto capire, da alcuni è stato fatto in maniera tale da distorcere il reale verificarsi degli avvenimenti, e ciò allo scopo di diminuire le proprie responsabilità con l'effetto di aggravare le responsabilità altrui, il che non mi sembra giusto sotto tutti i profili. Ben consapevole che comportandomi diversamente la mia posizione processuale ne verrebbe a trarre un beneficio”.</text:span></text:p>
      <text:p text:style-name="P5">Non <text:change text:change-id="ct218753816"/><text:change-start text:change-id="ct218753920"/>riusciremo<text:change-end text:change-id="ct218753920"/> quindi a dare dei nomi e dei volti a coloro che <text:change-start text:change-id="ct218754024"/>Manfredi <text:change-end text:change-id="ct218754024"/>chiama semplicemente "compagni". <text:change text:change-id="ct218754128"/>Soltanto qualcuno che <text:change text:change-id="ct218754232"/><text:change-start text:change-id="ct218754336"/>fosse<text:change-end text:change-id="ct218754336"/> lì, in quel tempo e in quei giorni, potrebbe aiutarmi a completare il mosaico. Ma il Vicolo Tobagi è ancora largamente inesplorato e riserva molte sorprese. Mi viene in mente Francesco Giordano e capisco subito che attingere alla sua memoria potrebbe essere determinante per trovare traccia di quei tasselli mancanti. <text:change-start text:change-id="ct216763992"/></text:p>
      <text:p text:style-name="P5"><text:change-end text:change-id="ct216763992"/></text:p>
      <text:p text:style-name="P5">Francesco “Cina” Giordano, nome di battaglia “Paolo”, <text:change-start text:change-id="ct216764096"/>è <text:change-end text:change-id="ct216764096"/>l’unico della Brigata 28 marzo che ha scontato fino all’ultimo giorno la sua pena e quindi non ha debiti con nessuno. Lo rintraccio e gli chiedo la <text:change text:change-id="ct216764200"/>disponibilità a rilasciarmi un’intervista. Tra le tante altre cose di cui abbiamo parlato, e che vi riferirò più avanti, ecco la parte in cui <text:change text:change-id="ct216764304"/><text:change-start text:change-id="ct216764408"/>trattiamo<text:change-end text:change-id="ct216764408"/> questo specifico argomento. </text:p>
      <text:p text:style-name="P5"><text:change-start text:change-id="ct216764512"/></text:p>
      <text:p text:style-name="P6"><text:change-end text:change-id="ct216764512"/><text:change-start text:change-id="ct218896552"/>Ricordi il periodo, o ancor meglio una data, <text:change-end text:change-id="ct218896552"/>nella quale<text:change-start text:change-id="ct218896656"/> collocare il tuo primo incontro con gli altri <text:change-end text:change-id="ct218896656"/><text:change text:change-id="ct218896760"/><text:change-start text:change-id="ct218896864"/>cinque<text:change-end text:change-id="ct218896864"/><text:change-start text:change-id="ct218896968"/> componenti della <text:change-end text:change-id="ct218896968"/>Brigata 28 marzo<text:change-start text:change-id="ct218897072"/>?<text:change-end text:change-id="ct218897072"/><text:change text:change-id="ct214356960"/><text:change-start text:change-id="ct214357064"/> <text:change-end text:change-id="ct214357064"/></text:p>
      <text:p text:style-name="P5">No, la data non la ricordo: penso poteva essere nell’ottobre-novembre del 1979. Ricordo che ci siamo incontrati in un parco. <text:soft-page-break/>C’erano Marano, Morandini, Barbone, Laus e Manfredi. Precedentemente a quell’incontro c’erano già stati dei rapporti tra Marano, Laus e Barbone. Credo fosse una delle poche volte che ci siamo incontrati tutti e sei. Un’altra volta è stata sicuramente a maggio del 1980, altre volte ci siamo incontrati io e Marano con uno o due di loro.</text:p>
      <text:p text:style-name="P5"/>
      <text:p text:style-name="P73"><text:change-start text:change-id="ct214357168"/><text:span text:style-name="T5">Manfredi De Stefano, nella sua deposizione </text:span><text:change-end text:change-id="ct214357168"/><text:change text:change-id="ct214357272"/><text:change-start text:change-id="ct214357376"/><text:span text:style-name="T5">– </text:span><text:change-end text:change-id="ct214357376"/><text:change-start text:change-id="ct214357480"/><text:span text:style-name="T5">e ne conosci le ragioni </text:span><text:change-end text:change-id="ct214357480"/><text:change text:change-id="ct214069056"/><text:change-start text:change-id="ct214069160"/><text:span text:style-name="T5">– </text:span><text:change-end text:change-id="ct214069160"/><text:change-start text:change-id="ct214069264"/><text:span text:style-name="T5">non fa i nomi di alcuni dei partecipanti alle due rapine che si svolgono</text:span><text:change-end text:change-id="ct214069264"/><text:change text:change-id="ct214069368"/><text:change-start text:change-id="ct214069472"/><text:span text:style-name="T5"> a Cortepalasio a ridosso del </text:span><text:change-end text:change-id="ct214069472"/><text:change text:change-id="ct214069576"/><text:span text:style-name="T5">N</text:span><text:change-start text:change-id="ct218697608"/><text:span text:style-name="T5">atale 1979 e in </text:span><text:change-end text:change-id="ct218697608"/><text:change text:change-id="ct218697712"/><text:change-start text:change-id="ct218697816"/><text:span text:style-name="T5">v</text:span><text:change-end text:change-id="ct218697816"/><text:change-start text:change-id="ct218697920"/><text:span text:style-name="T5">ia Cadibona a Milano </text:span><text:change-end text:change-id="ct218697920"/><text:change text:change-id="ct218698024"/><text:change-start text:change-id="ct218698128"/><text:span text:style-name="T5">nel</text:span><text:change-end text:change-id="ct218698128"/><text:change-start text:change-id="ct218859432"/><text:span text:style-name="T5"> gennaio 1980: puoi aiutarmi a capire chi erano? O meglio, sai chi erano?</text:span><text:change-end text:change-id="ct218859432"/></text:p>
      <text:p text:style-name="P5">Sì, io so chi erano. Alla rapina di Castelpalasio non ho partecipato<text:change-start text:change-id="ct218859536"/>,<text:change-end text:change-id="ct218859536"/> ma credo che si riferisse a Daniele Laus. Per la rapina di via Cadibona mi è più facile aiutarti perché c’ero anch’io e<text:change-start text:change-id="ct218859640"/>,<text:change-end text:change-id="ct218859640"/> con me, praticamente tutti.</text:p>
      <text:p text:style-name="P6"><text:change-start text:change-id="ct218859744"/></text:p>
      <text:p text:style-name="P6"><text:change-end text:change-id="ct218859744"/><text:change-start text:change-id="ct218859848"/>Mi stai dicendo che la rapina di via Cadibona è stata preparata e realizzata dallo stesso gruppo che il 28 maggio era in via Salaino a Milano?<text:change-end text:change-id="ct218859848"/></text:p>
      <text:p text:style-name="P5">Sì, certo.</text:p>
      <text:p text:style-name="P5"><text:change-start text:change-id="ct218859952"/></text:p>
      <text:p text:style-name="P5"><text:change-end text:change-id="ct218859952"/>"Cina" dunque conferma che la Brigata 28 marzo fosse viva e attiva già sette mesi prima dei fatti di via Fracchia a Genova. E allora, cosa cambia dopo? Soltanto il nome del gruppo? Proseguendo il cammino nel Vicolo Tobagi troveremo le risposte.</text:p>
      <text:p text:style-name="P5"/>
      <text:h text:style-name="P9" text:outline-level="1">Craxi attacca la procura di Milano </text:h>
      <text:h text:style-name="P121" text:outline-level="1">e si apre il caso Ricciardi</text:h>
      <text:p text:style-name="P5"/>
      <text:p text:style-name="P5"/>
      <text:p text:style-name="P12"><text:span text:style-name="T5">Facciamo un balzo in avanti fino a venerdì 27 maggio 1983</text:span><text:change text:change-id="ct217943096"/><text:span text:style-name="T5">.</text:span><text:change-start text:change-id="ct217943200"/><text:span text:style-name="T5"> </text:span><text:change-end text:change-id="ct217943200"/><text:span text:style-name="T5">Il processo Rosso-Tobagi è iniziato da 87 giorni e la scelta di un unico “processone”</text:span><text:change text:change-id="ct217943304"/><text:change-start text:change-id="ct217943408"/><text:span text:style-name="T5"> </text:span><text:change-end text:change-id="ct217943408"/><text:span text:style-name="T5">da 151 imputati si è rivelata improvvida. Le indagini si perdono in mille rivoli, e il tempo da dedicare alle singole circostanze di un evento così complesso come il caso Tobagi è contingentato da troppe altre occorrenze.</text:span></text:p>
      <text:p text:style-name="P5"/>
      <text:p text:style-name="P12"><text:span text:style-name="T5">E torniamo a </text:span><text:change-start text:change-id="ct217943512"/><text:span text:style-name="T5">Bettino </text:span><text:change-end text:change-id="ct217943512"/><text:span text:style-name="T5">Craxi. Siamo al Castello Sforzesco di Milano e sta per iniziare un comizio in vista delle imminenti consultazioni elettorali. Dice tante cose, il segretario del Partito Socialista Italiano, parla anche dell’assassinio di Walter Tobagi: senza smentire la sua fama di “uomo forte”, con le sue roboanti dichiarazioni irrompe nell'aula bunker del carcere Filangieri</text:span><text:change text:change-id="ct217943616"/><text:span text:style-name="T5"> con l’eleganza di un elefante in una cristalliera, ma la Procura respinge l'assalto.</text:span></text:p>
      <text:p text:style-name="P12"><text:span text:style-name="T5">Cosa dirà di così dirompente per scatenare una vera e propria contesa, che ancor oggi </text:span><text:span text:style-name="T66">–</text:span><text:span text:style-name="T34"> almeno in linea di principio </text:span><text:span text:style-name="T66">–</text:span><text:span text:style-name="T34"> </text:span><text:span text:style-name="T5">non può dirsi conclusa? Vediamo:</text:span><text:change text:change-id="ct220102272"/><text:change text:change-id="ct220102168"/><text:change-start text:change-id="ct220102376"/><text:span text:style-name="T5"> “</text:span><text:change-end text:change-id="ct220102376"/><text:span text:style-name="T5">Gli organi di polizia e la magistratura, fin dal dicembre 1979 e cioè sei mesi prima del delitto, erano a conoscenza che gruppi terroristici progettavano un attentato a un giornalista milanese. (...) </text:span><text:change text:change-id="ct220102480"/><text:span text:style-name="T5">La fonte confidenziale indicava in Walter Tobagi tale giornalista e infine informava del luogo esatto dove l’attentato sarebbe stato compiuto”. </text:span><text:change-start text:change-id="ct220102584"/></text:p>
      <text:p text:style-name="P12"><text:change-end text:change-id="ct220102584"/><text:span text:style-name="T19">Non passano ventiquattr'ore che sabato 28 maggio </text:span><text:change text:change-id="ct220102688"/><text:span text:style-name="T19">il procuratore capo </text:span><text:change text:change-id="ct214067280"/><text:span text:style-name="T19">Mauro Gresti e il sostituto</text:span><text:change text:change-id="ct214067488"/><text:change text:change-id="ct214067384"/><text:span text:style-name="T19"> Armando Spataro rispondono</text:span><text:change text:change-id="ct214067696"/><text:change text:change-id="ct214067592"/><text:span text:style-name="T19">:</text:span><text:change text:change-id="ct214067800"/><text:change-start text:change-id="ct213873216"/><text:span text:style-name="T19"> “</text:span><text:change-end text:change-id="ct213873216"/><text:span text:style-name="T19">La magistratura non ha confidenti, ma compie solo atti formali. Comunque, non ci è stata mai riferita alcuna segnalazione”. In </text:span><text:span text:style-name="T25">parole povere, la Procura afferma che i suoi uffici non erano</text:span><text:span text:style-name="T5"> </text:span><text:soft-page-break/><text:span text:style-name="T5">al corrente della circostanza riferita da Craxi, e dunque lo smentisce. </text:span><text:change-start text:change-id="ct213873320"/></text:p>
      <text:p text:style-name="P5"><text:change-end text:change-id="ct213873320"/></text:p>
      <text:p text:style-name="P12"><text:span text:style-name="T5">Ma uno scritto dell’allora Ministro della Difesa Lelio Lagorio, anch'egli socialista, dice l'esatto contrario. Il documento reca la data del 31 marzo 1983</text:span><text:change text:change-id="ct213873424"/><text:span text:style-name="T5">, 30 giorni dopo l’inizio del dibattimento e 57 giorni prima della denuncia del leader socialista al Castello Sforzesco. Nel documento si legge:</text:span><text:change text:change-id="ct213873528"/><text:span text:style-name="T5"> “Il brigadiere dei carabinieri Covolo compilò effettivamente la segnalazione relativa a Tobagi.</text:span><text:change-start text:change-id="ct213873632"/><text:span text:style-name="T5"> </text:span><text:change-end text:change-id="ct213873632"/><text:span text:style-name="T5">(...) Spataro ne venne a conoscenza anche perché lavorava in stretto contatto con i carabinieri. Si ritiene che ne abbia informato il procuratore generale Gresti. </text:span><text:change text:change-id="ct213873736"/><text:change-start text:change-id="ct220591664"/><text:span text:style-name="T5">È</text:span><text:change-end text:change-id="ct220591664"/><text:span text:style-name="T5"> certo che Gresti avvertì Tobagi”. </text:span></text:p>
      <text:p text:style-name="P12"><text:span text:style-name="T5">Se questo documento, reperibile presso la Fondazione Craxi a Milano, è una bufala, allora sarebbe bene che la Procura milanese si adoperasse affinch</text:span><text:change text:change-id="ct220591768"/><text:change-start text:change-id="ct220591872"/><text:span text:style-name="T5">é</text:span><text:change-end text:change-id="ct220591872"/><text:span text:style-name="T5"> non siano tramandati ai posteri documenti, oltre che falsi, </text:span><text:change text:change-id="ct220591976"/><text:span text:style-name="T5">diffamatori e gravemente lesivi nei confronti d</text:span><text:change text:change-id="ct220592080"/><text:change-start text:change-id="ct220592184"/><text:span text:style-name="T5">i</text:span><text:change-end text:change-id="ct220592184"/><text:span text:style-name="T5"> Gresti e d</text:span><text:change text:change-id="ct216969200"/><text:change-start text:change-id="ct216969304"/><text:span text:style-name="T5">i</text:span><text:change-end text:change-id="ct216969304"/><text:span text:style-name="T5"> Spataro. Sia il procuratore capo che il pubblico ministero del processo Rosso-Tobagi hanno sempre negato di esser</text:span><text:change text:change-id="ct216969408"/><text:span text:style-name="T5">e stati in alcun modo a conoscenza dell'informativa del sottufficiale dei carabinieri Dario Covolo (detto “Ciondolo”) del dicembre 1979. </text:span></text:p>
      <text:p text:style-name="P5"/>
      <text:p text:style-name="P12"><text:span text:style-name="T5">Erano i giorni delle rapine alla banca di Castelpalasio, vicino a Lodi, e in via Cadibona a Milano, le prime </text:span><text:change text:change-id="ct216969512"/><text:change-start text:change-id="ct216969616"/><text:span text:style-name="T5">due</text:span><text:change-end text:change-id="ct216969616"/><text:span text:style-name="T5"> azioni armate che si possano attribuire senza dubbio al gruppo di fuoco che agì in via Salaino il 28 maggio 1980. L’unica differenza sarebbe che, ai tempi della prima informativa </text:span><text:change-start text:change-id="ct216969720"/><text:span text:style-name="T5">di </text:span><text:change-end text:change-id="ct216969720"/><text:span text:style-name="T5">“Ciondolo”, il gruppo</text:span><text:change text:change-id="ct216830576"/><text:change text:change-id="ct216830472"/><text:change text:change-id="ct216830368"/><text:change-start text:change-id="ct216830680"/><text:span text:style-name="T5"> </text:span><text:change-end text:change-id="ct216830680"/><text:span text:style-name="T5">non si era ancora dato il nome di Brigata 28 marzo. Altra cosa è dire che al tempo dell’informativa</text:span><text:change text:change-id="ct216830784"/><text:span text:style-name="T5"> il gruppo ancora non esiste</text:span><text:change text:change-id="ct216830888"/><text:change-start text:change-id="ct221044472"/><text:span text:style-name="T5">sse</text:span><text:change-end text:change-id="ct221044472"/><text:span text:style-name="T5">, perché non lo si potrebbe collegare </text:span><text:change text:change-id="ct221044576"/><text:span text:style-name="T5">a quanto poi in realtà è successo. Ma sei mesi dopo l’exploit di Craxi le polemiche pare abbiano soltanto sfiorato il processo, senza <text:s/></text:span><text:soft-page-break/><text:span text:style-name="T5">meritare la benché minima attenzione da parte di chi avrebbe potuto e dovuto prestargliela. </text:span></text:p>
      <text:p text:style-name="P5"><text:change-start text:change-id="ct221044680"/></text:p>
      <text:p text:style-name="P12"><text:change-end text:change-id="ct221044680"/><text:span text:style-name="T5">Il 17 dicembre 1983, venti giorni dopo la sentenza che aprì le porte del carcere a Barbone, Morandini e Ricciardi, il quotidiano l’Avanti! – organo del PSI</text:span><text:change text:change-id="ct221044784"/><text:change-start text:change-id="ct221044888"/><text:span text:style-name="T5"> </text:span><text:change-end text:change-id="ct221044888"/><text:change-start text:change-id="ct221044992"/><text:span text:style-name="T5">– </text:span><text:change-end text:change-id="ct221044992"/><text:span text:style-name="T5">torna prepotentemente sul </text:span><text:change text:change-id="ct220501600"/><text:span text:style-name="T5">discorso di Craxi al Castello Sforzesco </text:span><text:change text:change-id="ct218941416"/><text:span text:style-name="T5">di </text:span><text:change-start text:change-id="ct220501704"/><text:span text:style-name="T5">sette</text:span><text:change-end text:change-id="ct220501704"/><text:span text:style-name="T5"> mesi prima. E quel giorno stesso il procuratore capo Mauro Gresti, con la massima urgenza, convoca una conferenza stampa a Palazzo di Giustizia e </text:span><text:change text:change-id="ct220480200"/><text:change-start text:change-id="ct220501808"/><text:span text:style-name="T5">– </text:span><text:change-end text:change-id="ct220501808"/><text:span text:style-name="T5">con a fianco il </text:span><text:change text:change-id="ct220501912"/><text:change-start text:change-id="ct220502016"/><text:span text:style-name="T5">sostituto</text:span><text:change-end text:change-id="ct220502016"/><text:span text:style-name="T5"> Spataro </text:span><text:change text:change-id="ct220502120"/><text:change-start text:change-id="ct218621168"/><text:span text:style-name="T5">– </text:span><text:change-end text:change-id="ct218621168"/><text:span text:style-name="T5">consegna a tutti i giornalisti un comunicato. </text:span><text:change text:change-id="ct218621272"/><text:span text:style-name="T5">Alle 12.30 Gresti ne dà lettura: “</text:span><text:change text:change-id="ct218621376"/><text:change-start text:change-id="ct218621520"/><text:span text:style-name="T5">I</text:span><text:change-end text:change-id="ct218621520"/><text:span text:style-name="T5">n relazione alle recenti rivelazioni concernenti </text:span><text:change text:change-id="ct218621704"/><text:change-start text:change-id="ct214461424"/><text:span text:style-name="T5">l'</text:span><text:change-end text:change-id="ct214461424"/><text:span text:style-name="T5">omicidio di Walter Tobagi comparse sul quotidiano l'Avanti</text:span><text:change-start text:change-id="ct214461688"/><text:span text:style-name="T5">,</text:span><text:change-end text:change-id="ct214461688"/><text:span text:style-name="T5"> la Procura della Repubblica di Milano precisa quanto segue: nessuna notizia in merito a progetti o ipotesi di attentato contro Walter Tobagi è pervenuta alla Procura della Repubblica di Milano nel dicembre del 1979 e successivamente fino al noto procedimento celebrato dinanzi alla seconda Corte d'Assise di Milano a partire dal primo marzo 1983”. Spataro lo anticipa brevemente, prima d'iniziare, confermando nella sostanza la posizione espressa nel documento. </text:span></text:p>
      <text:p text:style-name="P5"/>
      <text:p text:style-name="P5">Su questa vicenda <text:change text:change-id="ct214461832"/><text:change-start text:change-id="ct213306536"/>e sul fatto <text:change-end text:change-id="ct213306536"/>ch<text:change-start text:change-id="ct213306640"/>e la Procura sappia o non sappia,<text:change-end text:change-id="ct213306640"/> c'è anche una testimonianza del capitano Umberto Bonaventura, <text:change text:change-id="ct219970816"/>al tempo <text:change text:change-id="ct213306744"/>comandante della sezione antiterrorismo dei carabinieri di Milano che, in un appunto preparato come promemoria <text:change text:change-id="ct213306848"/><text:change-start text:change-id="ct213306952"/>per <text:change-end text:change-id="ct213306952"/>l’allora <text:change text:change-id="ct213307056"/><text:change-start text:change-id="ct215980288"/>colonnello<text:change-end text:change-id="ct215980288"/> Nicolò Bozzo – braccio destro del generale Dalla Chiesa – scriveva il 24 settembre 1980:<text:change-start text:change-id="ct215977200"/> <text:change-end text:change-id="ct215977200"/>“Si concorda con la Procura, che ha sempre seguito ogni indagine, di procedere alla denunzia del Barbone”. Il capitano Bonaventura non aveva nessuna ragione di dire una cosa falsa. I rapporti personali e professionali tra Spataro e il capitano si possono definire ottimi. Eppure a distanza di quattro decenni <text:soft-page-break/>non si può ancora accertare, oltre ogni ragionevole dubbio, chi dei due (il Ministro o la Procura) “ciurlasse nel manico". A noi restano il dubbio e la speranza che prima o poi si esca da questo tunnel d’incertezze. Molti dei protagonisti di questa storia sono ancora in vita, quindi non tutto è perduto. </text:p>
      <text:p text:style-name="P5"/>
      <text:p text:style-name="P5">Il pubblico ministero <text:change text:change-id="ct215977640"/>Spataro così dice a proposito della vicenda nel suo libro <text:change text:change-id="ct130304680"/><text:change-start text:change-id="ct130304784"/><text:span text:style-name="T4">Ne valeva la pena</text:span><text:change-end text:change-id="ct130304784"/><text:change text:change-id="ct130304888"/>: <text:change text:change-id="ct130304992"/><text:change-start text:change-id="ct130305096"/>“<text:change-end text:change-id="ct130305096"/>L’indagine fu portata avanti dalla sezione antiterrorismo dei carabinieri di Milano, guidata dagli allora capitani Umberto Bonaventura e Alessandro Ruffino, entrambi uomini di fiducia del generale Dalla Chiesa. Ho già detto che si tratta di due tra i migliori investigatori che io abbia mai conosciuto: da entrambi ho imparato moltissimo”. </text:p>
      <text:p text:style-name="P5"/>
      <text:p text:style-name="P5">“Solo durante la fase dibattimentale di detto processo <text:span text:style-name="T65">–</text:span><text:span text:style-name="T67"> continua Spataro </text:span><text:span text:style-name="T65">–</text:span> a seguito di affermazioni rese in sede di campagna elettorale circa l'esistenza di una precisa anticipazione dell'omicidio di Walter Tobagi che sarebbe pervenuta ai carabinieri nel dicembre 1979, questa Procura ha accertato che in tale periodo una fonte confidenziale dei carabinieri riportò la notizia che il gruppo terroristico Reparti Comunisti d'Attacco intendeva realizzare a Milano un'azione non meglio precisata, già a suo tempo studiata dalle Formazioni Combattenti Comuniste, banda armata da cui gli stessi reparti erano nati. La fonte ipotizzava altresì che tale azione potesse avere come obiettivo Walter Tobagi in quanto nel gennaio-febbraio '78 lo stesso era stato già oggetto di un progetto di sequestro, appunto, da parte delle Formazioni Combattenti Comuniste, progetto che aveva determinato a suo tempo lo studio delle abitudini e degli <text:span text:style-name="T64">spostamenti del giornalista, anche nei pressi della sua abitazione.</text:span><text:change text:change-id="ct130305200"/><text:span text:style-name="T64"> </text:span><text:change text:change-id="ct218994208"/><text:span text:style-name="T64">La procura ha anche accertato, però, l'assoluta infondatezza di quella ipotesi, già a suo tempo attentamente vagliata dai </text:span><text:span text:style-name="T72">carabinieri di Milano, </text:span><text:change text:change-id="ct218994312"/><text:change-start text:change-id="ct218994416"/><text:span text:style-name="T72">e </text:span><text:change-end text:change-id="ct218994416"/><text:span text:style-name="T72">ha verificato, altresì, la totale assenza </text:span><text:soft-page-break/>di collegamenti tra i Reparti Comunisti d'Attacco e la Brigata 28 marzo, resasi poi responsabile dell'omicidio. Infatti, nel dicembre del 1979, quest'ultimo gruppo armato non si era ancora costituito né, ovviamente, poteva esistere alcun progetto di omicidio in danno di Walter Tobagi da parte dello stesso: costituzione della banda e progetto di omicidio risalgono, come il processo ha dimostrato, alla fine del marzo del 1980. Va<text:change text:change-id="ct218994520"/> inoltre<text:change text:change-id="ct218872816"/> precisato che la citata fonte confidenziale, pur contattata dai carabinieri successivamente all'omicidio di Walter Tobagi, nulla pot<text:change text:change-id="ct218994624"/><text:change-start text:change-id="ct218994728"/>é<text:change-end text:change-id="ct218994728"/> riferire in ordine allo specifico episodio”.</text:p>
      <text:p text:style-name="P5"/>
      <text:p text:style-name="P12"><text:span text:style-name="T5">Scrive "il postino" Rocco Ricciardi nel suo memoriale: </text:span><text:change text:change-id="ct216886064"/><text:change-start text:change-id="ct218468264"/><text:span text:style-name="T5">“</text:span><text:change-end text:change-id="ct218468264"/><text:span text:style-name="T5">Il 28 maggio1980 ci fu l’omicidio Tobagi </text:span><text:change text:change-id="ct216886168"/><text:change-start text:change-id="ct218726344"/><text:span text:style-name="T5">e </text:span><text:change-end text:change-id="ct218726344"/><text:span text:style-name="T5">anche in questo caso i carabinieri mi chiesero se fossi a conoscenza di notizie utili alle indagini. Per parte mia, mi impegnai nella ricerca di notizie sulla </text:span><text:change text:change-id="ct216886272"/><text:change-start text:change-id="ct216886376"/><text:span text:style-name="T5">28 </text:span><text:change-end text:change-id="ct216886376"/><text:span text:style-name="T5">m</text:span><text:change-start text:change-id="ct216886480"/><text:span text:style-name="T5">arzo</text:span><text:change-end text:change-id="ct216886480"/><text:span text:style-name="T5">. In proposito riuscii a riferire ai carabinieri una sola voce: Marchettini mi aveva detto che un tale Manfredi, che conoscevo personalmente, parlando in un bar con il Franzetti, alla presenza del Marchettini stesso,</text:span><text:change-start text:change-id="ct216886584"/><text:span text:style-name="T5"> </text:span><text:change-end text:change-id="ct216886584"/><text:span text:style-name="T5">aveva lasciato vagamente </text:span><text:change text:change-id="ct218736704"/><text:change-start text:change-id="ct218736808"/><text:span text:style-name="T5"><text:s/></text:span><text:change-end text:change-id="ct218736808"/><text:span text:style-name="T5">intendere che aveva rapporti con la </text:span><text:change text:change-id="ct218736912"/><text:change-start text:change-id="ct218737016"/><text:span text:style-name="T5">28 </text:span><text:change-end text:change-id="ct218737016"/><text:span text:style-name="T5">m</text:span><text:change-start text:change-id="ct218737120"/><text:span text:style-name="T5">arzo</text:span><text:change-end text:change-id="ct218737120"/><text:span text:style-name="T5">. I carabinieri, sempre durante l’estate, identificarono questo Manfredi in Manfredi De Stefano </text:span><text:change text:change-id="ct218737224"/><text:change-start text:change-id="ct216372664"/><text:span text:style-name="T5">e </text:span><text:change-end text:change-id="ct216372664"/><text:span text:style-name="T5">io ne riconobbi la foto”. </text:span></text:p>
      <text:p text:style-name="P5"><text:change-start text:change-id="ct216372768"/></text:p>
      <text:p text:style-name="P12"><text:change-end text:change-id="ct216372768"/><text:span text:style-name="T5">Torniamo ad Armando Spataro e al suo libro</text:span><text:change text:change-id="ct216446776"/><text:change text:change-id="ct216372872"/><text:span text:style-name="T5">,</text:span><text:span text:style-name="T36"> laddove fa</text:span><text:span text:style-name="T5"> un resoconto</text:span><text:change text:change-id="ct216372976"/><text:change-start text:change-id="ct216373080"/><text:span text:style-name="T5"> </text:span><text:change-end text:change-id="ct216373080"/><text:span text:style-name="T5">del suo primo interrogatorio a Marco Barbone, subito dopo l'arresto. Circa due giorni dopo avverrà lo “storico” colloquio </text:span><text:change-start text:change-id="ct216373184"/><text:span text:style-name="T5">di </text:span><text:change-end text:change-id="ct216373184"/><text:change-start text:change-id="ct220746392"/><text:span text:style-name="T5">Barbone </text:span><text:change-end text:change-id="ct220746392"/><text:span text:style-name="T5">con il </text:span><text:change text:change-id="ct221044040"/><text:change-start text:change-id="ct220746496"/><text:span text:style-name="T5">generale</text:span><text:change-end text:change-id="ct220746496"/><text:span text:style-name="T5"> Dalla Chiesa</text:span><text:change text:change-id="ct220746600"/><text:change-start text:change-id="ct220746704"/><text:span text:style-name="T5"> nel quale il brigat</text:span><text:change-end text:change-id="ct220746704"/><text:change-start text:change-id="ct220746808"/><text:span text:style-name="T5">ista</text:span><text:change-end text:change-id="ct220746808"/><text:span text:style-name="T5"> confesserà l’omicidio di Walter Tobagi.</text:span><text:change text:change-id="ct220746912"/><text:span text:style-name="T5"> </text:span><text:change text:change-id="ct214536112"/><text:change-start text:change-id="ct214536216"/><text:span text:style-name="T5">È</text:span><text:change-end text:change-id="ct214536216"/><text:span text:style-name="T5"> un tassello molto importante questo,</text:span><text:change text:change-id="ct214536320"/><text:change-start text:change-id="ct214536424"/><text:span text:style-name="T5"> </text:span><text:change-end text:change-id="ct214536424"/><text:span text:style-name="T5">perché i fatti ce li racconta un protagonista e perchè</text:span><text:change text:change-id="ct214536528"/><text:change-start text:change-id="ct214536632"/><text:span text:style-name="T5"> </text:span><text:change-end text:change-id="ct214536632"/><text:span text:style-name="T5">il resoconto sembra contraddire l'assunto che i favori di legge concessi a Barbone siano solo ed esclusivamente</text:span><text:change text:change-id="ct220535888"/><text:span text:style-name="T5"> frutto della sua “spontanea ammissione di colpa”. Ma su questo aspetto <text:s/>torneremo. </text:span><text:change-start text:change-id="ct220535992"/></text:p>
      <text:p text:style-name="P12"><text:change-end text:change-id="ct220535992"/><text:soft-page-break/><text:span text:style-name="T5">Questo il ricordo d</text:span><text:change text:change-id="ct220536096"/><text:change-start text:change-id="ct220536200"/><text:span text:style-name="T5">i</text:span><text:change-end text:change-id="ct220536200"/><text:span text:style-name="T5"> Armando Spataro</text:span><text:change text:change-id="ct220536304"/><text:span text:style-name="T5">:</text:span><text:change-start text:change-id="ct220536408"/><text:span text:style-name="T5"> “</text:span><text:change-end text:change-id="ct220536408"/><text:span text:style-name="T5">Il suo difensore era Marcello Gentili, uomo </text:span><text:change text:change-id="ct213156624"/><text:change-start text:change-id="ct213156728"/><text:span text:style-name="T5">e </text:span><text:change-end text:change-id="ct213156728"/><text:span text:style-name="T5">avvocato di grande serietà professionale e rigore civile. Barbone negò tutto, compreso il fatto di aver scritto il volantino di rivendicazione della rapina. A quel punto, prima della fine dell'interrogatorio, senza alzare gli occhi dalla macchina da scrivere, gli comunicai che doveva considerarsi </text:span><text:change text:change-id="ct213156832"/><text:span text:style-name="T5">indiziato</text:span><text:change text:change-id="ct213156936"/><text:span text:style-name="T5"> anche per l'omicidio di Walter Tobagi, per il ferimento di Guido Passalacqua e per gli attentati a firma </text:span><text:span text:style-name="T5">Guerriglia Rossa. Furono le ultime mie parole prima di chiudere il verbale. Barbone rimase visibilmente scosso e mi chiese le ragioni di quella comunicazione giudiziaria. Con un'uscita volutamente sibillina gli risposi dicendo soltanto </text:span><text:change text:change-id="ct213157040"/><text:span text:style-name="T27">lei lo sa bene</text:span><text:change text:change-id="ct213157144"/><text:span text:style-name="T5">. Chiudemmo il verbale e me ne andai. Un paio di giorni dopo al massimo, Barbone chiese di parlare personalmente con Dalla Chiesa. Finito il colloquio, il generale ci disse che Barbone aveva deciso di collaborare, di confessare l'omicidio di Walter Tobagi </text:span><text:change text:change-id="ct217588000"/><text:change-start text:change-id="ct217588104"/><text:span text:style-name="T5">e </text:span><text:change-end text:change-id="ct217588104"/><text:span text:style-name="T5">altri gravi reati”. </text:span></text:p>
      <text:p text:style-name="P5"/>
      <text:p text:style-name="P29">Ma in aula al processo, l'avvocato Marcello Gentili chiede al suo assistito Marco Barbone: “Prima che lei ammettesse la responsabilità dell'omicidio di Tobagi, vi fu qualche contestazione in questo senso? Qualche contestazione per avere direttamente e materialmente preso parte all'azione operativa che costò la vita a Walter Tobagi?".</text:p>
      <text:p text:style-name="P29">Barbone risponde: “A dire il vero non ci fu nessuna richiesta di informazione, in quanto nessuna contestazione oltre a quelle contenute nel mandato di cattura, mi veniva mossa riguardo all'omicidio di Walter Tobagi. Fui io che spontaneamente, senza che ci fosse alcuna insinuazione al riguardo, ammisi il fatto inizialmente al generale Dalla Chiesa e successivamente al procuratore di Milano".</text:p>
      <text:p text:style-name="P12"><text:span text:style-name="T32">Sono dichiarazioni verbalizzate agli atti del processo, non chiacchiere da corridoio. Eppure quanto afferma il pubblico </text:span><text:soft-page-break/><text:span text:style-name="T32">ministero Armando Spataro nel suo libro </text:span><text:span text:style-name="T30">Ne valeva la pena </text:span><text:span text:style-name="T32">contraddice e sconfessa quanto diceva qui Barbone. </text:span></text:p>
      <text:p text:style-name="P29">Leggiamo ancora cosa risponde Barbone alle domande dell’avvocato Francesco Piscopo, che difendeva un gruppo di imputati.</text:p>
      <text:p text:style-name="P29">Avvocato Piscopo: "Per quanto mi risulta, è la prima volta che l'imputato dice di aver parlato prima che con i magistrati, con il generale Dalla Chiesa. Conferma questa circostanza? È la prima volta che dice questo?".</text:p>
      <text:p text:style-name="P29">Barbone: "Sì, confermo la circostanza".</text:p>
      <text:p text:style-name="P29">Avvocato Piscopo: "Quando parlò con il generale, rispetto al suo arresto o rispetto al suo primo interrogatorio?". </text:p>
      <text:p text:style-name="P29">Barbone: "Il giorno preciso non saprei indicarlo, comunque più o meno dovrebbe essere una settimana, otto o dieci giorni al massimo dopo l'arresto, se non immediatamente uno o due giorni prima dell'interrogatorio del 4 ottobre".</text:p>
      <text:p text:style-name="P29">Barbone afferma dunque di aver parlato prima con il generale Dalla Chiesa e poi con i magistrati, ma ancora una volta c'è l'interrogatorio di Spataro a smentirlo. <text:s/></text:p>
      <text:p text:style-name="P5">Chiediamoci allora, insieme all'avvocato Piscopo, se Barbone ha una spiegazione, in ordine a questo fatto, giusto per localizzare nel tempo il momento del suo colloquio con il generale. </text:p>
      <text:p text:style-name="P5">Avvocato Piscopo: "Lei viene interrogato il giorno 4 ottobre 1980 dal magistrato ed è la sua prima dichiarazione confessoria al PM Spataro, e in quella occasione, riferendosi al De Stefano, ne parla come Ippo, non fa ancora il cognome; così dicasi per <text:span text:style-name="T64">Marano, lo stesso Giordano eccetera. Ciò nonostante, già il giorno 3 ottobre 1980 ci sono dei fatti istruttori che si risolveranno in richieste di accertamenti telefonici o di intercettazioni o in fermi, nei confronti di quelle persone che lei comincia a indicare il 4 </text:span><text:span text:style-name="T76">ottobre 1980 al magistrato, che però deve aver indicato già </text:span><text:span text:style-name="T77">prima al Gen. Dalla Chiesa, nel corso di quel suo colloquio</text:span><text:span text:style-name="T76"> </text:span><text:soft-page-break/>e pur sempre con quei nominativi. C’è un qualche riferimento, per collocare temporalmente quel suo colloquio, tra le cose da lei dette al generale e le attività fatte successivamente, prima del 4 ottobre 1980?".</text:p>
      <text:p text:style-name="P5">Barbone: "Sinceramente non capisco la domanda. Se il problema è collocare temporalmente il colloquio con il Gen. Dalla Chiesa, oppure se... non so".</text:p>
      <text:p text:style-name="P12"><text:span text:style-name="T5">Presidente Cusumano: "Potrebbe essere questo. Lei, il giorno 2 ottobre 1980, è stato sentito dal PM e ha detto: "Mi protesto innocente". Quindi, fino a quel momento, colloqui confessori non poteva averne avuti. Non avrebbe senso che avesse parlato prima con il generale Dalla Chiesa, ammettendo spontaneamente determinati fatti e poi interrogato dal PM, avesse detto: “Mi protesto innocente”. Siamo, quindi, al giorno 2 ottobre 1980. Certamente fino al momento di quell'interrogatorio dovremmo dire, sul piano logico, che il suo </text:span>co<text:span text:style-name="T5">lloquio con Dalla Chiesa non è ancora avvenuto". </text:span></text:p>
      <text:p text:style-name="P5">Improvvisamente, però, si cambia discorso in aula e, dopo questa riflessione – direi azzeccata – del Presidente della Corte, tutto scivola via. Peccato, perché la leggendaria freddezza di Marco Barbone stava forse per venir meno. Fu quella l’ultima volta che si parlò di questo particolare – a quanto pare – "insignificante". </text:p>
      <text:p text:style-name="P12"><text:span text:style-name="T5">Personalmente credo che il generale Dalla Chiesa avrebbe potuto effettuare quegli arresti quando voleva e come voleva, senza bisogno delle confessioni di Barbone. Il generale aveva già tutte le notizie necessarie </text:span><text:span text:style-name="T66">–</text:span><text:span text:style-name="T34"> </text:span><text:span text:style-name="T5">in quel famoso faldone alto quattro o cinque dita di cui ci ha parlato il generale Bozzo, suo braccio destro. Sarà per questo che ancora non si è riusciti ad aprirlo e a consultarlo? Ma allora quale sarebbe la ragione di tanta riconoscenza nei confronti di Barbone? Cosa avrebbe fatto di così straordinario per meritarsi – come Ricciardi, Morandini e altri – la libertà dopo scarsi tre anni dall’omicidio Tobagi? </text:span></text:p>
      <text:p text:style-name="P12"><text:soft-page-break/><text:span text:style-name="T5">Ma torniamo al comunicato stampa della Procura di Milano del 17 dicembre 1983: “</text:span><text:change text:change-id="ct218901688"/><text:span text:style-name="T5">Le notizie che in questi giorni vengono inesattamente riferite sembrano dichiaratamente finalizzate a dimostrare la non eccezionalità e la non spontaneità delle confessioni di Barbone: meraviglia che esse non siano state introdotte nel dibattimento (sede naturale di tale valutazione) visto che, essendo state diffuse in periodo elettorale, erano già in possesso di chi ora le riprende</text:span><text:change text:change-id="ct217588208"/><text:span text:style-name="T5">. </text:span><text:change text:change-id="ct217588312"/><text:span text:style-name="T5">Del tutto destituita di fondamento </text:span><text:change text:change-id="ct217588416"/><text:change-start text:change-id="ct217588520"/><text:span text:style-name="T5">e </text:span><text:change-end text:change-id="ct217588520"/><text:span text:style-name="T5">in netta antitesi con le risultanze processuali </text:span><text:change text:change-id="ct216732384"/><text:change-start text:change-id="ct216732488"/><text:span text:style-name="T5">è</text:span><text:change-end text:change-id="ct216732488"/><text:span text:style-name="T5"> quindi l'ipotesi che gli investigatori, e tanto meno i magistrati, disponessero di elementi di prova, di indizi o di notizie confidenziali a carico del Barbone in ordine all'omicidio del Walter Tobagi, prima della spontanea confessione dello stesso. </text:span><text:change text:change-id="ct216732592"/><text:span text:style-name="T5">Sostenere il contrario equivale ad attribuire ai magistrati della Procura di Milano, che con tanto impegno e professionalità hanno condotto le indagini sul terrorismo, un intento doloso che nella specie non potrebbe che costituire reato</text:span><text:change text:change-id="ct216947008"/><text:change-start text:change-id="ct216732696"/><text:span text:style-name="T5">.</text:span><text:change-end text:change-id="ct216732696"/><text:span text:style-name="T5"> </text:span><text:change text:change-id="ct220652128"/><text:change text:change-id="ct216732800"/><text:change-start text:change-id="ct216732904"/><text:span text:style-name="T5">È</text:span><text:change-end text:change-id="ct216732904"/><text:span text:style-name="T5"> per tale ragione che, con assoluta fermezza, essi respingono insinuazioni di questo tipo”.</text:span></text:p>
      <text:p text:style-name="P5">La affermazioni conclusive del comunicato letto dal dr. Mauro Gresti sono un passaggio molto forte e significativo della determinazione che porterà fino ai giorni nostri. Nessuna novità da allora. Barbone è un autentico “superpentito” e senza la sua spontanea confessione non si sarebbero ottenuti i grandi successi rivendicati negli anni.</text:p>
      <text:p text:style-name="P5"/>
      <text:p text:style-name="P12"><text:span text:style-name="T5">Intanto </text:span><text:change text:change-id="ct218870608"/><text:change-start text:change-id="ct218870712"/><text:span text:style-name="T5">– </text:span><text:change-end text:change-id="ct218870712"/><text:span text:style-name="T5">a ritmo tambureggiante e senza farsi attendere – <text:s/>arrivano copiose le interrogazioni parlamentari sulle incongruenze che andavano emergendo. L’allora Ministro degli Interni Oscar Luigi Scalfaro così riferisce in aula:</text:span><text:change text:change-id="ct218870816"/><text:change-start text:change-id="ct218870920"/><text:span text:style-name="T5"> “</text:span><text:change-end text:change-id="ct218870920"/><text:span text:style-name="T5">Agli atti del reparto operativo del Gruppo Carabinieri Milano 1 esiste l'originale di una relazione di servizio redatta da un sottufficiale dell'Arma il 13 dicembre 1979, nella quale si legge tra l'altro: </text:span><text:change text:change-id="ct218871024"/><text:change-start text:change-id="ct220114344"/><text:soft-page-break/><text:span text:style-name="T5">'</text:span><text:change-end text:change-id="ct220114344"/><text:span text:style-name="T5">secondo il </text:span><text:change text:change-id="ct218871128"/><text:span text:style-name="T27">postino</text:span><text:span text:style-name="T5">, il... [nome di un altro confidente]</text:span><text:change text:change-id="ct216778216"/><text:change-start text:change-id="ct220097640"/><text:span text:style-name="T5"> </text:span><text:change-end text:change-id="ct220097640"/><text:span text:style-name="T5">e gli altri avrebbero lasciato in proposito di compiere azioni a Varese ma avrebbero avuto in programma un'azione a Milano. Il</text:span><text:change text:change-id="ct220097744"/><text:span text:style-name="T5">...</text:span><text:change-start text:change-id="ct220097848"/><text:span text:style-name="T5"> </text:span><text:change-end text:change-id="ct220097848"/><text:span text:style-name="T5">non ha lasciato capire pienamente quale possa essere il loro obiettivo, ma ha riferito al </text:span><text:change text:change-id="ct220097952"/><text:span text:style-name="T27">postino</text:span><text:span text:style-name="T5"> che si tratta di un vecchio progetto delle Formazioni Combattenti Comuniste FCC. Per quanto riguarda l'azione da compiere a Milano e la zona nella quale il gruppo sta operando, il </text:span><text:span text:style-name="T27">postino</text:span><text:span text:style-name="T5"> ritiene che vi sia in programma un attentato o </text:span><text:change text:change-id="ct220098056"/><text:change-start text:change-id="ct220098160"/><text:span text:style-name="T5">i</text:span><text:change-end text:change-id="ct220098160"/><text:span text:style-name="T5">l rapimento di Walter Tobagi</text:span><text:change-start text:change-id="ct214447256"/><text:span text:style-name="T5">,</text:span><text:change-end text:change-id="ct214447256"/><text:span text:style-name="T5"> esponente del Corriere della sera. La zona in cui il gruppo sta operando dovrebbe essere quella di piazza Napoli, Piazza Amendola, via Solari dove il Tobagi dovrebbe abitare. Il Tobagi è un vecchio obiettivo delle Formazioni Combattenti Comuniste</text:span><text:change text:change-id="ct214447464"/><text:change text:change-id="ct214447360"/><text:change-start text:change-id="ct214447568"/><text:span text:style-name="T5">'. </text:span><text:change-end text:change-id="ct214447568"/><text:span text:style-name="T5">Dagli accertamenti svolti </text:span><text:change text:change-id="ct214447672"/><text:change-start text:change-id="ct214447776"/><text:span text:style-name="T5">i</text:span><text:change-end text:change-id="ct214447776"/><text:span text:style-name="T5">l </text:span><text:change text:change-id="ct217759376"/><text:span text:style-name="T27">postino</text:span><text:span text:style-name="T5"> di Varese si identifica con un certo Rocco Ricciardi. A proposito di detta relazione di servizio il comando generale dell'Arma dei Carabinieri fa presente che: </text:span><text:change text:change-id="ct217759600"/><text:change-start text:change-id="ct217759784"/><text:span text:style-name="T5">'</text:span><text:change-end text:change-id="ct217759784"/><text:span text:style-name="T5">In merito alla notizia di fonte confidenziale ora trattata, risulta che furono espletati gli accertamenti del caso, </text:span><text:change text:change-id="ct218615072"/><text:span text:style-name="T5">nel più ampio contesto investigativo inerente le istruttorie in corso sulle Formazioni </text:span><text:change-start text:change-id="ct218615256"/><text:span text:style-name="T5">Combattenti </text:span><text:change-end text:change-id="ct218615256"/><text:span text:style-name="T5">Comuniste</text:span><text:change text:change-id="ct218615440"/><text:span text:style-name="T5"> e sui Reparti Comunisti d'Attacco che portarono, però, </text:span><text:change text:change-id="ct220696112"/><text:change-start text:change-id="ct220696456"/><text:span text:style-name="T5">a </text:span><text:change-end text:change-id="ct220696456"/><text:span text:style-name="T5">escludere, al momento, l'esistenza di elementi di conferma sulla pericolosità effettiva della minaccia adombrata</text:span><text:change text:change-id="ct218993112"/><text:change-start text:change-id="ct218993456"/><text:span text:style-name="T5">'</text:span><text:change-end text:change-id="ct218993456"/><text:span text:style-name="T5"> e che per questa ragione </text:span><text:change text:change-id="ct217671496"/><text:change-start text:change-id="ct217671840"/><text:span text:style-name="T5">'</text:span><text:change-end text:change-id="ct217671840"/><text:span text:style-name="T5">la confidenza non diede luogo ad alcuno specifico rapporto formale all'autorità giudiziaria che, peraltro, era tenuta tenuta al corrente verbalmente e con continuità dell'attività investigativa in atto</text:span><text:change text:change-id="ct219987272"/><text:change-start text:change-id="ct219987656"/><text:span text:style-name="T5">'”.</text:span><text:change-end text:change-id="ct219987656"/><text:span text:style-name="T5"> </text:span></text:p>
      <text:p text:style-name="P5"/>
      <text:p text:style-name="P5">Anche il documento citato da Scalfaro dunque, a firma del Comando generale dell’Arma, ricalca la traccia del documento del Ministro della Difesa Lagorio e la nota del capitano Umberto Bonaventura. Adesso non son più due ma tre le fonti secondo le quali la Procura era informata passo dopo passo delle indagini.</text:p>
      <text:p text:style-name="P12"><text:soft-page-break/><text:span text:style-name="T5">Con un nuovo comunicato stampa, sempre a firma del procuratore capo Mauro Gresti, la Procura di Milano ribatte a Scalfaro. Per la sua rilevanza, si riporta qui il testo integrale:</text:span><text:change text:change-id="ct219788360"/><text:change-start text:change-id="ct219788464"/><text:span text:style-name="T5"> </text:span><text:change-end text:change-id="ct219788464"/></text:p>
      <text:p text:style-name="P5"/>
      <text:p text:style-name="P12"><text:change-start text:change-id="ct219788568"/><text:span text:style-name="T5">“</text:span><text:change-end text:change-id="ct219788568"/><text:span text:style-name="T5">In relazione alla risposta del Ministro dell'Interno alle interrogazioni rivolte</text:span><text:change text:change-id="ct215086904"/><text:span text:style-name="T5">gli sul caso Tobagi, così come diffusa dagli </text:span><text:span text:style-name="T5">organi di informazione, il Procuratore della Repubblica di Milano ritiene opportuno precisare quanto segue: </text:span></text:p>
      <text:p text:style-name="P12"><text:span text:style-name="T5">1)</text:span><text:change text:change-id="ct219788672"/><text:change-start text:change-id="ct219788776"/><text:span text:style-name="T5"> </text:span><text:change-end text:change-id="ct219788776"/><text:span text:style-name="T5">la fonte confidenziale dei carabinieri era una soltanto,</text:span><text:change text:change-id="ct219788880"/><text:span text:style-name="T5"> il </text:span><text:change text:change-id="ct220103728"/><text:span text:style-name="T27">p</text:span><text:change text:change-id="ct220103832"/><text:span text:style-name="T27">ostino</text:span><text:span text:style-name="T5">; </text:span></text:p>
      <text:p text:style-name="P12"><text:span text:style-name="T5">2) detta fonte riferì ai carabinieri di avere appreso da un appartenente alla formazione eversiva Reparti Comunisti d'Attacco, mai dissociato</text:span><text:change text:change-id="ct220103936"/><text:span text:style-name="T5">si dalla lotta armata e successivamente perciò condannato a grave pena, che gli stessi avevano in animo di compiere una azione a Milano; </text:span></text:p>
      <text:p text:style-name="P12"><text:span text:style-name="T5">3) il </text:span><text:change text:change-id="ct220104040"/><text:span text:style-name="T27">p</text:span><text:change text:change-id="ct220104144"/><text:span text:style-name="T27">ostino</text:span><text:span text:style-name="T5"> espresse ai carabinieri l'opinione che tale azione, non precisatagli dall'interlocutore, poteva essere diretta contro il giornalista Walter Tobagi in quanto in precedenza, quando entrambi militavano nelle Formazioni Combattenti Comuniste, all'epoca già discioltesi, le predette formazioni avevano progettato il sequestro di Walter Tobagi come ritorsione al fatto che la stampa non aveva dato risalto </text:span><text:change text:change-id="ct220104248"/><text:change-start text:change-id="ct217040008"/><text:span text:style-name="T5">a </text:span><text:change-end text:change-id="ct217040008"/><text:span text:style-name="T5">un attentato da loro compiuto ai danni delle carceri di Novara. A tale fine </text:span><text:span text:style-name="T5">appartenenti alle dette formazioni avevano anche effettuato appostamenti nei pressi dell'abitazione di Tobagi; </text:span></text:p>
      <text:p text:style-name="P12"><text:span text:style-name="T5">4)</text:span><text:change-start text:change-id="ct217040112"/><text:span text:style-name="T5"> </text:span><text:change-end text:change-id="ct217040112"/><text:change text:change-id="ct217040216"/><text:change-start text:change-id="ct220756456"/><text:span text:style-name="T5">l</text:span><text:change-end text:change-id="ct220756456"/><text:span text:style-name="T5">a illazione del </text:span><text:change text:change-id="ct217040320"/><text:span text:style-name="T27">p</text:span><text:change text:change-id="ct218460888"/><text:span text:style-name="T27">ostino</text:span><text:span text:style-name="T5"> si è dimostrata del tutto infondata in quanto i Reparti Comunisti d'Attacco e in particolare l'interlocutore del postino attuarono poi in Milano azioni con obiettivi totalmente diversi. Pertanto il collegamento tra </text:span><text:span text:style-name="T20">l'illazione predetta e l'attentato al Tobagi, che avvenne oltre cinque mesi dopo, è solamente suggestivo</text:span><text:change-start text:change-id="ct217040424"/><text:span text:style-name="T20">,</text:span><text:change-end text:change-id="ct217040424"/><text:span text:style-name="T20"> perché il Barbone e altri, pur avendo a suo tempo fatto parte delle Formazioni Combattenti Comuniste, successivamente allo scioglimento</text:span><text:span text:style-name="T5"> di queste, avevano </text:span><text:soft-page-break/><text:span text:style-name="T5">formato altra organizzazione eversiva all'epoca del dicembre '79, dopo aver militato nella cosiddetta Guerriglia Rossa, erano in procinto di aggregarsi in un nuovo gruppo che</text:span><text:change-start text:change-id="ct217040528"/><text:span text:style-name="T5">,</text:span><text:change-end text:change-id="ct217040528"/><text:span text:style-name="T5"> a seguito dei fatti di via Fracchia in Genova, avrebbe preso il nome di Brigata 28 marzo. Barbone inoltre non ha mai fatto parte dei Reparti Comunisti d'Attacco; </text:span></text:p>
      <text:p text:style-name="P12"><text:span text:style-name="T5">5)</text:span><text:change-start text:change-id="ct218468424"/><text:span text:style-name="T5"> </text:span><text:change-end text:change-id="ct218468424"/><text:span text:style-name="T5">l'attentato a Tobagi non fu la realizzazione concreta della illazione del </text:span><text:change text:change-id="ct220768200"/><text:span text:style-name="T27">p</text:span><text:change text:change-id="ct218468528"/><text:span text:style-name="T27">ostino</text:span><text:span text:style-name="T5">, ma avvenne perché su Tobagi, come su altri possibili obiettivi di attentati, convergevano gli interessamenti di diverse formazioni terroristiche. Si ricordi, </text:span><text:change text:change-id="ct218468632"/><text:change-start text:change-id="ct218468736"/><text:span text:style-name="T5">a </text:span><text:change-end text:change-id="ct218468736"/><text:span text:style-name="T5">esempio, l'uccisione del giudice Galli eseguita da Prima Linea e contemporaneamente progettata e preparata da Barbone e compagni;</text:span></text:p>
      <text:p text:style-name="P5">6)<text:change text:change-id="ct218468840"/><text:change-start text:change-id="ct220891888"/> a<text:change-end text:change-id="ct220891888"/>ll'epoca della illazione del <text:change text:change-id="ct218729016"/><text:span text:style-name="T4">p</text:span><text:change text:change-id="ct218468944"/><text:span text:style-name="T4">ostino</text:span>, i magistrati della Procura di Milano che coordinano le indagini sul terrorismo vennero informati solo ufficiosamente e verbalmente dell'esistenza di una fonte confidenziale. Mai fu data loro notizia, neanche verbale e ufficiosa, della predetta illazione. Tale notizia, come già è stato precisato nel comunicato stampa del 17 dicembre u.s., pervenne ai magistrati soltanto nel giugno del corrente anno dopo gli accenni formulati nel corso della campagna elettorale;</text:p>
      <text:p text:style-name="P12"><text:span text:style-name="T5">7) </text:span><text:change text:change-id="ct213914920"/><text:span text:style-name="T5">è doveroso infine soggiungere che i carabinieri non trascura</text:span><text:change-start text:change-id="ct213915024"/><text:span text:style-name="T5">ro</text:span><text:change-end text:change-id="ct213915024"/><text:span text:style-name="T5">no di vagliare l'ipotesi avanzata dalla fonte e che tale vaglio ebbe peraltro risultato negativo. D'altronde quand'anche i carabinieri avessero potuto tenere sotto stretto controllo l'attività dei Reparti Comunisti d'Attacco, ciò non sarebbe valso </text:span><text:change text:change-id="ct213915128"/><text:change-start text:change-id="ct213915232"/><text:span text:style-name="T5">a </text:span><text:change-end text:change-id="ct213915232"/><text:span text:style-name="T5">evitare l'attentato a Walter Tobagi realizzato da diverso gruppo denominato Brigata 28 marzo. Tobagi, inoltre, era stato già più volte avvertito dell'esistenza di progetti o ipotesi di attentato ai suoi danni, a seguito del rinvenimento di documentazione che lo concerneva, ed è ormai noto che aveva rifiutato ogni forma di tutela da parte delle forze dell'ordine”.</text:span></text:p>
      <text:h text:style-name="P121" text:outline-level="1"><text:soft-page-break/>L’informativa del sottufficiale dei carabinieri </text:h>
      <text:h text:style-name="P121" text:outline-level="1">Dario Covolo e Rocco Ricciardi</text:h>
      <text:p text:style-name="P5"/>
      <text:p text:style-name="P5"/>
      <text:p text:style-name="P5">Occupiamoci adesso di mettere meglio a fuoco la vicenda dell’informativa che preannunciava l’omicidio di Tobagi. E lasciamo che a parlare siano loro, il sottufficiale dei carabinieri Dario Covolo (nome in codice Ciondolo) e Rocco Ricciardi, confidente e infiltrato, detto il <text:change text:change-id="ct216137848"/><text:change text:change-id="ct220639408"/>p<text:change text:change-id="ct213915336"/>ostino. </text:p>
      <text:p text:style-name="P5">Nel brano che segue Covolo, chiamato a testimoniare nel processo per diffamazione al giornalista Renzo Magosso per le dichiarazioni pubblicate sul caso Tobagi, così risponde alle domande del magistrato.</text:p>
      <text:p text:style-name="P5"><text:change text:change-id="ct213915440"/><text:change-start text:change-id="ct213167096"/></text:p>
      <text:p text:style-name="P5"><text:change-end text:change-id="ct213167096"/>Domanda: <text:change text:change-id="ct213167200"/><text:change-start text:change-id="ct213167304"/>I<text:change-end text:change-id="ct213167304"/>ntanto<text:change-start text:change-id="ct213167408"/>,<text:change-end text:change-id="ct213167408"/> in che anni siamo quando è arrivato lei a Milano?</text:p>
      <text:p text:style-name="P5">Risposta:<text:change text:change-id="ct218430880"/><text:change-start text:change-id="ct213167512"/> <text:change-end text:change-id="ct213167512"/><text:change text:change-id="ct213167616"/><text:change-start text:change-id="ct220827640"/>A<text:change-end text:change-id="ct220827640"/>gosto '78, mi sembra.</text:p>
      <text:p text:style-name="P5">D: <text:change text:change-id="ct218079936"/><text:change-start text:change-id="ct218080040"/>V<text:change-end text:change-id="ct218080040"/>a bene<text:change-start text:change-id="ct218080144"/>,<text:change-end text:change-id="ct218080144"/> e poi?</text:p>
      <text:p text:style-name="P5">R: <text:change text:change-id="ct219930520"/><text:change-start text:change-id="ct218080248"/>D<text:change-end text:change-id="ct218080248"/>unque, nella Sezione<text:change text:change-id="ct218080352"/> c'era il capitano Arlati, che era il comandante, il capitano Ruffino, che era ufficiale anche lui,<text:change text:change-id="ct218111016"/><text:change-start text:change-id="ct214605424"/> <text:change-end text:change-id="ct214605424"/>e poi c'era il capitano Bonaventura, che però io non conobbi perché era a Roma. Lo conobbi solamente molto più tardi.</text:p>
      <text:p text:style-name="P5">D: Di che cosa si occupava la sua Sezione?</text:p>
      <text:p text:style-name="P5">R: Quando arrivai io si occupava soprattutto di terrorismo. Solo di terrorismo.</text:p>
      <text:p text:style-name="P12"><text:span text:style-name="T5">D: Senta</text:span><text:change-start text:change-id="ct218080456"/><text:span text:style-name="T5">,</text:span><text:change-end text:change-id="ct218080456"/><text:span text:style-name="T5"> lei ha avuto rapporti confidenziali con qualche appartenente all'area chiamiamola così, con un lessico forse inappropriato, dell'</text:span><text:change-start text:change-id="ct215963360"/><text:span text:style-name="T5">e</text:span><text:change-end text:change-id="ct215963360"/><text:span text:style-name="T5">versione di sinistra, ed eventualmente di gestire rapporti con questo o questi confidenti, e se s</text:span><text:change text:change-id="ct216720160"/><text:change-start text:change-id="ct218999368"/><text:span text:style-name="T5">ì</text:span><text:change-end text:change-id="ct218999368"/><text:span text:style-name="T5">, come è nato questo rapporto?</text:span></text:p>
      <text:p text:style-name="P5"><text:soft-page-break/>R: Dunque, a seguito di perquisizioni effettuate in Varese<text:change-start text:change-id="ct216720264"/>,<text:change-end text:change-id="ct216720264"/> il capitano Arlati mi assegnò la gestione di una fonte confidenziale che chiamavamo il <text:change text:change-id="ct216720368"/>p<text:change text:change-id="ct218581016"/>ostino.</text:p>
      <text:p text:style-name="P5">D: <text:change text:change-id="ct216720472"/><text:change-start text:change-id="ct216720576"/>E<text:change-end text:change-id="ct216720576"/> il nome se lo ricorda? <text:change text:change-id="ct216720680"/><text:change-start text:change-id="ct218111504"/>N<text:change-end text:change-id="ct218111504"/>ome e cognome?</text:p>
      <text:p text:style-name="P5">R: Non me lo ricordo, cioè scusi no, lo ricordo<text:change-start text:change-id="ct217797312"/>,<text:change-end text:change-id="ct217797312"/> Ricciardi Rocco, era apparso su tutti i giornali.</text:p>
      <text:p text:style-name="P5">D: Questo era il <text:change text:change-id="ct218882056"/>postino?</text:p>
      <text:p text:style-name="P5">R: Sì, questo era il <text:change text:change-id="ct216688384"/>p<text:change text:change-id="ct218882160"/>ostino.</text:p>
      <text:p text:style-name="P5">D: Ecco, allora<text:change-start text:change-id="ct218882264"/>,<text:change-end text:change-id="ct218882264"/> se può parlarci un pochino di questa collaborazione, che cosa le disse, se (...) sono state effettuate operazioni, sulla base delle confidenze che le fa questo soggetto.</text:p>
      <text:p text:style-name="P5">R: Dunque<text:change-start text:change-id="ct218882368"/>,<text:change-end text:change-id="ct218882368"/> ci fece individuare diversi appartenenti a frange eversive. Mi spiego meglio, io andavo con delle fotografie<text:change-start text:change-id="ct220716864"/>,<text:change-end text:change-id="ct220716864"/> <text:change text:change-id="ct218882472"/><text:change-start text:change-id="ct130053680"/>a <text:change-end text:change-id="ct130053680"/>esempio ricordo che c'era la fotografia di un ragazzo inginocchiato che stava sparando in una manifestazione. Lui confermò e mi disse che quella persona si chiamasse “<text:change text:change-id="ct216375504"/><text:change-start text:change-id="ct219699008"/>C<text:change-end text:change-id="ct219699008"/>oniglio”, si trattava di, disse il nome, adesso io non lo ricordo bene. Poi ci fece arrestare sei o sette persone a Como che stavano transitando nelle Brigate Rosse. Ci fece arrestare Felice Pietro Guido, che era latitante<text:change-start text:change-id="ct218882576"/>,<text:change-end text:change-id="ct218882576"/> alla <text:change text:change-id="ct219726936"/><text:change-start text:change-id="ct220463656"/>S<text:change-end text:change-id="ct220463656"/>tazione <text:change text:change-id="ct219727040"/><text:change-start text:change-id="ct220204872"/>C<text:change-end text:change-id="ct220204872"/>entrale. Ci fece pedinare il Serafini Roberto con il Pezzoli Walter, che poi purtroppo, furono oggetto di conflitto a fuoco. Poi mi diede la notizia su Tobagi. </text:p>
      <text:p text:style-name="P5">D: Ma lui militava? Innanzitutto vorrei capire i motivi, se glieli ha detti, della sua volontà di collaborazione, e poi se queste confidenze si fondavano su dei ricordi o se aveva ancora rapporti con questi soggetti.</text:p>
      <text:p text:style-name="P12"><text:span text:style-name="T5">R: In quel periodo era molto difficile trovare</text:span><text:change text:change-id="ct219727144"/><text:change-start text:change-id="ct218415688"/><text:span text:style-name="T5"> e</text:span><text:change-end text:change-id="ct218415688"/><text:span text:style-name="T5"> avere confidenti nell'ambito del terrorismo. O perlomeno la Sezione di Milano ne aveva molto pochi, forse era solo il </text:span><text:change text:change-id="ct219727248"/><text:span text:style-name="T5">p</text:span><text:change text:change-id="ct219727352"/><text:span text:style-name="T5">ostino. Quindi il </text:span><text:change text:change-id="ct219727456"/><text:span text:style-name="T5">p</text:span><text:change text:change-id="ct220080368"/><text:span text:style-name="T5">ostino diceva: dovrebbe, si dovrebbe fare, potrebbe accadere. Non diceva mai con precisione determinati fatti, però ha dato e dava delle notizie importanti. Ci fece recuperare anche armi che mi son dimenticato di dire prima. Voglio dire, forse non lo so, </text:span><text:soft-page-break/><text:span text:style-name="T5">probabilmente era stanco della situazione in cui viveva, era stanco, io non ne so il motivo.</text:span></text:p>
      <text:p text:style-name="P5">D: <text:change text:change-id="ct220080472"/><text:change-start text:change-id="ct220080576"/>Q<text:change-end text:change-id="ct220080576"/>uindi aveva ancora rapporti, delle notizie recenti.</text:p>
      <text:p text:style-name="P5">R: Sicuramente. Dalle notizie che ci dava, sicuramente aveva ancora rapporti e molti contatti con gli appartenenti ai gruppi.</text:p>
      <text:p text:style-name="P5">D: (...) Come funzionava il vostro reparto in relazione ai rapporti o alle relazioni relative a fonti confidenziali? (...) Come venivano documentate queste cose?</text:p>
      <text:p text:style-name="P12"><text:span text:style-name="T5">R: Dunque, io avevo un contatto con la fonte. Avevo un incontro con la fonte. Compilavo un appunto e lo facevo vedere ai miei superiori. Siccome il </text:span><text:change text:change-id="ct220080680"/><text:span text:style-name="T5">postino diceva: “dovrebbe, potrebbe”, sicuramente in base a quell'appunto fatto, poi si facevano ulteriori accertamenti. Quali erano gli ulteriori accertamenti? Che si chiedeva </text:span><text:change text:change-id="ct220080784"/><text:change-start text:change-id="ct220080888"/><text:span text:style-name="T5">a </text:span><text:change-end text:change-id="ct220080888"/><text:span text:style-name="T5">esempio al</text:span><text:change text:change-id="ct217646208"/><text:span text:style-name="T5"> </text:span><text:change text:change-id="ct216460024"/><text:span text:style-name="T5">postino: ma tu mi hai detto che... informati maggiormente su questo punto</text:span><text:change text:change-id="ct217646312"/><text:span text:style-name="T5">. Quindi, veniva fatto un appunto, veniva letto, e poi venivano espletati ulteriori accertamenti. Non sempre, quasi sempre.</text:span><text:change text:change-id="ct217646416"/></text:p>
      <text:p text:style-name="P5">D: Va bene<text:change-start text:change-id="ct217646520"/>,<text:change-end text:change-id="ct217646520"/> quindi entriamo nel merito della informativa, cosa le disse Ricciardi?</text:p>
      <text:p text:style-name="P5">R: Disse che dovevano ammazzare il giornalista Tobagi. Tra le varie notizie che ci sono in quell'appunto.</text:p>
      <text:p text:style-name="P5">D: Ecco, chi doveva ammazzarlo, cioè o che cosa disse,<text:change-start text:change-id="ct217646624"/> <text:change-end text:change-id="ct217646624"/>chi lo stava organizzando?</text:p>
      <text:p text:style-name="P5">R: Ritorniamo al punto di prima<text:change-start text:change-id="ct216438624"/>,<text:change-end text:change-id="ct216438624"/> il <text:change text:change-id="ct217646728"/>postino diceva dovrebbero<text:change-start text:change-id="ct218335832"/>,<text:change-end text:change-id="ct218335832"/> avrebbero dovuto fare<text:change-start text:change-id="ct214359496"/>,<text:change-end text:change-id="ct214359496"/> quando disse dei latitanti di Como disse <text:change text:change-id="ct214359600"/><text:change-start text:change-id="ct218998072"/>s<text:change-end text:change-id="ct218998072"/>i dovrebbero incontrare. Effettivamente si incontrarono ed effettivamente lui non disse chiaramente lo deve ammazzare Tizio Caio o Sempronio, però lo devono ammazzare<text:change-start text:change-id="ct214359704"/>,<text:change-end text:change-id="ct214359704"/> disse<text:change-start text:change-id="ct218994952"/>,<text:change-end text:change-id="ct218994952"/> c'è in quell'appunto specificato. Lui disse mi pare è un vecchio obiettivo delle Formazioni Comuniste Combattenti, disse il gruppo, il gruppo che sta operando, mi sembra che ci sia la frase dove lui disse il gruppo sta operando in via Solari, in quella zona lì.</text:p>
      <text:p text:style-name="P5"><text:soft-page-break/>D: (...) A questo punto ricevute queste informazioni dal <text:change text:change-id="ct219746128"/>postino che cosa<text:change text:change-id="ct214359808"/><text:change-start text:change-id="ct214359912"/> <text:change-end text:change-id="ct214359912"/>fece?</text:p>
      <text:p text:style-name="P5">R: Compilai l'appunto.</text:p>
      <text:p text:style-name="P5">D: E poi?</text:p>
      <text:p text:style-name="P5">R: Lo diedi ai miei superiori.</text:p>
      <text:p text:style-name="P5">D: A chi?</text:p>
      <text:p text:style-name="P5">R: Al capitano Ruffino, in quel periodo era lui il comandante.</text:p>
      <text:p text:style-name="P5">D: Dopodiché<text:change-start text:change-id="ct214360016"/>,<text:change-end text:change-id="ct214360016"/> lei dice<text:change-start text:change-id="ct213881424"/>,<text:change-end text:change-id="ct213881424"/> sulla base di quello che veniva comunicato, venivano eventualmente presentate delle altre domande. Ecco<text:change-start text:change-id="ct214085616"/>,<text:change-end text:change-id="ct214085616"/> in particolare per quanto riguarda questa operazione che stavano operando, che avevano come obiettivo Walter Tobagi, lei ebbe ancora modo di parlarne con il <text:change text:change-id="ct213323696"/>p<text:change text:change-id="ct214085720"/>ostino? Viene approfondita la situazione, o la situazione si ferma allo stato di questo appunto?</text:p>
      <text:p text:style-name="P5">R: Ci sono degli appunti successivi a questo, dove si fa nome e cognome di quelli che devono ammazzare, o per lo meno si fa il nome. Mi si fa il nome e si dice: <text:change text:change-id="ct214085824"/>guarda che il gruppo che sta operando dovrebbe essere la Caterina e il suo fidanzato, il suo convivente Barbone Marco. Non mi si fanno i nomi degli altri, però quei nomi vengono fatti in successivi appunti.</text:p>
      <text:p text:style-name="P12"><text:span text:style-name="T5">D: Ecco, mi perdoni. Allora mi spieghi meglio, dopo questo primo appunto</text:span><text:change-start text:change-id="ct214085928"/><text:span text:style-name="T5">,</text:span><text:change-end text:change-id="ct214085928"/><text:span text:style-name="T5"> che è l'unico che abbiamo, che cosa succede? Qui dovrebbe essere molto preciso e parlare con estrema attenzione ai dettagli.</text:span></text:p>
      <text:p text:style-name="P5">R: Succede che io ho un altro appuntamento con il <text:change text:change-id="ct214086032"/>postino. Un altro incontro e gli vengono chieste, sono certo,<text:change text:change-id="ct214086136"/><text:change-start text:change-id="ct218759160"/> <text:change-end text:change-id="ct218759160"/>ulteriori delucidazioni su questo discorso e viene compilato un altro appunto. In seguito a questi ulteriori incontri mi viene detto: <text:change text:change-id="ct218759264"/>il Tobagi, guarda che mi sono informato, guarda che ho saputo, guarda che so. Dovrebbe essere, dovrebbe, non dovrebbe, e questo e quello<text:change text:change-id="ct216770272"/>. Quindi ci sono degli altri appunti. Perché tutte le relazioni non si portano qui e si controllano? Non solo, quando arriva il capitano Bonaventura da Roma un giorno, o era <text:soft-page-break/>già a Milano, prese il plico di tutte le relazioni<text:change-start text:change-id="ct213165952"/>,<text:change-end text:change-id="ct213165952"/> le lesse in una notte, mi sembra che dormiva o abitava nella caserma dove c'è la Radio Mobile, e fece un'infinità di annotazioni a margine degli appunti per indagini o accertamenti, che erano stati svolti. Non dimentichiamoci la capacità investigativa del capitano Bonaventura.</text:p>
      <text:p text:style-name="P5">D: Ecco mi scusi, siamo al 13 dicembre del 1979, ci sono queste ulteriori indagini, tra virgolette, confidenziali. Quanto tempo dopo avvengono, se ne ha memoria? Ma poi, soprattutto, quello che mi interessa sapere<text:change text:change-id="ct218759368"/><text:change-start text:change-id="ct214225168"/>, <text:change-end text:change-id="ct214225168"/>che cosa avete fatto? Cioè, lei <text:change text:change-id="ct218759472"/><text:change-start text:change-id="ct218759576"/>a <text:change-end text:change-id="ct218759576"/>un certo momento riferì<text:change text:change-id="ct217749152"/><text:change-start text:change-id="ct218759680"/> <text:change-end text:change-id="ct218759680"/>ai suoi superiori che c'<text:change text:change-id="ct220599616"/><text:change-start text:change-id="ct220599720"/>era<text:change-end text:change-id="ct220599720"/> un preciso piano omicidiario. Che cosa venne fatto<text:change-start text:change-id="ct220599824"/>,<text:change-end text:change-id="ct220599824"/> se lei ne è al corrente?</text:p>
      <text:p text:style-name="P5">R: Poi io, onestamente, non so cosa venne fatto. Io so che <text:change text:change-id="ct220599928"/><text:change-start text:change-id="ct220600032"/>a <text:change-end text:change-id="ct220600032"/>un certo punto ebbi un grosso diverbio con il capitano Ruffino quando ammazzarono Tobagi, da solo nel suo ufficio. Un grosso diverbio ebbi con lui.</text:p>
      <text:p text:style-name="P5">D: Sempre su questo proposito?</text:p>
      <text:p text:style-name="P5">R: Per questa relazione, su questo proposito.</text:p>
      <text:p text:style-name="P5"><text:change-start text:change-id="ct220600136"/></text:p>
      <text:p text:style-name="P12"><text:change-end text:change-id="ct220600136"/><text:span text:style-name="T5">Quindi, da Covolo apprendiamo che la “famosa” informativa del 13 dicembre 1979 non fu che la prima di una lunga serie di appunti e relazioni che non ci è dato poter</text:span><text:change text:change-id="ct214202696"/><text:span text:style-name="T5"> vedere, leggere e studiare. Dice la verità il sottufficiale Covolo? A quanto emerge da un incontro tra il giudice Guido Salvini e il generale Bozzo, si direbbe che </text:span><text:change text:change-id="ct214202904"/><text:change text:change-id="ct214202800"/><text:span text:style-name="T5">Covolo non raccontava fesserie. </text:span></text:p>
      <text:p text:style-name="P12"><text:span text:style-name="T5">Ecco cosa riferisce in proposito il giudice Salvini:</text:span><text:change text:change-id="ct214203008"/><text:change-start text:change-id="ct214203112"/><text:span text:style-name="T5"> </text:span></text:p>
      <text:p text:style-name="P12"><text:span text:style-name="T5">“</text:span><text:change-end text:change-id="ct214203112"/><text:span text:style-name="T5">Ho avuto occasione lo scorso anno di avere un colloquio con il generale dei carabinieri Nicolò Bozzo, oggi in congedo. Era stato</text:span><text:change text:change-id="ct214203216"/><text:span text:style-name="T5"> a Milano, negli anni </text:span><text:change text:change-id="ct216773416"/><text:span text:style-name="T5">70</text:span><text:change-start text:change-id="ct216773520"/><text:span text:style-name="T5">,</text:span><text:change-end text:change-id="ct216773520"/><text:span text:style-name="T5"> uno dei più alti ufficiali della Divisione Pastrengo, impegnato negli anni più bui del terrorismo a fianco del gen</text:span><text:change text:change-id="ct216773624"/><text:change-start text:change-id="ct216773728"/><text:span text:style-name="T5">erale</text:span><text:change-end text:change-id="ct216773728"/><text:span text:style-name="T5"> Dalla Chiesa. Un generale un po’ diverso </text:span><text:span text:style-name="T25">da tanti altri fin troppo 'fedeli' e ingessati nel loro ruolo. Aveva avuto il coraggio, a costo di compromettersi la carriera, </text:span><text:soft-page-break/><text:span text:style-name="T5">di opporsi e di denunciare, anche nei processi, il potere parallelo che si era costituito nell’Arma a seguito dell’infiltrazione della P2 negli alti comandi. Il </text:span><text:change text:change-id="ct216773832"/><text:change-start text:change-id="ct216773936"/><text:span text:style-name="T5">generale</text:span><text:change-end text:change-id="ct216773936"/><text:span text:style-name="T5"> Bozzo, in questo colloquio, ha rievocato con me i suoi anni all’Antiterrorismo di Milano e mi ha raccontato senza difficoltà che ricordava bene quell’informatore di Varese, Rocco Ricciardi, </text:span><text:change text:change-id="ct217751064"/><text:change-start text:change-id="ct217751168"/><text:span text:style-name="T5">'</text:span><text:change-end text:change-id="ct217751168"/><text:span text:style-name="T5">agganciato</text:span><text:change text:change-id="ct217751272"/><text:change-start text:change-id="ct217751376"/><text:span text:style-name="T5">'</text:span><text:change-end text:change-id="ct217751376"/><text:span text:style-name="T5"> da un sottufficiale e convinto a raccontare come si stavano muovendo e quanto stavano progettando a Milano i gruppi terroristici ai tempi di Corrado Alunni e di Marco Barbone, qualche mese prima del caso Tobagi. Il rapporto tra il sottufficiale e l’informatore non era gestito direttamente dal suo ufficio ma il </text:span><text:change text:change-id="ct217751480"/><text:change-start text:change-id="ct217751584"/><text:span text:style-name="T5">generale</text:span><text:change-end text:change-id="ct217751584"/><text:span text:style-name="T5"> Bozzo aveva avuto modo di vedere in archivio il fascicolo del </text:span><text:change text:change-id="ct220108688"/><text:span text:style-name="T36">postino</text:span><text:span text:style-name="T5">, quello era il lavoro di Ricciardi, </text:span><text:change text:change-id="ct220108792"/><text:span text:style-name="T5">un fascicolo alto</text:span><text:change text:change-id="ct220108896"/><text:change-start text:change-id="ct220109000"/><text:span text:style-name="T5"> </text:span><text:change-end text:change-id="ct220109000"/><text:span text:style-name="T5">così</text:span><text:change text:change-id="ct220109104"/><text:change-start text:change-id="ct220109208"/><text:span text:style-name="T5">,</text:span><text:change-end text:change-id="ct220109208"/><text:span text:style-name="T5"> mi racconta Bozzo, </text:span><text:change text:change-id="ct216502800"/><text:span text:style-name="T5">almeno 4-5 dita, il rapporto con il nostro carabiniere è andato avanti per anni, c’erano almeno una cinquantina di relazioni, tanti nomi, circostanze</text:span><text:change text:change-id="ct216502904"/><text:span text:style-name="T5">". </text:span><text:change-start text:change-id="ct216503008"/></text:p>
      <text:p text:style-name="P5"><text:change-end text:change-id="ct216503008"/></text:p>
      <text:p text:style-name="P12"><text:span text:style-name="T5">Il </text:span><text:change text:change-id="ct216503112"/><text:change-start text:change-id="ct220300048"/><text:span text:style-name="T5">generale</text:span><text:change-end text:change-id="ct220300048"/><text:span text:style-name="T5"> Bozzo parrebbe un testimone affidabile, per la sua storia personale e la sua onestà. E, secondo Salvini, conferma che quel fascicolo pieno di informative</text:span><text:change text:change-id="ct216503216"/><text:change-start text:change-id="ct220890288"/><text:span text:style-name="T5"> </text:span><text:change-end text:change-id="ct220890288"/><text:change text:change-id="ct216503320"/><text:span text:style-name="T5">esisteva, come <text:s/>sosteneva Covolo: tra quelle carte c’erano indicazioni preziose per muoversi prima che la Brigata 28 marzo uccidesse Tobagi. Ma il processo per diffamazione si concluse con la condanna del giornalista Magosso, perché quanto aveva pubblicato sul caso fu considerato lesivo e diffamatorio dell'Arma dei Carabinieri. </text:span></text:p>
      <text:p text:style-name="P5"/>
      <text:p text:style-name="P12"><text:span text:style-name="T5">Sentiamo ora cosa ha da dire sulla vicenda</text:span><text:change text:change-id="ct220780616"/><text:span text:style-name="T5"> Rocco Ricciardi, "il </text:span><text:change text:change-id="ct220780720"/><text:span text:style-name="T5">postino" che, insieme a Caterina Rosenzweig, è sicuramente </text:span><text:change text:change-id="ct220781032"/><text:change text:change-id="ct220780928"/><text:change text:change-id="ct220780824"/><text:span text:style-name="T5">uno dei più misteriosi e chiacchierati personaggi dell’intera vicenda. Lo arrestano nel novembre 1981, oltre un anno dopo l'arresto e la confessione di Barbone, che lo aveva chiamato in causa. In quei giorni, chiunque fosse stato nominato da Barbone </text:span><text:soft-page-break/><text:span text:style-name="T5">si trovò in carcere entro poche ore. Ricciardi no, di lui evidentemente avevano ancora bisogno. </text:span></text:p>
      <text:p text:style-name="P5"/>
      <text:p text:style-name="P5">Nella sua memoria, Ricciardi afferma:<text:change-start text:change-id="ct218464736"/></text:p>
      <text:p text:style-name="P12"><text:change-end text:change-id="ct218464736"/><text:change text:change-id="ct220778192"/><text:change-start text:change-id="ct218778480"/><text:span text:style-name="T5">“</text:span><text:change-end text:change-id="ct218778480"/><text:span text:style-name="T5">Il mio rapporto con i carabinieri di Milano è iniziato solo alla fine di marzo 1979, allorché ho subito una perquisizione domiciliare. Accettai, da quel momento, di fornire loro alcune informazioni utili. Veniamo adesso alla notizia che io avrei riferito ai carabinieri, secondo cui il Barbone e compagni stavano preparando l'omicidio di Walter Tobagi. La cosa è assolutamente falsa. Nel dicembre del 1979 il Franzetti, in termini molto generici, mi fece un discorso in base al quale, forse per l'attenzione particolare che mi era stata raccomandata dai carabinieri, ritenni che i Reparti stessero studiando qualche azione da compiere in Milano. Ritenni di interpretare il discorso del Franzetti, di cui francamente adesso non ricordo i termini precisi, nel senso che i Reparti stessero curando un qualche progetto che poteva essere stato a suo tempo studiato dalle Formazioni Comuniste Combattenti, nelle quali pure il Franzetti aveva con me militato e poi abbandonato. A quel punto fui io che per rispondere alle sollecitazioni dei carabinieri ipotizzai che i Reparti potessero avere in animo di colpire o sequestrare Tobagi nei pressi della sua abitazione. Questa è la verità, e pertanto non è affatto vero che io abbia preannunciato ai carabinieri </text:span><text:change-start text:change-id="ct220781136"/><text:span text:style-name="T5">l'</text:span><text:change-end text:change-id="ct220781136"/><text:span text:style-name="T5">omicidio Tobagi, che fu effettuato oltre sei mesi dopo dalla Brigata 28 marzo i cui membri non conoscevo affatto. Si trattava anzi di un gruppo che, come si è poi appreso dalle confessioni di Barbone e degli altri, non esisteva neppure nel dicembre 1979 e che comunque non ha mai avuto rapporti con il Franzetti. Voglio aggiungere che lo stesso Franzetti</text:span><text:change-start text:change-id="ct220569880"/><text:span text:style-name="T5">,</text:span><text:change-end text:change-id="ct220569880"/><text:span text:style-name="T5"> dopo la pubblicazione, a dir poco imprecisa, sulla stampa della risposta del </text:span><text:change text:change-id="ct220757480"/><text:change-start text:change-id="ct220569984"/><text:span text:style-name="T5">M</text:span><text:change-end text:change-id="ct220569984"/><text:span text:style-name="T5">inistro</text:span><text:change text:change-id="ct220570088"/><text:change-start text:change-id="ct220793472"/><text:span text:style-name="T5"> </text:span><text:change-end text:change-id="ct220793472"/><text:span text:style-name="T5">dell'Interno</text:span><text:change-start text:change-id="ct220570192"/><text:span text:style-name="T5">,</text:span><text:change-end text:change-id="ct220570192"/><text:span text:style-name="T5"> ha spedito una lettera ai quotidiani in cui smentiva di avermi mai parlato di un progetto </text:span><text:soft-page-break/><text:span text:style-name="T5">di uccidere Tobagi e di avere avuto rapporti con la Brigata 28 </text:span><text:span text:style-name="T5">marzo. In proposito, riuscii</text:span><text:change text:change-id="ct218416184"/><text:change-start text:change-id="ct220570296"/><text:span text:style-name="T5"> </text:span><text:change-end text:change-id="ct220570296"/><text:span text:style-name="T5">a riferire ai carabinieri una sola voce: Marchettini mi aveva detto che un tale Manfredi, che conoscevo personalmente, parlando in un bar con il Franzetti alla presenza del Marchettini stesso, aveva lasciato vagamente </text:span><text:change text:change-id="ct220570400"/><text:change-start text:change-id="ct220570504"/><text:span text:style-name="T5">a </text:span><text:change-end text:change-id="ct220570504"/><text:span text:style-name="T5">intendere che aveva rapporti con la </text:span><text:change text:change-id="ct220890864"/><text:change-start text:change-id="ct218817608"/><text:span text:style-name="T5">28 </text:span><text:change-end text:change-id="ct218817608"/><text:span text:style-name="T5">m</text:span><text:change-start text:change-id="ct218817712"/><text:span text:style-name="T5">arzo</text:span><text:change-end text:change-id="ct218817712"/><text:span text:style-name="T5">. I carabinieri, sempre durante l'estate, identificarono questo Manfredi per Manfredi De Stefano </text:span><text:change text:change-id="ct218817816"/><text:change-start text:change-id="ct218817920"/><text:span text:style-name="T5">e </text:span><text:change-end text:change-id="ct218817920"/><text:span text:style-name="T5">io ne riconobbi la foto</text:span><text:change-start text:change-id="ct218818024"/><text:span text:style-name="T5">”</text:span><text:change-end text:change-id="ct218818024"/><text:span text:style-name="T5">.</text:span></text:p>
      <text:p text:style-name="P5"><text:change-start text:change-id="ct218818128"/></text:p>
      <text:p text:style-name="P5"><text:change-end text:change-id="ct218818128"/>Così, stando a Ricciardi, Covolo si è inventato tutto. Lui non gli ha mai riferito nulla di quanto scritto in quella informativa. Tutto falso. Tutto inventato. Dice che non conosceva nessuno della Brigata 28 marzo ma, poco più avanti, si contraddice e afferma che conosceva Manfredi De Stefano e che nell’estate del 1980 collaborò con i carabinieri alla sua identificazione. </text:p>
      <text:p text:style-name="P12"><text:span text:style-name="T5">Lo sapeva il </text:span><text:change text:change-id="ct218818232"/><text:span text:style-name="T5">p</text:span><text:change text:change-id="ct213882928"/><text:span text:style-name="T5">ostino che Marchettini e </text:span><text:change text:change-id="ct213883032"/><text:span text:style-name="T5">Franzetti, oltre </text:span><text:change text:change-id="ct213883136"/><text:change-start text:change-id="ct213883240"/><text:span text:style-name="T5">a </text:span><text:change-end text:change-id="ct213883240"/><text:span text:style-name="T5">essere “compagni di battaglia”, erano anche amici e assidui frequentatori di Manfredi De Stefano? Lo sa Ricciardi che nel dicembre 1979 Barbone, Morandini, Laus, Marano, Giordano e De Stefano avevano già messo a segno una rapina e ne stavano preparando un’altra? Da quale assunto parte la sua convinzione che la Brigata 28 marzo, al tempo dell’informativa</text:span><text:change-start text:change-id="ct213883344"/><text:span text:style-name="T5">,</text:span><text:change-end text:change-id="ct213883344"/><text:span text:style-name="T5"> non esiste</text:span><text:change text:change-id="ct218483664"/><text:change-start text:change-id="ct213883448"/><text:span text:style-name="T5">sse</text:span><text:change-end text:change-id="ct213883448"/><text:span text:style-name="T5">?</text:span><text:change text:change-id="ct213883552"/><text:change-start text:change-id="ct218395752"/><text:span text:style-name="T5"> </text:span><text:change-end text:change-id="ct218395752"/><text:span text:style-name="T5">O Ricciardi sapeva dell'altro e non lo può dire? Tutto sarebbe più facile, e fors'anche romantico, se fosse lui ste</text:span><text:change-start text:change-id="ct220867048"/><text:span text:style-name="T5">s</text:span><text:change-end text:change-id="ct220867048"/><text:span text:style-name="T5">so a dirci una volta per tutte quale fosse la verità. Nient’altro che la verità. </text:span><text:change text:change-id="ct215912160"/><text:span text:style-name="T5">Son certo che non lo far</text:span><text:change text:change-id="ct220867152"/><text:change-start text:change-id="ct220867256"/><text:span text:style-name="T5">à</text:span><text:change-end text:change-id="ct220867256"/><text:span text:style-name="T5">,</text:span><text:change-start text:change-id="ct220867360"/><text:span text:style-name="T5"> </text:span><text:change-end text:change-id="ct220867360"/><text:span text:style-name="T5">ma</text:span><text:change-start text:change-id="ct220867464"/><text:span text:style-name="T5"> m</text:span><text:change-end text:change-id="ct220867464"/><text:span text:style-name="T5">ai più dolce </text:span><text:change text:change-id="ct220867568"/><text:change-start text:change-id="ct220867672"/><text:span text:style-name="T5">sarebbe</text:span><text:change-end text:change-id="ct220867672"/><text:span text:style-name="T5"> per me</text:span><text:change text:change-id="ct220630976"/><text:span text:style-name="T5"> la sua smentita.</text:span></text:p>
      <text:p text:style-name="P5"/>
      <text:p text:style-name="P5">Adesso dovremmo già essere in grado di avere gli strumenti e le conoscenze per soffermarci su un documento che ha veramente una valenza storica di spessore. Le ragioni della sua importanza <text:change text:change-id="ct218474328"/><text:change-start text:change-id="ct220631080"/>e <text:change-end text:change-id="ct220631080"/>utilità sono molteplici perché<text:change-start text:change-id="ct220631184"/>,<text:change-end text:change-id="ct220631184"/> scorrendolo, si vede una traccia ben marcata di quello che <text:change text:change-id="ct130350288"/><text:change-start text:change-id="ct220631288"/>– <text:change-end text:change-id="ct220631288"/>almeno dal punto di <text:soft-page-break/>vista della verità giudiziaria <text:change text:change-id="ct220631392"/><text:change-start text:change-id="ct213787208"/>– <text:change-end text:change-id="ct213787208"/>è in realtà accaduto. Scorriamolo insieme e, qualora si rendesse necessario fermarsi per valutare e comparare con esso altre informazioni, ci inseriremo, per poi ritornare al testo originale. Sarà una lettura un po’ complessa e noiosa, ma ne vale la pena. </text:p>
      <text:p text:style-name="P5"/>
      <text:p text:style-name="P12"><text:span text:style-name="T5">Il 16 gennaio 2008 il </text:span><text:change text:change-id="ct220631496"/><text:change-start text:change-id="ct220631600"/><text:span text:style-name="T5">generale</text:span><text:change-end text:change-id="ct220631600"/><text:span text:style-name="T5"> dei Carabinieri Nicolò Bozzo </text:span><text:change text:change-id="ct213172840"/><text:span text:style-name="T5">esibisce e deposita in originale un documento. Si tratta dell'“appunto” redatto dall’allora </text:span><text:change text:change-id="ct216347352"/><text:change-start text:change-id="ct216347456"/><text:span text:style-name="T5">capitano</text:span><text:change-end text:change-id="ct216347456"/><text:span text:style-name="T5"> Bonaventura </text:span><text:change text:change-id="ct216347560"/><text:change-start text:change-id="ct218032688"/><text:span text:style-name="T5">quale</text:span><text:change-end text:change-id="ct218032688"/><text:span text:style-name="T5"> promemoria per la deposizione </text:span><text:change-start text:change-id="ct216347664"/><text:span text:style-name="T5">dello stesso </text:span><text:span text:style-name="T5">Bozzo </text:span><text:change-end text:change-id="ct216347664"/><text:span text:style-name="T5">al processo Rosso-Tobagi. Sinceramente sfuggono le ragioni o le necessità che hanno spinto il capitano Bonaventura a sentirsi in dovere di suggerire tanto dettagliatamente al colonnello Bozzo cosa dire</text:span><text:change text:change-id="ct129671016"/><text:span text:style-name="T5"> e cosa non dire al processo. Come abbiamo già visto e letto, il colonnello Bozzo non è uno </text:span><text:change text:change-id="ct216347768"/><text:span text:style-name="T5">qualunque</text:span><text:change text:change-id="ct216347872"/><text:span text:style-name="T5">, è il braccio destro di Dalla Chiesa </text:span><text:change text:change-id="ct216347976"/><text:change-start text:change-id="ct216532360"/><text:span text:style-name="T5">e </text:span><text:change-end text:change-id="ct216532360"/><text:span text:style-name="T5">ha seguito al suo fianco tutta la vicenda. Teniamolo in dovuto conto</text:span><text:change text:change-id="ct216532464"/><text:span text:style-name="T5">, ci potrebbe aiutare più avanti.</text:span></text:p>
      <text:p text:style-name="P5">Ecco il testo del documento:</text:p>
      <text:p text:style-name="P18"/>
      <text:p text:style-name="P18">A) Iter delle indagini</text:p>
      <text:list xml:id="list39455438" text:continue-list="list3888236364067904172" text:style-name="L1">
        <text:list-item>
          <text:p text:style-name="P153">28 <text:change text:change-id="ct216532568"/><text:change-start text:change-id="ct216532672"/>maggio<text:change-end text:change-id="ct216532672"/> ‘80<text:change text:change-id="ct216532776"/><text:change-start text:change-id="ct220465240"/>:<text:change-end text:change-id="ct220465240"/> <text:change text:change-id="ct216532880"/><text:change-start text:change-id="ct216532984"/>omicidio<text:change-end text:change-id="ct216532984"/> Tobagi</text:p>
        </text:list-item>
        <text:list-item>
          <text:p text:style-name="P153">30.05.80<text:change text:change-id="ct218013800"/><text:change-start text:change-id="ct218710496"/>:<text:change-end text:change-id="ct218710496"/> richiesta alla Procura di intercettazione sulle utenze dei giornalisti Corsentino (per un diverbio con Tobagi, al circolo della Stampa, la sera prima dell’omicidio) e Calcagno (del Corriere d’<text:change text:change-id="ct218710600"/><text:change-start text:change-id="ct220516864"/>I<text:change-end text:change-id="ct220516864"/>nformazione legato a Piero Del <text:change text:change-id="ct218710704"/><text:change-start text:change-id="ct220794408"/>G<text:change-end text:change-id="ct220794408"/>iudice);</text:p>
        </text:list-item>
        <text:list-item>
          <text:p text:style-name="P157"><text:span text:style-name="T5">Parallelamente prendono corpo indagini avviate su testo volantino e su “</text:span><text:change text:change-id="ct220879080"/><text:change-start text:change-id="ct220585800"/><text:span text:style-name="T5">28 Marzo</text:span><text:change-end text:change-id="ct220585800"/><text:span text:style-name="T5">”</text:span><text:change text:change-id="ct220879184"/><text:change-start text:change-id="ct220592568"/><text:span text:style-name="T5">:</text:span><text:change-end text:change-id="ct220592568"/><text:span text:style-name="T5"> il volantino non sembra di matrice B.R., quanto di matrice Autonomia; da Autonomia provenivano le F.C.C. </text:span><text:change text:change-id="ct218710808"/><text:change-start text:change-id="ct218710912"/><text:span text:style-name="T5">e </text:span><text:change-end text:change-id="ct218710912"/><text:span text:style-name="T5">i Reparti </text:span><text:change text:change-id="ct218711016"/><text:change-start text:change-id="ct218711120"/><text:span text:style-name="T5">C</text:span><text:change-end text:change-id="ct218711120"/><text:span text:style-name="T5">omunisti d’</text:span><text:change text:change-id="ct219973784"/><text:change-start text:change-id="ct219714248"/><text:span text:style-name="T5">A</text:span><text:change-end text:change-id="ct219714248"/><text:span text:style-name="T5">ttacco che si erano interessati a Tobagi (scheda in via Negroli, scheda nella valigetta dei Reparti, apparivano legami tra le F.C.C. e Guerriglia </text:span><text:change text:change-id="ct219714352"/><text:change-start text:change-id="ct219714456"/><text:span text:style-name="T5">R</text:span><text:change-end text:change-id="ct219714456"/><text:span text:style-name="T5">ossa (all’atto </text:span><text:soft-page-break/><text:span text:style-name="T5">dell’arresto di Luca Colombo a Como nel maggio del ’79 </text:span><text:span text:style-name="T5">era stato trovato un appunto in cui si elogiava l’attentato all’agenzia Manzoni, rivendicato da </text:span><text:change text:change-id="ct219714560"/><text:change-start text:change-id="ct219714664"/><text:span text:style-name="T5">Guerriglia Rossa</text:span><text:change-end text:change-id="ct219714664"/><text:span text:style-name="T5"> e nell’inchiesta Alunni condotta dal G.</text:span><text:change-start text:change-id="ct219714768"/><text:span text:style-name="T5"> </text:span><text:change-end text:change-id="ct219714768"/><text:span text:style-name="T5">I. Galli si era già ipotizzato un collegamento tra F.C.C. e G.R.); si ipotizza il collegamento tra Guerriglia </text:span><text:change text:change-id="ct219714872"/><text:change-start text:change-id="ct218788168"/><text:span text:style-name="T5">R</text:span><text:change-end text:change-id="ct218788168"/><text:span text:style-name="T5">ossa e </text:span><text:change text:change-id="ct218788272"/><text:change-start text:change-id="ct218788376"/><text:span text:style-name="T5">28 Marzo</text:span><text:change-end text:change-id="ct218788376"/><text:span text:style-name="T5"> (entrambe dirette contro il mondo della </text:span><text:change text:change-id="ct218788480"/><text:change-start text:change-id="ct218788584"/><text:span text:style-name="T5">s</text:span><text:change-end text:change-id="ct218788584"/><text:span text:style-name="T5">tampa e identiche rivendicazioni a mezzo volantini inviati per posta a vari giornalisti); esaminando reperti manoscritti di v</text:span><text:change text:change-id="ct218788688"/><text:change-start text:change-id="ct218788792"/><text:span text:style-name="T5">ia</text:span><text:change-end text:change-id="ct218788792"/><text:span text:style-name="T5"> Negroli si nota somiglianza tra la grafia di uno di essi (in cui si rivendicava la rapina di due pistole a due </text:span><text:change text:change-id="ct214185432"/><text:change-start text:change-id="ct214185536"/><text:span text:style-name="T5">Vigili Urbani i</text:span><text:change-end text:change-id="ct214185536"/><text:span text:style-name="T5">n via Colletta, fatto del 1978) e la grafia di Marco Barbone (già noto, perché convivente della Rosenzweig condannata per un episodio rivendicato dalle F.C.C.).</text:span></text:p>
        </text:list-item>
      </text:list>
      <text:p text:style-name="P12"/>
      <text:p text:style-name="P74"><text:change-start text:change-id="ct214185640"/><text:span text:style-name="T5">Su quali basi è stato stabilito che l’autore dei reperti ritrovati in </text:span><text:change-end text:change-id="ct214185640"/><text:change text:change-id="ct214185744"/><text:change-start text:change-id="ct214185848"/><text:span text:style-name="T5">v</text:span><text:change-end text:change-id="ct214185848"/><text:change-start text:change-id="ct214185952"/><text:span text:style-name="T5">ia Negroli fosse il Barbone e non un altro? Come facevano a collegare Barbone</text:span><text:change-end text:change-id="ct214185952"/><text:span text:style-name="T5">, sulla base di una semplice somiglianza,</text:span><text:change-start text:change-id="ct214186056"/><text:span text:style-name="T5"> a</text:span><text:span text:style-name="T5">lla grafia </text:span><text:change-end text:change-id="ct214186056"/><text:span text:style-name="T5">sui documenti </text:span><text:change-start text:change-id="ct218900856"/><text:span text:style-name="T5">rinvenut</text:span><text:change-end text:change-id="ct218900856"/><text:span text:style-name="T5">i</text:span><text:change-start text:change-id="ct213149640"/><text:span text:style-name="T5"> in via Negroli? Non hanno mai preso in considerazione, seppur postuma, il faldone che raccoglieva le oltre 50 informative di </text:span><text:change-end text:change-id="ct213149640"/><text:change text:change-id="ct213149744"/><text:change text:change-id="ct220029744"/><text:change-start text:change-id="ct213149848"/><text:span text:style-name="T5">C</text:span><text:change-end text:change-id="ct213149848"/><text:change text:change-id="ct213149952"/><text:span text:style-name="T5">ovolo</text:span><text:change-start text:change-id="ct218790512"/><text:span text:style-name="T5"> e tutti i vari appunti investigativi fatti dallo stesso capitano Bonaventura? Scelgono di arrivarci attraverso la strada più impervia e complicata, pur avendo a disposizione già nomi e cognomi di chi ha ucciso Walter Tobagi</text:span><text:change-end text:change-id="ct218790512"/><text:change text:change-id="ct213150056"/><text:change-start text:change-id="ct213150160"/><text:span text:style-name="T5">.</text:span><text:change-end text:change-id="ct213150160"/><text:change-start text:change-id="ct213150264"/><text:span text:style-name="T5"> Perché in questo appunto non viene fatto nessun riferimento a </text:span><text:change-end text:change-id="ct213150264"/><text:change text:change-id="ct218503000"/><text:change-start text:change-id="ct213887400"/><text:span text:style-name="T5">C</text:span><text:change-end text:change-id="ct213887400"/><text:change text:change-id="ct213887504"/><text:span text:style-name="T5">ovolo</text:span><text:change-start text:change-id="ct219975416"/><text:span text:style-name="T5"> e al </text:span><text:change-end text:change-id="ct219975416"/><text:change text:change-id="ct213887608"/><text:span text:style-name="T5">p</text:span><text:change text:change-id="ct220871472"/><text:span text:style-name="T5">ostino Ricciardi</text:span><text:change-start text:change-id="ct213887712"/><text:span text:style-name="T5">? </text:span><text:change-end text:change-id="ct213887712"/></text:p>
      <text:p text:style-name="P74"><text:change-start text:change-id="ct218481992"/><text:span text:style-name="T5">Sappiamo con certezza che il 15 giugno 1983, </text:span><text:change-end text:change-id="ct218481992"/><text:span text:style-name="T5">davanti al</text:span><text:change-start text:change-id="ct213887816"/><text:span text:style-name="T5">la Corte, Ulderigo Tobagi – papà di Walter – dichiar</text:span><text:change-end text:change-id="ct213887816"/><text:span text:style-name="T5">ò</text:span><text:change-start text:change-id="ct220316648"/><text:span text:style-name="T5"> che il direttore del </text:span><text:change-end text:change-id="ct220316648"/><text:span text:style-name="T5">Corriere della sera</text:span><text:change-start text:change-id="ct213887920"/><text:span text:style-name="T5"> </text:span><text:change-end text:change-id="ct213887920"/><text:change text:change-id="ct213888024"/><text:change-start text:change-id="ct219941424"/><text:span text:style-name="T5">Franco</text:span><text:change-end text:change-id="ct219941424"/><text:change-start text:change-id="ct220648368"/><text:span text:style-name="T5"> Di Bella, alcuni giorni dopo l’assassinio del figlio, lo avvicin</text:span><text:change-end text:change-id="ct220648368"/><text:span text:style-name="T5">ò</text:span><text:change-start text:change-id="ct220085848"/><text:span text:style-name="T5"> e gli chie</text:span><text:change-end text:change-id="ct220085848"/><text:span text:style-name="T5">s</text:span><text:change-start text:change-id="ct220648472"/><text:span text:style-name="T5">e: “Scusi, ma lei per caso, conosce i fratelli Barbone?”</text:span><text:change-end text:change-id="ct220648472"/><text:span text:style-name="T5">. A</text:span><text:change-start text:change-id="ct220648576"/><text:span text:style-name="T5">cca</text:span><text:change-end text:change-id="ct220648576"/><text:span text:style-name="T5">d</text:span><text:change-start text:change-id="ct217837432"/><text:span text:style-name="T5">de </text:span><text:change-end text:change-id="ct217837432"/><text:span text:style-name="T5">il 1 giugno </text:span><text:change-start text:change-id="ct220648680"/><text:span text:style-name="T5">1980</text:span><text:change-end text:change-id="ct220648680"/><text:span text:style-name="T5">,</text:span><text:change-start text:change-id="ct220648784"/><text:span text:style-name="T5"> a meno di 72 ore dall’agguato di via Salaino. C</text:span><text:change-end text:change-id="ct220648784"/><text:span text:style-name="T5">i si chiede </text:span><text:soft-page-break/><text:span text:style-name="T5">se, c</text:span><text:change-start text:change-id="ct220648888"/><text:span text:style-name="T5">ome ha </text:span><text:change-end text:change-id="ct220648888"/><text:change text:change-id="ct220648992"/><text:span text:style-name="T5">fatto con</text:span><text:change-start text:change-id="ct217879272"/><text:span text:style-name="T5"> </text:span><text:change-end text:change-id="ct217879272"/><text:change-start text:change-id="ct220304768"/><text:span text:style-name="T5">Ulderigo Tobagi, </text:span><text:change-end text:change-id="ct220304768"/><text:span text:style-name="T5">Di Bella abbia parlato </text:span><text:span text:style-name="T5">dei Barbone</text:span><text:change-start text:change-id="ct220305112"/><text:span text:style-name="T5"> anche ai </text:span><text:change-end text:change-id="ct220305112"/><text:span text:style-name="T5">carabinieri</text:span><text:change-start text:change-id="ct220307672"/><text:span text:style-name="T5">, considerata anche l’amicizia di vecchia data con il generale Dalla Chiesa</text:span><text:change-end text:change-id="ct220307672"/><text:span text:style-name="T5">.</text:span><text:change-start text:change-id="ct220307896"/><text:span text:style-name="T5"> E se </text:span><text:change-end text:change-id="ct220307896"/><text:change text:change-id="ct220308080"/><text:change-start text:change-id="ct220308264"/><text:span text:style-name="T5">Di Bella li avesse in realtà avvisati del “tarlo” dei fratelli Barbone</text:span><text:change-end text:change-id="ct220308264"/><text:span text:style-name="T5">?</text:span><text:change-start text:change-id="ct220411192"/><text:span text:style-name="T5"> </text:span><text:change-end text:change-id="ct220411192"/><text:span text:style-name="T5">E p</text:span><text:change-start text:change-id="ct220411416"/><text:span text:style-name="T5">erché il capitano Bonaventura </text:span><text:change-end text:change-id="ct220411416"/><text:span text:style-name="T5">aveva</text:span><text:change-start text:change-id="ct218769248"/><text:span text:style-name="T5"> omesso di scriverlo nell’appunto preparato per Bozzo? Una cosa è certa: </text:span><text:change-end text:change-id="ct218769248"/><text:change text:change-id="ct218769392"/><text:change-start text:change-id="ct218769728"/><text:span text:style-name="T5">Di Bella, uomo di Gelli, a 72 ore dall’omicidio, aveva già in mente i fratelli Barbone</text:span><text:change-end text:change-id="ct218769728"/><text:change-start text:change-id="ct214549744"/><text:span text:style-name="T5">,</text:span><text:change-end text:change-id="ct214549744"/><text:change-start text:change-id="ct214552760"/><text:span text:style-name="T5"> mentre i </text:span><text:change-end text:change-id="ct214552760"/><text:span text:style-name="T5">carabinieri</text:span><text:change-start text:change-id="ct214556152"/><text:span text:style-name="T5"> impazzivano a cercare tracce tra le scartoffie </text:span><text:change-end text:change-id="ct214556152"/><text:span text:style-name="T5">di</text:span><text:change-start text:change-id="ct214578984"/><text:span text:style-name="T5"> via Negroli. </text:span><text:change-end text:change-id="ct214578984"/></text:p>
      <text:p text:style-name="P74"><text:change text:change-id="ct219926680"/><text:change-start text:change-id="ct214579088"/><text:span text:style-name="T5">Ma a</text:span><text:change-end text:change-id="ct214579088"/><text:change-start text:change-id="ct214579192"/><text:span text:style-name="T5">ndiamo avanti</text:span><text:change-end text:change-id="ct214579192"/><text:span text:style-name="T5"> nella lettura del "promemoria".</text:span></text:p>
      <text:p text:style-name="P12"/>
      <text:list xml:id="list39442387" text:continue-numbering="true" text:style-name="L1">
        <text:list-item>
          <text:p text:style-name="P157"><text:span text:style-name="T5">Pertanto, in </text:span><text:change-start text:change-id="ct219736064"/><text:span text:style-name="T31">data 5.6.80 (una settimana dopo l’omicidio) iniziano pedinamenti Barbone (</text:span><text:change-end text:change-id="ct219736064"/><text:span text:style-name="T5">a tale data risale la prima relazione di servizio);</text:span></text:p>
        </text:list-item>
        <text:list-item>
          <text:p text:style-name="P157"><text:span text:style-name="T5">11.6.80</text:span><text:change text:change-id="ct214546592"/><text:change-start text:change-id="ct214546696"/><text:span text:style-name="T5">:</text:span><text:change-end text:change-id="ct214546696"/><text:span text:style-name="T5"> viene ufficialmente richiesta alla procura una serie di intercettazioni sulle utenze di Rosenzweig-</text:span><text:change text:change-id="ct214546800"/><text:change-start text:change-id="ct214542920"/><text:span text:style-name="T5">B</text:span><text:change-end text:change-id="ct214542920"/><text:span text:style-name="T5">arbone, </text:span><text:change text:change-id="ct214543024"/><text:change-start text:change-id="ct214543128"/><text:span text:style-name="T5">M</text:span><text:change-end text:change-id="ct214543128"/><text:span text:style-name="T5">orandini, </text:span><text:change text:change-id="ct214543232"/><text:change-start text:change-id="ct220470632"/><text:span text:style-name="T5">M</text:span><text:change-end text:change-id="ct220470632"/><text:span text:style-name="T5">ontanari Silvana e M</text:span><text:change text:change-id="ct214543336"/><text:change-start text:change-id="ct214543440"/><text:span text:style-name="T5">ari</text:span><text:change-end text:change-id="ct214543440"/><text:span text:style-name="T5"> Stefano; viene inviata al CIS la prima richiesta di confronto tra la grafia di Barbone e il reperto di via Negroli, nonché con la grafia su alcune buste inviate a giornalisti con i volantini di G.R.;</text:span><text:change-start text:change-id="ct214543544"/></text:p>
          <text:p text:style-name="P153"><text:change-end text:change-id="ct214543544"/></text:p>
        </text:list-item>
      </text:list>
      <text:p text:style-name="P5">Ma l<text:change-start text:change-id="ct220776680"/>e intercettazioni effettuate a seguito di questa richiesta, stranamente<text:change-end text:change-id="ct220776680"/>,<text:change-start text:change-id="ct220521824"/> non sono state ammesse agli atti del processo. <text:change-end text:change-id="ct220521824"/><text:change-start text:change-id="ct220776784"/></text:p>
      <text:p text:style-name="P5"><text:change-end text:change-id="ct220776784"/></text:p>
      <text:list xml:id="list39435902" text:continue-numbering="true" text:style-name="L1">
        <text:list-item>
          <text:p text:style-name="P153">23.6.80<text:change text:change-id="ct220776888"/><text:change-start text:change-id="ct220090504"/>:<text:change-end text:change-id="ct220090504"/> (pervenuta al nucleo il 3.7.80) il CIS risponde che vi è somiglianza ma che per avere un giudizio certo è necessario esaminare reperti in originale e non in fotocopia;</text:p>
        </text:list-item>
      </text:list>
      <text:p text:style-name="P5"><text:change-start text:change-id="ct220090608"/></text:p>
      <text:p text:style-name="P12"><text:change-end text:change-id="ct220090608"/><text:span text:style-name="T5">Da questa nota si deduce che</text:span><text:change text:change-id="ct220090712"/><text:span text:style-name="T5"> l’individuazione di Barbone grazie alla comparazione delle scritture scricchiola. Barbone, </text:span><text:span text:style-name="T5">come leggiamo </text:span><text:change text:change-id="ct218500936"/><text:change-start text:change-id="ct216390544"/><text:span text:style-name="T5">nel documento</text:span><text:change-end text:change-id="ct216390544"/><text:span text:style-name="T5">, viene già sottoposto a </text:span><text:soft-page-break/><text:span text:style-name="T5">pedinamento dal 5 giugno 1980, viene intercettato dall'11 </text:span><text:span text:style-name="T5">giugno 1980 ma il riscontro del CIS sulla grafia arriva circa un mese dopo e con parere incerto. Quali erano le altre ragioni, oltre alla somiglianza della grafia, che facevano così fortemente sospettare di Barbone? Nel frattempo, erano state vagliate altre ipotesi e altre piste? Se, come il Comando generale dell’Arma afferma, sono state verificate più possibilità, perché non ne troviamo traccia in questo appunto, così come da nessun’altra parte? </text:span><text:change-start text:change-id="ct216390648"/></text:p>
      <text:p text:style-name="P5"><text:change-end text:change-id="ct216390648"/></text:p>
      <text:list xml:id="list39441557" text:continue-numbering="true" text:style-name="L1">
        <text:list-item>
          <text:p text:style-name="P153">9.7.80<text:change text:change-id="ct216390752"/><text:change-start text:change-id="ct220543616"/>:<text:change-end text:change-id="ct220543616"/> Barbone parte per il servizio militare e ciò rende più difficili i pedinamenti e vanifica quasi del tutto le intercettazioni;</text:p>
        </text:list-item>
        <text:list-item>
          <text:p text:style-name="P153">3.8.80<text:change text:change-id="ct220189248"/><text:change-start text:change-id="ct220189352"/>:<text:change-end text:change-id="ct220189352"/> si richiede alla Procura provvedimento di sequestro di manoscritti originali del Barbone; </text:p>
        </text:list-item>
        <text:list-item>
          <text:p text:style-name="P153">4.9.80: la Procura emette il provvedimento e si provvede ai sequestri (anche presso il comando dove B. stava facendo il servizio di leva);</text:p>
        </text:list-item>
      </text:list>
      <text:p text:style-name="P5"><text:change-start text:change-id="ct220189456"/></text:p>
      <text:p text:style-name="P5"><text:change-end text:change-id="ct220189456"/>In questa nota salta all’occhio una strana circostanza. Nonostante quella della grafia fosse la pista più accreditata, ci è voluto un mese per richiedere alla Procura il sequestro dei manoscritti autografi di Barbone. E cosa si è fatto nel frattempo?<text:change text:change-id="ct218472848"/><text:change-start text:change-id="ct218513000"/> <text:change-end text:change-id="ct218513000"/><text:change-start text:change-id="ct217584064"/></text:p>
      <text:p text:style-name="P5"><text:change-end text:change-id="ct217584064"/></text:p>
      <text:list xml:id="list39443068" text:continue-numbering="true" text:style-name="L1">
        <text:list-item>
          <text:p text:style-name="P153">13.9.80<text:change text:change-id="ct217810112"/><text:change-start text:change-id="ct217584168"/>:<text:change-end text:change-id="ct217584168"/> si trasmettono al CIS i manoscritti originali (sia quelli sequestrati a carico del Barbone, sia quelli di v<text:change text:change-id="ct217584272"/><text:change-start text:change-id="ct220756240"/>ia<text:change-end text:change-id="ct220756240"/> Negroli e le buste di G.R.) per un giudizio definitivo;</text:p>
        </text:list-item>
        <text:list-item>
          <text:p text:style-name="P153">16.9.80<text:change text:change-id="ct217584376"/><text:change-start text:change-id="ct217584480"/>:<text:change-end text:change-id="ct217584480"/> il CIS risponde che certamente Barbone è l’autore di quei manoscritti;<text:change-start text:change-id="ct217584584"/></text:p>
          <text:p text:style-name="P153"><text:change-end text:change-id="ct217584584"/></text:p>
        </text:list-item>
      </text:list>
      <text:p text:style-name="P12"><text:span text:style-name="T5">A distanza di quasi tre mesi si ha dunque la certezza che la grafia sia quella di Barbone. Intanto </text:span><text:change text:change-id="ct218906392"/><text:span text:style-name="T5">il direttore Di Bella ci fa sapere </text:span><text:change text:change-id="ct97491936"/><text:change-start text:change-id="ct217584688"/><text:span text:style-name="T5">dove si trova e cosa apprende</text:span><text:change-end text:change-id="ct217584688"/><text:span text:style-name="T5"> il 18 settembre 1980:</text:span><text:change text:change-id="ct216070160"/><text:change-start text:change-id="ct219095944"/><text:span text:style-name="T5"> “</text:span><text:change-end text:change-id="ct219095944"/><text:span text:style-name="T5">Da </text:span><text:soft-page-break/><text:span text:style-name="T5">Dalla Chiesa per il punto definitivo dell’inchiesta sugli assassini </text:span><text:span text:style-name="T5">di Tobagi. I suoi uomini hanno trovato la pista giusta. Nel mirino delle indagini ci sono due fratelli, i fratelli Barbone, figli di Donato Barbone, un dirigente editoriale della Sansoni, che fa parte del gruppo Rizzoli.</text:span><text:change-start text:change-id="ct219096048"/><text:span text:style-name="T5"> </text:span><text:change-end text:change-id="ct219096048"/><text:span text:style-name="T5">Uno dei fratelli è negli USA in un campo universitario, l’altro, Marco Barbone, 22 anni, è la pista buona. Rimango scosso dalla notizia”. </text:span><text:change-start text:change-id="ct217745440"/></text:p>
      <text:p text:style-name="P12"><text:change-end text:change-id="ct217745440"/><text:span text:style-name="T5">Ma se Di Bella rimane così scosso quando il 18 settembre il generale Dalla Chiesa gli parla dei fratelli Barbone, perché quattro mesi prima, a 72 ore dall’omicidio, aveva chiesto al </text:span><text:change text:change-id="ct219096152"/><text:change-start text:change-id="ct219096256"/><text:span text:style-name="T5">p</text:span><text:change-end text:change-id="ct219096256"/><text:span text:style-name="T5">apà di Tobagi se conosceva i fratelli Barbone? </text:span></text:p>
      <text:list xml:id="list39435513" text:continue-numbering="true" text:style-name="L1">
        <text:list-header>
          <text:p text:style-name="P153"><text:change-start text:change-id="ct219096360"/></text:p>
        </text:list-header>
        <text:list-item>
          <text:p text:style-name="P157"><text:change-end text:change-id="ct219096360"/><text:span text:style-name="T5">24.9.80</text:span><text:change text:change-id="ct219096464"/><text:change-start text:change-id="ct219096568"/><text:span text:style-name="T5">:</text:span><text:change-end text:change-id="ct219096568"/><text:span text:style-name="T5"> rapporto di denuncia alla Procura del Barbone per appartenenza alle F.C.C:, per la rapina di </text:span><text:change text:change-id="ct220091784"/><text:change-start text:change-id="ct219988176"/><text:span text:style-name="T5">v</text:span><text:change-end text:change-id="ct219988176"/><text:span text:style-name="T5">ia Colletta e per le attività di G</text:span><text:change text:change-id="ct220091888"/><text:change-start text:change-id="ct220091992"/><text:span text:style-name="T5">uerreglia Rossa.</text:span><text:change-end text:change-id="ct220091992"/><text:change-start text:change-id="ct220092096"/></text:p>
        </text:list-item>
        <text:list-item>
          <text:p text:style-name="P158"><text:change-end text:change-id="ct220092096"/><text:change text:change-id="ct218814528"/><text:change-start text:change-id="ct220092200"/><text:span text:style-name="T5">N</text:span><text:change-end text:change-id="ct220092200"/><text:change text:change-id="ct220092304"/><text:change-start text:change-id="ct220092408"/><text:span text:style-name="T5">ota</text:span><text:change-end text:change-id="ct220092408"/><text:change-start text:change-id="ct215870336"/><text:span text:style-name="T5">: si concorda con la Procura, che ha sempre seguito ogni indagine, di procedere alla denunzia del Barbone, poiché i pedinamenti e le intercettazioni finalizzati ad acquisire prove per Tobagi non danno esito e perché si teme che Barbone possa fuggire, essendo stata pubblicata su un settimanale la notizia che Dalla </text:span><text:change-end text:change-id="ct215870336"/><text:change text:change-id="ct215870440"/><text:change-start text:change-id="ct218443864"/><text:span text:style-name="T5">C</text:span><text:change-end text:change-id="ct218443864"/><text:change-start text:change-id="ct215870544"/><text:span text:style-name="T5">hiesa aveva riferito alla Commissione Moro che, ad avviso dei CC di Milano, la </text:span><text:change-end text:change-id="ct215870544"/><text:change text:change-id="ct217779568"/><text:change text:change-id="ct215870648"/><text:change-start text:change-id="ct215870752"/><text:span text:style-name="T5">28 Marzo</text:span><text:change-end text:change-id="ct215870752"/><text:change-start text:change-id="ct215870856"/><text:span text:style-name="T5"> era di matrice F.C.C.;</text:span><text:change-end text:change-id="ct215870856"/></text:p>
        </text:list-item>
      </text:list>
      <text:p text:style-name="P5"><text:change-start text:change-id="ct213874008"/></text:p>
      <text:p text:style-name="P5"><text:change-end text:change-id="ct213874008"/>Qui il capitano Bonaventura ci dice inequivocabilmente che i carabinieri hanno sempre tenuto informata la Procura sulle indagini. Sembra una cosa scontata, ma in realtà, come abbiamo visto, spesso su questa questione si è fatta melina. Sì, no, forse, in via ufficiosa, orale, ecc. C’è stata reciproca collaborazione e scambio d’informazioni tra i carabinieri e la Procura? <text:change-start text:change-id="ct215870960"/></text:p>
      <text:p text:style-name="P5"><text:change-end text:change-id="ct215870960"/></text:p>
      <text:list xml:id="list39424743" text:continue-numbering="true" text:style-name="L1">
        <text:list-item>
          <text:p text:style-name="P153">24.9.80<text:change text:change-id="ct217877936"/><text:change-start text:change-id="ct217878040"/>:<text:change-end text:change-id="ct217878040"/> nella stessa data la Procura emette ordine di cattura contro Barbone;</text:p>
        </text:list-item>
        <text:list-item>
          <text:p text:style-name="P153"><text:soft-page-break/>25.9.80<text:change text:change-id="ct217878576"/><text:change-start text:change-id="ct218694784"/>:<text:change-end text:change-id="ct218694784"/> Barbone viene catturato e, su disposizione del Magistrato, condotto in Staz. Porta Magenta;</text:p>
        </text:list-item>
      </text:list>
      <text:p text:style-name="P5"><text:change-start text:change-id="ct218695008"/></text:p>
      <text:p text:style-name="P5"><text:change-end text:change-id="ct218695008"/>Anche questo è un punto del Vicolo Tobagi particolarmente buio e impervio. Per poter stabilire il giorno in cui Barbone fu realmente assicurato alla giustizia bisogna, per forza di cose, credere all’una o all’altra versione che ci troviamo sottomano. E dire che almeno sul momento dell’arresto ci si aspetterebbe un minimo di precisione, la storia è fatta anche di date ma in questa storia anche le date restano incerte.</text:p>
      <text:p text:style-name="P12"><text:change text:change-id="ct218695112"/><text:change text:change-id="ct218811224"/><text:span text:style-name="T5">Quella che ci dà il capitano Bonaventura nell’appunto che stiamo analizzando è il 25 settembre. Di Bella parla del 20 settembre, salvo ritrattare in aula, incalzato dalla parte civile: ammise che forse aveva sbagliato </text:span><text:change text:change-id="ct218695216"/><text:span text:style-name="T5">ad annotare </text:span><text:change-start text:change-id="ct218695320"/><text:span text:style-name="T5">l'</text:span><text:change-end text:change-id="ct218695320"/><text:span text:style-name="T5">evento sulla sua agenda. E benché (o forse proprio perché) la lista della P2 fosse già nota e divulgata, al processo nessuno chiese a Di Bella perché avesse pensato ai fratelli Barbone 72 ore dopo il delitto.</text:span></text:p>
      <text:p text:style-name="P12"><text:span text:style-name="T5">Giovanni Minoli, nello speciale tv </text:span><text:change-start text:change-id="ct218695424"/><text:span text:style-name="T5">su </text:span><text:change-end text:change-id="ct218695424"/><text:span text:style-name="T5">Tobagi per </text:span><text:change-start text:change-id="ct216414256"/><text:span text:style-name="T5">la trasmissione </text:span><text:change-end text:change-id="ct216414256"/><text:span text:style-name="T5">Rai “La storia siamo noi”, parla del 18 settembre, mentre il pubblico ministero del caso, Armando Spataro, nel suo libro </text:span><text:span text:style-name="T27">Ne valeva la pena </text:span><text:change text:change-id="ct220927872"/><text:span text:style-name="T36">dice che l'arresto di Barbone avvenne il</text:span><text:span text:style-name="T5"> 29 settembre 1980. Ho pensato a dei refusi, ma quelle date non sono mai state smentite n</text:span><text:change text:change-id="ct220927976"/><text:change-start text:change-id="ct220928080"/><text:span text:style-name="T5">é</text:span><text:change-end text:change-id="ct220928080"/><text:span text:style-name="T5"> corrette</text:span><text:change text:change-id="ct220928184"/><text:span text:style-name="T5">, pertanto risultano tutte ancora “plausibili”. Insomma come vedete, il Vicolo Tobagi è un vero e proprio labirinto. <text:tab/></text:span></text:p>
      <text:p text:style-name="P5"><text:change-start text:change-id="ct220928288"/></text:p>
      <text:list xml:id="list39439132" text:continue-list="list8099688630410668809" text:style-name="L2">
        <text:list-item>
          <text:p text:style-name="P159"><text:change-end text:change-id="ct220928288"/><text:span text:style-name="T5">Dopo qualche giorno di detenzione, non si ricorda in quale data (</text:span><text:span text:style-name="T31">forse </text:span><text:span text:style-name="T5">lo stesso giorno 2 ottobre del 1° interrogatorio), B</text:span><text:change text:change-id="ct220928392"/><text:change-start text:change-id="ct220928496"/><text:span text:style-name="T5">arbone</text:span><text:change-end text:change-id="ct220928496"/><text:span text:style-name="T5"> chiede </text:span><text:change text:change-id="ct217025968"/><text:change-start text:change-id="ct217026072"/><text:span text:style-name="T5">e </text:span><text:change-end text:change-id="ct217026072"/><text:span text:style-name="T5">ottiene di conferire con il Gen. D</text:span><text:change text:change-id="ct217026176"/><text:change-start text:change-id="ct220449136"/><text:span text:style-name="T5">alla Chiesa</text:span><text:change-end text:change-id="ct220449136"/><text:span text:style-name="T5">, al quale spontaneamente, dopo avere chiesto garanzie per la propria sicurezza e quella dei suoi familiari, confessa l’attività della </text:span><text:change text:change-id="ct217026280"/><text:change-start text:change-id="ct217026384"/><text:span text:style-name="T5">28 Marzo</text:span><text:change-end text:change-id="ct217026384"/><text:span text:style-name="T5">, indicandone come membri Laus e </text:span><text:change text:change-id="ct217026488"/><text:change-start text:change-id="ct217026592"/><text:span text:style-name="T5">M</text:span><text:change-end text:change-id="ct217026592"/><text:span text:style-name="T5">orandini (che indica </text:span><text:soft-page-break/><text:span text:style-name="T5">con i loro veri nomi) nonché tali </text:span><text:change text:change-id="ct126429560"/><text:change-start text:change-id="ct126429664"/><text:span text:style-name="T5">I</text:span><text:change-end text:change-id="ct126429664"/><text:span text:style-name="T5">ppo, </text:span><text:change text:change-id="ct126429768"/><text:change-start text:change-id="ct126429872"/><text:span text:style-name="T5">C</text:span><text:change-end text:change-id="ct126429872"/><text:span text:style-name="T5">ina e il </text:span><text:change text:change-id="ct126429976"/><text:change-start text:change-id="ct126430080"/><text:span text:style-name="T5">F</text:span><text:change-end text:change-id="ct126430080"/><text:span text:style-name="T5">rancese, sul conto dei quali fornisce indicazioni atte alla loro identificazione; il Procuratore della Repubblica </text:span><text:change text:change-id="ct126430184"/><text:change-start text:change-id="ct216922328"/><text:span text:style-name="T5">e </text:span><text:change-end text:change-id="ct216922328"/><text:span text:style-name="T5">i Sostituti che conducevano l’indagine erano stati avvertiti della richiesta del Barbone </text:span><text:change text:change-id="ct216922432"/><text:change-start text:change-id="ct216922616"/><text:span text:style-name="T5">e </text:span><text:change-end text:change-id="ct216922616"/><text:span text:style-name="T5">avevano autorizzato oralmente il colloquio tra il </text:span><text:change text:change-id="ct216922840"/><text:change-start text:change-id="ct220119544"/><text:span text:style-name="T5">generale</text:span><text:change-end text:change-id="ct220119544"/><text:span text:style-name="T5"> </text:span><text:change text:change-id="ct220119688"/><text:change-start text:change-id="ct220119872"/><text:span text:style-name="T5">e </text:span><text:change-end text:change-id="ct220119872"/><text:span text:style-name="T5">il detenuto. Le stesse persone furono subito avvertite oralmente dal </text:span><text:change text:change-id="ct220120056"/><text:change-start text:change-id="ct219934688"/><text:span text:style-name="T5">generale</text:span><text:change-end text:change-id="ct219934688"/><text:span text:style-name="T5"> dell’esito del colloquio e dell</text:span><text:span text:style-name="T31">a necessità di procedere a nuovo </text:span><text:change text:change-id="ct219934912"/><text:change-start text:change-id="ct219935096"/><text:span text:style-name="T31">e </text:span><text:change-end text:change-id="ct219935096"/><text:span text:style-name="T31">urgente interrogatori</text:span><text:change text:change-id="ct219935280"/><text:change-start text:change-id="ct220503176"/><text:span text:style-name="T31">o</text:span><text:change-end text:change-id="ct220503176"/><text:change-start text:change-id="ct220503360"/><text:span text:style-name="T31">;</text:span></text:p>
        </text:list-item>
        <text:list-item>
          <text:p text:style-name="P159"><text:change-end text:change-id="ct220503360"/><text:span text:style-name="T5">3.10.80</text:span><text:change text:change-id="ct220503464"/><text:change-start text:change-id="ct220777960"/><text:span text:style-name="T5">:</text:span><text:change-end text:change-id="ct220777960"/><text:span text:style-name="T5"> B</text:span><text:change text:change-id="ct220503568"/><text:change-start text:change-id="ct220589568"/><text:span text:style-name="T5">arbone</text:span><text:change-end text:change-id="ct220589568"/><text:span text:style-name="T5"> revoca la nomina del precedente difensore e nomina l’Avv. Marcello G</text:span><text:change text:change-id="ct220503672"/><text:change-start text:change-id="ct220781384"/><text:span text:style-name="T5">entili</text:span><text:change-end text:change-id="ct220781384"/><text:span text:style-name="T5">;</text:span></text:p>
        </text:list-item>
      </text:list>
      <text:p text:style-name="P5"><text:change-start text:change-id="ct220503776"/></text:p>
      <text:p text:style-name="P12"><text:change-end text:change-id="ct220503776"/><text:span text:style-name="T31">B) Mandanti, </text:span><text:change text:change-id="ct220534184"/><text:change-start text:change-id="ct220434952"/><text:span text:style-name="T31">C</text:span><text:change-end text:change-id="ct220434952"/><text:span text:style-name="T31">onvinzioni del gen</text:span><text:change text:change-id="ct220534288"/><text:change-start text:change-id="ct217040760"/><text:span text:style-name="T31">erale</text:span><text:change-end text:change-id="ct217040760"/><text:span text:style-name="T31"> </text:span><text:change text:change-id="ct220534392"/><text:change-start text:change-id="ct217639192"/><text:span text:style-name="T31">D</text:span><text:change-end text:change-id="ct217639192"/><text:span text:style-name="T31">alla </text:span><text:change text:change-id="ct217639296"/><text:change-start text:change-id="ct217639400"/><text:span text:style-name="T31">C</text:span><text:change-end text:change-id="ct217639400"/><text:span text:style-name="T31">hiesa e dichiarazioni alla </text:span><text:change text:change-id="ct217639504"/><text:change-start text:change-id="ct219099216"/><text:span text:style-name="T31">C</text:span><text:change-end text:change-id="ct219099216"/><text:span text:style-name="T31">ommissione </text:span><text:change text:change-id="ct217639608"/><text:change-start text:change-id="ct218669096"/><text:span text:style-name="T31">M</text:span><text:change-end text:change-id="ct218669096"/><text:span text:style-name="T31">oro</text:span></text:p>
      <text:list xml:id="list39427585" text:continue-list="list39424743" text:style-name="L1">
        <text:list-item>
          <text:p text:style-name="P153">Subito dopo l’omicidio, non si escluse l’ipotesi (<text:change text:change-id="ct218357384"/><text:change-start text:change-id="ct218969160"/>e <text:change-end text:change-id="ct218969160"/>anzi la si prese in seria considerazione) che esso potesse essere stato suggerito da “mandanti” appartenenti al mondo del giornalismo. Era un’ipotesi di cui anche l’A.G. era al corrente <text:change text:change-id="ct218803528"/><text:change-start text:change-id="ct217639712"/>e <text:change-end text:change-id="ct217639712"/>alla quale ella stessa lavorò giornalmente con i CC. In proposito, esponenti politici come<text:change text:change-id="ct217944640"/><text:change-start text:change-id="ct215912880"/> ...<text:change-end text:change-id="ct215912880"/>, giornalisti come<text:change text:change-id="ct219843872"/><text:change-start text:change-id="ct130234536"/> ...<text:change-end text:change-id="ct130234536"/>, ebbero frequenti incontri con il <text:change text:change-id="ct217639816"/><text:change-start text:change-id="ct214608416"/>generale, <text:change-end text:change-id="ct214608416"/>spingendo perché si indagasse in quella direzione. Tali persone fornirono notizie riservate e materiale documentale: le une e l’altro furono sempre oggetto di indagini approfondite di cui vi è traccia negli atti interni del Nucleo Operativo Carabinieri <text:change text:change-id="ct218962136"/><text:change-start text:change-id="ct218712976"/>e<text:change-end text:change-id="ct218712976"/> di cui si riferisce sommariamente nella missiva con cui è stato trasmesso alla Corte il materiale fornito dal dott. D<text:change text:change-id="ct218962240"/><text:change-start text:change-id="ct218962344"/>i Bella<text:change-end text:change-id="ct218962344"/>. </text:p>
        </text:list-item>
      </text:list>
      <text:p text:style-name="P5"><text:change-start text:change-id="ct218962448"/></text:p>
      <text:p text:style-name="P12"><text:change-end text:change-id="ct218962448"/><text:span text:style-name="T5">Ma se </text:span><text:change text:change-id="ct218962552"/><text:span text:style-name="T5">Di Bella aveva in mente i fratelli Barbone a 72 ore dall’omicidio di Tobagi, perché è così accalorato nella ricerca di eventuali mandanti dentro alla sua propria categoria? Potrebbe essere stato questo un depistaggio per distogliere l’attenzione da </text:span><text:soft-page-break/><text:span text:style-name="T5">eventuali piste investigative indirizzate verso la P2 del suo mentore Licio Gelli? Di Bella invia al generale Dalla Chiesa il materiale richiesto tramite un altro piduista, Tassan Din.</text:span><text:change text:change-id="ct213880720"/><text:change-start text:change-id="ct218962656"/><text:span text:style-name="T5"> </text:span><text:change-end text:change-id="ct218962656"/></text:p>
      <text:p text:style-name="P5"><text:change-start text:change-id="ct218962760"/></text:p>
      <text:list xml:id="list39450250" text:continue-list="list444699931781197801" text:style-name="L3">
        <text:list-item>
          <text:p text:style-name="P160"><text:change-end text:change-id="ct218962760"/><text:span text:style-name="T5">L’A.G. fu sempre al corrente di tali indagini e del loro esito; </text:span><text:change-start text:change-id="ct219921088"/><text:span text:style-name="T31">esso fu del tutto negativo.</text:span><text:change-end text:change-id="ct219921088"/><text:change-start text:change-id="ct219921192"/></text:p>
        </text:list-item>
        <text:list-item>
          <text:p text:style-name="P21"><text:change-end text:change-id="ct219921192"/><text:change text:change-id="ct219921296"/>In particolare si fecero studi su macchine da scrivere, su riviste, sul contento e sulla punteggiatura del documento (in proposito risultò smentita l’osservazione secondo cui si sarebbe trattato di una punteggiatura particolare, tipica di giornalisti, etc, perché furono acquisiti documenti di organizzazioni eversive dell’Autonomia con lo stesso tipo di battitura e punteggiatura), e su tutto quel materiale che viene trasmesso alla Corte dal Nucleo Operativo. Apparve anche non significativa la provenienza di alcuni brani del volantino da determinate riviste, essendo questa una prassi tipica di redazione di documenti eversivi (le OO, infatti, hanno una loro rassegna stampa, studiano attentamente quanto si scrive specie su argomenti particolari etc).</text:p>
        </text:list-item>
      </text:list>
      <text:p text:style-name="P5"><text:change-start text:change-id="ct213265736"/></text:p>
      <text:p text:style-name="P12"><text:change-end text:change-id="ct213265736"/><text:span text:style-name="T5">Ma a proposito del volantino di rivendicazione dell’omicidio Tobagi, a parte tutti i periti che l’hanno analizzato e sezionato, bisognerebbe chiedersi cosa ci facesse una copia di quel volantino nella valigetta personale di Licio Gelli, rinvenuta con i famosi elenchi della loggia massonica il 17 marzo 1981 a </text:span><text:span text:style-name="T5">Castiglion Fibocchi. Se all'epoca dell'omicidio (1980) nulla si sapeva ancora della P2, a</text:span><text:change-start text:change-id="ct213712904"/><text:span text:style-name="T5"> </text:span><text:change-end text:change-id="ct213712904"/><text:span text:style-name="T5">istruttoria in corso e durante il processo (1983) si sapeva e come cosa fosse la P2, perbacco se si sapeva. Ma niente, in quella direzione </text:span><text:change text:change-id="ct218693720"/><text:change-start text:change-id="ct213713008"/><text:span text:style-name="T5">la</text:span><text:change-end text:change-id="ct213713008"/><text:span text:style-name="T5"> strada </text:span><text:change-start text:change-id="ct213713112"/><text:span text:style-name="T5">rest</text:span><text:change-end text:change-id="ct213713112"/><text:span text:style-name="T5">ò</text:span><text:change-start text:change-id="ct218693984"/><text:span text:style-name="T5"> </text:span><text:change-end text:change-id="ct218693984"/><text:span text:style-name="T5">chiusa, nonostante la traccia si f</text:span><text:change text:change-id="ct213713216"/><text:change-start text:change-id="ct219922032"/><text:span text:style-name="T5">acesse</text:span><text:change-end text:change-id="ct219922032"/><text:span text:style-name="T5"> sempre più profonda. </text:span><text:span text:style-name="T31">Ma andiamo avanti con la lettura del promemoria di Bonaventura per Bozzo:</text:span></text:p>
      <text:p text:style-name="P12"><text:change text:change-id="ct213713320"/><text:soft-page-break/><text:span text:style-name="T31">A</text:span><text:change-start text:change-id="ct213713424"/><text:span text:style-name="T31"> </text:span><text:change-end text:change-id="ct213713424"/><text:change-start text:change-id="ct213713528"/><text:span text:style-name="T31">eventuale domanda</text:span><text:change-end text:change-id="ct213713528"/></text:p>
      <text:list xml:id="list39448121" text:continue-list="list39427585" text:style-name="L1">
        <text:list-item>
          <text:p text:style-name="P153">L’esito di queste indagini e l’effettuazione stessa delle indagini non fu rapportata all’A.G. perché il tutto risultava assolutamente non rilevante ai fini dell’accertamento delle responsabilità sul caso Tobagi;</text:p>
        </text:list-item>
        <text:list-item>
          <text:p text:style-name="P153">Il Gen. si recò alla Commissione Moro all’inizio del luglio 80: riferì sulla matrice della <text:change text:change-id="ct220531504"/><text:change text:change-id="ct220531400"/><text:change-start text:change-id="ct220531608"/>28 Marzo<text:change-end text:change-id="ct220531608"/> come proveniente dalle F.C.C. (e questo apparve leggermente imprudente agli uomini che conducevano l’indagine, i quali temevano una fuga di notizie che puntualmente si verificò<text:change-start text:change-id="ct220531712"/>,<text:change-end text:change-id="ct220531712"/> determinando un affrettamento nella chiusura delle indagini) e parlò anche della esistenza di mandanti all’interno del mondo giornalistico.<text:change text:change-id="ct218397248"/><text:change-start text:change-id="ct220531816"/> <text:change-end text:change-id="ct220531816"/>Per quanto riguarda questo tema, preciso innanzitutto che egli specificò che al riguardo non erano stati acquisiti elementi di prova, ma solo vaghi indizi (in sostanza le ipotesi cui lavoravamo e che poi si rivelarono infondate); ma c’è da aggiungere che, all’epoca, nessuno di noi e nemmeno l’A.G. escludeva tale circostanza: l’indagine su B<text:change text:change-id="ct216674160"/><text:change-start text:change-id="ct220531920"/>arbone<text:change-end text:change-id="ct220531920"/>, tra l’altro, non si era ancora concretizzata. C’è da tenere presente, infine, che il Gen. in quella occasione stava riferendo davanti <text:change text:change-id="ct220532024"/><text:change-start text:change-id="ct217830888"/>a <text:change-end text:change-id="ct217830888"/>un consesso poltico e non davanti <text:change text:change-id="ct218088040"/><text:change-start text:change-id="ct220656880"/>a <text:change-end text:change-id="ct220656880"/>un organo giudiziario, per cui è anche comprensibile che egli si fosse sbilanciato in quella direzione.</text:p>
        </text:list-item>
      </text:list>
      <text:p text:style-name="P5"><text:change-start text:change-id="ct213154320"/></text:p>
      <text:p text:style-name="P5"><text:change-end text:change-id="ct213154320"/>Potrebbe Dalla Chiesa aver subito l’influenza dell’amico Di Bella, che spingeva in quella direzione?<text:change-start text:change-id="ct220820048"/></text:p>
      <text:p text:style-name="P5"><text:change-end text:change-id="ct220820048"/></text:p>
      <text:list xml:id="list39445639" text:continue-list="list39441086" text:style-name="L4">
        <text:list-item>
          <text:p text:style-name="P161"><text:change text:change-id="ct220310952"/><text:change-start text:change-id="ct220311056"/><text:span text:style-name="T5">È</text:span><text:change-end text:change-id="ct220311056"/><text:span text:style-name="T5"> certo, comunque, che progressivamente, dopo l’esito negativo delle indagini condotte in quella direzione, dopo l’arresto e le confessioni di Barbone (al quale lui stesso aveva evidentemente posto delle domande sul punto) e dopo gli innumerevoli riscontri che queste </text:span><text:soft-page-break/><text:span text:style-name="T5">ebbero, il Gen. si mostrò sempre assolutamente convinto che quanto era stato dichiarato da B. esauriva la verità sul caso Tobagi. Non mancò di esternarlo a quanti avevano contatti con lui sostenendo l’esistenza di mandanti e con queste persone ebbe anche ulteriori discussioni sul punto. Non modificò più, successivamente</text:span><text:change-start text:change-id="ct220311160"/><text:span text:style-name="T5">,</text:span><text:change-end text:change-id="ct220311160"/><text:span text:style-name="T5"> le sue opinioni: il delitto T</text:span><text:change text:change-id="ct220311264"/><text:change-start text:change-id="ct220311368"/><text:span text:style-name="T5">obagi</text:span><text:change-end text:change-id="ct220311368"/><text:span text:style-name="T5"> era </text:span><text:span text:style-name="T5">stato organizzato e realizzato solo da Barbone, Morandini, Marano, Giordano, Laus e De Stefano</text:span><text:change-start text:change-id="ct220311472"/></text:p>
        </text:list-item>
        <text:list-item>
          <text:p text:style-name="P161"><text:change-end text:change-id="ct220311472"/><text:change text:change-id="ct220311576"/><text:change-start text:change-id="ct220477704"/><text:span text:style-name="T31">notizia confidenziale della fine del ’79</text:span><text:change-end text:change-id="ct220477704"/><text:span text:style-name="T5"> (solo </text:span><text:change text:change-id="ct219077280"/><text:change-start text:change-id="ct219077384"/><text:span text:style-name="T5">a </text:span><text:change-end text:change-id="ct219077384"/><text:span text:style-name="T5">eventuale domanda)</text:span><text:change-start text:change-id="ct219077920"/></text:p>
        </text:list-item>
        <text:list-item>
          <text:p text:style-name="P161"><text:change-end text:change-id="ct219077920"/><text:change text:change-id="ct220624976"/><text:span text:style-name="T5">Non è vero che nel dicembre del ’79 i CC ebbero a ricevere una notizia di fonte confidenziale secondo cui si </text:span><text:span text:style-name="T5">stava preparando un’azione contro T</text:span><text:change text:change-id="ct220625080"/><text:change-start text:change-id="ct220625184"/><text:span text:style-name="T5">obagi</text:span><text:change-end text:change-id="ct220625184"/><text:span text:style-name="T5">. La verità è un’altra e chi si mostra informato dovrebbe saperlo.</text:span><text:change-start text:change-id="ct220625288"/></text:p>
        </text:list-item>
        <text:list-item>
          <text:p text:style-name="P161"><text:change-end text:change-id="ct220625288"/><text:change text:change-id="ct220625392"/><text:span text:style-name="T5">Nel dicembre ’79 fonti confidenziali segnalarono ai CC di Milano che un’organizzazione eversiva, diversa da quella che sarebbe risultata in seguito essere la </text:span><text:change text:change-id="ct220625496"/><text:change text:change-id="ct213171264"/><text:change-start text:change-id="ct220625600"/><text:span text:style-name="T5">28 Marzo</text:span><text:change-end text:change-id="ct220625600"/><text:span text:style-name="T5"> e senza contatti con quelli che ne risultarono membri, stava preparando un’azione da compiersi a Milano. Queste segnalazioni, peraltro, erano all’ordine del giorno </text:span><text:span text:style-name="T5">in quel periodo (tra la fine del ’79 e l’inizio dell’80 furono commessi a Milano vari omicidi, tra cui la strage di v. Schievano, Paoletti, Waccher, Galli </text:span><text:change text:change-id="ct216838040"/><text:change-start text:change-id="ct216838144"/><text:span text:style-name="T5">e </text:span><text:change-end text:change-id="ct216838144"/><text:span text:style-name="T5">altri a Torino etc.). La fonte ipotizzava che obiettivo dell’azione </text:span><text:span text:style-name="T5">potesse essere il giornalista T</text:span><text:change text:change-id="ct216838248"/><text:change-start text:change-id="ct216838352"/><text:span text:style-name="T5">obagi</text:span><text:change-end text:change-id="ct216838352"/><text:span text:style-name="T5">, ritenuto obiettivo storico dell’Autonomia, tanto che sia le F.C.C. che i Reparti </text:span><text:change text:change-id="ct216838456"/><text:change-start text:change-id="ct216838560"/><text:span text:style-name="T5">C</text:span><text:change-end text:change-id="ct216838560"/><text:span text:style-name="T5">omunisti erano stati trovati in possesso di schede che lo riguardavano (v. Negroli e famosa valigetta). I CC di Milano intensificarono le indagini sul punto, compiendo anche accertamenti nei pressi della abitazione del Tobagi, il tutto con esito negativo. Il diretto interessato non fu informato per varie ragioni: </text:span><text:soft-page-break/><text:span text:style-name="T5">sostanzialmente perché la notizia di fonte confidenziale non era direttamente a lui riferita, in quanto il suo nome era stato fatto solo in via di ipotesi. Pertanto, non lo si voleva allarmare ulteriormente, essendo noto che il Tobagi era stato già avvertito del ritrovamento sia </text:span><text:change-start text:change-id="ct216838664"/><text:span text:style-name="T5">della </text:span><text:change-end text:change-id="ct216838664"/><text:span text:style-name="T5">scheda in v. Negroli, sia di quella nella valigetta. Si sapeva anche che aveva avuto</text:span><text:change text:change-id="ct220526696"/><text:change-start text:change-id="ct220526800"/><text:span text:style-name="T5"> </text:span><text:change-end text:change-id="ct220526800"/><text:span text:style-name="T5">la scorta per un certo </text:span><text:span text:style-name="T5">periodo e che l’aveva rifiutata. (nota: queste circostanze sono state confermate a verbale dalla vedova Tobagi).</text:span><text:change-start text:change-id="ct220526904"/></text:p>
        </text:list-item>
        <text:list-item>
          <text:p text:style-name="P22"><text:change-end text:change-id="ct220526904"/><text:change text:change-id="ct220527008"/>Immediatamente dopo l’omicidio, fu attivata la fonte confidenziale la quale escluse che l’organizzazione cui si era riferita potesse essere coinvolta nell’omicidio, in ordine al quale non fu in grado di fornire alcuna notizia. Pericoloso rivelare quale fosse l’O. di cui la fonte parlava e pericoloso rispondere ad altre domande sul punto, in quanto si correrebbe il rischio di rivelare indirettamente l’identità della fonte, che è ancora attiva.</text:p>
        </text:list-item>
      </text:list>
      <text:p text:style-name="P5"><text:change-start text:change-id="ct220705288"/></text:p>
      <text:p text:style-name="P5"><text:change-end text:change-id="ct220705288"/><text:change text:change-id="ct220527112"/><text:change-start text:change-id="ct218731792"/>I<text:change-end text:change-id="ct218731792"/>l capitano Bonaventura insomma mette all’erta Bozzo di non farsi sfuggire il nome della fonte confidenziale, ovvero il postino Ricciardi, perché nel 1983, all'epoca del processo, la fonte è ancora attiva. </text:p>
      <text:p text:style-name="P5"/>
      <text:list xml:id="list39454203" text:continue-list="list3834797646674405083" text:style-name="L5">
        <text:list-item>
          <text:p text:style-name="P154">Potrebbe essere posta la domanda su quello che il Generale pensava sulla legislazione in favore dei dissociati: ovvia la risposta, essendosi lui adoperato in quella direzione.<text:change-start text:change-id="ct220527216"/></text:p>
        </text:list-item>
      </text:list>
      <text:p text:style-name="P5"><text:change-end text:change-id="ct220527216"/><text:change-start text:change-id="ct220527320"/></text:p>
      <text:p text:style-name="P12"><text:change-end text:change-id="ct220527320"/><text:change text:change-id="ct216699056"/><text:change text:change-id="ct220580800"/><text:change-start text:change-id="ct216699160"/><text:span text:style-name="T5">Dicia</text:span><text:change-end text:change-id="ct216699160"/><text:span text:style-name="T5">mocela così, senza rancori</text:span><text:change-start text:change-id="ct216699264"/><text:span text:style-name="T5">. </text:span><text:change-end text:change-id="ct216699264"/><text:change text:change-id="ct219721040"/>Ricciardi era una persona in grado di raccogliere informazioni<text:change text:change-id="ct216699368"/><text:change-start text:change-id="ct216699472"/><text:span text:style-name="T5"> </text:span><text:change-end text:change-id="ct216699472"/><text:span text:style-name="T5">perché fino alla data del suo arresto militava nelle formazioni armate e aveva rapporti con la quasi totalità degli appartenenti alle varie formazioni attive sul territorio. Stabilire </text:span><text:change text:change-id="ct216699576"/><text:change-start text:change-id="ct220475400"/><text:span text:style-name="T5">– </text:span><text:change-end text:change-id="ct220475400"/><text:span text:style-name="T5">con certezza storico-giuridica – il suo </text:span><text:soft-page-break/><text:span text:style-name="T5">percorso in questa storia è un obiettivo ancora molto distante, un’impresa impossibile</text:span><text:change text:change-id="ct216699680"/><text:span text:style-name="T5">, </text:span><text:change text:change-id="ct220697528"/><text:span text:style-name="T5">se non si desta qualche coscienza “in sonno”</text:span><text:change text:change-id="ct220697632"/><text:span text:style-name="T5">. </text:span><text:change-start text:change-id="ct220697736"/></text:p>
      <text:p text:style-name="P12"><text:change-end text:change-id="ct220697736"/><text:span text:style-name="T5">Se ci dobbiamo attenere a quel che leggiamo negli atti processuali, siamo costretti a dover sposare la tesi che inquadra il Ricciardi nella categoria degli infiltrati, tuttavia, se avessimo a disposizione il famigerato faldone </text:span><text:change text:change-id="ct220697840"/><text:span text:style-name="T5">spesso 4-5 dita che raccoglieva tutti i verbali e le informative che il brigadiere Dario Covolo redigeva e consegnava ai superiori dopo aver incontrato il </text:span><text:change text:change-id="ct219698800"/><text:span text:style-name="T5">p</text:span><text:change text:change-id="ct220697944"/><text:span text:style-name="T5">ostino, potremmo chiarire una volta e per </text:span><text:change text:change-id="ct220698048"/><text:span text:style-name="T5">tutte che ruolo ha interpretato realmente Rocco Ricciardi. </text:span></text:p>
      <text:p text:style-name="P5"><text:change-start text:change-id="ct220698152"/></text:p>
      <text:p text:style-name="P12"><text:change-end text:change-id="ct220698152"/><text:span text:style-name="T5">Rocco </text:span><text:change-start text:change-id="ct214096248"/><text:span text:style-name="T5">Ricciardi </text:span><text:change-end text:change-id="ct214096248"/><text:span text:style-name="T5">compie le sue prime azioni da “rivoluzionario” – come ama definirsi – e ci scappa il morto. Il 25 maggio 1982 alle ore 9,15 Rocco Ricciardi confessa al giudice Armando Spataro di aver ucciso l'8 luglio del 1974, a Varese, la guardia giurata Luigi Salice, durante un "esproprio proletario": “Avevo taciuto le modalità e il mio coinvolgimento nell’omicidio perché – a prescindere dalla sua gravità morale e giuridica – io ho sempre cercato, di fatto,</text:span><text:span text:style-name="T37"> </text:span><text:span text:style-name="T5">di rimuoverlo dalla mia mente e dal mio passato. Infatti, come è noto alla S.V. che ha condotto come PM</text:span><text:span text:style-name="T37"> </text:span><text:span text:style-name="T5">le indagini relative ai reati di cui sono imputato, nella mia lunga militanza politica, pure a un certo livello nell’ambito delle organizzazioni in cui ho militato, non sono mai stato implicato nella decisione di esecuzione di atti di </text:span><text:span text:style-name="T5">aggressione (fossero essi ferimenti o omicidi) contro persone fisiche, essendo stata questa prassi sempre estranea al mio modo di intendere la lotta armata. Ancora un'altra ragione per cui non ne ho mai parlato è perché in questo grave episodio è coinvolta una persona che di fatto, dopo l’episodio stesso, si è allontanata dalle attività di lotta armata, verosimilmente proprio perché colpita moralmente. Nonostante ciò, dopo avere già compiuto le mie scelte di collaborazione processuale, ho ulteriormente </text:span><text:soft-page-break/><text:span text:style-name="T5">riflettuto e ho sentito la necessità di riferire lealmente anche questo tragico episodio sia per confermare senza alcuna ombra la sincerità della mia scelta, sia per liberarmi, almeno moralmente, di ciò che più mi pesa in questi anni trascorsi nella lotta armata”. </text:span></text:p>
      <text:p text:style-name="P5"/>
      <text:p text:style-name="P12"><text:span text:style-name="T5">Questo "incidente di percorso" gli smuove la coscienza e lo fa precipitare in una crisi esistenziale tanto profonda che riuscirà a confessare l’omicidio soltanto a distanza di otto anni e quando si trova già agli arresti, rischiando per altro di vedersi togliere buona parte dei benefici che la legge sui pentiti gli garantiva e che, con molta probabilità, furono la reale causa della sua "collaborazione". </text:span><text:change text:change-id="ct220019856"/><text:span text:style-name="T5"><text:s/></text:span></text:p>
      <text:p text:style-name="P12"><text:span text:style-name="T5">Nel frattempo, in barba alla sua anima ferita, si atteggia a duro e puro. Assalta banche e caserme dei carabinieri, rapina armi e sta nel comando delle Formazioni Comuniste Combattenti insieme ad Alunni, Barbone e Marocco. Conosce tutti </text:span><text:change text:change-id="ct214096352"/><text:change-start text:change-id="ct214096456"/><text:span text:style-name="T5">– </text:span><text:change-end text:change-id="ct214096456"/><text:span text:style-name="T5">quasi tutti </text:span><text:change text:change-id="ct220625904"/><text:change text:change-id="ct214096560"/><text:change-start text:change-id="ct214096664"/><text:span text:style-name="T5">– </text:span><text:change-end text:change-id="ct214096664"/><text:span text:style-name="T5">i militanti armati che operano tra Milano, Varese, Bologna e fa da maestro di rapine in banca a tanti nuovi arrivati, tra i quali anche Marco Barbone. In tutto ciò, </text:span><text:change text:change-id="ct214096768"/><text:change-start text:change-id="ct220792184"/><text:span text:style-name="T5">il </text:span><text:change-end text:change-id="ct220792184"/><text:span text:style-name="T5">postino intrattiene proficui rapporti di collaborazione con il nucleo operativo antiterrorismo dei CC di Milano e, per tramite del brigadiere Dario Covolo detto </text:span><text:change text:change-id="ct214096872"/><text:change-start text:change-id="ct220870160"/><text:span text:style-name="T5">Ciondolo</text:span><text:change-end text:change-id="ct220870160"/><text:span text:style-name="T5">, fa ritrovare armi ed esplosivo e fa catturare l’intero comando delle FCC a Como. Resta controverso il punto che abbia messo al corrente l’Arma </text:span><text:span text:style-name="T5">che Barbone e la Rosenzweig stanno preparando l’omicidio di Tobagi. </text:span><text:change-start text:change-id="ct220870264"/></text:p>
      <text:p text:style-name="P5"><text:change-end text:change-id="ct220870264"/></text:p>
      <text:p text:style-name="P12"><text:span text:style-name="T5">Questo è quel che sappiamo con certezza, poi – volendo </text:span><text:change text:change-id="ct220870368"/><text:change-start text:change-id="ct220870472"/><text:span text:style-name="T5">– </text:span><text:change-end text:change-id="ct220870472"/><text:span text:style-name="T5">potremmo anche ipotizzare, sulla base di testimonianze </text:span><text:change text:change-id="ct220870576"/><text:change-start text:change-id="ct218560136"/><text:span text:style-name="T5">e </text:span><text:change-end text:change-id="ct218560136"/><text:span text:style-name="T5">atti processuali e non di fantasie, che la sua collaborazione con i carabinieri si possa estendere anche all’arresto di Alunni e alla scoperta dei covi di via Negroli e via Melzo a Milano, </text:span><text:soft-page-break/><text:span text:style-name="T5">all’individuazione di Sergio Segio, capo di Prima Linea, e di </text:span><text:span text:style-name="T5">Roberto Serafini, suo maestro e compagno d’armi sin dai primi anni. Quest’ultimo cadde durante un conflitto a fuoco con i carabinieri a Milano e con lui, quella sera, perse la vita anche Walter Pezzoli. </text:span><text:change text:change-id="ct220870680"/><text:span text:style-name="T5">Ricciardi nega, ma il brigadiere Dario Covolo davanti al giudice di Monza dichiara che a fargli agganciare Serafini fu </text:span><text:change-start text:change-id="ct213305456"/><text:span text:style-name="T5">proprio </text:span><text:change-end text:change-id="ct213305456"/><text:span text:style-name="T5">lui.</text:span></text:p>
      <text:p text:style-name="P12"><text:span text:style-name="T5">Le contraddizioni sono abnormi e lampanti</text:span><text:change-start text:change-id="ct220870784"/><text:span text:style-name="T5"> </text:span><text:change-end text:change-id="ct220870784"/><text:span text:style-name="T5">ma, nonostante ciò,</text:span><text:change text:change-id="ct216844968"/><text:change-start text:change-id="ct216845072"/><text:span text:style-name="T5"> </text:span><text:change-end text:change-id="ct216845072"/><text:span text:style-name="T5">il giorno della sentenza del processo Tobagi per Ricciardi si spalancarono le porte della galera. Come si può dare dell’ingrato o peggio del complottista a chi sospetta che questo signore</text:span><text:change text:change-id="ct216038728"/><text:change text:change-id="ct216845176"/><text:change-start text:change-id="ct216845280"/><text:span text:style-name="T5"> </text:span><text:change-end text:change-id="ct216845280"/><text:span text:style-name="T5">non solo non abbia raccontato (tutta) la verità</text:span><text:change text:change-id="ct216845384"/><text:change-start text:change-id="ct216845488"/><text:span text:style-name="T5">,</text:span><text:change-end text:change-id="ct216845488"/><text:span text:style-name="T5"> ma abbia partecipato attivamente al tentativo – ormai riconosciuto </text:span><text:change text:change-id="ct216845592"/><text:change-start text:change-id="ct218992112"/><text:span text:style-name="T5">– </text:span><text:change-end text:change-id="ct218992112"/><text:span text:style-name="T5">di destabilizzare le istituzioni democratiche che si trovavano a dover fare con i conti con la violenza armata e con la possente presenza della P2 tra i </text:span><text:change text:change-id="ct218992216"/><text:span text:style-name="T5">carabinieri, nella magistratura, nella politica eccetera? </text:span></text:p>
      <text:p text:style-name="P12"><text:span text:style-name="T5">Questa dichiarazione di Ricciardi al processo Tobagi credo sia utile, come sintesi, per capire di cosa stiamo parlando: “La mia intenzione </text:span><text:span text:style-name="T66">–</text:span><text:span text:style-name="T34"> disse il postino </text:span><text:span text:style-name="T66">–</text:span><text:span text:style-name="T34"> </text:span><text:span text:style-name="T5">non era di entrare nelle B.R. ma non me la sentivo di dirgli che non me la sentivo più di partecipare alla lotta armata, anche perché</text:span><text:change text:change-id="ct218992320"/><text:change-start text:change-id="ct218992424"/><text:span text:style-name="T5"> </text:span><text:change-end text:change-id="ct218992424"/><text:span text:style-name="T5">ero conosciuto come un bravo compagno a Varese. Non me la sentivo di passare per quello che fa il vigliacco. Non me la sentivo di scappare quando la barca stava affondando”. La persona alla quale non “si </text:span><text:span text:style-name="T5">sentiva” di dire tutte queste cose era il suo mentore, Roberto Serafini.</text:span><text:change text:change-id="ct218992528"/><text:change-start text:change-id="ct214378544"/><text:span text:style-name="T5"> </text:span><text:change-end text:change-id="ct214378544"/></text:p>
      <text:p text:style-name="P5"/>
      <text:p text:style-name="P12"><text:span text:style-name="T5">Resta il fatto che buona parte di coloro che hanno compiuto delitti gravissimi, </text:span><text:change text:change-id="ct218992632"/><text:change-start text:change-id="ct213848184"/><text:span text:style-name="T5">uccidendo</text:span><text:change-end text:change-id="ct213848184"/><text:span text:style-name="T5"> Alessandrini</text:span><text:change text:change-id="ct218992736"/><text:span text:style-name="T5"> o lo stesso Tobagi</text:span><text:change text:change-id="ct220538000"/><text:span text:style-name="T5"> o compiendo innumerevoli crimini più o meno sanguinosi</text:span><text:change-start text:change-id="ct220538104"/><text:span text:style-name="T5">, </text:span><text:change-end text:change-id="ct220538104"/><text:span text:style-name="T5">erano già conosciuti e “monitorati” dalle forze dell’ordine prima che questi fatti accadessero. Perché non sono stati fermati per tempo? Sia chiaro che</text:span><text:change-start text:change-id="ct220538208"/><text:span text:style-name="T5">,</text:span><text:change-end text:change-id="ct220538208"/><text:span text:style-name="T5"> quando esprimo sospetti di collusione </text:span><text:soft-page-break/><text:span text:style-name="T5">delle istituzioni civili e militari intendo rivolgermi </text:span><text:span text:style-name="T5">esclusivamente a quella parte di “uomini dello Stato” che hanno abiurato la </text:span><text:change text:change-id="ct220538312"/><text:change-start text:change-id="ct220538416"/><text:span text:style-name="T5">C</text:span><text:change-end text:change-id="ct220538416"/><text:span text:style-name="T5">ostituzione repubblicana per giurare fedeltà alla loggia P2 di Licio Gelli. Mi rivolgo a tutti quei politici, militari, magistrati e potenti uomini d’apparato che hanno messo in ginocchio la Repubblica.</text:span></text:p>
      <text:p text:style-name="P12"><text:span text:style-name="T5">Seguire le orme lasciate da Ricciardi – e non soltanto da lui, naturalmente </text:span><text:change text:change-id="ct220538624"/><text:change text:change-id="ct220538520"/><text:change-start text:change-id="ct220444256"/><text:span text:style-name="T5">– </text:span><text:change-end text:change-id="ct220444256"/><text:span text:style-name="T5">potrebbe aiutarci a immaginare quel che in realtà è poi accaduto: hanno lasciato che l’onda montasse, senza intervenire preventivamente nel fermare coloro che avevano intrapreso la strada violenta della lotta armata. Li lasciavano fare: avrebbero potuto esser</text:span><text:change text:change-id="ct220444360"/><text:change-start text:change-id="ct213228624"/><text:span text:style-name="T5">e</text:span><text:change-end text:change-id="ct213228624"/><text:span text:style-name="T5"> utili per regolare qualche </text:span><text:change text:change-id="ct220444464"/><text:span text:style-name="T5">conto in sospeso</text:span><text:change-start text:change-id="ct220103104"/><text:span text:style-name="T5"> tra loro</text:span><text:change-end text:change-id="ct220103104"/><text:span text:style-name="T5">. </text:span></text:p>
      <text:p text:style-name="P5"><text:change-start text:change-id="ct220444568"/></text:p>
      <text:p text:style-name="P12"><text:change-end text:change-id="ct220444568"/><text:span text:style-name="T5">Altra sorte è toccata alle centinaia di migliaia di giovani, me compreso, che vivevano e lottavano a “mani alzate” </text:span><text:change text:change-id="ct218903016"/><text:span text:style-name="T5">e alla luce del sole </text:span><text:change text:change-id="ct220444672"/><text:span text:style-name="T5">per difendere i valori della Costituzione repubblicana. Ci fermavano, ci perquisivano, qualche volta ci picchiavano, ci trattenevano a piacimento nelle celle dei carabinieri e della Digos e poi ci lasciavano andare. Probabilmente questo modo di procedere fu utilizzato come una sorta di setaccio per arruolare i futuri infiltrati e collaboratori. Non è una novità per nessuno: lo stesso generale Dalla Chiesa, sollecitato, </text:span><text:change text:change-id="ct220444776"/><text:span text:style-name="T5">disse chiaramente che anche per l’</text:span><text:span text:style-name="T27">affaire</text:span><text:span text:style-name="T5"> Tobagi, la ricetta per il successo delle </text:span><text:span text:style-name="T5">indagini fu l’infiltrazione. La poco ricordata e citata legge Reale, evidentemente, fu realizzata e utilizzata non solo per fermare i cosiddetti terroristi ma per fiaccare la speranza e la voglia di cambiamento delle nuove generazioni e produrre nuovi “arruolabili” per le formazioni armate, molto utili in quella fase. Di questo si tratta, niente di nuovo. </text:span></text:p>
      <text:p text:style-name="P5"><text:change-start text:change-id="ct220444880"/></text:p>
      <text:p text:style-name="P12"><text:change-end text:change-id="ct220444880"/><text:span text:style-name="T5">Insomma, la verità è che il “movimento disarmato” fu criminalizzato e represso, intanto che i vari Ricciardi mettevano </text:span><text:soft-page-break/><text:span text:style-name="T5">a ferro e fuoco il territorio. Il denominatore comune de</text:span><text:change text:change-id="ct217589112"/><text:change-start text:change-id="ct218106136"/><text:span text:style-name="T5">i</text:span><text:change-end text:change-id="ct218106136"/><text:span text:style-name="T5"> militant</text:span><text:change text:change-id="ct217589216"/><text:change-start text:change-id="ct217699024"/><text:span text:style-name="T5">i</text:span><text:change-end text:change-id="ct217699024"/><text:span text:style-name="T5"> </text:span><text:span text:style-name="T5">armat</text:span><text:change text:change-id="ct217589320"/><text:change-start text:change-id="ct217589424"/><text:span text:style-name="T5">i</text:span><text:change-end text:change-id="ct217589424"/><text:span text:style-name="T5"> – con le dovute eccezioni – era la fastidiosa e altezzosa presunzione di considerarsi</text:span><text:change text:change-id="ct217589528"/><text:change-start text:change-id="ct217589632"/><text:span text:style-name="T5"> </text:span><text:change-end text:change-id="ct217589632"/><text:span text:style-name="T5">i migliori, tost</text:span><text:change text:change-id="ct217589776"/><text:change-start text:change-id="ct216177904"/><text:span text:style-name="T5">i</text:span><text:change-end text:change-id="ct216177904"/><text:span text:style-name="T5"> e inafferrabili. Ci trattavano con sufficienza e spesso con una tale arroganza che nulla aveva a che vedere con quanto andavano professando. Me li ricordo bene, anche perché più di una volta li abbiamo cacciati e pugni e schiaffi fuori dai nostri cortei, dalle nostre scuole e dai nostri quartieri. Ho più di una ragione per credere che </text:span><text:change text:change-id="ct216178088"/><text:change-start text:change-id="ct216178272"/><text:span text:style-name="T5">noi, </text:span><text:change-end text:change-id="ct216178272"/><text:span text:style-name="T5">che fummo i veri antagonisti della folle idea della “lotta armata”, anziché essere sostenuti dalle istituzioni democratiche, risulta</text:span><text:change text:change-id="ct216178456"/><text:change-start text:change-id="ct214385760"/><text:span text:style-name="T5">mmo</text:span><text:change-end text:change-id="ct214385760"/><text:span text:style-name="T5"> essere il vero obiettivo della repressione. </text:span></text:p>
      <text:p text:style-name="P12"><text:span text:style-name="T5">Per carità, non che </text:span><text:change text:change-id="ct214385864"/><text:change-start text:change-id="ct214385968"/><text:span text:style-name="T5">fossimo</text:span><text:change-end text:change-id="ct214385968"/><text:span text:style-name="T5"> dei </text:span><text:change text:change-id="ct214386072"/><text:change-start text:change-id="ct214386176"/><text:span text:style-name="T5">s</text:span><text:change-end text:change-id="ct214386176"/><text:span text:style-name="T5">anti, qualche canna ce la siamo fatta e qualche tafferuglio </text:span><text:change text:change-id="ct214386280"/><text:change-start text:change-id="ct214386384"/><text:span text:style-name="T5">l'abbiamo provocato</text:span><text:change-end text:change-id="ct214386384"/><text:span text:style-name="T5">, ma eravamo quelli che quando si verificavano attacchi violenti al “cuore dello Stato” riempivamo le piazze. Noi che rappresentavamo, nei fatti, gli anticorpi naturali per fermare quella deriva, siamo stai invece il loro </text:span><text:change-start text:change-id="ct214386488"/><text:span text:style-name="T5">“</text:span><text:change-end text:change-id="ct214386488"/><text:span text:style-name="T5">problema</text:span><text:change text:change-id="ct216464600"/><text:change-start text:change-id="ct214522632"/><text:span text:style-name="T5">”</text:span><text:change-end text:change-id="ct214522632"/><text:span text:style-name="T5">. </text:span></text:p>
      <text:p text:style-name="P5"><text:change-start text:change-id="ct218990312"/></text:p>
      <text:p text:style-name="P12"><text:change-end text:change-id="ct218990312"/><text:span text:style-name="T5">Non ci sono prove per certificare </text:span><text:change text:change-id="ct214522736"/><text:span text:style-name="T5">“quando”</text:span><text:change text:change-id="ct214522840"/><text:span text:style-name="T5"> Ricciardi smette i panni del rivoluzionario convinto e indossa quelli dell’enigmatico collaboratore-infiltrato-pentito. Nessuno con certezza può dire cosa il </text:span><text:change text:change-id="ct214522944"/><text:span text:style-name="T5">postino </text:span><text:change text:change-id="ct214523048"/><text:change-start text:change-id="ct214523152"/><text:span text:style-name="T5">– </text:span><text:change-end text:change-id="ct214523152"/><text:span text:style-name="T5">in realtà </text:span><text:change text:change-id="ct214523256"/><text:change-start text:change-id="ct214523360"/><text:span text:style-name="T5">– </text:span><text:change-end text:change-id="ct214523360"/><text:span text:style-name="T5">sia stato o abbia fatto</text:span><text:change text:change-id="ct219962096"/><text:change-start text:change-id="ct220104512"/><text:span text:style-name="T5">, ma g</text:span><text:change-end text:change-id="ct220104512"/><text:span text:style-name="T5">li atti che ci raccontano le sue gesta</text:span><text:change text:change-id="ct214003720"/><text:span text:style-name="T5"> lo testimoniano in modo chiaro e inequivocabile. Uno che vuole rompere con il suo </text:span><text:span text:style-name="T5">passato e collaborare con la giustizia, cosa fa? Si costituisce e racconta tutto.</text:span><text:change text:change-id="ct214003824"/><text:change-start text:change-id="ct214003928"/><text:span text:style-name="T5"> </text:span><text:change-end text:change-id="ct214003928"/><text:span text:style-name="T5">Taglia i ponti con il passato, affronta i processi con dignità, sconta la pena – con tutte le attenuanti del caso – e intraprende un percorso di recupero e di reinserimento nella società. Lui sembra far tutt’altro. La scia documentale che si e lasciato alle spalle legittima i tanti dubbi e giustifica ogni possibile ipotesi</text:span><text:change text:change-id="ct214004032"/><text:span text:style-name="T5">, nel tentativo di far combaciare e non di sovrapporre la verità giuridica a quella storica. Tutto è incerto, incompleto, contraddittorio e talvolta addirittura surreale.</text:span><text:change text:change-id="ct214004136"/><text:change-start text:change-id="ct214004240"/><text:span text:style-name="T5"> </text:span><text:change-end text:change-id="ct214004240"/></text:p>
      <text:p text:style-name="P12"><text:soft-page-break/><text:span text:style-name="T5">La clamorosa confessione </text:span><text:change text:change-id="ct220615352"/><text:change text:change-id="ct214004448"/><text:change text:change-id="ct214004344"/><text:span text:style-name="T5">a posteriori dell’omicidio della guardia giurata </text:span><text:change-start text:change-id="ct220615456"/><text:span text:style-name="T5">Luigi </text:span><text:change-end text:change-id="ct220615456"/><text:span text:style-name="T5">Salice</text:span><text:change text:change-id="ct220615560"/><text:span text:style-name="T5"> è, in questo senso, molto significativa. Stiamo parlando di un fatto di sangue che Ricciardi si tiene dentro per ben otto anni. Nel frattempo però, si addestra con ogni tipo di arma nelle cave abbandonate del varesotto e del comasco, svaligia </text:span><text:change text:change-id="ct220615664"/><text:change text:change-id="ct220830752"/><text:span text:style-name="T5">banche a mano armata, fa saltare in aria caserme dei carabinieri, carceri. Però specifica al PM che lo ascolta </text:span><text:change text:change-id="ct220615976"/><text:change text:change-id="ct220615872"/><text:change text:change-id="ct220615768"/><text:span text:style-name="T5">di non essere mai stato implicato in atti di aggressione contro persone fisiche</text:span><text:change-start text:change-id="ct220616080"/><text:span text:style-name="T5">,</text:span><text:change-end text:change-id="ct220616080"/><text:span text:style-name="T5"> perché altro era il suo modo di intendere la lotta armata. <text:s/></text:span><text:change-start text:change-id="ct220755552"/></text:p>
      <text:p text:style-name="P5"><text:change-end text:change-id="ct220755552"/></text:p>
      <text:p text:style-name="P12"><text:change text:change-id="ct217030328"/><text:span text:style-name="T5">Ricciardi dice</text:span><text:change text:change-id="ct216381168"/><text:change text:change-id="ct216746040"/><text:change-start text:change-id="ct216381272"/><text:span text:style-name="T5">:</text:span><text:change-end text:change-id="ct216381272"/><text:change-start text:change-id="ct216381376"/><text:span text:style-name="T5"> </text:span><text:change-end text:change-id="ct216381376"/><text:span text:style-name="T5">1)</text:span><text:change text:change-id="ct218521032"/><text:change-start text:change-id="ct216381480"/><text:span text:style-name="T5"> </text:span><text:change-end text:change-id="ct216381480"/><text:span text:style-name="T5">ho ucciso per sbaglio una persona</text:span><text:change-start text:change-id="ct216381584"/><text:span text:style-name="T5">;</text:span><text:change-end text:change-id="ct216381584"/><text:span text:style-name="T5"> 2</text:span><text:change text:change-id="ct216381688"/><text:change text:change-id="ct213789080"/><text:span text:style-name="T5">)</text:span><text:change-start text:change-id="ct216381792"/><text:span text:style-name="T5"> </text:span><text:change-end text:change-id="ct216381792"/><text:span text:style-name="T5">la cosa mi ha sconvolto</text:span><text:change-start text:change-id="ct216381896"/><text:span text:style-name="T5">;</text:span><text:change-end text:change-id="ct216381896"/><text:span text:style-name="T5"> 3</text:span><text:change text:change-id="ct219813712"/><text:span text:style-name="T5">)</text:span><text:change-start text:change-id="ct219813816"/><text:span text:style-name="T5"> </text:span><text:change-end text:change-id="ct219813816"/><text:span text:style-name="T5">l’ho tenuta dentro per otto lunghi anni</text:span><text:change text:change-id="ct219814104"/><text:change text:change-id="ct219814000"/><text:change-start text:change-id="ct219814288"/><text:span text:style-name="T5">,</text:span><text:change-end text:change-id="ct219814288"/><text:change-start text:change-id="ct220590384"/><text:span text:style-name="T5"> </text:span><text:change-end text:change-id="ct220590384"/><text:span text:style-name="T5">mettendo a rischio la mia credibilità di pentito e di conseguenza tutti i benefici di legge di cui posso godere</text:span><text:change text:change-id="ct220590632"/><text:change text:change-id="ct220590528"/><text:change-start text:change-id="ct220590816"/><text:span text:style-name="T5">,</text:span><text:change-end text:change-id="ct220590816"/><text:change-start text:change-id="ct220591000"/><text:span text:style-name="T5"> </text:span><text:change-end text:change-id="ct220591000"/><text:span text:style-name="T5">nella speranza di rimuovere il rimorso</text:span><text:change-start text:change-id="ct218026944"/><text:span text:style-name="T5">;</text:span><text:change-end text:change-id="ct218026944"/><text:span text:style-name="T5"> 4</text:span><text:change text:change-id="ct218027128"/><text:span text:style-name="T5">) lo dico adesso per dimostrare che sono attendibile e leale. Fin qui, ci può stare. Se ci fermiamo </text:span><text:change text:change-id="ct218027312"/><text:span text:style-name="T5">qui. Leggendo però i vari mandati </text:span><text:change-start text:change-id="ct218027576"/><text:span text:style-name="T5">di </text:span><text:change-end text:change-id="ct218027576"/><text:span text:style-name="T5">cattura collezionati da Ricciardi </text:span><text:change text:change-id="ct214585080"/><text:change-start text:change-id="ct214585224"/><text:span text:style-name="T5">– </text:span><text:change-end text:change-id="ct214585224"/><text:span text:style-name="T5">con il dettaglio di tutte le azioni che gli sono state attribuite o contestate </text:span><text:change text:change-id="ct214585408"/><text:change-start text:change-id="ct214585592"/><text:span text:style-name="T5">– </text:span><text:change-end text:change-id="ct214585592"/><text:span text:style-name="T5">sorgono decine di dubbi sull'attendibilità dell'imputato. Questo è quel che si legge, non quel che si suppone, </text:span><text:change-start text:change-id="ct213150904"/><text:span text:style-name="T5">e </text:span><text:change-end text:change-id="ct213150904"/><text:span text:style-name="T5">risulta evidente che quando ciò che leggi lascia campo aperto all’interpretazione e alla possibilità di formulare altre ipotesi, sia legittimo poterle</text:span><text:change text:change-id="ct213151088"/><text:change-start text:change-id="ct213151416"/><text:span text:style-name="T5"> </text:span><text:change-end text:change-id="ct213151416"/><text:span text:style-name="T5">avanzare senza che nessuno si </text:span><text:span text:style-name="T5">senta offeso, gridi allo scandalo o allo scempio della ragione. Mi tocca dover ammettere che sarei il primo</text:span><text:change text:change-id="ct218023976"/><text:span text:style-name="T5"> a </text:span><text:span text:style-name="T19">compiacermi nel caso mi accorgessi di </text:span><text:change-start text:change-id="ct216761720"/><text:span text:style-name="T19">aver </text:span><text:change-end text:change-id="ct216761720"/><text:span text:style-name="T19">preso una </text:span><text:change-start text:change-id="ct219071008"/><text:span text:style-name="T19">“</text:span><text:change-end text:change-id="ct219071008"/><text:span text:style-name="T19">tranvata</text:span><text:change-start text:change-id="ct219071520"/><text:span text:style-name="T19">”</text:span><text:change-end text:change-id="ct219071520"/><text:span text:style-name="T19">. </text:span></text:p>
      <text:p text:style-name="P66"><text:change-start text:change-id="ct219071664"/></text:p>
      <text:p text:style-name="P12"><text:change-end text:change-id="ct219071664"/><text:change text:change-id="ct130336792"/><text:change-start text:change-id="ct130336896"/><text:span text:style-name="T22">Ricciardi inoltre</text:span><text:change-end text:change-id="ct130336896"/><text:span text:style-name="T22"> confessa che l’altro motivo che lo ha costretto a tacere otto anni sull'omicidio era il senso di scrupolo nei confronti del compagno che </text:span><text:change text:change-id="ct130337000"/><text:change-start text:change-id="ct218510632"/><text:span text:style-name="T22">– </text:span><text:change-end text:change-id="ct218510632"/><text:span text:style-name="T22">dopo quell’azione </text:span><text:change text:change-id="ct130337104"/><text:change-start text:change-id="ct218333256"/><text:span text:style-name="T22">– </text:span><text:change-end text:change-id="ct218333256"/><text:span text:style-name="T22">aveva praticamente abbandonato la lotta armata. </text:span><text:change text:change-id="ct130337208"/><text:change-start text:change-id="ct218674632"/><text:span text:style-name="T22">Così</text:span><text:change-end text:change-id="ct218674632"/><text:change-start text:change-id="ct130337312"/><text:span text:style-name="T22"> </text:span><text:change-end text:change-id="ct130337312"/><text:span text:style-name="T22">il quadro è servito. Anche qui</text:span><text:change text:change-id="ct220550456"/><text:span text:style-name="T22"> è sufficiente leggere le sue confessioni per accorgersi</text:span><text:span text:style-name="T5"> </text:span><text:soft-page-break/><text:span text:style-name="T5">che, di contro, ha mandato in galera </text:span><text:change text:change-id="ct130337416"/><text:change-start text:change-id="ct130337520"/><text:span text:style-name="T5">– </text:span><text:change-end text:change-id="ct130337520"/><text:span text:style-name="T5">senza farsi scrupoli di sorta </text:span><text:change text:change-id="ct217787200"/><text:change text:change-id="ct216779264"/><text:change-start text:change-id="ct216779368"/><text:span text:style-name="T5">– </text:span><text:change-end text:change-id="ct216779368"/><text:span text:style-name="T5">persone che hanno avuto soltanto la sfortuna di incrociare il suo cammino. Persone che il postino spesso chiama “cagasotto”</text:span><text:change text:change-id="ct216779472"/><text:change-start text:change-id="ct220593480"/><text:span text:style-name="T5">, perché</text:span><text:change-end text:change-id="ct220593480"/><text:span text:style-name="T5"> quando gli faceva vedere una pistola</text:span><text:change text:change-id="ct216779576"/><text:span text:style-name="T5"> sparivano dalla circolazione. Molti di questi “cagasotto” si sono trovati a dover render conto prima alla sfortuna e poi alla giustizia. Inoltre, trovo strano che questa sua tardiva e maldestra confessione</text:span><text:change text:change-id="ct217907520"/><text:span text:style-name="T5"> non abbia costretto le autorità giudiziarie a rivedere il suo status di pentito. Chi ci può garantire che, per qualche altro scrupolo, </text:span><text:change-start text:change-id="ct216779680"/><text:span text:style-name="T5">non </text:span><text:change-end text:change-id="ct216779680"/><text:span text:style-name="T5">si sia tenuto dentro altre cose? </text:span></text:p>
      <text:p text:style-name="P5"/>
      <text:p text:style-name="P12"><text:span text:style-name="T5">Ricciardi sceglie </text:span><text:change text:change-id="ct220464200"/><text:change-start text:change-id="ct218754752"/><text:span text:style-name="T5">questa</text:span><text:change-end text:change-id="ct218754752"/><text:span text:style-name="T5"> strada</text:span><text:change text:change-id="ct213987864"/><text:span text:style-name="T5"> e</text:span><text:change-start text:change-id="ct215985968"/><text:span text:style-name="T5">,</text:span><text:change-end text:change-id="ct215985968"/><text:span text:style-name="T5"> magari</text:span><text:change-start text:change-id="ct216779784"/><text:span text:style-name="T5">,</text:span><text:change-end text:change-id="ct216779784"/><text:span text:style-name="T5"> lo fa anche perché non ha il coraggio e la dignità di pagare per le sue responsabilità. L’immagine del duro è soltanto un espediente per camuffare la vergogna che si porta dentro? o è il ruolo che ha recitato finché un investigatore scaltro ha avuto </text:span><text:change text:change-id="ct215986888"/><text:change-start text:change-id="ct216779888"/><text:span text:style-name="T5">dei</text:span><text:change-end text:change-id="ct216779888"/><text:span text:style-name="T5"> sospett</text:span><text:change text:change-id="ct216779992"/><text:change-start text:change-id="ct214374664"/><text:span text:style-name="T5">i</text:span><text:change-end text:change-id="ct214374664"/><text:span text:style-name="T5">, lo ha fermato, gli ha fatto il discorsetto classico “se ne vuoi uscire pulito affidati a noi” ed ecco servito </text:span><text:change text:change-id="ct130092088"/><text:change-start text:change-id="ct130092192"/><text:span text:style-name="T5">– </text:span><text:change-end text:change-id="ct130092192"/><text:span text:style-name="T5">su un piatto d’oro </text:span><text:change text:change-id="ct130092296"/><text:change-start text:change-id="ct130092400"/><text:span text:style-name="T5">– </text:span><text:change-end text:change-id="ct130092400"/><text:span text:style-name="T5">un uomo con tutte le carte in regola per fare l’infiltrato. L’offerta, seppur rischiosa, gli garantisce la massima impunità e la garanzia, a fine lavoro, di godersi il meritato e comodo futuro. Ricciardi quindi – secondo me – decide lucidamente di vestire i panni dell’infiltrato nelle formazioni armate del varesotto e del milanese. Poi</text:span><text:change-start text:change-id="ct130092504"/><text:span text:style-name="T5">,</text:span><text:change-end text:change-id="ct130092504"/><text:span text:style-name="T5"> a quei tempi, come dicevamo, c’erano </text:span><text:change text:change-id="ct130092608"/><text:change-start text:change-id="ct220521280"/><text:span text:style-name="T5">due</text:span><text:change-end text:change-id="ct220521280"/><text:span text:style-name="T5"> </text:span><text:change text:change-id="ct130092712"/><text:change-start text:change-id="ct219735256"/><text:span text:style-name="T5">A</text:span><text:change-end text:change-id="ct219735256"/><text:span text:style-name="T5">rme </text:span><text:span text:style-name="T5">dei carabinieri, </text:span><text:change text:change-id="ct130092816"/><text:change-start text:change-id="ct220113944"/><text:span text:style-name="T5">due</text:span><text:change-end text:change-id="ct220113944"/><text:span text:style-name="T5"> Polizie, </text:span><text:change text:change-id="ct220146688"/><text:change-start text:change-id="ct220146792"/><text:span text:style-name="T5">dure</text:span><text:change-end text:change-id="ct220146792"/><text:span text:style-name="T5"> magistrature, </text:span><text:change text:change-id="ct220146896"/><text:change-start text:change-id="ct220147000"/><text:span text:style-name="T5">due</text:span><text:change-end text:change-id="ct220147000"/><text:span text:style-name="T5"> di tutto, e quindi molto dipendeva da in quali mani </text:span><text:change text:change-id="ct220147104"/><text:span text:style-name="T5">finivi. </text:span></text:p>
      <text:p text:style-name="P5"><text:change-start text:change-id="ct215986992"/></text:p>
      <text:p text:style-name="P12"><text:change-end text:change-id="ct215986992"/><text:span text:style-name="T5">Altra ipotesi è che l’eventuale “contratto” tra le parti sia stato stipulato quando fu perquisita la sua casa di </text:span><text:change text:change-id="ct220147208"/><text:change-start text:change-id="ct220147312"/><text:span text:style-name="T5">S</text:span><text:change-end text:change-id="ct220147312"/><text:span text:style-name="T5">an Fermo a Varese, e quindi a cavallo tra il 1977 e </text:span><text:change-start text:change-id="ct220147416"/><text:span text:style-name="T5">il 19</text:span><text:change-end text:change-id="ct220147416"/><text:span text:style-name="T5">78. Vari compagni d'armi del </text:span><text:span text:style-name="T5">Ricciardi sostengono – il 17 settembre 1990 davanti al giudice Carlo Mastelloni, nel'ambito di un altro processo per terrorismo – che in casa del </text:span><text:change text:change-id="ct220767296"/><text:span text:style-name="T5">postino vi fossero armi </text:span><text:change text:change-id="ct219023480"/><text:span text:style-name="T5">che ufficialmente, però, </text:span><text:soft-page-break/><text:span text:style-name="T5">non furono rinvenute e sequestrate: il </text:span><text:span text:style-name="T5">mancato arresto di Ricciardi in quella occasione fu dunque il compenso per l’inizio della “collaborazione”</text:span><text:change text:change-id="ct220767400"/><text:span text:style-name="T5">?</text:span></text:p>
      <text:p text:style-name="P12"><text:span text:style-name="T5">Secondo queste testimonianze,</text:span><text:change text:change-id="ct220767504"/><text:change-start text:change-id="ct220767608"/><text:span text:style-name="T5"> </text:span><text:change-end text:change-id="ct220767608"/><text:span text:style-name="T5">questa perquisizione a casa di Ricciardi</text:span><text:change text:change-id="ct220767712"/><text:span text:style-name="T5"> sarebbe da collocare prima dell'</text:span><text:change text:change-id="ct218977112"/><text:span text:style-name="T5">arresto di Corrado Alunni e della scoperta dei covi delle FCC di via Negroli e di via Melzo a Milano. Ecco perché l'</text:span><text:change text:change-id="ct220767816"/><text:span text:style-name="T5">arresto di Alunni </text:span><text:change text:change-id="ct220767920"/><text:change-start text:change-id="ct220768024"/><text:span text:style-name="T5">– </text:span><text:change-end text:change-id="ct220768024"/><text:span text:style-name="T5">avvenuto il 13 settembre 1978 – potrebbe rappresentare il “battesimo” dell’infiltrato Ricciardi, </text:span><text:change text:change-id="ct218757168"/><text:span text:style-name="T5">sei</text:span><text:change-start text:change-id="ct220106616"/><text:span text:style-name="T5"> </text:span><text:change-end text:change-id="ct220106616"/><text:span text:style-name="T5">mesi prima della data “ufficiale” del 24 marzo 1979. Se nel frattempo, come sostengono il giornalista Magosso e il capitano dei carabinieri Arlati, Ricciardi sia stato sottoposto ad altre perquisizioni e controlli, queste potrebbero essere state orchestrate ad arte, per non far saltare la sua copertura e non insospettire "i compagni". Non tutti però ci sarebbero cascati: </text:span><text:change-start text:change-id="ct218757272"/><text:span text:style-name="T5">Roberto </text:span><text:change-end text:change-id="ct218757272"/><text:span text:style-name="T5">Serafini</text:span><text:change text:change-id="ct220107512"/><text:change-start text:change-id="ct218757376"/><text:span text:style-name="T5"> </text:span><text:change-end text:change-id="ct218757376"/><text:span text:style-name="T5">pare si fosse accorto che qualcosa non andava e ne parlò con gli altri, ma non fece in tempo ad approfondire la questione perché Ricciardi accompagnò i carabinieri al suo appuntamento con la morte. </text:span></text:p>
      <text:p text:style-name="P12"><text:span text:style-name="T5">Lo stesso generale Dalla Chiesa, nei giorni che seguirono la cattura di Barbone</text:span><text:change text:change-id="ct219893912"/><text:span text:style-name="T5">, conferma la stretegia dell'infiltrazione: </text:span><text:change text:change-id="ct219894016"/><text:change-start text:change-id="ct218757480"/><text:span text:style-name="T5">“</text:span><text:change-end text:change-id="ct218757480"/><text:span text:style-name="T5">Abbiamo usato la stessa tecnica adottata a Torino nel ‘74-75 per la cattura di Renato Curcio: massima riservatezza, conoscenza anche culturale dell’avversario, infiltrazione. Così </text:span><text:span text:style-name="T5">abbiamo conosciuto due o tre persone e da queste siamo risaliti a 20, a 30, a 40”.</text:span></text:p>
      <text:p text:style-name="P5"/>
      <text:p text:style-name="P12"><text:span text:style-name="T5">E Caterina Rosenzweig e </text:span><text:change-start text:change-id="ct218757584"/><text:span text:style-name="T5">Marco </text:span><text:change-end text:change-id="ct218757584"/><text:span text:style-name="T5">Barbone?</text:span><text:change text:change-id="ct220105384"/><text:change-start text:change-id="ct218757688"/><text:span text:style-name="T5"> </text:span><text:change-end text:change-id="ct218757688"/><text:span text:style-name="T5">Cosa fanno? Sono una coppia affiatata e militano nella stessa formazione armata di Rocco Ricciardi, le Formazioni Comuniste Combattenti. Marco è un capo, Caterina l’intrepida militante che combatte al fianco dal suo “amore” che mai la tradirà</text:span><text:change text:change-id="ct218757792"/><text:change-start text:change-id="ct220085072"/><text:span text:style-name="T5">, p</text:span><text:change-end text:change-id="ct220085072"/><text:span text:style-name="T5">er nessuna ragione. Su </text:span><text:span text:style-name="T5">questo aspetto, Barbone ha dimostrato di essere leale</text:span><text:change text:change-id="ct218757896"/><text:change-start text:change-id="ct220752264"/><text:span text:style-name="T5">, n</text:span><text:change-end text:change-id="ct220752264"/><text:span text:style-name="T5">on c’è ombra di dubbio. Ci piacerebbe capirne tutti i motivi, oltre quelli </text:span><text:soft-page-break/><text:span text:style-name="T5">strettamente sentimentali, ma li possiamo soltanto ipotizzare </text:span><text:span text:style-name="T5">studiando quel che ci hanno lasciato. Il problema è che Barbone ci ha lasciato tanto </text:span><text:change text:change-id="ct216415920"/><text:change-start text:change-id="ct216340184"/><text:span text:style-name="T5">– </text:span><text:change-end text:change-id="ct216340184"/><text:span text:style-name="T5">forse troppo – mentre d</text:span><text:change text:change-id="ct216416024"/><text:change-start text:change-id="ct216622920"/><text:span text:style-name="T5">i</text:span><text:change-end text:change-id="ct216622920"/><text:span text:style-name="T5"> Caterina Rosenzweig abbiamo proprio pochissimo a disposizione, anche se quel poco è sufficiente a nutrire qualche dubbio sul come sia riuscita a farla franca. </text:span></text:p>
      <text:p text:style-name="P5"><text:change-start text:change-id="ct216416128"/></text:p>
      <text:p text:style-name="P12"><text:change-end text:change-id="ct216416128"/><text:change text:change-id="ct216416232"/><text:change-start text:change-id="ct220682552"/><text:span text:style-name="T5">F</text:span><text:change-end text:change-id="ct220682552"/><text:span text:style-name="T5">allito </text:span><text:change-start text:change-id="ct216416336"/><text:span text:style-name="T5">da poco </text:span><text:change-end text:change-id="ct216416336"/><text:span text:style-name="T5">il tentativo di rapimento di Walter Tobagi, all’inizio del 1978, </text:span><text:change text:change-id="ct220483864"/><text:span text:style-name="T5">la Rosenzweig si fa beccare a Venegono </text:span><text:change text:change-id="ct216416440"/><text:change-start text:change-id="ct216416544"/><text:span text:style-name="T5">I</text:span><text:change-end text:change-id="ct216416544"/><text:span text:style-name="T5">nferiore per l’incendio di un'azienda, la Bassani Ticino. L’ineffabile Caterina assaggia i rischi a cui si va incontro quando si gioca a fare la rivoluzione. Le daranno cinque anni di reclusione, che però il 2 dicembre 1978 le saranno amnistiati. Caterina torna presto a casa dal suo eroe. Senza dubbio una famiglia d'origine borghese e titolata come la sua le sarà stata d’aiuto, però quest'episodio non passa sotto silenzio </text:span><text:change text:change-id="ct216416648"/><text:span text:style-name="T5">e innesca una vibrata discussione tra Corrado Alunni e Marco Barbone, che culminerà con l’allontanamento della coppia</text:span><text:change text:change-id="ct216579888"/><text:span text:style-name="T5"> dalle FCC. Barbone non tradisce la Rosenzweig: gli fanno capire che</text:span><text:change-start text:change-id="ct219977112"/><text:span text:style-name="T5">,</text:span><text:change-end text:change-id="ct219977112"/><text:span text:style-name="T5"> se vuole, lui può rimanere a patto che si liberi di lei, ma Barbone sceglie lei e lascia le FCC. I Bonnie &amp; Clyde della P38 diventano così “cani sciolti” in cerca di nuove storie. </text:span><text:change-start text:change-id="ct218559752"/></text:p>
      <text:p text:style-name="P5"><text:change-end text:change-id="ct218559752"/></text:p>
      <text:p text:style-name="P12"><text:span text:style-name="T5">Barbone, è evidente, davanti a tutto mette Caterina. Per lei farebbe qualsiasi cosa e, in effetti, quest'amore sincero lo costringe spesso ad arrampicarsi sugli specchi, per non smentirsi come grande e attendibile pentito. Sentite cosa dice, durante un interrogatorio, sull’attentato alla Bassani Ticino:</text:span><text:change text:change-id="ct216967344"/><text:change-start text:change-id="ct219977216"/><text:span text:style-name="T5"> “</text:span><text:change-end text:change-id="ct219977216"/><text:span text:style-name="T5">A proposito di questo incendio, faccio presente che preferisco non parlarne, non perché intenda venire meno a</text:span><text:change text:change-id="ct219977320"/><text:span text:style-name="T5">i principi di lealtà processuale che mi sono imposto, ma solo perché ne è imputata la mia </text:span><text:span text:style-name="T5">ragazza che dopo una condanna di primo grado, spera in un migliore esito del giudizio di secondo grado”. Più chiaro di così. </text:span><text:soft-page-break/><text:span text:style-name="T5">La lucidità, la precisione nei racconti e la freddezza dimostrata </text:span><text:span text:style-name="T5">nel coinvolgere altre persone </text:span><text:change text:change-id="ct215910896"/><text:change-start text:change-id="ct219977424"/><text:span text:style-name="T5">– </text:span><text:change-end text:change-id="ct219977424"/><text:span text:style-name="T5">anche quelle che hanno avuto ruoli assolutamente marginali </text:span><text:change text:change-id="ct219977528"/><text:change-start text:change-id="ct219977632"/><text:span text:style-name="T5">– </text:span><text:change-end text:change-id="ct219977632"/><text:span text:style-name="T5">viene meno a Barbone quando si tratta di parlare della Rosenzweig o di Rocco Ricciardi, il postino. Qualcosa tiene insieme queste due figure.</text:span></text:p>
      <text:p text:style-name="P5"><text:s/><text:change-start text:change-id="ct219977736"/></text:p>
      <text:p text:style-name="P12"><text:change-end text:change-id="ct219977736"/><text:span text:style-name="T5">Marco e Caterina hanno in mente Walter Tobagi già alla fine del 1977</text:span><text:change-start text:change-id="ct219977840"/><text:span text:style-name="T5">,</text:span><text:change-end text:change-id="ct219977840"/><text:span text:style-name="T5"> quando convincono le FCC a metterlo nel mirino. Copiosa e chiara è la documentazione – consultabile </text:span><text:change text:change-id="ct220470384"/><text:change-start text:change-id="ct216681088"/><text:span text:style-name="T5">– </text:span><text:change-end text:change-id="ct216681088"/><text:span text:style-name="T5">su questo aspetto: se hanno la fissa di Tobagi una ragione ci sarà. </text:span></text:p>
      <text:p text:style-name="P12"><text:span text:style-name="T5">Tobagi nel '77 è un buon giornalista, un attento studioso ma non ha ancora scritto di terrorismo, o ne ha scritto poco</text:span><text:change text:change-id="ct216681296"/><text:change text:change-id="ct216681192"/><text:span text:style-name="T5">. Crescono in lui la contrarietà e il disagio per il nuovo ambiente che si è creato dentro il Corriere della sera a seguito dell’invasione degli uomini della P2 nei gangli vitali del giornale, il quotidiano dei suoi sogni e delle sue ambizioni professionali. Per la P2 Tobagi era una spina nel fianco, l'inquilino più scomodo di via Solferino, perché intralciava i piani di conquista dell'impero mediatico RCS. </text:span></text:p>
      <text:p text:style-name="P12"><text:span text:style-name="T5">Gelli aveva dunque un movente contro Tobagi. Ma </text:span><text:change text:change-id="ct216681400"/><text:span text:style-name="T5">quale potrebbe essere il movente di Rosenzweig e Barbone, nel 1977? Attirare su di s</text:span><text:change text:change-id="ct216681504"/><text:change-start text:change-id="ct216681608"/><text:span text:style-name="T5">é</text:span><text:change-end text:change-id="ct216681608"/><text:span text:style-name="T5"> l’attenzione dei media, per far parlare delle costituende FCC? Una prima pagina dei giornali nazionali, per </text:span><text:span text:style-name="T5">promuovere il loro ingresso nelle più "blasonate" BR? Fosse stato questo, perché non scegliere </text:span><text:change text:change-id="ct216681712"/><text:span text:style-name="T5">allora Franco Di Bella, il nuovo direttore del Corriere della sera, una figura di vertice e di primissimo piano? Perché Tobagi? E se avessero agito dietro indicazione di qualcuno? Se a loro "fosse toccato" Tobagi come ad altri sarebbero</text:span><text:change-start text:change-id="ct213192624"/><text:span text:style-name="T5"> toccati </text:span><text:change-end text:change-id="ct213192624"/><text:span text:style-name="T5">Alessandrini, Occorsio, Moro?</text:span></text:p>
      <text:p text:style-name="P12"><text:span text:style-name="T22">Certo, questa ipotesi messa così è velleitaria</text:span><text:change-start text:change-id="ct216681816"/><text:span text:style-name="T22">,</text:span><text:change-end text:change-id="ct216681816"/><text:span text:style-name="T22"> perché priva di troppi elementi di conoscenza per riempire i troppi vuoti del caso Tobagi. Tessere del mosaico “introvabili”,</text:span><text:change text:change-id="ct214517680"/><text:change-start text:change-id="ct214517784"/><text:span text:style-name="T22"> </text:span><text:change-end text:change-id="ct214517784"/><text:span text:style-name="T22">custodite chissà dai vari Ricciardi, Rosenzweig, Barbone </text:span><text:change text:change-id="ct214517888"/><text:change-start text:change-id="ct218523864"/><text:span text:style-name="T22">– </text:span><text:change-end text:change-id="ct218523864"/><text:span text:style-name="T22">e tutti gli altri </text:span><text:change text:change-id="ct214517992"/><text:change-start text:change-id="ct214518096"/><text:span text:style-name="T22">– </text:span><text:change-end text:change-id="ct214518096"/><text:span text:style-name="T22">che hanno</text:span><text:span text:style-name="T5"> </text:span><text:soft-page-break/><text:span text:style-name="T5">interesse a tacere</text:span><text:change text:change-id="ct214518200"/><text:span text:style-name="T5">, o tessere che chi non c'è più s'è portato via all'altro mondo. Soltanto un miracolo, o un </text:span><text:change text:change-id="ct214518304"/><text:span text:style-name="T5">inatteso</text:span><text:change-start text:change-id="ct214518408"/><text:span text:style-name="T5"> </text:span><text:change-end text:change-id="ct214518408"/><text:span text:style-name="T5">rigurgito di coscienza, potrebbe restituire alla storia, a Tobagi, a tutte le altre vittime del terrorismo ciò che a loro spetterebbe di diritto: la verità. Una verità che abbia dignità, che stia in piedi, non una verità che vacilla</text:span><text:change text:change-id="ct217893880"/><text:span text:style-name="T5">. Una verità semplice, comprensibile a tutti e foriera di quella pacificazione politica tanto necessaria al risveglio dal coma profondo in cui è piombata da allora la nostra democrazia. </text:span><text:change-start text:change-id="ct217893984"/></text:p>
      <text:p text:style-name="P5"><text:change-end text:change-id="ct217893984"/></text:p>
      <text:p text:style-name="P12"><text:span text:style-name="T5">Non ci sono terroristi buoni da perdonare e terroristi cattivi da fare tornare in galera, non ci sono nuovi colpevoli da assicurare alla giustizia,</text:span><text:change text:change-id="ct217894088"/><text:change-start text:change-id="ct218760360"/><text:span text:style-name="T5"> </text:span><text:change-end text:change-id="ct218760360"/><text:span text:style-name="T5">c'è soltanto un periodo della nostra storia che è costato in vario modo la vita di molti giovani e che va ancora chiuso e chiarito, a distanza di così tanti anni. Se la nostra democrazia, come tutti la vorremmo, fosse forte e sicura, potrebbe chiuderlo, quel periodo, assegnando </text:span><text:change text:change-id="ct217894192"/><text:change-start text:change-id="ct220482104"/><text:span text:style-name="T5">a </text:span><text:change-end text:change-id="ct220482104"/><text:span text:style-name="T5">ognuno dei protagonisti di quella stagione la sua giusta e legittima collocazione. </text:span></text:p>
      <text:p text:style-name="P5"/>
      <text:p text:style-name="P12"><text:span text:style-name="T20">A coloro che continuano a respingere sdegnati ogni pur esile tentativo di trovare la quadra,</text:span><text:change text:change-id="ct217894296"/><text:change-start text:change-id="ct220579600"/><text:span text:style-name="T20"> </text:span><text:change-end text:change-id="ct220579600"/><text:span text:style-name="T20">dedico questo illuminante ammonimento di Giorgio Bocca: “</text:span><text:change text:change-id="ct217894400"/><text:change-start text:change-id="ct220714576"/><text:span text:style-name="T20">C</text:span><text:change-end text:change-id="ct220714576"/><text:span text:style-name="T20">osì è sempre andata nella </text:span><text:span text:style-name="T20">storia unitaria del paese, che ogni lacerazione eversiva è</text:span><text:span text:style-name="T33"> </text:span><text:span text:style-name="T20">sempre stata ricucita con provvedimenti che dimenticavano il codice penale nel nome del superiore interesse della pace sociale. Si è cominciato con le migliaia di arrestati</text:span><text:span text:style-name="T33"> </text:span><text:span text:style-name="T20">e condannati per il brigantaggio, si è continuato con i rivoltosi dei moti contadini alla fine del se</text:span><text:change text:change-id="ct217894504"/><text:span text:style-name="T20">colo scorso nel </text:span><text:change text:change-id="ct220645416"/><text:change-start text:change-id="ct217894608"/><text:span text:style-name="T20">m</text:span><text:change-end text:change-id="ct217894608"/><text:span text:style-name="T20">antovano e in Sicilia, poi con le</text:span><text:span text:style-name="T33"> </text:span><text:span text:style-name="T20">moltitudini dei disertori della prima guerra mondiale </text:span><text:change text:change-id="ct216755248"/><text:change-start text:change-id="ct216755352"/><text:span text:style-name="T20">e </text:span><text:change-end text:change-id="ct216755352"/><text:span text:style-name="T20">ancora con le brigate nere e le altre formazioni della Repubblica di Salò che, secondo le norme</text:span><text:span text:style-name="T38"> </text:span><text:span text:style-name="T20">del comitato di liberazione e del governo regio,</text:span><text:span text:style-name="T38"> </text:span><text:span text:style-name="T20">avrebbero dovuto finire a migliaia davanti ai plotoni di esecuzione, </text:span><text:change text:change-id="ct216755456"/><text:change-start text:change-id="ct216755560"/><text:soft-page-break/><text:span text:style-name="T5">e </text:span><text:change-end text:change-id="ct216755560"/><text:span text:style-name="T5">infine con la sovversione comunista del ' 48, </text:span><text:change-start text:change-id="ct216755664"/><text:span text:style-name="T5">cioè </text:span><text:change-end text:change-id="ct216755664"/><text:span text:style-name="T5">con le migliaia di compagni</text:span><text:change text:change-id="ct216755768"/><text:span text:style-name="T37"> </text:span><text:span text:style-name="T5">che</text:span><text:change-start text:change-id="ct216755872"/><text:span text:style-name="T5">,</text:span><text:change-end text:change-id="ct216755872"/><text:span text:style-name="T5"> alla notizia dell'attentato a Togliatti</text:span><text:change-start text:change-id="ct216755976"/><text:span text:style-name="T5">,</text:span><text:change-end text:change-id="ct216755976"/><text:span text:style-name="T5"> imbracciarono</text:span><text:span text:style-name="T37"> </text:span><text:span text:style-name="T5">le armi e violarono le leggi della </text:span><text:change text:change-id="ct220886368"/><text:change-start text:change-id="ct220886552"/><text:span text:style-name="T5">R</text:span><text:change-end text:change-id="ct220886552"/><text:span text:style-name="T5">epubblica”.</text:span><text:span text:style-name="T32"> </text:span></text:p>
      <text:p text:style-name="P29"><text:change-start text:change-id="ct220886856"/></text:p>
      <text:p text:style-name="P12"><text:change-end text:change-id="ct220886856"/><text:span text:style-name="T32">Insomma, l’eliminazione di Walter Tobagi </text:span><text:change text:change-id="ct220886960"/><text:change-start text:change-id="ct218503688"/><text:span text:style-name="T32">– </text:span><text:change-end text:change-id="ct218503688"/><text:span text:style-name="T32">dagli elementi che abbiamo vagliato fin qui </text:span><text:change text:change-id="ct218740376"/><text:change-start text:change-id="ct217819512"/><text:span text:style-name="T32">– </text:span><text:change-end text:change-id="ct217819512"/><text:span text:style-name="T32">pare fosse assai più utile alla P2 che al terrorismo rosso, proprio come quella di Emilio Alessandrini pochi mesi prima. Si sarebbe potuto salvarli, fermando il progetto eversivo della P2 e tutti i militanti della lotta armata di cui si aveva già notizia attraverso gli infiltrati? Forse sì, ma in quella fase della nostra storia </text:span><text:span text:style-name="T66">–</text:span><text:span text:style-name="T32"> e in maniera schiacciante </text:span><text:span text:style-name="T66">–</text:span><text:span text:style-name="T32"> hanno prevalso quei pezzi d'apparato che <text:s/>rappresentavano la "resistenza interna" alla giovane Repubblica Italiana, i sabotatori della democrazia, coloro che avevano giurato fedeltà alla Costituzione solo per poter manovrare e distruggerla dall'interno, frenando con ogni mezzo l'allora temibile forza del Partito Comunista che tanto preoccupava l'alleato americano, in tempi di guerra fredda e in un paese strategicamente importante come il nostro. Molti di quei sabotatori, con la scusa dell'anticomunismo, hanno agito per ingordigia di denaro e potere, ma all'occorrenza hanno eliminato (o coperto chi ha eliminato) chi gli fosse d'ostacolo, senza pietà . </text:span></text:p>
      <text:p text:style-name="P12"><text:span text:style-name="T32">Anche Aldo Moro era d'ostacolo, perché apriva le porte del governo alle sinistre. Onestamente, credo che i vari Fanfani, Andreotti, Cossiga, Zaccagnini e compagnia democristiana non volessero la morte dell’amico: l’hanno subita e basta. Consapevoli che </text:span><text:span text:style-name="T66">–</text:span><text:span text:style-name="T32"> oltre le teorizzazioni e gli obiettivi delle Brigate Rosse </text:span><text:span text:style-name="T66">–</text:span><text:span text:style-name="T32"> Moro avesse ben altri nemici, e ben più potenti, che avevano interesse a toglierlo di mezzo. </text:span></text:p>
      <text:p text:style-name="P29"/>
      <text:p text:style-name="P12"><text:span text:style-name="T32">Ma torniamo nel Vicolo Tobagi e al brigadiere dei carabinieri Dario Covolo, che gestiva l’infiltrato Rocco Ricciardi e che oggi, per la cronaca, vive su un'isola del Pacifico. Nel 2007, </text:span><text:soft-page-break/><text:span text:style-name="T32">davanti al Tribunale di Monza, fu celebrato un processo per </text:span><text:span text:style-name="T32">diffamazione contro il già citato giornalista Renzo Magosso, per aver pubblicato sul settimanale Gente (17 giugno 2004) un'intervista a Covolo nella quale si tornava sulla questione delle informative "fantasma". Contro il giornalista e l'editore del settimanale si erano costituiti parte lesa il generale dei carabinieri Ruffino, capitano ai tempi dell'omicidio Tobagi, e la sorella del generale Bonaventura. Un evento tenuto sotto traccia, ma molto significativo della tensione che non ha mai smesso di avvolgere il caso Tobagi. </text:span></text:p>
      <text:p text:style-name="P12"><text:span text:style-name="T32">Covolo è appunto un carabiniere </text:span><text:change text:change-id="ct218740480"/><text:change-start text:change-id="ct217783456"/><text:span text:style-name="T32">– </text:span><text:change-end text:change-id="ct217783456"/><text:span text:style-name="T32">nei secoli fedele </text:span><text:change text:change-id="ct218740584"/><text:change-start text:change-id="ct220774416"/><text:span text:style-name="T32">– </text:span><text:change-end text:change-id="ct220774416"/><text:span text:style-name="T32">che si è trovato immischiato in una brutta storia e che, per </text:span><text:change text:change-id="ct218740688"/><text:span text:style-name="T32">restare fedele, ha deciso di volare dalla sua isola nel Pacifico </text:span><text:change text:change-id="ct218421448"/><text:span text:style-name="T32">davanti ai giudici</text:span><text:change text:change-id="ct218740792"/><text:span text:style-name="T32"> di Monza per ribadire e puntualizzare, ancora una volta, tutto quanto aveva già scritto nei verbali regolarmente consegnati ai superiori 24 anni prima, quanto detto al processo Tobagi e in ogni altra sede ove fosse stato interpellato. </text:span></text:p>
      <text:p text:style-name="P29"/>
      <text:p text:style-name="P12"><text:span text:style-name="T32">Personalmente mi sento tranquillo nel definire Covolo</text:span><text:change text:change-id="ct218740896"/><text:span text:style-name="T32"> una persona onesta e dignitosa. La Corte, il generale Ruffino e il suo avvocato, tutti sono sorpresi di trovarselo di fronte a Monza, pensavano non si sarebbe sobbarcato il viaggio. E invece, con </text:span><text:span text:style-name="T32">assoluta serenità e precisione, "Ciondolo" arriva e racconta nuovamente tutto ciò che accadde. </text:span></text:p>
      <text:p text:style-name="P12"><text:span text:style-name="T32">Racconta anche che: </text:span><text:change text:change-id="ct218741000"/><text:change-start text:change-id="ct218741104"/><text:span text:style-name="T32">“</text:span><text:change-end text:change-id="ct218741104"/><text:change text:change-id="ct216476816"/><text:change-start text:change-id="ct216476920"/><text:span text:style-name="T32">C</text:span><text:change-end text:change-id="ct216476920"/><text:span text:style-name="T32">ol capitano Ruffino, poche ore dopo il delitto Tobagi, ebbi una discussione</text:span><text:change text:change-id="ct216477024"/><text:change-start text:change-id="ct216477128"/><text:span text:style-name="T32"> </text:span><text:change-end text:change-id="ct216477128"/><text:span text:style-name="T32">molto accesa e gli dissi: capitano le ho detto ch</text:span><text:change text:change-id="ct216477232"/><text:change-start text:change-id="ct216477336"/><text:span text:style-name="T32">e</text:span><text:change-end text:change-id="ct216477336"/><text:span text:style-name="T32"> lo volevano uccidere, le ho fatto i nomi e non avete fatto nulla”. Ruffino, che fino a quel momento non aveva mai rinunciato a dire la sua, non ha ribattuto, non lo ha smentito, e neanche il suo avvocato, in un clima surreale. </text:span></text:p>
      <text:p text:style-name="P12"><text:span text:style-name="T32">Questo è accaduto sotto gli occhi di tutti i presenti ed è questa la chiave che mi permette di credere che Covolo</text:span><text:change text:change-id="ct129265840"/><text:span text:style-name="T32"> abbia sempre detto la verità. Non dimentichiamo poi che se Covolo è salito </text:span><text:soft-page-break/><text:span text:style-name="T32">alla ribalta di tutta questa vicenda è stato soltanto perché <text:s/>d’amblè, nel clou del processo Tobagi, Craxi tirò fuori la storia dell'informativa dei carabinieri che preannunciava l’omicidio. Da chi la apprese Craxi? Non lo sappiamo, sappiamo solo che fu lui a rivelarlo. </text:span></text:p>
      <text:p text:style-name="P29"/>
      <text:p text:style-name="P12"><text:span text:style-name="T32">Dove sono ora Marco Barbone e Caterina Rosenzweig. Sono scomparsi dai radar della comunità. Hanno puntato sull’oblio? Ma la storia non conosce oblio, prima o poi presenta </text:span><text:change-start text:change-id="ct217841168"/><text:span text:style-name="T32">il </text:span><text:change-end text:change-id="ct217841168"/><text:span text:style-name="T32">conto. </text:span><text:change text:change-id="ct216477440"/><text:span text:style-name="T32">Se solo avessero il coraggio di uscire allo scoperto e raccontarci fino in fondo la verità, senza calcoli o convenienze, correrei ad abbracciarli. </text:span></text:p>
      <text:h text:style-name="P95" text:outline-level="1"><text:change-start text:change-id="ct216477544"/>Quello che sappiamo e <text:change-end text:change-id="ct216477544"/>quello che <text:change-start text:change-id="ct217509984"/>non sappiamo</text:h>
      <text:p text:style-name="P5"/>
      <text:p text:style-name="P5"><text:change-end text:change-id="ct217509984"/><text:change text:change-id="ct217510088"/><text:change-start text:change-id="ct216695856"/>A questo punto abbiamo appreso e messo in relazione una serie di fatti che gettano un po' di luce sul <text:change-end text:change-id="ct216695856"/>Vicolo Tobagi<text:change-start text:change-id="ct217510192"/>. Proviamo a scorrerli uno dopo l'altro<text:change-end text:change-id="ct217510192"/>.</text:p>
      <text:p text:style-name="P5"><text:s/></text:p>
      <text:list xml:id="list39452493" text:continue-list="list39429286" text:style-name="L6">
        <text:list-item>
          <text:p text:style-name="P30">Tobagi nel 1980, anno del suo omicidio, lavora per il Corriere della sera, <text:change-start text:change-id="ct220787512"/>maggiore <text:change-end text:change-id="ct220787512"/>quotidiano <text:change-start text:change-id="ct216695424"/>nazionale e <text:change-end text:change-id="ct216695424"/>al centro dei loschi interessi della loggia massonica P2.</text:p>
        </text:list-item>
        <text:list-item>
          <text:p text:style-name="P30">Il progetto del suo fallito sequestro da parte delle FCC-Formazioni Comuniste Combattenti prende il via, con la fase di studio e preparazione (scheda, appostamenti e logistica), già alla fine del 1977<text:change-start text:change-id="ct217510728"/>,<text:change-end text:change-id="ct217510728"/> quando Tobagi non aveva ancora scritto di terrorismo e non era ancora una firma di punta del Corriere della sera.</text:p>
        </text:list-item>
        <text:list-item>
          <text:p text:style-name="P30">Tobagi fu messo al centro dell’attenzione delle FCC dalla coppia Rosenzweig-Barbone.</text:p>
        </text:list-item>
        <text:list-item>
          <text:p text:style-name="P30">Barbone<text:change-start text:change-id="ct220516600"/>,<text:change-end text:change-id="ct220516600"/> nella sua confessione, sottac<text:change text:change-id="ct216507480"/>e la circostanza che l'obiettivo Tobagi fu individuato da lui e dalla Rosenzweig.</text:p>
        </text:list-item>
        <text:list-item>
          <text:p text:style-name="P30">Tobagi vive con amarezza e inquietudine la deriva del giornale, le esterna con un fermo contrasto interno sulle scelte editoriali e con una forte diffidenza nei confronti degli uomini della P2 che hanno occupato i vertici del quotidiano e del gruppo Rizzoli-Corriere della sera. Tobagi viene eletto alla presidenza dell’<text:change text:change-id="ct216507584"/><text:change-start text:change-id="ct216507688"/>A<text:change-end text:change-id="ct216507688"/>ssociazione dei <text:change text:change-id="ct216507792"/><text:change-start text:change-id="ct216507896"/>G<text:change-end text:change-id="ct216507896"/>iornalisti della Lombardia.</text:p>
        </text:list-item>
        <text:list-item>
          <text:p text:style-name="P30">Il magistrato Emilio Alessandrini, sincero amico di Tobagi, lo informa dell’imminente invio di comunicazioni giudiziarie nei confronti di Calvi, Rizzoli e Tassan Din. Tobagi, dopo le informazioni ricevute, ha <text:soft-page-break/>tutti gli elementi per comprendere che la situazione è ben più grave di quanto lui stesso immaginasse.</text:p>
        </text:list-item>
        <text:list-item>
          <text:p text:style-name="P30">A seguito di un'ispezione della Banca d’Italia presso il Banco Ambrosiano – il rapporto dell’ispettore Giulio Padalino fu inoltrato alla magistratura milanese – Gelli informa Calvi che il magistrato c<text:change-start text:change-id="ct216508000"/>h<text:change-end text:change-id="ct216508000"/>e si occuperà delle indagini sarà <text:change text:change-id="ct216508104"/>Emilio Alessandrini.</text:p>
        </text:list-item>
        <text:list-item>
          <text:p text:style-name="P30"><text:change text:change-id="ct216508208"/>Alessandrini studia il corposo rapporto sul Banco Ambrosiano e ordina al comandante della Guardia di Finanza di Milano – luogotenente colonnello Crestam <text:change text:change-id="ct219715480"/><text:change text:change-id="ct219715376"/><text:change-start text:change-id="ct219715584"/>– <text:change-end text:change-id="ct219715584"/>di sentire tutti gli uomini di Calvi e chieder<text:change text:change-id="ct219715688"/><text:change-start text:change-id="ct218820816"/>e <text:change-end text:change-id="ct218820816"/>conto di tutti gli illeciti penali elencati nel rapporto della Banca d’Italia.</text:p>
        </text:list-item>
        <text:list-item>
          <text:p text:style-name="P30">Il magistrato Emilio Alessandrini cade sotto il piombo di Prima Linea il 29 gennaio 1979.</text:p>
        </text:list-item>
        <text:list-item>
          <text:p text:style-name="P30">Sergio Segio, comandante militare di Prima Linea e responsabile del delitto Alessandrini, sostiene che<text:change-start text:change-id="ct219715792"/>:<text:change-end text:change-id="ct219715792"/> “<text:change text:change-id="ct218393464"/><text:change-start text:change-id="ct219715896"/>L<text:change-end text:change-id="ct219715896"/>a responsabilità delle morti di quegli anni è innanzitutto di chi ha premuto il grilletto, di chi ha partecipato a quegli omicidi. Ciò non toglie che vi sia chi ha facilitato il fatto che quel grilletto venisse premuto<text:change-start text:change-id="ct219716000"/> e<text:change-end text:change-id="ct219716000"/> che quegli omicidi venissero perpetrati<text:change-start text:change-id="ct218873040"/>,<text:change-end text:change-id="ct218873040"/> perché in generale un movimento radicale qual era quello di quegli anni venisse indirizzato verso la catastrofe<text:change-start text:change-id="ct219716104"/>,<text:change-end text:change-id="ct219716104"/> il suicidio. Un cinico calcolo e interessi inconfessabili. Vi sono molti modi anche indiretti per facilitare il fatto che una determinata persona<text:change-start text:change-id="ct220587600"/>,<text:change-end text:change-id="ct220587600"/> <text:change text:change-id="ct219932384"/><text:change-start text:change-id="ct219932488"/>a <text:change-end text:change-id="ct219932488"/>esempio un giudice<text:change-start text:change-id="ct219932592"/>,<text:change-end text:change-id="ct219932592"/> venga messo nel mirino<text:change-start text:change-id="ct219945080"/>,<text:change-end text:change-id="ct219945080"/> basta <text:change text:change-id="ct219932696"/><text:change-start text:change-id="ct219945184"/>a <text:change-end text:change-id="ct219945184"/>esempio far filtrare la notizia sui giornali che quel determinato magistrato sta indagando su quella determinata area<text:change-start text:change-id="ct219932800"/>,<text:change-end text:change-id="ct219932800"/> oppure che gli sono stati affidati incarichi delicati<text:change text:change-id="ct213217464"/><text:change-start text:change-id="ct219932904"/> <text:change-end text:change-id="ct219932904"/>riservati sul fronte dell'<text:change text:change-id="ct219933008"/>antiterrorismo. Come fu per Alessandrini<text:change text:change-id="ct219933112"/>”.</text:p>
        </text:list-item>
        <text:list-item>
          <text:p text:style-name="P162"><text:soft-page-break/><text:span text:style-name="T5">Tobagi chiede </text:span><text:change-start text:change-id="ct219928832"/><text:span text:style-name="T5">un </text:span><text:change-end text:change-id="ct219928832"/><text:span text:style-name="T5">colloquio con il Ministro degli Interni Virgilio Rognoni e gli riferisce tutte le sue preoccupazioni su quanto sta accadendo al Corriere della sera.</text:span></text:p>
        </text:list-item>
        <text:list-item>
          <text:p text:style-name="P30">In occasione dell’incontro con il ministro Rognoni, Tobagi annota in un appunto di aver avuto un colloquio anche con un uomo dei servizi segreti<text:change text:change-id="ct219928936"/> e si dice soddisfatto di come siano andate le cose.</text:p>
        </text:list-item>
        <text:list-item>
          <text:p text:style-name="P30">Al momento, il servizio segreto civile SISDE è diretto dal <text:s/><text:change text:change-id="ct214203480"/><text:change-start text:change-id="ct219929472"/>generale<text:change-end text:change-id="ct219929472"/> Giulio Grassini, uomo della P2, che è presente sul posto di lavoro al Viminale il giorno dell'incontro tra Tobagi e Rognoni.</text:p>
        </text:list-item>
        <text:list-item>
          <text:p text:style-name="P30">A proposito del delitto Alessandrini, Tobagi, in più occasioni, sostiene che i terroristi abbiano ucciso proprio il magistrato che stava mettendo sotto inchiesta il Banco <text:change text:change-id="ct219929576"/><text:change-start text:change-id="ct220343432"/>A<text:change-end text:change-id="ct220343432"/>mbrosiano e il suo presidente Roberto Calvi. Queste sue affermazioni non passano inosservate, né al mondo del terrorismo, né a quello della P2. </text:p>
        </text:list-item>
        <text:list-item>
          <text:p text:style-name="P30">Gli ufficiali del nucleo investigativo dei carabinieri operano a fianco del nucleo antiterrorismo, e quindi sono informati delle operazioni di quest'ultimo. Il comandante della legione e come tale responsabile del nucleo investigativo è al tempo il tenente colonnello Rocco Mazzei, tra i primi nella lista della loggia P2 insieme al generale Giovanbattita Palumbo, comandante della Divisione Pastrengo a Milano;</text:p>
        </text:list-item>
        <text:list-item>
          <text:p text:style-name="P30"><text:change text:change-id="ct220343536"/><text:change-start text:change-id="ct218729680"/>Rocco Mazzei, t<text:change-end text:change-id="ct218729680"/>ravolto dallo scandalo P2, nell’81 si dimette dall’Arma e si accasa al Banco Ambrosiano di Calvi come capo della sicurezza;</text:p>
        </text:list-item>
        <text:list-item>
          <text:p text:style-name="P30">Walter Tobagi viene assassinato il 28 maggio 1980 con cinque colpi di pistola in via Salaino a Milano dalla Brigata 28 marzo;</text:p>
        </text:list-item>
        <text:list-item>
          <text:p text:style-name="P30"><text:soft-page-break/>Una copia del volantino di rivendicazione dell’omicidio di Walter Tobagi viene rinvenuto nella borsa personale di Licio Gelli, durante la perquisizione a Castiglion Fibocchi che nel 1981 portò alla luce le attività criminali della loggia P2;</text:p>
        </text:list-item>
        <text:list-item>
          <text:p text:style-name="P30">Il 21 gennaio 1998, alla Commissione parlamentare d'inchiesta sul terrorismo e le stragi, il generale dei carabinieri Niccolò Bozzo riferisce di "contrasti molto seri" fra il nucleo antiterrorismo e il comando dell'Arma di Milano, di pressioni da parte di carabinieri legati alla P2 <text:change text:change-id="ct220343760"/><text:change-start text:change-id="ct220343864"/>– <text:change-end text:change-id="ct220343864"/>come Mazzei <text:change text:change-id="ct220343968"/><text:change-start text:change-id="ct220344072"/>– <text:change-end text:change-id="ct220344072"/>che “erano contrapposti a Dalla Chiesa”. Conferma con inequivocabile chiarezza che: <text:change text:change-id="ct220344176"/><text:change-start text:change-id="ct220885288"/>“<text:change-end text:change-id="ct220885288"/>all’interno del nostro reparto si agitavano più anime e non tutte erano agli ordini del loro comandante, il generale Carlo Alberto Dalla Chiesa”;</text:p>
        </text:list-item>
        <text:list-item>
          <text:p text:style-name="P30">Il colonnello Michele Riccio, uomo di punta della squadra di Dalla Chiesa, ci informa che: “I capitani Bonaventura e Ruffino, della sezione anticrimine di Milano, di fatto rispondevano solo ai colonnelli Mazzei e Panella della divisione lombarda <text:change text:change-id="ct220885392"/><text:change-start text:change-id="ct220885496"/>– <text:change-end text:change-id="ct220885496"/>ufficiali che operavano un diretto controllo delle attività investigative antiterrorismo del reparto <text:change text:change-id="ct220885600"/><text:change-start text:change-id="ct220885704"/>– <text:change-end text:change-id="ct220885704"/>e ciò con l’avallo del Comando Generale in Roma.</text:p>
        </text:list-item>
        <text:list-item>
          <text:p text:style-name="P162"><text:span text:style-name="T5">Guido Passalacqua – giornalista di Repubblica gambizzato </text:span><text:change text:change-id="ct220885808"/><text:span text:style-name="T5">dalla Brigata 28 marzo pochi giorni prima dell'omicidio Tobagi – nella sua deposizione in aula del 30 maggio 1983 afferma: </text:span><text:change text:change-id="ct220885912"/><text:change-start text:change-id="ct220886016"/><text:span text:style-name="T5">“</text:span><text:change-end text:change-id="ct220886016"/><text:span text:style-name="T5">Io Caterina Rosenzweig l’ho vista una volta alla redazione di </text:span><text:change text:change-id="ct218330712"/><text:span text:style-name="T5">Repubblica</text:span><text:change text:change-id="ct218330816"/><text:span text:style-name="T5">. Venne accompagnata da un maresciallo, credo, della DIGOS. Lei era appena uscita di galera e </text:span><text:change text:change-id="ct218330920"/><text:change-start text:change-id="ct218331024"/><text:span text:style-name="T5">il maresciallo</text:span><text:change-end text:change-id="ct218331024"/><text:span text:style-name="T5"> disse che lei si voleva rifare una vita, voleva fare la giornalista, voleva imparare a scrivere e mi chiese di vedere cosa si poteva fare”. Alla domanda dell’Avv. Medina: “Può fare </text:span><text:soft-page-break/><text:span text:style-name="T5">il nome, se lo ricorda, del maresciallo della DIGOS che l’accompagnò? Passalacqua risponde: </text:span><text:change text:change-id="ct218331128"/><text:change-start text:change-id="ct218331232"/><text:span text:style-name="T5">“</text:span><text:change-end text:change-id="ct218331232"/><text:span text:style-name="T5">Sì. Frazzetto, mi pare si chiamasse”.</text:span></text:p>
        </text:list-item>
        <text:list-item>
          <text:p text:style-name="P30">Il maresciallo Frazzetto lo ritroviamo nelle deposizioni da lui rese ai giudici di Varese: <text:change text:change-id="ct218331336"/><text:change-start text:change-id="ct218331440"/>“<text:change-end text:change-id="ct218331440"/>Faccio parte dell’ufficio DIGOS di Milano da <text:change text:change-id="ct218427360"/><text:change-start text:change-id="ct220450080"/>due<text:change-end text:change-id="ct220450080"/> anni. Per quello che mi riguarda la Rosenzweig ha sempre puntualmente osservato gli obblighi impostile”. Poi, il nulla<text:change text:change-id="ct218427464"/><text:change-start text:change-id="ct220648016"/>.<text:change-end text:change-id="ct220648016"/> Anche lui <text:change text:change-id="ct218427568"/><text:change-start text:change-id="ct220614512"/>– <text:change-end text:change-id="ct220614512"/>come la Rosenzweig, Barbone, Ricciardi <text:change text:change-id="ct218427672"/><text:change-start text:change-id="ct216963232"/>– <text:change-end text:change-id="ct216963232"/>è totalmente scomparso<text:change text:change-id="ct218427776"/>. Di questo maresciallo Frazzetto<text:change text:change-id="ct218793176"/> non c’è più traccia.</text:p>
        </text:list-item>
        <text:list-item>
          <text:p text:style-name="P30">Mario Marano, che con Barbone fu l'esecutore materiale del delitto Tobagi, in risposta a una domanda postagli durante il processo precisò: “<text:span text:style-name="T53">è</text:span> Barbone che propone al gruppo un suo possibile e reale contatto con le BR, attraverso la sua donna, la Caterina Rosenzweig”; </text:p>
        </text:list-item>
        <text:list-item>
          <text:p text:style-name="P30">Caterina Rosenzweig è figlia di Gianni Rosenzweig, un ricco uomo d’affari, e di Paola Sereni, preside della scuola ebraica di Milano. Una sua parente, Ada Sereni, nel 1945, diventa agente del Mossad, il neocostituito servizio segreto ebraico;<text:change text:change-id="ct218427880"/><text:change-start text:change-id="ct218427984"/> <text:change-end text:change-id="ct218427984"/></text:p>
        </text:list-item>
        <text:list-item>
          <text:p text:style-name="P30">Walter Tobagi non sa<text:change text:change-id="ct218428088"/> del confidente-infiltrato Rocco Ricciardi e delle sue rivelazioni che lo riguardano messe nero su bianco dal sottufficiale dei carabinieri Dario Covolo,<text:change text:change-id="ct219960072"/><text:change-start text:change-id="ct214437896"/> <text:change-end text:change-id="ct214437896"/>non sa che Barbone continua a pedinarlo.<text:change text:change-id="ct214438000"/><text:change-start text:change-id="ct214438104"/> <text:change-end text:change-id="ct214438104"/>Non sospetta di essere nel mirino di un ben individuato gruppo di fuoco del quale i carabinieri sanno tutto, nomi, cognomi, indirizzi. Nemmeno la magistratura viene informata di questa circostanza. L'unico che conosce la situazione, al di fuori del nucleo antiterrorismo, è il tenente colonnello Rocco Mazzei della P2.</text:p>
        </text:list-item>
        <text:list-item>
          <text:p text:style-name="P162"><text:span text:style-name="T5">Durante la gambizzazione del giornalista della Repubblica Guido Passalacqua, i componenti del </text:span><text:soft-page-break/><text:span text:style-name="T5">commando hanno agito a volto scoperto, tuttavia, gli inquirenti non chiedono alla vittima di fornire un identikit. </text:span><text:change text:change-id="ct214438208"/><text:change-start text:change-id="ct214438312"/><text:span text:style-name="T5">Q</text:span><text:change-end text:change-id="ct214438312"/><text:span text:style-name="T5">uindici gior</text:span><text:change text:change-id="ct214438416"/><text:change-start text:change-id="ct214438520"/><text:span text:style-name="T5">ni</text:span><text:change-end text:change-id="ct214438520"/><text:span text:style-name="T5"> dopo</text:span><text:change text:change-id="ct214438624"/><text:span text:style-name="T5"> lo stesso gruppo</text:span><text:change text:change-id="ct216138784"/><text:span text:style-name="T5"> sarà in via Salaino a giustiziare Tobagi.</text:span><text:change text:change-id="ct216138888"/><text:change-start text:change-id="ct216138992"/><text:span text:style-name="T5"> </text:span><text:change-end text:change-id="ct216138992"/><text:span text:style-name="T5"><text:s/></text:span></text:p>
        </text:list-item>
        <text:list-item>
          <text:p text:style-name="P30">Il direttore del C<text:change text:change-id="ct216139096"/>orriere della sera<text:change-start text:change-id="ct216139200"/> <text:change-end text:change-id="ct216139200"/>chiede <text:change text:change-id="ct216139304"/><text:change-start text:change-id="ct219962488"/>a <text:change-end text:change-id="ct219962488"/>Ulderigo Tobagi se conosce i fratelli Barbone a meno di 72 ore dall’agguato di via Salaino. Il fatto accade<text:change text:change-id="ct216139408"/><text:change-start text:change-id="ct220786696"/> <text:change-end text:change-id="ct220786696"/>il 1 giugno 1980 a Cerro Maggiore. Nella cronologia del delitto, questo particolare <text:change text:change-id="ct216139512"/><text:change-start text:change-id="ct219102968"/>– <text:change-end text:change-id="ct219102968"/>totalmente trascurato <text:change text:change-id="ct220315120"/><text:change-start text:change-id="ct219976832"/>– <text:change-end text:change-id="ct219976832"/>rappresenta la prima traccia di Marco Barbone nell’omicidio Tobagi. </text:p>
        </text:list-item>
        <text:list-item>
          <text:p text:style-name="P162"><text:span text:style-name="T5">Barbone esordisce dunque sulla scena del </text:span><text:change text:change-id="ct220315224"/><text:span text:style-name="T5">caso</text:span><text:change-start text:change-id="ct219931736"/><text:span text:style-name="T5"> </text:span><text:change-end text:change-id="ct219931736"/><text:change text:change-id="ct220315328"/><text:change-start text:change-id="ct218771560"/><text:span text:style-name="T5">– </text:span><text:change-end text:change-id="ct218771560"/><text:span text:style-name="T5">come presunto responsabile – l’1 giugno 1980 e non il 5 giugno, come riportano i carabinieri</text:span><text:change text:change-id="ct220315432"/><text:span text:style-name="T5">.</text:span></text:p>
        </text:list-item>
        <text:list-item>
          <text:p text:style-name="P30">Nessuno, in aula e fuori<text:change text:change-id="ct220315536"/>,<text:change-start text:change-id="ct220315640"/> <text:change-end text:change-id="ct220315640"/>nota questo particolare inquietante. Nessun approfondimento investigativo, <text:s/>nessuna divulgazione mediatica. Un indizio così importante fu lasciato cadere. E si ricorda che Franco Di Bella<text:change text:change-id="ct220315744"/> è iscritto alla P2 <text:change text:change-id="ct97199248"/><text:change-start text:change-id="ct220315848"/>e <text:change-end text:change-id="ct220315848"/>ha sostituito <text:change-start text:change-id="ct218888968"/>Piero <text:change-end text:change-id="ct218888968"/>Ottone al<text:change-start text:change-id="ct218889072"/>la direzione del<text:change-end text:change-id="ct218889072"/> Corriere per espressa volontà di Gelli.</text:p>
        </text:list-item>
        <text:list-item>
          <text:p text:style-name="P30">Il gruppo di fuoco che uccide Tobagi si costituisce <text:change text:change-id="ct217665488"/><text:change-start text:change-id="ct218889176"/>nell'<text:change-end text:change-id="ct218889176"/>autunno del 1979 e diventa “operativo” a ridosso del Natale di quell'anno<text:change-start text:change-id="ct218889280"/>,<text:change-end text:change-id="ct218889280"/> con una rapina presso una banca di Castelpalasio<text:change-start text:change-id="ct218889384"/>,<text:change-end text:change-id="ct218889384"/> vicino a Lodi.</text:p>
        </text:list-item>
        <text:list-item>
          <text:p text:style-name="P30">Barbone, Morandini, Laus, Marano, Giordano e De Stefano – i sei componenti del gruppo di fuoco che uccise Tobagi – sono già operativi sul territorio nel novembre-dicembre del 1979 e quindi in perfetta coincidenza <text:change text:change-id="ct218889488"/><text:change-start text:change-id="ct220834448"/>con <text:change-end text:change-id="ct220834448"/>la stesura dei rapporti del brigadiere dei <text:change text:change-id="ct218889592"/><text:change-start text:change-id="ct218889696"/>carabinieri<text:change-end text:change-id="ct218889696"/> Dario Covolo<text:change text:change-id="ct218892856"/>.</text:p>
        </text:list-item>
        <text:list-item>
          <text:p text:style-name="P162"><text:span text:style-name="T5">La Procura milanese ha sempre affermato che la Brigata 28 marzo si costituisce a seguito dei fatti di via Fracchia a Genova e</text:span><text:change-start text:change-id="ct218892960"/><text:span text:style-name="T5">,</text:span><text:change-end text:change-id="ct218892960"/><text:span text:style-name="T5"> quindi, non può essere lo stesso gruppo di fuoco a cui fa riferimento l’informativa del 16 dicembre </text:span><text:soft-page-break/><text:span text:style-name="T5">1979 redatta dal sottufficiale dei carabinieri Dario Covolo a seguito delle informazioni ricevute dal pentito Rocco Ricciardi</text:span><text:change text:change-id="ct218893064"/><text:span text:style-name="T5">, al tempo confidente.</text:span></text:p>
        </text:list-item>
        <text:list-item>
          <text:p text:style-name="P30">Il sottufficiale dei carabinieri Dario Covolo dichiara che l’informativa datata 16 dicembre 1979 non è la sola esistente e che ne ha redatte molte altre, tra le quali, anche quelle ove specifica i nomi di chi avrebbe compiuto l’attentato a Tobagi. </text:p>
        </text:list-item>
        <text:list-item>
          <text:p text:style-name="P30">Il generale Bozzo <text:change text:change-id="ct218893168"/><text:change-start text:change-id="ct218893272"/>– <text:change-end text:change-id="ct218893272"/>braccio destro di Dalla Chiesa <text:change text:change-id="ct218893376"/><text:change-start text:change-id="ct214005504"/>– <text:change-end text:change-id="ct214005504"/>ha visto con i suoi occhi il faldone Covolo-Ricciardi. Lo descrive “spesso almeno <text:change text:change-id="ct218893480"/>quattro o cinque dita”.</text:p>
        </text:list-item>
        <text:list-item>
          <text:p text:style-name="P30"><text:change text:change-id="ct214458992"/><text:change-start text:change-id="ct218893584"/>Q<text:change-end text:change-id="ct218893584"/>uel faldone non è mai stato nella disponibilità della Procura milanese e <text:change text:change-id="ct218591720"/>la stessa<text:change text:change-id="ct218591824"/> non ne ha mai fatto richiesta all’Arma dei carabinieri.</text:p>
        </text:list-item>
        <text:list-item>
          <text:p text:style-name="P30">Il giudice G<text:change text:change-id="ct218591928"/><text:change-start text:change-id="ct218592032"/>ui<text:change-end text:change-id="ct218592032"/>do Salvini, nell’ottobre 2011, in merito all’informativa con i nomi fatti da Rocco Ricciardi al brigadiere Dario Covolo, si è detto in grado di “affermare per certo che fa parte di un grosso faldone con decine di informative che tutti abbiamo interesse a leggere e che non sono mai state acquisite. Il faldone non è mai stato acquisito ed è ancora presso il <text:change text:change-id="ct218592136"/>comando dei carabinieri”.</text:p>
        </text:list-item>
        <text:list-item>
          <text:p text:style-name="P30">Franzetti e De Stefano sono amici, vivono e gravitano nello stesso territorio. Si conoscono da molto tempo. La loro frequentazione risale al 1976. De Stefano si fida di Franzetti e gli racconta quello che sta facendo con la "nuova squadra" che si è formata dopo gli arresti avvenuti a Como<text:change-start text:change-id="ct213228288"/>,<text:change-end text:change-id="ct213228288"/> tra cui quello del capo del gruppo;</text:p>
        </text:list-item>
        <text:list-item>
          <text:p text:style-name="P162"><text:span text:style-name="T5">Franzetti viene a sapere da De Stefano dei piani su Tobagi e, in buona fede </text:span><text:change text:change-id="ct218592240"/><text:change-start text:change-id="ct218592344"/><text:span text:style-name="T5">– </text:span><text:change-end text:change-id="ct218592344"/><text:span text:style-name="T5">parlando del più e del meno </text:span><text:change text:change-id="ct218592448"/><text:change-start text:change-id="ct220887104"/><text:span text:style-name="T5">– </text:span><text:change-end text:change-id="ct220887104"/><text:span text:style-name="T5">lo riferisce a Ricciardi</text:span><text:change-start text:change-id="ct220887208"/><text:span text:style-name="T5">,</text:span><text:change-end text:change-id="ct220887208"/><text:span text:style-name="T5"> che all'insaputa di tutti ha una missione da compiere: cercare notizie sulle attività dei gruppi armati lombardi da </text:span><text:change text:change-id="ct220887312"/><text:span text:style-name="T5">passare al sottufficiale Dario </text:span><text:soft-page-break/><text:span text:style-name="T5">Covolo. Franzetti è convinto che Ricciardi sia “uno di loro” e non si fa problemi a raccontargli quanto dettogli da De Stefano.</text:span><text:change-start text:change-id="ct220887416"/></text:p>
        </text:list-item>
        <text:list-item>
          <text:p text:style-name="P163"><text:change-end text:change-id="ct220887416"/><text:change text:change-id="ct220887520"/><text:span text:style-name="T5">Franzetti però smentisce di aver fatto parola dei fatti con Ricciardi</text:span><text:change-start text:change-id="ct130333280"/><text:span text:style-name="T5">,</text:span><text:change-end text:change-id="ct130333280"/><text:span text:style-name="T5"> perché </text:span><text:span text:style-name="T18">vuole evitare di intaccare la sua immagine di duro e ammettere di essere caduto nella trappola di Ricciardi. </text:span><text:change text:change-id="ct220887624"/></text:p>
        </text:list-item>
        <text:list-item>
          <text:p text:style-name="P30"><text:change text:change-id="ct217522280"/><text:change-start text:change-id="ct220887728"/>D<text:change-end text:change-id="ct220887728"/>all’11 giugno 1980 sono messi sotto controllo i telefoni di Caterina Rosenzweig, Barbone, Morandini e altri. Le intercettazioni effettuate non sono ammesse agli atti del processo Rosso-Tobagi.</text:p>
        </text:list-item>
        <text:list-item>
          <text:p text:style-name="P30">Ricciardi nel 1983, pur essendo già recluso, continua la sua collaborazione con i <text:change text:change-id="ct220887832"/><text:change-start text:change-id="ct216867288"/>carabinieri<text:change-end text:change-id="ct216867288"/> che si preoccupano di non metterne a rischio “la copertura”.</text:p>
        </text:list-item>
        <text:list-item>
          <text:p text:style-name="P30">L’arresto di Marco Barbone, negli atti giudiziari, risulta eseguito il 25 settembre 1980. Per <text:change-start text:change-id="ct220837528"/>il giornalista Govanni <text:change-end text:change-id="ct220837528"/>Minoli <text:change text:change-id="ct220647640"/>è <text:change text:change-id="ct220837632"/><text:change-start text:change-id="ct220837736"/>de<text:change-end text:change-id="ct220837736"/>l 18 settembre 1980. Per <text:change-start text:change-id="ct220837840"/>Franco <text:change-end text:change-id="ct220837840"/>Di Bella è <text:change text:change-id="ct220583568"/><text:change-start text:change-id="ct219733664"/>de<text:change-end text:change-id="ct219733664"/>l 20 settembre 1980. Il <text:change text:change-id="ct219733768"/><text:change-start text:change-id="ct219733872"/>pubblico ministero Armando<text:change-end text:change-id="ct219733872"/> Spataro<text:change-start text:change-id="ct219733976"/>,<text:change-end text:change-id="ct219733976"/> nel suo libro <text:change text:change-id="ct220866528"/><text:change-start text:change-id="ct219734080"/><text:span text:style-name="T4">N</text:span><text:change-end text:change-id="ct219734080"/><text:change-start text:change-id="ct219734184"/><text:span text:style-name="T4">e valeva la pena</text:span><text:change-end text:change-id="ct219734184"/><text:change text:change-id="ct219734288"/><text:change-start text:change-id="ct218009080"/><text:span text:style-name="T55">,</text:span><text:change-end text:change-id="ct218009080"/> lo fissa al 29 settembre 1980<text:change text:change-id="ct219734392"/><text:change-start text:change-id="ct218841504"/>, quando<text:change-end text:change-id="ct218841504"/> lui stesso firma il mandato di cattura.</text:p>
        </text:list-item>
        <text:list-item>
          <text:p text:style-name="P30">Barbone subito dopo l'arresto è ristretto nella caserma dei carabinieri di Porta Magenta a Milano dove <text:change text:change-id="ct218936800"/><text:change-start text:change-id="ct216656864"/>rimane<text:change-end text:change-id="ct216656864"/>, in attesa del primo interrogatorio,<text:change text:change-id="ct218936904"/><text:change-start text:change-id="ct217664424"/> <text:change-end text:change-id="ct217664424"/>da un massimo di 14 a un minimo di due giorni<text:change text:change-id="ct218937008"/><text:change-start text:change-id="ct217581848"/>,<text:change-end text:change-id="ct217581848"/> a seconda di quale <text:change text:change-id="ct218937112"/><text:change-start text:change-id="ct216334928"/>sia<text:change-end text:change-id="ct216334928"/> la reale data del suo arresto, <text:change text:change-id="ct218937216"/>ancora <text:change text:change-id="ct218937320"/><text:change-start text:change-id="ct218937424"/>da<text:change-end text:change-id="ct218937424"/> stabilire con certezza.</text:p>
        </text:list-item>
        <text:list-item>
          <text:p text:style-name="P30">Barbone inizia a parlare e nei giorni successivi vengono assicurati alla giustizia tutti coloro che sono stati, per una ragione o per l’altra, nominati dal pentito. Nella sua deposizione fiume <text:change text:change-id="ct218937528"/><text:change-start text:change-id="ct221019592"/>– <text:change-end text:change-id="ct221019592"/>che sbaraglia il terrorismo milanese e non solo – non fa mai cenno a<text:change text:change-id="ct221019696"/>lla sua compagna Caterina Rosenzweig che infatti <text:change text:change-id="ct221019800"/>non viene arrestata. Fa il nome di un tale Rocco di Varese, fingendo di non <text:soft-page-break/>ricordare il suo cognome<text:change-start text:change-id="ct221019904"/>,<text:change-end text:change-id="ct221019904"/> pur avendo condiviso con lui "le armi" per almeno <text:change text:change-id="ct221020008"/><text:change-start text:change-id="ct221020112"/>due<text:change-end text:change-id="ct221020112"/> anni abbondanti. Barbone deve rispettare il patto di copertura dell’infiltrato Ricciardi<text:change text:change-id="ct221020216"/><text:change-start text:change-id="ct221020320"/>. I<text:change-end text:change-id="ct221020320"/>nfatti, il “<text:change text:change-id="ct215130504"/>postino” <text:change text:change-id="ct215130608"/><text:change-start text:change-id="ct215130712"/>– <text:change-end text:change-id="ct215130712"/>a differenza di tutti gli altri nominati da Barbone – non viene arrestato e viene lasciato libero fino al novembre 1981.</text:p>
        </text:list-item>
        <text:list-item>
          <text:p text:style-name="P30">Ricciardi era sotto copertura anche dopo l’arresto e durante il processo Rosso-Tobagi.</text:p>
        </text:list-item>
        <text:list-item>
          <text:p text:style-name="P30"><text:change text:change-id="ct215130816"/><text:change-start text:change-id="ct218766360"/>Armando<text:change-end text:change-id="ct218766360"/> Spataro, <text:change text:change-id="ct215130920"/><text:change-start text:change-id="ct219894384"/>durante i<text:change-end text:change-id="ct219894384"/>l primo interrogatorio di <text:change-start text:change-id="ct215131024"/>Marco <text:change-end text:change-id="ct215131024"/>Barbone dopo l’arresto, informa esplicitamente <text:change text:change-id="ct215131128"/><text:change-start text:change-id="ct215131232"/>l'arre<text:change-end text:change-id="ct215131232"/><text:change-start text:change-id="ct213458016"/>stato<text:change-end text:change-id="ct213458016"/> di essere indiziato del ferimento di Passalacqua e dell’omicidio di Tobagi.</text:p>
        </text:list-item>
        <text:list-item>
          <text:p text:style-name="P30">Barbone, quando chiede di parlare con Dalla Chiesa, sa già di essere indagato per l’omicidio Tobagi.</text:p>
        </text:list-item>
        <text:list-item>
          <text:p text:style-name="P162"><text:span text:style-name="T5">Il 14 ottobre 1980 il procuratore capo della Procura della Repubblica di Milano</text:span><text:change text:change-id="ct213458120"/><text:change-start text:change-id="ct213458224"/><text:span text:style-name="T5">,</text:span><text:change-end text:change-id="ct213458224"/><text:span text:style-name="T5"> Mauro Gresti, dichiara ai giornalisti</text:span><text:change text:change-id="ct213458328"/><text:change-start text:change-id="ct213458432"/><text:span text:style-name="T5">: “Le</text:span><text:change-end text:change-id="ct213458432"/><text:span text:style-name="T5"> rivelazioni di Barbone non sono state determinanti per l’inchiesta sul delitto Tobagi. I carabinieri della sezione antiterrorismo di Milano avevano sostanzialmente già individuato i responsabili e la confessione di Barbone ha solo accelerato i tempi e offerto ai magistrati riscontri inequivocabili”;</text:span></text:p>
        </text:list-item>
        <text:list-item>
          <text:p text:style-name="P155">L’istruttoria e il processo per l’omicidio di <text:s/>Walter Tobagi non sono centrati sull’attività della Brigata 28 marzo bensì “accorpati” ad altri procedimenti del tutto differenti e poco aderenti alla vicenda che riguarda il giornalista del Corriere. Scelta questa che penalizza senza ombra di dubbio l’incisività dell’azione penale. </text:p>
        </text:list-item>
        <text:list-item>
          <text:p text:style-name="P30">Il dibattimento nell’aula bunker di San Vittore inizia il 1 marzo 1983 senza rispettare la prima norma che tutela il diritto di difesa e cioè quella che prevede che gli imputati sparsi per le galere di tutto il territorio nazionale po<text:change text:change-id="ct213458536"/><text:change-start text:change-id="ct213458640"/>ssan<text:change-end text:change-id="ct213458640"/>o – come legge impone – essere trasferiti a Milano <text:soft-page-break/>a fine istruttoria, per poter studiare gli atti e concordare la linea difensiva.</text:p>
        </text:list-item>
        <text:list-item>
          <text:p text:style-name="P30">Il Processo Rosso-Tobagi si svol<text:change text:change-id="ct213458744"/><text:change-start text:change-id="ct213458848"/>g<text:change-end text:change-id="ct213458848"/>e <text:change-start text:change-id="ct217802424"/>in cinque mesi<text:change-end text:change-id="ct217802424"/><text:change-start text:change-id="ct218401160"/>, per cinque giorni alla settimana, <text:change-end text:change-id="ct218401160"/>mattina e pomeriggio<text:change text:change-id="ct220324656"/>, ininterrottamente. Molti avvocati della difesa si v<text:change text:change-id="ct218401264"/><text:change-start text:change-id="ct220324760"/>edon<text:change-end text:change-id="ct220324760"/>o costretti a non poter presenziare a tutte le udienze, contribuendo a legittimare un processo senza difensori.</text:p>
        </text:list-item>
        <text:list-item>
          <text:p text:style-name="P30">Durante il processo si verifica più volte <text:change text:change-id="ct220324864"/>che la pubblica accusa, durante le interruzioni degli interrogatori, si apparti nella saletta riservata ai pentiti prima del controinterrogatorio.</text:p>
        </text:list-item>
        <text:list-item>
          <text:p text:style-name="P30">Il 28 novembre 1983 il processo Rosso-Tobagi si “chiude” con una sentenza che apre le porte della prigione a Marco Barbone<text:change text:change-id="ct130339464"/><text:change-start text:change-id="ct220324968"/> e<text:change-end text:change-id="ct220324968"/> Rocco Ricciardi. Liberi di andare e di sparire definitivamente dai radar della storia e della giustizia.</text:p>
        </text:list-item>
        <text:list-item>
          <text:p text:style-name="P141">Durante il processo di primo grado, Ulderigo Tobagi chiede un colloquio con Mario Marano che, autorizzato dai magistrati, avviene nel carcere di San Vittore a Milano. La ragione che spinge il papà di Walter a quest'incontro è sapere da Marano – guardandolo negli occhi – se quanto ha dichiarato in sede processuale corrisponda a verità. Marano in aula dava una versione dei fatti che contrastava vistosamente con quanto riferito da Marco Barbone: lo scopo di Ulderico Tobagi era quindi capire se Marano l'avesse fatto per screditare o se, appunto, quanto raccontato fosse realmente quanto accaduto in via Salaino. Mario Marano “giura” di aver detto la verità, salvo poi smentirsi quando, di lì a poco, decide di usufruire anche lui dei benefici riservati ai pentiti. Ci mise <text:s/>meno di un attimo a decidere cosa gli conveniva, giuramento più, giuramento meno.</text:p>
        </text:list-item>
        <text:list-item>
          <text:p text:style-name="P162"><text:soft-page-break/><text:span text:style-name="T5">Nel 2006, a seguito della querela per diffamazione depositata </text:span><text:change text:change-id="ct217718280"/><text:span text:style-name="T5">dall’allora capitano Ruffino e dalla sorella del defunto </text:span><text:change text:change-id="ct217718384"/><text:change-start text:change-id="ct217718488"/><text:span text:style-name="T5">capitano</text:span><text:change-end text:change-id="ct217718488"/><text:span text:style-name="T5"> Bonaventura</text:span><text:change text:change-id="ct219104864"/><text:change text:change-id="ct217718592"/><text:change-start text:change-id="ct219104968"/><text:span text:style-name="T5"> </text:span><text:change-end text:change-id="ct219104968"/><text:span text:style-name="T5">contro il giornalista Renzo Magosso, reo di aver pubblicato un’intervista con il brigadiere Dario Covolo, inizia</text:span><text:change-start text:change-id="ct219105072"/><text:span text:style-name="T5">,</text:span><text:change-end text:change-id="ct219105072"/><text:span text:style-name="T5"> nel silenzio</text:span><text:change-start text:change-id="ct219105368"/><text:span text:style-name="T5"> totale,</text:span><text:change-end text:change-id="ct219105368"/><text:span text:style-name="T5"> una sorta di processo Tobagi “26 anni dopo”. </text:span><text:change text:change-id="ct219105696"/><text:change-start text:change-id="ct218786184"/><text:span text:style-name="T5">È</text:span><text:change-end text:change-id="ct218786184"/><text:span text:style-name="T5"> la sezione monocratica del Tribunale di Monza </text:span><text:change text:change-id="ct218786512"/><text:change-start text:change-id="ct213844624"/><text:span text:style-name="T5">a </text:span><text:change-end text:change-id="ct213844624"/><text:span text:style-name="T5">istruire il procedimento 1205/06 R.G. e tutte le domande che vengono poste al giornalista Renzo Magosso, al capitano Arlati, al generale Bozzo e al brigadiere Dario Covolo, tendono a rimettere in discussione l’omicidio Tobagi</text:span><text:change text:change-id="ct213844912"/><text:span text:style-name="T5">.</text:span></text:p>
        </text:list-item>
        <text:list-item>
          <text:p text:style-name="P30">Il brigadiere Dario Covolo durante la deposizione dell’11 luglio 2007 davanti al Tribunale di Monca dichiara: <text:change text:change-id="ct214460712"/><text:change-start text:change-id="ct214460816"/>“<text:change-end text:change-id="ct214460816"/>Col capitano Ruffino, poche ore dopo il delitto Tobagi io ebbi una discussione<text:change text:change-id="ct214460920"/><text:change-start text:change-id="ct214461024"/> <text:change-end text:change-id="ct214461024"/>molto accesa e gli dissi: capitano le ho detto che volevano uccidere, le ho fatto i nomi, non avete fatto nulla”. Ruffino e il suo difensore non ribattono.</text:p>
        </text:list-item>
        <text:list-item>
          <text:p text:style-name="P30">Questa notizia passa sotto il più assoluto silenzio. Alla televisione è stata negata la possibilità di seguire il processo, così come a Radio Radicale. <text:change text:change-id="ct214461128"/><text:change-start text:change-id="ct216839936"/>È<text:change-end text:change-id="ct216839936"/> stata cambiata tre volte la sede del dibattimento e i giornalisti che dovevano essere presenti non riuscivano a trovarla. Un silenzio assordante.</text:p>
        </text:list-item>
        <text:list-item>
          <text:p text:style-name="P162"><text:span text:style-name="T5">Il </text:span><text:change text:change-id="ct216840040"/><text:change-start text:change-id="ct216840144"/><text:span text:style-name="T5">capitano</text:span><text:change-end text:change-id="ct216840144"/><text:span text:style-name="T5"> Bonaventura redige un appunto – una sorta di promemoria per il colonnello Bozzo, prima che questo deponga al processo Rosso-Tobagi – acquisito agli atti del processo a carico di Renzo Magosso grazie allo stesso Bozzo. Nel documento il capitano Bonaventura “suggerisce” a Bozzo come rispondere nel caso gli siano </text:span><text:change text:change-id="ct216840248"/><text:span text:style-name="T5">rivolte domande sulle confidenze di Ricciardi della fine del 1979, quelle che sarebbero raccolte nelle informative del brigadiere Covolo.</text:span></text:p>
        </text:list-item>
        <text:list-item>
          <text:p text:style-name="P30"><text:soft-page-break/>Barbone ha parlato prima con il generale Dalla Chiesa e poi con il PM Spataro</text:p>
        </text:list-item>
      </text:list>
      <text:p text:style-name="P12"/>
      <text:p text:style-name="P12"><text:span text:style-name="T5">Questo è quel che sappiamo. </text:span><text:change text:change-id="ct216840352"/><text:change-start text:change-id="ct216840456"/><text:span text:style-name="T5">È</text:span><text:change-end text:change-id="ct216840456"/><text:span text:style-name="T5"> tanto, ma non ancora sufficiente a sostenere, dignitosamente, una vera e propria tesi. Per poter trasformare le tante ipotesi possibili</text:span><text:change text:change-id="ct216840560"/><text:span text:style-name="T5"> in una credibile ricostruzione storica, sarebbe necessario aggiungere al mosaico altri tasselli ancora introvabili.</text:span><text:change text:change-id="ct220808656"/><text:span text:style-name="T5"> Ci servirebbe ancora sapere:</text:span><text:change-start text:change-id="ct216840664"/></text:p>
      <text:p text:style-name="P5"><text:change-end text:change-id="ct216840664"/></text:p>
      <text:list xml:id="list39451275" text:continue-list="list4890855394341647196" text:style-name="L7">
        <text:list-item>
          <text:p text:style-name="P31">Perché Rocco Ricciardi non sia stato arrestato, come tutti gli altri tirati in causa da Barbone, nei giorni seguenti la sua confessione? Perché si è atteso il novembre 1981 per assicurarlo alla giustizia?</text:p>
        </text:list-item>
        <text:list-item>
          <text:p text:style-name="P31">Perché il faldone che raccoglie i rapporti delle confidenze di Ricciardi al brigadiere Covolo non è stato visionato allora dalla Procura milanese? Era già <text:change-start text:change-id="ct216840768"/>stato <text:change-end text:change-id="ct216840768"/>secretato<text:change text:change-id="ct216580520"/>? Dov’è adesso questo faldone? Si può consultare e studiare o è ancora “indisponibile”?</text:p>
        </text:list-item>
        <text:list-item>
          <text:p text:style-name="P31">Perché continuano a persistere ragionevoli dubbi sulla reale data dell’arresto di Barbone? <text:change text:change-id="ct216580624"/></text:p>
        </text:list-item>
        <text:list-item>
          <text:p text:style-name="P164"><text:span text:style-name="T5">Come ha trascorso le sue giornate Barbone nella caserma di via Magenta in quei giorni di attesa (che potrebbero essere da due a 14), prima di parlare con il gen</text:span><text:change text:change-id="ct216580728"/><text:change-start text:change-id="ct216580832"/><text:span text:style-name="T5">erale</text:span><text:change-end text:change-id="ct216580832"/><text:span text:style-name="T5"> Dalla Chiesa o con il PM Spataro? <text:s/></text:span></text:p>
        </text:list-item>
        <text:list-item>
          <text:p text:style-name="P31">Perché Barbone è stato lasciato tanto a lungo senza che nessuno <text:change text:change-id="ct216580936"/>lo<text:change-start text:change-id="ct216581040"/> <text:change-end text:change-id="ct216581040"/>interrogasse?<text:change text:change-id="ct216581144"/><text:change-start text:change-id="ct220110584"/> <text:change-end text:change-id="ct220110584"/></text:p>
        </text:list-item>
        <text:list-item>
          <text:p text:style-name="P31">Barbone ha parlato prima con il generale Dalla Chiesa e poi con il PM Spataro o viceversa?</text:p>
        </text:list-item>
        <text:list-item>
          <text:p text:style-name="P31">Perché è sfuggito a tutti che il <text:change text:change-id="ct216581248"/><text:change-start text:change-id="ct216581352"/>p<text:change-end text:change-id="ct216581352"/>apà di Walter Tobagi, Ulderigo, ha chiaramente dichiarato in aula<text:change-start text:change-id="ct213914152"/>,<text:change-end text:change-id="ct213914152"/> davanti alla corte<text:change-start text:change-id="ct218558760"/>,<text:change-end text:change-id="ct218558760"/> che Di Bella a meno di 72 ore dalla morte di suo figlio gli ha chiesto se conoscesse i fratelli Barbone? <text:soft-page-break/>Perché questo particolare così importante è scivolato via senza nessun approfondimento investigativo?</text:p>
        </text:list-item>
        <text:list-item>
          <text:p text:style-name="P31">Perché non si è aperto un filone investigativo sulla P2 a fronte di quanto stava emergendo dopo il ritrovamento della lista degli aderenti alla loggia di Gelli? Non ha generato alcun sospetto negli inquirenti il vedere i nomi di Calvi, Rizzoli, Tassan Din e di quel Di Bella che 72 ore prima chiedeva già al <text:change text:change-id="ct213914256"/><text:change-start text:change-id="ct213914360"/>p<text:change-end text:change-id="ct213914360"/>apà di Tobagi se, caso mai, conosce<text:change text:change-id="ct213914464"/><text:change-start text:change-id="ct213914568"/>sse<text:change-end text:change-id="ct213914568"/> i fratelli Barbone? Non ci <text:change-start text:change-id="ct220610584"/>s<text:change-end text:change-id="ct220610584"/>i è chiesti per quale motivo Gelli conserva<text:change text:change-id="ct220610688"/><text:change-start text:change-id="ct216396440"/>sse<text:change-end text:change-id="ct216396440"/> il volantino di rivendicazione dell’omicidio<text:change text:change-id="ct220610792"/> nella sua borsa?</text:p>
        </text:list-item>
        <text:list-item>
          <text:p text:style-name="P31">Se invece le indagini sono state fatte, quali furono le risultanze?<text:change text:change-id="ct215863704"/></text:p>
        </text:list-item>
      </text:list>
      <text:p text:style-name="P5"/>
      <text:p text:style-name="P169"/>
      <text:p text:style-name="P5"/>
      <text:p text:style-name="P5"/>
      <text:p text:style-name="P5"/>
      <text:p text:style-name="P5"/>
      <text:p text:style-name="P5"/>
      <text:p text:style-name="P5"/>
      <text:p text:style-name="P5"/>
      <text:h text:style-name="P126" text:outline-level="1"/>
      <text:h text:style-name="P126" text:outline-level="1">Interviste e testimonianze</text:h>
      <text:h text:style-name="P126" text:outline-level="1"/>
      <text:h text:style-name="P126" text:outline-level="1"/>
      <text:h text:style-name="P126" text:outline-level="1"/>
      <text:h text:style-name="P174" text:outline-level="1"/>
      <text:h text:style-name="P142" text:outline-level="2"><text:change text:change-id="ct220611328"/>Intervista ad Armando Spataro</text:h>
      <text:h text:style-name="P34" text:outline-level="2"><text:change text:change-id="ct220045504"/><text:change-start text:change-id="ct220611432"/>pubblico ministero<text:change-end text:change-id="ct220611432"/> <text:change text:change-id="ct219070000"/><text:change-start text:change-id="ct219070104"/>n<text:change-end text:change-id="ct219070104"/>el processo Rosso-Tobagi</text:h>
      <text:p text:style-name="P5"><text:change-start text:change-id="ct219070208"/></text:p>
      <text:p text:style-name="P6"><text:change-end text:change-id="ct219070208"/><text:change-start text:change-id="ct219070312"/>I presunti e persistenti dubbi sulla "buona sorte" giudiziaria di Caterina Rosenzweig, la cosiddetta "ombra" uscita immacolata dall'omicidio Tobagi, come la possiamo spiegare "tecnicamente" a coloro che pensano che possa esserci stata una sorta di compravendita della sua libertà<text:change-end text:change-id="ct219070312"/><text:change text:change-id="ct219070416"/><text:change-start text:change-id="ct219070520"/>?<text:change-end text:change-id="ct219070520"/></text:p>
      <text:p text:style-name="P65"><text:change-start text:change-id="ct219070624"/>(<text:change-end text:change-id="ct219070624"/>Il dr. Spataro, con educazione, m’incalza<text:change-start text:change-id="ct219070728"/>)<text:change-end text:change-id="ct219070728"/><text:change text:change-id="ct220661152"/> <text:change text:change-id="ct219070832"/>Questa sciocchezza chi la pensa, secondo lei?</text:p>
      <text:p text:style-name="P5"><text:change-start text:change-id="ct217669744"/></text:p>
      <text:p text:style-name="P6"><text:change-end text:change-id="ct217669744"/><text:change-start text:change-id="ct217669848"/>La si legge da più parti, ecco perché penso sia importante approfittare delle conoscenze e del ricordo di chi, come lei, è stato un protagonista di primo piano di quella storia…<text:change-end text:change-id="ct217669848"/></text:p>
      <text:p text:style-name="P5"><text:change text:change-id="ct217669952"/>Questo discorso fu sezionato e queste ipotesi studiate a lungo durante le indagini e poi durante il dibattimento, tenendo presente che la Rosenzweig era stata già processata per un atto terroristico avvenuto ben prima dell’omicidio Tobagi<text:change-start text:change-id="ct217684104"/>,<text:change-end text:change-id="ct217684104"/> quando ancora la Brigata 28 marzo non era stata creata, non era stata fondata. Quello che c’è da dire è che la Rosenzweig era allora la compagna di <text:change-start text:change-id="ct217670056"/>Marco <text:change-end text:change-id="ct217670056"/>Barbone. Stop, non c’è altro! Allora è del tutto evidente che chiunque <text:change text:change-id="ct220121952"/><text:change-start text:change-id="ct217670160"/>posssa<text:change-end text:change-id="ct217670160"/> pensare che magari la donna sapesse, ma intanto la consapevolezza non significa correità. Ma, insomma, non è questo il punto. Il punto è semplicemente che non c’è l’ombra di una prova. Stop. Quindi chiunque continu<text:change text:change-id="ct217670264"/><text:change-start text:change-id="ct217670368"/>i<text:change-end text:change-id="ct217670368"/> a insistere...</text:p>
      <text:p text:style-name="P5"><text:change-start text:change-id="ct217670472"/></text:p>
      <text:p text:style-name="P12"><text:span text:style-name="T27">(</text:span><text:change-end text:change-id="ct217670472"/><text:change-start text:change-id="ct217670576"/><text:span text:style-name="T27">Lo interrompo</text:span><text:change-end text:change-id="ct217670576"/><text:change text:change-id="ct219743216"/><text:change-start text:change-id="ct219743392"/><text:span text:style-name="T27">)</text:span><text:change-end text:change-id="ct219743392"/><text:change text:change-id="ct219743496"/><text:change-start text:change-id="ct219743672"/><text:span text:style-name="T27"> </text:span><text:change-end text:change-id="ct219743672"/><text:change text:change-id="ct219743776"/><text:change-start text:change-id="ct219743952"/><text:span text:style-name="T27">I</text:span><text:change-end text:change-id="ct219743952"/><text:change-start text:change-id="ct213942320"/><text:span text:style-name="T27">l vostro “luminol investigativo” non ha trovato nulla?</text:span><text:change-end text:change-id="ct213942320"/><text:change-start text:change-id="ct213942424"/></text:p>
      <text:p text:style-name="P12"><text:change-end text:change-id="ct213942424"/><text:change text:change-id="ct216071480"/><text:change-start text:change-id="ct213942528"/><text:span text:style-name="T27">C</text:span><text:change-end text:change-id="ct213942528"/><text:span text:style-name="T5">hiunque continu</text:span><text:change text:change-id="ct213942632"/><text:change-start text:change-id="ct213942736"/><text:span text:style-name="T5">i</text:span><text:change-end text:change-id="ct213942736"/><text:span text:style-name="T5"> </text:span><text:change text:change-id="ct213942840"/><text:change-start text:change-id="ct213942944"/><text:span text:style-name="T5">a </text:span><text:change-end text:change-id="ct213942944"/><text:span text:style-name="T5">insistere su un trattamento privilegiato della donna è folle. E se lo ripete adesso io lo querelo ancora, perché deve sapere che io, ancora adesso, sono praticamente, </text:span><text:soft-page-break/><text:span text:style-name="T5">come dire, assolutamente insensibile rispetto ad accuse, critiche eccetera, </text:span><text:change text:change-id="ct218989064"/><text:span text:style-name="T5">quando però si supera un certo livello e si finisce nello spazio dell’insulto, allora no. All’epoca fu ripetuto per un certo periodo questo: cioè che io, che ero PM di quel processo, avrei ottenuto la confessione di Barbone promettendogli di tenere fuori dall’incriminazione la </text:span><text:change text:change-id="ct218989432"/><text:change-start text:change-id="ct218989760"/><text:span text:style-name="T5">R</text:span><text:change-end text:change-id="ct218989760"/><text:span text:style-name="T5">osenzweig. Lei comprende che questa è un</text:span><text:change text:change-id="ct220892368"/><text:change-start text:change-id="ct220892736"/><text:span text:style-name="T5">a del</text:span><text:change-end text:change-id="ct220892736"/><text:change-start text:change-id="ct220893064"/><text:span text:style-name="T5">le peggiori </text:span><text:change-end text:change-id="ct220893064"/><text:span text:style-name="T5">offes</text:span><text:change text:change-id="ct219863400"/><text:change-start text:change-id="ct219863728"/><text:span text:style-name="T5">e</text:span><text:change-end text:change-id="ct219863728"/><text:span text:style-name="T5"> per un pubblico ministero</text:span><text:change text:change-id="ct219864056"/><text:span text:style-name="T5">, ma non si comprende neppure perché l’avrei fatto. Quindi è una cosa per la quale io querelai, querelai in maniera anche più ampia </text:span><text:change text:change-id="ct218963648"/><text:change-start text:change-id="ct218963976"/><text:span text:style-name="T5">rispetto a</text:span><text:change-end text:change-id="ct218963976"/><text:span text:style-name="T5">gli appartenenti al Partito Socialista che in sostanza mi </text:span><text:change text:change-id="ct218964304"/><text:change-start text:change-id="ct220126184"/><text:span text:style-name="T5">accusarono</text:span><text:change-end text:change-id="ct220126184"/><text:span text:style-name="T5"> di non voler scoprire i mandanti dell’omicidio. Il che per un investigatore è la peggiore delle accuse che si possano immaginare. Tra l’altro ricordo bene che</text:span><text:change-start text:change-id="ct220126736"/><text:span text:style-name="T5">,</text:span><text:change-end text:change-id="ct220126736"/><text:span text:style-name="T5"> alle illazioni e alle accuse di avere in qualche modo contrattato con Barbone la non incriminazione della sua compagna </text:span><text:change text:change-id="ct219933744"/><text:change-start text:change-id="ct219934072"/><text:span text:style-name="T5">R</text:span><text:change-end text:change-id="ct219934072"/><text:span text:style-name="T5">osenzweig</text:span><text:change-start text:change-id="ct216883032"/><text:span text:style-name="T5">,</text:span><text:change-end text:change-id="ct216883032"/><text:span text:style-name="T5"> nonché per le accuse di aver quasi rifiutato di cercare i mandanti dell’omicidio, a un certo punto</text:span><text:change-start text:change-id="ct216883584"/><text:span text:style-name="T5">,</text:span><text:change-end text:change-id="ct216883584"/><text:span text:style-name="T5"> dopo vari articoli in cui tentavo di smentire queste teorie</text:span><text:change-start text:change-id="ct219706408"/><text:span text:style-name="T5">,</text:span><text:change-end text:change-id="ct219706408"/><text:span text:style-name="T5"> alla fine </text:span><text:change-start text:change-id="ct219707184"/><text:span text:style-name="T35">–</text:span><text:span text:style-name="T34"> </text:span><text:change-end text:change-id="ct219707184"/><text:span text:style-name="T5">visto che si insisteva da parte di alcuni importanti esponenti del Partito Socialista</text:span><text:change text:change-id="ct214592288"/><text:change-start text:change-id="ct214592840"/><text:span text:style-name="T5"> </text:span><text:span text:style-name="T35">–</text:span><text:change-end text:change-id="ct214592840"/><text:span text:style-name="T5"> mi decisi a proporre querela per diffamazione</text:span><text:change text:change-id="ct216503968"/><text:change-start text:change-id="ct216504296"/><text:span text:style-name="T5">.</text:span><text:change-end text:change-id="ct216504296"/><text:span text:style-name="T5"> Lì avvenne qualcosa di strano</text:span><text:change text:change-id="ct216504624"/><text:change-start text:change-id="ct220082336"/><text:span text:style-name="T5">. I</text:span><text:change-end text:change-id="ct220082336"/><text:span text:style-name="T5">n un primo momento l’avvocato de</text:span><text:change text:change-id="ct220082664"/><text:change-start text:change-id="ct220082992"/><text:span text:style-name="T5">i parlamentari</text:span><text:change-end text:change-id="ct220082992"/><text:span text:style-name="T5"> socialisti </text:span><text:change-start text:change-id="ct220093984"/><text:span text:style-name="T5">querelati </text:span><text:change-end text:change-id="ct220093984"/><text:span text:style-name="T5">disse che avrebbero rinunciato a opporsi alla richiesta di autorizzazione a procedere</text:span><text:change text:change-id="ct220094560"/><text:change text:change-id="ct220094456"/><text:change text:change-id="ct220094352"/><text:change-start text:change-id="ct216868472"/><text:span text:style-name="T5">. Allora esisteva e p</text:span><text:change-end text:change-id="ct216868472"/><text:span text:style-name="T5">er alcuni parlamentari si doveva, da parte della camera di appartenenza, rilasciare l’autorizzazione a procedere, </text:span><text:change text:change-id="ct216868800"/><text:change-start text:change-id="ct216869128"/><text:span text:style-name="T5">concedendo</text:span><text:change-end text:change-id="ct216869128"/><text:span text:style-name="T5"> il processo. In realtà non fu così, vi furono anzi polemiche quando la Camera concesse</text:span><text:change-start text:change-id="ct218586088"/><text:span text:style-name="T5"> effettivamente</text:span><text:change-end text:change-id="ct218586088"/><text:span text:style-name="T5"> l’autorizzazione a procedere. </text:span><text:change-start text:change-id="ct217776136"/></text:p>
      <text:p text:style-name="P12"><text:change-end text:change-id="ct217776136"/><text:span text:style-name="T5">Comunque, per farla breve, il tribunale di Roma nel 1985 condannò per diffamazione tutti gli imputati. Proposero appello, </text:span><text:span text:style-name="T5">la Corte d’Appello applicò l’amnistia che nel frattempo era stata approvata</text:span><text:change-start text:change-id="ct217776240"/><text:span text:style-name="T5">,</text:span><text:change-end text:change-id="ct217776240"/><text:span text:style-name="T5"> ma confermò la condanna al risarcimento danni. </text:span><text:span text:style-name="T5">Anche la Cassazione confermò il risarcimento danni. Quindi la </text:span><text:soft-page-break/><text:span text:style-name="T5">diffamazione nei miei confronti rimase provata con sentenza definitiva. Questo per dirle di come quelle offese furono pesanti. Mi sentii obbligato a dover proporre querela, non solo e non tanto a tutela mia, ma della stessa immagine della </text:span><text:change text:change-id="ct219844184"/><text:change-start text:change-id="ct217776344"/><text:span text:style-name="T5">m</text:span><text:change-end text:change-id="ct217776344"/><text:span text:style-name="T5">agistratura</text:span><text:change text:change-id="ct217776448"/><text:span text:style-name="T5">.</text:span><text:change text:change-id="ct219836688"/><text:change-start text:change-id="ct217776552"/><text:span text:style-name="T5"> </text:span><text:change-end text:change-id="ct217776552"/><text:change text:change-id="ct217776656"/><text:change-start text:change-id="ct219814712"/><text:span text:style-name="T5"><text:s/></text:span><text:change-end text:change-id="ct219814712"/><text:span text:style-name="T5"><text:s/></text:span></text:p>
      <text:p text:style-name="P12"/>
      <text:p text:style-name="P12"/>
      <text:p text:style-name="P5"><text:change-start text:change-id="ct219844288"/></text:p>
      <text:h text:style-name="P34" text:outline-level="2"><text:change-end text:change-id="ct219844288"/>Intervista a Francesco<text:change-start text:change-id="ct217776760"/> “Cina”<text:change-end text:change-id="ct217776760"/> Giordano</text:h>
      <text:h text:style-name="P34" text:outline-level="2"><text:change text:change-id="ct217776864"/><text:change text:change-id="ct220523536"/>ex <text:change-start text:change-id="ct217776968"/>appartenente alla <text:change-end text:change-id="ct217776968"/>Brigata <text:change text:change-id="ct217777072"/><text:change-start text:change-id="ct219852960"/>28 <text:change-end text:change-id="ct219852960"/>m<text:change-start text:change-id="ct219853064"/>arzo<text:change-end text:change-id="ct219853064"/></text:h>
      <text:p text:style-name="P5"/>
      <text:p text:style-name="P5"><text:change-start text:change-id="ct219853168"/></text:p>
      <text:p text:style-name="P5"><text:change-end text:change-id="ct219853168"/>Francesco Giordano ha appena smontato dal turno di notte e sta per raggiungermi. L’appuntamento è a una fermata della <text:change text:change-id="ct220766696"/><text:change-start text:change-id="ct219853272"/>m<text:change-end text:change-id="ct219853272"/>etro a Milano. Nonostante <text:change text:change-id="ct219853376"/>ci <text:change-start text:change-id="ct220766800"/>sia<text:change-end text:change-id="ct220766800"/> tanta la gente intorno, il mio sguardo si posa d’istinto su di una figura lontana, oltre il muro umano che mi sovrasta. <text:change text:change-id="ct216785448"/><text:change-start text:change-id="ct220891112"/>È<text:change-end text:change-id="ct220891112"/> lui, lo riconosco subito. La stanchezza gli segna il volto<text:change-start text:change-id="ct219853480"/>,<text:change-end text:change-id="ct219853480"/> senza togliere luce <text:change text:change-id="ct216393632"/><text:change-start text:change-id="ct219853584"/>e <text:change-end text:change-id="ct219853584"/>intelligenza al suo sguardo. “Cina” è l’unico dei componenti della Brigata 28 marzo ad aver pagato l’intera pena e saldato il conto con la giustizia. </text:p>
      <text:p text:style-name="P5"><text:change-start text:change-id="ct219853688"/></text:p>
      <text:p text:style-name="P6"><text:change-end text:change-id="ct219853688"/><text:change-start text:change-id="ct217907208"/>Ciao Francesco e grazie davvero per avermi permesso di rovistare nei tuoi ricordi. Ho tante cose da chiederti... <text:change-end text:change-id="ct217907208"/></text:p>
      <text:p text:style-name="P12"><text:change text:change-id="ct219853792"/><text:change-start text:change-id="ct219853896"/><text:span text:style-name="T5">S</text:span><text:change-end text:change-id="ct219853896"/><text:span text:style-name="T5">cusa se t’interrompo. Prima di iniziare, voglio ringraziarti per avermi dato questa possibilità, non è cosa abituale sentirsi coinvolto senza dover abiurare, o comunque non essere liberi di dire quello che si vuol</text:span><text:change text:change-id="ct217907312"/><text:span text:style-name="T5">e. Ti confesso che</text:span><text:change-start text:change-id="ct219854560"/><text:span text:style-name="T5">,</text:span><text:change-end text:change-id="ct219854560"/><text:span text:style-name="T5"> nonostante avessi dato la mia disponibilità</text:span><text:change text:change-id="ct219854664"/><text:span text:style-name="T5"> fin dall’inizio </text:span><text:change text:change-id="ct218812112"/><text:change-start text:change-id="ct219854768"/><text:span text:style-name="T5">a</text:span><text:change-end text:change-id="ct219854768"/><text:span text:style-name="T5">lla tua richiesta, non ero certo di riuscire a tornare sull’argomento, che per forza chiama </text:span><text:span text:style-name="T5">in causa e </text:span><text:change-start text:change-id="ct219854872"/><text:span text:style-name="T5">mi </text:span><text:change-end text:change-id="ct219854872"/><text:span text:style-name="T5">mette, anzi </text:span><text:change text:change-id="ct213166160"/><text:span text:style-name="T5">rimette</text:span><text:change-start text:change-id="ct219854976"/><text:span text:style-name="T5">,</text:span><text:change-end text:change-id="ct219854976"/><text:span text:style-name="T5"> in gioco, sapendo che poi tutto </text:span><text:span text:style-name="T5">non verrà letto per quello che c’è scritto, ma subirà varie </text:span><text:span text:style-name="T5">interpretazioni. Come dire che la guerra, ci piaccia o meno, </text:span><text:soft-page-break/><text:span text:style-name="T5">continua. Penso che nonostante queste difficoltà valga la pena non tirarsi indietro, più volte abbiamo dovuto confrontarci con queste fatiche, dire no a chi ti prometteva la libertà in cambio di un tradimento, che non era solo tradimento verso i tuoi compagni, ma anche e forse ancora di più verso le vittime, perché vittime ci sono state da ambedue le parti. </text:span><text:change-start text:change-id="ct219855080"/></text:p>
      <text:p text:style-name="P12"><text:change-end text:change-id="ct219855080"/><text:span text:style-name="T5">Altre volte abbiamo dovuto affrontare incontri dolorosi, a cui però non abbiamo voluto sottrarci, nonostante potessimo perché al sicuro nelle prigioni, perché comunque, se vuoi, la prigione ti protegge o fa finta di proteggerti dalle emozioni. Credo che raccontare, senza nulla pretendere, sia un dovere, la storia a cui abbiamo partecipato</text:span><text:change text:change-id="ct213164392"/><text:span text:style-name="T5"> non è stata un fatto individuale o personale. </text:span><text:change-start text:change-id="ct219855184"/></text:p>
      <text:p text:style-name="P12"><text:change-end text:change-id="ct219855184"/><text:span text:style-name="T5">Sarebbe criminale, da qualsiasi punto di vista, far finta che questa storia non abbia coinvolto migliaia e migliaia di persone, centinaia di vittime, e che su questa storia si s</text:span><text:change text:change-id="ct219855288"/><text:change-start text:change-id="ct218513360"/><text:span text:style-name="T5">ia</text:span><text:change-end text:change-id="ct218513360"/><text:span text:style-name="T5">no giocate carriere politiche e non solo. Noi abbiamo scelto di esserci non per far carriera ma perché pretendevamo, perché ritenevamo fosse nostro diritto vivere in un mondo fatto di giustizia e non di prevaricazione, come era allora, e com’è ancora oggi. </text:span><text:change-start text:change-id="ct219855392"/></text:p>
      <text:p text:style-name="P12"><text:change-end text:change-id="ct219855392"/><text:span text:style-name="T5">Da quell’anno son trascorse troppe primavere, ma oggi come allora il tempo non si è modificato. Come allora la pioggia non riesce </text:span><text:change text:change-id="ct219855496"/><text:change-start text:change-id="ct216505608"/><text:span text:style-name="T5">a </text:span><text:change-end text:change-id="ct216505608"/><text:span text:style-name="T5">eliminare i ricordi, ogni goccia ricorda quel giorno: ansia, paura, tremore, ma anche immagini e dolori che dicevano che non potevi sottrarti, come forse era giusto fare. Vero, santo dio se è vero, non eravamo samurai, ma uomini in carne </text:span><text:change text:change-id="ct216497840"/><text:change-start text:change-id="ct216497944"/><text:span text:style-name="T5">e </text:span><text:change-end text:change-id="ct216497944"/><text:span text:style-name="T5">ossa, noi e gli altri, semplicemente degli uomini.</text:span></text:p>
      <text:p text:style-name="P5">Questo ringraziamento, questo chiarimento penso fosse dovuto, ora passo a rispondere alle tue domande. Mi dicevi? </text:p>
      <text:p text:style-name="P5"/>
      <text:p text:style-name="P5"><text:span text:style-name="T4">R</text:span><text:change-start text:change-id="ct216498048"/><text:span text:style-name="T4">icordi il periodo, o ancor meglio una data, dove collocare il tuo primo incontro con gli altri </text:span><text:change-end text:change-id="ct216498048"/><text:change text:change-id="ct220641504"/><text:change-start text:change-id="ct216498152"/><text:span text:style-name="T4">cinque</text:span><text:change-end text:change-id="ct216498152"/><text:change-start text:change-id="ct216498256"/><text:span text:style-name="T4"> componenti della </text:span><text:change-end text:change-id="ct216498256"/><text:span text:style-name="T4">Brigata 28 marzo</text:span><text:change-start text:change-id="ct216498360"/><text:span text:style-name="T4">?</text:span><text:change-end text:change-id="ct216498360"/><text:change text:change-id="ct220634192"/><text:change-start text:change-id="ct216498464"/><text:span text:style-name="T4"> </text:span><text:change-end text:change-id="ct216498464"/></text:p>
      <text:p text:style-name="P5"><text:change text:change-id="ct216498568"/><text:soft-page-break/>No, la data non la ricordo: penso pote<text:change text:change-id="ct220584560"/><text:change-start text:change-id="ct216498672"/>sse<text:change-end text:change-id="ct216498672"/> essere nell’ottobre-novembre 1979. Ricordo che ci siamo incontrati in un parco. C’erano Marano, Morandini, Barbone, Laus e <text:change text:change-id="ct216498776"/><text:change-start text:change-id="ct214380728"/>De Stefano<text:change-end text:change-id="ct214380728"/>. Precedentemente a quell’incontro c’erano già stati dei rapporti tra Marano, Laus e Barbone. Credo fosse una delle poche volte che ci siamo incontrati tutti e sei. Un’altra volta è stata sicuramente a maggio del 1980, altre volte ci siamo incontrati io e Marano con uno o due <text:change text:change-id="ct220584664"/><text:change-start text:change-id="ct217899792"/>degli altri.</text:p>
      <text:p text:style-name="P5"><text:change-end text:change-id="ct217899792"/></text:p>
      <text:p text:style-name="P6"><text:change-start text:change-id="ct220616352"/>Manfredi De Stefano, nella sua deposizione <text:change-end text:change-id="ct220616352"/><text:change text:change-id="ct216677640"/><text:change-start text:change-id="ct214380832"/>– <text:change-end text:change-id="ct214380832"/><text:change-start text:change-id="ct214380936"/>e ne conosci le ragioni <text:change-end text:change-id="ct214380936"/><text:change text:change-id="ct214381040"/><text:change-start text:change-id="ct219945616"/>– <text:change-end text:change-id="ct219945616"/><text:change-start text:change-id="ct214381144"/>non fa i nomi di alcuni dei partecipanti alle due rapine che si svolgono<text:change-end text:change-id="ct214381144"/><text:change text:change-id="ct219942936"/><text:change-start text:change-id="ct215944696"/> a Cortepalasio a ridosso del Natale 1979 e in <text:change-end text:change-id="ct215944696"/><text:change text:change-id="ct214381248"/><text:change-start text:change-id="ct219954256"/>v<text:change-end text:change-id="ct219954256"/><text:change-start text:change-id="ct219943040"/>ia Cadibona a Milano <text:change-end text:change-id="ct219943040"/><text:change text:change-id="ct219941864"/><text:change-start text:change-id="ct214381352"/>nel<text:change-end text:change-id="ct214381352"/><text:change-start text:change-id="ct214381456"/> gennaio del 1980<text:change-end text:change-id="ct214381456"/><text:change text:change-id="ct219941968"/><text:change-start text:change-id="ct219943600"/>. P<text:change-end text:change-id="ct219943600"/><text:change-start text:change-id="ct214381560"/>uoi, se ne hai voglia, aiutarmi a capire chi erano? O meglio, sai chi erano?<text:change-end text:change-id="ct214381560"/></text:p>
      <text:p text:style-name="P5"><text:change text:change-id="ct214381664"/>Sì, io so chi erano. Alla rapina di Castelpalasio non ho partecipato<text:change-start text:change-id="ct220777816"/>,<text:change-end text:change-id="ct220777816"/> ma credo che si riferisse a Daniele Laus. Per la rapina di via Cadibona mi è più facile aiutarti perché c’ero anch’io e<text:change-start text:change-id="ct220875600"/>,<text:change-end text:change-id="ct220875600"/> con me, praticamente tutti.<text:change text:change-id="ct220875704"/></text:p>
      <text:p text:style-name="P5"><text:change-start text:change-id="ct220054800"/></text:p>
      <text:p text:style-name="P6"><text:change-end text:change-id="ct220054800"/><text:change text:change-id="ct220055136"/><text:change text:change-id="ct220875808"/><text:change-start text:change-id="ct220875912"/>Mi stai dicendo che la rapina di via Cadibona è stata preparata e realizzata dallo stesso gruppo che il 28 maggio era in via Salaino a Milano?<text:change-end text:change-id="ct220875912"/></text:p>
      <text:p text:style-name="P5"><text:change text:change-id="ct220876016"/>Sì, certo<text:change text:change-id="ct219016816"/>.</text:p>
      <text:p text:style-name="P5"><text:change-start text:change-id="ct220876120"/></text:p>
      <text:p text:style-name="P5"><text:change-end text:change-id="ct220876120"/><text:change text:change-id="ct220876224"/><text:change-start text:change-id="ct217698448"/><text:span text:style-name="T4">Vi conoscevate già tra voi </text:span><text:change-end text:change-id="ct217698448"/><text:change text:change-id="ct220876328"/><text:change-start text:change-id="ct220789088"/><text:span text:style-name="T4">sei</text:span><text:change-end text:change-id="ct220789088"/><text:change-start text:change-id="ct220876432"/><text:span text:style-name="T4"> o la Brigata fu l'occasione dell'incontro?</text:span><text:change-end text:change-id="ct220876432"/><text:change text:change-id="ct220876536"/><text:span text:style-name="T4"><text:line-break/></text:span>Io non conoscevo nessuno tranne Marano.<text:change text:change-id="ct219953688"/><text:change-start text:change-id="ct216345280"/> <text:change-end text:change-id="ct216345280"/>Marano conosceva già Barbone e Laus. Questi due avevano rapporti precedenti con <text:change text:change-id="ct216345384"/><text:change-start text:change-id="ct216345488"/>De Stefano<text:change-end text:change-id="ct216345488"/> e Morandini<text:change text:change-id="ct216345592"/>.</text:p>
      <text:p text:style-name="P5"><text:change-start text:change-id="ct219942520"/></text:p>
      <text:p text:style-name="P6"><text:change-end text:change-id="ct219942520"/><text:change text:change-id="ct216345696"/><text:change-start text:change-id="ct220667488"/><text:soft-page-break/>Ricordi quando per la prima volta avete parlato dell'azione contro Tobagi? Riesci a collocarla temporalmente e a ricostruirne i contenuti?<text:change-end text:change-id="ct220667488"/><text:change text:change-id="ct216345800"/></text:p>
      <text:p text:style-name="P12"><text:span text:style-name="T5">Certo.</text:span><text:change text:change-id="ct218349056"/><text:change-start text:change-id="ct216345904"/><text:span text:style-name="T5"> </text:span><text:change-end text:change-id="ct216345904"/><text:span text:style-name="T5">A seguito dell’operazione di </text:span><text:change text:change-id="ct216346008"/><text:change-start text:change-id="ct216346112"/><text:span text:style-name="T5">v</text:span><text:change-end text:change-id="ct216346112"/><text:span text:style-name="T5">ia Fracchia a Genova, vedemmo e sentimmo come ci fosse una forte determinazione </text:span><text:change text:change-id="ct216346216"/><text:change-start text:change-id="ct219811848"/><text:span text:style-name="T5">a </text:span><text:change-end text:change-id="ct219811848"/><text:span text:style-name="T5">usare la mano dura nei nostri confronti, in particolare contro i militanti delle Brigate Rosse.</text:span><text:change text:change-id="ct219811952"/><text:change-start text:change-id="ct219812056"/><text:span text:style-name="T5"> </text:span><text:change-end text:change-id="ct219812056"/><text:span text:style-name="T5">Arresti, torture, vere e proprie esecuzioni come appunto in </text:span><text:change text:change-id="ct219812160"/><text:change-start text:change-id="ct219812264"/><text:span text:style-name="T5">v</text:span><text:change-end text:change-id="ct219812264"/><text:span text:style-name="T5">ia Fracchia. Dunque, che in </text:span><text:change text:change-id="ct219812368"/><text:change-start text:change-id="ct219812472"/><text:span text:style-name="T5">v</text:span><text:change-end text:change-id="ct219812472"/><text:span text:style-name="T5">ia Fracchia fosse avvenuta una vera e propria esecuzione si capiva fin dalle prime ore, e non solo perché lo pensavamo noi o lo denunciavano le Brigate Rosse nel volantino in cui rivendicavano come loro appartenenti i quattro compagni assassinati. Alla stampa è stato negato l’ingresso nell’appartamento ed evidentemente chiesto che nessuno se ne occupasse, </text:span><text:change-start text:change-id="ct219812576"/><text:span text:style-name="T5">e </text:span><text:change-end text:change-id="ct219812576"/><text:span text:style-name="T5">comunque così è stato. La domanda, quindi, diventa</text:span><text:change-start text:change-id="ct219812680"/><text:span text:style-name="T5">:</text:span><text:change-end text:change-id="ct219812680"/><text:span text:style-name="T5"> </text:span><text:change text:change-id="ct220558336"/><text:span text:style-name="T5">perché ci siamo “accaniti” contro la stampa</text:span><text:change text:change-id="ct219812784"/><text:span text:style-name="T5">? Perché la stampa, tutta, mantenne una posizione di assoluta copertura dell’operato delle forze dell’ordine, lo si capiva dal </text:span><text:change text:change-id="ct220781976"/><text:span text:style-name="T5">silenzio sui fatti accaduti, ma anche in quello che scrivevano, tutto serviva a legittimare l’operato delle forze dell’ordine, anche quando questo era assolutamente illegale, fuori e contro le loro stesse leggi. </text:span><text:change-start text:change-id="ct220782080"/></text:p>
      <text:p text:style-name="P12"><text:change-end text:change-id="ct220782080"/><text:span text:style-name="T5">Noi, immediatamente dopo l’eccidio di </text:span><text:change text:change-id="ct220782184"/><text:change-start text:change-id="ct220782288"/><text:span text:style-name="T5">v</text:span><text:change-end text:change-id="ct220782288"/><text:span text:style-name="T5">ia Fracchia, pensammo </text:span><text:change text:change-id="ct220782392"/><text:change-start text:change-id="ct220782496"/><text:span text:style-name="T5">a </text:span><text:change-end text:change-id="ct220782496"/><text:span text:style-name="T5">un'azione di rappresaglia contro i carabinieri, poi rinunciammo per motivi logistici e perché non eravamo in possesso di armi adeguate, e quindi ci concentrammo contro la stampa, che appunto vedevamo come realtà che copriva apertamente i crimini dello Stato. A questo punto ricordo che avevamo pensato di colpire il direttore del quotidiano La Notte</text:span><text:change-start text:change-id="ct220782600"/><text:span text:style-name="T5">,</text:span><text:change-end text:change-id="ct220782600"/><text:span text:style-name="T5"> </text:span><text:span text:style-name="T5">Livio Caputo, che però non eravamo riusciti a trovare, e <text:s/>successivamente a Giampaolo Pansa. L’azione contro Pansa è stata preparata </text:span><text:change text:change-id="ct214206480"/><text:change-start text:change-id="ct220782704"/><text:span text:style-name="T5">e </text:span><text:change-end text:change-id="ct220782704"/><text:span text:style-name="T5">aveva l’</text:span><text:change text:change-id="ct220782808"/><text:span text:style-name="T5">obiettivo di giustiziarlo. Se non ricordo </text:span><text:span text:style-name="T5">male</text:span><text:change text:change-id="ct214224864"/><text:change-start text:change-id="ct220782912"/><text:span text:style-name="T5">, eravamo operativi</text:span><text:change-end text:change-id="ct220782912"/><text:span text:style-name="T5"> una domenica mattina, circa quindici </text:span><text:soft-page-break/><text:span text:style-name="T5">giorni prima di compiere l’azione contro Tobagi</text:span><text:change-start text:change-id="ct219730888"/><text:span text:style-name="T5">, ma quando</text:span><text:change-end text:change-id="ct219730888"/><text:change-start text:change-id="ct217885360"/><text:span text:style-name="T5"> ci siamo presentati per compiere l’azione, Pansa non scese nel giardino dove tutte le mattine portava regolarmente il suo cane, giardini che erano sotto la sua abitazione. Guarda caso era stato improvvisamente chiamato a Roma. </text:span></text:p>
      <text:p text:style-name="P12"><text:span text:style-name="T5">Questo fatto, nel tempo, mi ha fatto pensare a un’altra “coincidenza” avvenuta sei anni prima, nel 1974, </text:span><text:change-end text:change-id="ct217885360"/><text:span text:style-name="T5">mi riferisco al</text:span><text:change-start text:change-id="ct218692968"/><text:span text:style-name="T5">la strage sul treno Italicus, che fu un attentato terroristico fascista compiuto nella notte tra il 3 e il 4 agosto di quell’anno. Aldo Moro, all'epoca Ministro degli Esteri, si sarebbe dovuto trovare a bordo del treno, ma pochi minuti prima della partenza venne raggiunto da “funzionari” del Ministero che lo fecero scendere per firmare alcuni documenti e non salì su quel treno. Queste “casualità” nel tempo mi hanno suggerito che qualcuno conoscesse quanto stava succedendo e abbia avvisato</text:span><text:span text:style-name="T5"> Pansa. </text:span><text:change-end text:change-id="ct218692968"/><text:span text:style-name="T5"><text:s/></text:span><text:change-start text:change-id="ct218693072"/></text:p>
      <text:p text:style-name="P12"><text:change-end text:change-id="ct218693072"/><text:change text:change-id="ct219730992"/><text:change-start text:change-id="ct220481520"/><text:span text:style-name="T5">Comunque subito dopo cambiammo obiettivo e c’era già pronto Tobagi.</text:span><text:change-end text:change-id="ct220481520"/><text:change text:change-id="ct219731096"/><text:change-start text:change-id="ct216811864"/><text:span text:style-name="T5"> L</text:span><text:change-end text:change-id="ct216811864"/><text:span text:style-name="T5">e informazioni su di lui arrivavano direttamente da Barbone e da Caterina. Su questo non ci sono dubbi, abbiamo soltanto verificato alcuni suoi movimenti e poi abbiamo deciso di agire. </text:span><text:change text:change-id="ct219731200"/><text:span text:style-name="T5"><text:s/></text:span><text:change text:change-id="ct219731720"/><text:change text:change-id="ct219731616"/><text:change text:change-id="ct219731512"/><text:change text:change-id="ct219731408"/><text:change text:change-id="ct219731304"/><text:change text:change-id="ct220486800"/></text:p>
      <text:p text:style-name="P5"><text:change-start text:change-id="ct220481624"/></text:p>
      <text:p text:style-name="P6"><text:change-end text:change-id="ct220481624"/><text:change text:change-id="ct219731824"/><text:change-start text:change-id="ct220606632"/>Questo è un momento cruciale. Un passaggio che ti chiedo di arricchire di qualche particolare. Su Pansa il tuo ricordo sembra essere caduto nell’oblio processuale (non ne troviamo traccia) ma credo <text:span text:style-name="T74">che abbia un valore molto importante</text:span><text:change-end text:change-id="ct220606632"/><text:change text:change-id="ct218971512"/><text:change-start text:change-id="ct220454640"/><text:span text:style-name="T74"> e</text:span><text:change-end text:change-id="ct220454640"/><text:change-start text:change-id="ct218971616"/><text:span text:style-name="T74"> cruciale. Mi spiego. Quando si arriva fino a sotto casa per fare </text:span><text:span text:style-name="T73">un’azione come quella che tu racconti su Pansa, si presume che ci sia stato a posteriori tutto un lavoro di preparazione, </text:span>di pedinamenti ecc<text:change-end text:change-id="ct218971616"/><text:change-start text:change-id="ct220667944"/>etera<text:change-end text:change-id="ct220667944"/><text:change-start text:change-id="ct218971720"/>. Un lavoro lungo e anche molto rischioso che non si butta <text:change-end text:change-id="ct218971720"/>via<text:change-start text:change-id="ct220668048"/> soltanto perché quel giorno l’azione è fallita<text:change-end text:change-id="ct220668048"/><text:change-start text:change-id="ct218971824"/>,<text:change-end text:change-id="ct218971824"/><text:change-start text:change-id="ct220483280"/> no? La si riprogramma e si porta a compimento. Giusto? D’altronde anche con Tobagi la prima uscita fallì, però non avete cambiato obiettivo, siete ritornati in <text:soft-page-break/>via Salaino<text:change-end text:change-id="ct220483280"/>.<text:change-start text:change-id="ct218971928"/> E allora, non è ipotizzabile che colui che ha avvisato Pansa sia lo stesso che ha poi approfittato della “buca” per servire sul piatto l’<text:span text:style-name="T55">affaire</text:span> Tobagi? Che ricordi hai delle discussioni di quei giorni tra di voi? Ne parlavate tutti insieme o c’era comunque una “direzione” nella Brigata che comunque pianificava le azioni? <text:change-end text:change-id="ct218971928"/></text:p>
      <text:p text:style-name="P12"><text:change text:change-id="ct220483384"/><text:span text:style-name="T5">Che Pansa fosse </text:span><text:change text:change-id="ct220454792"/><text:span text:style-name="T5">un obiettivo del nostro gruppo durante il processo ovviamente se n’è parlato, credo ne abbiano parlato un po’ tutti, ma poi fu lasciato cadere come tante altre cose.</text:span><text:change text:change-id="ct218972032"/><text:change-start text:change-id="ct218972136"/><text:span text:style-name="T5"> </text:span><text:change-end text:change-id="ct218972136"/><text:span text:style-name="T5">Effettivamente il ragionamento che proponi è sensato, così come l’osservazione che noi non eravamo un gruppo omogeneo, che stava assieme da tanto tempo, e quindi le informazioni, le proposte anche operative passavano senza grandi riflessioni.</text:span><text:change text:change-id="ct218972240"/><text:change-start text:change-id="ct220484224"/><text:span text:style-name="T5"> </text:span><text:change-end text:change-id="ct220484224"/><text:span text:style-name="T5">Partendo dal dato che ci siamo messi insieme per entrare nelle Brigate Rosse, non per fare delle azioni autonomamente, ma questa nostra decisione avvenne solo a seguito dell’eccidio di </text:span><text:change text:change-id="ct218972344"/><text:change-start text:change-id="ct218972448"/><text:span text:style-name="T5">v</text:span><text:change-end text:change-id="ct218972448"/><text:span text:style-name="T5">ia Fracchia, eravamo concentrati sul dare una risposta. E come specificato gli obiettivi erano due: carabinieri e giornalisti. Quindi che tra </text:span><text:change-start text:change-id="ct220764304"/><text:span text:style-name="T5">noi </text:span><text:change-end text:change-id="ct220764304"/><text:span text:style-name="T5">ci fosse un terreno per “indirizzare” il nostro cammino, certo che s</text:span><text:change text:change-id="ct220764408"/><text:change-start text:change-id="ct220314496"/><text:span text:style-name="T5">ì</text:span><text:change-end text:change-id="ct220314496"/><text:span text:style-name="T5">. Così come è certo che a proporre Tobagi </text:span><text:change text:change-id="ct220764512"/><text:change-start text:change-id="ct220764616"/><text:span text:style-name="T5">sia</text:span><text:change-end text:change-id="ct220764616"/><text:span text:style-name="T5"> stato Barbone.</text:span></text:p>
      <text:p text:style-name="P5">Purtroppo in quei momenti non sono stato in grado di pormi alcune domande, e questo è uno dei miei grandi crucci<text:change-start text:change-id="ct220764720"/>,<text:change-end text:change-id="ct220764720"/> riflettendo su quegli anni. A sinistra da sempre abbiamo saputo delle complicità tra Stato e fascisti, a partire da Piazza Fontana e dell’assassinio di Giuseppe Pinelli. Questa oramai è storia, non solo mie riflessioni, la complicità degli apparati dello Stato è sempre avvenuta sotto gli occhi di tutti. Alla favola dei “servizi deviati” non ci hanno creduto nemmeno i bambini, ci è stata somministrata dai media al loro servizio.</text:p>
      <text:p text:style-name="P5"><text:change-start text:change-id="ct220764824"/></text:p>
      <text:p text:style-name="P6"><text:change-end text:change-id="ct220764824"/><text:change text:change-id="ct220765032"/><text:change text:change-id="ct220764928"/><text:change text:change-id="ct218775496"/><text:change-start text:change-id="ct220765136"/>Caterina Rosenzweig, pur essendo la compagna di Barbone non aveva nulla a che fare con la <text:change-end text:change-id="ct220765136"/>Brigata 28 marzo<text:change-start text:change-id="ct220765240"/>?<text:change-end text:change-id="ct220765240"/></text:p>
      <text:p text:style-name="P12"><text:soft-page-break/><text:span text:style-name="T5">Aveva sì a che fare, partecipò a qualche riunione, conosceva tutto, dalla a alla zeta, fu lei a metterci al corrente di quanto stava capitando dopo l’arresto di Barbone. Tra l’altro sono cose assolutamente riconosciute da tutti e pubblicamente. Sul sito della Casa della Memoria di Milano c’è scritto ancora oggi: “Fu accertato il ruolo svolto dalla fidanzata di Barbone, Caterina Rosenzweig, appartenente </text:span><text:change text:change-id="ct218996808"/><text:change-start text:change-id="ct216474352"/><text:span text:style-name="T5">a </text:span><text:change-end text:change-id="ct216474352"/><text:span text:style-name="T5">una ricca famiglia milanese, che nel 1978 aveva lungamente pedinato Tobagi, suo docente di storia moderna all’Università Statale di Milano”. Dunque, Caterina sapeva tutto </text:span><text:change text:change-id="ct217763472"/><text:change-start text:change-id="ct218820128"/><text:span text:style-name="T5">e </text:span><text:change-end text:change-id="ct218820128"/><text:span text:style-name="T5">il suo non coinvolgimento fu il frutto del patto tra Barbone e i magistrati: tu ci racconti le cose come devono essere raccontate, noi ti facciamo uscire quanto prima e lei la lasciamo andare via. Ci sono compagni e compagne che per molto meno, ma molto meno, sono stati condannati a decine di anni di carcere. Che le cose siano andate così è sicuro, le promesse e le regalie per chi si fosse “pentito” le abbiamo ricevute tutti. Qualcuno semplicemente non le ha accettate.</text:span></text:p>
      <text:p text:style-name="P5"><text:change-start text:change-id="ct217763576"/></text:p>
      <text:p text:style-name="P12"><text:change-end text:change-id="ct217763576"/><text:change text:change-id="ct217763680"/><text:change text:change-id="ct220450944"/><text:change-start text:change-id="ct217763784"/><text:span text:style-name="T27">Non eravate quindi un gruppo che condivideva</text:span><text:change-end text:change-id="ct217763784"/><text:change text:change-id="ct217763888"/><text:change-start text:change-id="ct217763992"/><text:span text:style-name="T27"> tutti i passaggi politici</text:span><text:change-end text:change-id="ct217763992"/><text:span text:style-name="T27">-</text:span><text:change-start text:change-id="ct217764096"/><text:span text:style-name="T27">organizzativi della Brigata e soprattutto non eravate “amici”</text:span><text:change-end text:change-id="ct217764096"/><text:change-start text:change-id="ct217764200"/><text:span text:style-name="T27">,</text:span><text:change-end text:change-id="ct217764200"/><text:change-start text:change-id="ct216775704"/><text:span text:style-name="T27"> oltre che compagni. Giusto? E allora perché non darsi alla macchia quando avete avuto notizia dell’arresto di Barbone? Sai perché ti chiedo questo? Perché seguendo la scia </text:span><text:change-end text:change-id="ct216775704"/><text:span text:style-name="T27">dei documenti</text:span><text:change-start text:change-id="ct217764304"/><text:span text:style-name="T27"> e mettendo insieme tutte le tessere del mosaico</text:span><text:change-end text:change-id="ct217764304"/><text:change-start text:change-id="ct217764408"/><text:span text:style-name="T27">,</text:span><text:change-end text:change-id="ct217764408"/><text:change-start text:change-id="ct216775808"/><text:span text:style-name="T27"> si intravede uno scenario che sembra molto più realistico e meno astratto di quello che il processo Rosso</text:span><text:change-end text:change-id="ct216775808"/><text:span text:style-name="T27">-</text:span><text:change-start text:change-id="ct219725816"/><text:span text:style-name="T27">Tobagi ha tentato di lasciare ai posteri. Secondo te, potrebbe essere andata così? Barbone, come molti “figli della borghesia”, gioca a fare il rivoluzionario con spregiudicatezza e carisma (garantit</text:span><text:change-end text:change-id="ct219725816"/><text:span text:style-name="T27">o</text:span><text:change-start text:change-id="ct220824168"/><text:span text:style-name="T27"> dal conto in banca e dalle amicizie di </text:span><text:change-end text:change-id="ct220824168"/><text:change text:change-id="ct219725920"/><text:change-start text:change-id="ct219726024"/><text:span text:style-name="T28">p</text:span><text:change-end text:change-id="ct219726024"/><text:change-start text:change-id="ct219726128"/><text:span text:style-name="T28">apà) e si ritaglia un ruolo visibile</text:span><text:change-end text:change-id="ct219726128"/><text:span text:style-name="T28">, cerca</text:span><text:change-start text:change-id="ct219726232"/><text:span text:style-name="T28"> il rispetto di quei compagni che mettevano al centro dell’agire politico la </text:span><text:span text:style-name="T29">necessità di dare una risposta anche militare all’ondata</text:span><text:span text:style-name="T28"> </text:span><text:soft-page-break/><text:span text:style-name="T27">di pressante repressione. A quel punto Barbone era pronto per le Brigate Rosse. Ma qualcuno fece prima delle BR e prospettò al Barbone un’altra elettrizzante avventura</text:span><text:change-end text:change-id="ct219726232"/><text:span text:style-name="T27">,</text:span><text:change-start text:change-id="ct219726336"/><text:span text:style-name="T27"> che “catturò” subito l’egocentrismo del personaggio e che gli avrebbe anche garantito una via d’uscita dagli errori di gioventù. Gli propo</text:span><text:change-end text:change-id="ct219726336"/><text:change text:change-id="ct219726440"/><text:change-start text:change-id="ct219726584"/><text:span text:style-name="T27">ngon</text:span><text:change-end text:change-id="ct219726584"/><text:change-start text:change-id="ct219726768"/><text:span text:style-name="T27">o di diventare un “infiltrato” e gli commissionano l’omicidio di Walter Tobagi. Lui segue l’onda e appena trova la “pezza a colori” ecco che spiattella il suo obiettivo. La Brigata non è un gruppo granitico e quindi lui e Caterina riescono facilmente a condizionar</text:span><text:change-end text:change-id="ct219726768"/><text:span text:style-name="T27">n</text:span><text:change-start text:change-id="ct220532392"/><text:span text:style-name="T27">e le scelte</text:span><text:change-end text:change-id="ct220532392"/><text:change-start text:change-id="ct220532576"/><text:span text:style-name="T27">,</text:span><text:change-end text:change-id="ct220532576"/><text:change-start text:change-id="ct220532760"/><text:span text:style-name="T27"> facendo leva sulla “necessità” di dare una risposta dura all’eccidio di </text:span><text:change-end text:change-id="ct220532760"/><text:change text:change-id="ct220532864"/><text:change-start text:change-id="ct220533048"/><text:span text:style-name="T27">v</text:span><text:change-end text:change-id="ct220533048"/><text:change-start text:change-id="ct126419544"/><text:span text:style-name="T27">ia Fracchia. Una volta portato a termine il lavoro si concede una vacanza e a settembre, quando il tempo è maturo si consegna e lo preparano per tempo alla parte che dovrà recitare. Nel frattempo Caterina vi tiene a bada passandovi notizie “false”</text:span><text:change-end text:change-id="ct126419544"/><text:span text:style-name="T27">,</text:span><text:change-start text:change-id="ct126419728"/><text:span text:style-name="T27"> </text:span><text:change-end text:change-id="ct126419728"/><text:span text:style-name="T27">secondo le quali</text:span><text:change-start text:change-id="ct126419992"/><text:span text:style-name="T27"> Barbone </text:span><text:change-end text:change-id="ct126419992"/><text:span text:style-name="T27">il </text:span><text:change-start text:change-id="ct126420256"/><text:span text:style-name="T27">“duro” respinge tutte le accuse che gli vengono mosse. Giusto il tempo di preparare lo “scenario” </text:span><text:change-end text:change-id="ct126420256"/><text:change text:change-id="ct126420360"/><text:change-start text:change-id="ct220026704"/><text:span text:style-name="T27">e </text:span><text:change-end text:change-id="ct220026704"/><text:change-start text:change-id="ct220026808"/><text:span text:style-name="T27">il “copione” senza altri impicci. Quando tutto è pronto ecco la fatidica </text:span><text:change-end text:change-id="ct220026808"/><text:change text:change-id="ct220026912"/><text:change-start text:change-id="ct220027096"/><text:span text:style-name="T27">e </text:span><text:change-end text:change-id="ct220027096"/><text:change-start text:change-id="ct220027280"/><text:span text:style-name="T27">“</text:span><text:change-end text:change-id="ct220027280"/><text:change-start text:change-id="ct220027464"/><text:span text:style-name="T27">inaspettata” confessione del 4 ottobre </text:span><text:change-end text:change-id="ct220027464"/><text:change-start text:change-id="ct220027648"/><text:span text:style-name="T27">19</text:span><text:change-end text:change-id="ct220027648"/><text:change-start text:change-id="ct220455864"/><text:span text:style-name="T27">80 e l’inizio di retate a maglie strette che hanno portato in galera centinaia di giovani</text:span><text:change-end text:change-id="ct220455864"/><text:span text:style-name="T27">.</text:span><text:change-start text:change-id="ct220456168"/><text:span text:style-name="T27"> Questo scenario, seppur inedito, si intravede molto chiaro</text:span><text:change-end text:change-id="ct220456168"/><text:span text:style-name="T27">, secondo me,</text:span><text:change-start text:change-id="ct220456432"/><text:span text:style-name="T27"> risalendo la corrente c</text:span><text:change-end text:change-id="ct220456432"/><text:span text:style-name="T27">h</text:span><text:change-start text:change-id="ct220456696"/><text:span text:style-name="T27">e ci riporta a via Salaino quel 28 maggio dell’80. Secondo te questa mia “supposizione” è soltanto una controindicazione del risaputo abuso che faccio delle letture di Sherlock Holmes? </text:span><text:change-end text:change-id="ct220456696"/><text:change-start text:change-id="ct216810576"/></text:p>
      <text:p text:style-name="P12"><text:change-end text:change-id="ct216810576"/><text:change text:change-id="ct216746880"/><text:span text:style-name="T5">La tua ricostruzione è assolutamente possibile, ricorda che qualcosa del genere l’hanno fatta con Peci, e comunque è nelle corde del potere. Inizialmente Caterina ci parlò di un fermo, ma che non c’era nessun pericolo, quindi noi evitammo di mostrarci </text:span><text:span text:style-name="T23">assieme e restammo in attesa. Quando venimmo a sapere che aveva cambiato avvocato, e poi dell’arresto di altri capimmo che stava parlando, anche se ovviamente non immaginavamo quanto stesse raccontando. Una sera con Marano prendemmo in</text:span><text:span text:style-name="T5"> considerazione </text:span><text:soft-page-break/><text:span text:style-name="T5">di scappare in Francia</text:span><text:change text:change-id="ct220821640"/><text:change-start text:change-id="ct220655024"/><text:span text:style-name="T5">, </text:span><text:change-end text:change-id="ct220655024"/><text:span text:style-name="T5">ma onestamente non è mai stata una scelta che sentivo di fare</text:span><text:change text:change-id="ct217623896"/><text:change-start text:change-id="ct218443264"/><text:span text:style-name="T5"> </text:span><text:change-end text:change-id="ct218443264"/><text:span text:style-name="T5">e quindi abbiam deciso di vedere cosa sarebbe successo. Nel frattempo, da mesi, io avevo trovato lavoro in un</text:span><text:change text:change-id="ct217585624"/><text:change-start text:change-id="ct220620320"/><text:span text:style-name="T5">'</text:span><text:change-end text:change-id="ct220620320"/><text:span text:style-name="T5">azienda, la MTM, perché comunque avevo deciso di interrompere la scelta della lotta armata e quindi in quei giorni andavo regolarmente al lavoro. Poi il 7 ottobre hanno arrestato Marano</text:span><text:change-start text:change-id="ct217585728"/><text:span text:style-name="T5">,</text:span><text:change-end text:change-id="ct217585728"/><text:span text:style-name="T5"> circa alle 18, di me non sapevano nulla, perché Barbone nulla sapeva di me. Quel giorno però alle 12.30, durante la pausa, mi son sentito con Marano a cui dovevo portare dei soldi e decidere se scappare o meno. Durante la telefonata ci accordammo che ci saremmo incontrati alle 20, al solito posto. Probabilmente però i carabinieri stavano ascoltando la telefonata e han capito che stavamo cercando di scappare, </text:span><text:change text:change-id="ct218682608"/><text:change-start text:change-id="ct217585832"/><text:span text:style-name="T5"><text:s/></text:span><text:change-end text:change-id="ct217585832"/><text:span text:style-name="T5">allora hanno deciso di agire. Alle 18 prendono Marano, gli dicono che sanno di doversi incontrare con me alle 20 e gli chiedono dove. Marano non ci pensa due volte, non è stato torturato, ma glielo dice: </text:span><text:change text:change-id="ct217585936"/><text:change-start text:change-id="ct218680984"/><text:span text:style-name="T5">v</text:span><text:change-end text:change-id="ct218680984"/><text:span text:style-name="T5">iale Premuda, davanti al cinema Cielo. </text:span><text:change text:change-id="ct217586040"/><text:change-start text:change-id="ct216961544"/><text:span text:style-name="T5">E</text:span><text:change-end text:change-id="ct216961544"/><text:change-start text:change-id="ct217586144"/><text:span text:style-name="T5"> </text:span><text:change-end text:change-id="ct217586144"/><text:span text:style-name="T5">infatti alle 20 mi prendono. Ribadisco che la tua ricostruzione è assolutamente possibile, sia per come agisce il potere, e per come agiva in quegli anni, e sia per la personalità d</text:span><text:change text:change-id="ct218408728"/><text:change-start text:change-id="ct217586248"/><text:span text:style-name="T5">i</text:span><text:change-end text:change-id="ct217586248"/><text:span text:style-name="T5"> Barbone.</text:span></text:p>
      <text:p text:style-name="P5"><text:change-start text:change-id="ct218443136"/></text:p>
      <text:p text:style-name="P6"><text:change-end text:change-id="ct218443136"/><text:change text:change-id="ct217586352"/><text:change text:change-id="ct218396824"/><text:change-start text:change-id="ct217586456"/>L<text:change-end text:change-id="ct217586456"/><text:change-start text:change-id="ct217586560"/>a tesi <text:change-end text:change-id="ct217586560"/>secondo cui<text:change-start text:change-id="ct218745392"/> la vostra azione contro Tobagi abbia perlomeno coinciso con l'interesse della P2 di eliminare lo scomodo giornalista che aveva "mangiato la foglia" su quanto stava accadendo e su quanto poi sarebbe in realtà accaduto al <text:change-end text:change-id="ct218745392"/>Corriere della sera, <text:change-start text:change-id="ct219799320"/>la "benevola sorte" toccata a Barbone<text:change-end text:change-id="ct219799320"/>,<text:change-start text:change-id="ct218745496"/> oltre che alle innumerevoli zone d'ombra ereditate dai processi, non inducono a pensare o meglio a sospettare che non si sia trattato semplicemente di una coincidenza?<text:change-end text:change-id="ct218745496"/></text:p>
      <text:p text:style-name="P5">A questa domanda ti rispondo con quanto detto su Pansa, <text:change text:change-id="ct216946344"/><text:change-start text:change-id="ct216946448"/>e <text:change-end text:change-id="ct216946448"/>io non credo nelle coincidenze<text:change text:change-id="ct129227856"/><text:change-start text:change-id="ct217656176"/>.<text:change-end text:change-id="ct217656176"/> Esse sono l’insieme di fatti <text:span text:style-name="T72">avvenuti in precedenza che accadono “in maniera accidentale</text:span> e <text:soft-page-break/>inaspettata”. Io sicuramente non sono stato in grado di capire e vedere quanto stava succedendo attorno a noi, ma altrettanto sicuramente durante il processo vi è stato chi non ha voluto indagare nonostante una parte lo richiedesse apertamente, anche se forse non con la dovuta determinazione.</text:p>
      <text:p text:style-name="P5"><text:change-start text:change-id="ct219799424"/></text:p>
      <text:p text:style-name="P73"><text:change-end text:change-id="ct219799424"/><text:change text:change-id="ct219799528"/><text:change text:change-id="ct218429048"/><text:change-start text:change-id="ct219799632"/><text:span text:style-name="T5">Ho sotto mano il verbale della deposizione di Ulderigo Tobagi al processo. Tra le altre cose, ci riferisce che “il Di Bella, qualche giorno dopo l’omicidio di mio figlio, l’ho incontrato a Cerro Maggiore e mi ha chiesto se conoscevo i fratelli Barbone</text:span><text:change-end text:change-id="ct219799632"/><text:change-start text:change-id="ct219799736"/><text:span text:style-name="T5">”</text:span><text:change-end text:change-id="ct219799736"/><text:change-start text:change-id="ct216141160"/><text:span text:style-name="T5">. Cerca cerca cerca e cosa trovo a conferma dell’avvenuto incontro tra Ulderigo Tobagi e </text:span><text:change-end text:change-id="ct216141160"/><text:change text:change-id="ct219799840"/><text:change-start text:change-id="ct218399144"/><text:span text:style-name="T5">Franco</text:span><text:change-end text:change-id="ct218399144"/><text:change-start text:change-id="ct219799944"/><text:span text:style-name="T5"> Di Bella</text:span><text:change-end text:change-id="ct219799944"/><text:change text:change-id="ct217863736"/><text:change-start text:change-id="ct219800048"/><text:span text:style-name="T5"> (soprattutto p</text:span><text:change-end text:change-id="ct219800048"/><text:change text:change-id="ct219800152"/><text:change-start text:change-id="ct218061848"/><text:span text:style-name="T5">er definire con precisione la data che invece il </text:span><text:change-end text:change-id="ct218061848"/><text:change text:change-id="ct219800256"/><text:change-start text:change-id="ct216673208"/><text:span text:style-name="T5">p</text:span><text:change-end text:change-id="ct216673208"/><text:change-start text:change-id="ct218748920"/><text:span text:style-name="T5">apà di Tobagi non specifica)</text:span><text:change-end text:change-id="ct218748920"/><text:change-start text:change-id="ct216722400"/><text:span text:style-name="T5">?</text:span><text:change-end text:change-id="ct216722400"/><text:change-start text:change-id="ct218749024"/><text:span text:style-name="T5"> Una lettera del Di Bella datata 1 giugno 80</text:span><text:change-end text:change-id="ct218749024"/><text:change text:change-id="ct216722504"/><text:change-start text:change-id="ct218749128"/><text:span text:style-name="T5"> all’allora </text:span><text:change-end text:change-id="ct218749128"/><text:span text:style-name="T5">q</text:span><text:change-start text:change-id="ct218749232"/><text:span text:style-name="T5">uestore di Milano</text:span><text:change-end text:change-id="ct218749232"/><text:change-start text:change-id="ct218749336"/><text:span text:style-name="T5">,</text:span><text:change-end text:change-id="ct218749336"/><text:change-start text:change-id="ct219860768"/><text:span text:style-name="T5"> dove gli riferisce dell’incontro con i coniugi Tobagi</text:span><text:change-end text:change-id="ct219860768"/><text:change-start text:change-id="ct218749440"/><text:span text:style-name="T5">,</text:span><text:change-end text:change-id="ct218749440"/><text:change-start text:change-id="ct219860872"/><text:span text:style-name="T5"> evitando accuratamente</text:span><text:change-end text:change-id="ct219860872"/><text:change text:change-id="ct219860976"/><text:change-start text:change-id="ct218749544"/><text:span text:style-name="T5"> di </text:span><text:change-end text:change-id="ct218749544"/><text:change text:change-id="ct218749648"/><text:change-start text:change-id="ct219854168"/><text:span text:style-name="T5">far cenno </text:span><text:change-end text:change-id="ct219854168"/><text:change text:change-id="ct218749752"/><text:change-start text:change-id="ct218749856"/><text:span text:style-name="T5">a</text:span><text:change-end text:change-id="ct218749856"/><text:change-start text:change-id="ct217726984"/><text:span text:style-name="T5">lla sua domanda </text:span><text:change-end text:change-id="ct217726984"/><text:change text:change-id="ct220630736"/><text:change-start text:change-id="ct217727088"/><text:span text:style-name="T5">sui fratelli Barbone. Mi chiedo come sia possibile che questa circostanza sia stata lasciata cadere nel vuoto senza alcun approfondimento investigativo. Anche perché </text:span><text:change-end text:change-id="ct217727088"/><text:change text:change-id="ct217727192"/><text:change-start text:change-id="ct217727296"/><text:span text:style-name="T5">Di Bella</text:span><text:change-end text:change-id="ct217727296"/><text:change text:change-id="ct217727400"/><text:change-start text:change-id="ct217727504"/><text:span text:style-name="T5"> non è che in questa vicenda abbia avuto un ruolo così marginale</text:span><text:span text:style-name="T5"> anzi, direi proprio il contrario</text:span><text:change-end text:change-id="ct217727504"/><text:change-start text:change-id="ct217727608"/><text:span text:style-name="T5">,</text:span><text:change-end text:change-id="ct217727608"/><text:change-start text:change-id="ct217727712"/><text:span text:style-name="T5"> </text:span><text:change-end text:change-id="ct217727712"/><text:span text:style-name="T5">per</text:span><text:change-start text:change-id="ct220802792"/><text:span text:style-name="T5"> la sua appartenenza alla P2 oltre che </text:span><text:change-end text:change-id="ct220802792"/><text:change text:change-id="ct217727816"/><text:span text:style-name="T5">per </text:span><text:change-start text:change-id="ct217727920"/><text:span text:style-name="T5">essere il direttore del </text:span><text:change-end text:change-id="ct217727920"/><text:span text:style-name="T5">Corriere a</text:span><text:change-start text:change-id="ct214016912"/><text:span text:style-name="T5"> quei tempi. Fu lo stesso Di Bella a mettere per primo </text:span><text:span text:style-name="T5">in guardia gli inquirenti su una possibile pista dentro il Corriere che potrebbe portare ai mandanti. Un’astuta mossa per depistare le indagini? </text:span><text:change-end text:change-id="ct214016912"/></text:p>
      <text:p text:style-name="P12"><text:change text:change-id="ct219862872"/><text:span text:style-name="T5">L’argomento che tocchi è, come detto prima, uno dei tanti lasciati cadere nel vuoto. Pansa, Caterina, il ruolo della P2. La scelta di fare un processone anziché il processo alla sola Brigata 28 marzo va perfettamente nella direzione di creare confusione, di aver scelto all’inizio di non approfondire alcune questioni. Ho ancora sotto gli occhi le denunce di Giuseppe Memeo </text:span><text:span text:style-name="T27">(un altro imputato, nda)</text:span><text:span text:style-name="T5"> che urlava la verità su Caterina</text:span><text:change-start text:change-id="ct217789312"/><text:span text:style-name="T5">,</text:span><text:change-end text:change-id="ct217789312"/><text:span text:style-name="T5"> ma non veniva </text:span><text:soft-page-break/><text:span text:style-name="T5">preso in considerazione da nessuno, volutamente, era assolutamente palese che c’era un potere sopra Spataro, il presidente del processo che aveva dato ordini su come dovessero andare le cose. Dire queste cose oggi ovvio che non modificherà nulla, ma almeno resta traccia diversa dalla verità che hanno voluto costruire.</text:span></text:p>
      <text:p text:style-name="P5"/>
      <text:p text:style-name="P12"><text:span text:style-name="T27">Cosa ti ha lasciato dentro questa storia? <text:s text:c="9"/></text:span><text:span text:style-name="T5"><text:s text:c="6"/></text:span></text:p>
      <text:p text:style-name="P12"><text:span text:style-name="T5">“Stiamo parlando di una lunga stagione di lutti e sofferenze, che avrebbe dovuto essere trattata con rispetto da tutti e non lo è stata. Da parte nostra ci sono stati alcuni che l'hanno resa vile, perché hanno pensato solo alla loro libertà. Non ho finito la mia "pena". L'avrei terminata se nei 38 giorni di isolamento che mi sono stati inflitti, e durante i quali sono stato torturato, avessi accettato la generosa offerta del dottor Spataro. Mi disse: "Giordano, lei rischia l'ergastolo, e per cosa? Lei ha avuto un ruolo marginale e se la può cavare con meno di due anni… E poi non deve denunciare nessuno, deve solo ammettere quanto hanno già detto gli altri". La mia scelta fu quella di andare in senso contrario alla proposta. Non ricordo nulla delle armi usate, della loro marca o calibro, nemmeno delle rapine, o delle macchine che abbiamo preso in prestito, mentre ho con me tutte </text:span><text:span text:style-name="T5">le persone coinvolte nella mia storia e nelle mie scelte, tutte... Le tengo con me da quando ho fatto la scelta della lotta armata e lì resteranno fino a quando il mio cuore reggerà. Dico tutte senza volerle mettere tutte assieme, non mi permetterei di fare questo. Per ognuno di loro provo dei sentimenti che sono personali e non credo siano da mettere in pubblico, vivono in me: quindi, la "pena” non è terminata perché, per come intendo io, non può terminare. Sicuramente è terminata per Barbone, Marano e altri come loro. Alcuni di noi qualche volta si son recati a usare le pistole in montagna, dentro vallate sparavamo contro le rocce e il giorno dopo non ci pensavamo più. Ecco, per loro sparare </text:span><text:soft-page-break/><text:span text:style-name="T5">contro le rocce o contro un uomo è stata la stessa cosa, quindi una volta arrestati, solo tre mesi dopo, perché stare in carcere? La prima cosa che cerchi è la possibilità di uscire. Così han fatto. Gira un video di quando il presidente del tribunale legge la sentenza che mi ha condannato a 30 anni: quando disse che Barbone e altri potevano essere scarcerati, Barbone tirò un sospiro di sollievo che sarebbe da mostrare nelle scuole per far conoscere la viltà umana. Marano chi è stato? Marano è stato quello che mi fece arrestare, quello che io non denunciai quando dopo i 38 giorni mi portarono a San Vittore, sentivo anche che era una mia responsabilità essermi messo con quella gente. Quindi, che ognuno facesse il suo percorso. Marano è quello che durante il processo di primo grado fece delle dichiarazioni e quando il padre di Tobagi si recò a San Vittore a parlargli, guardandolo negli occhi, gli chiese: "Marano mi dica la verità, le dichiarazioni che ha fatto sono vere o le ha dette per contrastare Barbone?". Marano guardando Ulderigo Tobagi rispose: "Sono verità". Ma una volta che giunse l'ora della libertà cambiò versione. Marano è quello che a San Vittore organizzò e partecipò alla vile aggressione contro Manfredi De Stefano, anzi la duplice aggressione perché in cinque o sei andarono nella sua </text:span><text:span text:style-name="T5">cella e lo picchiarono selvaggiamente. Se ne andarono, ma tornarono a picchiarlo ancora. Quel pestaggio fu la causa della sua morte nel carcere di Udine. Ecco questo è Marano. Per loro di certo la pena è terminata. Per me no".</text:span></text:p>
      <text:p text:style-name="P5"/>
      <text:p text:style-name="P5"/>
      <text:p text:style-name="P5"/>
      <text:h text:style-name="P112" text:outline-level="2"/>
      <text:h text:style-name="P112" text:outline-level="2"/>
      <text:h text:style-name="P112" text:outline-level="2"/>
      <text:h text:style-name="P112" text:outline-level="2"/>
      <text:h text:style-name="P34" text:outline-level="2"><text:change text:change-id="ct214017016"/><text:soft-page-break/><text:span text:style-name="T47">Interrogatorio di Manfredi De Stefano (Ippo)</text:span><text:span text:style-name="T5"> </text:span></text:h>
      <text:h text:style-name="P34" text:outline-level="2"><text:change text:change-id="ct214017120"/><text:change text:change-id="ct218767504"/><text:change-start text:change-id="ct214017224"/><text:span text:style-name="T5">del </text:span><text:change-end text:change-id="ct214017224"/><text:span text:style-name="T10">21 ottobre 1980</text:span><text:change text:change-id="ct214017328"/><text:span text:style-name="T10"> davanti al </text:span><text:change text:change-id="ct218057096"/><text:change-start text:change-id="ct214017432"/><text:span text:style-name="T10">dottor</text:span><text:change-end text:change-id="ct214017432"/><text:span text:style-name="T10"> Corrado Cardinali</text:span></text:h>
      <text:p text:style-name="P5"/>
      <text:p text:style-name="P5"><text:change-start text:change-id="ct214017536"/></text:p>
      <text:p text:style-name="P12"><text:change-end text:change-id="ct214017536"/><text:change text:change-id="ct219926248"/><text:span text:style-name="T5">Ciò faccio allo scopo di ricostruire la verità storica dei fatti stessi che, d</text:span><text:change text:change-id="ct214017640"/><text:change-start text:change-id="ct214017744"/><text:span text:style-name="T5">a</text:span><text:change-end text:change-id="ct214017744"/><text:span text:style-name="T5"> quello che ho potuto capire, da alcuni è stato fatto </text:span><text:span text:style-name="T5">in maniera tale da distorcere il reale verificarsi degli avvenimenti e ciò allo scopo di diminuire le proprie responsabilità con l’effetto di aggravare le responsabilità altrui. Il che non mi sembra giusto sotto tutti i profili, ben consapevole che comportandomi diversamente la mia posizione processuale ne verrebbe a trarre un beneficio. […</text:span><text:change text:change-id="ct214017848"/><text:span text:style-name="T5">] </text:span><text:change-start text:change-id="ct218968232"/></text:p>
      <text:p text:style-name="P5"/>
      <text:p text:style-name="P12"><text:change-end text:change-id="ct218968232"/><text:change-start text:change-id="ct218985504"/><text:span text:style-name="T27">A gennaio del 1978 la sua prima azione,</text:span><text:change-end text:change-id="ct218985504"/><text:change text:change-id="ct218985608"/><text:change-start text:change-id="ct220869072"/><text:span text:style-name="T27"> </text:span><text:change-end text:change-id="ct220869072"/><text:change-start text:change-id="ct218985712"/><text:span text:style-name="T27">l’attentato alla</text:span><text:change-end text:change-id="ct218985712"/><text:change text:change-id="ct220828616"/><text:change-start text:change-id="ct218985816"/><text:span text:style-name="T27"> </text:span><text:change-end text:change-id="ct218985816"/><text:change-start text:change-id="ct218985920"/><text:span text:style-name="T27">macchina </text:span><text:span text:style-name="T27">dell’Agostini Luigi</text:span><text:change-end text:change-id="ct218985920"/><text:span text:style-name="T27">,</text:span><text:change-start text:change-id="ct218498968"/><text:span text:style-name="T27"> capo reparto della I</text:span><text:span text:style-name="T27">R</text:span><text:span text:style-name="T27">E</text:span><text:span text:style-name="T27"> di Varese</text:span><text:change-end text:change-id="ct218498968"/><text:span text:style-name="T27">,</text:span><text:change-start text:change-id="ct218986024"/><text:span text:style-name="T27"> detto “cane da guardia”</text:span><text:change-end text:change-id="ct218986024"/><text:change text:change-id="ct218499072"/><text:change-start text:change-id="ct218986128"/><text:span text:style-name="T27">.</text:span><text:change-end text:change-id="ct218986128"/><text:span text:style-name="T5"> </text:span><text:change-start text:change-id="ct218986232"/></text:p>
      <text:p text:style-name="P12"><text:change-end text:change-id="ct218986232"/><text:change text:change-id="ct218986336"/><text:span text:style-name="T5">L’attentato all’autovettura dell’Agostini fu da me rivendicato con una telefonata al quotidiano La Prealpina con la sigla SAO vale a dire Squadre Armate Operaie. Posso aggiungere che all’epoca ignoravo che altri organismi siffatti operassero nel varesotto. La scelta della sigla fu occasionale e mai il gruppo fu emanazione di un organismo armato più alto.</text:span><text:change text:change-id="ct216969904"/><text:span text:style-name="T5"> </text:span></text:p>
      <text:p text:style-name="P6"/>
      <text:p text:style-name="P12"><text:change-start text:change-id="ct218986440"/><text:span text:style-name="T27">E siamo a novembre 1978.</text:span><text:change-end text:change-id="ct218986440"/><text:span text:style-name="T5"> </text:span></text:p>
      <text:p text:style-name="P12"><text:change text:change-id="ct217578680"/><text:span text:style-name="T5">Ho fatto per un certo periodo parte di una squadra delle SAP </text:span><text:span text:style-name="T27">(Squadre Armate Proletarie, </text:span><text:change-start text:change-id="ct217582376"/><text:span text:style-name="T27">nd</text:span><text:change-end text:change-id="ct217582376"/><text:change text:change-id="ct217578784"/><text:change-start text:change-id="ct218084344"/><text:span text:style-name="T27">a</text:span><text:change-end text:change-id="ct218084344"/><text:span text:style-name="T27">) </text:span><text:span text:style-name="T5">e preciso di non essere mai venuto a conoscenza che la stessa, come in generale le SAP, potessero costituire un’emanazione dei Reparti Comunisti d’Attacco. Nell’ambito della SAP alla quale ho appartenuto, da metà novembre del 1978 fino all’arresto di Como (marzo 1979</text:span><text:change text:change-id="ct217578992"/><text:change text:change-id="ct216502400"/><text:change text:change-id="ct217578888"/><text:span text:style-name="T5">) di 7 compagni – per i </text:span><text:change text:change-id="ct217579096"/><text:change-start text:change-id="ct217579200"/><text:span text:style-name="T5">carabinieeri erano invece</text:span><text:change-end text:change-id="ct217579200"/><text:span text:style-name="T5"> 8 – uno dei quali era il comandante appunto della mia squadra, ero infatti un </text:span><text:soft-page-break/><text:span text:style-name="T5">semplice militante. </text:span><text:change text:change-id="ct217579304"/><text:change-start text:change-id="ct216080128"/><text:span text:style-name="T5">È</text:span><text:change-end text:change-id="ct216080128"/><text:span text:style-name="T5"> stato soltanto in epoca successiva al detto arresto che, ragionando a posteriori, mi è nato il sospetto che anche la mia squadra potesse aver fatto capo </text:span><text:change text:change-id="ct217579408"/><text:change-start text:change-id="ct218943792"/><text:span text:style-name="T5">a </text:span><text:change-end text:change-id="ct218943792"/><text:span text:style-name="T5">una organizzazione armata a livello superiore. Mi rendo conto </text:span><text:change-start text:change-id="ct217579512"/><text:span text:style-name="T5">che </text:span><text:change-end text:change-id="ct217579512"/><text:span text:style-name="T5">in </text:span><text:span text:style-name="T5">q</text:span><text:change-start text:change-id="ct217579616"/><text:span text:style-name="T5">u</text:span><text:change-end text:change-id="ct217579616"/><text:span text:style-name="T5">el periodo </text:span><text:change text:change-id="ct217579720"/><text:span text:style-name="T5">esistono altri organismi similari al nostro e che vi è un coordinamento degli stessi. </text:span><text:change-start text:change-id="ct218965560"/></text:p>
      <text:p text:style-name="P5"/>
      <text:p text:style-name="P12"><text:change-end text:change-id="ct218965560"/><text:change-start text:change-id="ct218965664"/><text:span text:style-name="T27">E </text:span><text:change-end text:change-id="ct218965664"/><text:change text:change-id="ct218833408"/><text:change-start text:change-id="ct218965768"/><text:span text:style-name="T27">a marzo 1979 </text:span><text:change-end text:change-id="ct218965768"/><text:change text:change-id="ct218965872"/><text:change-start text:change-id="ct218817256"/><text:span text:style-name="T27">che accade?</text:span><text:change-end text:change-id="ct218817256"/><text:change text:change-id="ct218965976"/><text:span text:style-name="T5"> </text:span><text:change-start text:change-id="ct218329248"/></text:p>
      <text:p text:style-name="P62"><text:change-end text:change-id="ct218329248"/><text:change text:change-id="ct218966080"/><text:span text:style-name="T10">Dopo l’arresto del nostro comandante di squadra a Como, entrai in contatto con le Squadre Comuniste dell’Esercito Proletario. Mi venne dato un appuntamento a Milano con un appartenente a queste squadre che mi mise in contatto con Pablo, vale a dire con Enrico Pasini Gatti, nome vero del detto personaggio. Incominciai a vedermi con Pablo e altri compagni nel progetto di </text:span><text:change text:change-id="ct218966184"/><text:span text:style-name="T10">costituzione di una nuova squadra facente capo alla organizzazione delle Squadre Comuniste dell’Esercito Proletario. Si decise, nel contempo, di cercare contatti con altre persone appartenenti al movimento che potessero trovarsi sulle nostre posizioni. Chi si incarica di questa ricerca è il Pablo. Fu cosi che </text:span><text:change text:change-id="ct218966288"/><text:span text:style-name="T10">Enrico Pasini Gatti mi fece conoscere Morandini e attraverso </text:span><text:change text:change-id="ct218966392"/><text:span text:style-name="T10">Morandini conoscerò </text:span><text:change text:change-id="ct218966496"/><text:span text:style-name="T10">Barbone”</text:span><text:change text:change-id="ct216848960"/><text:change text:change-id="ct216848856"/><text:change text:change-id="ct218966600"/><text:change-start text:change-id="ct216849064"/><text:span text:style-name="T10">.</text:span></text:p>
      <text:p text:style-name="P5"/>
      <text:p text:style-name="P5"/>
      <text:p text:style-name="P5"/>
      <text:h text:style-name="P34" text:outline-level="2"><text:change-end text:change-id="ct216849064"/></text:h>
      <text:h text:style-name="P34" text:outline-level="2"/>
      <text:h text:style-name="P105" text:outline-level="2"><text:change text:change-id="ct216849168"/>Intervista a Renzo Magosso</text:h>
      <text:h text:style-name="P34" text:outline-level="2">giornalista e scrittore<text:change text:change-id="ct216849272"/></text:h>
      <text:h text:style-name="P122" text:outline-level="1"/>
      <text:h text:style-name="P122" text:outline-level="1"/>
      <text:p text:style-name="P6"><text:change-start text:change-id="ct216849376"/>Sei un giornalista che viene da lontano, un protagonista di quegli anni difficili. Quello che definisco il “processo ombra” Tobagi, <text:change-end text:change-id="ct216849376"/>ovvero il processo a tuo carico per diffamazione, <text:change-start text:change-id="ct216849480"/>è stat<text:change-end text:change-id="ct216849480"/>o <text:change-start text:change-id="ct220073576"/>sicuramente una brutta botta per te. A che punto sei? La tua battaglia continua?<text:change-end text:change-id="ct220073576"/></text:p>
      <text:p text:style-name="P12"><text:span text:style-name="T5">Il mio impegno </text:span><text:change text:change-id="ct216849584"/><text:change-start text:change-id="ct216849688"/><text:span text:style-name="T5">ne</text:span><text:change-end text:change-id="ct216849688"/><text:span text:style-name="T5">lla ricerca di testimonianze e documenti sull’assassinio di Walter Tobagi è ancora pieno e determinato.</text:span><text:change text:change-id="ct216849792"/><text:change-start text:change-id="ct216849896"/><text:span text:style-name="T5"> </text:span><text:change-end text:change-id="ct216849896"/><text:span text:style-name="T5">Non mi hanno scoraggiato due sentenze di condanna (sono </text:span><text:span text:style-name="T5">ricorso alla Corte </text:span><text:change text:change-id="ct216394792"/><text:change-start text:change-id="ct213172432"/><text:span text:style-name="T5">E</text:span><text:change-end text:change-id="ct213172432"/><text:span text:style-name="T5">uropea di Strasburgo).</text:span><text:change text:change-id="ct216394896"/><text:change-start text:change-id="ct216395000"/><text:span text:style-name="T5"> </text:span><text:change-end text:change-id="ct216395000"/><text:span text:style-name="T5">In questi anni hanno invece fortemente incoraggiato questa difficile e complicata ricerca le prese di posizione della Federazione della Stampa (anche nei più recenti </text:span><text:change text:change-id="ct216395104"/><text:change-start text:change-id="ct216395208"/><text:span text:style-name="T5">c</text:span><text:change-end text:change-id="ct216395208"/><text:span text:style-name="T5">ongressi nazionali)</text:span><text:change text:change-id="ct216395312"/><text:change-start text:change-id="ct216395416"/><text:span text:style-name="T5">,</text:span><text:change-end text:change-id="ct216395416"/><text:span text:style-name="T5"> le mozioni dell’Ordine Nazionale dei </text:span><text:change text:change-id="ct216395520"/><text:change-start text:change-id="ct216395624"/><text:span text:style-name="T5">G</text:span><text:change-end text:change-id="ct216395624"/><text:span text:style-name="T5">iornalisti</text:span><text:change text:change-id="ct218714760"/><text:change text:change-id="ct216395832"/><text:change text:change-id="ct216395728"/><text:change-start text:change-id="ct218714864"/><text:span text:style-name="T5">,</text:span><text:change-end text:change-id="ct218714864"/><text:span text:style-name="T5"> le numerose interpellanze parlamentari che si sono susseguite in questi anni</text:span><text:change text:change-id="ct218715176"/><text:change text:change-id="ct218715072"/><text:change text:change-id="ct218714968"/><text:change-start text:change-id="ct218715280"/><text:span text:style-name="T5"> e l</text:span><text:change-end text:change-id="ct218715280"/><text:span text:style-name="T5">e inchieste televisive (prima tra tutte quelle di Giovanni Minoli </text:span><text:change text:change-id="ct218715384"/><text:change-start text:change-id="ct218715488"/><text:span text:style-name="T5">per</text:span><text:change-end text:change-id="ct218715488"/><text:span text:style-name="T5"> “La storia siamo noi”). E centinaia di articoli pubblicati su quotidiani e settimanali. Intanto ti ringrazio per l’ospitalità nella tua ricerca. Mi consente di citare testimonianze e documenti che ho raccolto in questi anni e che non avevo a disposizione quando ho scritto nel 2003 il libro intitolato </text:span><text:change text:change-id="ct218715592"/><text:change-start text:change-id="ct218715696"/><text:span text:style-name="T27">Perché Tobagi, quando e come decisero di non salvarlo</text:span><text:change-end text:change-id="ct218715696"/><text:change text:change-id="ct218715800"/><text:span text:style-name="T36">.</text:span><text:change-start text:change-id="ct220699464"/></text:p>
      <text:p text:style-name="P5"/>
      <text:p text:style-name="P73"><text:change-end text:change-id="ct220699464"/><text:change-start text:change-id="ct220699568"/><text:span text:style-name="T5">Cominciamo </text:span><text:span text:style-name="T5">da una testimonianza davvero importante e inattesa che hai raccolto intervistando Francesco Giordano, componente della banda che ha assassinato Tobagi. Stando alle risultanze processuali il suo ruolo nel delitto era di copertura del gruppo di fuoco, al processo aveva rifiutato di collaborare con gli inquirenti. </text:span><text:change-end text:change-id="ct220699568"/><text:change text:change-id="ct220699672"/><text:change-start text:change-id="ct219944496"/><text:span text:style-name="T5">È</text:span><text:change-end text:change-id="ct219944496"/><text:change-start text:change-id="ct220699776"/><text:span text:style-name="T5"> stato condannato a </text:span><text:change-end text:change-id="ct220699776"/><text:span text:style-name="T5">trent'</text:span><text:change-start text:change-id="ct220699880"/><text:span text:style-name="T5">anni e otto mesi, </text:span><text:soft-page-break/><text:span text:style-name="T5">diventati </text:span><text:change-end text:change-id="ct220699880"/><text:span text:style-name="T5">ventuno</text:span><text:change-start text:change-id="ct220115224"/><text:span text:style-name="T5"> in </text:span><text:change-end text:change-id="ct220115224"/><text:span text:style-name="T5">a</text:span><text:change-start text:change-id="ct220699984"/><text:span text:style-name="T5">ppello. </text:span><text:change-end text:change-id="ct220699984"/><text:change text:change-id="ct220115328"/><text:change-start text:change-id="ct220115432"/><text:span text:style-name="T5">È</text:span><text:change-end text:change-id="ct220115432"/><text:change-start text:change-id="ct220700088"/><text:span text:style-name="T5"> l’unico del gruppo di fuoco che ha scontato l’intera pena. Nel 2004 è uscito definitivamente dal </text:span><text:span text:style-name="T5">carcere.</text:span><text:change-end text:change-id="ct220700088"/><text:change text:change-id="ct220700192"/><text:change-start text:change-id="ct219720616"/><text:span text:style-name="T5"> </text:span><text:change-end text:change-id="ct219720616"/><text:change-start text:change-id="ct220700296"/><text:span text:style-name="T5">Era stato condannato a </text:span><text:change-end text:change-id="ct220700296"/><text:span text:style-name="T5">tredici</text:span><text:change-start text:change-id="ct220700400"/><text:span text:style-name="T5"> anni anche nel processo al gruppo di fuoco Unità Comuniste Combattenti. Ecco: è proprio l’appartenenza di Francesco Giordano a questo gruppo, di fatto collegato alle Formazioni Comuniste Combattenti e i suoi rapporti (ovviamente di strategia terroristica)</text:span><text:change-end text:change-id="ct220700400"/><text:change text:change-id="ct220700504"/><text:change-start text:change-id="ct130038728"/><text:span text:style-name="T5"> </text:span><text:change-end text:change-id="ct130038728"/><text:change-start text:change-id="ct220061304"/><text:span text:style-name="T5">con gli altri componenti del gruppo di fuoco poi responsabile del delitto Tobagi</text:span><text:change-end text:change-id="ct220061304"/><text:change-start text:change-id="ct220061408"/><text:span text:style-name="T5">,</text:span><text:change-end text:change-id="ct220061408"/><text:change-start text:change-id="ct220585312"/><text:span text:style-name="T5"> a dare importanza e significato alla sua inattesa testimonianza. Giordano si riferisce </text:span><text:change-end text:change-id="ct220585312"/><text:change text:change-id="ct220061512"/><text:change-start text:change-id="ct220061616"/><text:span text:style-name="T5">a </text:span><text:change-end text:change-id="ct220061616"/><text:change-start text:change-id="ct220061720"/><text:span text:style-name="T5">un periodo di tempo ben chiaro: quando i Nuclei erano ancora attivi, cioè nel 1979, quindi ben più di anno prima dell’omicidio </text:span><text:change-end text:change-id="ct220061720"/><text:span text:style-name="T5">Tobagi</text:span><text:change-start text:change-id="ct220061824"/><text:span text:style-name="T5">, avvenuto il 28 maggio 1980. </text:span><text:change-end text:change-id="ct220061824"/><text:change text:change-id="ct220061928"/><text:change-start text:change-id="ct218360640"/><text:span text:style-name="T5">Alle tue precise domande, </text:span><text:span text:style-name="T5">Giordano ammette: “Nell’ottobre del 1979 ho incontrato Marano, Morandini, Barbone, Laus e </text:span><text:change-end text:change-id="ct218360640"/><text:change text:change-id="ct220062032"/><text:change-start text:change-id="ct218751752"/><text:span text:style-name="T5">De Stefano</text:span><text:change-end text:change-id="ct218751752"/><text:change-start text:change-id="ct220062136"/><text:span text:style-name="T5">”.</text:span><text:change-end text:change-id="ct220062136"/><text:change text:change-id="ct220062240"/><text:change-start text:change-id="ct220062344"/><text:span text:style-name="T5"> </text:span><text:change-end text:change-id="ct220062344"/><text:change-start text:change-id="ct220879448"/><text:span text:style-name="T5"><text:s/>Ebbene, come si sa, questi sono i nomi del gruppo di fuoco che ha assassinato Tobagi. A sciogliere ogni residuo dubbio, Giordano mette in chiaro, riferendosi alle decisioni prese poche settimane prima di ammazzare </text:span><text:change-end text:change-id="ct220879448"/><text:span text:style-name="T5">Tobagi</text:span><text:change-start text:change-id="ct220879712"/><text:span text:style-name="T5">: “A proporre il nome di Tobagi è stato Barbone”. </text:span><text:change-end text:change-id="ct220879712"/><text:change text:change-id="ct220879816"/><text:change-start text:change-id="ct220880000"/><text:span text:style-name="T5">Puoi spiegarci perché questa ammissione di Giordano la ritieni particolarmente importante? </text:span><text:change-end text:change-id="ct220880000"/></text:p>
      <text:p text:style-name="P5">Certo, per almeno due determinanti motivi. Procediamo con ordine con il primo motivo.<text:change text:change-id="ct219944624"/><text:change-start text:change-id="ct220112648"/> <text:change-end text:change-id="ct220112648"/>Negli atti del processo per l’omicidio Tobagi risulta che la banda dei killer si era aggregata e organizzata soltanto dopo il <text:change text:change-id="ct130038832"/><text:change-start text:change-id="ct220107048"/>28 marzo<text:change-end text:change-id="ct220107048"/> 1980, data del blitz a Genova in via Fracchia contro le BR. Prima di allora, insomma, quel gruppo di fuoco faceva parte di altre sigle terroristiche. <text:change text:change-id="ct220880104"/><text:change-start text:change-id="ct220107240"/>È<text:change-end text:change-id="ct220107240"/> proprio partendo da questo assunto<text:change text:change-id="ct220880208"/> che il sottoscritto, secondo i giudici<text:change-start text:change-id="ct220111816"/>,<text:change-end text:change-id="ct220111816"/> aveva detto il falso nel proprio libro e nell’articolo su Gente<text:change-start text:change-id="ct220880312"/>,<text:change-end text:change-id="ct220880312"/> sostenendo che gli elementi di quella banda già si frequentavano e ordivano piani terroristici da molto tempo. Questo è stato uno dei punti chiave con il quale è stata motivata la mia condanna. Ora, invece, dalla ammissione di Francesco <text:soft-page-break/>Giordano sappiamo che il gruppo di fuoco si frequentava<text:change text:change-id="ct220111288"/><text:change-start text:change-id="ct220880416"/> <text:change-end text:change-id="ct220880416"/>da più di un anno prima del delitto Tobagi. </text:p>
      <text:p text:style-name="P5"/>
      <text:p text:style-name="P5"><text:change-start text:change-id="ct220268200"/><text:span text:style-name="T4">Ci parli della famosa informativa di “Ciondolo” del 16</text:span><text:change-end text:change-id="ct220268200"/><text:span text:style-name="T4"> dicembre </text:span><text:change-start text:change-id="ct220106184"/><text:span text:style-name="T4">1979?</text:span><text:change-end text:change-id="ct220106184"/></text:p>
      <text:p text:style-name="P12"><text:span text:style-name="T5">Infatti è il secondo motivo a cui mi riferivo poc’anzi,</text:span><text:change-start text:change-id="ct220268304"/><text:span text:style-name="T5"> </text:span><text:change-end text:change-id="ct220268304"/><text:span text:style-name="T5">e di non secondaria importanza. Ben sei mesi prima del delitto Tobagi, nel dicembre 1979, Dario Covolo (nome in codice “Ciondolo”) all’epoca brigadiere dell’antiterrorismo dei carabinieri di Milano</text:span><text:change-start text:change-id="ct220106288"/><text:span text:style-name="T5">,</text:span><text:change-end text:change-id="ct220106288"/><text:span text:style-name="T5"> scrisse un’informativa con la quale annunciava il pericolo di un’azione terroristica contro Walter Tobagi.</text:span><text:change text:change-id="ct220106392"/><text:change-start text:change-id="ct220268408"/><text:span text:style-name="T5"> </text:span><text:change-end text:change-id="ct220268408"/><text:span text:style-name="T5">Nel suo rapporto, consegnato all’allora capitano Umberto Bonaventura, che comandava il nucleo antiterrorismo, Dario Covolo annotava: “Si tratta di un obiettivo già delle Formazioni Comuniste Combattenti”. Il riferimento non avrebbe dovuto passare inosservato: nella documentazione di un anno prima, cioè 1978, in via Negroli a Milano, covo delle Formazioni Comuniste Combattenti,</text:span><text:change text:change-id="ct220268512"/><text:change-start text:change-id="ct220752528"/><text:span text:style-name="T5"> </text:span><text:change-end text:change-id="ct220752528"/><text:span text:style-name="T5">si erano trovati riferimenti </text:span><text:change text:change-id="ct220268616"/><text:change-start text:change-id="ct220752720"/><text:span text:style-name="T5">a</text:span><text:change-end text:change-id="ct220752720"/><text:span text:style-name="T5"> un piano per sequestrare Walter Tobagi, </text:span><text:change text:change-id="ct220268720"/><text:span text:style-name="T5">appunti riferiti a Marco Barbone che all’epoca era tra i responsabili operativi</text:span><text:change text:change-id="ct220701352"/><text:change-start text:change-id="ct220268824"/><text:span text:style-name="T5"> </text:span><text:change-end text:change-id="ct220268824"/><text:span text:style-name="T5">nelle FCC.</text:span><text:change text:change-id="ct220268928"/><text:change-start text:change-id="ct218453976"/><text:span text:style-name="T5"> </text:span><text:change-end text:change-id="ct218453976"/><text:span text:style-name="T5">Il brigadiere Covolo aveva ricevuto notizia </text:span><text:span text:style-name="T66">–</text:span><text:span text:style-name="T34"> </text:span><text:span text:style-name="T5">nel dicembre 1979, appunto </text:span><text:span text:style-name="T66">–</text:span><text:span text:style-name="T5"> del possibile rapimento o uccisione di Tobagi da un terrorista diventato suo confidente</text:span><text:change text:change-id="ct220269032"/><text:change-start text:change-id="ct216473680"/><text:span text:style-name="T5">:</text:span><text:change-end text:change-id="ct216473680"/><text:span text:style-name="T5"> Rocco Ricciardi, a sua volta componente nel 1978 delle Formazioni Comuniste Combattenti. Ricciardi conosceva bene Barbone e tutti gli altri personaggi già menzionati da Giordano. Covolo aggiungeva che la confidenza </text:span><text:span text:style-name="T20">gli era stata chiarita da Franzetti, che, pur frequentando i terroristi delle FCC</text:span><text:change-start text:change-id="ct220269136"/><text:span text:style-name="T20">,</text:span><text:change-end text:change-id="ct220269136"/><text:span text:style-name="T20"> faceva capo al gruppo dei Reparti Comunisti d’Attacco. Nota bene: non deve stupire tutta questa serie di sigle terroristiche. I personaggi erano sempre gli stessi, anche se, </text:span><text:span text:style-name="T24">spesso, cambiavano sigla nel tentativo di confondere le indagini degli inquirenti. Non a caso, per esempio, Franzetti era amico di Manfredi De Stefano che, tra l’altro, </text:span><text:change text:change-id="ct220269240"/><text:span text:style-name="T24">aveva anche </text:span><text:soft-page-break/><text:span text:style-name="T24">aderito</text:span><text:span text:style-name="T5"> ai Reparti Comunisti d’</text:span><text:change text:change-id="ct216911880"/><text:span text:style-name="T5">Attacco</text:span><text:change text:change-id="ct216911984"/><text:change-start text:change-id="ct216912088"/><text:span text:style-name="T5">,</text:span><text:change-end text:change-id="ct216912088"/><text:change-start text:change-id="ct216912272"/><text:span text:style-name="T5"> </text:span><text:change-end text:change-id="ct216912272"/><text:span text:style-name="T5">dopo lo scioglimento delle FCC in seguito alla scoperta del covo di via Negroli.</text:span><text:change text:change-id="ct216912456"/><text:change-start text:change-id="ct216912640"/><text:span text:style-name="T5"> </text:span><text:change-end text:change-id="ct216912640"/><text:span text:style-name="T5">Sta di fatto che l’informativa del brigadiere Covolo sarebbe stata ritenuta “poco convincente” dai suoi superiori</text:span><text:change text:change-id="ct216912824"/><text:change-start text:change-id="ct216627864"/><text:span text:style-name="T5">. I</text:span><text:change-end text:change-id="ct216627864"/><text:span text:style-name="T5">l capitano Bonaventura sembra la ritenesse priva di elementi di riscontro, malgrado Ricciardi avesse perfino indicato il luogo dove doveva essere colpito Tobagi, cioè via Solari, a Milano, dove il giornalista abitava e dove, nella traversa di via Salaino, è poi stato ammazzato. Ma c’è di più</text:span><text:change text:change-id="ct216628008"/><text:change-start text:change-id="ct216628192"/><text:span text:style-name="T5">.</text:span><text:change-end text:change-id="ct216628192"/><text:span text:style-name="T5"> Dario Covolo, testimoniando al mio processo, disse in maniera chiara: “Dopo la prima informativa, ho scritto molte altre relazioni e perfino fatto i nomi dei componenti del gruppo di fuoco che poi ha agito contro Tobagi. Queste relazioni sono certamente custodite negli archivi dei carabinieri a Milano e a Roma</text:span><text:change text:change-id="ct216628376"/><text:span text:style-name="T5">.</text:span><text:change-start text:change-id="ct216628560"/></text:p>
      <text:p text:style-name="P5"><text:change-end text:change-id="ct216628560"/><text:s/></text:p>
      <text:p text:style-name="P6"><text:change-start text:change-id="ct216628664"/>Ci puoi aiutare a capire il mistero delle <text:change-end text:change-id="ct216628664"/>informative<text:change-start text:change-id="ct218679928"/> mai trovate? C’erano davvero queste <text:change-end text:change-id="ct218679928"/>informative<text:change-start text:change-id="ct216628768"/>? Davvero Dario Covolo le ha scritte e consegnate ai suoi superiori? <text:change-end text:change-id="ct216628768"/></text:p>
      <text:p text:style-name="P62"><text:span text:style-name="T10">Pare proprio di sì</text:span><text:change text:change-id="ct218680032"/><text:change-start text:change-id="ct218680136"/><text:span text:style-name="T10">,</text:span><text:change-end text:change-id="ct218680136"/><text:span text:style-name="T10"> la conferma l’ha avuta il giudice Guido Salvini, interessato a questo tema anche perché aveva partecipato alla prima parte delle indagini seguite all’arresto di Marco Barbone. Questa conferma è stata fatta al dottor Salvini dal generale dei carabinieri in pensione Niccolò Bozzo, all’epoca dei fatti assistente e braccio destro del generale Carlo </text:span><text:change-start text:change-id="ct216628872"/><text:span text:style-name="T10">Alberto </text:span><text:change-end text:change-id="ct216628872"/><text:span text:style-name="T10">Dalla Chiesa nel nucleo antiterrorismo. Il dottor Salvini ha scritto questa conferma nel suo libro intitolato </text:span><text:change text:change-id="ct217888544"/><text:change-start text:change-id="ct220327368"/><text:span text:style-name="T11">Office at </text:span><text:change-end text:change-id="ct220327368"/><text:span text:style-name="T11">N</text:span><text:change-start text:change-id="ct220327472"/><text:span text:style-name="T11">ight</text:span><text:change-end text:change-id="ct220327472"/><text:change text:change-id="ct220327576"/><text:span text:style-name="T10">.</text:span><text:change text:change-id="ct217766736"/><text:change-start text:change-id="ct220327680"/><text:span text:style-name="T10"> </text:span><text:change-end text:change-id="ct220327680"/><text:span text:style-name="T10">Dice il generale Bozzo: “Certamente il brigadiere Covolo non si è limitato alla prima informativa che annunciava un piano per rapire o uccidere Tobagi, sono certo che ha scritto altre relazioni, ho visto il voluminoso plico, alto non meno di cinque </text:span><text:span text:style-name="T10">dita”.</text:span><text:change text:change-id="ct220327784"/><text:change-start text:change-id="ct218784632"/><text:span text:style-name="T10"> </text:span><text:change-end text:change-id="ct218784632"/><text:span text:style-name="T10">Ma tornando alla prima informativa di Covolo occorre ricordare che per quasi tre anni, dopo l’arresto di Marco Barbone, il documento è rimasto segreto e mai inserito negli atti </text:span><text:soft-page-break/><text:span text:style-name="T10">del processo ai killer di Tobagi. Fu Bettino Craxi e denunciarne </text:span><text:span text:style-name="T10">l'esistenza</text:span><text:change-start text:change-id="ct220327888"/><text:span text:style-name="T10">,</text:span><text:change-end text:change-id="ct220327888"/><text:span text:style-name="T10"> ma venne più volte smentito, almeno fino alla fine del primo processo </text:span><text:change text:change-id="ct220327992"/><text:span text:style-name="T10">Tobagi. Fu l’allora ministro Oscar Luigi </text:span><text:span text:style-name="T10">Scalfaro, poi Presidente della Repubblica, a renderlo noto dopo il processo di primo grado alla banda di Barbone. Il ministro Scalfaro trovò parole molto dure per redarguire gli ufficiali che lo avevo tenuto nascosto fino a quel momento: “Il loro compito di ufficiali di polizia giudiziaria doveva essere quello di informare</text:span><text:change text:change-id="ct220830024"/><text:change-start text:change-id="ct220328096"/><text:span text:style-name="T10"> </text:span><text:change-end text:change-id="ct220328096"/><text:span text:style-name="T10">gli organi giudiziari e questo non è stato fatto”. Ma sui contenuti delle relazioni di Covolo successive a quel documento si continua a non sapere praticamente nulla.</text:span><text:change-start text:change-id="ct217766960"/></text:p>
      <text:p text:style-name="P62"><text:change-end text:change-id="ct217766960"/><text:change text:change-id="ct213894096"/><text:span text:style-name="T10">C’è un altro inquietante documento di cui ho appreso l’esistenza ben dopo aver pubblicato il mio libro e l’intervista incriminata. L’ha consegnato ai giudici, durante il mio processo, il generale Bozzo. </text:span><text:change text:change-id="ct220328200"/><text:change-start text:change-id="ct220328304"/><text:span text:style-name="T10">È</text:span><text:change-end text:change-id="ct220328304"/><text:span text:style-name="T10"> stato allegato agli atti ma, praticamente</text:span><text:change-start text:change-id="ct220328408"/><text:span text:style-name="T10">,</text:span><text:change-end text:change-id="ct220328408"/><text:span text:style-name="T10"> ignorato. Si tratta di un appunto che, stando al generale Bozzo, gli ha consegnato l’allora capitano dell’antiterrorismo Umberto Bonaventura in previsione del fatto che Bozzo doveva deporre al processo Tobagi</text:span><text:change text:change-id="ct213836104"/><text:change text:change-id="ct213836000"/><text:change text:change-id="ct214559216"/><text:change-start text:change-id="ct213836208"/><text:span text:style-name="T10"> </text:span><text:span text:style-name="T11">(</text:span><text:span text:style-name="T11">pubblicato integralm</text:span><text:change-end text:change-id="ct213836208"/><text:change-start text:change-id="ct213836312"/><text:span text:style-name="T11">ente in questo libro</text:span><text:change-end text:change-id="ct213836312"/><text:span text:style-name="T11">, nda</text:span><text:change-start text:change-id="ct220635744"/><text:span text:style-name="T11">)</text:span><text:change-end text:change-id="ct220635744"/><text:span text:style-name="T10">. In pratica in questo appunto viene stabilito quello che Bozzo poteva riferire</text:span><text:change text:change-id="ct213836416"/><text:change-start text:change-id="ct220635848"/><text:span text:style-name="T10"> e</text:span><text:change-end text:change-id="ct220635848"/><text:span text:style-name="T10"> ciò </text:span><text:change text:change-id="ct213836520"/><text:change-start text:change-id="ct220575480"/><text:span text:style-name="T10">di cui</text:span><text:change-end text:change-id="ct220575480"/><text:span text:style-name="T10"> invece non doveva assolutamente parlare nella sua deposizione. Da questo documento sappiamo anzitutto che pochissimi giorni dopo il delitto</text:span><text:change-start text:change-id="ct213836624"/><text:span text:style-name="T10">,</text:span><text:change-end text:change-id="ct213836624"/><text:span text:style-name="T10"> Bonaventura aveva disposto il pedinamento di Marco Barbone. Ma come? Non dovevano essere state le Brigate Rosse a uccidere Tobagi per vendicare i morti di via Fracchia a Genova? E cosa c’entrava Barbone con le Brigate Rosse? Nulla. Non basta: al mio processo i querelanti hanno sostenuto che Tobagi era stato avvisato dell’informativa di Covolo </text:span><text:change text:change-id="ct220577192"/><text:change-start text:change-id="ct213836728"/><text:span text:style-name="T10">e </text:span><text:change-end text:change-id="ct213836728"/><text:span text:style-name="T10">aveva rifiutato la scorta. </text:span></text:p>
      <text:p text:style-name="P12"><text:span text:style-name="T5">E ancora: Bonaventura scrive e raccomanda a Bozzo di riferire che “Non è vero che nel dicembre del ’79 i </text:span><text:change text:change-id="ct214520920"/><text:change-start text:change-id="ct214521024"/><text:span text:style-name="T5">carabinieri</text:span><text:change-end text:change-id="ct214521024"/><text:span text:style-name="T5"> ebbero a ricevere una notizia di fonte confidenziale secondo cui si stava preparando un’azione contro Tobagi. La verità è un’altra </text:span><text:soft-page-break/><text:span text:style-name="T5">e chi si mostra informato dovrebbe saperlo. Nel dicembre 1979 </text:span><text:span text:style-name="T5">fonti</text:span><text:change text:change-id="ct217789008"/><text:change-start text:change-id="ct220646872"/><text:span text:style-name="T5"> </text:span><text:change-end text:change-id="ct220646872"/><text:span text:style-name="T5">confidenziali segnalarono ai </text:span><text:change text:change-id="ct213836832"/><text:change-start text:change-id="ct213836936"/><text:span text:style-name="T5">carabinieri</text:span><text:change-end text:change-id="ct213836936"/><text:span text:style-name="T5"> di Milano che un’organizzazione eversiva diversa da quella che sarebbe </text:span><text:span text:style-name="T5">risultata in seguito essere la </text:span><text:change text:change-id="ct213837040"/><text:change-start text:change-id="ct215084368"/><text:span text:style-name="T5">28 Marzo</text:span><text:change-end text:change-id="ct215084368"/><text:span text:style-name="T5"> e senza contatti con quelli che ne risultarono membri, stava preparando un’azione da svolgersi a Milano”. </text:span><text:change text:change-id="ct213986480"/><text:change-start text:change-id="ct216366240"/><text:span text:style-name="T5">È</text:span><text:change-end text:change-id="ct216366240"/><text:span text:style-name="T5"> stata questa una ulteriore motivazione della mia condanna</text:span><text:change-start text:change-id="ct213986584"/><text:span text:style-name="T5">,</text:span><text:change-end text:change-id="ct213986584"/><text:span text:style-name="T5"> perché alle informazioni di Cov</text:span><text:change-start text:change-id="ct218448392"/><text:span text:style-name="T5">o</text:span><text:change-end text:change-id="ct218448392"/><text:span text:style-name="T5">lo e da quelle ora acquisite da Giordano risulta evidente che invece erano proprio le stesse persone. E anche perché sostenevo che Tobagi non era mai stato avvisato del pericolo incombente dopo la relazione di Covolo.</text:span><text:change text:change-id="ct213986688"/><text:change-start text:change-id="ct218448496"/><text:span text:style-name="T5"> </text:span><text:change-end text:change-id="ct218448496"/><text:span text:style-name="T5">Ebbene, nel “promemoria” che </text:span><text:span text:style-name="T5">Bonaventura ha affidato a Bozzo si spiega che Tobagi non era stato avvisato del pericolo relativo alla relazione di Covolo nel 1979</text:span><text:change-start text:change-id="ct213986792"/><text:span text:style-name="T5">,</text:span><text:change-end text:change-id="ct213986792"/><text:span text:style-name="T5"> ma aggiunge che occorreva spiegare che ciò non era stato fatto in quanto non si riteneva attendibile quell’informazione. Non basta: Bozzo doveva limitarsi a dire che aveva soltanto accompagnato il generale Dalla Chiesa nella caserma dove si trovava Barbone e di non aver assistito alla sua confessione, durante la quale Barbone avrebbe chiarito che non aveva deciso di confessare soltanto per ricevere in cambio una sorta di salvacondotto giudiziario per la sua fidanzata Caterina Rosentzweig. E infine doveva assolutamente tacere il nome dell’informatore dei carabinieri perché “ancora operativo”. Ancora operativo tre anni dopo i fatti? </text:span><text:change-start text:change-id="ct213986896"/></text:p>
      <text:p text:style-name="P5"><text:change-end text:change-id="ct213986896"/></text:p>
      <text:p text:style-name="P6"><text:change-start text:change-id="ct213987000"/>Durante il processo Tobagi, nell’udienza numero 54, il padre di Walter, Ulderico Tobagi,<text:change-end text:change-id="ct213987000"/><text:change text:change-id="ct213987104"/><text:change-start text:change-id="ct218952304"/> <text:change-end text:change-id="ct218952304"/><text:change-start text:change-id="ct213987208"/>chiamato a deporre<text:change-end text:change-id="ct213987208"/><text:change-start text:change-id="ct220026288"/>,<text:change-end text:change-id="ct220026288"/><text:change-start text:change-id="ct213987312"/> ha testualmente annunciato: “Due giorni dopo il delitto è venuto a casa mia il direttore del Corriere Franco Di Bella e mi ha fatto questa domanda: <text:change-end text:change-id="ct213987312"/><text:change text:change-id="ct220026392"/><text:change-start text:change-id="ct220026496"/>Lei conosce i fratelli Barbone?<text:change-end text:change-id="ct220026496"/><text:change text:change-id="ct213987416"/><text:change-start text:change-id="ct218900536"/> Questo importante elemento non ha avuto alcun seguito durante il processo.<text:change-end text:change-id="ct218900536"/><text:change-start text:change-id="ct213987520"/> <text:change-end text:change-id="ct213987520"/><text:change-start text:change-id="ct218837240"/>Cosa ne pensi tu di questa, chiamiamola così, “scoperta”? <text:change-end text:change-id="ct218837240"/></text:p>
      <text:p text:style-name="P12"><text:soft-page-break/><text:span text:style-name="T5">Al riguardo occorre che racconti il seguito della vicenda Di Bella-Barbone. Che non avevo scritto nel mio libro. Eccola.</text:span><text:change text:change-id="ct216898400"/><text:change-start text:change-id="ct218837344"/><text:span text:style-name="T5"> </text:span><text:change-end text:change-id="ct218837344"/><text:span text:style-name="T5">Siamo a fine giugno 1980. Io, da cronista, cerco di non perdere nessun elemento che possa portarmi a capire perché hanno </text:span><text:span text:style-name="T5">ucciso il mio amico Walter. Un pomeriggio mi chiama il direttore Di Bella.</text:span><text:change text:change-id="ct216898504"/><text:change-start text:change-id="ct219927672"/><text:span text:style-name="T5"> </text:span><text:change-end text:change-id="ct219927672"/><text:span text:style-name="T5">Sono sorpreso: è pur vero che lavoravo anch’io in via Solferino</text:span><text:change-start text:change-id="ct216898608"/><text:span text:style-name="T5">,</text:span><text:change-end text:change-id="ct216898608"/><text:span text:style-name="T5"> ma in quel momento ero in redazione presso il quotidiano L’Occhio, pur sempre dell’Editoriale Corriere, ma il mio direttore era Maurizio Costanzo. </text:span><text:change-start text:change-id="ct218748480"/></text:p>
      <text:p text:style-name="P12"><text:change-end text:change-id="ct218748480"/><text:span text:style-name="T5">Ebbene</text:span><text:change-start text:change-id="ct216898712"/><text:span text:style-name="T5">,</text:span><text:change-end text:change-id="ct216898712"/><text:span text:style-name="T5"> Di Bella ha</text:span><text:change text:change-id="ct218748584"/><text:change-start text:change-id="ct216898816"/><text:span text:style-name="T5"> </text:span><text:change-end text:change-id="ct216898816"/><text:span text:style-name="T5">tagliato corto: “Ti riferisco una notizia che deve rimanere riservata, il tuo compito è quello di verificare se è vera. Ma devi tenertela per te fino a quando te lo dico io: ci </text:span><text:span text:style-name="T5">stai?”. “Va bene</text:span><text:change text:change-id="ct216898920"/><text:change-start text:change-id="ct217029848"/><text:span text:style-name="T5">”:</text:span><text:change-end text:change-id="ct217029848"/><text:span text:style-name="T5"> “</text:span><text:change text:change-id="ct216899024"/><text:change-start text:change-id="ct217774408"/><text:span text:style-name="T10">È</text:span><text:change-end text:change-id="ct217774408"/><text:span text:style-name="T5"> venuto da me il generale Dalla Chiesa e mi ha detto che secondo i suoi investigatori dell’antiterrorismo è stato Marco Barbone a uccidere Walter: ma te ne rendi conto? Quello è figlio di Donato Barbone, un direttore del nostro gruppo editoriale. Capisci che se salta fuori che Tobagi l’ha ammazzato una persona in qualche modo collegata a noi diventa una bomba contro il Corriere e tutto il resto...”.</text:span></text:p>
      <text:p text:style-name="P12"><text:span text:style-name="T5">“Ma io cosa c’entro?”. “C’entri perché non posso far verificare questa cosa a uno dei miei giornalisti, troppo rischioso, e siccome so che tu hai rapporti da cronista</text:span><text:change text:change-id="ct216899128"/><text:change-start text:change-id="ct220658240"/><text:span text:style-name="T5"> </text:span><text:change-end text:change-id="ct220658240"/><text:span text:style-name="T5">con quelli dell’antiterrorismo devi andare da loro e cercare di capire se la notizia è vera o è una bufala”. </text:span><text:change-start text:change-id="ct216899232"/></text:p>
      <text:p text:style-name="P12"><text:change-end text:change-id="ct216899232"/><text:span text:style-name="T23">Quello stesso pomeriggio sono andato in via Moscova, dai carabinieri, e ho bussato alla porta di Umberto Bonaventura. Eravamo in buoni rapporti da quando gli avevo presentato mio zio veterinario, Angelo Ardemagni, perché il cane lupo </text:span><text:span text:style-name="T5">di Bonaventura aveva problemi di salute.</text:span><text:change text:change-id="ct216899336"/><text:change-start text:change-id="ct216841280"/><text:span text:style-name="T5"> </text:span><text:change-end text:change-id="ct216841280"/><text:span text:style-name="T5">Sono andato dritto al punto: “Stamattina dal direttore Di Bella si è presentato il generale Dalla Chiesa e gli ha detto che Tobagi è stato ammazzato da Marco Barbone, ti risulta?”. Bonaventura è sbiancato: “Ma cosa dici? Mica vorrai scriverla questa cosa, sei matto?”. “No, sono </text:span><text:soft-page-break/><text:span text:style-name="T5">qui per capire se è vero oppure no. Dimmi come ci sei arrivato, resto zitto e me ne vado”. “Insomma, ti ricordi del blitz in via Negroli, il covo della Formazione Comunisti Combattenti? Lì abbiamo trovato appunti scritti a mano, crediamo che ci sia anche la calligrafia di Marco Barbone”. “Senti Umberto, evitiamo di prenderci in giro, tu trovi degli scritti di due anni prima del delitto e mi dici che grazie a una perizia calligrafica c’è la prova </text:span><text:change-start text:change-id="ct216899440"/><text:span text:style-name="T5">di chi </text:span><text:change-end text:change-id="ct216899440"/><text:span text:style-name="T5">ha assassinato Tobagi?</text:span><text:change text:change-id="ct215131528"/><text:change-start text:change-id="ct218942768"/><text:span text:style-name="T5"> </text:span><text:change-end text:change-id="ct218942768"/><text:span text:style-name="T5">Siamo nel campo delle supposizioni, non è una notizia certa”. Lui si arrabbia e strilla: “La notizia è sicura, viene da Varese”. E mi apre la porta facendo segno di andarmene</text:span><text:change text:change-id="ct215131632"/><text:span text:style-name="T5">.</text:span><text:change text:change-id="ct215131736"/><text:change-start text:change-id="ct215131840"/><text:span text:style-name="T5"> </text:span><text:change-end text:change-id="ct215131840"/><text:span text:style-name="T5">Ho trovato il tempo di reagire: “Umberto, facciamo così, io non dico niente a nessuno, ma in cambio se arresti Barbone, quando lo arresti, me lo dici per primo così lo scrivo, d’accordo?”. Si è messo a ridere e mi ha congedato dicendo: “Poi vediamo, poi vediamo”. </text:span><text:change-start text:change-id="ct215131944"/></text:p>
      <text:p text:style-name="P12"><text:change-end text:change-id="ct215131944"/><text:span text:style-name="T5">Va chiarito che io in quel momento non sapevo niente di Varese, non immaginavo che l’informatore di Varese poteva essere Rocco Ricciardi. Solo anni dopo è diventato noto che lui</text:span><text:change-start text:change-id="ct215132048"/><text:span text:style-name="T5">,</text:span><text:change-end text:change-id="ct215132048"/><text:span text:style-name="T5"> Rocco Ricciardi, “il postino”, era informatore dei carabinieri, anzi di Dario Covolo. E che nel 1978 faceva parte del nucleo delle Formazioni Comuniste Combattenti. Fatto sta che la sera del 24 settembre 1980 Bonaventura mi ha chiamato al telefono: “Vieni al ristorante Verdi, quello solito, all’uscita dei camion dalla caserma di Moscova”. Ci sono andato di corsa, Bonaventura è arrivato e non ha detto</text:span><text:change text:change-id="ct220547096"/><text:change-start text:change-id="ct215132152"/><text:span text:style-name="T5"> </text:span><text:change-end text:change-id="ct215132152"/><text:span text:style-name="T5">una parola, mi ha fatto solo un cenno affermativo con la testa che per me era chiarissimo, voleva dire: abbiamo arrestato Barbone. </text:span><text:change-start text:change-id="ct215132256"/></text:p>
      <text:p text:style-name="P12"><text:change-end text:change-id="ct215132256"/><text:span text:style-name="T5">Sono tornato in redazione e ho scritto poche righe senza firmarle per evitare ulteriori pericolose e spiacevoli conseguenze. L’Occhio ha titolato: “Preso Barbone, killer di Tobagi”. In seconda pagina ho aggiunto a questa scarna ma fondamentale notizia un ultimo capoverso: “Le indagini proseguono a Varese”.</text:span><text:change text:change-id="ct217766176"/><text:change-start text:change-id="ct215132360"/><text:span text:style-name="T5"> </text:span><text:change-end text:change-id="ct215132360"/><text:span text:style-name="T5">Soltanto dieci giorni più tardi, in ottobre, </text:span><text:soft-page-break/><text:span text:style-name="T5">un comunicato della Procura di Milano ha fatto sapere che </text:span><text:span text:style-name="T5">“spontaneamente e con sorpresa un arrestato di nome Barbone ha confessato di aver ucciso Walter Tobagi”. Me l’ero sognato </text:span><text:span text:style-name="T5">l’arresto due settimane prima? Mi sono inventato che la vera storia delle indagini arrivava da Varese? </text:span><text:change-start text:change-id="ct215132464"/></text:p>
      <text:p text:style-name="P12"><text:change-end text:change-id="ct215132464"/><text:span text:style-name="T5">Eppure, anche questa vicenda è passata senza alcun seguito al mio processo. Anche se la notizia del riferimento a Varese col senno di poi avrebbe potuto far comprendere che forse</text:span><text:change text:change-id="ct218870000"/><text:span text:style-name="T5"> quello che mi aveva detto Dario Covolo quando ho scritto il libro, e l’articolo su Gente a proposito dell’informazione di sei mesi </text:span><text:span text:style-name="T5">prima del delitto (compresa l’informazione con i nomi del gruppo di fuoco), poteva avere un discreto fondamento.</text:span><text:change-start text:change-id="ct215132568"/></text:p>
      <text:p text:style-name="P5"/>
      <text:p text:style-name="P170"/>
      <text:p text:style-name="P5"><text:change-end text:change-id="ct215132568"/><text:change text:change-id="ct219772408"/></text:p>
      <text:p text:style-name="P114"/>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4">Sommario</text:p>
          </text:index-title>
          <text:p text:style-name="P128"><text:change-start text:change-id="ct217549248"/></text:p>
          <text:p text:style-name="P129"><text:change-end text:change-id="ct217549248"/><text:change-start text:change-id="ct215111504"/><text:span text:style-name="T79">Prefazione</text:span><text:change-end text:change-id="ct215111504"/><text:change-start text:change-id="ct215111728"/><text:span text:style-name="T78">, di Giulio Saraceni</text:span><text:change-end text:change-id="ct215111728"/><text:span text:style-name="T78"><text:tab/></text:span><text:span text:style-name="A-numeroSommario"><text:span text:style-name="T78">5</text:span></text:span></text:p>
          <text:p text:style-name="P129"><text:span text:style-name="T78">Introduzione<text:tab/></text:span><text:span text:style-name="A-numeroSommario"><text:span text:style-name="T78">7</text:span></text:span></text:p>
          <text:p text:style-name="P130"><text:change-start text:change-id="ct215112312"/></text:p>
          <text:p text:style-name="P131"><text:change-end text:change-id="ct215112312"/><text:change-start text:change-id="ct215112416"/><text:span text:style-name="T56">Vicolo Tobagi</text:span><text:change-end text:change-id="ct215112416"/><text:span text:style-name="T56"><text:tab/></text:span><text:span text:style-name="T56">13</text:span><text:change text:change-id="ct218065960"/></text:p>
          <text:p text:style-name="P131"><text:change-start text:change-id="ct218066064"/></text:p>
          <text:p text:style-name="P131"><text:change-end text:change-id="ct218066064"/>Di cosa parliamo<text:tab/>16<text:tab/><text:change-start text:change-id="ct218066168"/></text:p>
          <text:p text:style-name="P131"><text:change-end text:change-id="ct218066168"/>Tobagi, il decadimento del Corriere</text:p>
          <text:p text:style-name="P131"><text:change text:change-id="ct218061408"/>e le bande armate<text:tab/>27</text:p>
          <text:p text:style-name="P131"><text:change-start text:change-id="ct218066272"/></text:p>
          <text:p text:style-name="P131"><text:change-end text:change-id="ct218066272"/>Tobagi trova risposte alle sue inquietudini</text:p>
          <text:p text:style-name="P131"><text:change text:change-id="ct218066376"/>nelle confidenze dell’amico Emilio Alessandrini <text:tab/>33</text:p>
          <text:p text:style-name="P131"><text:change-start text:change-id="ct220526488"/></text:p>
          <text:p text:style-name="P131"><text:change-end text:change-id="ct220526488"/>La storia e le azioni della Brigata 28 marzo</text:p>
          <text:p text:style-name="P131">E mio fratello Manfredi<text:tab/>36</text:p>
          <text:p text:style-name="P131"><text:change-start text:change-id="ct218066480"/></text:p>
          <text:p text:style-name="P131"><text:change-end text:change-id="ct218066480"/>Craxi attacca la procura di Milano </text:p>
          <text:p text:style-name="P131"><text:change text:change-id="ct221043816"/>e si apre il caso Ricciardi<text:tab/>43</text:p>
          <text:p text:style-name="P131"><text:change-start text:change-id="ct218066584"/></text:p>
          <text:p text:style-name="P131"><text:change-end text:change-id="ct218066584"/>L’informativa del sottufficiale dei carabinieri </text:p>
          <text:p text:style-name="P131"><text:change text:change-id="ct218066688"/>Dario Covolo e Rocco Ricciardi<text:tab/>55</text:p>
          <text:p text:style-name="P131"><text:change-start text:change-id="ct218066792"/></text:p>
          <text:p text:style-name="P131"><text:change-end text:change-id="ct218066792"/>Quello che sappiamo e quello che non sappiamo<text:tab/>88</text:p>
          <text:p text:style-name="P131"><text:change-start text:change-id="ct218066896"/></text:p>
          <text:p text:style-name="P131"><text:change-end text:change-id="ct218066896"/>Interviste e testimonianze</text:p>
          <text:p text:style-name="P131"><text:span text:style-name="T75">–</text:span><text:span text:style-name="T43"> A</text:span>rmando Spataro<text:tab/>103</text:p>
          <text:p text:style-name="P132">– Francesco "Cina" Giordano <text:tab/>105</text:p>
          <text:p text:style-name="P132">– Interrogatorio di Manfredi De Stefano</text:p>
          <text:p text:style-name="P132"><text:s text:c="3"/>del 21 ottobre 1980<text:tab/>117</text:p>
          <text:p text:style-name="P132">– Renzo Magosso<text:tab/>119<text:tab/></text:p>
          <text:p text:style-name="P132"/>
          <text:p text:style-name="P131"><text:tab/></text:p>
        </text:index-body>
      </text:table-of-content>
      <text:p text:style-name="P100"><text:change text:change-id="ct217649384"/><text:change text:change-id="ct219098600"/><text:change text:change-id="ct219098496"/><text:change text:change-id="ct219098392"/><text:change text:change-id="ct219098288"/><text:change text:change-id="ct219098184"/><text:change text:change-id="ct219098080"/><text:change text:change-id="ct219097976"/><text:change text:change-id="ct219097872"/><text:change text:change-id="ct219097768"/><text:change text:change-id="ct219097664"/><text:change text:change-id="ct219097560"/><text:change text:change-id="ct221046248"/><text:change text:change-id="ct221046144"/><text:change text:change-id="ct221046040"/><text:change text:change-id="ct221045936"/><text:change text:change-id="ct221045832"/><text:change text:change-id="ct221045728"/><text:change text:change-id="ct221045624"/><text:change text:change-id="ct221045520"/><text:change text:change-id="ct221045416"/><text:change text:change-id="ct221045312"/><text:change text:change-id="ct221045208"/><text:change text:change-id="ct216707648"/><text:change text:change-id="ct216707544"/><text:change text:change-id="ct216707440"/><text:change text:change-id="ct216707336"/><text:change text:change-id="ct216707232"/><text:change text:change-id="ct216707128"/><text:change text:change-id="ct216707024"/><text:change text:change-id="ct216706920"/><text:change text:change-id="ct216706816"/><text:change text:change-id="ct216706712"/><text:change text:change-id="ct216706608"/><text:change text:change-id="ct213802816"/><text:change text:change-id="ct213802712"/><text:change text:change-id="ct213802608"/><text:change text:change-id="ct213802504"/><text:change text:change-id="ct213802400"/><text:change text:change-id="ct213802296"/><text:change text:change-id="ct213802192"/><text:change text:change-id="ct213802088"/><text:change text:change-id="ct213801984"/><text:change text:change-id="ct213801880"/><text:change text:change-id="ct213801776"/><text:change text:change-id="ct214498144"/><text:change text:change-id="ct214498040"/><text:change text:change-id="ct214497936"/><text:change text:change-id="ct214497832"/><text:change text:change-id="ct214497728"/><text:change text:change-id="ct214497624"/><text:change text:change-id="ct214497520"/><text:change text:change-id="ct214497416"/><text:change text:change-id="ct214497312"/><text:change text:change-id="ct214497208"/><text:change text:change-id="ct214497104"/><text:change text:change-id="ct219717328"/><text:change text:change-id="ct219717224"/><text:change text:change-id="ct219717120"/><text:change text:change-id="ct219717016"/><text:change text:change-id="ct219716912"/><text:change text:change-id="ct219716808"/><text:change text:change-id="ct219716704"/><text:change text:change-id="ct219716600"/><text:change text:change-id="ct219716496"/><text:change text:change-id="ct219716392"/><text:change text:change-id="ct219716288"/><text:change text:change-id="ct218955536"/><text:change text:change-id="ct218955432"/><text:change text:change-id="ct218955328"/><text:change text:change-id="ct218955224"/><text:change text:change-id="ct218955120"/><text:change text:change-id="ct218955016"/><text:change text:change-id="ct218954912"/><text:change text:change-id="ct218954808"/><text:change text:change-id="ct218954704"/><text:change text:change-id="ct218954600"/><text:change text:change-id="ct218954496"/><text:change text:change-id="ct216771552"/><text:change text:change-id="ct216771448"/><text:change text:change-id="ct216771344"/><text:change text:change-id="ct216771240"/><text:change text:change-id="ct216771136"/><text:change text:change-id="ct216771032"/><text:change text:change-id="ct216770928"/><text:change text:change-id="ct216770824"/><text:change text:change-id="ct216770720"/><text:change text:change-id="ct216770616"/><text:change text:change-id="ct216770512"/><text:change text:change-id="ct218067000"/></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140"/>
      <text:p text:style-name="P140"/>
      <text:p text:style-name="P140"/>
      <text:p text:style-name="P140">www.zonacontemporanea.it</text:p>
      <text:p text:style-name="P140">redazione@zonacontemporanea.it<text:change text:change-id="ct217649592"/><text:change text:change-id="ct217649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3"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adornments="Normale" style:font-family-generic="modern" style:font-pitch="fixed"/>
    <style:font-face style:name="Tahoma2" svg:font-family="Tahoma" style:font-pitch="variable"/>
    <style:font-face style:name="Courier New1" svg:font-family="'Courier New'" style:font-family-generic="moder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5"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font-size-asian="12pt"/>
    </style:style>
    <style:style style:name="ListLabel_20_2" style:display-name="ListLabel 2" style:family="text"/>
    <style:style style:name="ListLabel_20_3" style:display-name="ListLabel 3" style:family="text">
      <style:text-properties style:font-name-complex="Courier New2"/>
    </style:style>
    <style:style style:name="EPIGRAFE" style:family="text">
      <style:text-properties style:font-name="Times New Roman1" fo:font-size="10pt" fo:language="it" fo:country="IT" fo:font-style="italic" style:font-name-asian="Trebuchet MS" style:font-size-asian="14pt" style:font-name-complex="Trebuchet MS"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7</text:page-number></text:p>
      </style:footer>
      <style:footer-left>
        <text:p text:style-name="MP2"><text:page-number text:select-page="current">8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2DT4H7M22S</meta:editing-duration>
    <meta:editing-cycles>330</meta:editing-cycles>
    <meta:creation-date>2015-02-20T12:21:06.51</meta:creation-date>
    <dc:date>2018-02-16T19:24:41.12</dc:date>
    <dc:creator>silvia tessitore</dc:creator>
    <meta:document-statistic meta:table-count="0" meta:image-count="1" meta:object-count="0" meta:page-count="130" meta:paragraph-count="1794" meta:word-count="34493" meta:character-count="213355"/>
    <meta:user-defined meta:name="Info 1"/>
    <meta:user-defined meta:name="Info 2"/>
    <meta:user-defined meta:name="Info 3"/>
    <meta:user-defined meta:name="Info 4"/>
  </office:meta>
</office:document-meta>
</file>