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rebuchet MS" svg:font-family="'Trebuchet MS'" style:font-family-generic="swiss"/>
    <style:font-face style:name="Courier New" svg:font-family="'Courier New'" style:font-adornments="Normale" style:font-family-generic="modern" style:font-pitch="fixed"/>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adornments="Regular"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titololibro">
      <style:text-properties fo:font-variant="normal" fo:text-transform="none"/>
    </style:style>
    <style:style style:name="P2" style:family="paragraph" style:parent-style-name="A-testobase">
      <style:text-properties style:font-name="Times New Roman1" fo:font-size="12pt" style:font-size-asian="12pt" style:font-name-complex="Courier New1" style:font-size-complex="12pt"/>
    </style:style>
    <style:style style:name="P3" style:family="paragraph" style:parent-style-name="A-testobase">
      <style:text-properties style:font-name="Times New Roman1" fo:font-size="12pt" fo:language="it" fo:country="IT" style:font-size-asian="12pt" style:font-name-complex="Courier New1" style:font-size-complex="12pt"/>
    </style:style>
    <style:style style:name="P4" style:family="paragraph" style:parent-style-name="A-testobase" style:master-page-name="Standard">
      <style:paragraph-properties style:page-number="auto" fo:break-before="page"/>
      <style:text-properties style:use-window-font-color="true" style:font-name="Times New Roman1" fo:font-size="12pt" style:font-size-asian="12pt" style:font-name-complex="Courier New1" style:font-size-complex="12pt"/>
    </style:style>
    <style:style style:name="P5" style:family="paragraph" style:parent-style-name="A-testobase">
      <style:text-properties style:use-window-font-color="true" style:font-name="Times New Roman1" fo:font-size="12pt" style:font-size-asian="12pt" style:font-name-complex="Courier New1" style:font-size-complex="12pt"/>
    </style:style>
    <style:style style:name="P6" style:family="paragraph" style:parent-style-name="A-titolocapitolo" style:master-page-name="Standard">
      <style:paragraph-properties style:page-number="auto" fo:break-before="page"/>
      <style:text-properties style:use-window-font-color="true" style:font-name="Times New Roman1" fo:font-size="15pt" style:font-size-asian="15pt" style:font-name-complex="Courier New1" style:font-size-complex="15pt"/>
    </style:style>
    <style:style style:name="P7" style:family="paragraph" style:parent-style-name="A-testobase">
      <style:text-properties style:use-window-font-color="true" style:font-name="Times New Roman1" fo:font-size="12pt" fo:language="it" fo:country="IT" style:font-size-asian="12pt" style:font-name-complex="Courier New1" style:font-size-complex="12pt"/>
    </style:style>
    <style:style style:name="P8" style:family="paragraph" style:parent-style-name="A-testobase">
      <style:text-properties style:use-window-font-color="true" style:font-name="Times New Roman1" fo:font-size="12pt" fo:font-style="italic" style:font-size-asian="12pt" style:font-style-asian="italic" style:font-name-complex="Courier New1" style:font-size-complex="12pt" style:font-style-complex="italic"/>
    </style:style>
    <style:style style:name="P9" style:family="paragraph" style:parent-style-name="A-testobase">
      <style:text-properties style:use-window-font-color="true" style:font-name="Times New Roman1" style:font-name-complex="Courier New1"/>
    </style:style>
    <style:style style:name="P10" style:family="paragraph" style:parent-style-name="A-testobase">
      <style:text-properties style:use-window-font-color="true" style:font-name="Times New Roman1" fo:language="it" fo:country="IT" style:font-name-complex="Courier New1"/>
    </style:style>
    <style:style style:name="P11" style:family="paragraph" style:parent-style-name="A-titolocapitolo">
      <style:paragraph-properties fo:break-before="page"/>
      <style:text-properties style:use-window-font-color="true" style:font-name-complex="Courier New1"/>
    </style:style>
    <style:style style:name="P12" style:family="paragraph" style:parent-style-name="A-titolocapitolo">
      <style:paragraph-properties fo:break-before="page"/>
      <style:text-properties style:use-window-font-color="true" fo:font-size="15pt" style:font-size-asian="15pt" style:font-name-complex="Courier New1" style:font-size-complex="15pt"/>
    </style:style>
    <style:style style:name="P13" style:family="paragraph" style:parent-style-name="A-testobase">
      <style:text-properties fo:color="#ff0000" style:font-name="Times New Roman1" fo:font-size="12pt" style:font-size-asian="12pt" style:font-name-complex="Courier New1" style:font-size-complex="12pt"/>
    </style:style>
    <style:style style:name="P14" style:family="paragraph" style:parent-style-name="A-testobase">
      <style:text-properties fo:color="#ff0000" style:font-name="Times New Roman1" fo:font-size="12pt" fo:font-style="italic" style:font-size-asian="12pt" style:font-style-asian="italic" style:font-name-complex="Courier New1" style:font-size-complex="12pt" style:font-style-complex="italic"/>
    </style:style>
    <style:style style:name="P15" style:family="paragraph" style:parent-style-name="A-testobase">
      <style:text-properties style:use-window-font-color="true" style:font-name="Times New Roman1"/>
    </style:style>
    <style:style style:name="P16" style:family="paragraph" style:parent-style-name="A-testobase">
      <style:paragraph-properties fo:margin-left="0cm" fo:margin-right="0cm" fo:text-indent="0.499cm" style:auto-text-indent="false"/>
      <style:text-properties style:use-window-font-color="true" style:font-name="Times New Roman1" fo:font-size="12pt" style:font-size-asian="12pt" style:font-name-complex="Courier New1" style:font-size-complex="12pt"/>
    </style:style>
    <style:style style:name="P17" style:family="paragraph" style:parent-style-name="A-testobase">
      <style:paragraph-properties fo:margin-left="0cm" fo:margin-right="0cm" fo:text-indent="0.499cm" style:auto-text-indent="false"/>
      <style:text-properties style:use-window-font-color="true" style:font-name="Times New Roman1" fo:font-size="12pt" fo:font-style="italic" style:font-size-asian="12pt" style:font-style-asian="italic" style:font-name-complex="Courier New1" style:font-size-complex="12pt" style:font-style-complex="italic"/>
    </style:style>
    <style:style style:name="P18" style:family="paragraph" style:parent-style-name="A-testobase">
      <style:text-properties style:use-window-font-color="true" style:font-name="Times New Roman1" fo:font-size="12pt" fo:font-style="normal" style:font-size-asian="12pt" style:font-style-asian="normal" style:font-name-complex="Courier New1" style:font-size-complex="12pt" style:font-style-complex="normal"/>
    </style:style>
    <style:style style:name="P19" style:family="paragraph" style:parent-style-name="A-testobase">
      <style:text-properties fo:color="#ff0000" style:font-name="Times New Roman1" fo:font-size="12pt" fo:font-style="italic" style:font-size-asian="12pt" style:font-style-asian="italic" style:font-name-complex="Courier New1" style:font-size-complex="12pt" style:font-style-complex="normal"/>
    </style:style>
    <style:style style:name="P20" style:family="paragraph" style:parent-style-name="A-testobase" style:list-style-name="L1">
      <style:text-properties style:use-window-font-color="true" style:font-name="Times New Roman1" fo:font-size="12pt" style:text-underline-style="none" style:font-size-asian="12pt" style:font-name-complex="Courier New1" style:font-size-complex="12pt"/>
    </style:style>
    <style:style style:name="P21" style:family="paragraph" style:parent-style-name="A-testobase">
      <style:text-properties style:use-window-font-color="true" style:font-name="Times New Roman1" fo:font-size="12pt" style:text-underline-style="none" style:font-size-asian="12pt" style:font-name-complex="Courier New1" style:font-size-complex="12pt"/>
    </style:style>
    <style:style style:name="P22" style:family="paragraph" style:parent-style-name="A-testobase">
      <style:text-properties style:use-window-font-color="true" style:font-name="Times New Roman1" fo:font-size="12pt" style:text-underline-style="solid" style:text-underline-width="auto" style:text-underline-color="font-color" style:font-size-asian="12pt" style:font-name-complex="Courier New1" style:font-size-complex="12pt"/>
    </style:style>
    <style:style style:name="P23" style:family="paragraph" style:parent-style-name="A-testobase" style:list-style-name="L2">
      <style:text-properties style:use-window-font-color="true" style:font-name="Times New Roman1" fo:font-size="12pt" style:text-underline-style="solid" style:text-underline-width="auto" style:text-underline-color="font-color" style:font-size-asian="12pt" style:font-name-complex="Courier New1" style:font-size-complex="12pt"/>
    </style:style>
    <style:style style:name="P24" style:family="paragraph" style:parent-style-name="A-testobase" style:list-style-name="L3">
      <style:text-properties style:use-window-font-color="true" style:font-name="Times New Roman1" fo:font-size="12pt" style:font-size-asian="12pt" style:font-name-complex="Courier New1" style:font-size-complex="12pt"/>
    </style:style>
    <style:style style:name="P25" style:family="paragraph" style:parent-style-name="A-testobase" style:list-style-name="L4">
      <style:text-properties style:use-window-font-color="true" style:font-name="Times New Roman1" fo:font-size="12pt" style:font-size-asian="12pt" style:font-name-complex="Courier New1" style:font-size-complex="12pt"/>
    </style:style>
    <style:style style:name="P26" style:family="paragraph" style:parent-style-name="A-testobase" style:list-style-name="L4">
      <style:text-properties style:use-window-font-color="true" style:font-name="Times New Roman1" fo:font-size="12pt" style:text-underline-style="none" style:font-size-asian="12pt" style:font-name-complex="Courier New1" style:font-size-complex="12pt"/>
    </style:style>
    <style:style style:name="P27" style:family="paragraph" style:parent-style-name="A-testobase" style:list-style-name="L5">
      <style:text-properties style:font-name="Times New Roman1"/>
    </style:style>
    <style:style style:name="P28" style:family="paragraph" style:parent-style-name="A-testobase">
      <style:text-properties fo:color="#1d1d1d" style:font-name="Times New Roman1" fo:font-size="12pt" style:font-size-asian="12pt" style:font-name-complex="Courier New1" style:font-size-complex="12pt"/>
    </style:style>
    <style:style style:name="P29" style:family="paragraph" style:parent-style-name="A-testobase">
      <style:text-properties fo:color="#1a1919" style:font-name="Times New Roman1" fo:font-size="12pt" style:font-size-asian="12pt" style:font-name-complex="Courier New1" style:font-size-complex="12pt"/>
    </style:style>
    <style:style style:name="P30" style:family="paragraph" style:parent-style-name="A-testobase">
      <style:text-properties fo:color="#191918" style:font-name="Times New Roman1" fo:font-size="12pt" style:font-size-asian="12pt" style:font-name-complex="Courier New1" style:font-size-complex="12pt"/>
    </style:style>
    <style:style style:name="P31" style:family="paragraph" style:parent-style-name="A-testobase">
      <style:text-properties fo:color="#1e1e1d" style:font-name="Times New Roman1" fo:font-size="12pt" style:font-size-asian="12pt" style:font-name-complex="Courier New1" style:font-size-complex="12pt"/>
    </style:style>
    <style:style style:name="P32" style:family="paragraph" style:parent-style-name="A-testobase">
      <style:text-properties fo:color="#1a1a1a" style:font-name="Times New Roman1" fo:font-size="12pt" style:font-size-asian="12pt" style:font-name-complex="Courier New1" style:font-size-complex="12pt"/>
    </style:style>
    <style:style style:name="P33" style:family="paragraph" style:parent-style-name="A-testobase">
      <style:text-properties style:use-window-font-color="true" style:font-name="Times New Roman1" fo:font-size="12pt" style:font-name-asian="Times New Roman2" style:font-size-asian="12pt" style:language-asian="it" style:country-asian="IT" style:font-name-complex="Courier New1" style:font-size-complex="12pt"/>
    </style:style>
    <style:style style:name="P34" style:family="paragraph" style:parent-style-name="A-testobase">
      <style:text-properties style:use-window-font-color="true" style:font-name="Times New Roman1" fo:font-size="12pt" fo:language="it" fo:country="IT" style:font-name-asian="Times New Roman2" style:font-size-asian="12pt" style:language-asian="it" style:country-asian="IT" style:font-name-complex="Courier New1" style:font-size-complex="12pt"/>
    </style:style>
    <style:style style:name="P35" style:family="paragraph" style:parent-style-name="A-titolocapitolo">
      <style:paragraph-properties fo:break-before="page"/>
      <style:text-properties style:use-window-font-color="true"/>
    </style:style>
    <style:style style:name="P36" style:family="paragraph" style:parent-style-name="A-titolocapitolo">
      <style:text-properties style:use-window-font-color="true" style:font-name="Times New Roman1" fo:font-size="12pt" style:font-name-asian="Times New Roman2" style:font-size-asian="12pt" style:language-asian="it" style:country-asian="IT" style:font-name-complex="Courier New1" style:font-size-complex="12pt"/>
    </style:style>
    <style:style style:name="P37" style:family="paragraph" style:parent-style-name="A-testobase">
      <style:text-properties style:use-window-font-color="true" style:font-name="Times New Roman1" fo:font-size="12pt" fo:font-style="italic" style:font-name-asian="Times New Roman2" style:font-size-asian="12pt" style:language-asian="it" style:country-asian="IT" style:font-style-asian="italic" style:font-name-complex="Courier New1" style:font-size-complex="12pt" style:font-style-complex="italic"/>
    </style:style>
    <style:style style:name="P38" style:family="paragraph" style:parent-style-name="A-testobase">
      <style:text-properties fo:color="#ababa8" style:font-name="Times New Roman1" fo:font-size="12pt" style:font-size-asian="12pt" style:font-name-complex="Courier New1" style:font-size-complex="12pt"/>
    </style:style>
    <style:style style:name="P39" style:family="paragraph" style:parent-style-name="A-testobase">
      <style:text-properties fo:color="#a1a29e" style:font-name="Times New Roman1" fo:font-size="12pt" style:font-size-asian="12pt" style:font-name-complex="Courier New1" style:font-size-complex="12pt"/>
    </style:style>
    <style:style style:name="P40" style:family="paragraph" style:parent-style-name="A-testobase">
      <style:text-properties fo:color="#737371" style:font-name="Times New Roman1" fo:font-size="12pt" fo:language="it" fo:country="IT" style:font-size-asian="12pt" style:font-name-complex="Courier New1" style:font-size-complex="12pt"/>
    </style:style>
    <style:style style:name="P41" style:family="paragraph" style:parent-style-name="A-testobase">
      <style:text-properties fo:color="#8f8f8c" style:font-name="Times New Roman1" fo:font-size="12pt" style:font-size-asian="12pt" style:font-name-complex="Courier New1" style:font-size-complex="12pt"/>
    </style:style>
    <style:style style:name="P42" style:family="paragraph" style:parent-style-name="A-testobase">
      <style:text-properties fo:color="#767471" style:font-name="Times New Roman1" fo:font-size="12pt" style:font-size-asian="12pt" style:font-name-complex="Courier New1" style:font-size-complex="12pt"/>
    </style:style>
    <style:style style:name="P43" style:family="paragraph" style:parent-style-name="A-testobase">
      <style:text-properties fo:color="#282828" style:font-name="Times New Roman1" fo:font-size="12pt" style:font-size-asian="12pt" style:font-name-complex="Courier New1" style:font-size-complex="12pt"/>
    </style:style>
    <style:style style:name="P44" style:family="paragraph" style:parent-style-name="A-testobase">
      <style:text-properties fo:color="#878682" style:font-name="Times New Roman1" fo:font-size="12pt" style:font-size-asian="12pt" style:font-name-complex="Courier New1" style:font-size-complex="12pt"/>
    </style:style>
    <style:style style:name="P45" style:family="paragraph" style:parent-style-name="A-testobase">
      <style:text-properties fo:color="#555453" style:font-name="Times New Roman1" fo:font-size="12pt" style:font-size-asian="12pt" style:font-name-complex="Courier New1" style:font-size-complex="12pt"/>
    </style:style>
    <style:style style:name="P46" style:family="paragraph" style:parent-style-name="A-testobase" style:list-style-name="L6">
      <style:text-properties style:use-window-font-color="true" style:font-name="Times New Roman1" fo:font-size="12pt" style:font-size-asian="12pt" style:font-name-complex="Courier New1" style:font-size-complex="12pt"/>
    </style:style>
    <style:style style:name="P47" style:family="paragraph" style:parent-style-name="A-testobase" style:list-style-name="L7">
      <style:text-properties style:use-window-font-color="true" style:font-name="Times New Roman1" fo:font-size="12pt" style:font-size-asian="12pt" style:font-name-complex="Courier New1" style:font-size-complex="12pt"/>
    </style:style>
    <style:style style:name="P48" style:family="paragraph" style:parent-style-name="A-testobase" style:list-style-name="L7">
      <style:text-properties style:font-name="Times New Roman1" fo:font-size="12pt" style:font-size-asian="12pt" style:font-name-complex="Courier New1" style:font-size-complex="12pt"/>
    </style:style>
    <style:style style:name="P49" style:family="paragraph" style:parent-style-name="A-sottotitolo">
      <style:text-properties style:use-window-font-color="true" style:font-name="Times New Roman1" fo:font-size="12pt" style:font-size-asian="12pt" style:font-name-complex="Courier New1" style:font-size-complex="12pt"/>
    </style:style>
    <style:style style:name="P50" style:family="paragraph" style:parent-style-name="A-sottotitolo">
      <style:text-properties style:use-window-font-color="true"/>
    </style:style>
    <style:style style:name="P51" style:family="paragraph" style:parent-style-name="A-testobase">
      <style:paragraph-properties fo:break-before="page"/>
      <style:text-properties style:use-window-font-color="true" style:font-name="Times New Roman1" fo:font-size="14pt" style:font-size-asian="12pt" style:font-name-complex="Courier New1" style:font-size-complex="12pt"/>
    </style:style>
    <style:style style:name="P52" style:family="paragraph" style:parent-style-name="A-sottotitolo">
      <style:text-properties style:use-window-font-color="true" style:font-name="Times New Roman1" fo:font-size="14pt" style:font-size-asian="12pt" style:font-name-complex="Courier New1" style:font-size-complex="12pt"/>
    </style:style>
    <style:style style:name="P53" style:family="paragraph" style:parent-style-name="A-testobase">
      <style:paragraph-properties fo:margin-left="0cm" fo:margin-right="0cm" fo:text-indent="0cm" style:auto-text-indent="false"/>
      <style:text-properties style:font-name="Times New Roman1" fo:font-size="12pt" style:font-size-asian="12pt" style:font-name-complex="Courier New1" style:font-size-complex="12pt"/>
    </style:style>
    <style:style style:name="P54" style:family="paragraph" style:parent-style-name="A-testobase">
      <style:paragraph-properties fo:margin-left="0cm" fo:margin-right="0cm" fo:text-indent="0cm" style:auto-text-indent="false" fo:break-before="page"/>
      <style:text-properties style:font-name="Times New Roman1" fo:font-size="14pt" style:font-size-asian="14pt" style:font-name-complex="Courier New1" style:font-size-complex="14pt"/>
    </style:style>
    <style:style style:name="P55" style:family="paragraph" style:parent-style-name="A-titolocapitolo">
      <style:paragraph-properties fo:margin-left="0cm" fo:margin-right="0cm" fo:text-indent="0cm" style:auto-text-indent="false" fo:break-before="page"/>
      <style:text-properties fo:font-size="14pt" style:font-size-asian="14pt" style:font-name-complex="Courier New1" style:font-size-complex="14pt"/>
    </style:style>
    <style:style style:name="P56" style:family="paragraph" style:parent-style-name="A-titolocapitolo">
      <style:text-properties fo:font-size="14pt" style:font-size-asian="14pt" style:font-name-complex="Courier New1" style:font-size-complex="14pt"/>
    </style:style>
    <style:style style:name="P57" style:family="paragraph" style:parent-style-name="A-testoSommario">
      <style:paragraph-properties>
        <style:tab-stops>
          <style:tab-stop style:position="10.001cm" style:type="right"/>
        </style:tab-stops>
      </style:paragraph-properties>
    </style:style>
    <style:style style:name="P58" style:family="paragraph" style:parent-style-name="Contents_20_2">
      <style:paragraph-properties>
        <style:tab-stops>
          <style:tab-stop style:position="10.502cm" style:type="right" style:leader-style="dotted" style:leader-text="."/>
        </style:tab-stops>
      </style:paragraph-properties>
    </style:style>
    <style:style style:name="P59" style:family="paragraph" style:parent-style-name="Contents_20_2">
      <style:paragraph-properties>
        <style:tab-stops>
          <style:tab-stop style:position="10.001cm" style:type="right"/>
        </style:tab-stops>
      </style:paragraph-properties>
    </style:style>
    <style:style style:name="P60" style:family="paragraph" style:parent-style-name="A-testobase">
      <style:text-properties fo:color="#222222" style:font-name="Times New Roman1" fo:font-size="14pt" fo:language="it" fo:country="IT" fo:font-style="italic" style:font-name-asian="Times New Roman2" style:font-size-asian="14pt" style:font-style-asian="italic" style:font-name-complex="Courier New1" style:font-size-complex="14pt" style:language-complex="en" style:country-complex="US" style:font-style-complex="italic"/>
    </style:style>
    <style:style style:name="P61" style:family="paragraph" style:parent-style-name="A-titolocapitolo">
      <style:text-properties fo:font-size="12pt" style:font-size-asian="12pt" style:font-name-complex="Courier New1" style:font-size-complex="12pt"/>
    </style:style>
    <style:style style:name="P62" style:family="paragraph" style:parent-style-name="A-testobase">
      <style:text-properties style:font-name="Times New Roman1"/>
    </style:style>
    <style:style style:name="P63" style:family="paragraph" style:parent-style-name="A-testobase">
      <style:text-properties fo:color="#222222" style:font-name="Times New Roman1" fo:font-size="12pt" fo:language="it" fo:country="IT" fo:font-style="italic" style:font-name-asian="Times New Roman2" style:font-size-asian="12pt" style:font-style-asian="italic" style:font-name-complex="Courier New1" style:font-size-complex="12pt" style:language-complex="en" style:country-complex="US" style:font-style-complex="italic"/>
    </style:style>
    <style:style style:name="P64" style:family="paragraph" style:parent-style-name="A-testobase">
      <style:text-properties fo:color="#222222" style:font-name="Times New Roman" fo:font-size="12pt" fo:language="it" fo:country="IT" fo:font-style="italic" style:font-name-asian="Times New Roman2" style:font-size-asian="12pt" style:font-style-asian="italic" style:font-name-complex="Courier New1" style:font-size-complex="12pt" style:language-complex="en" style:country-complex="US" style:font-style-complex="italic"/>
    </style:style>
    <style:style style:name="P65" style:family="paragraph" style:parent-style-name="A-testobase">
      <style:text-properties fo:color="#222222" style:font-name="Times New Roman1" fo:font-size="12pt" style:font-name-asian="Times New Roman2" style:font-size-asian="12pt" style:font-name-complex="Courier New1" style:font-size-complex="12pt"/>
    </style:style>
    <style:style style:name="P66" style:family="paragraph" style:parent-style-name="A-testobase">
      <style:paragraph-properties fo:text-align="end" style:justify-single-word="false"/>
      <style:text-properties fo:color="#222222" style:font-name="Times New Roman1" fo:font-size="10pt" style:font-name-asian="Times New Roman2" style:font-size-asian="10pt" style:font-name-complex="Courier New1" style:font-size-complex="10pt"/>
    </style:style>
    <style:style style:name="P67" style:family="paragraph" style:parent-style-name="A-testobase">
      <style:text-properties fo:color="#222222" style:font-name="Times New Roman1" fo:font-size="10pt" fo:language="it" fo:country="IT" fo:font-style="italic" style:font-name-asian="Times New Roman2" style:font-size-asian="10pt" style:font-style-asian="italic" style:font-name-complex="Courier New1" style:font-size-complex="10pt" style:language-complex="en" style:country-complex="US" style:font-style-complex="italic"/>
    </style:style>
    <style:style style:name="P68" style:family="paragraph" style:parent-style-name="A-testobase">
      <style:text-properties fo:color="#222222" style:font-name="Times New Roman" fo:font-size="12pt" fo:language="it" fo:country="IT" fo:font-style="italic" style:font-name-asian="SimSun" style:font-size-asian="12pt" style:font-style-asian="italic" style:font-name-complex="Courier New1" style:font-size-complex="12pt" style:language-complex="en" style:country-complex="US" style:font-style-complex="italic"/>
    </style:style>
    <style:style style:name="P69" style:family="paragraph" style:parent-style-name="A-testobase">
      <style:text-properties fo:color="#222222" style:font-name="Times New Roman1" fo:font-size="14pt" fo:language="it" fo:country="IT" fo:font-style="italic" style:font-name-asian="SimSun" style:font-size-asian="14pt" style:font-style-asian="italic" style:font-name-complex="Courier New1" style:font-size-complex="14pt" style:language-complex="en" style:country-complex="US" style:font-style-complex="italic"/>
    </style:style>
    <style:style style:name="P70" style:family="paragraph" style:parent-style-name="A-testobase">
      <style:paragraph-properties fo:break-before="page"/>
      <style:text-properties fo:color="#222222" style:font-name="Times New Roman1" fo:font-size="14pt" fo:language="it" fo:country="IT" fo:font-style="italic" style:font-name-asian="SimSun" style:font-size-asian="14pt" style:font-style-asian="italic" style:font-name-complex="Courier New1" style:font-size-complex="14pt" style:language-complex="en" style:country-complex="US" style:font-style-complex="italic"/>
    </style:style>
    <style:style style:name="P71"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72" style:family="paragraph" style:parent-style-name="A-testobase">
      <style:text-properties fo:color="#222222" style:font-name="Times New Roman" fo:font-size="14pt" fo:language="it" fo:country="IT" fo:font-style="italic" style:font-name-asian="SimSun" style:font-size-asian="14pt" style:font-style-asian="italic" style:font-name-complex="Courier New1" style:font-size-complex="14pt" style:language-complex="en" style:country-complex="US" style:font-style-complex="italic"/>
    </style:style>
    <style:style style:name="P73" style:family="paragraph" style:parent-style-name="A-titololibro">
      <style:text-properties fo:font-variant="normal" fo:text-transform="none"/>
    </style:style>
    <style:style style:name="P74" style:family="paragraph" style:parent-style-name="A-titololibro">
      <style:text-properties fo:font-variant="small-caps" fo:font-size="16pt" style:font-size-asian="16pt" style:font-size-complex="16pt"/>
    </style:style>
    <style:style style:name="P75" style:family="paragraph" style:parent-style-name="A-testobase">
      <style:text-properties style:font-name="Times New Roman1"/>
    </style:style>
    <style:style style:name="P76" style:family="paragraph" style:parent-style-name="A-testobase">
      <style:text-properties style:font-name="Times New Roman1" fo:font-size="12pt" style:font-size-asian="12pt" style:font-name-complex="Courier New1" style:font-size-complex="12pt"/>
    </style:style>
    <style:style style:name="P77" style:family="paragraph" style:parent-style-name="A-testobase">
      <style:text-properties style:font-name="Times New Roman1" fo:font-size="12pt" fo:language="it" fo:country="IT" style:font-size-asian="12pt" style:font-name-complex="Courier New1" style:font-size-complex="12pt"/>
    </style:style>
    <style:style style:name="P78" style:family="paragraph" style:parent-style-name="A-testobase">
      <style:text-properties style:use-window-font-color="true"/>
    </style:style>
    <style:style style:name="P79" style:family="paragraph" style:parent-style-name="A-testobase">
      <style:text-properties style:use-window-font-color="true" style:font-name="Times New Roman1"/>
    </style:style>
    <style:style style:name="P80" style:family="paragraph" style:parent-style-name="A-testobase">
      <style:text-properties style:use-window-font-color="true" style:font-name="Times New Roman1" fo:font-size="12pt" style:font-size-asian="12pt" style:font-name-complex="Courier New1" style:font-size-complex="12pt"/>
    </style:style>
    <style:style style:name="P81" style:family="paragraph" style:parent-style-name="A-testobase">
      <style:text-properties style:use-window-font-color="true" style:font-name="Times New Roman1" fo:font-size="12pt" fo:language="it" fo:country="IT" style:font-size-asian="12pt" style:font-name-complex="Courier New1" style:font-size-complex="12pt"/>
    </style:style>
    <style:style style:name="P82" style:family="paragraph" style:parent-style-name="A-testobase">
      <style:text-properties style:use-window-font-color="true" style:font-name="Times New Roman1" fo:font-size="12pt" fo:language="it" fo:country="IT" style:font-name-asian="Times New Roman2" style:font-size-asian="12pt" style:language-asian="it" style:country-asian="IT" style:font-name-complex="Courier New1" style:font-size-complex="12pt"/>
    </style:style>
    <style:style style:name="P83" style:family="paragraph" style:parent-style-name="A-testobase">
      <style:text-properties style:use-window-font-color="true" style:font-name="Times New Roman1" fo:font-size="12pt" fo:font-style="italic" style:font-size-asian="12pt" style:font-style-asian="italic" style:font-name-complex="Courier New1" style:font-size-complex="12pt" style:font-style-complex="italic"/>
    </style:style>
    <style:style style:name="P84" style:family="paragraph" style:parent-style-name="A-testobase">
      <style:text-properties style:use-window-font-color="true" style:font-name="Times New Roman1" fo:font-size="12pt" fo:font-style="italic" style:font-name-asian="Times New Roman2" style:font-size-asian="12pt" style:language-asian="it" style:country-asian="IT" style:font-style-asian="italic" style:font-name-complex="Courier New1" style:font-size-complex="12pt" style:font-style-complex="italic"/>
    </style:style>
    <style:style style:name="P85" style:family="paragraph" style:parent-style-name="A-testobase">
      <style:text-properties style:use-window-font-color="true" style:font-name="Times New Roman1" fo:font-size="12pt" fo:font-style="normal" style:font-size-asian="12pt" style:font-style-asian="normal" style:font-name-complex="Courier New1" style:font-size-complex="12pt" style:font-style-complex="normal"/>
    </style:style>
    <style:style style:name="P86" style:family="paragraph" style:parent-style-name="A-testobase">
      <style:text-properties style:use-window-font-color="true" style:font-name="Times New Roman1" fo:font-size="12pt" style:text-underline-style="none" style:font-size-asian="12pt" style:font-name-complex="Courier New1" style:font-size-complex="12pt"/>
    </style:style>
    <style:style style:name="P87" style:family="paragraph" style:parent-style-name="A-testobase">
      <style:text-properties style:use-window-font-color="true" style:font-name="Times New Roman1" fo:font-size="12pt" style:text-underline-style="solid" style:text-underline-width="auto" style:text-underline-color="font-color" style:font-size-asian="12pt" style:font-name-complex="Courier New1" style:font-size-complex="12pt"/>
    </style:style>
    <style:style style:name="P88" style:family="paragraph" style:parent-style-name="A-testobase">
      <style:text-properties style:use-window-font-color="true" style:font-name="Times New Roman1" fo:font-size="12pt" style:font-name-asian="Times New Roman2" style:font-size-asian="12pt" style:language-asian="it" style:country-asian="IT" style:font-name-complex="Courier New1" style:font-size-complex="12pt"/>
    </style:style>
    <style:style style:name="P89" style:family="paragraph" style:parent-style-name="A-testobase">
      <style:text-properties style:use-window-font-color="true" style:font-name="Times New Roman1" style:font-name-complex="Courier New1"/>
    </style:style>
    <style:style style:name="P90" style:family="paragraph" style:parent-style-name="A-testobase">
      <style:text-properties style:use-window-font-color="true" style:font-name="Times New Roman1" fo:language="it" fo:country="IT" style:font-name-complex="Courier New1"/>
    </style:style>
    <style:style style:name="P91" style:family="paragraph" style:parent-style-name="A-testobase">
      <style:text-properties style:use-window-font-color="true" style:font-name="Times New Roman1" fo:font-style="italic" style:font-style-asian="italic" style:font-style-complex="italic"/>
    </style:style>
    <style:style style:name="P92" style:family="paragraph" style:parent-style-name="A-testobase">
      <style:text-properties style:use-window-font-color="true" style:font-name="Times New Roman1" fo:font-style="normal" style:font-style-asian="normal" style:font-style-complex="normal"/>
    </style:style>
    <style:style style:name="P93" style:family="paragraph" style:parent-style-name="A-testobase">
      <style:text-properties fo:color="#ff0000" style:font-name="Times New Roman1" fo:font-size="12pt" style:font-size-asian="12pt" style:font-name-complex="Courier New1" style:font-size-complex="12pt"/>
    </style:style>
    <style:style style:name="P94" style:family="paragraph" style:parent-style-name="A-testobase">
      <style:text-properties fo:color="#ff0000" style:font-name="Times New Roman1" fo:font-size="12pt" fo:font-style="italic" style:font-size-asian="12pt" style:font-style-asian="italic" style:font-name-complex="Courier New1" style:font-size-complex="12pt" style:font-style-complex="italic"/>
    </style:style>
    <style:style style:name="P95" style:family="paragraph" style:parent-style-name="A-testobase">
      <style:text-properties fo:color="#ff0000" style:font-name="Times New Roman1" fo:font-size="12pt" fo:font-style="italic" style:font-size-asian="12pt" style:font-style-asian="italic" style:font-name-complex="Courier New1" style:font-size-complex="12pt" style:font-style-complex="normal"/>
    </style:style>
    <style:style style:name="P96" style:family="paragraph" style:parent-style-name="A-testobase">
      <style:text-properties fo:color="#1d1d1d" style:font-name="Times New Roman1" fo:font-size="12pt" style:font-size-asian="12pt" style:font-name-complex="Courier New1" style:font-size-complex="12pt"/>
    </style:style>
    <style:style style:name="P97" style:family="paragraph" style:parent-style-name="A-testobase">
      <style:text-properties fo:color="#1a1919" style:font-name="Times New Roman1" fo:font-size="12pt" style:font-size-asian="12pt" style:font-name-complex="Courier New1" style:font-size-complex="12pt"/>
    </style:style>
    <style:style style:name="P98" style:family="paragraph" style:parent-style-name="A-testobase">
      <style:text-properties fo:color="#191918" style:font-name="Times New Roman1" fo:font-size="12pt" style:font-size-asian="12pt" style:font-name-complex="Courier New1" style:font-size-complex="12pt"/>
    </style:style>
    <style:style style:name="P99" style:family="paragraph" style:parent-style-name="A-testobase">
      <style:text-properties fo:color="#1e1e1d" style:font-name="Times New Roman1" fo:font-size="12pt" style:font-size-asian="12pt" style:font-name-complex="Courier New1" style:font-size-complex="12pt"/>
    </style:style>
    <style:style style:name="P100" style:family="paragraph" style:parent-style-name="A-testobase">
      <style:text-properties fo:color="#1a1a1a" style:font-name="Times New Roman1" fo:font-size="12pt" style:font-size-asian="12pt" style:font-name-complex="Courier New1" style:font-size-complex="12pt"/>
    </style:style>
    <style:style style:name="P101" style:family="paragraph" style:parent-style-name="A-testobase">
      <style:text-properties fo:color="#ababa8" style:font-name="Times New Roman1" fo:font-size="12pt" style:font-size-asian="12pt" style:font-name-complex="Courier New1" style:font-size-complex="12pt"/>
    </style:style>
    <style:style style:name="P102" style:family="paragraph" style:parent-style-name="A-testobase">
      <style:text-properties fo:color="#a1a29e" style:font-name="Times New Roman1" fo:font-size="12pt" style:font-size-asian="12pt" style:font-name-complex="Courier New1" style:font-size-complex="12pt"/>
    </style:style>
    <style:style style:name="P103" style:family="paragraph" style:parent-style-name="A-testobase">
      <style:text-properties fo:color="#737371" style:font-name="Times New Roman1" fo:font-size="12pt" fo:language="it" fo:country="IT" style:font-size-asian="12pt" style:font-name-complex="Courier New1" style:font-size-complex="12pt"/>
    </style:style>
    <style:style style:name="P104" style:family="paragraph" style:parent-style-name="A-testobase">
      <style:text-properties fo:color="#8f8f8c" style:font-name="Times New Roman1" fo:font-size="12pt" style:font-size-asian="12pt" style:font-name-complex="Courier New1" style:font-size-complex="12pt"/>
    </style:style>
    <style:style style:name="P105" style:family="paragraph" style:parent-style-name="A-testobase">
      <style:text-properties fo:color="#767471" style:font-name="Times New Roman1" fo:font-size="12pt" style:font-size-asian="12pt" style:font-name-complex="Courier New1" style:font-size-complex="12pt"/>
    </style:style>
    <style:style style:name="P106" style:family="paragraph" style:parent-style-name="A-testobase">
      <style:text-properties fo:color="#282828" style:font-name="Times New Roman1" fo:font-size="12pt" style:font-size-asian="12pt" style:font-name-complex="Courier New1" style:font-size-complex="12pt"/>
    </style:style>
    <style:style style:name="P107" style:family="paragraph" style:parent-style-name="A-testobase">
      <style:text-properties fo:color="#878682" style:font-name="Times New Roman1" fo:font-size="12pt" style:font-size-asian="12pt" style:font-name-complex="Courier New1" style:font-size-complex="12pt"/>
    </style:style>
    <style:style style:name="P108" style:family="paragraph" style:parent-style-name="A-testobase">
      <style:text-properties fo:color="#555453" style:font-name="Times New Roman1" fo:font-size="12pt" style:font-size-asian="12pt" style:font-name-complex="Courier New1" style:font-size-complex="12pt"/>
    </style:style>
    <style:style style:name="P109"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10" style:family="paragraph" style:parent-style-name="A-testobase">
      <style:text-properties fo:color="#222222" style:font-name="Times New Roman" fo:font-size="14pt" fo:language="it" fo:country="IT" fo:font-style="italic" style:font-name-asian="SimSun" style:font-size-asian="14pt" style:font-style-asian="italic" style:font-name-complex="Courier New1" style:font-size-complex="14pt" style:language-complex="en" style:country-complex="US" style:font-style-complex="italic"/>
    </style:style>
    <style:style style:name="P111" style:family="paragraph" style:parent-style-name="A-testobase">
      <style:text-properties fo:color="#222222" style:font-name="Times New Roman" fo:font-size="12pt" fo:language="it" fo:country="IT" fo:font-style="italic" style:font-name-asian="SimSun" style:font-size-asian="12pt" style:font-style-asian="italic" style:font-name-complex="Courier New1" style:font-size-complex="12pt" style:language-complex="en" style:country-complex="US" style:font-style-complex="italic"/>
    </style:style>
    <style:style style:name="P112" style:family="paragraph" style:parent-style-name="A-testobase">
      <style:text-properties fo:color="#222222" style:font-name="Times New Roman" fo:font-size="12pt" fo:language="it" fo:country="IT" fo:font-style="italic" style:font-name-asian="Times New Roman2" style:font-size-asian="12pt" style:font-style-asian="italic" style:font-name-complex="Courier New1" style:font-size-complex="12pt" style:language-complex="en" style:country-complex="US" style:font-style-complex="italic"/>
    </style:style>
    <style:style style:name="P113" style:family="paragraph" style:parent-style-name="A-testobase">
      <style:text-properties fo:color="#222222" style:font-name="Times New Roman1" fo:font-size="14pt" fo:language="it" fo:country="IT" fo:font-style="italic" style:font-name-asian="SimSun" style:font-size-asian="14pt" style:font-style-asian="italic" style:font-name-complex="Courier New1" style:font-size-complex="14pt" style:language-complex="en" style:country-complex="US" style:font-style-complex="italic"/>
    </style:style>
    <style:style style:name="P114" style:family="paragraph" style:parent-style-name="A-testobase">
      <style:text-properties fo:color="#222222" style:font-name="Times New Roman1" fo:font-size="14pt" fo:language="it" fo:country="IT" fo:font-style="italic" style:font-name-asian="Times New Roman2" style:font-size-asian="14pt" style:font-style-asian="italic" style:font-name-complex="Courier New1" style:font-size-complex="14pt" style:language-complex="en" style:country-complex="US" style:font-style-complex="italic"/>
    </style:style>
    <style:style style:name="P115" style:family="paragraph" style:parent-style-name="A-testobase">
      <style:text-properties fo:color="#222222" style:font-name="Times New Roman1" fo:font-size="12pt" fo:language="it" fo:country="IT" fo:font-style="italic" style:font-name-asian="Times New Roman2" style:font-size-asian="12pt" style:font-style-asian="italic" style:font-name-complex="Courier New1" style:font-size-complex="12pt" style:language-complex="en" style:country-complex="US" style:font-style-complex="italic"/>
    </style:style>
    <style:style style:name="P116" style:family="paragraph" style:parent-style-name="A-testobase">
      <style:text-properties fo:color="#222222" style:font-name="Times New Roman1" fo:font-size="12pt" style:font-name-asian="Times New Roman2" style:font-size-asian="12pt" style:font-name-complex="Courier New1" style:font-size-complex="12pt"/>
    </style:style>
    <style:style style:name="P117" style:family="paragraph" style:parent-style-name="A-testobase">
      <style:paragraph-properties fo:text-align="end" style:justify-single-word="false"/>
      <style:text-properties fo:color="#222222" style:font-name="Times New Roman1" fo:font-size="10pt" style:font-name-asian="Times New Roman2" style:font-size-asian="10pt" style:font-name-complex="Courier New1" style:font-size-complex="10pt"/>
    </style:style>
    <style:style style:name="P118" style:family="paragraph" style:parent-style-name="A-testobase">
      <style:text-properties fo:color="#222222" style:font-name="Times New Roman1" fo:font-size="10pt" fo:language="it" fo:country="IT" fo:font-style="italic" style:font-name-asian="Times New Roman2" style:font-size-asian="10pt" style:font-style-asian="italic" style:font-name-complex="Courier New1" style:font-size-complex="10pt" style:language-complex="en" style:country-complex="US" style:font-style-complex="italic"/>
    </style:style>
    <style:style style:name="P119" style:family="paragraph" style:parent-style-name="A-testobase">
      <style:text-properties fo:font-size="12pt" style:font-size-asian="12pt" style:font-size-complex="12pt"/>
    </style:style>
    <style:style style:name="P120" style:family="paragraph" style:parent-style-name="A-testobase">
      <style:text-properties fo:font-size="11pt" style:font-size-asian="11pt"/>
    </style:style>
    <style:style style:name="P121" style:family="paragraph" style:parent-style-name="A-titolocapitolo">
      <style:paragraph-properties fo:break-before="page"/>
      <style:text-properties style:use-window-font-color="true"/>
    </style:style>
    <style:style style:name="P122" style:family="paragraph" style:parent-style-name="A-titolocapitolo">
      <style:paragraph-properties fo:break-before="page"/>
      <style:text-properties style:use-window-font-color="true" style:font-name-complex="Courier New1"/>
    </style:style>
    <style:style style:name="P123" style:family="paragraph" style:parent-style-name="A-titolocapitolo">
      <style:paragraph-properties fo:break-before="page"/>
      <style:text-properties style:use-window-font-color="true" fo:font-size="15pt" style:font-size-asian="15pt" style:font-name-complex="Courier New1" style:font-size-complex="15pt"/>
    </style:style>
    <style:style style:name="P124" style:family="paragraph" style:parent-style-name="A-titolocapitolo">
      <style:paragraph-properties fo:break-before="page"/>
      <style:text-properties style:use-window-font-color="true" fo:font-size="14pt" style:font-size-asian="14pt" style:font-name-complex="Courier New1" style:font-size-complex="14pt"/>
    </style:style>
    <style:style style:name="P125" style:family="paragraph" style:parent-style-name="A-testobase">
      <style:paragraph-properties fo:break-before="page"/>
    </style:style>
    <style:style style:name="P126" style:family="paragraph" style:parent-style-name="A-testobase">
      <style:paragraph-properties fo:break-before="page"/>
      <style:text-properties style:use-window-font-color="true" style:font-name="Times New Roman1" fo:font-size="14pt" style:font-size-asian="12pt" style:font-name-complex="Courier New1" style:font-size-complex="12pt"/>
    </style:style>
    <style:style style:name="P127" style:family="paragraph" style:parent-style-name="A-testobase">
      <style:paragraph-properties fo:break-before="page"/>
      <style:text-properties fo:color="#222222" style:font-name="Times New Roman1" fo:font-size="14pt" fo:language="it" fo:country="IT" fo:font-style="italic" style:font-name-asian="SimSun" style:font-size-asian="14pt" style:font-style-asian="italic" style:font-name-complex="Courier New1" style:font-size-complex="14pt" style:language-complex="en" style:country-complex="US" style:font-style-complex="italic"/>
    </style:style>
    <style:style style:name="P128" style:family="paragraph" style:parent-style-name="A-testobase">
      <style:paragraph-properties fo:break-before="page"/>
      <style:text-properties fo:color="#222222" style:font-name="Times New Roman" fo:font-size="12pt" fo:language="it" fo:country="IT" fo:font-style="italic" style:font-name-asian="Times New Roman2" style:font-size-asian="12pt" style:font-style-asian="italic" style:font-name-complex="Courier New1" style:font-size-complex="12pt" style:language-complex="en" style:country-complex="US" style:font-style-complex="italic"/>
    </style:style>
    <style:style style:name="P129" style:family="paragraph" style:parent-style-name="A-testobase">
      <style:paragraph-properties fo:break-before="page"/>
      <style:text-properties style:font-name="Times New Roman1" fo:font-size="12pt" style:font-size-asian="12pt" style:font-name-complex="Courier New1" style:font-size-complex="12pt"/>
    </style:style>
    <style:style style:name="P130" style:family="paragraph" style:parent-style-name="A-colophon">
      <style:paragraph-properties fo:text-align="start" style:justify-single-word="false" fo:break-before="page"/>
    </style:style>
    <style:style style:name="P131" style:family="paragraph" style:parent-style-name="A-autore">
      <style:paragraph-properties fo:break-before="page"/>
    </style:style>
    <style:style style:name="P132"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133" style:family="paragraph" style:parent-style-name="A-Sommario">
      <style:paragraph-properties fo:break-before="page"/>
    </style:style>
    <style:style style:name="P134" style:family="paragraph" style:parent-style-name="A-sottotitolo">
      <style:paragraph-properties fo:break-before="page"/>
      <style:text-properties style:use-window-font-color="true"/>
    </style:style>
    <style:style style:name="P135" style:family="paragraph" style:parent-style-name="A-finale">
      <style:paragraph-properties fo:break-before="page"/>
    </style:style>
    <style:style style:name="P136" style:family="paragraph" style:parent-style-name="A-testobase">
      <style:paragraph-properties fo:margin-left="0cm" fo:margin-right="0cm" fo:text-indent="0.499cm" style:auto-text-indent="false"/>
      <style:text-properties style:use-window-font-color="true" style:font-name="Times New Roman1" fo:font-size="12pt" style:font-size-asian="12pt" style:font-name-complex="Courier New1" style:font-size-complex="12pt"/>
    </style:style>
    <style:style style:name="P137" style:family="paragraph" style:parent-style-name="A-testobase">
      <style:paragraph-properties fo:margin-left="0cm" fo:margin-right="0cm" fo:text-indent="0.499cm" style:auto-text-indent="false"/>
      <style:text-properties style:use-window-font-color="true" style:font-name="Times New Roman1" fo:font-size="12pt" fo:font-style="italic" style:font-size-asian="12pt" style:font-style-asian="italic" style:font-name-complex="Courier New1" style:font-size-complex="12pt" style:font-style-complex="italic"/>
    </style:style>
    <style:style style:name="P138" style:family="paragraph" style:parent-style-name="A-testobase">
      <style:paragraph-properties fo:margin-left="0cm" fo:margin-right="0cm" fo:text-indent="0.499cm" style:auto-text-indent="false" fo:break-before="page"/>
      <style:text-properties style:use-window-font-color="true" style:font-name="Times New Roman1" fo:font-size="12pt" style:font-size-asian="12pt" style:font-name-complex="Courier New1" style:font-size-complex="12pt"/>
    </style:style>
    <style:style style:name="P139" style:family="paragraph" style:parent-style-name="A-titolocapitolo">
      <style:text-properties style:use-window-font-color="true"/>
    </style:style>
    <style:style style:name="P140" style:family="paragraph" style:parent-style-name="A-titolocapitolo">
      <style:text-properties style:use-window-font-color="true" style:font-name="Times New Roman1" fo:font-size="12pt" style:font-name-asian="Times New Roman2" style:font-size-asian="12pt" style:language-asian="it" style:country-asian="IT" style:font-name-complex="Courier New1" style:font-size-complex="12pt"/>
    </style:style>
    <style:style style:name="P141" style:family="paragraph" style:parent-style-name="A-titolocapitolo">
      <style:text-properties style:use-window-font-color="true" fo:font-size="15pt" style:font-size-asian="15pt" style:font-name-complex="Courier New1" style:font-size-complex="15pt"/>
    </style:style>
    <style:style style:name="P142" style:family="paragraph" style:parent-style-name="A-titolocapitolo">
      <style:text-properties style:use-window-font-color="true" style:font-name-complex="Courier New1"/>
    </style:style>
    <style:style style:name="P143" style:family="paragraph" style:parent-style-name="A-titolocapitolo">
      <style:text-properties style:use-window-font-color="true" fo:font-size="12pt" style:font-size-asian="12pt" style:font-name-complex="Courier New1" style:font-size-complex="12pt"/>
    </style:style>
    <style:style style:name="P144" style:family="paragraph" style:parent-style-name="A-titolocapitolo">
      <style:text-properties fo:font-size="14pt" style:font-size-asian="14pt" style:font-name-complex="Courier New1" style:font-size-complex="14pt"/>
    </style:style>
    <style:style style:name="P145" style:family="paragraph" style:parent-style-name="A-titolocapitolo">
      <style:text-properties fo:font-size="12pt" style:font-size-asian="12pt" style:font-name-complex="Courier New1" style:font-size-complex="12pt"/>
    </style:style>
    <style:style style:name="P146" style:family="paragraph" style:parent-style-name="A-titolocapitolo">
      <style:paragraph-properties fo:text-align="end" style:justify-single-word="false"/>
      <style:text-properties style:font-name="Times New Roman1" fo:font-size="18pt" style:font-size-asian="18pt" style:font-name-complex="Courier New1" style:font-size-complex="18pt"/>
    </style:style>
    <style:style style:name="P147" style:family="paragraph" style:parent-style-name="A-sottotitolo">
      <style:text-properties style:use-window-font-color="true"/>
    </style:style>
    <style:style style:name="P148" style:family="paragraph" style:parent-style-name="A-sottotitolo">
      <style:text-properties style:use-window-font-color="true" style:font-name="Times New Roman1" fo:font-size="12pt" style:font-size-asian="12pt" style:font-name-complex="Courier New1" style:font-size-complex="12pt"/>
    </style:style>
    <style:style style:name="P149" style:family="paragraph" style:parent-style-name="A-sottotitolo">
      <style:text-properties style:use-window-font-color="true" style:font-name="Times New Roman1" fo:font-size="14pt" style:font-size-asian="12pt" style:font-name-complex="Courier New1" style:font-size-complex="12pt"/>
    </style:style>
    <style:style style:name="P150" style:family="paragraph" style:parent-style-name="A-testobase">
      <style:paragraph-properties fo:margin-left="0cm" fo:margin-right="0cm" fo:text-indent="0cm" style:auto-text-indent="false"/>
      <style:text-properties style:font-name="Times New Roman1" fo:font-size="12pt" style:font-size-asian="12pt" style:font-name-complex="Courier New1" style:font-size-complex="12pt"/>
    </style:style>
    <style:style style:name="P151" style:family="paragraph" style:parent-style-name="A-testobase">
      <style:paragraph-properties fo:margin-left="0cm" fo:margin-right="0cm" fo:text-indent="0cm" style:auto-text-indent="false"/>
      <style:text-properties style:use-window-font-color="true" style:font-name="Times New Roman1" fo:font-size="12pt" style:font-size-asian="12pt" style:font-name-complex="Courier New1" style:font-size-complex="12pt"/>
    </style:style>
    <style:style style:name="P152" style:family="paragraph" style:parent-style-name="A-testobase">
      <style:paragraph-properties fo:margin-left="0cm" fo:margin-right="0cm" fo:text-indent="0cm" style:auto-text-indent="false" fo:break-before="page"/>
      <style:text-properties style:font-name="Times New Roman1" fo:font-size="14pt" style:font-size-asian="14pt" style:font-name-complex="Courier New1" style:font-size-complex="14pt"/>
    </style:style>
    <style:style style:name="P153" style:family="paragraph" style:parent-style-name="A-titolocapitolo">
      <style:paragraph-properties fo:margin-left="0cm" fo:margin-right="0cm" fo:text-indent="0cm" style:auto-text-indent="false" fo:break-before="page"/>
      <style:text-properties fo:font-size="14pt" style:font-size-asian="14pt" style:font-name-complex="Courier New1" style:font-size-complex="14pt"/>
    </style:style>
    <style:style style:name="P154" style:family="paragraph" style:parent-style-name="A-testoSommario">
      <style:paragraph-properties>
        <style:tab-stops>
          <style:tab-stop style:position="10.001cm" style:type="right"/>
        </style:tab-stops>
      </style:paragraph-properties>
    </style:style>
    <style:style style:name="P155" style:family="paragraph" style:parent-style-name="A-testoSommario">
      <style:paragraph-properties>
        <style:tab-stops>
          <style:tab-stop style:position="10.001cm" style:type="right"/>
        </style:tab-stops>
      </style:paragraph-properties>
      <style:text-properties fo:font-style="italic" style:font-style-asian="italic" style:font-style-complex="italic"/>
    </style:style>
    <style:style style:name="P156" style:family="paragraph" style:parent-style-name="A-testoSommario">
      <style:paragraph-properties>
        <style:tab-stops>
          <style:tab-stop style:position="10.001cm" style:type="right"/>
        </style:tab-stops>
      </style:paragraph-properties>
      <style:text-properties fo:font-variant="small-caps" fo:font-size="12pt" style:font-size-asian="12pt" style:font-size-complex="12pt"/>
    </style:style>
    <style:style style:name="P157" style:family="paragraph" style:parent-style-name="Contents_20_2">
      <style:paragraph-properties>
        <style:tab-stops>
          <style:tab-stop style:position="10.502cm" style:type="right" style:leader-style="dotted" style:leader-text="."/>
        </style:tab-stops>
      </style:paragraph-properties>
    </style:style>
    <style:style style:name="P158" style:family="paragraph" style:parent-style-name="Contents_20_2">
      <style:paragraph-properties>
        <style:tab-stops>
          <style:tab-stop style:position="10.001cm" style:type="right"/>
        </style:tab-stops>
      </style:paragraph-properties>
    </style:style>
    <style:style style:name="P159" style:family="paragraph" style:parent-style-name="A-colophon">
      <style:paragraph-properties fo:text-align="start" style:justify-single-word="false"/>
    </style:style>
    <style:style style:name="P160" style:family="paragraph" style:parent-style-name="A-colophon">
      <style:text-properties fo:font-variant="small-caps" fo:font-size="12pt" style:font-size-asian="12pt" style:font-size-complex="12pt"/>
    </style:style>
    <style:style style:name="P161"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62" style:family="paragraph" style:parent-style-name="A-collana">
      <style:text-properties style:font-name="Times New Roman1"/>
    </style:style>
    <style:style style:name="P163" style:family="paragraph" style:parent-style-name="A-testobase" style:master-page-name="Standard">
      <style:paragraph-properties style:page-number="auto" fo:break-before="page"/>
      <style:text-properties style:use-window-font-color="true" style:font-name="Times New Roman1"/>
    </style:style>
    <style:style style:name="P164" style:family="paragraph" style:parent-style-name="A-testobase" style:master-page-name="Standard">
      <style:paragraph-properties style:page-number="auto" fo:break-before="page"/>
      <style:text-properties style:use-window-font-color="true" style:font-name="Times New Roman1" fo:font-size="12pt" style:font-size-asian="12pt" style:font-name-complex="Courier New1" style:font-size-complex="12pt"/>
    </style:style>
    <style:style style:name="P165" style:family="paragraph" style:parent-style-name="A-testobase" style:list-style-name="L1">
      <style:text-properties style:use-window-font-color="true" style:font-name="Times New Roman1" fo:font-size="12pt" style:text-underline-style="none" style:font-size-asian="12pt" style:font-name-complex="Courier New1" style:font-size-complex="12pt"/>
    </style:style>
    <style:style style:name="P166" style:family="paragraph" style:parent-style-name="A-testobase" style:list-style-name="L4">
      <style:text-properties style:use-window-font-color="true" style:font-name="Times New Roman1" fo:font-size="12pt" style:text-underline-style="none" style:font-size-asian="12pt" style:font-name-complex="Courier New1" style:font-size-complex="12pt"/>
    </style:style>
    <style:style style:name="P167" style:family="paragraph" style:parent-style-name="A-testobase" style:list-style-name="L10">
      <style:text-properties style:use-window-font-color="true" style:font-name="Times New Roman1" fo:font-size="12pt" style:text-underline-style="none" style:font-size-asian="12pt" style:font-name-complex="Courier New1" style:font-size-complex="12pt"/>
    </style:style>
    <style:style style:name="P168" style:family="paragraph" style:parent-style-name="A-testobase" style:list-style-name="L2">
      <style:text-properties style:use-window-font-color="true" style:font-name="Times New Roman1" fo:font-size="12pt" style:text-underline-style="solid" style:text-underline-width="auto" style:text-underline-color="font-color" style:font-size-asian="12pt" style:font-name-complex="Courier New1" style:font-size-complex="12pt"/>
    </style:style>
    <style:style style:name="P169" style:family="paragraph" style:parent-style-name="A-testobase" style:list-style-name="L9">
      <style:text-properties style:use-window-font-color="true" style:font-name="Times New Roman1" fo:font-size="12pt" style:text-underline-style="solid" style:text-underline-width="auto" style:text-underline-color="font-color" style:font-size-asian="12pt" style:font-name-complex="Courier New1" style:font-size-complex="12pt"/>
    </style:style>
    <style:style style:name="P170" style:family="paragraph" style:parent-style-name="A-testobase" style:list-style-name="L3">
      <style:text-properties style:use-window-font-color="true" style:font-name="Times New Roman1" fo:font-size="12pt" style:font-size-asian="12pt" style:font-name-complex="Courier New1" style:font-size-complex="12pt"/>
    </style:style>
    <style:style style:name="P171" style:family="paragraph" style:parent-style-name="A-testobase" style:list-style-name="L4">
      <style:text-properties style:use-window-font-color="true" style:font-name="Times New Roman1" fo:font-size="12pt" style:font-size-asian="12pt" style:font-name-complex="Courier New1" style:font-size-complex="12pt"/>
    </style:style>
    <style:style style:name="P172" style:family="paragraph" style:parent-style-name="A-testobase" style:list-style-name="L6">
      <style:text-properties style:use-window-font-color="true" style:font-name="Times New Roman1" fo:font-size="12pt" style:font-size-asian="12pt" style:font-name-complex="Courier New1" style:font-size-complex="12pt"/>
    </style:style>
    <style:style style:name="P173" style:family="paragraph" style:parent-style-name="A-testobase" style:list-style-name="L7">
      <style:text-properties style:use-window-font-color="true" style:font-name="Times New Roman1" fo:font-size="12pt" style:font-size-asian="12pt" style:font-name-complex="Courier New1" style:font-size-complex="12pt"/>
    </style:style>
    <style:style style:name="P174" style:family="paragraph" style:parent-style-name="A-testobase" style:list-style-name="L8">
      <style:text-properties style:use-window-font-color="true" style:font-name="Times New Roman1" fo:font-size="12pt" style:font-size-asian="12pt" style:font-name-complex="Courier New1" style:font-size-complex="12pt"/>
    </style:style>
    <style:style style:name="P175" style:family="paragraph" style:parent-style-name="A-testobase" style:list-style-name="L1">
      <style:text-properties style:use-window-font-color="true" style:font-name="Times New Roman1" fo:font-size="12pt" style:font-size-asian="12pt" style:font-name-complex="Courier New1" style:font-size-complex="12pt"/>
    </style:style>
    <style:style style:name="P176" style:family="paragraph" style:parent-style-name="A-testobase" style:list-style-name="L5">
      <style:text-properties style:use-window-font-color="true" style:font-name="Times New Roman1" fo:font-size="12pt" style:font-size-asian="12pt" style:font-name-complex="Courier New1" style:font-size-complex="12pt"/>
    </style:style>
    <style:style style:name="P177" style:family="paragraph" style:parent-style-name="A-testobase" style:list-style-name="L8">
      <style:text-properties style:use-window-font-color="true" style:font-name="Times New Roman1"/>
    </style:style>
    <style:style style:name="P178" style:family="paragraph" style:parent-style-name="A-testobase" style:list-style-name="L1">
      <style:text-properties style:use-window-font-color="true" style:font-name="Times New Roman1"/>
    </style:style>
    <style:style style:name="P179" style:family="paragraph" style:parent-style-name="A-testobase" style:list-style-name="L1">
      <style:text-properties style:use-window-font-color="true" style:font-name="Times New Roman1" style:text-underline-style="none"/>
    </style:style>
    <style:style style:name="P180" style:family="paragraph" style:parent-style-name="A-testobase" style:list-style-name="L2">
      <style:text-properties style:use-window-font-color="true" style:font-name="Times New Roman1"/>
    </style:style>
    <style:style style:name="P181" style:family="paragraph" style:parent-style-name="A-testobase" style:list-style-name="L3">
      <style:text-properties style:use-window-font-color="true" style:font-name="Times New Roman1"/>
    </style:style>
    <style:style style:name="P182" style:family="paragraph" style:parent-style-name="A-testobase" style:list-style-name="L4">
      <style:text-properties style:use-window-font-color="true" style:font-name="Times New Roman1"/>
    </style:style>
    <style:style style:name="P183" style:family="paragraph" style:parent-style-name="A-testobase" style:list-style-name="L6">
      <style:text-properties style:use-window-font-color="true" style:font-name="Times New Roman1"/>
    </style:style>
    <style:style style:name="P184" style:family="paragraph" style:parent-style-name="A-testobase" style:list-style-name="L7">
      <style:text-properties style:use-window-font-color="true" style:font-name="Times New Roman1"/>
    </style:style>
    <style:style style:name="P185" style:family="paragraph" style:parent-style-name="A-testobase" style:list-style-name="L5">
      <style:text-properties style:font-name="Times New Roman1"/>
    </style:style>
    <style:style style:name="P186" style:family="paragraph" style:parent-style-name="A-testobase" style:list-style-name="L7">
      <style:text-properties style:font-name="Times New Roman1" fo:font-size="12pt" style:font-size-asian="12pt" style:font-name-complex="Courier New1" style:font-size-complex="12pt"/>
    </style:style>
    <style:style style:name="P187" style:family="paragraph" style:parent-style-name="A-testobase" style:master-page-name="First_20_Page">
      <style:paragraph-properties fo:text-align="end" style:justify-single-word="false" style:page-number="auto"/>
      <style:text-properties fo:color="#222222" style:font-name="Times New Roman1" fo:font-size="10pt" style:font-name-asian="Times New Roman2" style:font-size-asian="10pt" style:font-name-complex="Courier New1" style:font-size-complex="10pt"/>
    </style:style>
    <style:style style:name="P188" style:family="paragraph" style:parent-style-name="A-testobase" style:master-page-name="First_20_Page">
      <style:paragraph-properties style:page-number="auto"/>
      <style:text-properties style:font-name="Times New Roman1" fo:font-size="12pt" style:font-size-asian="12pt" style:font-name-complex="Courier New1" style:font-size-complex="12pt"/>
    </style:style>
    <style:style style:name="P189" style:family="paragraph" style:parent-style-name="A-testobase" style:master-page-name="First_20_Page">
      <style:paragraph-properties style:page-number="auto"/>
      <style:text-properties style:use-window-font-color="true" style:font-name="Times New Roman1" fo:font-size="12pt" style:font-size-asian="12pt" style:font-name-complex="Courier New1" style:font-size-complex="12pt"/>
    </style:style>
    <style:style style:name="P190" style:family="paragraph" style:parent-style-name="A-colophon" style:master-page-name="First_20_Page">
      <style:paragraph-properties fo:text-align="start" style:justify-single-word="false" style:page-number="auto"/>
    </style:style>
    <style:style style:name="P191" style:family="paragraph" style:parent-style-name="A-titolocapitolo" style:master-page-name="Standard">
      <style:paragraph-properties style:page-number="auto" fo:break-before="page"/>
      <style:text-properties style:use-window-font-color="true" style:font-name="Times New Roman1" fo:font-size="15pt" style:font-size-asian="15pt" style:font-name-complex="Courier New1" style:font-size-complex="15pt"/>
    </style:style>
    <style:style style:name="P192" style:family="paragraph" style:parent-style-name="A-titolocapitolo" style:master-page-name="Standard">
      <style:paragraph-properties style:page-number="auto" fo:break-before="page"/>
      <style:text-properties fo:font-size="14pt" style:font-size-asian="14pt" style:font-name-complex="Courier New1" style:font-size-complex="14pt"/>
    </style:style>
    <style:style style:name="P193" style:family="paragraph" style:parent-style-name="A-titolocapitolo" style:master-page-name="Standard">
      <style:paragraph-properties style:page-number="auto"/>
    </style:style>
    <style:style style:name="P194" style:family="paragraph" style:parent-style-name="A-finale" style:master-page-name="First_20_Page">
      <style:paragraph-properties style:page-number="auto"/>
    </style:style>
    <style:style style:name="T1" style:family="text">
      <style:text-properties style:font-name="Times New Roman1" fo:language="it" fo:country="IT"/>
    </style:style>
    <style:style style:name="T2" style:family="text">
      <style:text-properties fo:color="#ff0000" fo:font-size="12pt" style:font-size-asian="12pt" style:font-name-complex="Courier New1" style:font-size-complex="12pt"/>
    </style:style>
    <style:style style:name="T3" style:family="text">
      <style:text-properties fo:color="#ff0000" fo:font-size="12pt" fo:font-style="italic" style:font-size-asian="12pt" style:font-style-asian="italic" style:font-name-complex="Courier New1" style:font-size-complex="12pt" style:font-style-complex="italic"/>
    </style:style>
    <style:style style:name="T4" style:family="text">
      <style:text-properties fo:font-style="italic" style:font-style-asian="italic" style:font-style-complex="italic"/>
    </style:style>
    <style:style style:name="T5" style:family="text">
      <style:text-properties fo:font-size="12pt" style:font-size-asian="12pt" style:font-name-complex="Courier New1" style:font-size-complex="12pt"/>
    </style:style>
    <style:style style:name="T6" style:family="text">
      <style:text-properties fo:color="#1e1e1d" fo:font-size="12pt" style:font-size-asian="12pt" style:font-name-complex="Courier New1" style:font-size-complex="12pt"/>
    </style:style>
    <style:style style:name="T7" style:family="text">
      <style:text-properties fo:color="#949490" fo:font-size="12pt" style:font-size-asian="12pt" style:font-name-complex="Courier New1" style:font-size-complex="12pt"/>
    </style:style>
    <style:style style:name="T8" style:family="text">
      <style:text-properties fo:color="#1a1a1a" fo:font-size="12pt" style:font-size-asian="12pt" style:font-name-complex="Courier New1" style:font-size-complex="12pt"/>
    </style:style>
    <style:style style:name="T9" style:family="text">
      <style:text-properties fo:color="#ababa8" fo:font-size="12pt" style:font-size-asian="12pt" style:font-name-complex="Courier New1" style:font-size-complex="12pt"/>
    </style:style>
    <style:style style:name="T10" style:family="text">
      <style:text-properties fo:color="#2d2d2c" fo:font-size="12pt" style:font-size-asian="12pt" style:font-name-complex="Courier New1" style:font-size-complex="12pt"/>
    </style:style>
    <style:style style:name="T11" style:family="text">
      <style:text-properties fo:color="#a1a29e" fo:font-size="12pt" style:font-size-asian="12pt" style:font-name-complex="Courier New1" style:font-size-complex="12pt"/>
    </style:style>
    <style:style style:name="T12" style:family="text">
      <style:text-properties fo:color="#737371" fo:font-size="12pt" style:font-size-asian="12pt" style:font-name-complex="Courier New1" style:font-size-complex="12pt"/>
    </style:style>
    <style:style style:name="T13" style:family="text">
      <style:text-properties fo:color="#5d5d5b" fo:font-size="12pt" style:font-size-asian="12pt" style:font-name-complex="Courier New1" style:font-size-complex="12pt"/>
    </style:style>
    <style:style style:name="T14" style:family="text">
      <style:text-properties fo:color="#8f8f8c" fo:font-size="12pt" style:font-size-asian="12pt" style:font-name-complex="Courier New1" style:font-size-complex="12pt"/>
    </style:style>
    <style:style style:name="T15" style:family="text">
      <style:text-properties fo:color="#434342" fo:font-size="12pt" style:font-size-asian="12pt" style:font-name-complex="Courier New1" style:font-size-complex="12pt"/>
    </style:style>
    <style:style style:name="T16" style:family="text">
      <style:text-properties fo:color="#31312f" fo:font-size="12pt" style:font-size-asian="12pt" style:font-name-complex="Courier New1" style:font-size-complex="12pt"/>
    </style:style>
    <style:style style:name="T17" style:family="text">
      <style:text-properties fo:color="#656563" fo:font-size="12pt" style:font-size-asian="12pt" style:font-name-complex="Courier New1" style:font-size-complex="12pt"/>
    </style:style>
    <style:style style:name="T18" style:family="text">
      <style:text-properties fo:color="#282828" fo:font-size="12pt" style:font-size-asian="12pt" style:font-name-complex="Courier New1" style:font-size-complex="12pt"/>
    </style:style>
    <style:style style:name="T19" style:family="text">
      <style:text-properties fo:color="#878682" fo:font-size="12pt" style:font-size-asian="12pt" style:font-name-complex="Courier New1" style:font-size-complex="12pt"/>
    </style:style>
    <style:style style:name="T20" style:family="text">
      <style:text-properties fo:color="#414040" fo:font-size="12pt" style:font-size-asian="12pt" style:font-name-complex="Courier New1" style:font-size-complex="12pt"/>
    </style:style>
    <style:style style:name="T21" style:family="text">
      <style:text-properties fo:color="#555453" fo:font-size="12pt" style:font-size-asian="12pt" style:font-name-complex="Courier New1" style:font-size-complex="12pt"/>
    </style:style>
    <style:style style:name="T22" style:family="text">
      <style:text-properties fo:color="#767471" fo:font-size="12pt" style:font-size-asian="12pt" style:font-name-complex="Courier New1" style:font-size-complex="12pt"/>
    </style:style>
    <style:style style:name="T23" style:family="text"/>
    <style:style style:name="T24" style:family="text">
      <style:text-properties style:font-name="Times New Roman1"/>
    </style:style>
    <style:style style:name="T25" style:family="text">
      <style:text-properties style:font-name="Times New Roman"/>
    </style:style>
    <style:style style:name="T26" style:family="text">
      <style:text-properties style:font-name="Times New Roman1"/>
    </style:style>
    <style:style style:name="T27" style:family="text">
      <style:text-properties style:font-name="Times New Roman1" fo:language="it" fo:country="IT"/>
    </style:style>
    <style:style style:name="T28" style:family="text">
      <style:text-properties style:font-name="Times New Roman1" fo:font-size="12pt" style:font-size-asian="12pt" style:font-name-complex="Courier New1" style:font-size-complex="12pt"/>
    </style:style>
    <style:style style:name="T29" style:family="text">
      <style:text-properties style:font-name="Times New Roman1" fo:font-size="12pt" fo:font-style="italic" style:font-size-asian="12pt" style:font-style-asian="italic" style:font-name-complex="Courier New1" style:font-size-complex="12pt" style:font-style-complex="italic"/>
    </style:style>
    <style:style style:name="T30" style:family="text">
      <style:text-properties style:font-name="Times New Roman1" fo:font-size="12pt" style:font-name-asian="Times New Roman1" style:font-size-asian="12pt" style:font-name-complex="Times New Roman1" style:font-size-complex="12pt"/>
    </style:style>
    <style:style style:name="T31" style:family="text">
      <style:text-properties style:font-name="Times New Roman1" fo:font-size="12pt" fo:language="it" fo:country="IT" style:font-size-asian="12pt" style:font-name-complex="Courier New1" style:font-size-complex="12pt"/>
    </style:style>
    <style:style style:name="T32"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33" style:family="text">
      <style:text-properties fo:color="#ff0000" fo:font-size="12pt" style:font-size-asian="12pt" style:font-name-complex="Courier New1" style:font-size-complex="12pt"/>
    </style:style>
    <style:style style:name="T34" style:family="text">
      <style:text-properties fo:color="#ff0000" fo:font-size="12pt" fo:font-style="italic" style:font-size-asian="12pt" style:font-style-asian="italic" style:font-name-complex="Courier New1" style:font-size-complex="12pt"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name-complex="Courier New1" style:font-style-complex="italic"/>
    </style:style>
    <style:style style:name="T37" style:family="text">
      <style:text-properties fo:font-size="12pt" style:font-size-asian="12pt" style:font-name-complex="Courier New1" style:font-size-complex="12pt"/>
    </style:style>
    <style:style style:name="T38" style:family="text">
      <style:text-properties fo:font-size="12pt" style:font-size-asian="12pt" style:font-size-complex="12pt"/>
    </style:style>
    <style:style style:name="T39" style:family="text">
      <style:text-properties fo:font-size="12pt" fo:language="it" fo:country="IT" style:font-size-asian="12pt" style:font-name-complex="Courier New1" style:font-size-complex="12pt"/>
    </style:style>
    <style:style style:name="T40" style:family="text">
      <style:text-properties fo:font-size="12pt" fo:language="it" fo:country="IT" style:font-name-asian="Times New Roman2" style:font-size-asian="12pt" style:language-asian="it" style:country-asian="IT" style:font-name-complex="Courier New1" style:font-size-complex="12pt"/>
    </style:style>
    <style:style style:name="T41" style:family="text">
      <style:text-properties fo:font-size="12pt" fo:language="it" fo:country="IT" fo:font-style="italic" style:font-size-asian="12pt" style:font-style-asian="italic" style:font-name-complex="Courier New1" style:font-size-complex="12pt" style:font-style-complex="italic"/>
    </style:style>
    <style:style style:name="T42" style:family="text">
      <style:text-properties fo:font-size="12pt" fo:language="it" fo:country="IT" style:text-underline-style="none" style:font-size-asian="12pt" style:font-name-complex="Courier New1" style:font-size-complex="12pt"/>
    </style:style>
    <style:style style:name="T43" style:family="text">
      <style:text-properties fo:font-size="12pt" fo:font-style="italic" style:font-size-asian="12pt" style:font-style-asian="italic" style:font-name-complex="Courier New1" style:font-size-complex="12pt" style:font-style-complex="italic"/>
    </style:style>
    <style:style style:name="T44" style:family="text">
      <style:text-properties fo:font-size="12pt" fo:font-style="italic" style:font-name-asian="Times New Roman2" style:font-size-asian="12pt" style:language-asian="it" style:country-asian="IT" style:font-style-asian="italic" style:font-name-complex="Courier New1" style:font-size-complex="12pt" style:font-style-complex="italic"/>
    </style:style>
    <style:style style:name="T45" style:family="text">
      <style:text-properties fo:font-size="12pt" style:text-underline-style="none" style:font-size-asian="12pt" style:font-name-complex="Courier New1" style:font-size-complex="12pt"/>
    </style:style>
    <style:style style:name="T46" style:family="text">
      <style:text-properties fo:font-size="12pt" style:font-name-asian="Times New Roman2" style:font-size-asian="12pt" style:language-asian="it" style:country-asian="IT" style:font-name-complex="Courier New1" style:font-size-complex="12pt"/>
    </style:style>
    <style:style style:name="T47" style:family="text">
      <style:text-properties fo:font-size="12pt" style:font-name-asian="Andale Sans UI" style:font-size-asian="12pt" style:font-name-complex="Courier New1" style:font-size-complex="12pt"/>
    </style:style>
    <style:style style:name="T48" style:family="text">
      <style:text-properties fo:font-size="12pt" style:font-name-asian="Times New Roman1" style:font-size-asian="12pt" style:font-name-complex="Times New Roman1" style:font-size-complex="12pt"/>
    </style:style>
    <style:style style:name="T49" style:family="text">
      <style:text-properties fo:font-size="12pt" fo:font-style="normal" style:font-name-asian="Times New Roman2" style:font-size-asian="12pt" style:language-asian="it" style:country-asian="IT" style:font-style-asian="normal" style:font-name-complex="Courier New1" style:font-size-complex="12pt" style:font-style-complex="normal"/>
    </style:style>
    <style:style style:name="T50" style:family="text">
      <style:text-properties fo:font-size="12pt" fo:font-style="normal" style:font-size-asian="12pt" style:font-style-asian="normal" style:font-name-complex="Courier New1" style:font-size-complex="12pt" style:font-style-complex="normal"/>
    </style:style>
    <style:style style:name="T51" style:family="text">
      <style:text-properties fo:font-size="12pt" style:font-name-asian="HiddenHorzOCR" style:font-size-asian="12pt" style:font-name-complex="Courier New1" style:font-size-complex="12pt"/>
    </style:style>
    <style:style style:name="T52" style:family="text">
      <style:text-properties fo:color="#1e1e1d" fo:font-size="12pt" style:font-size-asian="12pt" style:font-name-complex="Courier New1" style:font-size-complex="12pt"/>
    </style:style>
    <style:style style:name="T53" style:family="text">
      <style:text-properties fo:color="#949490" fo:font-size="12pt" style:font-size-asian="12pt" style:font-name-complex="Courier New1" style:font-size-complex="12pt"/>
    </style:style>
    <style:style style:name="T54" style:family="text">
      <style:text-properties fo:color="#1a1a1a" fo:font-size="12pt" style:font-size-asian="12pt" style:font-name-complex="Courier New1" style:font-size-complex="12pt"/>
    </style:style>
    <style:style style:name="T55" style:family="text">
      <style:text-properties fo:color="#ababa8" fo:font-size="12pt" style:font-size-asian="12pt" style:font-name-complex="Courier New1" style:font-size-complex="12pt"/>
    </style:style>
    <style:style style:name="T56" style:family="text">
      <style:text-properties fo:color="#2d2d2c" fo:font-size="12pt" style:font-size-asian="12pt" style:font-name-complex="Courier New1" style:font-size-complex="12pt"/>
    </style:style>
    <style:style style:name="T57" style:family="text">
      <style:text-properties fo:color="#a1a29e" fo:font-size="12pt" style:font-size-asian="12pt" style:font-name-complex="Courier New1" style:font-size-complex="12pt"/>
    </style:style>
    <style:style style:name="T58" style:family="text">
      <style:text-properties fo:color="#737371" fo:font-size="12pt" style:font-size-asian="12pt" style:font-name-complex="Courier New1" style:font-size-complex="12pt"/>
    </style:style>
    <style:style style:name="T59" style:family="text">
      <style:text-properties fo:color="#5d5d5b" fo:font-size="12pt" style:font-size-asian="12pt" style:font-name-complex="Courier New1" style:font-size-complex="12pt"/>
    </style:style>
    <style:style style:name="T60" style:family="text">
      <style:text-properties fo:color="#8f8f8c" fo:font-size="12pt" style:font-size-asian="12pt" style:font-name-complex="Courier New1" style:font-size-complex="12pt"/>
    </style:style>
    <style:style style:name="T61" style:family="text">
      <style:text-properties fo:color="#434342" fo:font-size="12pt" style:font-size-asian="12pt" style:font-name-complex="Courier New1" style:font-size-complex="12pt"/>
    </style:style>
    <style:style style:name="T62" style:family="text">
      <style:text-properties fo:color="#31312f" fo:font-size="12pt" style:font-size-asian="12pt" style:font-name-complex="Courier New1" style:font-size-complex="12pt"/>
    </style:style>
    <style:style style:name="T63" style:family="text">
      <style:text-properties fo:color="#656563" fo:font-size="12pt" style:font-size-asian="12pt" style:font-name-complex="Courier New1" style:font-size-complex="12pt"/>
    </style:style>
    <style:style style:name="T64" style:family="text">
      <style:text-properties fo:color="#282828" fo:font-size="12pt" style:font-size-asian="12pt" style:font-name-complex="Courier New1" style:font-size-complex="12pt"/>
    </style:style>
    <style:style style:name="T65" style:family="text">
      <style:text-properties fo:color="#878682" fo:font-size="12pt" style:font-size-asian="12pt" style:font-name-complex="Courier New1" style:font-size-complex="12pt"/>
    </style:style>
    <style:style style:name="T66" style:family="text">
      <style:text-properties fo:color="#414040" fo:font-size="12pt" style:font-size-asian="12pt" style:font-name-complex="Courier New1" style:font-size-complex="12pt"/>
    </style:style>
    <style:style style:name="T67" style:family="text">
      <style:text-properties fo:color="#555453" fo:font-size="12pt" style:font-size-asian="12pt" style:font-name-complex="Courier New1" style:font-size-complex="12pt"/>
    </style:style>
    <style:style style:name="T68" style:family="text">
      <style:text-properties fo:color="#767471" fo:font-size="12pt" style:font-size-asian="12pt" style:font-name-complex="Courier New1" style:font-size-complex="12pt"/>
    </style:style>
    <style:style style:name="T69" style:family="text">
      <style:text-properties style:font-name="Times New Roman"/>
    </style:style>
    <style:style style:name="T70" style:family="text">
      <style:text-properties style:font-name="Times New Roman" fo:language="it" fo:country="IT"/>
    </style:style>
    <style:style style:name="T71" style:family="text">
      <style:text-properties style:font-name="Times New Roman" fo:font-size="10pt" fo:language="it" fo:country="IT"/>
    </style:style>
    <style:style style:name="T72" style:family="text">
      <style:text-properties style:font-name-complex="Courier New1"/>
    </style:style>
    <style:style style:name="T73" style:family="text">
      <style:text-properties fo:language="it" fo:country="IT"/>
    </style:style>
    <style:style style:name="T74" style:family="text">
      <style:text-properties fo:language="it" fo:country="IT" style:font-name-complex="Courier New1"/>
    </style:style>
    <style:style style:name="T75" style:family="text">
      <style:text-properties fo:font-size="14pt" style:font-size-asian="14pt" style:font-name-complex="Courier New1" style:font-size-complex="14pt"/>
    </style:style>
    <style:style style:name="T76" style:family="text">
      <style:text-properties fo:font-size="14pt" style:font-name-asian="Trebuchet MS" style:font-size-asian="14pt" style:font-name-complex="Trebuchet MS" style:font-size-complex="14pt"/>
    </style:style>
    <style:style style:name="T77" style:family="text">
      <style:text-properties fo:color="#222222" fo:font-size="12pt" style:font-name-asian="Times New Roman2" style:font-size-asian="12pt" style:font-name-complex="Courier New1" style:font-size-complex="12pt"/>
    </style:style>
    <style:style style:name="T78" style:family="text">
      <style:text-properties fo:color="#222222" fo:font-size="12pt" fo:language="it" fo:country="IT" style:font-name-asian="Times New Roman2" style:font-size-asian="12pt" style:font-name-complex="Courier New1" style:font-size-complex="12pt"/>
    </style:style>
    <style:style style:name="T79" style:family="text">
      <style:text-properties fo:color="#222222" fo:font-size="12pt" fo:font-style="normal" style:font-name-asian="Times New Roman2" style:font-size-asian="12pt" style:font-style-asian="normal" style:font-name-complex="Courier New1" style:font-size-complex="12pt" style:font-style-complex="normal"/>
    </style:style>
    <style:style style:name="T80" style:family="text">
      <style:text-properties fo:color="#000000" fo:letter-spacing="normal" style:font-name-asian="Trebuchet MS" style:font-name-complex="Trebuchet MS"/>
    </style:style>
    <style:style style:name="T81" style:family="text">
      <style:text-properties fo:color="#000000" fo:letter-spacing="normal" fo:font-style="italic" style:font-name-asian="Trebuchet MS" style:font-style-asian="italic" style:font-name-complex="Trebuchet MS" style:font-style-complex="italic"/>
    </style:style>
    <style:style style:name="T82" style:family="text">
      <style:text-properties fo:text-transform="uppercase" fo:color="#000000" fo:font-size="14pt" style:font-name-asian="Trebuchet MS" style:font-size-asian="14pt" style:font-name-complex="Trebuchet MS" style:font-size-complex="14pt"/>
    </style:style>
    <style:style style:name="T83" style:family="text">
      <style:text-properties fo:font-style="normal" style:font-style-asian="normal" style:font-style-complex="normal"/>
    </style:style>
    <style:style style:name="T84" style:family="text">
      <style:text-properties fo:font-variant="small-caps" fo:font-size="12pt" style:font-size-asian="12pt" style:font-size-complex="12pt"/>
    </style:style>
    <style:style style:name="T85" style:family="text">
      <style:text-properties style:font-size-complex="11pt"/>
    </style:style>
    <style:style style:name="Sect1" style:family="section">
      <style:section-properties style:editable="false">
        <style:columns fo:column-count="1" fo:column-gap="0cm"/>
      </style:section-properties>
    </style:style>
    <text:list-style style:name="L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ndara"/>
      </text:list-level-style-bullet>
      <text:list-level-style-bullet text:level="2" text:style-name="ListLabel_20_3"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text:id="ct175749064">
          <text:deletion>
            <office:change-info>
              <dc:creator>Autore sconosciuto</dc:creator>
              <dc:date>2017-12-10T22:27:00</dc:date>
            </office:change-info>
            <text:p text:style-name="A-colophon"><text:span text:style-name="B-corsivo"><text:span text:style-name="T1"/></text:span></text:p>
            <text:p text:style-name="A-colophon"><text:span text:style-name="B-corsivo"><text:span text:style-name="T1"/></text:span></text:p>
          </text:deletion>
        </text:changed-region>
        <text:changed-region text:id="ct175748960">
          <text:deletion>
            <office:change-info>
              <dc:creator>Autore sconosciuto</dc:creator>
              <dc:date>2017-12-10T22:26:00</dc:date>
            </office:change-info>
            <text:p text:style-name="A-colophon"><text:span text:style-name="B-corsivo"><text:span text:style-name="T1">Black Market. Al mercato nero della Storia: v</text:span></text:span></text:p>
          </text:deletion>
        </text:changed-region>
        <text:changed-region text:id="ct175749168">
          <text:insertion>
            <office:change-info>
              <dc:creator>Autore sconosciuto</dc:creator>
              <dc:date>2017-12-10T22:26:00</dc:date>
            </office:change-info>
          </text:insertion>
        </text:changed-region>
        <text:changed-region text:id="ct175749272">
          <text:insertion>
            <office:change-info>
              <dc:creator>Autore sconosciuto</dc:creator>
              <dc:date>2017-12-10T22:26:00</dc:date>
            </office:change-info>
          </text:insertion>
        </text:changed-region>
        <text:changed-region text:id="ct172960648">
          <text:insertion>
            <office:change-info>
              <dc:creator>Autore sconosciuto</dc:creator>
              <dc:date>2017-12-10T22:27:00</dc:date>
            </office:change-info>
          </text:insertion>
        </text:changed-region>
        <text:changed-region text:id="ct172960752">
          <text:deletion>
            <office:change-info>
              <dc:creator>Autore sconosciuto</dc:creator>
              <dc:date>2017-12-06T09:27:00</dc:date>
            </office:change-info>
            <text:p text:style-name="A-colophon">- </text:p>
          </text:deletion>
        </text:changed-region>
        <text:changed-region text:id="ct172960856">
          <text:insertion>
            <office:change-info>
              <dc:creator>Autore sconosciuto</dc:creator>
              <dc:date>2017-12-06T09:27:00</dc:date>
            </office:change-info>
          </text:insertion>
        </text:changed-region>
        <text:changed-region text:id="ct172960960">
          <text:deletion>
            <office:change-info>
              <dc:creator>Autore sconosciuto</dc:creator>
              <dc:date>2017-12-06T09:27:00</dc:date>
            </office:change-info>
            <text:p text:style-name="A-colophon">- </text:p>
          </text:deletion>
        </text:changed-region>
        <text:changed-region text:id="ct175749376">
          <text:insertion>
            <office:change-info>
              <dc:creator>Autore sconosciuto</dc:creator>
              <dc:date>2017-12-06T09:27:00</dc:date>
            </office:change-info>
          </text:insertion>
        </text:changed-region>
        <text:changed-region text:id="ct172961184">
          <text:deletion>
            <office:change-info>
              <dc:creator>Autore sconosciuto</dc:creator>
              <dc:date>2017-12-06T09:27:00</dc:date>
            </office:change-info>
            <text:p text:style-name="A-colophon">- </text:p>
          </text:deletion>
        </text:changed-region>
        <text:changed-region text:id="ct172961288">
          <text:insertion>
            <office:change-info>
              <dc:creator>Autore sconosciuto</dc:creator>
              <dc:date>2017-12-06T09:27:00</dc:date>
            </office:change-info>
          </text:insertion>
        </text:changed-region>
        <text:changed-region text:id="ct173295216">
          <text:deletion>
            <office:change-info>
              <dc:creator>Autore sconosciuto</dc:creator>
              <dc:date>2017-12-10T22:27:00</dc:date>
            </office:change-info>
            <text:p text:style-name="A-titololibro">black market</text:p>
          </text:deletion>
        </text:changed-region>
        <text:changed-region text:id="ct173295320">
          <text:insertion>
            <office:change-info>
              <dc:creator>Autore sconosciuto</dc:creator>
              <dc:date>2017-12-10T22:28:00</dc:date>
            </office:change-info>
          </text:insertion>
        </text:changed-region>
        <text:changed-region text:id="ct173295424">
          <text:deletion>
            <office:change-info>
              <dc:creator>Autore sconosciuto</dc:creator>
              <dc:date>2017-12-10T22:28:00</dc:date>
            </office:change-info>
            <text:p text:style-name="P1">Al mercato nero della Storia: </text:p>
            <text:p text:style-name="P1">vicolo Tobagi</text:p>
          </text:deletion>
        </text:changed-region>
        <text:changed-region text:id="ct173296176">
          <text:insertion>
            <office:change-info>
              <dc:creator>Autore sconosciuto</dc:creator>
              <dc:date>2017-12-10T22:28:00</dc:date>
            </office:change-info>
          </text:insertion>
        </text:changed-region>
        <text:changed-region text:id="ct173296280">
          <text:insertion>
            <office:change-info>
              <dc:creator>Autore sconosciuto</dc:creator>
              <dc:date>2017-12-10T22:30:00</dc:date>
            </office:change-info>
          </text:insertion>
        </text:changed-region>
        <text:changed-region text:id="ct173296384">
          <text:insertion>
            <office:change-info>
              <dc:creator>Autore sconosciuto</dc:creator>
              <dc:date>2017-12-10T22:29:00</dc:date>
            </office:change-info>
          </text:insertion>
        </text:changed-region>
        <text:changed-region text:id="ct173296488">
          <text:insertion>
            <office:change-info>
              <dc:creator>Autore sconosciuto</dc:creator>
              <dc:date>2017-12-10T22:29:00</dc:date>
            </office:change-info>
          </text:insertion>
        </text:changed-region>
        <text:changed-region text:id="ct173296592">
          <text:insertion>
            <office:change-info>
              <dc:creator>Autore sconosciuto</dc:creator>
              <dc:date>2017-12-10T22:38:00</dc:date>
            </office:change-info>
          </text:insertion>
        </text:changed-region>
        <text:changed-region text:id="ct174673440">
          <text:deletion>
            <office:change-info>
              <dc:creator>Autore sconosciuto</dc:creator>
              <dc:date>2017-12-10T22:37:00</dc:date>
            </office:change-info>
            <text:p text:style-name="P2">i</text:p>
          </text:deletion>
        </text:changed-region>
        <text:changed-region text:id="ct173292992">
          <text:insertion>
            <office:change-info>
              <dc:creator>Autore sconosciuto</dc:creator>
              <dc:date>2017-12-10T22:37:00</dc:date>
            </office:change-info>
          </text:insertion>
        </text:changed-region>
        <text:changed-region text:id="ct131293208">
          <text:insertion>
            <office:change-info>
              <dc:creator>Autore sconosciuto</dc:creator>
              <dc:date>2017-12-10T22:37:00</dc:date>
            </office:change-info>
          </text:insertion>
        </text:changed-region>
        <text:changed-region text:id="ct127978448">
          <text:insertion>
            <office:change-info>
              <dc:creator>Autore sconosciuto</dc:creator>
              <dc:date>2017-12-10T22:37:00</dc:date>
            </office:change-info>
          </text:insertion>
        </text:changed-region>
        <text:changed-region text:id="ct131271208">
          <text:deletion>
            <office:change-info>
              <dc:creator>Autore sconosciuto</dc:creator>
              <dc:date>2017-12-10T22:37:00</dc:date>
            </office:change-info>
            <text:p text:style-name="P2">del libro </text:p>
          </text:deletion>
        </text:changed-region>
        <text:changed-region text:id="ct127985528">
          <text:deletion>
            <office:change-info>
              <dc:creator>Autore sconosciuto</dc:creator>
              <dc:date>2017-12-10T22:38:00</dc:date>
            </office:change-info>
            <text:p text:style-name="P2"><text:s/></text:p>
          </text:deletion>
        </text:changed-region>
        <text:changed-region text:id="ct127985424">
          <text:insertion>
            <office:change-info>
              <dc:creator>Autore sconosciuto</dc:creator>
              <dc:date>2017-12-10T22:38:00</dc:date>
            </office:change-info>
          </text:insertion>
        </text:changed-region>
        <text:changed-region text:id="ct127986544">
          <text:deletion>
            <office:change-info>
              <dc:creator>Autore sconosciuto</dc:creator>
              <dc:date>2017-12-10T22:38:00</dc:date>
            </office:change-info>
            <text:p text:style-name="P2">M</text:p>
          </text:deletion>
        </text:changed-region>
        <text:changed-region text:id="ct127986744">
          <text:insertion>
            <office:change-info>
              <dc:creator>Autore sconosciuto</dc:creator>
              <dc:date>2017-12-10T22:38:00</dc:date>
            </office:change-info>
          </text:insertion>
        </text:changed-region>
        <text:changed-region text:id="ct127961592">
          <text:deletion>
            <office:change-info>
              <dc:creator>Autore sconosciuto</dc:creator>
              <dc:date>2017-12-10T22:38:00</dc:date>
            </office:change-info>
            <text:p text:style-name="P2">N</text:p>
          </text:deletion>
        </text:changed-region>
        <text:changed-region text:id="ct127961864">
          <text:insertion>
            <office:change-info>
              <dc:creator>Autore sconosciuto</dc:creator>
              <dc:date>2017-12-10T22:38:00</dc:date>
            </office:change-info>
          </text:insertion>
        </text:changed-region>
        <text:changed-region text:id="ct127962064">
          <text:deletion>
            <office:change-info>
              <dc:creator>Autore sconosciuto</dc:creator>
              <dc:date>2017-12-06T09:36:00</dc:date>
            </office:change-info>
            <text:p text:style-name="P2">ad </text:p>
          </text:deletion>
        </text:changed-region>
        <text:changed-region text:id="ct128004280">
          <text:insertion>
            <office:change-info>
              <dc:creator>Autore sconosciuto</dc:creator>
              <dc:date>2017-12-06T09:36:00</dc:date>
            </office:change-info>
          </text:insertion>
        </text:changed-region>
        <text:changed-region text:id="ct127962664">
          <text:deletion>
            <office:change-info>
              <dc:creator>Autore sconosciuto</dc:creator>
              <dc:date>2017-12-10T22:39:00</dc:date>
            </office:change-info>
            <text:p text:style-name="P2">a</text:p>
          </text:deletion>
        </text:changed-region>
        <text:changed-region text:id="ct127962264">
          <text:insertion>
            <office:change-info>
              <dc:creator>Autore sconosciuto</dc:creator>
              <dc:date>2017-12-10T22:39:00</dc:date>
            </office:change-info>
          </text:insertion>
        </text:changed-region>
        <text:changed-region text:id="ct127962464">
          <text:deletion>
            <office:change-info>
              <dc:creator>Autore sconosciuto</dc:creator>
              <dc:date>2017-12-10T22:39:00</dc:date>
            </office:change-info>
            <text:p text:style-name="P2">,</text:p>
          </text:deletion>
        </text:changed-region>
        <text:changed-region text:id="ct127985728">
          <text:deletion>
            <office:change-info>
              <dc:creator>Autore sconosciuto</dc:creator>
              <dc:date>2017-12-10T22:39:00</dc:date>
            </office:change-info>
            <text:p text:style-name="P2">ll’</text:p>
          </text:deletion>
        </text:changed-region>
        <text:changed-region text:id="ct127985928">
          <text:insertion>
            <office:change-info>
              <dc:creator>Autore sconosciuto</dc:creator>
              <dc:date>2017-12-10T22:39:00</dc:date>
            </office:change-info>
          </text:insertion>
        </text:changed-region>
        <text:changed-region text:id="ct127986128">
          <text:deletion>
            <office:change-info>
              <dc:creator>Autore sconosciuto</dc:creator>
              <dc:date>2017-12-06T08:58:00</dc:date>
            </office:change-info>
            <text:p text:style-name="P2"><text:s text:c="2"/></text:p>
          </text:deletion>
        </text:changed-region>
        <text:changed-region text:id="ct131292800">
          <text:insertion>
            <office:change-info>
              <dc:creator>Autore sconosciuto</dc:creator>
              <dc:date>2017-12-06T08:58:00</dc:date>
            </office:change-info>
          </text:insertion>
        </text:changed-region>
        <text:changed-region text:id="ct131292672">
          <text:deletion>
            <office:change-info>
              <dc:creator>Autore sconosciuto</dc:creator>
              <dc:date>2017-12-06T08:58:00</dc:date>
            </office:change-info>
            <text:p text:style-name="P2"><text:s text:c="2"/></text:p>
          </text:deletion>
        </text:changed-region>
        <text:changed-region text:id="ct127978248">
          <text:insertion>
            <office:change-info>
              <dc:creator>Autore sconosciuto</dc:creator>
              <dc:date>2017-12-06T08:58:00</dc:date>
            </office:change-info>
          </text:insertion>
        </text:changed-region>
        <text:changed-region text:id="ct40457264">
          <text:deletion>
            <office:change-info>
              <dc:creator>Autore sconosciuto</dc:creator>
              <dc:date>2017-12-06T08:58:00</dc:date>
            </office:change-info>
            <text:p text:style-name="P2"><text:s text:c="2"/></text:p>
          </text:deletion>
        </text:changed-region>
        <text:changed-region text:id="ct127956264">
          <text:insertion>
            <office:change-info>
              <dc:creator>Autore sconosciuto</dc:creator>
              <dc:date>2017-12-06T08:58:00</dc:date>
            </office:change-info>
          </text:insertion>
        </text:changed-region>
        <text:changed-region text:id="ct128002000">
          <text:deletion>
            <office:change-info>
              <dc:creator>Autore sconosciuto</dc:creator>
              <dc:date>2017-12-06T09:23:00</dc:date>
            </office:change-info>
            <text:p text:style-name="P2">E’</text:p>
          </text:deletion>
        </text:changed-region>
        <text:changed-region text:id="ct128002200">
          <text:insertion>
            <office:change-info>
              <dc:creator>Autore sconosciuto</dc:creator>
              <dc:date>2017-12-06T09:23:00</dc:date>
            </office:change-info>
          </text:insertion>
        </text:changed-region>
        <text:changed-region text:id="ct128001096">
          <text:deletion>
            <office:change-info>
              <dc:creator>Autore sconosciuto</dc:creator>
              <dc:date>2017-12-06T08:58:00</dc:date>
            </office:change-info>
            <text:p text:style-name="P2">a sua </text:p>
          </text:deletion>
        </text:changed-region>
        <text:changed-region text:id="ct127957680">
          <text:insertion>
            <office:change-info>
              <dc:creator>Autore sconosciuto</dc:creator>
              <dc:date>2017-12-06T08:58:00</dc:date>
            </office:change-info>
          </text:insertion>
        </text:changed-region>
        <text:changed-region text:id="ct128001296">
          <text:insertion>
            <office:change-info>
              <dc:creator>Autore sconosciuto</dc:creator>
              <dc:date>2017-12-10T22:39:00</dc:date>
            </office:change-info>
          </text:insertion>
        </text:changed-region>
        <text:changed-region text:id="ct128000600">
          <text:deletion>
            <office:change-info>
              <dc:creator>Autore sconosciuto</dc:creator>
              <dc:date>2017-12-06T08:58:00</dc:date>
            </office:change-info>
            <text:p text:style-name="P2"><text:s text:c="2"/></text:p>
          </text:deletion>
        </text:changed-region>
        <text:changed-region text:id="ct128000800">
          <text:insertion>
            <office:change-info>
              <dc:creator>Autore sconosciuto</dc:creator>
              <dc:date>2017-12-06T08:58:00</dc:date>
            </office:change-info>
          </text:insertion>
        </text:changed-region>
        <text:changed-region text:id="ct127957880">
          <text:deletion>
            <office:change-info>
              <dc:creator>Autore sconosciuto</dc:creator>
              <dc:date>2017-12-06T08:58:00</dc:date>
            </office:change-info>
            <text:p text:style-name="P2"><text:s text:c="2"/></text:p>
          </text:deletion>
        </text:changed-region>
        <text:changed-region text:id="ct127955664">
          <text:insertion>
            <office:change-info>
              <dc:creator>Autore sconosciuto</dc:creator>
              <dc:date>2017-12-06T08:58:00</dc:date>
            </office:change-info>
          </text:insertion>
        </text:changed-region>
        <text:changed-region text:id="ct127955864">
          <text:deletion>
            <office:change-info>
              <dc:creator>Autore sconosciuto</dc:creator>
              <dc:date>2017-12-06T09:27:00</dc:date>
            </office:change-info>
            <text:p text:style-name="P2">- </text:p>
          </text:deletion>
        </text:changed-region>
        <text:changed-region text:id="ct127956064">
          <text:insertion>
            <office:change-info>
              <dc:creator>Autore sconosciuto</dc:creator>
              <dc:date>2017-12-06T09:27:00</dc:date>
            </office:change-info>
          </text:insertion>
        </text:changed-region>
        <text:changed-region text:id="ct131271336">
          <text:deletion>
            <office:change-info>
              <dc:creator>Autore sconosciuto</dc:creator>
              <dc:date>2017-12-06T09:27:00</dc:date>
            </office:change-info>
            <text:p text:style-name="P2">- </text:p>
          </text:deletion>
        </text:changed-region>
        <text:changed-region text:id="ct127984824">
          <text:insertion>
            <office:change-info>
              <dc:creator>Autore sconosciuto</dc:creator>
              <dc:date>2017-12-06T09:27:00</dc:date>
            </office:change-info>
          </text:insertion>
        </text:changed-region>
        <text:changed-region text:id="ct127985024">
          <text:insertion>
            <office:change-info>
              <dc:creator>Autore sconosciuto</dc:creator>
              <dc:date>2017-12-10T22:40:00</dc:date>
            </office:change-info>
          </text:insertion>
        </text:changed-region>
        <text:changed-region text:id="ct127985224">
          <text:deletion>
            <office:change-info>
              <dc:creator>Autore sconosciuto</dc:creator>
              <dc:date>2017-12-06T09:30:00</dc:date>
            </office:change-info>
            <text:p text:style-name="P2">,</text:p>
          </text:deletion>
        </text:changed-region>
        <text:changed-region text:id="ct131271440">
          <text:insertion>
            <office:change-info>
              <dc:creator>Autore sconosciuto</dc:creator>
              <dc:date>2017-12-10T22:40:00</dc:date>
            </office:change-info>
          </text:insertion>
        </text:changed-region>
        <text:changed-region text:id="ct131271544">
          <text:deletion>
            <office:change-info>
              <dc:creator>Autore sconosciuto</dc:creator>
              <dc:date>2017-12-06T09:31:00</dc:date>
            </office:change-info>
            <text:p text:style-name="P2">ad</text:p>
          </text:deletion>
        </text:changed-region>
        <text:changed-region text:id="ct128001496">
          <text:insertion>
            <office:change-info>
              <dc:creator>Autore sconosciuto</dc:creator>
              <dc:date>2017-12-06T09:31:00</dc:date>
            </office:change-info>
          </text:insertion>
        </text:changed-region>
        <text:changed-region text:id="ct128000400">
          <text:deletion>
            <office:change-info>
              <dc:creator>Autore sconosciuto</dc:creator>
              <dc:date>2017-12-06T09:32:00</dc:date>
            </office:change-info>
            <text:p text:style-name="P3"><text:s/></text:p>
          </text:deletion>
        </text:changed-region>
        <text:changed-region text:id="ct127984624">
          <text:deletion>
            <office:change-info>
              <dc:creator>Autore sconosciuto</dc:creator>
              <dc:date>2017-12-06T09:27:00</dc:date>
            </office:change-info>
            <text:p text:style-name="P2">- </text:p>
          </text:deletion>
        </text:changed-region>
        <text:changed-region text:id="ct127978648">
          <text:insertion>
            <office:change-info>
              <dc:creator>Autore sconosciuto</dc:creator>
              <dc:date>2017-12-06T09:27:00</dc:date>
            </office:change-info>
          </text:insertion>
        </text:changed-region>
        <text:changed-region text:id="ct127978848">
          <text:deletion>
            <office:change-info>
              <dc:creator>Autore sconosciuto</dc:creator>
              <dc:date>2017-12-06T09:41:00</dc:date>
            </office:change-info>
            <text:p text:style-name="P2"><text:s/>" </text:p>
          </text:deletion>
        </text:changed-region>
        <text:changed-region text:id="ct131292992">
          <text:insertion>
            <office:change-info>
              <dc:creator>Autore sconosciuto</dc:creator>
              <dc:date>2017-12-06T09:41:00</dc:date>
            </office:change-info>
          </text:insertion>
        </text:changed-region>
        <text:changed-region text:id="ct131293744">
          <text:deletion>
            <office:change-info>
              <dc:creator>Autore sconosciuto</dc:creator>
              <dc:date>2017-12-06T09:41:00</dc:date>
            </office:change-info>
            <text:p text:style-name="P2">-</text:p>
          </text:deletion>
        </text:changed-region>
        <text:changed-region text:id="ct173467928">
          <text:insertion>
            <office:change-info>
              <dc:creator>Autore sconosciuto</dc:creator>
              <dc:date>2017-12-06T09:41:00</dc:date>
            </office:change-info>
          </text:insertion>
        </text:changed-region>
        <text:changed-region text:id="ct173468128">
          <text:deletion>
            <office:change-info>
              <dc:creator>Autore sconosciuto</dc:creator>
              <dc:date>2017-12-06T09:42:00</dc:date>
            </office:change-info>
            <text:p text:style-name="P2">haimè</text:p>
          </text:deletion>
        </text:changed-region>
        <text:changed-region text:id="ct173468232">
          <text:insertion>
            <office:change-info>
              <dc:creator>Autore sconosciuto</dc:creator>
              <dc:date>2017-12-06T09:42:00</dc:date>
            </office:change-info>
          </text:insertion>
        </text:changed-region>
        <text:changed-region text:id="ct173468336">
          <text:deletion>
            <office:change-info>
              <dc:creator>Autore sconosciuto</dc:creator>
              <dc:date>2017-12-06T08:58:00</dc:date>
            </office:change-info>
            <text:p text:style-name="P2"><text:s text:c="2"/></text:p>
          </text:deletion>
        </text:changed-region>
        <text:changed-region text:id="ct173468440">
          <text:insertion>
            <office:change-info>
              <dc:creator>Autore sconosciuto</dc:creator>
              <dc:date>2017-12-06T08:58:00</dc:date>
            </office:change-info>
          </text:insertion>
        </text:changed-region>
        <text:changed-region text:id="ct173468544">
          <text:deletion>
            <office:change-info>
              <dc:creator>Autore sconosciuto</dc:creator>
              <dc:date>2017-12-06T08:58:00</dc:date>
            </office:change-info>
            <text:p text:style-name="P2"><text:s text:c="2"/></text:p>
          </text:deletion>
        </text:changed-region>
        <text:changed-region text:id="ct173468648">
          <text:insertion>
            <office:change-info>
              <dc:creator>Autore sconosciuto</dc:creator>
              <dc:date>2017-12-06T08:58:00</dc:date>
            </office:change-info>
          </text:insertion>
        </text:changed-region>
        <text:changed-region text:id="ct173468752">
          <text:deletion>
            <office:change-info>
              <dc:creator>Autore sconosciuto</dc:creator>
              <dc:date>2017-12-06T08:58:00</dc:date>
            </office:change-info>
            <text:p text:style-name="P2"><text:s text:c="2"/></text:p>
          </text:deletion>
        </text:changed-region>
        <text:changed-region text:id="ct173468856">
          <text:insertion>
            <office:change-info>
              <dc:creator>Autore sconosciuto</dc:creator>
              <dc:date>2017-12-06T08:58:00</dc:date>
            </office:change-info>
          </text:insertion>
        </text:changed-region>
        <text:changed-region text:id="ct173468960">
          <text:deletion>
            <office:change-info>
              <dc:creator>Autore sconosciuto</dc:creator>
              <dc:date>2017-12-06T08:58:00</dc:date>
            </office:change-info>
            <text:p text:style-name="P2"><text:s text:c="2"/></text:p>
          </text:deletion>
        </text:changed-region>
        <text:changed-region text:id="ct173469064">
          <text:insertion>
            <office:change-info>
              <dc:creator>Autore sconosciuto</dc:creator>
              <dc:date>2017-12-06T08:58:00</dc:date>
            </office:change-info>
          </text:insertion>
        </text:changed-region>
        <text:changed-region text:id="ct173469168">
          <text:deletion>
            <office:change-info>
              <dc:creator>Autore sconosciuto</dc:creator>
              <dc:date>2017-12-06T08:58:00</dc:date>
            </office:change-info>
            <text:p text:style-name="P2"><text:s text:c="2"/></text:p>
          </text:deletion>
        </text:changed-region>
        <text:changed-region text:id="ct175659056">
          <text:insertion>
            <office:change-info>
              <dc:creator>Autore sconosciuto</dc:creator>
              <dc:date>2017-12-06T08:58:00</dc:date>
            </office:change-info>
          </text:insertion>
        </text:changed-region>
        <text:changed-region text:id="ct128279024">
          <text:format-change>
            <office:change-info>
              <dc:creator>Autore sconosciuto</dc:creator>
              <dc:date>2017-12-06T09:43:00</dc:date>
            </office:change-info>
          </text:format-change>
        </text:changed-region>
        <text:changed-region text:id="ct175665992">
          <text:deletion>
            <office:change-info>
              <dc:creator>Autore sconosciuto</dc:creator>
              <dc:date>2017-12-06T09:23:00</dc:date>
            </office:change-info>
            <text:p text:style-name="P2">E’</text:p>
          </text:deletion>
        </text:changed-region>
        <text:changed-region text:id="ct128485592">
          <text:insertion>
            <office:change-info>
              <dc:creator>Autore sconosciuto</dc:creator>
              <dc:date>2017-12-06T09:23:00</dc:date>
            </office:change-info>
          </text:insertion>
        </text:changed-region>
        <text:changed-region text:id="ct175733936">
          <text:deletion>
            <office:change-info>
              <dc:creator>Autore sconosciuto</dc:creator>
              <dc:date>2017-12-06T08:58:00</dc:date>
            </office:change-info>
            <text:p text:style-name="P2"><text:s text:c="2"/></text:p>
          </text:deletion>
        </text:changed-region>
        <text:changed-region text:id="ct128558696">
          <text:insertion>
            <office:change-info>
              <dc:creator>Autore sconosciuto</dc:creator>
              <dc:date>2017-12-06T08:58:00</dc:date>
            </office:change-info>
          </text:insertion>
        </text:changed-region>
        <text:changed-region text:id="ct176202000">
          <text:deletion>
            <office:change-info>
              <dc:creator>Autore sconosciuto</dc:creator>
              <dc:date>2017-12-06T09:18:00</dc:date>
            </office:change-info>
            <text:p text:style-name="P2">”</text:p>
          </text:deletion>
        </text:changed-region>
        <text:changed-region text:id="ct128278448">
          <text:insertion>
            <office:change-info>
              <dc:creator>Autore sconosciuto</dc:creator>
              <dc:date>2017-12-06T09:19:00</dc:date>
            </office:change-info>
          </text:insertion>
        </text:changed-region>
        <text:changed-region text:id="ct173463056">
          <text:insertion>
            <office:change-info>
              <dc:creator>Autore sconosciuto</dc:creator>
              <dc:date>2017-12-06T09:43:00</dc:date>
            </office:change-info>
          </text:insertion>
        </text:changed-region>
        <text:changed-region text:id="ct173463248">
          <text:deletion>
            <office:change-info>
              <dc:creator>Autore sconosciuto</dc:creator>
              <dc:date>2017-12-06T09:43:00</dc:date>
            </office:change-info>
            <text:p text:style-name="P2">A</text:p>
          </text:deletion>
        </text:changed-region>
        <text:changed-region text:id="ct173464128">
          <text:insertion>
            <office:change-info>
              <dc:creator>Autore sconosciuto</dc:creator>
              <dc:date>2017-12-06T09:43:00</dc:date>
            </office:change-info>
          </text:insertion>
        </text:changed-region>
        <text:changed-region text:id="ct173464328">
          <text:deletion>
            <office:change-info>
              <dc:creator>Autore sconosciuto</dc:creator>
              <dc:date>2017-12-06T08:58:00</dc:date>
            </office:change-info>
            <text:p text:style-name="P2"><text:s text:c="2"/></text:p>
          </text:deletion>
        </text:changed-region>
        <text:changed-region text:id="ct173464432">
          <text:insertion>
            <office:change-info>
              <dc:creator>Autore sconosciuto</dc:creator>
              <dc:date>2017-12-06T08:58:00</dc:date>
            </office:change-info>
          </text:insertion>
        </text:changed-region>
        <text:changed-region text:id="ct173464536">
          <text:insertion>
            <office:change-info>
              <dc:creator>Autore sconosciuto</dc:creator>
              <dc:date>2017-12-10T22:42:00</dc:date>
            </office:change-info>
          </text:insertion>
        </text:changed-region>
        <text:changed-region text:id="ct173464640">
          <text:insertion>
            <office:change-info>
              <dc:creator>Autore sconosciuto</dc:creator>
              <dc:date>2017-12-10T22:42:00</dc:date>
            </office:change-info>
          </text:insertion>
        </text:changed-region>
        <text:changed-region text:id="ct173464744">
          <text:insertion>
            <office:change-info>
              <dc:creator>Autore sconosciuto</dc:creator>
              <dc:date>2017-12-10T22:43:00</dc:date>
            </office:change-info>
          </text:insertion>
        </text:changed-region>
        <text:changed-region text:id="ct173464848">
          <text:deletion>
            <office:change-info>
              <dc:creator>Autore sconosciuto</dc:creator>
              <dc:date>2017-12-10T22:44:00</dc:date>
            </office:change-info>
            <text:p text:style-name="P2">nell</text:p>
          </text:deletion>
        </text:changed-region>
        <text:changed-region text:id="ct173464952">
          <text:insertion>
            <office:change-info>
              <dc:creator>Autore sconosciuto</dc:creator>
              <dc:date>2017-12-10T22:44:00</dc:date>
            </office:change-info>
          </text:insertion>
        </text:changed-region>
        <text:changed-region text:id="ct173465056">
          <text:insertion>
            <office:change-info>
              <dc:creator>Autore sconosciuto</dc:creator>
              <dc:date>2017-12-10T22:45:00</dc:date>
            </office:change-info>
          </text:insertion>
        </text:changed-region>
        <text:changed-region text:id="ct173465160">
          <text:insertion>
            <office:change-info>
              <dc:creator>Autore sconosciuto</dc:creator>
              <dc:date>2017-12-10T22:45:00</dc:date>
            </office:change-info>
          </text:insertion>
        </text:changed-region>
        <text:changed-region text:id="ct173465264">
          <text:insertion>
            <office:change-info>
              <dc:creator>Autore sconosciuto</dc:creator>
              <dc:date>2017-12-10T22:52:00</dc:date>
            </office:change-info>
          </text:insertion>
        </text:changed-region>
        <text:changed-region text:id="ct173465472">
          <text:deletion>
            <office:change-info>
              <dc:creator>Autore sconosciuto</dc:creator>
              <dc:date>2017-12-10T22:52:00</dc:date>
            </office:change-info>
            <text:p text:style-name="P4"/>
            <text:p text:style-name="P5"/>
          </text:deletion>
        </text:changed-region>
        <text:changed-region text:id="ct173465368">
          <text:deletion>
            <office:change-info>
              <dc:creator>Autore sconosciuto</dc:creator>
              <dc:date>2017-12-10T22:45:00</dc:date>
            </office:change-info>
            <text:h text:style-name="P6" text:outline-level="1">Vicolo Tobagi</text:h>
            <text:p text:style-name="P2"/>
            <text:p text:style-name="P2"/>
            <text:p text:style-name="P4"/>
          </text:deletion>
        </text:changed-region>
        <text:changed-region text:id="ct173465576">
          <text:deletion>
            <office:change-info>
              <dc:creator>Autore sconosciuto</dc:creator>
              <dc:date>2017-12-10T22:46:00</dc:date>
            </office:change-info>
            <text:p text:style-name="P5">V</text:p>
          </text:deletion>
        </text:changed-region>
        <text:changed-region text:id="ct173465680">
          <text:deletion>
            <office:change-info>
              <dc:creator>Autore sconosciuto</dc:creator>
              <dc:date>2017-12-10T22:46:00</dc:date>
            </office:change-info>
            <text:p text:style-name="P5">M</text:p>
          </text:deletion>
        </text:changed-region>
        <text:changed-region text:id="ct175732552">
          <text:insertion>
            <office:change-info>
              <dc:creator>Autore sconosciuto</dc:creator>
              <dc:date>2017-12-10T22:46:00</dc:date>
            </office:change-info>
          </text:insertion>
        </text:changed-region>
        <text:changed-region text:id="ct172989800">
          <text:deletion>
            <office:change-info>
              <dc:creator>Autore sconosciuto</dc:creator>
              <dc:date>2017-12-10T22:46:00</dc:date>
            </office:change-info>
            <text:p text:style-name="P5">N</text:p>
          </text:deletion>
        </text:changed-region>
        <text:changed-region text:id="ct173305648">
          <text:insertion>
            <office:change-info>
              <dc:creator>Autore sconosciuto</dc:creator>
              <dc:date>2017-12-10T22:46:00</dc:date>
            </office:change-info>
          </text:insertion>
        </text:changed-region>
        <text:changed-region text:id="ct173305752">
          <text:deletion>
            <office:change-info>
              <dc:creator>Autore sconosciuto</dc:creator>
              <dc:date>2017-12-06T08:58:00</dc:date>
            </office:change-info>
            <text:p text:style-name="P5"><text:s text:c="2"/></text:p>
          </text:deletion>
        </text:changed-region>
        <text:changed-region text:id="ct173305952">
          <text:insertion>
            <office:change-info>
              <dc:creator>Autore sconosciuto</dc:creator>
              <dc:date>2017-12-06T08:58:00</dc:date>
            </office:change-info>
          </text:insertion>
        </text:changed-region>
        <text:changed-region text:id="ct173306152">
          <text:deletion>
            <office:change-info>
              <dc:creator>Autore sconosciuto</dc:creator>
              <dc:date>2017-12-10T22:47:00</dc:date>
            </office:change-info>
            <text:p text:style-name="P5">37 </text:p>
          </text:deletion>
        </text:changed-region>
        <text:changed-region text:id="ct173306352">
          <text:insertion>
            <office:change-info>
              <dc:creator>Autore sconosciuto</dc:creator>
              <dc:date>2017-12-10T22:47:00</dc:date>
            </office:change-info>
          </text:insertion>
        </text:changed-region>
        <text:changed-region text:id="ct173306552">
          <text:insertion>
            <office:change-info>
              <dc:creator>Autore sconosciuto</dc:creator>
              <dc:date>2017-12-10T22:47:00</dc:date>
            </office:change-info>
          </text:insertion>
        </text:changed-region>
        <text:changed-region text:id="ct173306752">
          <text:insertion>
            <office:change-info>
              <dc:creator>Autore sconosciuto</dc:creator>
              <dc:date>2017-12-10T22:47:00</dc:date>
            </office:change-info>
          </text:insertion>
        </text:changed-region>
        <text:changed-region text:id="ct173306952">
          <text:deletion>
            <office:change-info>
              <dc:creator>Autore sconosciuto</dc:creator>
              <dc:date>2017-12-06T08:58:00</dc:date>
            </office:change-info>
            <text:p text:style-name="P5"><text:s text:c="2"/></text:p>
          </text:deletion>
        </text:changed-region>
        <text:changed-region text:id="ct173307152">
          <text:insertion>
            <office:change-info>
              <dc:creator>Autore sconosciuto</dc:creator>
              <dc:date>2017-12-06T08:58:00</dc:date>
            </office:change-info>
          </text:insertion>
        </text:changed-region>
        <text:changed-region text:id="ct173307352">
          <text:deletion>
            <office:change-info>
              <dc:creator>Autore sconosciuto</dc:creator>
              <dc:date>2017-12-10T22:47:00</dc:date>
            </office:change-info>
            <text:p text:style-name="P5">28 maggio 1980</text:p>
          </text:deletion>
        </text:changed-region>
        <text:changed-region text:id="ct173307552">
          <text:insertion>
            <office:change-info>
              <dc:creator>Autore sconosciuto</dc:creator>
              <dc:date>2017-12-10T22:47:00</dc:date>
            </office:change-info>
          </text:insertion>
        </text:changed-region>
        <text:changed-region text:id="ct173307752">
          <text:deletion>
            <office:change-info>
              <dc:creator>Autore sconosciuto</dc:creator>
              <dc:date>2017-12-06T09:00:00</dc:date>
            </office:change-info>
            <text:p text:style-name="P5"><text:s/>.</text:p>
          </text:deletion>
        </text:changed-region>
        <text:changed-region text:id="ct173307952">
          <text:insertion>
            <office:change-info>
              <dc:creator>Autore sconosciuto</dc:creator>
              <dc:date>2017-12-06T09:00:00</dc:date>
            </office:change-info>
          </text:insertion>
        </text:changed-region>
        <text:changed-region text:id="ct173308152">
          <text:insertion>
            <office:change-info>
              <dc:creator>Autore sconosciuto</dc:creator>
              <dc:date>2017-12-06T09:45:00</dc:date>
            </office:change-info>
          </text:insertion>
        </text:changed-region>
        <text:changed-region text:id="ct173607904">
          <text:deletion>
            <office:change-info>
              <dc:creator>Autore sconosciuto</dc:creator>
              <dc:date>2017-12-10T22:47:00</dc:date>
            </office:change-info>
            <text:p text:style-name="P5">,</text:p>
          </text:deletion>
        </text:changed-region>
        <text:changed-region text:id="ct173576480">
          <text:deletion>
            <office:change-info>
              <dc:creator>Autore sconosciuto</dc:creator>
              <dc:date>2017-12-06T09:27:00</dc:date>
            </office:change-info>
            <text:p text:style-name="P5">- </text:p>
          </text:deletion>
        </text:changed-region>
        <text:changed-region text:id="ct173574480">
          <text:insertion>
            <office:change-info>
              <dc:creator>Autore sconosciuto</dc:creator>
              <dc:date>2017-12-06T09:27:00</dc:date>
            </office:change-info>
          </text:insertion>
        </text:changed-region>
        <text:changed-region text:id="ct175495096">
          <text:deletion>
            <office:change-info>
              <dc:creator>Autore sconosciuto</dc:creator>
              <dc:date>2017-12-06T08:58:00</dc:date>
            </office:change-info>
            <text:p text:style-name="P5"><text:s text:c="2"/></text:p>
          </text:deletion>
        </text:changed-region>
        <text:changed-region text:id="ct175495200">
          <text:insertion>
            <office:change-info>
              <dc:creator>Autore sconosciuto</dc:creator>
              <dc:date>2017-12-06T08:58:00</dc:date>
            </office:change-info>
          </text:insertion>
        </text:changed-region>
        <text:changed-region text:id="ct175495304">
          <text:deletion>
            <office:change-info>
              <dc:creator>Autore sconosciuto</dc:creator>
              <dc:date>2017-12-06T09:00:00</dc:date>
            </office:change-info>
            <text:p text:style-name="P5"><text:s/>.</text:p>
          </text:deletion>
        </text:changed-region>
        <text:changed-region text:id="ct175495408">
          <text:insertion>
            <office:change-info>
              <dc:creator>Autore sconosciuto</dc:creator>
              <dc:date>2017-12-06T09:00:00</dc:date>
            </office:change-info>
          </text:insertion>
        </text:changed-region>
        <text:changed-region text:id="ct174895712">
          <text:deletion>
            <office:change-info>
              <dc:creator>Autore sconosciuto</dc:creator>
              <dc:date>2017-12-10T22:48:00</dc:date>
            </office:change-info>
            <text:p text:style-name="P5">!</text:p>
          </text:deletion>
        </text:changed-region>
        <text:changed-region text:id="ct175495512">
          <text:deletion>
            <office:change-info>
              <dc:creator>Autore sconosciuto</dc:creator>
              <dc:date>2017-12-10T22:47:00</dc:date>
            </office:change-info>
            <text:p text:style-name="P5"><text:s/></text:p>
          </text:deletion>
        </text:changed-region>
        <text:changed-region text:id="ct174895816">
          <text:insertion>
            <office:change-info>
              <dc:creator>Autore sconosciuto</dc:creator>
              <dc:date>2017-12-10T22:48:00</dc:date>
            </office:change-info>
          </text:insertion>
        </text:changed-region>
        <text:changed-region text:id="ct174896136">
          <text:insertion>
            <office:change-info>
              <dc:creator>Autore sconosciuto</dc:creator>
              <dc:date>2017-12-06T09:45:00</dc:date>
            </office:change-info>
          </text:insertion>
        </text:changed-region>
        <text:changed-region text:id="ct128005176">
          <text:deletion>
            <office:change-info>
              <dc:creator>Autore sconosciuto</dc:creator>
              <dc:date>2017-12-06T09:45:00</dc:date>
            </office:change-info>
            <text:p text:style-name="P5">otrebbe</text:p>
          </text:deletion>
        </text:changed-region>
        <text:changed-region text:id="ct128005280">
          <text:insertion>
            <office:change-info>
              <dc:creator>Autore sconosciuto</dc:creator>
              <dc:date>2017-12-06T09:45:00</dc:date>
            </office:change-info>
          </text:insertion>
        </text:changed-region>
        <text:changed-region text:id="ct128005384">
          <text:deletion>
            <office:change-info>
              <dc:creator>Autore sconosciuto</dc:creator>
              <dc:date>2017-12-10T22:48:00</dc:date>
            </office:change-info>
            <text:p text:style-name="P5">,</text:p>
          </text:deletion>
        </text:changed-region>
        <text:changed-region text:id="ct128005488">
          <text:insertion>
            <office:change-info>
              <dc:creator>Autore sconosciuto</dc:creator>
              <dc:date>2017-12-10T22:48:00</dc:date>
            </office:change-info>
          </text:insertion>
        </text:changed-region>
        <text:changed-region text:id="ct128005592">
          <text:deletion>
            <office:change-info>
              <dc:creator>Autore sconosciuto</dc:creator>
              <dc:date>2017-12-06T09:27:00</dc:date>
            </office:change-info>
            <text:p text:style-name="P5">- </text:p>
          </text:deletion>
        </text:changed-region>
        <text:changed-region text:id="ct128005696">
          <text:insertion>
            <office:change-info>
              <dc:creator>Autore sconosciuto</dc:creator>
              <dc:date>2017-12-06T09:27:00</dc:date>
            </office:change-info>
          </text:insertion>
        </text:changed-region>
        <text:changed-region text:id="ct176301824">
          <text:deletion>
            <office:change-info>
              <dc:creator>Autore sconosciuto</dc:creator>
              <dc:date>2017-12-06T09:42:00</dc:date>
            </office:change-info>
            <text:p text:style-name="P7">haimè</text:p>
          </text:deletion>
        </text:changed-region>
        <text:changed-region text:id="ct176301928">
          <text:insertion>
            <office:change-info>
              <dc:creator>Autore sconosciuto</dc:creator>
              <dc:date>2017-12-06T09:42:00</dc:date>
            </office:change-info>
          </text:insertion>
        </text:changed-region>
        <text:changed-region text:id="ct176302136">
          <text:deletion>
            <office:change-info>
              <dc:creator>Autore sconosciuto</dc:creator>
              <dc:date>2017-12-06T08:58:00</dc:date>
            </office:change-info>
            <text:p text:style-name="P5"><text:s text:c="2"/></text:p>
          </text:deletion>
        </text:changed-region>
        <text:changed-region text:id="ct176302032">
          <text:deletion>
            <office:change-info>
              <dc:creator>Autore sconosciuto</dc:creator>
              <dc:date>2017-12-06T09:27:00</dc:date>
            </office:change-info>
            <text:p text:style-name="P5">-</text:p>
          </text:deletion>
        </text:changed-region>
        <text:changed-region text:id="ct176302240">
          <text:insertion>
            <office:change-info>
              <dc:creator>Autore sconosciuto</dc:creator>
              <dc:date>2017-12-06T09:27:00</dc:date>
            </office:change-info>
          </text:insertion>
        </text:changed-region>
        <text:changed-region text:id="ct175299768">
          <text:deletion>
            <office:change-info>
              <dc:creator>Autore sconosciuto</dc:creator>
              <dc:date>2017-12-10T22:48:00</dc:date>
            </office:change-info>
            <text:p text:style-name="P5">La regola che morto un Papa se ne fa un altro, non vale soltanto per la Chiesa.</text:p>
          </text:deletion>
        </text:changed-region>
        <text:changed-region text:id="ct176302344">
          <text:deletion>
            <office:change-info>
              <dc:creator>Autore sconosciuto</dc:creator>
              <dc:date>2017-12-06T08:58:00</dc:date>
            </office:change-info>
            <text:p text:style-name="P5"><text:s text:c="2"/></text:p>
          </text:deletion>
        </text:changed-region>
        <text:changed-region text:id="ct175299872">
          <text:deletion>
            <office:change-info>
              <dc:creator>Autore sconosciuto</dc:creator>
              <dc:date>2017-12-06T08:58:00</dc:date>
            </office:change-info>
            <text:p text:style-name="P5"><text:s text:c="2"/></text:p>
          </text:deletion>
        </text:changed-region>
        <text:changed-region text:id="ct175299976">
          <text:insertion>
            <office:change-info>
              <dc:creator>Autore sconosciuto</dc:creator>
              <dc:date>2017-12-06T08:58:00</dc:date>
            </office:change-info>
          </text:insertion>
        </text:changed-region>
        <text:changed-region text:id="ct175300080">
          <text:insertion>
            <office:change-info>
              <dc:creator>Autore sconosciuto</dc:creator>
              <dc:date>2017-12-10T22:48:00</dc:date>
            </office:change-info>
          </text:insertion>
        </text:changed-region>
        <text:changed-region text:id="ct175300184">
          <text:insertion>
            <office:change-info>
              <dc:creator>Autore sconosciuto</dc:creator>
              <dc:date>2017-12-10T22:48:00</dc:date>
            </office:change-info>
          </text:insertion>
        </text:changed-region>
        <text:changed-region text:id="ct175300288">
          <text:insertion>
            <office:change-info>
              <dc:creator>Autore sconosciuto</dc:creator>
              <dc:date>2017-12-10T22:49:00</dc:date>
            </office:change-info>
          </text:insertion>
        </text:changed-region>
        <text:changed-region text:id="ct173056832">
          <text:deletion>
            <office:change-info>
              <dc:creator>Autore sconosciuto</dc:creator>
              <dc:date>2017-12-10T22:49:00</dc:date>
            </office:change-info>
            <text:p text:style-name="P5">,</text:p>
          </text:deletion>
        </text:changed-region>
        <text:changed-region text:id="ct173056936">
          <text:deletion>
            <office:change-info>
              <dc:creator>Autore sconosciuto</dc:creator>
              <dc:date>2017-12-06T09:23:00</dc:date>
            </office:change-info>
            <text:p text:style-name="P5">E’</text:p>
          </text:deletion>
        </text:changed-region>
        <text:changed-region text:id="ct173057040">
          <text:insertion>
            <office:change-info>
              <dc:creator>Autore sconosciuto</dc:creator>
              <dc:date>2017-12-06T09:23:00</dc:date>
            </office:change-info>
          </text:insertion>
        </text:changed-region>
        <text:changed-region text:id="ct175268328">
          <text:insertion>
            <office:change-info>
              <dc:creator>Autore sconosciuto</dc:creator>
              <dc:date>2017-12-06T09:45:00</dc:date>
            </office:change-info>
          </text:insertion>
        </text:changed-region>
        <text:changed-region text:id="ct175268432">
          <text:deletion>
            <office:change-info>
              <dc:creator>Autore sconosciuto</dc:creator>
              <dc:date>2017-12-06T08:58:00</dc:date>
            </office:change-info>
            <text:p text:style-name="P5"><text:s text:c="2"/></text:p>
          </text:deletion>
        </text:changed-region>
        <text:changed-region text:id="ct175268536">
          <text:insertion>
            <office:change-info>
              <dc:creator>Autore sconosciuto</dc:creator>
              <dc:date>2017-12-06T08:58:00</dc:date>
            </office:change-info>
          </text:insertion>
        </text:changed-region>
        <text:changed-region text:id="ct172524488">
          <text:deletion>
            <office:change-info>
              <dc:creator>Autore sconosciuto</dc:creator>
              <dc:date>2017-12-06T09:46:00</dc:date>
            </office:change-info>
            <text:p text:style-name="P5">,</text:p>
          </text:deletion>
        </text:changed-region>
        <text:changed-region text:id="ct172524592">
          <text:insertion>
            <office:change-info>
              <dc:creator>Autore sconosciuto</dc:creator>
              <dc:date>2017-12-06T09:46:00</dc:date>
            </office:change-info>
          </text:insertion>
        </text:changed-region>
        <text:changed-region text:id="ct172524768">
          <text:insertion>
            <office:change-info>
              <dc:creator>Autore sconosciuto</dc:creator>
              <dc:date>2017-12-06T09:46:00</dc:date>
            </office:change-info>
          </text:insertion>
        </text:changed-region>
        <text:changed-region text:id="ct172524872">
          <text:deletion>
            <office:change-info>
              <dc:creator>Autore sconosciuto</dc:creator>
              <dc:date>2017-12-06T09:40:00</dc:date>
            </office:change-info>
            <text:p text:style-name="P5">ed </text:p>
          </text:deletion>
        </text:changed-region>
        <text:changed-region text:id="ct172524976">
          <text:insertion>
            <office:change-info>
              <dc:creator>Autore sconosciuto</dc:creator>
              <dc:date>2017-12-06T09:40:00</dc:date>
            </office:change-info>
          </text:insertion>
        </text:changed-region>
        <text:changed-region text:id="ct175653304">
          <text:insertion>
            <office:change-info>
              <dc:creator>Autore sconosciuto</dc:creator>
              <dc:date>2017-12-10T22:51:00</dc:date>
            </office:change-info>
          </text:insertion>
        </text:changed-region>
        <text:changed-region text:id="ct175653456">
          <text:format-change>
            <office:change-info>
              <dc:creator>Autore sconosciuto</dc:creator>
              <dc:date>2017-12-10T22:50:00</dc:date>
            </office:change-info>
          </text:format-change>
        </text:changed-region>
        <text:changed-region text:id="ct128005016">
          <text:insertion>
            <office:change-info>
              <dc:creator>Autore sconosciuto</dc:creator>
              <dc:date>2017-12-06T09:47:00</dc:date>
            </office:change-info>
          </text:insertion>
        </text:changed-region>
        <text:changed-region text:id="ct128003088">
          <text:insertion>
            <office:change-info>
              <dc:creator>Autore sconosciuto</dc:creator>
              <dc:date>2017-12-10T22:51:00</dc:date>
            </office:change-info>
          </text:insertion>
        </text:changed-region>
        <text:changed-region text:id="ct128003192">
          <text:deletion>
            <office:change-info>
              <dc:creator>Autore sconosciuto</dc:creator>
              <dc:date>2017-12-06T10:05:00</dc:date>
            </office:change-info>
            <text:p text:style-name="P5">Dr.</text:p>
          </text:deletion>
        </text:changed-region>
        <text:changed-region text:id="ct128003296">
          <text:insertion>
            <office:change-info>
              <dc:creator>Autore sconosciuto</dc:creator>
              <dc:date>2017-12-06T10:05:00</dc:date>
            </office:change-info>
          </text:insertion>
        </text:changed-region>
        <text:changed-region text:id="ct128003400">
          <text:deletion>
            <office:change-info>
              <dc:creator>Autore sconosciuto</dc:creator>
              <dc:date>2017-12-06T10:06:00</dc:date>
            </office:change-info>
            <text:p text:style-name="P5">Direttore</text:p>
          </text:deletion>
        </text:changed-region>
        <text:changed-region text:id="ct128003536">
          <text:insertion>
            <office:change-info>
              <dc:creator>Autore sconosciuto</dc:creator>
              <dc:date>2017-12-06T10:06:00</dc:date>
            </office:change-info>
          </text:insertion>
        </text:changed-region>
        <text:changed-region text:id="ct172096600">
          <text:deletion>
            <office:change-info>
              <dc:creator>Autore sconosciuto</dc:creator>
              <dc:date>2017-12-06T10:06:00</dc:date>
            </office:change-info>
            <text:p text:style-name="P5">P</text:p>
          </text:deletion>
        </text:changed-region>
        <text:changed-region text:id="ct172096704">
          <text:insertion>
            <office:change-info>
              <dc:creator>Autore sconosciuto</dc:creator>
              <dc:date>2017-12-06T10:06:00</dc:date>
            </office:change-info>
          </text:insertion>
        </text:changed-region>
        <text:changed-region text:id="ct130999760">
          <text:deletion>
            <office:change-info>
              <dc:creator>Autore sconosciuto</dc:creator>
              <dc:date>2017-12-06T08:58:00</dc:date>
            </office:change-info>
            <text:p text:style-name="P5"><text:s text:c="2"/></text:p>
          </text:deletion>
        </text:changed-region>
        <text:changed-region text:id="ct130999864">
          <text:insertion>
            <office:change-info>
              <dc:creator>Autore sconosciuto</dc:creator>
              <dc:date>2017-12-06T08:58:00</dc:date>
            </office:change-info>
          </text:insertion>
        </text:changed-region>
        <text:changed-region text:id="ct130999992">
          <text:deletion>
            <office:change-info>
              <dc:creator>Autore sconosciuto</dc:creator>
              <dc:date>2017-12-06T09:47:00</dc:date>
            </office:change-info>
            <text:p text:style-name="P5">r.</text:p>
          </text:deletion>
        </text:changed-region>
        <text:changed-region text:id="ct131000096">
          <text:insertion>
            <office:change-info>
              <dc:creator>Autore sconosciuto</dc:creator>
              <dc:date>2017-12-06T09:47:00</dc:date>
            </office:change-info>
          </text:insertion>
        </text:changed-region>
        <text:changed-region text:id="ct131000200">
          <text:deletion>
            <office:change-info>
              <dc:creator>Autore sconosciuto</dc:creator>
              <dc:date>2017-12-06T09:32:00</dc:date>
            </office:change-info>
            <text:p text:style-name="P5">ad </text:p>
          </text:deletion>
        </text:changed-region>
        <text:changed-region text:id="ct131000304">
          <text:insertion>
            <office:change-info>
              <dc:creator>Autore sconosciuto</dc:creator>
              <dc:date>2017-12-06T09:32:00</dc:date>
            </office:change-info>
          </text:insertion>
        </text:changed-region>
        <text:changed-region text:id="ct173295616">
          <text:insertion>
            <office:change-info>
              <dc:creator>Autore sconosciuto</dc:creator>
              <dc:date>2017-12-06T09:48:00</dc:date>
            </office:change-info>
          </text:insertion>
        </text:changed-region>
        <text:changed-region text:id="ct173295720">
          <text:deletion>
            <office:change-info>
              <dc:creator>Autore sconosciuto</dc:creator>
              <dc:date>2017-12-06T10:04:00</dc:date>
            </office:change-info>
            <text:p text:style-name="P5">Generale</text:p>
          </text:deletion>
        </text:changed-region>
        <text:changed-region text:id="ct173295824">
          <text:insertion>
            <office:change-info>
              <dc:creator>Autore sconosciuto</dc:creator>
              <dc:date>2017-12-06T10:04:00</dc:date>
            </office:change-info>
          </text:insertion>
        </text:changed-region>
        <text:changed-region text:id="ct173295960">
          <text:insertion>
            <office:change-info>
              <dc:creator>Autore sconosciuto</dc:creator>
              <dc:date>2017-12-06T10:06:00</dc:date>
            </office:change-info>
          </text:insertion>
        </text:changed-region>
        <text:changed-region text:id="ct173296064">
          <text:insertion>
            <office:change-info>
              <dc:creator>Autore sconosciuto</dc:creator>
              <dc:date>2017-12-06T10:07:00</dc:date>
            </office:change-info>
          </text:insertion>
        </text:changed-region>
        <text:changed-region text:id="ct173140064">
          <text:deletion>
            <office:change-info>
              <dc:creator>Autore sconosciuto</dc:creator>
              <dc:date>2017-12-06T10:04:00</dc:date>
            </office:change-info>
            <text:p text:style-name="P5">Generale</text:p>
          </text:deletion>
        </text:changed-region>
        <text:changed-region text:id="ct173140168">
          <text:insertion>
            <office:change-info>
              <dc:creator>Autore sconosciuto</dc:creator>
              <dc:date>2017-12-06T10:04:00</dc:date>
            </office:change-info>
          </text:insertion>
        </text:changed-region>
        <text:changed-region text:id="ct173140272">
          <text:insertion>
            <office:change-info>
              <dc:creator>Autore sconosciuto</dc:creator>
              <dc:date>2017-12-06T10:07:00</dc:date>
            </office:change-info>
          </text:insertion>
        </text:changed-region>
        <text:changed-region text:id="ct173140376">
          <text:deletion>
            <office:change-info>
              <dc:creator>Autore sconosciuto</dc:creator>
              <dc:date>2017-12-06T09:48:00</dc:date>
            </office:change-info>
            <text:p text:style-name="P5">,</text:p>
          </text:deletion>
        </text:changed-region>
        <text:changed-region text:id="ct173140480">
          <text:insertion>
            <office:change-info>
              <dc:creator>Autore sconosciuto</dc:creator>
              <dc:date>2017-12-06T09:59:00</dc:date>
            </office:change-info>
          </text:insertion>
        </text:changed-region>
        <text:changed-region text:id="ct173140584">
          <text:deletion>
            <office:change-info>
              <dc:creator>Autore sconosciuto</dc:creator>
              <dc:date>2017-12-06T10:07:00</dc:date>
            </office:change-info>
            <text:p text:style-name="P5">Capitano</text:p>
          </text:deletion>
        </text:changed-region>
        <text:changed-region text:id="ct173028840">
          <text:insertion>
            <office:change-info>
              <dc:creator>Autore sconosciuto</dc:creator>
              <dc:date>2017-12-06T10:07:00</dc:date>
            </office:change-info>
          </text:insertion>
        </text:changed-region>
        <text:changed-region text:id="ct173028944">
          <text:deletion>
            <office:change-info>
              <dc:creator>Autore sconosciuto</dc:creator>
              <dc:date>2017-12-06T10:03:00</dc:date>
            </office:change-info>
            <text:p text:style-name="P5">Colonnello</text:p>
          </text:deletion>
        </text:changed-region>
        <text:changed-region text:id="ct173029048">
          <text:insertion>
            <office:change-info>
              <dc:creator>Autore sconosciuto</dc:creator>
              <dc:date>2017-12-06T10:03:00</dc:date>
            </office:change-info>
          </text:insertion>
        </text:changed-region>
        <text:changed-region text:id="ct173029152">
          <text:deletion>
            <office:change-info>
              <dc:creator>Autore sconosciuto</dc:creator>
              <dc:date>2017-12-06T09:59:00</dc:date>
            </office:change-info>
            <text:p text:style-name="P5">C</text:p>
          </text:deletion>
        </text:changed-region>
        <text:changed-region text:id="ct173029256">
          <text:insertion>
            <office:change-info>
              <dc:creator>Autore sconosciuto</dc:creator>
              <dc:date>2017-12-06T09:59:00</dc:date>
            </office:change-info>
          </text:insertion>
        </text:changed-region>
        <text:changed-region text:id="ct173029360">
          <text:deletion>
            <office:change-info>
              <dc:creator>Autore sconosciuto</dc:creator>
              <dc:date>2017-12-06T09:59:00</dc:date>
            </office:change-info>
            <text:p text:style-name="P5"><text:s/>C</text:p>
          </text:deletion>
        </text:changed-region>
        <text:changed-region text:id="ct173102008">
          <text:insertion>
            <office:change-info>
              <dc:creator>Autore sconosciuto</dc:creator>
              <dc:date>2017-12-06T09:59:00</dc:date>
            </office:change-info>
          </text:insertion>
        </text:changed-region>
        <text:changed-region text:id="ct173102152">
          <text:deletion>
            <office:change-info>
              <dc:creator>Autore sconosciuto</dc:creator>
              <dc:date>2017-12-06T10:00:00</dc:date>
            </office:change-info>
            <text:p text:style-name="P5">i</text:p>
          </text:deletion>
        </text:changed-region>
        <text:changed-region text:id="ct173102336">
          <text:insertion>
            <office:change-info>
              <dc:creator>Autore sconosciuto</dc:creator>
              <dc:date>2017-12-06T10:00:00</dc:date>
            </office:change-info>
          </text:insertion>
        </text:changed-region>
        <text:changed-region text:id="ct173102440">
          <text:deletion>
            <office:change-info>
              <dc:creator>Autore sconosciuto</dc:creator>
              <dc:date>2017-12-06T10:08:00</dc:date>
            </office:change-info>
            <text:p text:style-name="P5"><text:s/></text:p>
          </text:deletion>
        </text:changed-region>
        <text:changed-region text:id="ct172049336">
          <text:deletion>
            <office:change-info>
              <dc:creator>Autore sconosciuto</dc:creator>
              <dc:date>2017-12-06T10:07:00</dc:date>
            </office:change-info>
            <text:p text:style-name="P5">Capitano</text:p>
          </text:deletion>
        </text:changed-region>
        <text:changed-region text:id="ct172049480">
          <text:insertion>
            <office:change-info>
              <dc:creator>Autore sconosciuto</dc:creator>
              <dc:date>2017-12-06T10:07:00</dc:date>
            </office:change-info>
          </text:insertion>
        </text:changed-region>
        <text:changed-region text:id="ct172049664">
          <text:deletion>
            <office:change-info>
              <dc:creator>Autore sconosciuto</dc:creator>
              <dc:date>2017-12-06T10:03:00</dc:date>
            </office:change-info>
            <text:p text:style-name="P5">Colonnello</text:p>
          </text:deletion>
        </text:changed-region>
        <text:changed-region text:id="ct172049848">
          <text:insertion>
            <office:change-info>
              <dc:creator>Autore sconosciuto</dc:creator>
              <dc:date>2017-12-06T10:03:00</dc:date>
            </office:change-info>
          </text:insertion>
        </text:changed-region>
        <text:changed-region text:id="ct128136136">
          <text:insertion>
            <office:change-info>
              <dc:creator>Autore sconosciuto</dc:creator>
              <dc:date>2017-12-06T09:49:00</dc:date>
            </office:change-info>
          </text:insertion>
        </text:changed-region>
        <text:changed-region text:id="ct128136240">
          <text:insertion>
            <office:change-info>
              <dc:creator>Autore sconosciuto</dc:creator>
              <dc:date>2017-12-06T10:00:00</dc:date>
            </office:change-info>
          </text:insertion>
        </text:changed-region>
        <text:changed-region text:id="ct128136344">
          <text:insertion>
            <office:change-info>
              <dc:creator>Autore sconosciuto</dc:creator>
              <dc:date>2017-12-06T10:01:00</dc:date>
            </office:change-info>
          </text:insertion>
        </text:changed-region>
        <text:changed-region text:id="ct128136448">
          <text:insertion>
            <office:change-info>
              <dc:creator>Autore sconosciuto</dc:creator>
              <dc:date>2017-12-06T10:01:00</dc:date>
            </office:change-info>
          </text:insertion>
        </text:changed-region>
        <text:changed-region text:id="ct128136552">
          <text:deletion>
            <office:change-info>
              <dc:creator>Autore sconosciuto</dc:creator>
              <dc:date>2017-12-06T09:58:00</dc:date>
            </office:change-info>
            <text:p text:style-name="P5">V</text:p>
          </text:deletion>
        </text:changed-region>
        <text:changed-region text:id="ct128136656">
          <text:insertion>
            <office:change-info>
              <dc:creator>Autore sconosciuto</dc:creator>
              <dc:date>2017-12-06T09:58:00</dc:date>
            </office:change-info>
          </text:insertion>
        </text:changed-region>
        <text:changed-region text:id="ct172726552">
          <text:deletion>
            <office:change-info>
              <dc:creator>Autore sconosciuto</dc:creator>
              <dc:date>2017-12-06T10:35:00</dc:date>
            </office:change-info>
            <text:p text:style-name="P5">28 Marzo</text:p>
          </text:deletion>
        </text:changed-region>
        <text:changed-region text:id="ct172726656">
          <text:insertion>
            <office:change-info>
              <dc:creator>Autore sconosciuto</dc:creator>
              <dc:date>2017-12-06T10:35:00</dc:date>
            </office:change-info>
          </text:insertion>
        </text:changed-region>
        <text:changed-region text:id="ct172726864">
          <text:deletion>
            <office:change-info>
              <dc:creator>Autore sconosciuto</dc:creator>
              <dc:date>2017-12-06T08:58:00</dc:date>
            </office:change-info>
            <text:p text:style-name="P5"><text:s text:c="2"/></text:p>
          </text:deletion>
        </text:changed-region>
        <text:changed-region text:id="ct172726760">
          <text:deletion>
            <office:change-info>
              <dc:creator>Autore sconosciuto</dc:creator>
              <dc:date>2017-12-06T09:27:00</dc:date>
            </office:change-info>
            <text:p text:style-name="P5">-</text:p>
          </text:deletion>
        </text:changed-region>
        <text:changed-region text:id="ct172726968">
          <text:insertion>
            <office:change-info>
              <dc:creator>Autore sconosciuto</dc:creator>
              <dc:date>2017-12-06T09:27:00</dc:date>
            </office:change-info>
          </text:insertion>
        </text:changed-region>
        <text:changed-region text:id="ct172727072">
          <text:deletion>
            <office:change-info>
              <dc:creator>Autore sconosciuto</dc:creator>
              <dc:date>2017-12-06T10:09:00</dc:date>
            </office:change-info>
            <text:p text:style-name="P5">Sottoufficiale</text:p>
          </text:deletion>
        </text:changed-region>
        <text:changed-region text:id="ct172581336">
          <text:insertion>
            <office:change-info>
              <dc:creator>Autore sconosciuto</dc:creator>
              <dc:date>2017-12-06T10:09:00</dc:date>
            </office:change-info>
          </text:insertion>
        </text:changed-region>
        <text:changed-region text:id="ct172581440">
          <text:deletion>
            <office:change-info>
              <dc:creator>Autore sconosciuto</dc:creator>
              <dc:date>2017-12-06T10:01:00</dc:date>
            </office:change-info>
            <text:p text:style-name="P5">C</text:p>
          </text:deletion>
        </text:changed-region>
        <text:changed-region text:id="ct172581544">
          <text:insertion>
            <office:change-info>
              <dc:creator>Autore sconosciuto</dc:creator>
              <dc:date>2017-12-06T10:01:00</dc:date>
            </office:change-info>
          </text:insertion>
        </text:changed-region>
        <text:changed-region text:id="ct172581648">
          <text:insertion>
            <office:change-info>
              <dc:creator>Autore sconosciuto</dc:creator>
              <dc:date>2017-12-06T09:49:00</dc:date>
            </office:change-info>
          </text:insertion>
        </text:changed-region>
        <text:changed-region text:id="ct172581752">
          <text:deletion>
            <office:change-info>
              <dc:creator>Autore sconosciuto</dc:creator>
              <dc:date>2017-12-06T10:09:00</dc:date>
            </office:change-info>
            <text:p text:style-name="P5">dei CC </text:p>
          </text:deletion>
        </text:changed-region>
        <text:changed-region text:id="ct172581856">
          <text:deletion>
            <office:change-info>
              <dc:creator>Autore sconosciuto</dc:creator>
              <dc:date>2017-12-06T09:27:00</dc:date>
            </office:change-info>
            <text:p text:style-name="P5">- </text:p>
          </text:deletion>
        </text:changed-region>
        <text:changed-region text:id="ct175918448">
          <text:insertion>
            <office:change-info>
              <dc:creator>Autore sconosciuto</dc:creator>
              <dc:date>2017-12-06T09:27:00</dc:date>
            </office:change-info>
          </text:insertion>
        </text:changed-region>
        <text:changed-region text:id="ct175918552">
          <text:deletion>
            <office:change-info>
              <dc:creator>Autore sconosciuto</dc:creator>
              <dc:date>2017-12-06T10:14:00</dc:date>
            </office:change-info>
            <text:p text:style-name="P5">el</text:p>
          </text:deletion>
        </text:changed-region>
        <text:changed-region text:id="ct175918656">
          <text:insertion>
            <office:change-info>
              <dc:creator>Autore sconosciuto</dc:creator>
              <dc:date>2017-12-06T10:14:00</dc:date>
            </office:change-info>
          </text:insertion>
        </text:changed-region>
        <text:changed-region text:id="ct172955952">
          <text:insertion>
            <office:change-info>
              <dc:creator>Autore sconosciuto</dc:creator>
              <dc:date>2017-12-06T10:20:00</dc:date>
            </office:change-info>
          </text:insertion>
        </text:changed-region>
        <text:changed-region text:id="ct172956056">
          <text:deletion>
            <office:change-info>
              <dc:creator>Autore sconosciuto</dc:creator>
              <dc:date>2017-12-06T10:03:00</dc:date>
            </office:change-info>
            <text:p text:style-name="P5">Colonnello</text:p>
          </text:deletion>
        </text:changed-region>
        <text:changed-region text:id="ct175918760">
          <text:insertion>
            <office:change-info>
              <dc:creator>Autore sconosciuto</dc:creator>
              <dc:date>2017-12-06T10:03:00</dc:date>
            </office:change-info>
          </text:insertion>
        </text:changed-region>
        <text:changed-region text:id="ct175918864">
          <text:deletion>
            <office:change-info>
              <dc:creator>Autore sconosciuto</dc:creator>
              <dc:date>2017-12-06T10:13:00</dc:date>
            </office:change-info>
            <text:p text:style-name="P5">Giudice</text:p>
          </text:deletion>
        </text:changed-region>
        <text:changed-region text:id="ct175918968">
          <text:insertion>
            <office:change-info>
              <dc:creator>Autore sconosciuto</dc:creator>
              <dc:date>2017-12-06T10:13:00</dc:date>
            </office:change-info>
          </text:insertion>
        </text:changed-region>
        <text:changed-region text:id="ct172142416">
          <text:insertion>
            <office:change-info>
              <dc:creator>Autore sconosciuto</dc:creator>
              <dc:date>2017-12-06T10:15:00</dc:date>
            </office:change-info>
          </text:insertion>
        </text:changed-region>
        <text:changed-region text:id="ct172142520">
          <text:deletion>
            <office:change-info>
              <dc:creator>Autore sconosciuto</dc:creator>
              <dc:date>2017-12-06T10:14:00</dc:date>
            </office:change-info>
            <text:p text:style-name="P5">P</text:p>
          </text:deletion>
        </text:changed-region>
        <text:changed-region text:id="ct172142624">
          <text:insertion>
            <office:change-info>
              <dc:creator>Autore sconosciuto</dc:creator>
              <dc:date>2017-12-06T10:14:00</dc:date>
            </office:change-info>
          </text:insertion>
        </text:changed-region>
        <text:changed-region text:id="ct172142728">
          <text:deletion>
            <office:change-info>
              <dc:creator>Autore sconosciuto</dc:creator>
              <dc:date>2017-12-06T10:15:00</dc:date>
            </office:change-info>
            <text:p text:style-name="P5">,</text:p>
          </text:deletion>
        </text:changed-region>
        <text:changed-region text:id="ct172142832">
          <text:deletion>
            <office:change-info>
              <dc:creator>Autore sconosciuto</dc:creator>
              <dc:date>2017-12-06T10:16:00</dc:date>
            </office:change-info>
            <text:p text:style-name="P5">brigadiere</text:p>
          </text:deletion>
        </text:changed-region>
        <text:changed-region text:id="ct172142936">
          <text:insertion>
            <office:change-info>
              <dc:creator>Autore sconosciuto</dc:creator>
              <dc:date>2017-12-06T10:16:00</dc:date>
            </office:change-info>
          </text:insertion>
        </text:changed-region>
        <text:changed-region text:id="ct172547688">
          <text:insertion>
            <office:change-info>
              <dc:creator>Autore sconosciuto</dc:creator>
              <dc:date>2017-12-06T10:20:00</dc:date>
            </office:change-info>
          </text:insertion>
        </text:changed-region>
        <text:changed-region text:id="ct172547792">
          <text:deletion>
            <office:change-info>
              <dc:creator>Autore sconosciuto</dc:creator>
              <dc:date>2017-12-06T10:35:00</dc:date>
            </office:change-info>
            <text:p text:style-name="P5">28 marzo</text:p>
          </text:deletion>
        </text:changed-region>
        <text:changed-region text:id="ct172547896">
          <text:insertion>
            <office:change-info>
              <dc:creator>Autore sconosciuto</dc:creator>
              <dc:date>2017-12-06T10:35:00</dc:date>
            </office:change-info>
          </text:insertion>
        </text:changed-region>
        <text:changed-region text:id="ct172548000">
          <text:deletion>
            <office:change-info>
              <dc:creator>Autore sconosciuto</dc:creator>
              <dc:date>2017-12-06T10:16:00</dc:date>
            </office:change-info>
            <text:p text:style-name="P5">era</text:p>
          </text:deletion>
        </text:changed-region>
        <text:changed-region text:id="ct172548104">
          <text:insertion>
            <office:change-info>
              <dc:creator>Autore sconosciuto</dc:creator>
              <dc:date>2017-12-06T10:16:00</dc:date>
            </office:change-info>
          </text:insertion>
        </text:changed-region>
        <text:changed-region text:id="ct172548208">
          <text:deletion>
            <office:change-info>
              <dc:creator>Autore sconosciuto</dc:creator>
              <dc:date>2017-12-06T10:16:00</dc:date>
            </office:change-info>
            <text:p text:style-name="P5">s</text:p>
          </text:deletion>
        </text:changed-region>
        <text:changed-region text:id="ct175675400">
          <text:insertion>
            <office:change-info>
              <dc:creator>Autore sconosciuto</dc:creator>
              <dc:date>2017-12-06T10:16:00</dc:date>
            </office:change-info>
          </text:insertion>
        </text:changed-region>
        <text:changed-region text:id="ct175675504">
          <text:deletion>
            <office:change-info>
              <dc:creator>Autore sconosciuto</dc:creator>
              <dc:date>2017-12-06T10:17:00</dc:date>
            </office:change-info>
            <text:p text:style-name="P5">vizi</text:p>
          </text:deletion>
        </text:changed-region>
        <text:changed-region text:id="ct175675608">
          <text:insertion>
            <office:change-info>
              <dc:creator>Autore sconosciuto</dc:creator>
              <dc:date>2017-12-06T10:17:00</dc:date>
            </office:change-info>
          </text:insertion>
        </text:changed-region>
        <text:changed-region text:id="ct175675712">
          <text:insertion>
            <office:change-info>
              <dc:creator>Autore sconosciuto</dc:creator>
              <dc:date>2017-12-06T10:20:00</dc:date>
            </office:change-info>
          </text:insertion>
        </text:changed-region>
        <text:changed-region text:id="ct175675816">
          <text:insertion>
            <office:change-info>
              <dc:creator>Autore sconosciuto</dc:creator>
              <dc:date>2017-12-06T10:21:00</dc:date>
            </office:change-info>
          </text:insertion>
        </text:changed-region>
        <text:changed-region text:id="ct175675920">
          <text:deletion>
            <office:change-info>
              <dc:creator>Autore sconosciuto</dc:creator>
              <dc:date>2017-12-06T10:17:00</dc:date>
            </office:change-info>
            <text:p text:style-name="P5">P</text:p>
          </text:deletion>
        </text:changed-region>
        <text:changed-region text:id="ct173229280">
          <text:insertion>
            <office:change-info>
              <dc:creator>Autore sconosciuto</dc:creator>
              <dc:date>2017-12-06T10:17:00</dc:date>
            </office:change-info>
          </text:insertion>
        </text:changed-region>
        <text:changed-region text:id="ct173229384">
          <text:deletion>
            <office:change-info>
              <dc:creator>Autore sconosciuto</dc:creator>
              <dc:date>2017-12-06T10:17:00</dc:date>
            </office:change-info>
            <text:p text:style-name="P5">M</text:p>
          </text:deletion>
        </text:changed-region>
        <text:changed-region text:id="ct173229488">
          <text:insertion>
            <office:change-info>
              <dc:creator>Autore sconosciuto</dc:creator>
              <dc:date>2017-12-06T10:17:00</dc:date>
            </office:change-info>
          </text:insertion>
        </text:changed-region>
        <text:changed-region text:id="ct173229592">
          <text:deletion>
            <office:change-info>
              <dc:creator>Autore sconosciuto</dc:creator>
              <dc:date>2017-12-06T10:18:00</dc:date>
            </office:change-info>
            <text:p text:style-name="P5"><text:s/>ndr</text:p>
          </text:deletion>
        </text:changed-region>
        <text:changed-region text:id="ct173229696">
          <text:deletion>
            <office:change-info>
              <dc:creator>Autore sconosciuto</dc:creator>
              <dc:date>2017-12-06T09:27:00</dc:date>
            </office:change-info>
            <text:p text:style-name="P5">- </text:p>
          </text:deletion>
        </text:changed-region>
        <text:changed-region text:id="ct173229800">
          <text:insertion>
            <office:change-info>
              <dc:creator>Autore sconosciuto</dc:creator>
              <dc:date>2017-12-06T09:27:00</dc:date>
            </office:change-info>
          </text:insertion>
        </text:changed-region>
        <text:changed-region text:id="ct172765696">
          <text:deletion>
            <office:change-info>
              <dc:creator>Autore sconosciuto</dc:creator>
              <dc:date>2017-12-06T09:27:00</dc:date>
            </office:change-info>
            <text:p text:style-name="P5">- </text:p>
          </text:deletion>
        </text:changed-region>
        <text:changed-region text:id="ct172765800">
          <text:insertion>
            <office:change-info>
              <dc:creator>Autore sconosciuto</dc:creator>
              <dc:date>2017-12-06T09:27:00</dc:date>
            </office:change-info>
          </text:insertion>
        </text:changed-region>
        <text:changed-region text:id="ct172765904">
          <text:deletion>
            <office:change-info>
              <dc:creator>Autore sconosciuto</dc:creator>
              <dc:date>2017-12-06T10:18:00</dc:date>
            </office:change-info>
            <text:p text:style-name="P5">,</text:p>
          </text:deletion>
        </text:changed-region>
        <text:changed-region text:id="ct172766008">
          <text:deletion>
            <office:change-info>
              <dc:creator>Autore sconosciuto</dc:creator>
              <dc:date>2017-12-06T08:58:00</dc:date>
            </office:change-info>
            <text:p text:style-name="P5"><text:s text:c="2"/></text:p>
          </text:deletion>
        </text:changed-region>
        <text:changed-region text:id="ct172766112">
          <text:insertion>
            <office:change-info>
              <dc:creator>Autore sconosciuto</dc:creator>
              <dc:date>2017-12-06T08:58:00</dc:date>
            </office:change-info>
          </text:insertion>
        </text:changed-region>
        <text:changed-region text:id="ct172766216">
          <text:deletion>
            <office:change-info>
              <dc:creator>Autore sconosciuto</dc:creator>
              <dc:date>2017-12-06T10:18:00</dc:date>
            </office:change-info>
            <text:p text:style-name="P5">PM</text:p>
          </text:deletion>
        </text:changed-region>
        <text:changed-region text:id="ct91569096">
          <text:insertion>
            <office:change-info>
              <dc:creator>Autore sconosciuto</dc:creator>
              <dc:date>2017-12-06T10:18:00</dc:date>
            </office:change-info>
          </text:insertion>
        </text:changed-region>
        <text:changed-region text:id="ct91569200">
          <text:deletion>
            <office:change-info>
              <dc:creator>Autore sconosciuto</dc:creator>
              <dc:date>2017-12-06T09:27:00</dc:date>
            </office:change-info>
            <text:p text:style-name="P5">- </text:p>
          </text:deletion>
        </text:changed-region>
        <text:changed-region text:id="ct91569304">
          <text:insertion>
            <office:change-info>
              <dc:creator>Autore sconosciuto</dc:creator>
              <dc:date>2017-12-06T09:27:00</dc:date>
            </office:change-info>
          </text:insertion>
        </text:changed-region>
        <text:changed-region text:id="ct91569408">
          <text:deletion>
            <office:change-info>
              <dc:creator>Autore sconosciuto</dc:creator>
              <dc:date>2017-12-06T10:18:00</dc:date>
            </office:change-info>
            <text:p text:style-name="P5">Dr.</text:p>
          </text:deletion>
        </text:changed-region>
        <text:changed-region text:id="ct91569512">
          <text:insertion>
            <office:change-info>
              <dc:creator>Autore sconosciuto</dc:creator>
              <dc:date>2017-12-06T10:18:00</dc:date>
            </office:change-info>
          </text:insertion>
        </text:changed-region>
        <text:changed-region text:id="ct91569616">
          <text:deletion>
            <office:change-info>
              <dc:creator>Autore sconosciuto</dc:creator>
              <dc:date>2017-12-06T10:04:00</dc:date>
            </office:change-info>
            <text:p text:style-name="P5">Generale</text:p>
          </text:deletion>
        </text:changed-region>
        <text:changed-region text:id="ct130803280">
          <text:insertion>
            <office:change-info>
              <dc:creator>Autore sconosciuto</dc:creator>
              <dc:date>2017-12-06T10:04:00</dc:date>
            </office:change-info>
          </text:insertion>
        </text:changed-region>
        <text:changed-region text:id="ct130803384">
          <text:insertion>
            <office:change-info>
              <dc:creator>Autore sconosciuto</dc:creator>
              <dc:date>2017-12-06T10:20:00</dc:date>
            </office:change-info>
          </text:insertion>
        </text:changed-region>
        <text:changed-region text:id="ct130803488">
          <text:deletion>
            <office:change-info>
              <dc:creator>Autore sconosciuto</dc:creator>
              <dc:date>2017-12-06T08:58:00</dc:date>
            </office:change-info>
            <text:p text:style-name="P5"><text:s text:c="2"/></text:p>
          </text:deletion>
        </text:changed-region>
        <text:changed-region text:id="ct130803592">
          <text:insertion>
            <office:change-info>
              <dc:creator>Autore sconosciuto</dc:creator>
              <dc:date>2017-12-06T08:58:00</dc:date>
            </office:change-info>
          </text:insertion>
        </text:changed-region>
        <text:changed-region text:id="ct130803696">
          <text:deletion>
            <office:change-info>
              <dc:creator>Autore sconosciuto</dc:creator>
              <dc:date>2017-12-06T10:19:00</dc:date>
            </office:change-info>
            <text:p text:style-name="P5">il Dr. </text:p>
          </text:deletion>
        </text:changed-region>
        <text:changed-region text:id="ct130803800">
          <text:deletion>
            <office:change-info>
              <dc:creator>Autore sconosciuto</dc:creator>
              <dc:date>2017-12-06T10:19:00</dc:date>
            </office:change-info>
            <text:p text:style-name="P5">il Dr. </text:p>
          </text:deletion>
        </text:changed-region>
        <text:changed-region text:id="ct174556512">
          <text:insertion>
            <office:change-info>
              <dc:creator>Autore sconosciuto</dc:creator>
              <dc:date>2017-12-06T10:21:00</dc:date>
            </office:change-info>
          </text:insertion>
        </text:changed-region>
        <text:changed-region text:id="ct174556616">
          <text:insertion>
            <office:change-info>
              <dc:creator>Autore sconosciuto</dc:creator>
              <dc:date>2017-12-06T10:22:00</dc:date>
            </office:change-info>
          </text:insertion>
        </text:changed-region>
        <text:changed-region text:id="ct174556720">
          <text:insertion>
            <office:change-info>
              <dc:creator>Autore sconosciuto</dc:creator>
              <dc:date>2017-12-06T10:22:00</dc:date>
            </office:change-info>
          </text:insertion>
        </text:changed-region>
        <text:changed-region text:id="ct174556824">
          <text:deletion>
            <office:change-info>
              <dc:creator>Autore sconosciuto</dc:creator>
              <dc:date>2017-12-06T10:23:00</dc:date>
            </office:change-info>
            <text:p text:style-name="P5">in</text:p>
          </text:deletion>
        </text:changed-region>
        <text:changed-region text:id="ct174556928">
          <text:insertion>
            <office:change-info>
              <dc:creator>Autore sconosciuto</dc:creator>
              <dc:date>2017-12-06T10:23:00</dc:date>
            </office:change-info>
          </text:insertion>
        </text:changed-region>
        <text:changed-region text:id="ct174557072">
          <text:deletion>
            <office:change-info>
              <dc:creator>Autore sconosciuto</dc:creator>
              <dc:date>2017-12-06T10:23:00</dc:date>
            </office:change-info>
            <text:p text:style-name="P5">l</text:p>
          </text:deletion>
        </text:changed-region>
        <text:changed-region text:id="ct128807032">
          <text:insertion>
            <office:change-info>
              <dc:creator>Autore sconosciuto</dc:creator>
              <dc:date>2017-12-06T10:23:00</dc:date>
            </office:change-info>
          </text:insertion>
        </text:changed-region>
        <text:changed-region text:id="ct128807256">
          <text:deletion>
            <office:change-info>
              <dc:creator>Autore sconosciuto</dc:creator>
              <dc:date>2017-12-06T10:23:00</dc:date>
            </office:change-info>
            <text:p text:style-name="P5">Dr.</text:p>
          </text:deletion>
        </text:changed-region>
        <text:changed-region text:id="ct128124680">
          <text:insertion>
            <office:change-info>
              <dc:creator>Autore sconosciuto</dc:creator>
              <dc:date>2017-12-06T10:23:00</dc:date>
            </office:change-info>
          </text:insertion>
        </text:changed-region>
        <text:changed-region text:id="ct128124864">
          <text:deletion>
            <office:change-info>
              <dc:creator>Autore sconosciuto</dc:creator>
              <dc:date>2017-12-06T10:23:00</dc:date>
            </office:change-info>
            <text:p text:style-name="P5">“n</text:p>
          </text:deletion>
        </text:changed-region>
        <text:changed-region text:id="ct128125088">
          <text:insertion>
            <office:change-info>
              <dc:creator>Autore sconosciuto</dc:creator>
              <dc:date>2017-12-06T10:23:00</dc:date>
            </office:change-info>
          </text:insertion>
        </text:changed-region>
        <text:changed-region text:id="ct173308376">
          <text:format-change>
            <office:change-info>
              <dc:creator>Autore sconosciuto</dc:creator>
              <dc:date>2017-12-06T10:23:00</dc:date>
            </office:change-info>
          </text:format-change>
        </text:changed-region>
        <text:changed-region text:id="ct173308480">
          <text:deletion>
            <office:change-info>
              <dc:creator>Autore sconosciuto</dc:creator>
              <dc:date>2017-12-06T10:23:00</dc:date>
            </office:change-info>
            <text:p text:style-name="P8">”</text:p>
          </text:deletion>
        </text:changed-region>
        <text:changed-region text:id="ct173308912">
          <text:deletion>
            <office:change-info>
              <dc:creator>Autore sconosciuto</dc:creator>
              <dc:date>2017-12-06T10:40:00</dc:date>
            </office:change-info>
            <text:p text:style-name="P5">Iniziamo il cammino.</text:p>
            <text:p text:style-name="P5"/>
          </text:deletion>
        </text:changed-region>
        <text:changed-region text:id="ct173015952">
          <text:deletion>
            <office:change-info>
              <dc:creator>Autore sconosciuto</dc:creator>
              <dc:date>2017-12-06T10:24:00</dc:date>
            </office:change-info>
            <text:p text:style-name="P5">P</text:p>
          </text:deletion>
        </text:changed-region>
        <text:changed-region text:id="ct173016056">
          <text:insertion>
            <office:change-info>
              <dc:creator>Autore sconosciuto</dc:creator>
              <dc:date>2017-12-06T10:24:00</dc:date>
            </office:change-info>
          </text:insertion>
        </text:changed-region>
        <text:changed-region text:id="ct173016160">
          <text:insertion>
            <office:change-info>
              <dc:creator>Autore sconosciuto</dc:creator>
              <dc:date>2017-12-06T10:24:00</dc:date>
            </office:change-info>
          </text:insertion>
        </text:changed-region>
        <text:changed-region text:id="ct173016264">
          <text:insertion>
            <office:change-info>
              <dc:creator>Autore sconosciuto</dc:creator>
              <dc:date>2017-12-06T10:24:00</dc:date>
            </office:change-info>
          </text:insertion>
        </text:changed-region>
        <text:changed-region text:id="ct173016368">
          <text:deletion>
            <office:change-info>
              <dc:creator>Autore sconosciuto</dc:creator>
              <dc:date>2017-12-06T09:27:00</dc:date>
            </office:change-info>
            <text:p text:style-name="P5">- </text:p>
          </text:deletion>
        </text:changed-region>
        <text:changed-region text:id="ct173016472">
          <text:insertion>
            <office:change-info>
              <dc:creator>Autore sconosciuto</dc:creator>
              <dc:date>2017-12-06T09:27:00</dc:date>
            </office:change-info>
          </text:insertion>
        </text:changed-region>
        <text:changed-region text:id="ct175120424">
          <text:deletion>
            <office:change-info>
              <dc:creator>Autore sconosciuto</dc:creator>
              <dc:date>2017-12-06T10:25:00</dc:date>
            </office:change-info>
            <text:p text:style-name="P5">CI</text:p>
          </text:deletion>
        </text:changed-region>
        <text:changed-region text:id="ct175120528">
          <text:insertion>
            <office:change-info>
              <dc:creator>Autore sconosciuto</dc:creator>
              <dc:date>2017-12-06T10:25:00</dc:date>
            </office:change-info>
          </text:insertion>
        </text:changed-region>
        <text:changed-region text:id="ct175120632">
          <text:insertion>
            <office:change-info>
              <dc:creator>Autore sconosciuto</dc:creator>
              <dc:date>2017-12-06T10:25:00</dc:date>
            </office:change-info>
          </text:insertion>
        </text:changed-region>
        <text:changed-region text:id="ct175120736">
          <text:deletion>
            <office:change-info>
              <dc:creator>Autore sconosciuto</dc:creator>
              <dc:date>2017-12-06T09:27:00</dc:date>
            </office:change-info>
            <text:p text:style-name="P5">- </text:p>
          </text:deletion>
        </text:changed-region>
        <text:changed-region text:id="ct175120840">
          <text:insertion>
            <office:change-info>
              <dc:creator>Autore sconosciuto</dc:creator>
              <dc:date>2017-12-06T09:27:00</dc:date>
            </office:change-info>
          </text:insertion>
        </text:changed-region>
        <text:changed-region text:id="ct175120944">
          <text:insertion>
            <office:change-info>
              <dc:creator>Autore sconosciuto</dc:creator>
              <dc:date>2017-12-06T10:25:00</dc:date>
            </office:change-info>
          </text:insertion>
        </text:changed-region>
        <text:changed-region text:id="ct173030888">
          <text:deletion>
            <office:change-info>
              <dc:creator>Autore sconosciuto</dc:creator>
              <dc:date>2017-12-06T08:58:00</dc:date>
            </office:change-info>
            <text:p text:style-name="P5"><text:s text:c="2"/></text:p>
          </text:deletion>
        </text:changed-region>
        <text:changed-region text:id="ct173030992">
          <text:insertion>
            <office:change-info>
              <dc:creator>Autore sconosciuto</dc:creator>
              <dc:date>2017-12-06T08:58:00</dc:date>
            </office:change-info>
          </text:insertion>
        </text:changed-region>
        <text:changed-region text:id="ct173031096">
          <text:deletion>
            <office:change-info>
              <dc:creator>Autore sconosciuto</dc:creator>
              <dc:date>2017-12-06T09:27:00</dc:date>
            </office:change-info>
            <text:p text:style-name="P5">- </text:p>
          </text:deletion>
        </text:changed-region>
        <text:changed-region text:id="ct173031200">
          <text:insertion>
            <office:change-info>
              <dc:creator>Autore sconosciuto</dc:creator>
              <dc:date>2017-12-06T09:27:00</dc:date>
            </office:change-info>
          </text:insertion>
        </text:changed-region>
        <text:changed-region text:id="ct173031304">
          <text:deletion>
            <office:change-info>
              <dc:creator>Autore sconosciuto</dc:creator>
              <dc:date>2017-12-06T09:27:00</dc:date>
            </office:change-info>
            <text:p text:style-name="P5">- </text:p>
          </text:deletion>
        </text:changed-region>
        <text:changed-region text:id="ct173031408">
          <text:insertion>
            <office:change-info>
              <dc:creator>Autore sconosciuto</dc:creator>
              <dc:date>2017-12-06T09:27:00</dc:date>
            </office:change-info>
          </text:insertion>
        </text:changed-region>
        <text:changed-region text:id="ct174475472">
          <text:insertion>
            <office:change-info>
              <dc:creator>Autore sconosciuto</dc:creator>
              <dc:date>2017-12-06T10:26:00</dc:date>
            </office:change-info>
          </text:insertion>
        </text:changed-region>
        <text:changed-region text:id="ct174475576">
          <text:insertion>
            <office:change-info>
              <dc:creator>Autore sconosciuto</dc:creator>
              <dc:date>2017-12-06T10:26:00</dc:date>
            </office:change-info>
          </text:insertion>
        </text:changed-region>
        <text:changed-region text:id="ct174475680">
          <text:deletion>
            <office:change-info>
              <dc:creator>Autore sconosciuto</dc:creator>
              <dc:date>2017-12-06T09:27:00</dc:date>
            </office:change-info>
            <text:p text:style-name="P5">- </text:p>
          </text:deletion>
        </text:changed-region>
        <text:changed-region text:id="ct174475784">
          <text:insertion>
            <office:change-info>
              <dc:creator>Autore sconosciuto</dc:creator>
              <dc:date>2017-12-06T09:27:00</dc:date>
            </office:change-info>
          </text:insertion>
        </text:changed-region>
        <text:changed-region text:id="ct174475888">
          <text:deletion>
            <office:change-info>
              <dc:creator>Autore sconosciuto</dc:creator>
              <dc:date>2017-12-06T09:27:00</dc:date>
            </office:change-info>
            <text:p text:style-name="P5">- </text:p>
          </text:deletion>
        </text:changed-region>
        <text:changed-region text:id="ct174475992">
          <text:insertion>
            <office:change-info>
              <dc:creator>Autore sconosciuto</dc:creator>
              <dc:date>2017-12-06T09:27:00</dc:date>
            </office:change-info>
          </text:insertion>
        </text:changed-region>
        <text:changed-region text:id="ct174278144">
          <text:insertion>
            <office:change-info>
              <dc:creator>Autore sconosciuto</dc:creator>
              <dc:date>2017-12-06T10:27:00</dc:date>
            </office:change-info>
          </text:insertion>
        </text:changed-region>
        <text:changed-region text:id="ct174278248">
          <text:insertion>
            <office:change-info>
              <dc:creator>Autore sconosciuto</dc:creator>
              <dc:date>2017-12-06T10:26:00</dc:date>
            </office:change-info>
          </text:insertion>
        </text:changed-region>
        <text:changed-region text:id="ct173060272">
          <text:insertion>
            <office:change-info>
              <dc:creator>Autore sconosciuto</dc:creator>
              <dc:date>2017-12-06T10:27:00</dc:date>
            </office:change-info>
          </text:insertion>
        </text:changed-region>
        <text:changed-region text:id="ct173175360">
          <text:deletion>
            <office:change-info>
              <dc:creator>Autore sconosciuto</dc:creator>
              <dc:date>2017-12-06T10:27:00</dc:date>
            </office:change-info>
            <text:p text:style-name="P5">R</text:p>
          </text:deletion>
        </text:changed-region>
        <text:changed-region text:id="ct173175464">
          <text:insertion>
            <office:change-info>
              <dc:creator>Autore sconosciuto</dc:creator>
              <dc:date>2017-12-06T10:27:00</dc:date>
            </office:change-info>
          </text:insertion>
        </text:changed-region>
        <text:changed-region text:id="ct173175568">
          <text:insertion>
            <office:change-info>
              <dc:creator>Autore sconosciuto</dc:creator>
              <dc:date>2017-12-06T10:28:00</dc:date>
            </office:change-info>
          </text:insertion>
        </text:changed-region>
        <text:changed-region text:id="ct173175672">
          <text:insertion>
            <office:change-info>
              <dc:creator>Autore sconosciuto</dc:creator>
              <dc:date>2017-12-06T10:28:00</dc:date>
            </office:change-info>
          </text:insertion>
        </text:changed-region>
        <text:changed-region text:id="ct173175776">
          <text:deletion>
            <office:change-info>
              <dc:creator>Autore sconosciuto</dc:creator>
              <dc:date>2017-12-06T10:28:00</dc:date>
            </office:change-info>
            <text:p text:style-name="P5">in</text:p>
          </text:deletion>
        </text:changed-region>
        <text:changed-region text:id="ct173175880">
          <text:insertion>
            <office:change-info>
              <dc:creator>Autore sconosciuto</dc:creator>
              <dc:date>2017-12-06T10:28:00</dc:date>
            </office:change-info>
          </text:insertion>
        </text:changed-region>
        <text:changed-region text:id="ct92223680">
          <text:deletion>
            <office:change-info>
              <dc:creator>Autore sconosciuto</dc:creator>
              <dc:date>2017-12-06T10:28:00</dc:date>
            </office:change-info>
            <text:p text:style-name="P5">d</text:p>
          </text:deletion>
        </text:changed-region>
        <text:changed-region text:id="ct92223784">
          <text:insertion>
            <office:change-info>
              <dc:creator>Autore sconosciuto</dc:creator>
              <dc:date>2017-12-06T10:28:00</dc:date>
            </office:change-info>
          </text:insertion>
        </text:changed-region>
        <text:changed-region text:id="ct92223888">
          <text:insertion>
            <office:change-info>
              <dc:creator>Autore sconosciuto</dc:creator>
              <dc:date>2017-12-06T10:28:00</dc:date>
            </office:change-info>
          </text:insertion>
        </text:changed-region>
        <text:changed-region text:id="ct92223992">
          <text:deletion>
            <office:change-info>
              <dc:creator>Autore sconosciuto</dc:creator>
              <dc:date>2017-12-06T10:28:00</dc:date>
            </office:change-info>
            <text:p text:style-name="P5">“</text:p>
          </text:deletion>
        </text:changed-region>
        <text:changed-region text:id="ct92224096">
          <text:format-change>
            <office:change-info>
              <dc:creator>Autore sconosciuto</dc:creator>
              <dc:date>2017-12-06T10:28:00</dc:date>
            </office:change-info>
          </text:format-change>
        </text:changed-region>
        <text:changed-region text:id="ct92224200">
          <text:deletion>
            <office:change-info>
              <dc:creator>Autore sconosciuto</dc:creator>
              <dc:date>2017-12-06T10:29:00</dc:date>
            </office:change-info>
            <text:p text:style-name="P8">”</text:p>
          </text:deletion>
        </text:changed-region>
        <text:changed-region text:id="ct175525624">
          <text:insertion>
            <office:change-info>
              <dc:creator>Autore sconosciuto</dc:creator>
              <dc:date>2017-12-06T10:29:00</dc:date>
            </office:change-info>
          </text:insertion>
        </text:changed-region>
        <text:changed-region text:id="ct175525728">
          <text:insertion>
            <office:change-info>
              <dc:creator>Autore sconosciuto</dc:creator>
              <dc:date>2017-12-06T10:29:00</dc:date>
            </office:change-info>
          </text:insertion>
        </text:changed-region>
        <text:changed-region text:id="ct175525832">
          <text:deletion>
            <office:change-info>
              <dc:creator>Autore sconosciuto</dc:creator>
              <dc:date>2017-12-06T10:29:00</dc:date>
            </office:change-info>
            <text:p text:style-name="P5">s</text:p>
          </text:deletion>
        </text:changed-region>
        <text:changed-region text:id="ct175525936">
          <text:insertion>
            <office:change-info>
              <dc:creator>Autore sconosciuto</dc:creator>
              <dc:date>2017-12-06T10:29:00</dc:date>
            </office:change-info>
          </text:insertion>
        </text:changed-region>
        <text:changed-region text:id="ct175526040">
          <text:insertion>
            <office:change-info>
              <dc:creator>Autore sconosciuto</dc:creator>
              <dc:date>2017-12-06T10:29:00</dc:date>
            </office:change-info>
          </text:insertion>
        </text:changed-region>
        <text:changed-region text:id="ct175526144">
          <text:insertion>
            <office:change-info>
              <dc:creator>Autore sconosciuto</dc:creator>
              <dc:date>2017-12-06T10:30:00</dc:date>
            </office:change-info>
          </text:insertion>
        </text:changed-region>
        <text:changed-region text:id="ct128002336">
          <text:deletion>
            <office:change-info>
              <dc:creator>Autore sconosciuto</dc:creator>
              <dc:date>2017-12-06T09:33:00</dc:date>
            </office:change-info>
            <text:p text:style-name="P5">ad </text:p>
          </text:deletion>
        </text:changed-region>
        <text:changed-region text:id="ct128002440">
          <text:insertion>
            <office:change-info>
              <dc:creator>Autore sconosciuto</dc:creator>
              <dc:date>2017-12-06T09:33:00</dc:date>
            </office:change-info>
          </text:insertion>
        </text:changed-region>
        <text:changed-region text:id="ct128002544">
          <text:insertion>
            <office:change-info>
              <dc:creator>Autore sconosciuto</dc:creator>
              <dc:date>2017-12-06T10:30:00</dc:date>
            </office:change-info>
          </text:insertion>
        </text:changed-region>
        <text:changed-region text:id="ct128002648">
          <text:deletion>
            <office:change-info>
              <dc:creator>Autore sconosciuto</dc:creator>
              <dc:date>2017-12-06T10:34:00</dc:date>
            </office:change-info>
            <text:p text:style-name="P5">Ottobre</text:p>
          </text:deletion>
        </text:changed-region>
        <text:changed-region text:id="ct128002752">
          <text:insertion>
            <office:change-info>
              <dc:creator>Autore sconosciuto</dc:creator>
              <dc:date>2017-12-06T10:34:00</dc:date>
            </office:change-info>
          </text:insertion>
        </text:changed-region>
        <text:changed-region text:id="ct128002856">
          <text:deletion>
            <office:change-info>
              <dc:creator>Autore sconosciuto</dc:creator>
              <dc:date>2017-12-06T09:27:00</dc:date>
            </office:change-info>
            <text:p text:style-name="P5">- </text:p>
          </text:deletion>
        </text:changed-region>
        <text:changed-region text:id="ct129156192">
          <text:insertion>
            <office:change-info>
              <dc:creator>Autore sconosciuto</dc:creator>
              <dc:date>2017-12-06T09:27:00</dc:date>
            </office:change-info>
          </text:insertion>
        </text:changed-region>
        <text:changed-region text:id="ct129156296">
          <text:deletion>
            <office:change-info>
              <dc:creator>Autore sconosciuto</dc:creator>
              <dc:date>2017-12-06T09:27:00</dc:date>
            </office:change-info>
            <text:p text:style-name="P5">- </text:p>
          </text:deletion>
        </text:changed-region>
        <text:changed-region text:id="ct129156400">
          <text:insertion>
            <office:change-info>
              <dc:creator>Autore sconosciuto</dc:creator>
              <dc:date>2017-12-06T09:27:00</dc:date>
            </office:change-info>
          </text:insertion>
        </text:changed-region>
        <text:changed-region text:id="ct129156504">
          <text:insertion>
            <office:change-info>
              <dc:creator>Autore sconosciuto</dc:creator>
              <dc:date>2017-12-06T10:30:00</dc:date>
            </office:change-info>
          </text:insertion>
        </text:changed-region>
        <text:changed-region text:id="ct129156608">
          <text:deletion>
            <office:change-info>
              <dc:creator>Autore sconosciuto</dc:creator>
              <dc:date>2017-12-06T08:58:00</dc:date>
            </office:change-info>
            <text:p text:style-name="P5"><text:s text:c="2"/></text:p>
          </text:deletion>
        </text:changed-region>
        <text:changed-region text:id="ct129156712">
          <text:insertion>
            <office:change-info>
              <dc:creator>Autore sconosciuto</dc:creator>
              <dc:date>2017-12-06T08:58:00</dc:date>
            </office:change-info>
          </text:insertion>
        </text:changed-region>
        <text:changed-region text:id="ct172375408">
          <text:deletion>
            <office:change-info>
              <dc:creator>Autore sconosciuto</dc:creator>
              <dc:date>2017-12-06T10:34:00</dc:date>
            </office:change-info>
            <text:p text:style-name="P5">Ottobre</text:p>
          </text:deletion>
        </text:changed-region>
        <text:changed-region text:id="ct172375512">
          <text:insertion>
            <office:change-info>
              <dc:creator>Autore sconosciuto</dc:creator>
              <dc:date>2017-12-06T10:34:00</dc:date>
            </office:change-info>
          </text:insertion>
        </text:changed-region>
        <text:changed-region text:id="ct172375616">
          <text:insertion>
            <office:change-info>
              <dc:creator>Autore sconosciuto</dc:creator>
              <dc:date>2017-12-06T10:31:00</dc:date>
            </office:change-info>
          </text:insertion>
        </text:changed-region>
        <text:changed-region text:id="ct172375720">
          <text:deletion>
            <office:change-info>
              <dc:creator>Autore sconosciuto</dc:creator>
              <dc:date>2017-12-06T10:41:00</dc:date>
            </office:change-info>
            <text:p text:style-name="P5">berlusconiano</text:p>
          </text:deletion>
        </text:changed-region>
        <text:changed-region text:id="ct172375824">
          <text:insertion>
            <office:change-info>
              <dc:creator>Autore sconosciuto</dc:creator>
              <dc:date>2017-12-06T10:41:00</dc:date>
            </office:change-info>
          </text:insertion>
        </text:changed-region>
        <text:changed-region text:id="ct172375928">
          <text:insertion>
            <office:change-info>
              <dc:creator>Autore sconosciuto</dc:creator>
              <dc:date>2017-12-06T10:41:00</dc:date>
            </office:change-info>
          </text:insertion>
        </text:changed-region>
        <text:changed-region text:id="ct172358120">
          <text:deletion>
            <office:change-info>
              <dc:creator>Autore sconosciuto</dc:creator>
              <dc:date>2017-12-06T08:58:00</dc:date>
            </office:change-info>
            <text:p text:style-name="P5"><text:s text:c="2"/></text:p>
          </text:deletion>
        </text:changed-region>
        <text:changed-region text:id="ct172358224">
          <text:insertion>
            <office:change-info>
              <dc:creator>Autore sconosciuto</dc:creator>
              <dc:date>2017-12-06T08:58:00</dc:date>
            </office:change-info>
          </text:insertion>
        </text:changed-region>
        <text:changed-region text:id="ct172358328">
          <text:deletion>
            <office:change-info>
              <dc:creator>Autore sconosciuto</dc:creator>
              <dc:date>2017-12-06T10:42:00</dc:date>
            </office:change-info>
            <text:p text:style-name="P5">m</text:p>
          </text:deletion>
        </text:changed-region>
        <text:changed-region text:id="ct172358432">
          <text:insertion>
            <office:change-info>
              <dc:creator>Autore sconosciuto</dc:creator>
              <dc:date>2017-12-06T10:42:00</dc:date>
            </office:change-info>
          </text:insertion>
        </text:changed-region>
        <text:changed-region text:id="ct172358536">
          <text:insertion>
            <office:change-info>
              <dc:creator>Autore sconosciuto</dc:creator>
              <dc:date>2017-12-06T10:42:00</dc:date>
            </office:change-info>
          </text:insertion>
        </text:changed-region>
        <text:changed-region text:id="ct172358640">
          <text:deletion>
            <office:change-info>
              <dc:creator>Autore sconosciuto</dc:creator>
              <dc:date>2017-12-06T10:43:00</dc:date>
            </office:change-info>
            <text:p text:style-name="P5">suo padre</text:p>
          </text:deletion>
        </text:changed-region>
        <text:changed-region text:id="ct131006112">
          <text:insertion>
            <office:change-info>
              <dc:creator>Autore sconosciuto</dc:creator>
              <dc:date>2017-12-06T10:43:00</dc:date>
            </office:change-info>
          </text:insertion>
        </text:changed-region>
        <text:changed-region text:id="ct131006216">
          <text:deletion>
            <office:change-info>
              <dc:creator>Autore sconosciuto</dc:creator>
              <dc:date>2017-12-06T10:42:00</dc:date>
            </office:change-info>
            <text:p text:style-name="P5">s</text:p>
          </text:deletion>
        </text:changed-region>
        <text:changed-region text:id="ct131006320">
          <text:insertion>
            <office:change-info>
              <dc:creator>Autore sconosciuto</dc:creator>
              <dc:date>2017-12-06T10:42:00</dc:date>
            </office:change-info>
          </text:insertion>
        </text:changed-region>
        <text:changed-region text:id="ct131006424">
          <text:insertion>
            <office:change-info>
              <dc:creator>Autore sconosciuto</dc:creator>
              <dc:date>2017-12-06T10:43:00</dc:date>
            </office:change-info>
          </text:insertion>
        </text:changed-region>
        <text:changed-region text:id="ct131006528">
          <text:deletion>
            <office:change-info>
              <dc:creator>Autore sconosciuto</dc:creator>
              <dc:date>2017-12-06T10:44:00</dc:date>
            </office:change-info>
            <text:p text:style-name="P5">sufficientemente </text:p>
          </text:deletion>
        </text:changed-region>
        <text:changed-region text:id="ct131006632">
          <text:insertion>
            <office:change-info>
              <dc:creator>Autore sconosciuto</dc:creator>
              <dc:date>2017-12-06T10:44:00</dc:date>
            </office:change-info>
          </text:insertion>
        </text:changed-region>
        <text:changed-region text:id="ct131100400">
          <text:deletion>
            <office:change-info>
              <dc:creator>Autore sconosciuto</dc:creator>
              <dc:date>2017-12-06T08:58:00</dc:date>
            </office:change-info>
            <text:p text:style-name="P5"><text:s text:c="2"/></text:p>
          </text:deletion>
        </text:changed-region>
        <text:changed-region text:id="ct131100504">
          <text:insertion>
            <office:change-info>
              <dc:creator>Autore sconosciuto</dc:creator>
              <dc:date>2017-12-06T08:58:00</dc:date>
            </office:change-info>
          </text:insertion>
        </text:changed-region>
        <text:changed-region text:id="ct131100608">
          <text:insertion>
            <office:change-info>
              <dc:creator>Autore sconosciuto</dc:creator>
              <dc:date>2017-12-06T10:44:00</dc:date>
            </office:change-info>
          </text:insertion>
        </text:changed-region>
        <text:changed-region text:id="ct131100712">
          <text:deletion>
            <office:change-info>
              <dc:creator>Autore sconosciuto</dc:creator>
              <dc:date>2017-12-06T10:32:00</dc:date>
            </office:change-info>
            <text:p text:style-name="P5">Marzo</text:p>
          </text:deletion>
        </text:changed-region>
        <text:changed-region text:id="ct131100816">
          <text:insertion>
            <office:change-info>
              <dc:creator>Autore sconosciuto</dc:creator>
              <dc:date>2017-12-06T10:32:00</dc:date>
            </office:change-info>
          </text:insertion>
        </text:changed-region>
        <text:changed-region text:id="ct131100920">
          <text:insertion>
            <office:change-info>
              <dc:creator>Autore sconosciuto</dc:creator>
              <dc:date>2017-12-06T10:45:00</dc:date>
            </office:change-info>
          </text:insertion>
        </text:changed-region>
        <text:changed-region text:id="ct92384616">
          <text:deletion>
            <office:change-info>
              <dc:creator>Autore sconosciuto</dc:creator>
              <dc:date>2017-12-06T08:58:00</dc:date>
            </office:change-info>
            <text:p text:style-name="P5"><text:s text:c="2"/></text:p>
          </text:deletion>
        </text:changed-region>
        <text:changed-region text:id="ct92384720">
          <text:insertion>
            <office:change-info>
              <dc:creator>Autore sconosciuto</dc:creator>
              <dc:date>2017-12-06T08:58:00</dc:date>
            </office:change-info>
          </text:insertion>
        </text:changed-region>
        <text:changed-region text:id="ct92384824">
          <text:deletion>
            <office:change-info>
              <dc:creator>Autore sconosciuto</dc:creator>
              <dc:date>2017-12-06T10:45:00</dc:date>
            </office:change-info>
            <text:p text:style-name="P5">una </text:p>
          </text:deletion>
        </text:changed-region>
        <text:changed-region text:id="ct92384928">
          <text:deletion>
            <office:change-info>
              <dc:creator>Autore sconosciuto</dc:creator>
              <dc:date>2017-12-06T10:45:00</dc:date>
            </office:change-info>
            <text:p text:style-name="P5">un </text:p>
          </text:deletion>
        </text:changed-region>
        <text:changed-region text:id="ct92385032">
          <text:deletion>
            <office:change-info>
              <dc:creator>Autore sconosciuto</dc:creator>
              <dc:date>2017-12-06T10:45:00</dc:date>
            </office:change-info>
            <text:p text:style-name="P5">,</text:p>
          </text:deletion>
        </text:changed-region>
        <text:changed-region text:id="ct92385136">
          <text:insertion>
            <office:change-info>
              <dc:creator>Autore sconosciuto</dc:creator>
              <dc:date>2017-12-06T10:45:00</dc:date>
            </office:change-info>
          </text:insertion>
        </text:changed-region>
        <text:changed-region text:id="ct172184584">
          <text:insertion>
            <office:change-info>
              <dc:creator>Autore sconosciuto</dc:creator>
              <dc:date>2017-12-06T10:46:00</dc:date>
            </office:change-info>
          </text:insertion>
        </text:changed-region>
        <text:changed-region text:id="ct172184688">
          <text:deletion>
            <office:change-info>
              <dc:creator>Autore sconosciuto</dc:creator>
              <dc:date>2017-12-06T10:45:00</dc:date>
            </office:change-info>
            <text:p text:style-name="P5"><text:s/>un</text:p>
          </text:deletion>
        </text:changed-region>
        <text:changed-region text:id="ct172184792">
          <text:deletion>
            <office:change-info>
              <dc:creator>Autore sconosciuto</dc:creator>
              <dc:date>2017-12-06T08:58:00</dc:date>
            </office:change-info>
            <text:p text:style-name="P5"><text:s text:c="2"/></text:p>
          </text:deletion>
        </text:changed-region>
        <text:changed-region text:id="ct172184896">
          <text:insertion>
            <office:change-info>
              <dc:creator>Autore sconosciuto</dc:creator>
              <dc:date>2017-12-06T08:58:00</dc:date>
            </office:change-info>
          </text:insertion>
        </text:changed-region>
        <text:changed-region text:id="ct172185000">
          <text:deletion>
            <office:change-info>
              <dc:creator>Autore sconosciuto</dc:creator>
              <dc:date>2017-12-06T08:58:00</dc:date>
            </office:change-info>
            <text:p text:style-name="P5"><text:s text:c="2"/></text:p>
          </text:deletion>
        </text:changed-region>
        <text:changed-region text:id="ct172185104">
          <text:insertion>
            <office:change-info>
              <dc:creator>Autore sconosciuto</dc:creator>
              <dc:date>2017-12-06T08:58:00</dc:date>
            </office:change-info>
          </text:insertion>
        </text:changed-region>
        <text:changed-region text:id="ct176082728">
          <text:deletion>
            <office:change-info>
              <dc:creator>Autore sconosciuto</dc:creator>
              <dc:date>2017-12-06T09:27:00</dc:date>
            </office:change-info>
            <text:p text:style-name="P5">- </text:p>
          </text:deletion>
        </text:changed-region>
        <text:changed-region text:id="ct176082832">
          <text:insertion>
            <office:change-info>
              <dc:creator>Autore sconosciuto</dc:creator>
              <dc:date>2017-12-06T09:27:00</dc:date>
            </office:change-info>
          </text:insertion>
        </text:changed-region>
        <text:changed-region text:id="ct176082936">
          <text:deletion>
            <office:change-info>
              <dc:creator>Autore sconosciuto</dc:creator>
              <dc:date>2017-12-06T09:27:00</dc:date>
            </office:change-info>
            <text:p text:style-name="P5">- </text:p>
          </text:deletion>
        </text:changed-region>
        <text:changed-region text:id="ct176083040">
          <text:insertion>
            <office:change-info>
              <dc:creator>Autore sconosciuto</dc:creator>
              <dc:date>2017-12-06T09:27:00</dc:date>
            </office:change-info>
          </text:insertion>
        </text:changed-region>
        <text:changed-region text:id="ct176083144">
          <text:insertion>
            <office:change-info>
              <dc:creator>Autore sconosciuto</dc:creator>
              <dc:date>2017-12-06T10:45:00</dc:date>
            </office:change-info>
          </text:insertion>
        </text:changed-region>
        <text:changed-region text:id="ct176083248">
          <text:deletion>
            <office:change-info>
              <dc:creator>Autore sconosciuto</dc:creator>
              <dc:date>2017-12-06T10:47:00</dc:date>
            </office:change-info>
            <text:p text:style-name="P5">,</text:p>
          </text:deletion>
        </text:changed-region>
        <text:changed-region text:id="ct172362456">
          <text:insertion>
            <office:change-info>
              <dc:creator>Autore sconosciuto</dc:creator>
              <dc:date>2017-12-06T10:47:00</dc:date>
            </office:change-info>
          </text:insertion>
        </text:changed-region>
        <text:changed-region text:id="ct172362560">
          <text:deletion>
            <office:change-info>
              <dc:creator>Autore sconosciuto</dc:creator>
              <dc:date>2017-12-06T10:47:00</dc:date>
            </office:change-info>
            <text:p text:style-name="P5">,</text:p>
          </text:deletion>
        </text:changed-region>
        <text:changed-region text:id="ct172362664">
          <text:insertion>
            <office:change-info>
              <dc:creator>Autore sconosciuto</dc:creator>
              <dc:date>2017-12-06T10:48:00</dc:date>
            </office:change-info>
          </text:insertion>
        </text:changed-region>
        <text:changed-region text:id="ct172362768">
          <text:insertion>
            <office:change-info>
              <dc:creator>Autore sconosciuto</dc:creator>
              <dc:date>2017-12-06T10:48:00</dc:date>
            </office:change-info>
          </text:insertion>
        </text:changed-region>
        <text:changed-region text:id="ct172362872">
          <text:deletion>
            <office:change-info>
              <dc:creator>Autore sconosciuto</dc:creator>
              <dc:date>2017-12-06T09:05:00</dc:date>
            </office:change-info>
            <text:p text:style-name="P5">“ </text:p>
          </text:deletion>
        </text:changed-region>
        <text:changed-region text:id="ct172362976">
          <text:insertion>
            <office:change-info>
              <dc:creator>Autore sconosciuto</dc:creator>
              <dc:date>2017-12-06T09:05:00</dc:date>
            </office:change-info>
          </text:insertion>
        </text:changed-region>
        <text:changed-region text:id="ct130846928">
          <text:deletion>
            <office:change-info>
              <dc:creator>Autore sconosciuto</dc:creator>
              <dc:date>2017-12-06T10:48:00</dc:date>
            </office:change-info>
            <text:p text:style-name="P7">n</text:p>
          </text:deletion>
        </text:changed-region>
        <text:changed-region text:id="ct130847032">
          <text:insertion>
            <office:change-info>
              <dc:creator>Autore sconosciuto</dc:creator>
              <dc:date>2017-12-06T10:48:00</dc:date>
            </office:change-info>
          </text:insertion>
        </text:changed-region>
        <text:changed-region text:id="ct130847136">
          <text:insertion>
            <office:change-info>
              <dc:creator>Autore sconosciuto</dc:creator>
              <dc:date>2017-12-06T10:48:00</dc:date>
            </office:change-info>
          </text:insertion>
        </text:changed-region>
        <text:changed-region text:id="ct130847240">
          <text:deletion>
            <office:change-info>
              <dc:creator>Autore sconosciuto</dc:creator>
              <dc:date>2017-12-06T09:27:00</dc:date>
            </office:change-info>
            <text:p text:style-name="P5">- </text:p>
          </text:deletion>
        </text:changed-region>
        <text:changed-region text:id="ct130847344">
          <text:insertion>
            <office:change-info>
              <dc:creator>Autore sconosciuto</dc:creator>
              <dc:date>2017-12-06T10:48:00</dc:date>
            </office:change-info>
          </text:insertion>
        </text:changed-region>
        <text:changed-region text:id="ct130847448">
          <text:insertion>
            <office:change-info>
              <dc:creator>Autore sconosciuto</dc:creator>
              <dc:date>2017-12-06T09:27:00</dc:date>
            </office:change-info>
          </text:insertion>
        </text:changed-region>
        <text:changed-region text:id="ct176221112">
          <text:deletion>
            <office:change-info>
              <dc:creator>Autore sconosciuto</dc:creator>
              <dc:date>2017-12-06T10:49:00</dc:date>
            </office:change-info>
            <text:p text:style-name="P5">,</text:p>
          </text:deletion>
        </text:changed-region>
        <text:changed-region text:id="ct176221216">
          <text:deletion>
            <office:change-info>
              <dc:creator>Autore sconosciuto</dc:creator>
              <dc:date>2017-12-06T09:27:00</dc:date>
            </office:change-info>
            <text:p text:style-name="P5">- </text:p>
          </text:deletion>
        </text:changed-region>
        <text:changed-region text:id="ct176221320">
          <text:insertion>
            <office:change-info>
              <dc:creator>Autore sconosciuto</dc:creator>
              <dc:date>2017-12-06T09:27:00</dc:date>
            </office:change-info>
          </text:insertion>
        </text:changed-region>
        <text:changed-region text:id="ct176221424">
          <text:deletion>
            <office:change-info>
              <dc:creator>Autore sconosciuto</dc:creator>
              <dc:date>2017-12-06T09:27:00</dc:date>
            </office:change-info>
            <text:p text:style-name="P5">- </text:p>
          </text:deletion>
        </text:changed-region>
        <text:changed-region text:id="ct176221528">
          <text:insertion>
            <office:change-info>
              <dc:creator>Autore sconosciuto</dc:creator>
              <dc:date>2017-12-06T09:27:00</dc:date>
            </office:change-info>
          </text:insertion>
        </text:changed-region>
        <text:changed-region text:id="ct176221632">
          <text:deletion>
            <office:change-info>
              <dc:creator>Autore sconosciuto</dc:creator>
              <dc:date>2017-12-06T10:49:00</dc:date>
            </office:change-info>
            <text:p text:style-name="P5">,</text:p>
          </text:deletion>
        </text:changed-region>
        <text:changed-region text:id="ct130845040">
          <text:deletion>
            <office:change-info>
              <dc:creator>Autore sconosciuto</dc:creator>
              <dc:date>2017-12-06T09:27:00</dc:date>
            </office:change-info>
            <text:p text:style-name="P5">- </text:p>
          </text:deletion>
        </text:changed-region>
        <text:changed-region text:id="ct130845144">
          <text:insertion>
            <office:change-info>
              <dc:creator>Autore sconosciuto</dc:creator>
              <dc:date>2017-12-06T09:27:00</dc:date>
            </office:change-info>
          </text:insertion>
        </text:changed-region>
        <text:changed-region text:id="ct130845248">
          <text:deletion>
            <office:change-info>
              <dc:creator>Autore sconosciuto</dc:creator>
              <dc:date>2017-12-06T09:27:00</dc:date>
            </office:change-info>
            <text:p text:style-name="P5">- </text:p>
          </text:deletion>
        </text:changed-region>
        <text:changed-region text:id="ct130845352">
          <text:insertion>
            <office:change-info>
              <dc:creator>Autore sconosciuto</dc:creator>
              <dc:date>2017-12-06T09:27:00</dc:date>
            </office:change-info>
          </text:insertion>
        </text:changed-region>
        <text:changed-region text:id="ct130845456">
          <text:deletion>
            <office:change-info>
              <dc:creator>Autore sconosciuto</dc:creator>
              <dc:date>2017-12-06T10:50:00</dc:date>
            </office:change-info>
            <text:p text:style-name="P5">di quella</text:p>
          </text:deletion>
        </text:changed-region>
        <text:changed-region text:id="ct130845560">
          <text:insertion>
            <office:change-info>
              <dc:creator>Autore sconosciuto</dc:creator>
              <dc:date>2017-12-06T10:50:00</dc:date>
            </office:change-info>
          </text:insertion>
        </text:changed-region>
        <text:changed-region text:id="ct172937456">
          <text:insertion>
            <office:change-info>
              <dc:creator>Autore sconosciuto</dc:creator>
              <dc:date>2017-12-06T10:50:00</dc:date>
            </office:change-info>
          </text:insertion>
        </text:changed-region>
        <text:changed-region text:id="ct172937560">
          <text:insertion>
            <office:change-info>
              <dc:creator>Autore sconosciuto</dc:creator>
              <dc:date>2017-12-06T10:50:00</dc:date>
            </office:change-info>
          </text:insertion>
        </text:changed-region>
        <text:changed-region text:id="ct172937664">
          <text:deletion>
            <office:change-info>
              <dc:creator>Autore sconosciuto</dc:creator>
              <dc:date>2017-12-06T10:50:00</dc:date>
            </office:change-info>
            <text:p text:style-name="P5">,</text:p>
          </text:deletion>
        </text:changed-region>
        <text:changed-region text:id="ct172937768">
          <text:insertion>
            <office:change-info>
              <dc:creator>Autore sconosciuto</dc:creator>
              <dc:date>2017-12-06T10:51:00</dc:date>
            </office:change-info>
          </text:insertion>
        </text:changed-region>
        <text:changed-region text:id="ct172937872">
          <text:insertion>
            <office:change-info>
              <dc:creator>Autore sconosciuto</dc:creator>
              <dc:date>2017-12-06T10:51:00</dc:date>
            </office:change-info>
          </text:insertion>
        </text:changed-region>
        <text:changed-region text:id="ct172937976">
          <text:insertion>
            <office:change-info>
              <dc:creator>Autore sconosciuto</dc:creator>
              <dc:date>2017-12-06T10:51:00</dc:date>
            </office:change-info>
          </text:insertion>
        </text:changed-region>
        <text:changed-region text:id="ct127707240">
          <text:deletion>
            <office:change-info>
              <dc:creator>Autore sconosciuto</dc:creator>
              <dc:date>2017-12-06T10:51:00</dc:date>
            </office:change-info>
            <text:p text:style-name="P5">,</text:p>
          </text:deletion>
        </text:changed-region>
        <text:changed-region text:id="ct127707344">
          <text:insertion>
            <office:change-info>
              <dc:creator>Autore sconosciuto</dc:creator>
              <dc:date>2017-12-06T10:51:00</dc:date>
            </office:change-info>
          </text:insertion>
        </text:changed-region>
        <text:changed-region text:id="ct127707448">
          <text:deletion>
            <office:change-info>
              <dc:creator>Autore sconosciuto</dc:creator>
              <dc:date>2017-12-06T09:33:00</dc:date>
            </office:change-info>
            <text:p text:style-name="P5">ad </text:p>
          </text:deletion>
        </text:changed-region>
        <text:changed-region text:id="ct127707552">
          <text:insertion>
            <office:change-info>
              <dc:creator>Autore sconosciuto</dc:creator>
              <dc:date>2017-12-06T09:33:00</dc:date>
            </office:change-info>
          </text:insertion>
        </text:changed-region>
        <text:changed-region text:id="ct127707656">
          <text:deletion>
            <office:change-info>
              <dc:creator>Autore sconosciuto</dc:creator>
              <dc:date>2017-12-06T10:51:00</dc:date>
            </office:change-info>
            <text:p text:style-name="P5">postumo</text:p>
          </text:deletion>
        </text:changed-region>
        <text:changed-region text:id="ct127707760">
          <text:insertion>
            <office:change-info>
              <dc:creator>Autore sconosciuto</dc:creator>
              <dc:date>2017-12-06T10:51:00</dc:date>
            </office:change-info>
          </text:insertion>
        </text:changed-region>
        <text:changed-region text:id="ct172353624">
          <text:deletion>
            <office:change-info>
              <dc:creator>Autore sconosciuto</dc:creator>
              <dc:date>2017-12-06T08:58:00</dc:date>
            </office:change-info>
            <text:p text:style-name="P5"><text:s text:c="2"/></text:p>
          </text:deletion>
        </text:changed-region>
        <text:changed-region text:id="ct172353728">
          <text:insertion>
            <office:change-info>
              <dc:creator>Autore sconosciuto</dc:creator>
              <dc:date>2017-12-06T08:58:00</dc:date>
            </office:change-info>
          </text:insertion>
        </text:changed-region>
        <text:changed-region text:id="ct172353832">
          <text:deletion>
            <office:change-info>
              <dc:creator>Autore sconosciuto</dc:creator>
              <dc:date>2017-12-06T10:52:00</dc:date>
            </office:change-info>
            <text:p text:style-name="P5">a</text:p>
          </text:deletion>
        </text:changed-region>
        <text:changed-region text:id="ct172353936">
          <text:insertion>
            <office:change-info>
              <dc:creator>Autore sconosciuto</dc:creator>
              <dc:date>2017-12-06T10:52:00</dc:date>
            </office:change-info>
          </text:insertion>
        </text:changed-region>
        <text:changed-region text:id="ct172354040">
          <text:deletion>
            <office:change-info>
              <dc:creator>Autore sconosciuto</dc:creator>
              <dc:date>2017-12-06T10:52:00</dc:date>
            </office:change-info>
            <text:p text:style-name="P5">finirà così</text:p>
          </text:deletion>
        </text:changed-region>
        <text:changed-region text:id="ct172354144">
          <text:insertion>
            <office:change-info>
              <dc:creator>Autore sconosciuto</dc:creator>
              <dc:date>2017-12-06T10:52:00</dc:date>
            </office:change-info>
          </text:insertion>
        </text:changed-region>
        <text:changed-region text:id="ct127814304">
          <text:deletion>
            <office:change-info>
              <dc:creator>Autore sconosciuto</dc:creator>
              <dc:date>2017-12-06T09:23:00</dc:date>
            </office:change-info>
            <text:p text:style-name="P9">E’</text:p>
          </text:deletion>
        </text:changed-region>
        <text:changed-region text:id="ct127814408">
          <text:insertion>
            <office:change-info>
              <dc:creator>Autore sconosciuto</dc:creator>
              <dc:date>2017-12-06T09:23:00</dc:date>
            </office:change-info>
          </text:insertion>
        </text:changed-region>
        <text:changed-region text:id="ct127814512">
          <text:deletion>
            <office:change-info>
              <dc:creator>Autore sconosciuto</dc:creator>
              <dc:date>2017-12-06T19:23:00</dc:date>
            </office:change-info>
            <text:p text:style-name="P9">c</text:p>
          </text:deletion>
        </text:changed-region>
        <text:changed-region text:id="ct127814616">
          <text:insertion>
            <office:change-info>
              <dc:creator>Autore sconosciuto</dc:creator>
              <dc:date>2017-12-06T19:23:00</dc:date>
            </office:change-info>
          </text:insertion>
        </text:changed-region>
        <text:changed-region text:id="ct127814720">
          <text:deletion>
            <office:change-info>
              <dc:creator>Autore sconosciuto</dc:creator>
              <dc:date>2017-12-06T19:23:00</dc:date>
            </office:change-info>
            <text:p text:style-name="P9">,</text:p>
          </text:deletion>
        </text:changed-region>
        <text:changed-region text:id="ct127814824">
          <text:insertion>
            <office:change-info>
              <dc:creator>Autore sconosciuto</dc:creator>
              <dc:date>2017-12-06T19:24:00</dc:date>
            </office:change-info>
          </text:insertion>
        </text:changed-region>
        <text:changed-region text:id="ct174744536">
          <text:deletion>
            <office:change-info>
              <dc:creator>Autore sconosciuto</dc:creator>
              <dc:date>2017-12-06T19:23:00</dc:date>
            </office:change-info>
            <text:p text:style-name="P9"><text:s/>‘</text:p>
          </text:deletion>
        </text:changed-region>
        <text:changed-region text:id="ct174744640">
          <text:insertion>
            <office:change-info>
              <dc:creator>Autore sconosciuto</dc:creator>
              <dc:date>2017-12-06T19:23:00</dc:date>
            </office:change-info>
          </text:insertion>
        </text:changed-region>
        <text:changed-region text:id="ct174744744">
          <text:deletion>
            <office:change-info>
              <dc:creator>Autore sconosciuto</dc:creator>
              <dc:date>2017-12-06T19:23:00</dc:date>
            </office:change-info>
            <text:p text:style-name="P9">e</text:p>
          </text:deletion>
        </text:changed-region>
        <text:changed-region text:id="ct174744848">
          <text:insertion>
            <office:change-info>
              <dc:creator>Autore sconosciuto</dc:creator>
              <dc:date>2017-12-06T19:23:00</dc:date>
            </office:change-info>
          </text:insertion>
        </text:changed-region>
        <text:changed-region text:id="ct174744952">
          <text:deletion>
            <office:change-info>
              <dc:creator>Autore sconosciuto</dc:creator>
              <dc:date>2017-12-06T19:24:00</dc:date>
            </office:change-info>
            <text:p text:style-name="P9">,</text:p>
          </text:deletion>
        </text:changed-region>
        <text:changed-region text:id="ct174745056">
          <text:deletion>
            <office:change-info>
              <dc:creator>Autore sconosciuto</dc:creator>
              <dc:date>2017-12-06T08:58:00</dc:date>
            </office:change-info>
            <text:p text:style-name="P9"><text:s text:c="2"/></text:p>
          </text:deletion>
        </text:changed-region>
        <text:changed-region text:id="ct127714552">
          <text:insertion>
            <office:change-info>
              <dc:creator>Autore sconosciuto</dc:creator>
              <dc:date>2017-12-06T08:58:00</dc:date>
            </office:change-info>
          </text:insertion>
        </text:changed-region>
        <text:changed-region text:id="ct127714656">
          <text:deletion>
            <office:change-info>
              <dc:creator>Autore sconosciuto</dc:creator>
              <dc:date>2017-12-06T19:24:00</dc:date>
            </office:change-info>
            <text:p text:style-name="P9">I</text:p>
          </text:deletion>
        </text:changed-region>
        <text:changed-region text:id="ct127714760">
          <text:insertion>
            <office:change-info>
              <dc:creator>Autore sconosciuto</dc:creator>
              <dc:date>2017-12-06T19:24:00</dc:date>
            </office:change-info>
          </text:insertion>
        </text:changed-region>
        <text:changed-region text:id="ct127714864">
          <text:deletion>
            <office:change-info>
              <dc:creator>Autore sconosciuto</dc:creator>
              <dc:date>2017-12-06T19:24:00</dc:date>
            </office:change-info>
            <text:p text:style-name="P9">,</text:p>
          </text:deletion>
        </text:changed-region>
        <text:changed-region text:id="ct127714968">
          <text:deletion>
            <office:change-info>
              <dc:creator>Autore sconosciuto</dc:creator>
              <dc:date>2017-12-06T19:24:00</dc:date>
            </office:change-info>
            <text:p text:style-name="P9">a cifra</text:p>
          </text:deletion>
        </text:changed-region>
        <text:changed-region text:id="ct127715072">
          <text:insertion>
            <office:change-info>
              <dc:creator>Autore sconosciuto</dc:creator>
              <dc:date>2017-12-06T19:24:00</dc:date>
            </office:change-info>
          </text:insertion>
        </text:changed-region>
        <text:changed-region text:id="ct175089744">
          <text:deletion>
            <office:change-info>
              <dc:creator>Autore sconosciuto</dc:creator>
              <dc:date>2017-12-06T19:24:00</dc:date>
            </office:change-info>
            <text:p text:style-name="P9">intorno a</text:p>
          </text:deletion>
        </text:changed-region>
        <text:changed-region text:id="ct175089848">
          <text:insertion>
            <office:change-info>
              <dc:creator>Autore sconosciuto</dc:creator>
              <dc:date>2017-12-06T19:24:00</dc:date>
            </office:change-info>
          </text:insertion>
        </text:changed-region>
        <text:changed-region text:id="ct175089952">
          <text:deletion>
            <office:change-info>
              <dc:creator>Autore sconosciuto</dc:creator>
              <dc:date>2017-12-06T19:25:00</dc:date>
            </office:change-info>
            <text:p text:style-name="P9">attuali </text:p>
          </text:deletion>
        </text:changed-region>
        <text:changed-region text:id="ct175090056">
          <text:insertion>
            <office:change-info>
              <dc:creator>Autore sconosciuto</dc:creator>
              <dc:date>2017-12-06T19:25:00</dc:date>
            </office:change-info>
          </text:insertion>
        </text:changed-region>
        <text:changed-region text:id="ct175090160">
          <text:insertion>
            <office:change-info>
              <dc:creator>Autore sconosciuto</dc:creator>
              <dc:date>2017-12-06T19:25:00</dc:date>
            </office:change-info>
          </text:insertion>
        </text:changed-region>
        <text:changed-region text:id="ct175090264">
          <text:deletion>
            <office:change-info>
              <dc:creator>Autore sconosciuto</dc:creator>
              <dc:date>2017-12-06T19:25:00</dc:date>
            </office:change-info>
            <text:p text:style-name="P9">!</text:p>
          </text:deletion>
        </text:changed-region>
        <text:changed-region text:id="ct174280232">
          <text:insertion>
            <office:change-info>
              <dc:creator>Autore sconosciuto</dc:creator>
              <dc:date>2017-12-06T19:25:00</dc:date>
            </office:change-info>
          </text:insertion>
        </text:changed-region>
        <text:changed-region text:id="ct174280336">
          <text:insertion>
            <office:change-info>
              <dc:creator>Autore sconosciuto</dc:creator>
              <dc:date>2017-12-06T19:25:00</dc:date>
            </office:change-info>
          </text:insertion>
        </text:changed-region>
        <text:changed-region text:id="ct174280440">
          <text:insertion>
            <office:change-info>
              <dc:creator>Autore sconosciuto</dc:creator>
              <dc:date>2017-12-06T19:25:00</dc:date>
            </office:change-info>
          </text:insertion>
        </text:changed-region>
        <text:changed-region text:id="ct174280544">
          <text:insertion>
            <office:change-info>
              <dc:creator>Autore sconosciuto</dc:creator>
              <dc:date>2017-12-06T19:25:00</dc:date>
            </office:change-info>
          </text:insertion>
        </text:changed-region>
        <text:changed-region text:id="ct174280648">
          <text:deletion>
            <office:change-info>
              <dc:creator>Autore sconosciuto</dc:creator>
              <dc:date>2017-12-06T19:26:00</dc:date>
            </office:change-info>
            <text:p text:style-name="P9">i</text:p>
          </text:deletion>
        </text:changed-region>
        <text:changed-region text:id="ct174280752">
          <text:insertion>
            <office:change-info>
              <dc:creator>Autore sconosciuto</dc:creator>
              <dc:date>2017-12-06T19:26:00</dc:date>
            </office:change-info>
          </text:insertion>
        </text:changed-region>
        <text:changed-region text:id="ct172117936">
          <text:deletion>
            <office:change-info>
              <dc:creator>Autore sconosciuto</dc:creator>
              <dc:date>2017-12-06T19:26:00</dc:date>
            </office:change-info>
            <text:p text:style-name="P9">,</text:p>
          </text:deletion>
        </text:changed-region>
        <text:changed-region text:id="ct172118040">
          <text:deletion>
            <office:change-info>
              <dc:creator>Autore sconosciuto</dc:creator>
              <dc:date>2017-12-06T19:26:00</dc:date>
            </office:change-info>
            <text:p text:style-name="P9">G</text:p>
          </text:deletion>
        </text:changed-region>
        <text:changed-region text:id="ct172118144">
          <text:insertion>
            <office:change-info>
              <dc:creator>Autore sconosciuto</dc:creator>
              <dc:date>2017-12-06T19:26:00</dc:date>
            </office:change-info>
          </text:insertion>
        </text:changed-region>
        <text:changed-region text:id="ct172118248">
          <text:deletion>
            <office:change-info>
              <dc:creator>Autore sconosciuto</dc:creator>
              <dc:date>2017-12-06T19:26:00</dc:date>
            </office:change-info>
            <text:p text:style-name="P9">’</text:p>
          </text:deletion>
        </text:changed-region>
        <text:changed-region text:id="ct172118352">
          <text:insertion>
            <office:change-info>
              <dc:creator>Autore sconosciuto</dc:creator>
              <dc:date>2017-12-06T19:26:00</dc:date>
            </office:change-info>
          </text:insertion>
        </text:changed-region>
        <text:changed-region text:id="ct172118456">
          <text:insertion>
            <office:change-info>
              <dc:creator>Autore sconosciuto</dc:creator>
              <dc:date>2017-12-06T19:26:00</dc:date>
            </office:change-info>
          </text:insertion>
        </text:changed-region>
        <text:changed-region text:id="ct129236248">
          <text:insertion>
            <office:change-info>
              <dc:creator>Autore sconosciuto</dc:creator>
              <dc:date>2017-12-06T19:26:00</dc:date>
            </office:change-info>
          </text:insertion>
        </text:changed-region>
        <text:changed-region text:id="ct129236352">
          <text:insertion>
            <office:change-info>
              <dc:creator>Autore sconosciuto</dc:creator>
              <dc:date>2017-12-06T19:27:00</dc:date>
            </office:change-info>
          </text:insertion>
        </text:changed-region>
        <text:changed-region text:id="ct129236456">
          <text:deletion>
            <office:change-info>
              <dc:creator>Autore sconosciuto</dc:creator>
              <dc:date>2017-12-06T19:27:00</dc:date>
            </office:change-info>
            <text:p text:style-name="P9">. I</text:p>
          </text:deletion>
        </text:changed-region>
        <text:changed-region text:id="ct129236560">
          <text:insertion>
            <office:change-info>
              <dc:creator>Autore sconosciuto</dc:creator>
              <dc:date>2017-12-06T19:27:00</dc:date>
            </office:change-info>
          </text:insertion>
        </text:changed-region>
        <text:changed-region text:id="ct129236664">
          <text:deletion>
            <office:change-info>
              <dc:creator>Autore sconosciuto</dc:creator>
              <dc:date>2017-12-06T08:58:00</dc:date>
            </office:change-info>
            <text:p text:style-name="P9"><text:s text:c="2"/></text:p>
          </text:deletion>
        </text:changed-region>
        <text:changed-region text:id="ct129236768">
          <text:insertion>
            <office:change-info>
              <dc:creator>Autore sconosciuto</dc:creator>
              <dc:date>2017-12-06T08:58:00</dc:date>
            </office:change-info>
          </text:insertion>
        </text:changed-region>
        <text:changed-region text:id="ct131108360">
          <text:deletion>
            <office:change-info>
              <dc:creator>Autore sconosciuto</dc:creator>
              <dc:date>2017-12-06T19:27:00</dc:date>
            </office:change-info>
            <text:p text:style-name="P9">t</text:p>
          </text:deletion>
        </text:changed-region>
        <text:changed-region text:id="ct131108464">
          <text:insertion>
            <office:change-info>
              <dc:creator>Autore sconosciuto</dc:creator>
              <dc:date>2017-12-06T19:27:00</dc:date>
            </office:change-info>
          </text:insertion>
        </text:changed-region>
        <text:changed-region text:id="ct131108568">
          <text:insertion>
            <office:change-info>
              <dc:creator>Autore sconosciuto</dc:creator>
              <dc:date>2017-12-06T19:27:00</dc:date>
            </office:change-info>
          </text:insertion>
        </text:changed-region>
        <text:changed-region text:id="ct131108672">
          <text:insertion>
            <office:change-info>
              <dc:creator>Autore sconosciuto</dc:creator>
              <dc:date>2017-12-06T19:28:00</dc:date>
            </office:change-info>
          </text:insertion>
        </text:changed-region>
        <text:changed-region text:id="ct131108776">
          <text:insertion>
            <office:change-info>
              <dc:creator>Autore sconosciuto</dc:creator>
              <dc:date>2017-12-06T19:28:00</dc:date>
            </office:change-info>
          </text:insertion>
        </text:changed-region>
        <text:changed-region text:id="ct131108880">
          <text:deletion>
            <office:change-info>
              <dc:creator>Autore sconosciuto</dc:creator>
              <dc:date>2017-12-06T19:28:00</dc:date>
            </office:change-info>
            <text:p text:style-name="P9"><text:s/>le</text:p>
          </text:deletion>
        </text:changed-region>
        <text:changed-region text:id="ct171986384">
          <text:insertion>
            <office:change-info>
              <dc:creator>Autore sconosciuto</dc:creator>
              <dc:date>2017-12-06T19:28:00</dc:date>
            </office:change-info>
          </text:insertion>
        </text:changed-region>
        <text:changed-region text:id="ct171986488">
          <text:deletion>
            <office:change-info>
              <dc:creator>Autore sconosciuto</dc:creator>
              <dc:date>2017-12-06T19:28:00</dc:date>
            </office:change-info>
            <text:p text:style-name="P9">e </text:p>
          </text:deletion>
        </text:changed-region>
        <text:changed-region text:id="ct171986592">
          <text:deletion>
            <office:change-info>
              <dc:creator>Autore sconosciuto</dc:creator>
              <dc:date>2017-12-06T19:28:00</dc:date>
            </office:change-info>
            <text:p text:style-name="P9">così </text:p>
          </text:deletion>
        </text:changed-region>
        <text:changed-region text:id="ct171986696">
          <text:deletion>
            <office:change-info>
              <dc:creator>Autore sconosciuto</dc:creator>
              <dc:date>2017-12-06T19:28:00</dc:date>
            </office:change-info>
            <text:p text:style-name="P9">”</text:p>
          </text:deletion>
        </text:changed-region>
        <text:changed-region text:id="ct171986800">
          <text:deletion>
            <office:change-info>
              <dc:creator>Autore sconosciuto</dc:creator>
              <dc:date>2017-12-06T19:28:00</dc:date>
            </office:change-info>
            <text:p text:style-name="P9">a</text:p>
          </text:deletion>
        </text:changed-region>
        <text:changed-region text:id="ct171986904">
          <text:insertion>
            <office:change-info>
              <dc:creator>Autore sconosciuto</dc:creator>
              <dc:date>2017-12-06T19:28:00</dc:date>
            </office:change-info>
          </text:insertion>
        </text:changed-region>
        <text:changed-region text:id="ct176188496">
          <text:insertion>
            <office:change-info>
              <dc:creator>Autore sconosciuto</dc:creator>
              <dc:date>2017-12-06T19:29:00</dc:date>
            </office:change-info>
          </text:insertion>
        </text:changed-region>
        <text:changed-region text:id="ct176188600">
          <text:deletion>
            <office:change-info>
              <dc:creator>Autore sconosciuto</dc:creator>
              <dc:date>2017-12-06T19:29:00</dc:date>
            </office:change-info>
            <text:p text:style-name="P9">r</text:p>
          </text:deletion>
        </text:changed-region>
        <text:changed-region text:id="ct176188704">
          <text:insertion>
            <office:change-info>
              <dc:creator>Autore sconosciuto</dc:creator>
              <dc:date>2017-12-06T19:29:00</dc:date>
            </office:change-info>
          </text:insertion>
        </text:changed-region>
        <text:changed-region text:id="ct176188808">
          <text:insertion>
            <office:change-info>
              <dc:creator>Autore sconosciuto</dc:creator>
              <dc:date>2017-12-06T19:30:00</dc:date>
            </office:change-info>
          </text:insertion>
        </text:changed-region>
        <text:changed-region text:id="ct176188912">
          <text:insertion>
            <office:change-info>
              <dc:creator>Autore sconosciuto</dc:creator>
              <dc:date>2017-12-06T19:30:00</dc:date>
            </office:change-info>
          </text:insertion>
        </text:changed-region>
        <text:changed-region text:id="ct176189016">
          <text:deletion>
            <office:change-info>
              <dc:creator>Autore sconosciuto</dc:creator>
              <dc:date>2017-12-06T19:30:00</dc:date>
            </office:change-info>
            <text:p text:style-name="P9"><text:s/>nda</text:p>
          </text:deletion>
        </text:changed-region>
        <text:changed-region text:id="ct176189120">
          <text:insertion>
            <office:change-info>
              <dc:creator>Autore sconosciuto</dc:creator>
              <dc:date>2017-12-06T19:30:00</dc:date>
            </office:change-info>
          </text:insertion>
        </text:changed-region>
        <text:changed-region text:id="ct174890192">
          <text:insertion>
            <office:change-info>
              <dc:creator>Autore sconosciuto</dc:creator>
              <dc:date>2017-12-06T19:30:00</dc:date>
            </office:change-info>
          </text:insertion>
        </text:changed-region>
        <text:changed-region text:id="ct174890448">
          <text:deletion>
            <office:change-info>
              <dc:creator>Autore sconosciuto</dc:creator>
              <dc:date>2017-12-06T19:31:00</dc:date>
            </office:change-info>
            <text:p text:style-name="P9">.</text:p>
          </text:deletion>
        </text:changed-region>
        <text:changed-region text:id="ct174890704">
          <text:insertion>
            <office:change-info>
              <dc:creator>Autore sconosciuto</dc:creator>
              <dc:date>2017-12-06T19:31:00</dc:date>
            </office:change-info>
          </text:insertion>
        </text:changed-region>
        <text:changed-region text:id="ct92797472">
          <text:insertion>
            <office:change-info>
              <dc:creator>Autore sconosciuto</dc:creator>
              <dc:date>2017-12-06T19:31:00</dc:date>
            </office:change-info>
          </text:insertion>
        </text:changed-region>
        <text:changed-region text:id="ct128161832">
          <text:insertion>
            <office:change-info>
              <dc:creator>Autore sconosciuto</dc:creator>
              <dc:date>2017-12-06T19:31:00</dc:date>
            </office:change-info>
          </text:insertion>
        </text:changed-region>
        <text:changed-region text:id="ct128161936">
          <text:deletion>
            <office:change-info>
              <dc:creator>Autore sconosciuto</dc:creator>
              <dc:date>2017-12-06T19:31:00</dc:date>
            </office:change-info>
            <text:p text:style-name="P9">,</text:p>
          </text:deletion>
        </text:changed-region>
        <text:changed-region text:id="ct128162040">
          <text:deletion>
            <office:change-info>
              <dc:creator>Autore sconosciuto</dc:creator>
              <dc:date>2017-12-06T08:58:00</dc:date>
            </office:change-info>
            <text:p text:style-name="P9"><text:s text:c="2"/></text:p>
          </text:deletion>
        </text:changed-region>
        <text:changed-region text:id="ct128162144">
          <text:insertion>
            <office:change-info>
              <dc:creator>Autore sconosciuto</dc:creator>
              <dc:date>2017-12-06T08:58:00</dc:date>
            </office:change-info>
          </text:insertion>
        </text:changed-region>
        <text:changed-region text:id="ct128162248">
          <text:deletion>
            <office:change-info>
              <dc:creator>Autore sconosciuto</dc:creator>
              <dc:date>2017-12-06T19:31:00</dc:date>
            </office:change-info>
            <text:p text:style-name="P9">,</text:p>
          </text:deletion>
        </text:changed-region>
        <text:changed-region text:id="ct128162352">
          <text:deletion>
            <office:change-info>
              <dc:creator>Autore sconosciuto</dc:creator>
              <dc:date>2017-12-06T19:32:00</dc:date>
            </office:change-info>
            <text:p text:style-name="P9">p</text:p>
          </text:deletion>
        </text:changed-region>
        <text:changed-region text:id="ct128162456">
          <text:insertion>
            <office:change-info>
              <dc:creator>Autore sconosciuto</dc:creator>
              <dc:date>2017-12-06T19:32:00</dc:date>
            </office:change-info>
          </text:insertion>
        </text:changed-region>
        <text:changed-region text:id="ct173072864">
          <text:deletion>
            <office:change-info>
              <dc:creator>Autore sconosciuto</dc:creator>
              <dc:date>2017-12-06T19:32:00</dc:date>
            </office:change-info>
            <text:p text:style-name="P9">a</text:p>
          </text:deletion>
        </text:changed-region>
        <text:changed-region text:id="ct173072968">
          <text:insertion>
            <office:change-info>
              <dc:creator>Autore sconosciuto</dc:creator>
              <dc:date>2017-12-06T19:32:00</dc:date>
            </office:change-info>
          </text:insertion>
        </text:changed-region>
        <text:changed-region text:id="ct173073072">
          <text:deletion>
            <office:change-info>
              <dc:creator>Autore sconosciuto</dc:creator>
              <dc:date>2017-12-06T19:33:00</dc:date>
            </office:change-info>
            <text:p text:style-name="P9">per</text:p>
          </text:deletion>
        </text:changed-region>
        <text:changed-region text:id="ct173073176">
          <text:insertion>
            <office:change-info>
              <dc:creator>Autore sconosciuto</dc:creator>
              <dc:date>2017-12-06T19:33:00</dc:date>
            </office:change-info>
          </text:insertion>
        </text:changed-region>
        <text:changed-region text:id="ct173073280">
          <text:insertion>
            <office:change-info>
              <dc:creator>Autore sconosciuto</dc:creator>
              <dc:date>2017-12-06T19:33:00</dc:date>
            </office:change-info>
          </text:insertion>
        </text:changed-region>
        <text:changed-region text:id="ct173073384">
          <text:deletion>
            <office:change-info>
              <dc:creator>Autore sconosciuto</dc:creator>
              <dc:date>2017-12-06T19:33:00</dc:date>
            </office:change-info>
            <text:p text:style-name="P9">ne sentirete parlare</text:p>
          </text:deletion>
        </text:changed-region>
        <text:changed-region text:id="ct173073488">
          <text:insertion>
            <office:change-info>
              <dc:creator>Autore sconosciuto</dc:creator>
              <dc:date>2017-12-06T19:33:00</dc:date>
            </office:change-info>
          </text:insertion>
        </text:changed-region>
        <text:changed-region text:id="ct174919304">
          <text:insertion>
            <office:change-info>
              <dc:creator>Autore sconosciuto</dc:creator>
              <dc:date>2017-12-06T19:33:00</dc:date>
            </office:change-info>
          </text:insertion>
        </text:changed-region>
        <text:changed-region text:id="ct174919408">
          <text:deletion>
            <office:change-info>
              <dc:creator>Autore sconosciuto</dc:creator>
              <dc:date>2017-12-06T19:33:00</dc:date>
            </office:change-info>
            <text:p text:style-name="P9">,</text:p>
          </text:deletion>
        </text:changed-region>
        <text:changed-region text:id="ct174919512">
          <text:insertion>
            <office:change-info>
              <dc:creator>Autore sconosciuto</dc:creator>
              <dc:date>2017-12-06T19:33:00</dc:date>
            </office:change-info>
          </text:insertion>
        </text:changed-region>
        <text:changed-region text:id="ct174919616">
          <text:insertion>
            <office:change-info>
              <dc:creator>Autore sconosciuto</dc:creator>
              <dc:date>2017-12-06T19:34:00</dc:date>
            </office:change-info>
          </text:insertion>
        </text:changed-region>
        <text:changed-region text:id="ct174919720">
          <text:insertion>
            <office:change-info>
              <dc:creator>Autore sconosciuto</dc:creator>
              <dc:date>2017-12-06T19:34:00</dc:date>
            </office:change-info>
          </text:insertion>
        </text:changed-region>
        <text:changed-region text:id="ct174919824">
          <text:deletion>
            <office:change-info>
              <dc:creator>Autore sconosciuto</dc:creator>
              <dc:date>2017-12-06T19:34:00</dc:date>
            </office:change-info>
            <text:p text:style-name="P9">n</text:p>
          </text:deletion>
        </text:changed-region>
        <text:changed-region text:id="ct174919928">
          <text:insertion>
            <office:change-info>
              <dc:creator>Autore sconosciuto</dc:creator>
              <dc:date>2017-12-06T19:34:00</dc:date>
            </office:change-info>
          </text:insertion>
        </text:changed-region>
        <text:changed-region text:id="ct131024208">
          <text:insertion>
            <office:change-info>
              <dc:creator>Autore sconosciuto</dc:creator>
              <dc:date>2017-12-06T19:35:00</dc:date>
            </office:change-info>
          </text:insertion>
        </text:changed-region>
        <text:changed-region text:id="ct131024312">
          <text:deletion>
            <office:change-info>
              <dc:creator>Autore sconosciuto</dc:creator>
              <dc:date>2017-12-06T19:34:00</dc:date>
            </office:change-info>
            <text:p text:style-name="P9">dell’obiettivo </text:p>
          </text:deletion>
        </text:changed-region>
        <text:changed-region text:id="ct131024416">
          <text:deletion>
            <office:change-info>
              <dc:creator>Autore sconosciuto</dc:creator>
              <dc:date>2017-12-06T19:34:00</dc:date>
            </office:change-info>
            <text:p text:style-name="P9">,</text:p>
          </text:deletion>
        </text:changed-region>
        <text:changed-region text:id="ct131024520">
          <text:deletion>
            <office:change-info>
              <dc:creator>Autore sconosciuto</dc:creator>
              <dc:date>2017-12-06T09:33:00</dc:date>
            </office:change-info>
            <text:p text:style-name="P9">ad </text:p>
          </text:deletion>
        </text:changed-region>
        <text:changed-region text:id="ct131024624">
          <text:insertion>
            <office:change-info>
              <dc:creator>Autore sconosciuto</dc:creator>
              <dc:date>2017-12-06T09:33:00</dc:date>
            </office:change-info>
          </text:insertion>
        </text:changed-region>
        <text:changed-region text:id="ct131024728">
          <text:insertion>
            <office:change-info>
              <dc:creator>Autore sconosciuto</dc:creator>
              <dc:date>2017-12-06T19:35:00</dc:date>
            </office:change-info>
          </text:insertion>
        </text:changed-region>
        <text:changed-region text:id="ct131024832">
          <text:deletion>
            <office:change-info>
              <dc:creator>Autore sconosciuto</dc:creator>
              <dc:date>2017-12-06T19:35:00</dc:date>
            </office:change-info>
            <text:p text:style-name="P9">continua a non</text:p>
          </text:deletion>
        </text:changed-region>
        <text:changed-region text:id="ct129273112">
          <text:insertion>
            <office:change-info>
              <dc:creator>Autore sconosciuto</dc:creator>
              <dc:date>2017-12-06T19:35:00</dc:date>
            </office:change-info>
          </text:insertion>
        </text:changed-region>
        <text:changed-region text:id="ct129273320">
          <text:deletion>
            <office:change-info>
              <dc:creator>Autore sconosciuto</dc:creator>
              <dc:date>2017-12-06T09:27:00</dc:date>
            </office:change-info>
            <text:p text:style-name="P9">- </text:p>
          </text:deletion>
        </text:changed-region>
        <text:changed-region text:id="ct129273216">
          <text:deletion>
            <office:change-info>
              <dc:creator>Autore sconosciuto</dc:creator>
              <dc:date>2017-12-06T19:35:00</dc:date>
            </office:change-info>
            <text:p text:style-name="P9"><text:s/></text:p>
          </text:deletion>
        </text:changed-region>
        <text:changed-region text:id="ct129273424">
          <text:insertion>
            <office:change-info>
              <dc:creator>Autore sconosciuto</dc:creator>
              <dc:date>2017-12-06T19:35:00</dc:date>
            </office:change-info>
          </text:insertion>
        </text:changed-region>
        <text:changed-region text:id="ct129273528">
          <text:insertion>
            <office:change-info>
              <dc:creator>Autore sconosciuto</dc:creator>
              <dc:date>2017-12-06T09:27:00</dc:date>
            </office:change-info>
          </text:insertion>
        </text:changed-region>
        <text:changed-region text:id="ct129273632">
          <text:deletion>
            <office:change-info>
              <dc:creator>Autore sconosciuto</dc:creator>
              <dc:date>2017-12-06T09:27:00</dc:date>
            </office:change-info>
            <text:p text:style-name="P9">- </text:p>
          </text:deletion>
        </text:changed-region>
        <text:changed-region text:id="ct129273736">
          <text:insertion>
            <office:change-info>
              <dc:creator>Autore sconosciuto</dc:creator>
              <dc:date>2017-12-06T09:27:00</dc:date>
            </office:change-info>
          </text:insertion>
        </text:changed-region>
        <text:changed-region text:id="ct172255608">
          <text:insertion>
            <office:change-info>
              <dc:creator>Autore sconosciuto</dc:creator>
              <dc:date>2017-12-06T19:36:00</dc:date>
            </office:change-info>
          </text:insertion>
        </text:changed-region>
        <text:changed-region text:id="ct172255712">
          <text:insertion>
            <office:change-info>
              <dc:creator>Autore sconosciuto</dc:creator>
              <dc:date>2017-12-06T19:36:00</dc:date>
            </office:change-info>
          </text:insertion>
        </text:changed-region>
        <text:changed-region text:id="ct172255856">
          <text:deletion>
            <office:change-info>
              <dc:creator>Autore sconosciuto</dc:creator>
              <dc:date>2017-12-06T19:36:00</dc:date>
            </office:change-info>
            <text:p text:style-name="P9">,</text:p>
          </text:deletion>
        </text:changed-region>
        <text:changed-region text:id="ct172256080">
          <text:deletion>
            <office:change-info>
              <dc:creator>Autore sconosciuto</dc:creator>
              <dc:date>2017-12-06T08:58:00</dc:date>
            </office:change-info>
            <text:p text:style-name="P9"><text:s text:c="2"/></text:p>
          </text:deletion>
        </text:changed-region>
        <text:changed-region text:id="ct172366304">
          <text:insertion>
            <office:change-info>
              <dc:creator>Autore sconosciuto</dc:creator>
              <dc:date>2017-12-06T08:58:00</dc:date>
            </office:change-info>
          </text:insertion>
        </text:changed-region>
        <text:changed-region text:id="ct172366568">
          <text:insertion>
            <office:change-info>
              <dc:creator>Autore sconosciuto</dc:creator>
              <dc:date>2017-12-06T19:36:00</dc:date>
            </office:change-info>
          </text:insertion>
        </text:changed-region>
        <text:changed-region text:id="ct172366872">
          <text:insertion>
            <office:change-info>
              <dc:creator>Autore sconosciuto</dc:creator>
              <dc:date>2017-12-06T19:36:00</dc:date>
            </office:change-info>
          </text:insertion>
        </text:changed-region>
        <text:changed-region text:id="ct172577616">
          <text:insertion>
            <office:change-info>
              <dc:creator>Autore sconosciuto</dc:creator>
              <dc:date>2017-12-06T19:36:00</dc:date>
            </office:change-info>
          </text:insertion>
        </text:changed-region>
        <text:changed-region text:id="ct172577720">
          <text:insertion>
            <office:change-info>
              <dc:creator>Autore sconosciuto</dc:creator>
              <dc:date>2017-12-06T19:40:00</dc:date>
            </office:change-info>
          </text:insertion>
        </text:changed-region>
        <text:changed-region text:id="ct172577824">
          <text:insertion>
            <office:change-info>
              <dc:creator>Autore sconosciuto</dc:creator>
              <dc:date>2017-12-06T19:41:00</dc:date>
            </office:change-info>
          </text:insertion>
        </text:changed-region>
        <text:changed-region text:id="ct172577928">
          <text:insertion>
            <office:change-info>
              <dc:creator>Autore sconosciuto</dc:creator>
              <dc:date>2017-12-06T19:41:00</dc:date>
            </office:change-info>
          </text:insertion>
        </text:changed-region>
        <text:changed-region text:id="ct172578032">
          <text:deletion>
            <office:change-info>
              <dc:creator>Autore sconosciuto</dc:creator>
              <dc:date>2017-12-06T19:41:00</dc:date>
            </office:change-info>
            <text:p text:style-name="P9">P</text:p>
          </text:deletion>
        </text:changed-region>
        <text:changed-region text:id="ct174758016">
          <text:insertion>
            <office:change-info>
              <dc:creator>Autore sconosciuto</dc:creator>
              <dc:date>2017-12-06T19:41:00</dc:date>
            </office:change-info>
          </text:insertion>
        </text:changed-region>
        <text:changed-region text:id="ct174758120">
          <text:insertion>
            <office:change-info>
              <dc:creator>Autore sconosciuto</dc:creator>
              <dc:date>2017-12-06T19:41:00</dc:date>
            </office:change-info>
          </text:insertion>
        </text:changed-region>
        <text:changed-region text:id="ct174758328">
          <text:deletion>
            <office:change-info>
              <dc:creator>Autore sconosciuto</dc:creator>
              <dc:date>2017-12-06T09:23:00</dc:date>
            </office:change-info>
            <text:p text:style-name="P9">E’</text:p>
          </text:deletion>
        </text:changed-region>
        <text:changed-region text:id="ct174758224">
          <text:deletion>
            <office:change-info>
              <dc:creator>Autore sconosciuto</dc:creator>
              <dc:date>2017-12-06T19:41:00</dc:date>
            </office:change-info>
            <text:p text:style-name="P9">. </text:p>
          </text:deletion>
        </text:changed-region>
        <text:changed-region text:id="ct174758432">
          <text:insertion>
            <office:change-info>
              <dc:creator>Autore sconosciuto</dc:creator>
              <dc:date>2017-12-06T19:41:00</dc:date>
            </office:change-info>
          </text:insertion>
        </text:changed-region>
        <text:changed-region text:id="ct174758536">
          <text:insertion>
            <office:change-info>
              <dc:creator>Autore sconosciuto</dc:creator>
              <dc:date>2017-12-06T19:41:00</dc:date>
            </office:change-info>
          </text:insertion>
        </text:changed-region>
        <text:changed-region text:id="ct174758640">
          <text:deletion>
            <office:change-info>
              <dc:creator>Autore sconosciuto</dc:creator>
              <dc:date>2017-12-06T08:58:00</dc:date>
            </office:change-info>
            <text:p text:style-name="P9"><text:s text:c="2"/></text:p>
          </text:deletion>
        </text:changed-region>
        <text:changed-region text:id="ct40614888">
          <text:insertion>
            <office:change-info>
              <dc:creator>Autore sconosciuto</dc:creator>
              <dc:date>2017-12-06T08:58:00</dc:date>
            </office:change-info>
          </text:insertion>
        </text:changed-region>
        <text:changed-region text:id="ct40614992">
          <text:deletion>
            <office:change-info>
              <dc:creator>Autore sconosciuto</dc:creator>
              <dc:date>2017-12-06T19:41:00</dc:date>
            </office:change-info>
            <text:p text:style-name="P9">,</text:p>
          </text:deletion>
        </text:changed-region>
        <text:changed-region text:id="ct40615096">
          <text:deletion>
            <office:change-info>
              <dc:creator>Autore sconosciuto</dc:creator>
              <dc:date>2017-12-06T08:58:00</dc:date>
            </office:change-info>
            <text:p text:style-name="P9"><text:s text:c="2"/></text:p>
          </text:deletion>
        </text:changed-region>
        <text:changed-region text:id="ct40615200">
          <text:insertion>
            <office:change-info>
              <dc:creator>Autore sconosciuto</dc:creator>
              <dc:date>2017-12-06T08:58:00</dc:date>
            </office:change-info>
          </text:insertion>
        </text:changed-region>
        <text:changed-region text:id="ct40615304">
          <text:deletion>
            <office:change-info>
              <dc:creator>Autore sconosciuto</dc:creator>
              <dc:date>2017-12-06T08:58:00</dc:date>
            </office:change-info>
            <text:p text:style-name="P9"><text:s text:c="2"/></text:p>
          </text:deletion>
        </text:changed-region>
        <text:changed-region text:id="ct40615408">
          <text:insertion>
            <office:change-info>
              <dc:creator>Autore sconosciuto</dc:creator>
              <dc:date>2017-12-06T08:58:00</dc:date>
            </office:change-info>
          </text:insertion>
        </text:changed-region>
        <text:changed-region text:id="ct40615512">
          <text:deletion>
            <office:change-info>
              <dc:creator>Autore sconosciuto</dc:creator>
              <dc:date>2017-12-06T09:33:00</dc:date>
            </office:change-info>
            <text:p text:style-name="P9">ad </text:p>
          </text:deletion>
        </text:changed-region>
        <text:changed-region text:id="ct172360248">
          <text:insertion>
            <office:change-info>
              <dc:creator>Autore sconosciuto</dc:creator>
              <dc:date>2017-12-06T09:33:00</dc:date>
            </office:change-info>
          </text:insertion>
        </text:changed-region>
        <text:changed-region text:id="ct172360352">
          <text:deletion>
            <office:change-info>
              <dc:creator>Autore sconosciuto</dc:creator>
              <dc:date>2017-12-06T19:42:00</dc:date>
            </office:change-info>
            <text:p text:style-name="P9"><text:s/>e</text:p>
          </text:deletion>
        </text:changed-region>
        <text:changed-region text:id="ct172360456">
          <text:insertion>
            <office:change-info>
              <dc:creator>Autore sconosciuto</dc:creator>
              <dc:date>2017-12-06T19:42:00</dc:date>
            </office:change-info>
          </text:insertion>
        </text:changed-region>
        <text:changed-region text:id="ct172360560">
          <text:insertion>
            <office:change-info>
              <dc:creator>Autore sconosciuto</dc:creator>
              <dc:date>2017-12-06T19:42:00</dc:date>
            </office:change-info>
          </text:insertion>
        </text:changed-region>
        <text:changed-region text:id="ct172360664">
          <text:deletion>
            <office:change-info>
              <dc:creator>Autore sconosciuto</dc:creator>
              <dc:date>2017-12-06T19:42:00</dc:date>
            </office:change-info>
            <text:p text:style-name="P9">,</text:p>
          </text:deletion>
        </text:changed-region>
        <text:changed-region text:id="ct172360768">
          <text:deletion>
            <office:change-info>
              <dc:creator>Autore sconosciuto</dc:creator>
              <dc:date>2017-12-06T19:42:00</dc:date>
            </office:change-info>
            <text:p text:style-name="P9">loro </text:p>
          </text:deletion>
        </text:changed-region>
        <text:changed-region text:id="ct175325240">
          <text:insertion>
            <office:change-info>
              <dc:creator>Autore sconosciuto</dc:creator>
              <dc:date>2017-12-06T19:42:00</dc:date>
            </office:change-info>
          </text:insertion>
        </text:changed-region>
        <text:changed-region text:id="ct175325344">
          <text:insertion>
            <office:change-info>
              <dc:creator>Autore sconosciuto</dc:creator>
              <dc:date>2017-12-06T19:42:00</dc:date>
            </office:change-info>
          </text:insertion>
        </text:changed-region>
        <text:changed-region text:id="ct175325448">
          <text:deletion>
            <office:change-info>
              <dc:creator>Autore sconosciuto</dc:creator>
              <dc:date>2017-12-06T19:43:00</dc:date>
            </office:change-info>
            <text:p text:style-name="P9">t</text:p>
          </text:deletion>
        </text:changed-region>
        <text:changed-region text:id="ct175325552">
          <text:insertion>
            <office:change-info>
              <dc:creator>Autore sconosciuto</dc:creator>
              <dc:date>2017-12-06T19:43:00</dc:date>
            </office:change-info>
          </text:insertion>
        </text:changed-region>
        <text:changed-region text:id="ct175325656">
          <text:deletion>
            <office:change-info>
              <dc:creator>Autore sconosciuto</dc:creator>
              <dc:date>2017-12-06T19:44:00</dc:date>
            </office:change-info>
            <text:p text:style-name="P9">isce</text:p>
          </text:deletion>
        </text:changed-region>
        <text:changed-region text:id="ct172359152">
          <text:insertion>
            <office:change-info>
              <dc:creator>Autore sconosciuto</dc:creator>
              <dc:date>2017-12-06T19:44:00</dc:date>
            </office:change-info>
          </text:insertion>
        </text:changed-region>
        <text:changed-region text:id="ct172359256">
          <text:insertion>
            <office:change-info>
              <dc:creator>Autore sconosciuto</dc:creator>
              <dc:date>2017-12-06T19:44:00</dc:date>
            </office:change-info>
          </text:insertion>
        </text:changed-region>
        <text:changed-region text:id="ct172359360">
          <text:insertion>
            <office:change-info>
              <dc:creator>Autore sconosciuto</dc:creator>
              <dc:date>2017-12-06T19:44:00</dc:date>
            </office:change-info>
          </text:insertion>
        </text:changed-region>
        <text:changed-region text:id="ct172359464">
          <text:deletion>
            <office:change-info>
              <dc:creator>Autore sconosciuto</dc:creator>
              <dc:date>2017-12-06T08:58:00</dc:date>
            </office:change-info>
            <text:p text:style-name="P9"><text:s text:c="2"/></text:p>
          </text:deletion>
        </text:changed-region>
        <text:changed-region text:id="ct172359568">
          <text:insertion>
            <office:change-info>
              <dc:creator>Autore sconosciuto</dc:creator>
              <dc:date>2017-12-06T08:58:00</dc:date>
            </office:change-info>
          </text:insertion>
        </text:changed-region>
        <text:changed-region text:id="ct172359672">
          <text:insertion>
            <office:change-info>
              <dc:creator>Autore sconosciuto</dc:creator>
              <dc:date>2017-12-06T19:44:00</dc:date>
            </office:change-info>
          </text:insertion>
        </text:changed-region>
        <text:changed-region text:id="ct172359776">
          <text:insertion>
            <office:change-info>
              <dc:creator>Autore sconosciuto</dc:creator>
              <dc:date>2017-12-06T19:45:00</dc:date>
            </office:change-info>
          </text:insertion>
        </text:changed-region>
        <text:changed-region text:id="ct173176160">
          <text:insertion>
            <office:change-info>
              <dc:creator>Autore sconosciuto</dc:creator>
              <dc:date>2017-12-06T19:45:00</dc:date>
            </office:change-info>
          </text:insertion>
        </text:changed-region>
        <text:changed-region text:id="ct173176264">
          <text:deletion>
            <office:change-info>
              <dc:creator>Autore sconosciuto</dc:creator>
              <dc:date>2017-12-06T09:33:00</dc:date>
            </office:change-info>
            <text:p text:style-name="P9">ad </text:p>
          </text:deletion>
        </text:changed-region>
        <text:changed-region text:id="ct173176368">
          <text:insertion>
            <office:change-info>
              <dc:creator>Autore sconosciuto</dc:creator>
              <dc:date>2017-12-06T09:33:00</dc:date>
            </office:change-info>
          </text:insertion>
        </text:changed-region>
        <text:changed-region text:id="ct173176472">
          <text:insertion>
            <office:change-info>
              <dc:creator>Autore sconosciuto</dc:creator>
              <dc:date>2017-12-06T19:45:00</dc:date>
            </office:change-info>
          </text:insertion>
        </text:changed-region>
        <text:changed-region text:id="ct173176576">
          <text:deletion>
            <office:change-info>
              <dc:creator>Autore sconosciuto</dc:creator>
              <dc:date>2017-12-06T19:45:00</dc:date>
            </office:change-info>
            <text:p text:style-name="P9">i</text:p>
          </text:deletion>
        </text:changed-region>
        <text:changed-region text:id="ct173176680">
          <text:insertion>
            <office:change-info>
              <dc:creator>Autore sconosciuto</dc:creator>
              <dc:date>2017-12-06T19:45:00</dc:date>
            </office:change-info>
          </text:insertion>
        </text:changed-region>
        <text:changed-region text:id="ct173176784">
          <text:deletion>
            <office:change-info>
              <dc:creator>Autore sconosciuto</dc:creator>
              <dc:date>2017-12-06T08:58:00</dc:date>
            </office:change-info>
            <text:p text:style-name="P9"><text:s text:c="2"/></text:p>
          </text:deletion>
        </text:changed-region>
        <text:changed-region text:id="ct130828160">
          <text:insertion>
            <office:change-info>
              <dc:creator>Autore sconosciuto</dc:creator>
              <dc:date>2017-12-06T08:58:00</dc:date>
            </office:change-info>
          </text:insertion>
        </text:changed-region>
        <text:changed-region text:id="ct130828264">
          <text:deletion>
            <office:change-info>
              <dc:creator>Autore sconosciuto</dc:creator>
              <dc:date>2017-12-06T19:45:00</dc:date>
            </office:change-info>
            <text:p text:style-name="P10">i</text:p>
          </text:deletion>
        </text:changed-region>
        <text:changed-region text:id="ct130828368">
          <text:insertion>
            <office:change-info>
              <dc:creator>Autore sconosciuto</dc:creator>
              <dc:date>2017-12-06T19:45:00</dc:date>
            </office:change-info>
          </text:insertion>
        </text:changed-region>
        <text:changed-region text:id="ct130828472">
          <text:deletion>
            <office:change-info>
              <dc:creator>Autore sconosciuto</dc:creator>
              <dc:date>2017-12-06T09:01:00</dc:date>
            </office:change-info>
            <text:p text:style-name="P9">:” <text:s/></text:p>
          </text:deletion>
        </text:changed-region>
        <text:changed-region text:id="ct130828576">
          <text:insertion>
            <office:change-info>
              <dc:creator>Autore sconosciuto</dc:creator>
              <dc:date>2017-12-06T09:01:00</dc:date>
            </office:change-info>
          </text:insertion>
        </text:changed-region>
        <text:changed-region text:id="ct130828680">
          <text:deletion>
            <office:change-info>
              <dc:creator>Autore sconosciuto</dc:creator>
              <dc:date>2017-12-06T09:23:00</dc:date>
            </office:change-info>
            <text:p text:style-name="P9">E’</text:p>
          </text:deletion>
        </text:changed-region>
        <text:changed-region text:id="ct130828784">
          <text:insertion>
            <office:change-info>
              <dc:creator>Autore sconosciuto</dc:creator>
              <dc:date>2017-12-06T09:23:00</dc:date>
            </office:change-info>
          </text:insertion>
        </text:changed-region>
        <text:changed-region text:id="ct172034648">
          <text:insertion>
            <office:change-info>
              <dc:creator>Autore sconosciuto</dc:creator>
              <dc:date>2017-12-06T19:46:00</dc:date>
            </office:change-info>
          </text:insertion>
        </text:changed-region>
        <text:changed-region text:id="ct172034752">
          <text:deletion>
            <office:change-info>
              <dc:creator>Autore sconosciuto</dc:creator>
              <dc:date>2017-12-06T19:46:00</dc:date>
            </office:change-info>
            <text:p text:style-name="P9">ò</text:p>
          </text:deletion>
        </text:changed-region>
        <text:changed-region text:id="ct172034856">
          <text:insertion>
            <office:change-info>
              <dc:creator>Autore sconosciuto</dc:creator>
              <dc:date>2017-12-06T19:46:00</dc:date>
            </office:change-info>
          </text:insertion>
        </text:changed-region>
        <text:changed-region text:id="ct172034960">
          <text:deletion>
            <office:change-info>
              <dc:creator>Autore sconosciuto</dc:creator>
              <dc:date>2017-12-06T09:19:00</dc:date>
            </office:change-info>
            <text:p text:style-name="P9">”</text:p>
          </text:deletion>
        </text:changed-region>
        <text:changed-region text:id="ct172035064">
          <text:insertion>
            <office:change-info>
              <dc:creator>Autore sconosciuto</dc:creator>
              <dc:date>2017-12-06T09:19:00</dc:date>
            </office:change-info>
          </text:insertion>
        </text:changed-region>
        <text:changed-region text:id="ct172035168">
          <text:deletion>
            <office:change-info>
              <dc:creator>Autore sconosciuto</dc:creator>
              <dc:date>2017-12-06T09:33:00</dc:date>
            </office:change-info>
            <text:p text:style-name="P9">ad </text:p>
          </text:deletion>
        </text:changed-region>
        <text:changed-region text:id="ct172035272">
          <text:insertion>
            <office:change-info>
              <dc:creator>Autore sconosciuto</dc:creator>
              <dc:date>2017-12-06T09:33:00</dc:date>
            </office:change-info>
          </text:insertion>
        </text:changed-region>
        <text:changed-region text:id="ct172309512">
          <text:insertion>
            <office:change-info>
              <dc:creator>Autore sconosciuto</dc:creator>
              <dc:date>2017-12-06T19:46:00</dc:date>
            </office:change-info>
          </text:insertion>
        </text:changed-region>
        <text:changed-region text:id="ct172309616">
          <text:insertion>
            <office:change-info>
              <dc:creator>Autore sconosciuto</dc:creator>
              <dc:date>2017-12-06T19:46:00</dc:date>
            </office:change-info>
          </text:insertion>
        </text:changed-region>
        <text:changed-region text:id="ct172309720">
          <text:deletion>
            <office:change-info>
              <dc:creator>Autore sconosciuto</dc:creator>
              <dc:date>2017-12-06T19:47:00</dc:date>
            </office:change-info>
            <text:p text:style-name="P9">,</text:p>
          </text:deletion>
        </text:changed-region>
        <text:changed-region text:id="ct172309824">
          <text:deletion>
            <office:change-info>
              <dc:creator>Autore sconosciuto</dc:creator>
              <dc:date>2017-12-06T19:47:00</dc:date>
            </office:change-info>
            <text:p text:style-name="P9">o,</text:p>
          </text:deletion>
        </text:changed-region>
        <text:changed-region text:id="ct172309928">
          <text:insertion>
            <office:change-info>
              <dc:creator>Autore sconosciuto</dc:creator>
              <dc:date>2017-12-06T19:47:00</dc:date>
            </office:change-info>
          </text:insertion>
        </text:changed-region>
        <text:changed-region text:id="ct172310032">
          <text:deletion>
            <office:change-info>
              <dc:creator>Autore sconosciuto</dc:creator>
              <dc:date>2017-12-06T08:58:00</dc:date>
            </office:change-info>
            <text:p text:style-name="P9"><text:s text:c="2"/></text:p>
          </text:deletion>
        </text:changed-region>
        <text:changed-region text:id="ct172310136">
          <text:insertion>
            <office:change-info>
              <dc:creator>Autore sconosciuto</dc:creator>
              <dc:date>2017-12-06T08:58:00</dc:date>
            </office:change-info>
          </text:insertion>
        </text:changed-region>
        <text:changed-region text:id="ct173156216">
          <text:deletion>
            <office:change-info>
              <dc:creator>Autore sconosciuto</dc:creator>
              <dc:date>2017-12-06T19:47:00</dc:date>
            </office:change-info>
            <text:h text:style-name="P11" text:outline-level="1">, </text:h>
          </text:deletion>
        </text:changed-region>
        <text:changed-region text:id="ct173156320">
          <text:deletion>
            <office:change-info>
              <dc:creator>Autore sconosciuto</dc:creator>
              <dc:date>2017-12-06T19:48:00</dc:date>
            </office:change-info>
            <text:p text:style-name="P5">,</text:p>
          </text:deletion>
        </text:changed-region>
        <text:changed-region text:id="ct173156424">
          <text:insertion>
            <office:change-info>
              <dc:creator>Autore sconosciuto</dc:creator>
              <dc:date>2017-12-06T19:48:00</dc:date>
            </office:change-info>
          </text:insertion>
        </text:changed-region>
        <text:changed-region text:id="ct173156528">
          <text:insertion>
            <office:change-info>
              <dc:creator>Autore sconosciuto</dc:creator>
              <dc:date>2017-12-06T19:48:00</dc:date>
            </office:change-info>
          </text:insertion>
        </text:changed-region>
        <text:changed-region text:id="ct173156632">
          <text:deletion>
            <office:change-info>
              <dc:creator>Autore sconosciuto</dc:creator>
              <dc:date>2017-12-06T19:48:00</dc:date>
            </office:change-info>
            <text:p text:style-name="P5"><text:s/></text:p>
          </text:deletion>
        </text:changed-region>
        <text:changed-region text:id="ct173156736">
          <text:insertion>
            <office:change-info>
              <dc:creator>Autore sconosciuto</dc:creator>
              <dc:date>2017-12-06T19:49:00</dc:date>
            </office:change-info>
          </text:insertion>
        </text:changed-region>
        <text:changed-region text:id="ct173156840">
          <text:deletion>
            <office:change-info>
              <dc:creator>Autore sconosciuto</dc:creator>
              <dc:date>2017-12-06T09:27:00</dc:date>
            </office:change-info>
            <text:p text:style-name="P5">- </text:p>
          </text:deletion>
        </text:changed-region>
        <text:changed-region text:id="ct175274704">
          <text:insertion>
            <office:change-info>
              <dc:creator>Autore sconosciuto</dc:creator>
              <dc:date>2017-12-06T09:27:00</dc:date>
            </office:change-info>
          </text:insertion>
        </text:changed-region>
        <text:changed-region text:id="ct175274808">
          <text:deletion>
            <office:change-info>
              <dc:creator>Autore sconosciuto</dc:creator>
              <dc:date>2017-12-06T09:27:00</dc:date>
            </office:change-info>
            <text:p text:style-name="P5">- </text:p>
          </text:deletion>
        </text:changed-region>
        <text:changed-region text:id="ct175274912">
          <text:insertion>
            <office:change-info>
              <dc:creator>Autore sconosciuto</dc:creator>
              <dc:date>2017-12-06T09:27:00</dc:date>
            </office:change-info>
          </text:insertion>
        </text:changed-region>
        <text:changed-region text:id="ct175275016">
          <text:deletion>
            <office:change-info>
              <dc:creator>Autore sconosciuto</dc:creator>
              <dc:date>2017-12-06T09:33:00</dc:date>
            </office:change-info>
            <text:p text:style-name="P5">ad </text:p>
          </text:deletion>
        </text:changed-region>
        <text:changed-region text:id="ct175275120">
          <text:insertion>
            <office:change-info>
              <dc:creator>Autore sconosciuto</dc:creator>
              <dc:date>2017-12-06T09:33:00</dc:date>
            </office:change-info>
          </text:insertion>
        </text:changed-region>
        <text:changed-region text:id="ct175275224">
          <text:deletion>
            <office:change-info>
              <dc:creator>Autore sconosciuto</dc:creator>
              <dc:date>2017-12-06T09:27:00</dc:date>
            </office:change-info>
            <text:p text:style-name="P5">- </text:p>
          </text:deletion>
        </text:changed-region>
        <text:changed-region text:id="ct175275328">
          <text:insertion>
            <office:change-info>
              <dc:creator>Autore sconosciuto</dc:creator>
              <dc:date>2017-12-06T09:27:00</dc:date>
            </office:change-info>
          </text:insertion>
        </text:changed-region>
        <text:changed-region text:id="ct173462296">
          <text:deletion>
            <office:change-info>
              <dc:creator>Autore sconosciuto</dc:creator>
              <dc:date>2017-12-06T09:27:00</dc:date>
            </office:change-info>
            <text:p text:style-name="P5">- </text:p>
          </text:deletion>
        </text:changed-region>
        <text:changed-region text:id="ct173462400">
          <text:insertion>
            <office:change-info>
              <dc:creator>Autore sconosciuto</dc:creator>
              <dc:date>2017-12-06T09:27:00</dc:date>
            </office:change-info>
          </text:insertion>
        </text:changed-region>
        <text:changed-region text:id="ct173462504">
          <text:insertion>
            <office:change-info>
              <dc:creator>Autore sconosciuto</dc:creator>
              <dc:date>2017-12-06T19:49:00</dc:date>
            </office:change-info>
          </text:insertion>
        </text:changed-region>
        <text:changed-region text:id="ct173462608">
          <text:deletion>
            <office:change-info>
              <dc:creator>Autore sconosciuto</dc:creator>
              <dc:date>2017-12-06T19:49:00</dc:date>
            </office:change-info>
            <text:p text:style-name="P5">,</text:p>
          </text:deletion>
        </text:changed-region>
        <text:changed-region text:id="ct173462712">
          <text:insertion>
            <office:change-info>
              <dc:creator>Autore sconosciuto</dc:creator>
              <dc:date>2017-12-06T19:49:00</dc:date>
            </office:change-info>
          </text:insertion>
        </text:changed-region>
        <text:changed-region text:id="ct173462816">
          <text:deletion>
            <office:change-info>
              <dc:creator>Autore sconosciuto</dc:creator>
              <dc:date>2017-12-06T19:49:00</dc:date>
            </office:change-info>
            <text:p text:style-name="P5">,</text:p>
          </text:deletion>
        </text:changed-region>
        <text:changed-region text:id="ct173462920">
          <text:deletion>
            <office:change-info>
              <dc:creator>Autore sconosciuto</dc:creator>
              <dc:date>2017-12-06T19:50:00</dc:date>
            </office:change-info>
            <text:p text:style-name="P5">. T</text:p>
          </text:deletion>
        </text:changed-region>
        <text:changed-region text:id="ct128687840">
          <text:insertion>
            <office:change-info>
              <dc:creator>Autore sconosciuto</dc:creator>
              <dc:date>2017-12-06T19:50:00</dc:date>
            </office:change-info>
          </text:insertion>
        </text:changed-region>
        <text:changed-region text:id="ct128687944">
          <text:insertion>
            <office:change-info>
              <dc:creator>Autore sconosciuto</dc:creator>
              <dc:date>2017-12-06T19:50:00</dc:date>
            </office:change-info>
          </text:insertion>
        </text:changed-region>
        <text:changed-region text:id="ct128688048">
          <text:deletion>
            <office:change-info>
              <dc:creator>Autore sconosciuto</dc:creator>
              <dc:date>2017-12-06T19:50:00</dc:date>
            </office:change-info>
            <text:p text:style-name="P5">20</text:p>
          </text:deletion>
        </text:changed-region>
        <text:changed-region text:id="ct128688152">
          <text:insertion>
            <office:change-info>
              <dc:creator>Autore sconosciuto</dc:creator>
              <dc:date>2017-12-06T19:50:00</dc:date>
            </office:change-info>
          </text:insertion>
        </text:changed-region>
        <text:changed-region text:id="ct128688256">
          <text:deletion>
            <office:change-info>
              <dc:creator>Autore sconosciuto</dc:creator>
              <dc:date>2017-12-06T19:50:00</dc:date>
            </office:change-info>
            <text:p text:style-name="P5">dopo</text:p>
          </text:deletion>
        </text:changed-region>
        <text:changed-region text:id="ct128688360">
          <text:insertion>
            <office:change-info>
              <dc:creator>Autore sconosciuto</dc:creator>
              <dc:date>2017-12-06T19:50:00</dc:date>
            </office:change-info>
          </text:insertion>
        </text:changed-region>
        <text:changed-region text:id="ct128688464">
          <text:insertion>
            <office:change-info>
              <dc:creator>Autore sconosciuto</dc:creator>
              <dc:date>2017-12-06T19:50:00</dc:date>
            </office:change-info>
          </text:insertion>
        </text:changed-region>
        <text:changed-region text:id="ct130816112">
          <text:deletion>
            <office:change-info>
              <dc:creator>Autore sconosciuto</dc:creator>
              <dc:date>2017-12-06T19:50:00</dc:date>
            </office:change-info>
            <text:p text:style-name="P5">m</text:p>
          </text:deletion>
        </text:changed-region>
        <text:changed-region text:id="ct130816216">
          <text:insertion>
            <office:change-info>
              <dc:creator>Autore sconosciuto</dc:creator>
              <dc:date>2017-12-06T19:50:00</dc:date>
            </office:change-info>
          </text:insertion>
        </text:changed-region>
        <text:changed-region text:id="ct130816320">
          <text:deletion>
            <office:change-info>
              <dc:creator>Autore sconosciuto</dc:creator>
              <dc:date>2017-12-06T19:51:00</dc:date>
            </office:change-info>
            <text:p text:style-name="P5">. C</text:p>
          </text:deletion>
        </text:changed-region>
        <text:changed-region text:id="ct130816424">
          <text:insertion>
            <office:change-info>
              <dc:creator>Autore sconosciuto</dc:creator>
              <dc:date>2017-12-06T19:51:00</dc:date>
            </office:change-info>
          </text:insertion>
        </text:changed-region>
        <text:changed-region text:id="ct130816528">
          <text:insertion>
            <office:change-info>
              <dc:creator>Autore sconosciuto</dc:creator>
              <dc:date>2017-12-06T19:51:00</dc:date>
            </office:change-info>
          </text:insertion>
        </text:changed-region>
        <text:changed-region text:id="ct130816632">
          <text:deletion>
            <office:change-info>
              <dc:creator>Autore sconosciuto</dc:creator>
              <dc:date>2017-12-06T09:33:00</dc:date>
            </office:change-info>
            <text:p text:style-name="P5">ad </text:p>
          </text:deletion>
        </text:changed-region>
        <text:changed-region text:id="ct130816736">
          <text:insertion>
            <office:change-info>
              <dc:creator>Autore sconosciuto</dc:creator>
              <dc:date>2017-12-06T09:33:00</dc:date>
            </office:change-info>
          </text:insertion>
        </text:changed-region>
        <text:changed-region text:id="ct172355904">
          <text:deletion>
            <office:change-info>
              <dc:creator>Autore sconosciuto</dc:creator>
              <dc:date>2017-12-06T19:51:00</dc:date>
            </office:change-info>
            <text:p text:style-name="P5">,</text:p>
          </text:deletion>
        </text:changed-region>
        <text:changed-region text:id="ct172356008">
          <text:deletion>
            <office:change-info>
              <dc:creator>Autore sconosciuto</dc:creator>
              <dc:date>2017-12-06T09:27:00</dc:date>
            </office:change-info>
            <text:p text:style-name="P5">- </text:p>
          </text:deletion>
        </text:changed-region>
        <text:changed-region text:id="ct172356112">
          <text:insertion>
            <office:change-info>
              <dc:creator>Autore sconosciuto</dc:creator>
              <dc:date>2017-12-06T09:27:00</dc:date>
            </office:change-info>
          </text:insertion>
        </text:changed-region>
        <text:changed-region text:id="ct172356216">
          <text:deletion>
            <office:change-info>
              <dc:creator>Autore sconosciuto</dc:creator>
              <dc:date>2017-12-06T19:52:00</dc:date>
            </office:change-info>
            <text:p text:style-name="P5">che</text:p>
          </text:deletion>
        </text:changed-region>
        <text:changed-region text:id="ct172356320">
          <text:insertion>
            <office:change-info>
              <dc:creator>Autore sconosciuto</dc:creator>
              <dc:date>2017-12-06T19:52:00</dc:date>
            </office:change-info>
          </text:insertion>
        </text:changed-region>
        <text:changed-region text:id="ct172356424">
          <text:deletion>
            <office:change-info>
              <dc:creator>Autore sconosciuto</dc:creator>
              <dc:date>2017-12-06T19:52:00</dc:date>
            </office:change-info>
            <text:p text:style-name="P5">era</text:p>
          </text:deletion>
        </text:changed-region>
        <text:changed-region text:id="ct172356528">
          <text:insertion>
            <office:change-info>
              <dc:creator>Autore sconosciuto</dc:creator>
              <dc:date>2017-12-06T19:52:00</dc:date>
            </office:change-info>
          </text:insertion>
        </text:changed-region>
        <text:changed-region text:id="ct176226616">
          <text:deletion>
            <office:change-info>
              <dc:creator>Autore sconosciuto</dc:creator>
              <dc:date>2017-12-06T19:52:00</dc:date>
            </office:change-info>
            <text:p text:style-name="P5"><text:s/>tutto</text:p>
          </text:deletion>
        </text:changed-region>
        <text:changed-region text:id="ct176226720">
          <text:insertion>
            <office:change-info>
              <dc:creator>Autore sconosciuto</dc:creator>
              <dc:date>2017-12-06T19:52:00</dc:date>
            </office:change-info>
          </text:insertion>
        </text:changed-region>
        <text:changed-region text:id="ct176226864">
          <text:deletion>
            <office:change-info>
              <dc:creator>Autore sconosciuto</dc:creator>
              <dc:date>2017-12-06T19:53:00</dc:date>
            </office:change-info>
            <text:p text:style-name="P5">di casa </text:p>
          </text:deletion>
        </text:changed-region>
        <text:changed-region text:id="ct176227088">
          <text:deletion>
            <office:change-info>
              <dc:creator>Autore sconosciuto</dc:creator>
              <dc:date>2017-12-06T19:53:00</dc:date>
            </office:change-info>
            <text:p text:style-name="P5">Tobagi uscì</text:p>
          </text:deletion>
        </text:changed-region>
        <text:changed-region text:id="ct174224984">
          <text:insertion>
            <office:change-info>
              <dc:creator>Autore sconosciuto</dc:creator>
              <dc:date>2017-12-06T19:53:00</dc:date>
            </office:change-info>
          </text:insertion>
        </text:changed-region>
        <text:changed-region text:id="ct174225248">
          <text:insertion>
            <office:change-info>
              <dc:creator>Autore sconosciuto</dc:creator>
              <dc:date>2017-12-06T19:53:00</dc:date>
            </office:change-info>
          </text:insertion>
        </text:changed-region>
        <text:changed-region text:id="ct174225432">
          <text:insertion>
            <office:change-info>
              <dc:creator>Autore sconosciuto</dc:creator>
              <dc:date>2017-12-06T19:53:00</dc:date>
            </office:change-info>
          </text:insertion>
        </text:changed-region>
        <text:changed-region text:id="ct174225536">
          <text:deletion>
            <office:change-info>
              <dc:creator>Autore sconosciuto</dc:creator>
              <dc:date>2017-12-06T19:53:00</dc:date>
            </office:change-info>
            <text:p text:style-name="P5">T</text:p>
          </text:deletion>
        </text:changed-region>
        <text:changed-region text:id="ct174225640">
          <text:insertion>
            <office:change-info>
              <dc:creator>Autore sconosciuto</dc:creator>
              <dc:date>2017-12-06T19:53:00</dc:date>
            </office:change-info>
          </text:insertion>
        </text:changed-region>
        <text:changed-region text:id="ct128444192">
          <text:deletion>
            <office:change-info>
              <dc:creator>Autore sconosciuto</dc:creator>
              <dc:date>2017-12-06T19:54:00</dc:date>
            </office:change-info>
            <text:p text:style-name="P5">lo</text:p>
          </text:deletion>
        </text:changed-region>
        <text:changed-region text:id="ct128444296">
          <text:insertion>
            <office:change-info>
              <dc:creator>Autore sconosciuto</dc:creator>
              <dc:date>2017-12-06T19:54:00</dc:date>
            </office:change-info>
          </text:insertion>
        </text:changed-region>
        <text:changed-region text:id="ct128444400">
          <text:insertion>
            <office:change-info>
              <dc:creator>Autore sconosciuto</dc:creator>
              <dc:date>2017-12-06T19:54:00</dc:date>
            </office:change-info>
          </text:insertion>
        </text:changed-region>
        <text:changed-region text:id="ct128444504">
          <text:deletion>
            <office:change-info>
              <dc:creator>Autore sconosciuto</dc:creator>
              <dc:date>2017-12-06T19:55:00</dc:date>
            </office:change-info>
            <text:p text:style-name="P5">Ma il ministro non ricorda cosa si siano detti e Tobagi non c’è più. </text:p>
          </text:deletion>
        </text:changed-region>
        <text:changed-region text:id="ct128444608">
          <text:deletion>
            <office:change-info>
              <dc:creator>Autore sconosciuto</dc:creator>
              <dc:date>2017-12-06T19:55:00</dc:date>
            </office:change-info>
            <text:p text:style-name="P5">e</text:p>
          </text:deletion>
        </text:changed-region>
        <text:changed-region text:id="ct128444712">
          <text:insertion>
            <office:change-info>
              <dc:creator>Autore sconosciuto</dc:creator>
              <dc:date>2017-12-06T19:55:00</dc:date>
            </office:change-info>
          </text:insertion>
        </text:changed-region>
        <text:changed-region text:id="ct128444816">
          <text:deletion>
            <office:change-info>
              <dc:creator>Autore sconosciuto</dc:creator>
              <dc:date>2017-12-06T19:55:00</dc:date>
            </office:change-info>
            <text:p text:style-name="P5">i</text:p>
          </text:deletion>
        </text:changed-region>
        <text:changed-region text:id="ct172361344">
          <text:insertion>
            <office:change-info>
              <dc:creator>Autore sconosciuto</dc:creator>
              <dc:date>2017-12-06T19:55:00</dc:date>
            </office:change-info>
          </text:insertion>
        </text:changed-region>
        <text:changed-region text:id="ct172361448">
          <text:insertion>
            <office:change-info>
              <dc:creator>Autore sconosciuto</dc:creator>
              <dc:date>2017-12-06T19:55:00</dc:date>
            </office:change-info>
          </text:insertion>
        </text:changed-region>
        <text:changed-region text:id="ct172361552">
          <text:insertion>
            <office:change-info>
              <dc:creator>Autore sconosciuto</dc:creator>
              <dc:date>2017-12-06T19:56:00</dc:date>
            </office:change-info>
          </text:insertion>
        </text:changed-region>
        <text:changed-region text:id="ct172361656">
          <text:deletion>
            <office:change-info>
              <dc:creator>Autore sconosciuto</dc:creator>
              <dc:date>2017-12-06T19:56:00</dc:date>
            </office:change-info>
            <text:p text:style-name="P5"><text:s/></text:p>
          </text:deletion>
        </text:changed-region>
        <text:changed-region text:id="ct172361760">
          <text:insertion>
            <office:change-info>
              <dc:creator>Autore sconosciuto</dc:creator>
              <dc:date>2017-12-06T19:56:00</dc:date>
            </office:change-info>
          </text:insertion>
        </text:changed-region>
        <text:changed-region text:id="ct172361864">
          <text:deletion>
            <office:change-info>
              <dc:creator>Autore sconosciuto</dc:creator>
              <dc:date>2017-12-06T09:05:00</dc:date>
            </office:change-info>
            <text:p text:style-name="P5">“ </text:p>
          </text:deletion>
        </text:changed-region>
        <text:changed-region text:id="ct172361968">
          <text:insertion>
            <office:change-info>
              <dc:creator>Autore sconosciuto</dc:creator>
              <dc:date>2017-12-06T09:05:00</dc:date>
            </office:change-info>
          </text:insertion>
        </text:changed-region>
        <text:changed-region text:id="ct175556680">
          <text:deletion>
            <office:change-info>
              <dc:creator>Autore sconosciuto</dc:creator>
              <dc:date>2017-12-06T19:56:00</dc:date>
            </office:change-info>
            <text:p text:style-name="P5">P</text:p>
          </text:deletion>
        </text:changed-region>
        <text:changed-region text:id="ct175556784">
          <text:insertion>
            <office:change-info>
              <dc:creator>Autore sconosciuto</dc:creator>
              <dc:date>2017-12-06T19:56:00</dc:date>
            </office:change-info>
          </text:insertion>
        </text:changed-region>
        <text:changed-region text:id="ct175556888">
          <text:format-change>
            <office:change-info>
              <dc:creator>Autore sconosciuto</dc:creator>
              <dc:date>2017-12-06T19:57:00</dc:date>
            </office:change-info>
          </text:format-change>
        </text:changed-region>
        <text:changed-region text:id="ct175556992">
          <text:deletion>
            <office:change-info>
              <dc:creator>Autore sconosciuto</dc:creator>
              <dc:date>2017-12-06T19:57:00</dc:date>
            </office:change-info>
            <text:p text:style-name="P8">r</text:p>
          </text:deletion>
        </text:changed-region>
        <text:changed-region text:id="ct175557096">
          <text:insertion>
            <office:change-info>
              <dc:creator>Autore sconosciuto</dc:creator>
              <dc:date>2017-12-06T19:57:00</dc:date>
            </office:change-info>
          </text:insertion>
        </text:changed-region>
        <text:changed-region text:id="ct175557304">
          <text:deletion>
            <office:change-info>
              <dc:creator>Autore sconosciuto</dc:creator>
              <dc:date>2017-12-06T19:57:00</dc:date>
            </office:change-info>
            <text:p text:style-name="P5">t</text:p>
          </text:deletion>
        </text:changed-region>
        <text:changed-region text:id="ct175557200">
          <text:deletion>
            <office:change-info>
              <dc:creator>Autore sconosciuto</dc:creator>
              <dc:date>2017-12-06T20:01:00</dc:date>
            </office:change-info>
            <text:p text:style-name="P5">“</text:p>
          </text:deletion>
        </text:changed-region>
        <text:changed-region text:id="ct131265064">
          <text:insertion>
            <office:change-info>
              <dc:creator>Autore sconosciuto</dc:creator>
              <dc:date>2017-12-06T20:01:00</dc:date>
            </office:change-info>
          </text:insertion>
        </text:changed-region>
        <text:changed-region text:id="ct131265168">
          <text:insertion>
            <office:change-info>
              <dc:creator>Autore sconosciuto</dc:creator>
              <dc:date>2017-12-06T19:57:00</dc:date>
            </office:change-info>
          </text:insertion>
        </text:changed-region>
        <text:changed-region text:id="ct131265272">
          <text:deletion>
            <office:change-info>
              <dc:creator>Autore sconosciuto</dc:creator>
              <dc:date>2017-12-06T20:01:00</dc:date>
            </office:change-info>
            <text:p text:style-name="P5">”</text:p>
          </text:deletion>
        </text:changed-region>
        <text:changed-region text:id="ct131265376">
          <text:insertion>
            <office:change-info>
              <dc:creator>Autore sconosciuto</dc:creator>
              <dc:date>2017-12-06T20:01:00</dc:date>
            </office:change-info>
          </text:insertion>
        </text:changed-region>
        <text:changed-region text:id="ct131265480">
          <text:deletion>
            <office:change-info>
              <dc:creator>Autore sconosciuto</dc:creator>
              <dc:date>2017-12-06T09:19:00</dc:date>
            </office:change-info>
            <text:p text:style-name="P5"><text:s/>”</text:p>
          </text:deletion>
        </text:changed-region>
        <text:changed-region text:id="ct131265664">
          <text:deletion>
            <office:change-info>
              <dc:creator>Autore sconosciuto</dc:creator>
              <dc:date>2017-12-06T19:58:00</dc:date>
            </office:change-info>
            <text:p text:style-name="P5">E poi, “S</text:p>
          </text:deletion>
        </text:changed-region>
        <text:changed-region text:id="ct172766464">
          <text:insertion>
            <office:change-info>
              <dc:creator>Autore sconosciuto</dc:creator>
              <dc:date>2017-12-06T19:58:00</dc:date>
            </office:change-info>
          </text:insertion>
        </text:changed-region>
        <text:changed-region text:id="ct172766672">
          <text:insertion>
            <office:change-info>
              <dc:creator>Autore sconosciuto</dc:creator>
              <dc:date>2017-12-06T20:01:00</dc:date>
            </office:change-info>
          </text:insertion>
        </text:changed-region>
        <text:changed-region text:id="ct172766776">
          <text:deletion>
            <office:change-info>
              <dc:creator>Autore sconosciuto</dc:creator>
              <dc:date>2017-12-06T20:02:00</dc:date>
            </office:change-info>
            <text:p text:style-name="P5"><text:s/></text:p>
          </text:deletion>
        </text:changed-region>
        <text:changed-region text:id="ct172766880">
          <text:deletion>
            <office:change-info>
              <dc:creator>Autore sconosciuto</dc:creator>
              <dc:date>2017-12-06T09:23:00</dc:date>
            </office:change-info>
            <text:p text:style-name="P5">E’</text:p>
          </text:deletion>
        </text:changed-region>
        <text:changed-region text:id="ct172766984">
          <text:insertion>
            <office:change-info>
              <dc:creator>Autore sconosciuto</dc:creator>
              <dc:date>2017-12-06T09:23:00</dc:date>
            </office:change-info>
          </text:insertion>
        </text:changed-region>
        <text:changed-region text:id="ct173089624">
          <text:deletion>
            <office:change-info>
              <dc:creator>Autore sconosciuto</dc:creator>
              <dc:date>2017-12-06T09:33:00</dc:date>
            </office:change-info>
            <text:p text:style-name="P5">ad </text:p>
          </text:deletion>
        </text:changed-region>
        <text:changed-region text:id="ct173089728">
          <text:insertion>
            <office:change-info>
              <dc:creator>Autore sconosciuto</dc:creator>
              <dc:date>2017-12-06T09:33:00</dc:date>
            </office:change-info>
          </text:insertion>
        </text:changed-region>
        <text:changed-region text:id="ct173089832">
          <text:deletion>
            <office:change-info>
              <dc:creator>Autore sconosciuto</dc:creator>
              <dc:date>2017-12-06T20:02:00</dc:date>
            </office:change-info>
            <text:p text:style-name="P5">,</text:p>
          </text:deletion>
        </text:changed-region>
        <text:changed-region text:id="ct173089936">
          <text:deletion>
            <office:change-info>
              <dc:creator>Autore sconosciuto</dc:creator>
              <dc:date>2017-12-06T20:02:00</dc:date>
            </office:change-info>
            <text:p text:style-name="P5">ell’</text:p>
          </text:deletion>
        </text:changed-region>
        <text:changed-region text:id="ct173090040">
          <text:insertion>
            <office:change-info>
              <dc:creator>Autore sconosciuto</dc:creator>
              <dc:date>2017-12-06T20:02:00</dc:date>
            </office:change-info>
          </text:insertion>
        </text:changed-region>
        <text:changed-region text:id="ct173090144">
          <text:deletion>
            <office:change-info>
              <dc:creator>Autore sconosciuto</dc:creator>
              <dc:date>2017-12-06T10:05:00</dc:date>
            </office:change-info>
            <text:p text:style-name="P5">Direttore</text:p>
          </text:deletion>
        </text:changed-region>
        <text:changed-region text:id="ct173090248">
          <text:insertion>
            <office:change-info>
              <dc:creator>Autore sconosciuto</dc:creator>
              <dc:date>2017-12-06T10:05:00</dc:date>
            </office:change-info>
          </text:insertion>
        </text:changed-region>
        <text:changed-region text:id="ct128150776">
          <text:deletion>
            <office:change-info>
              <dc:creator>Autore sconosciuto</dc:creator>
              <dc:date>2017-12-06T09:27:00</dc:date>
            </office:change-info>
            <text:p text:style-name="P5">- </text:p>
          </text:deletion>
        </text:changed-region>
        <text:changed-region text:id="ct128150880">
          <text:insertion>
            <office:change-info>
              <dc:creator>Autore sconosciuto</dc:creator>
              <dc:date>2017-12-06T09:27:00</dc:date>
            </office:change-info>
          </text:insertion>
        </text:changed-region>
        <text:changed-region text:id="ct128150984">
          <text:deletion>
            <office:change-info>
              <dc:creator>Autore sconosciuto</dc:creator>
              <dc:date>2017-12-06T09:27:00</dc:date>
            </office:change-info>
            <text:p text:style-name="P5">- </text:p>
          </text:deletion>
        </text:changed-region>
        <text:changed-region text:id="ct128151088">
          <text:insertion>
            <office:change-info>
              <dc:creator>Autore sconosciuto</dc:creator>
              <dc:date>2017-12-06T09:27:00</dc:date>
            </office:change-info>
          </text:insertion>
        </text:changed-region>
        <text:changed-region text:id="ct128151192">
          <text:deletion>
            <office:change-info>
              <dc:creator>Autore sconosciuto</dc:creator>
              <dc:date>2017-12-06T20:03:00</dc:date>
            </office:change-info>
            <text:p text:style-name="P5">,</text:p>
          </text:deletion>
        </text:changed-region>
        <text:changed-region text:id="ct128151296">
          <text:deletion>
            <office:change-info>
              <dc:creator>Autore sconosciuto</dc:creator>
              <dc:date>2017-12-06T08:58:00</dc:date>
            </office:change-info>
            <text:p text:style-name="P5"><text:s text:c="2"/></text:p>
          </text:deletion>
        </text:changed-region>
        <text:changed-region text:id="ct172144560">
          <text:insertion>
            <office:change-info>
              <dc:creator>Autore sconosciuto</dc:creator>
              <dc:date>2017-12-06T08:58:00</dc:date>
            </office:change-info>
          </text:insertion>
        </text:changed-region>
        <text:changed-region text:id="ct172144664">
          <text:deletion>
            <office:change-info>
              <dc:creator>Autore sconosciuto</dc:creator>
              <dc:date>2017-12-06T10:35:00</dc:date>
            </office:change-info>
            <text:h text:style-name="P12" text:outline-level="1">28 marzo</text:h>
          </text:deletion>
        </text:changed-region>
        <text:changed-region text:id="ct172144768">
          <text:insertion>
            <office:change-info>
              <dc:creator>Autore sconosciuto</dc:creator>
              <dc:date>2017-12-06T10:35:00</dc:date>
            </office:change-info>
          </text:insertion>
        </text:changed-region>
        <text:changed-region text:id="ct172144872">
          <text:deletion>
            <office:change-info>
              <dc:creator>Autore sconosciuto</dc:creator>
              <dc:date>2017-12-06T20:03:00</dc:date>
            </office:change-info>
            <text:p text:style-name="P5">,</text:p>
          </text:deletion>
        </text:changed-region>
        <text:changed-region text:id="ct172144976">
          <text:deletion>
            <office:change-info>
              <dc:creator>Autore sconosciuto</dc:creator>
              <dc:date>2017-12-06T08:58:00</dc:date>
            </office:change-info>
            <text:p text:style-name="P5"><text:s text:c="2"/></text:p>
          </text:deletion>
        </text:changed-region>
        <text:changed-region text:id="ct172145080">
          <text:insertion>
            <office:change-info>
              <dc:creator>Autore sconosciuto</dc:creator>
              <dc:date>2017-12-06T08:58:00</dc:date>
            </office:change-info>
          </text:insertion>
        </text:changed-region>
        <text:changed-region text:id="ct172145184">
          <text:deletion>
            <office:change-info>
              <dc:creator>Autore sconosciuto</dc:creator>
              <dc:date>2017-12-06T08:59:00</dc:date>
            </office:change-info>
            <text:p text:style-name="P5"><text:s/>,</text:p>
          </text:deletion>
        </text:changed-region>
        <text:changed-region text:id="ct175597592">
          <text:insertion>
            <office:change-info>
              <dc:creator>Autore sconosciuto</dc:creator>
              <dc:date>2017-12-06T08:59:00</dc:date>
            </office:change-info>
          </text:insertion>
        </text:changed-region>
        <text:changed-region text:id="ct175597696">
          <text:deletion>
            <office:change-info>
              <dc:creator>Autore sconosciuto</dc:creator>
              <dc:date>2017-12-06T09:36:00</dc:date>
            </office:change-info>
            <text:p text:style-name="P5">ed </text:p>
          </text:deletion>
        </text:changed-region>
        <text:changed-region text:id="ct175597800">
          <text:insertion>
            <office:change-info>
              <dc:creator>Autore sconosciuto</dc:creator>
              <dc:date>2017-12-06T09:36:00</dc:date>
            </office:change-info>
          </text:insertion>
        </text:changed-region>
        <text:changed-region text:id="ct175597904">
          <text:deletion>
            <office:change-info>
              <dc:creator>Autore sconosciuto</dc:creator>
              <dc:date>2017-12-06T20:04:00</dc:date>
            </office:change-info>
            <text:p text:style-name="P5">de</text:p>
          </text:deletion>
        </text:changed-region>
        <text:changed-region text:id="ct175598008">
          <text:insertion>
            <office:change-info>
              <dc:creator>Autore sconosciuto</dc:creator>
              <dc:date>2017-12-06T20:04:00</dc:date>
            </office:change-info>
          </text:insertion>
        </text:changed-region>
        <text:changed-region text:id="ct175598112">
          <text:deletion>
            <office:change-info>
              <dc:creator>Autore sconosciuto</dc:creator>
              <dc:date>2017-12-06T20:04:00</dc:date>
            </office:change-info>
            <text:p text:style-name="P5">e</text:p>
          </text:deletion>
        </text:changed-region>
        <text:changed-region text:id="ct175598216">
          <text:insertion>
            <office:change-info>
              <dc:creator>Autore sconosciuto</dc:creator>
              <dc:date>2017-12-06T20:04:00</dc:date>
            </office:change-info>
          </text:insertion>
        </text:changed-region>
        <text:changed-region text:id="ct172734064">
          <text:deletion>
            <office:change-info>
              <dc:creator>Autore sconosciuto</dc:creator>
              <dc:date>2017-12-06T10:35:00</dc:date>
            </office:change-info>
            <text:p text:style-name="P5">28 marzo</text:p>
          </text:deletion>
        </text:changed-region>
        <text:changed-region text:id="ct172734168">
          <text:insertion>
            <office:change-info>
              <dc:creator>Autore sconosciuto</dc:creator>
              <dc:date>2017-12-06T10:35:00</dc:date>
            </office:change-info>
          </text:insertion>
        </text:changed-region>
        <text:changed-region text:id="ct172734272">
          <text:insertion>
            <office:change-info>
              <dc:creator>Autore sconosciuto</dc:creator>
              <dc:date>2017-12-06T20:04:00</dc:date>
            </office:change-info>
          </text:insertion>
        </text:changed-region>
        <text:changed-region text:id="ct172734376">
          <text:insertion>
            <office:change-info>
              <dc:creator>Autore sconosciuto</dc:creator>
              <dc:date>2017-12-06T20:04:00</dc:date>
            </office:change-info>
          </text:insertion>
        </text:changed-region>
        <text:changed-region text:id="ct172734480">
          <text:deletion>
            <office:change-info>
              <dc:creator>Autore sconosciuto</dc:creator>
              <dc:date>2017-12-06T08:58:00</dc:date>
            </office:change-info>
            <text:p text:style-name="P5"><text:s text:c="2"/></text:p>
          </text:deletion>
        </text:changed-region>
        <text:changed-region text:id="ct172734584">
          <text:insertion>
            <office:change-info>
              <dc:creator>Autore sconosciuto</dc:creator>
              <dc:date>2017-12-06T08:58:00</dc:date>
            </office:change-info>
          </text:insertion>
        </text:changed-region>
        <text:changed-region text:id="ct172734688">
          <text:deletion>
            <office:change-info>
              <dc:creator>Autore sconosciuto</dc:creator>
              <dc:date>2017-12-06T20:04:00</dc:date>
            </office:change-info>
            <text:p text:style-name="P5">,</text:p>
          </text:deletion>
        </text:changed-region>
        <text:changed-region text:id="ct175622864">
          <text:insertion>
            <office:change-info>
              <dc:creator>Autore sconosciuto</dc:creator>
              <dc:date>2017-12-06T20:04:00</dc:date>
            </office:change-info>
          </text:insertion>
        </text:changed-region>
        <text:changed-region text:id="ct175622968">
          <text:deletion>
            <office:change-info>
              <dc:creator>Autore sconosciuto</dc:creator>
              <dc:date>2017-12-06T20:05:00</dc:date>
            </office:change-info>
            <text:p text:style-name="P5"><text:s/>U</text:p>
          </text:deletion>
        </text:changed-region>
        <text:changed-region text:id="ct175623072">
          <text:insertion>
            <office:change-info>
              <dc:creator>Autore sconosciuto</dc:creator>
              <dc:date>2017-12-06T20:05:00</dc:date>
            </office:change-info>
          </text:insertion>
        </text:changed-region>
        <text:changed-region text:id="ct175623176">
          <text:insertion>
            <office:change-info>
              <dc:creator>Autore sconosciuto</dc:creator>
              <dc:date>2017-12-06T20:05:00</dc:date>
            </office:change-info>
          </text:insertion>
        </text:changed-region>
        <text:changed-region text:id="ct175623280">
          <text:deletion>
            <office:change-info>
              <dc:creator>Autore sconosciuto</dc:creator>
              <dc:date>2017-12-06T20:05:00</dc:date>
            </office:change-info>
            <text:p text:style-name="P5">,</text:p>
          </text:deletion>
        </text:changed-region>
        <text:changed-region text:id="ct175623384">
          <text:deletion>
            <office:change-info>
              <dc:creator>Autore sconosciuto</dc:creator>
              <dc:date>2017-12-06T09:36:00</dc:date>
            </office:change-info>
            <text:p text:style-name="P5">ed </text:p>
          </text:deletion>
        </text:changed-region>
        <text:changed-region text:id="ct175623488">
          <text:insertion>
            <office:change-info>
              <dc:creator>Autore sconosciuto</dc:creator>
              <dc:date>2017-12-06T09:36:00</dc:date>
            </office:change-info>
          </text:insertion>
        </text:changed-region>
        <text:changed-region text:id="ct172557352">
          <text:deletion>
            <office:change-info>
              <dc:creator>Autore sconosciuto</dc:creator>
              <dc:date>2017-12-06T10:35:00</dc:date>
            </office:change-info>
            <text:p text:style-name="P5">28 marzo</text:p>
          </text:deletion>
        </text:changed-region>
        <text:changed-region text:id="ct172557456">
          <text:insertion>
            <office:change-info>
              <dc:creator>Autore sconosciuto</dc:creator>
              <dc:date>2017-12-06T10:35:00</dc:date>
            </office:change-info>
          </text:insertion>
        </text:changed-region>
        <text:changed-region text:id="ct172557560">
          <text:deletion>
            <office:change-info>
              <dc:creator>Autore sconosciuto</dc:creator>
              <dc:date>2017-12-06T09:27:00</dc:date>
            </office:change-info>
            <text:p text:style-name="P5">- </text:p>
          </text:deletion>
        </text:changed-region>
        <text:changed-region text:id="ct172557664">
          <text:insertion>
            <office:change-info>
              <dc:creator>Autore sconosciuto</dc:creator>
              <dc:date>2017-12-06T09:27:00</dc:date>
            </office:change-info>
          </text:insertion>
        </text:changed-region>
        <text:changed-region text:id="ct172557768">
          <text:deletion>
            <office:change-info>
              <dc:creator>Autore sconosciuto</dc:creator>
              <dc:date>2017-12-06T20:05:00</dc:date>
            </office:change-info>
            <text:p text:style-name="P5">-,</text:p>
          </text:deletion>
        </text:changed-region>
        <text:changed-region text:id="ct172557872">
          <text:insertion>
            <office:change-info>
              <dc:creator>Autore sconosciuto</dc:creator>
              <dc:date>2017-12-06T20:05:00</dc:date>
            </office:change-info>
          </text:insertion>
        </text:changed-region>
        <text:changed-region text:id="ct173538936">
          <text:deletion>
            <office:change-info>
              <dc:creator>Autore sconosciuto</dc:creator>
              <dc:date>2017-12-06T10:35:00</dc:date>
            </office:change-info>
            <text:p text:style-name="P5">28 </text:p>
          </text:deletion>
        </text:changed-region>
        <text:changed-region text:id="ct172557976">
          <text:deletion>
            <office:change-info>
              <dc:creator>Autore sconosciuto</dc:creator>
              <dc:date>2017-12-06T10:32:00</dc:date>
            </office:change-info>
            <text:p text:style-name="P5">Marzo</text:p>
          </text:deletion>
        </text:changed-region>
        <text:changed-region text:id="ct173539040">
          <text:insertion>
            <office:change-info>
              <dc:creator>Autore sconosciuto</dc:creator>
              <dc:date>2017-12-06T10:35:00</dc:date>
            </office:change-info>
          </text:insertion>
        </text:changed-region>
        <text:changed-region text:id="ct173539144">
          <text:deletion>
            <office:change-info>
              <dc:creator>Autore sconosciuto</dc:creator>
              <dc:date>2017-12-06T20:06:00</dc:date>
            </office:change-info>
            <text:p text:style-name="P5">Dr. </text:p>
          </text:deletion>
        </text:changed-region>
        <text:changed-region text:id="ct173539248">
          <text:insertion>
            <office:change-info>
              <dc:creator>Autore sconosciuto</dc:creator>
              <dc:date>2017-12-06T20:06:00</dc:date>
            </office:change-info>
          </text:insertion>
        </text:changed-region>
        <text:changed-region text:id="ct173539352">
          <text:deletion>
            <office:change-info>
              <dc:creator>Autore sconosciuto</dc:creator>
              <dc:date>2017-12-06T20:06:00</dc:date>
            </office:change-info>
            <text:p text:style-name="P5"><text:s/>l</text:p>
          </text:deletion>
        </text:changed-region>
        <text:changed-region text:id="ct173539456">
          <text:insertion>
            <office:change-info>
              <dc:creator>Autore sconosciuto</dc:creator>
              <dc:date>2017-12-06T20:06:00</dc:date>
            </office:change-info>
          </text:insertion>
        </text:changed-region>
        <text:changed-region text:id="ct173539560">
          <text:format-change>
            <office:change-info>
              <dc:creator>Autore sconosciuto</dc:creator>
              <dc:date>2017-12-06T20:07:00</dc:date>
            </office:change-info>
          </text:format-change>
        </text:changed-region>
        <text:changed-region text:id="ct174269200">
          <text:deletion>
            <office:change-info>
              <dc:creator>Autore sconosciuto</dc:creator>
              <dc:date>2017-12-06T20:06:00</dc:date>
            </office:change-info>
            <text:p text:style-name="P8">r</text:p>
          </text:deletion>
        </text:changed-region>
        <text:changed-region text:id="ct174269304">
          <text:insertion>
            <office:change-info>
              <dc:creator>Autore sconosciuto</dc:creator>
              <dc:date>2017-12-06T20:06:00</dc:date>
            </office:change-info>
          </text:insertion>
        </text:changed-region>
        <text:changed-region text:id="ct174269408">
          <text:deletion>
            <office:change-info>
              <dc:creator>Autore sconosciuto</dc:creator>
              <dc:date>2017-12-06T20:07:00</dc:date>
            </office:change-info>
            <text:p text:style-name="P5"><text:s/>I</text:p>
          </text:deletion>
        </text:changed-region>
        <text:changed-region text:id="ct174269512">
          <text:insertion>
            <office:change-info>
              <dc:creator>Autore sconosciuto</dc:creator>
              <dc:date>2017-12-06T20:07:00</dc:date>
            </office:change-info>
          </text:insertion>
        </text:changed-region>
        <text:changed-region text:id="ct174269616">
          <text:deletion>
            <office:change-info>
              <dc:creator>Autore sconosciuto</dc:creator>
              <dc:date>2017-12-06T20:09:00</dc:date>
            </office:change-info>
            <text:p text:style-name="P5">k</text:p>
          </text:deletion>
        </text:changed-region>
        <text:changed-region text:id="ct174269720">
          <text:insertion>
            <office:change-info>
              <dc:creator>Autore sconosciuto</dc:creator>
              <dc:date>2017-12-06T20:09:00</dc:date>
            </office:change-info>
          </text:insertion>
        </text:changed-region>
        <text:changed-region text:id="ct174269824">
          <text:deletion>
            <office:change-info>
              <dc:creator>Autore sconosciuto</dc:creator>
              <dc:date>2017-12-06T08:58:00</dc:date>
            </office:change-info>
            <text:p text:style-name="P5"><text:s text:c="2"/></text:p>
          </text:deletion>
        </text:changed-region>
        <text:changed-region text:id="ct173498912">
          <text:insertion>
            <office:change-info>
              <dc:creator>Autore sconosciuto</dc:creator>
              <dc:date>2017-12-06T08:58:00</dc:date>
            </office:change-info>
          </text:insertion>
        </text:changed-region>
        <text:changed-region text:id="ct173499016">
          <text:deletion>
            <office:change-info>
              <dc:creator>Autore sconosciuto</dc:creator>
              <dc:date>2017-12-06T09:27:00</dc:date>
            </office:change-info>
            <text:p text:style-name="P5">- </text:p>
          </text:deletion>
        </text:changed-region>
        <text:changed-region text:id="ct173499120">
          <text:insertion>
            <office:change-info>
              <dc:creator>Autore sconosciuto</dc:creator>
              <dc:date>2017-12-06T09:27:00</dc:date>
            </office:change-info>
          </text:insertion>
        </text:changed-region>
        <text:changed-region text:id="ct173499224">
          <text:deletion>
            <office:change-info>
              <dc:creator>Autore sconosciuto</dc:creator>
              <dc:date>2017-12-06T09:27:00</dc:date>
            </office:change-info>
            <text:p text:style-name="P5">- </text:p>
          </text:deletion>
        </text:changed-region>
        <text:changed-region text:id="ct173499328">
          <text:insertion>
            <office:change-info>
              <dc:creator>Autore sconosciuto</dc:creator>
              <dc:date>2017-12-06T09:27:00</dc:date>
            </office:change-info>
          </text:insertion>
        </text:changed-region>
        <text:changed-region text:id="ct173499432">
          <text:deletion>
            <office:change-info>
              <dc:creator>Autore sconosciuto</dc:creator>
              <dc:date>2017-12-06T08:58:00</dc:date>
            </office:change-info>
            <text:p text:style-name="P5"><text:s text:c="2"/></text:p>
          </text:deletion>
        </text:changed-region>
        <text:changed-region text:id="ct173499536">
          <text:insertion>
            <office:change-info>
              <dc:creator>Autore sconosciuto</dc:creator>
              <dc:date>2017-12-06T08:58:00</dc:date>
            </office:change-info>
          </text:insertion>
        </text:changed-region>
        <text:changed-region text:id="ct172929616">
          <text:insertion>
            <office:change-info>
              <dc:creator>Autore sconosciuto</dc:creator>
              <dc:date>2017-12-06T20:09:00</dc:date>
            </office:change-info>
          </text:insertion>
        </text:changed-region>
        <text:changed-region text:id="ct172929720">
          <text:deletion>
            <office:change-info>
              <dc:creator>Autore sconosciuto</dc:creator>
              <dc:date>2017-12-06T09:23:00</dc:date>
            </office:change-info>
            <text:p text:style-name="P5">E’</text:p>
          </text:deletion>
        </text:changed-region>
        <text:changed-region text:id="ct172929824">
          <text:insertion>
            <office:change-info>
              <dc:creator>Autore sconosciuto</dc:creator>
              <dc:date>2017-12-06T09:23:00</dc:date>
            </office:change-info>
          </text:insertion>
        </text:changed-region>
        <text:changed-region text:id="ct172929928">
          <text:deletion>
            <office:change-info>
              <dc:creator>Autore sconosciuto</dc:creator>
              <dc:date>2017-12-06T20:10:00</dc:date>
            </office:change-info>
            <text:p text:style-name="P5">sua</text:p>
          </text:deletion>
        </text:changed-region>
        <text:changed-region text:id="ct172930032">
          <text:insertion>
            <office:change-info>
              <dc:creator>Autore sconosciuto</dc:creator>
              <dc:date>2017-12-06T20:10:00</dc:date>
            </office:change-info>
          </text:insertion>
        </text:changed-region>
        <text:changed-region text:id="ct172930136">
          <text:deletion>
            <office:change-info>
              <dc:creator>Autore sconosciuto</dc:creator>
              <dc:date>2017-12-06T08:58:00</dc:date>
            </office:change-info>
            <text:p text:style-name="P5"><text:s text:c="2"/></text:p>
          </text:deletion>
        </text:changed-region>
        <text:changed-region text:id="ct172930240">
          <text:insertion>
            <office:change-info>
              <dc:creator>Autore sconosciuto</dc:creator>
              <dc:date>2017-12-06T08:58:00</dc:date>
            </office:change-info>
          </text:insertion>
        </text:changed-region>
        <text:changed-region text:id="ct175362400">
          <text:deletion>
            <office:change-info>
              <dc:creator>Autore sconosciuto</dc:creator>
              <dc:date>2017-12-06T20:11:00</dc:date>
            </office:change-info>
            <text:p text:style-name="P5">sc</text:p>
          </text:deletion>
        </text:changed-region>
        <text:changed-region text:id="ct175362504">
          <text:insertion>
            <office:change-info>
              <dc:creator>Autore sconosciuto</dc:creator>
              <dc:date>2017-12-06T20:11:00</dc:date>
            </office:change-info>
          </text:insertion>
        </text:changed-region>
        <text:changed-region text:id="ct175362608">
          <text:deletion>
            <office:change-info>
              <dc:creator>Autore sconosciuto</dc:creator>
              <dc:date>2017-12-06T20:11:00</dc:date>
            </office:change-info>
            <text:p text:style-name="P5">riesco</text:p>
          </text:deletion>
        </text:changed-region>
        <text:changed-region text:id="ct175362712">
          <text:insertion>
            <office:change-info>
              <dc:creator>Autore sconosciuto</dc:creator>
              <dc:date>2017-12-06T20:11:00</dc:date>
            </office:change-info>
          </text:insertion>
        </text:changed-region>
        <text:changed-region text:id="ct175362816">
          <text:insertion>
            <office:change-info>
              <dc:creator>Autore sconosciuto</dc:creator>
              <dc:date>2017-12-06T20:12:00</dc:date>
            </office:change-info>
          </text:insertion>
        </text:changed-region>
        <text:changed-region text:id="ct175362920">
          <text:insertion>
            <office:change-info>
              <dc:creator>Autore sconosciuto</dc:creator>
              <dc:date>2017-12-06T20:12:00</dc:date>
            </office:change-info>
          </text:insertion>
        </text:changed-region>
        <text:changed-region text:id="ct175363024">
          <text:insertion>
            <office:change-info>
              <dc:creator>Autore sconosciuto</dc:creator>
              <dc:date>2017-12-06T20:12:00</dc:date>
            </office:change-info>
          </text:insertion>
        </text:changed-region>
        <text:changed-region text:id="ct175554032">
          <text:insertion>
            <office:change-info>
              <dc:creator>Autore sconosciuto</dc:creator>
              <dc:date>2017-12-06T20:12:00</dc:date>
            </office:change-info>
          </text:insertion>
        </text:changed-region>
        <text:changed-region text:id="ct175554136">
          <text:deletion>
            <office:change-info>
              <dc:creator>Autore sconosciuto</dc:creator>
              <dc:date>2017-12-06T20:12:00</dc:date>
            </office:change-info>
            <text:p text:style-name="P5">Poi, l’</text:p>
          </text:deletion>
        </text:changed-region>
        <text:changed-region text:id="ct175554240">
          <text:insertion>
            <office:change-info>
              <dc:creator>Autore sconosciuto</dc:creator>
              <dc:date>2017-12-06T20:12:00</dc:date>
            </office:change-info>
          </text:insertion>
        </text:changed-region>
        <text:changed-region text:id="ct175554344">
          <text:deletion>
            <office:change-info>
              <dc:creator>Autore sconosciuto</dc:creator>
              <dc:date>2017-12-06T20:12:00</dc:date>
            </office:change-info>
            <text:p text:style-name="P5">era</text:p>
          </text:deletion>
        </text:changed-region>
        <text:changed-region text:id="ct175554448">
          <text:insertion>
            <office:change-info>
              <dc:creator>Autore sconosciuto</dc:creator>
              <dc:date>2017-12-06T20:12:00</dc:date>
            </office:change-info>
          </text:insertion>
        </text:changed-region>
        <text:changed-region text:id="ct175554552">
          <text:insertion>
            <office:change-info>
              <dc:creator>Autore sconosciuto</dc:creator>
              <dc:date>2017-12-06T20:13:00</dc:date>
            </office:change-info>
          </text:insertion>
        </text:changed-region>
        <text:changed-region text:id="ct175554656">
          <text:insertion>
            <office:change-info>
              <dc:creator>Autore sconosciuto</dc:creator>
              <dc:date>2017-12-06T20:13:00</dc:date>
            </office:change-info>
          </text:insertion>
        </text:changed-region>
        <text:changed-region text:id="ct175600000">
          <text:insertion>
            <office:change-info>
              <dc:creator>Autore sconosciuto</dc:creator>
              <dc:date>2017-12-06T20:13:00</dc:date>
            </office:change-info>
          </text:insertion>
        </text:changed-region>
        <text:changed-region text:id="ct175600208">
          <text:deletion>
            <office:change-info>
              <dc:creator>Autore sconosciuto</dc:creator>
              <dc:date>2017-12-06T10:35:00</dc:date>
            </office:change-info>
            <text:p text:style-name="P5">28 </text:p>
          </text:deletion>
        </text:changed-region>
        <text:changed-region text:id="ct175600104">
          <text:deletion>
            <office:change-info>
              <dc:creator>Autore sconosciuto</dc:creator>
              <dc:date>2017-12-06T10:32:00</dc:date>
            </office:change-info>
            <text:p text:style-name="P5">Marzo</text:p>
          </text:deletion>
        </text:changed-region>
        <text:changed-region text:id="ct175600312">
          <text:insertion>
            <office:change-info>
              <dc:creator>Autore sconosciuto</dc:creator>
              <dc:date>2017-12-06T10:35:00</dc:date>
            </office:change-info>
          </text:insertion>
        </text:changed-region>
        <text:changed-region text:id="ct175600416">
          <text:deletion>
            <office:change-info>
              <dc:creator>Autore sconosciuto</dc:creator>
              <dc:date>2017-12-06T20:14:00</dc:date>
            </office:change-info>
            <text:p text:style-name="P5">sua </text:p>
          </text:deletion>
        </text:changed-region>
        <text:changed-region text:id="ct175600520">
          <text:deletion>
            <office:change-info>
              <dc:creator>Autore sconosciuto</dc:creator>
              <dc:date>2017-12-06T20:14:00</dc:date>
            </office:change-info>
            <text:p text:style-name="P5">parliamo</text:p>
          </text:deletion>
        </text:changed-region>
        <text:changed-region text:id="ct175600624">
          <text:insertion>
            <office:change-info>
              <dc:creator>Autore sconosciuto</dc:creator>
              <dc:date>2017-12-06T20:14:00</dc:date>
            </office:change-info>
          </text:insertion>
        </text:changed-region>
        <text:changed-region text:id="ct130585712">
          <text:insertion>
            <office:change-info>
              <dc:creator>Autore sconosciuto</dc:creator>
              <dc:date>2017-12-06T20:14:00</dc:date>
            </office:change-info>
          </text:insertion>
        </text:changed-region>
        <text:changed-region text:id="ct130585816">
          <text:format-change>
            <office:change-info>
              <dc:creator>Autore sconosciuto</dc:creator>
              <dc:date>2017-12-06T20:15:00</dc:date>
            </office:change-info>
          </text:format-change>
        </text:changed-region>
        <text:changed-region text:id="ct130585920">
          <text:deletion>
            <office:change-info>
              <dc:creator>Autore sconosciuto</dc:creator>
              <dc:date>2017-12-06T20:15:00</dc:date>
            </office:change-info>
            <text:p text:style-name="P8">5</text:p>
          </text:deletion>
        </text:changed-region>
        <text:changed-region text:id="ct130586024">
          <text:insertion>
            <office:change-info>
              <dc:creator>Autore sconosciuto</dc:creator>
              <dc:date>2017-12-06T20:15:00</dc:date>
            </office:change-info>
          </text:insertion>
        </text:changed-region>
        <text:changed-region text:id="ct130586128">
          <text:format-change>
            <office:change-info>
              <dc:creator>Autore sconosciuto</dc:creator>
              <dc:date>2017-12-06T20:15:00</dc:date>
            </office:change-info>
          </text:format-change>
        </text:changed-region>
        <text:changed-region text:id="ct130586336">
          <text:deletion>
            <office:change-info>
              <dc:creator>Autore sconosciuto</dc:creator>
              <dc:date>2017-12-06T10:35:00</dc:date>
            </office:change-info>
            <text:p text:style-name="P8">28 </text:p>
          </text:deletion>
        </text:changed-region>
        <text:changed-region text:id="ct130586232">
          <text:deletion>
            <office:change-info>
              <dc:creator>Autore sconosciuto</dc:creator>
              <dc:date>2017-12-06T10:32:00</dc:date>
            </office:change-info>
            <text:p text:style-name="P8">Marzo</text:p>
          </text:deletion>
        </text:changed-region>
        <text:changed-region text:id="ct129020536">
          <text:insertion>
            <office:change-info>
              <dc:creator>Autore sconosciuto</dc:creator>
              <dc:date>2017-12-06T10:35:00</dc:date>
            </office:change-info>
          </text:insertion>
        </text:changed-region>
        <text:changed-region text:id="ct129020640">
          <text:format-change>
            <office:change-info>
              <dc:creator>Autore sconosciuto</dc:creator>
              <dc:date>2017-12-06T20:15:00</dc:date>
            </office:change-info>
          </text:format-change>
        </text:changed-region>
        <text:changed-region text:id="ct129020744">
          <text:deletion>
            <office:change-info>
              <dc:creator>Autore sconosciuto</dc:creator>
              <dc:date>2017-12-06T08:58:00</dc:date>
            </office:change-info>
            <text:p text:style-name="P8"><text:s text:c="2"/></text:p>
          </text:deletion>
        </text:changed-region>
        <text:changed-region text:id="ct129020848">
          <text:insertion>
            <office:change-info>
              <dc:creator>Autore sconosciuto</dc:creator>
              <dc:date>2017-12-06T08:58:00</dc:date>
            </office:change-info>
          </text:insertion>
        </text:changed-region>
        <text:changed-region text:id="ct129020952">
          <text:format-change>
            <office:change-info>
              <dc:creator>Autore sconosciuto</dc:creator>
              <dc:date>2017-12-06T20:16:00</dc:date>
            </office:change-info>
          </text:format-change>
        </text:changed-region>
        <text:changed-region text:id="ct129021056">
          <text:deletion>
            <office:change-info>
              <dc:creator>Autore sconosciuto</dc:creator>
              <dc:date>2017-12-06T09:27:00</dc:date>
            </office:change-info>
            <text:p text:style-name="P8">- </text:p>
          </text:deletion>
        </text:changed-region>
        <text:changed-region text:id="ct129021160">
          <text:insertion>
            <office:change-info>
              <dc:creator>Autore sconosciuto</dc:creator>
              <dc:date>2017-12-06T09:27:00</dc:date>
            </office:change-info>
          </text:insertion>
        </text:changed-region>
        <text:changed-region text:id="ct40795584">
          <text:format-change>
            <office:change-info>
              <dc:creator>Autore sconosciuto</dc:creator>
              <dc:date>2017-12-06T20:16:00</dc:date>
            </office:change-info>
          </text:format-change>
        </text:changed-region>
        <text:changed-region text:id="ct40795688">
          <text:deletion>
            <office:change-info>
              <dc:creator>Autore sconosciuto</dc:creator>
              <dc:date>2017-12-06T09:27:00</dc:date>
            </office:change-info>
            <text:p text:style-name="P8">- </text:p>
          </text:deletion>
        </text:changed-region>
        <text:changed-region text:id="ct40795792">
          <text:insertion>
            <office:change-info>
              <dc:creator>Autore sconosciuto</dc:creator>
              <dc:date>2017-12-06T09:27:00</dc:date>
            </office:change-info>
          </text:insertion>
        </text:changed-region>
        <text:changed-region text:id="ct40795896">
          <text:format-change>
            <office:change-info>
              <dc:creator>Autore sconosciuto</dc:creator>
              <dc:date>2017-12-06T20:16:00</dc:date>
            </office:change-info>
          </text:format-change>
        </text:changed-region>
        <text:changed-region text:id="ct40796000">
          <text:deletion>
            <office:change-info>
              <dc:creator>Autore sconosciuto</dc:creator>
              <dc:date>2017-12-06T20:16:00</dc:date>
            </office:change-info>
            <text:p text:style-name="P8">,</text:p>
          </text:deletion>
        </text:changed-region>
        <text:changed-region text:id="ct40796104">
          <text:format-change>
            <office:change-info>
              <dc:creator>Autore sconosciuto</dc:creator>
              <dc:date>2017-12-06T20:16:00</dc:date>
            </office:change-info>
          </text:format-change>
        </text:changed-region>
        <text:changed-region text:id="ct40796208">
          <text:deletion>
            <office:change-info>
              <dc:creator>Autore sconosciuto</dc:creator>
              <dc:date>2017-12-06T20:16:00</dc:date>
            </office:change-info>
            <text:p text:style-name="P8">N</text:p>
          </text:deletion>
        </text:changed-region>
        <text:changed-region text:id="ct130851392">
          <text:insertion>
            <office:change-info>
              <dc:creator>Autore sconosciuto</dc:creator>
              <dc:date>2017-12-06T20:16:00</dc:date>
            </office:change-info>
          </text:insertion>
        </text:changed-region>
        <text:changed-region text:id="ct130851496">
          <text:format-change>
            <office:change-info>
              <dc:creator>Autore sconosciuto</dc:creator>
              <dc:date>2017-12-06T20:16:00</dc:date>
            </office:change-info>
          </text:format-change>
        </text:changed-region>
        <text:changed-region text:id="ct130851600">
          <text:deletion>
            <office:change-info>
              <dc:creator>Autore sconosciuto</dc:creator>
              <dc:date>2017-12-06T20:16:00</dc:date>
            </office:change-info>
            <text:p text:style-name="P8">V</text:p>
          </text:deletion>
        </text:changed-region>
        <text:changed-region text:id="ct130851704">
          <text:insertion>
            <office:change-info>
              <dc:creator>Autore sconosciuto</dc:creator>
              <dc:date>2017-12-06T20:16:00</dc:date>
            </office:change-info>
          </text:insertion>
        </text:changed-region>
        <text:changed-region text:id="ct130851808">
          <text:format-change>
            <office:change-info>
              <dc:creator>Autore sconosciuto</dc:creator>
              <dc:date>2017-12-06T20:16:00</dc:date>
            </office:change-info>
          </text:format-change>
        </text:changed-region>
        <text:changed-region text:id="ct130851912">
          <text:deletion>
            <office:change-info>
              <dc:creator>Autore sconosciuto</dc:creator>
              <dc:date>2017-12-06T20:16:00</dc:date>
            </office:change-info>
            <text:p text:style-name="P8">in</text:p>
          </text:deletion>
        </text:changed-region>
        <text:changed-region text:id="ct130852016">
          <text:insertion>
            <office:change-info>
              <dc:creator>Autore sconosciuto</dc:creator>
              <dc:date>2017-12-06T20:16:00</dc:date>
            </office:change-info>
          </text:insertion>
        </text:changed-region>
        <text:changed-region text:id="ct174611096">
          <text:format-change>
            <office:change-info>
              <dc:creator>Autore sconosciuto</dc:creator>
              <dc:date>2017-12-06T20:16:00</dc:date>
            </office:change-info>
          </text:format-change>
        </text:changed-region>
        <text:changed-region text:id="ct174611200">
          <text:insertion>
            <office:change-info>
              <dc:creator>Autore sconosciuto</dc:creator>
              <dc:date>2017-12-06T20:16:00</dc:date>
            </office:change-info>
          </text:insertion>
        </text:changed-region>
        <text:changed-region text:id="ct174611304">
          <text:insertion>
            <office:change-info>
              <dc:creator>Autore sconosciuto</dc:creator>
              <dc:date>2017-12-06T20:17:00</dc:date>
            </office:change-info>
          </text:insertion>
        </text:changed-region>
        <text:changed-region text:id="ct174611408">
          <text:insertion>
            <office:change-info>
              <dc:creator>Autore sconosciuto</dc:creator>
              <dc:date>2017-12-06T20:17:00</dc:date>
            </office:change-info>
          </text:insertion>
        </text:changed-region>
        <text:changed-region text:id="ct174611512">
          <text:format-change>
            <office:change-info>
              <dc:creator>Autore sconosciuto</dc:creator>
              <dc:date>2017-12-06T20:17:00</dc:date>
            </office:change-info>
          </text:format-change>
        </text:changed-region>
        <text:changed-region text:id="ct174611616">
          <text:insertion>
            <office:change-info>
              <dc:creator>Autore sconosciuto</dc:creator>
              <dc:date>2017-12-06T20:17:00</dc:date>
            </office:change-info>
          </text:insertion>
        </text:changed-region>
        <text:changed-region text:id="ct175264016">
          <text:deletion>
            <office:change-info>
              <dc:creator>Autore sconosciuto</dc:creator>
              <dc:date>2017-12-06T10:35:00</dc:date>
            </office:change-info>
            <text:p text:style-name="P5">28 </text:p>
          </text:deletion>
        </text:changed-region>
        <text:changed-region text:id="ct174611720">
          <text:deletion>
            <office:change-info>
              <dc:creator>Autore sconosciuto</dc:creator>
              <dc:date>2017-12-06T10:32:00</dc:date>
            </office:change-info>
            <text:p text:style-name="P5">Marzo</text:p>
          </text:deletion>
        </text:changed-region>
        <text:changed-region text:id="ct175264120">
          <text:insertion>
            <office:change-info>
              <dc:creator>Autore sconosciuto</dc:creator>
              <dc:date>2017-12-06T10:35:00</dc:date>
            </office:change-info>
          </text:insertion>
        </text:changed-region>
        <text:changed-region text:id="ct175264224">
          <text:deletion>
            <office:change-info>
              <dc:creator>Autore sconosciuto</dc:creator>
              <dc:date>2017-12-06T09:36:00</dc:date>
            </office:change-info>
            <text:p text:style-name="P5">ed </text:p>
          </text:deletion>
        </text:changed-region>
        <text:changed-region text:id="ct175264328">
          <text:insertion>
            <office:change-info>
              <dc:creator>Autore sconosciuto</dc:creator>
              <dc:date>2017-12-06T09:36:00</dc:date>
            </office:change-info>
          </text:insertion>
        </text:changed-region>
        <text:changed-region text:id="ct175264432">
          <text:deletion>
            <office:change-info>
              <dc:creator>Autore sconosciuto</dc:creator>
              <dc:date>2017-12-06T20:17:00</dc:date>
            </office:change-info>
            <text:p text:style-name="P5"><text:s/>7</text:p>
          </text:deletion>
        </text:changed-region>
        <text:changed-region text:id="ct175264536">
          <text:insertion>
            <office:change-info>
              <dc:creator>Autore sconosciuto</dc:creator>
              <dc:date>2017-12-06T20:17:00</dc:date>
            </office:change-info>
          </text:insertion>
        </text:changed-region>
        <text:changed-region text:id="ct175264640">
          <text:deletion>
            <office:change-info>
              <dc:creator>Autore sconosciuto</dc:creator>
              <dc:date>2017-12-06T20:17:00</dc:date>
            </office:change-info>
            <text:p text:style-name="P5"><text:s/></text:p>
          </text:deletion>
        </text:changed-region>
        <text:changed-region text:id="ct40679520">
          <text:deletion>
            <office:change-info>
              <dc:creator>Autore sconosciuto</dc:creator>
              <dc:date>2017-12-06T20:18:00</dc:date>
            </office:change-info>
            <text:p text:style-name="P5">Staremo a vedere come andrà a finire. </text:p>
          </text:deletion>
        </text:changed-region>
        <text:changed-region text:id="ct40679624">
          <text:deletion>
            <office:change-info>
              <dc:creator>Autore sconosciuto</dc:creator>
              <dc:date>2017-12-06T20:18:00</dc:date>
            </office:change-info>
            <text:p text:style-name="P5">e </text:p>
          </text:deletion>
        </text:changed-region>
        <text:changed-region text:id="ct40679728">
          <text:deletion>
            <office:change-info>
              <dc:creator>Autore sconosciuto</dc:creator>
              <dc:date>2017-12-06T20:18:00</dc:date>
            </office:change-info>
            <text:p text:style-name="P5">era</text:p>
          </text:deletion>
        </text:changed-region>
        <text:changed-region text:id="ct40679832">
          <text:insertion>
            <office:change-info>
              <dc:creator>Autore sconosciuto</dc:creator>
              <dc:date>2017-12-06T20:18:00</dc:date>
            </office:change-info>
          </text:insertion>
        </text:changed-region>
        <text:changed-region text:id="ct40679936">
          <text:deletion>
            <office:change-info>
              <dc:creator>Autore sconosciuto</dc:creator>
              <dc:date>2017-12-06T20:18:00</dc:date>
            </office:change-info>
            <text:p text:style-name="P5">7</text:p>
          </text:deletion>
        </text:changed-region>
        <text:changed-region text:id="ct40680040">
          <text:insertion>
            <office:change-info>
              <dc:creator>Autore sconosciuto</dc:creator>
              <dc:date>2017-12-06T20:18:00</dc:date>
            </office:change-info>
          </text:insertion>
        </text:changed-region>
        <text:changed-region text:id="ct40680144">
          <text:deletion>
            <office:change-info>
              <dc:creator>Autore sconosciuto</dc:creator>
              <dc:date>2017-12-06T20:18:00</dc:date>
            </office:change-info>
            <text:p text:style-name="P5">V</text:p>
          </text:deletion>
        </text:changed-region>
        <text:changed-region text:id="ct131299192">
          <text:insertion>
            <office:change-info>
              <dc:creator>Autore sconosciuto</dc:creator>
              <dc:date>2017-12-06T20:18:00</dc:date>
            </office:change-info>
          </text:insertion>
        </text:changed-region>
        <text:changed-region text:id="ct131299296">
          <text:deletion>
            <office:change-info>
              <dc:creator>Autore sconosciuto</dc:creator>
              <dc:date>2017-12-06T20:18:00</dc:date>
            </office:change-info>
            <text:p text:style-name="P5">!</text:p>
          </text:deletion>
        </text:changed-region>
        <text:changed-region text:id="ct131299400">
          <text:insertion>
            <office:change-info>
              <dc:creator>Autore sconosciuto</dc:creator>
              <dc:date>2017-12-06T20:18:00</dc:date>
            </office:change-info>
          </text:insertion>
        </text:changed-region>
        <text:changed-region text:id="ct131299504">
          <text:deletion>
            <office:change-info>
              <dc:creator>Autore sconosciuto</dc:creator>
              <dc:date>2017-12-06T20:20:00</dc:date>
            </office:change-info>
            <text:p text:style-name="P5">. I</text:p>
          </text:deletion>
        </text:changed-region>
        <text:changed-region text:id="ct131299608">
          <text:insertion>
            <office:change-info>
              <dc:creator>Autore sconosciuto</dc:creator>
              <dc:date>2017-12-06T20:20:00</dc:date>
            </office:change-info>
          </text:insertion>
        </text:changed-region>
        <text:changed-region text:id="ct131299712">
          <text:deletion>
            <office:change-info>
              <dc:creator>Autore sconosciuto</dc:creator>
              <dc:date>2017-12-06T08:58:00</dc:date>
            </office:change-info>
            <text:p text:style-name="P5"><text:s text:c="2"/></text:p>
          </text:deletion>
        </text:changed-region>
        <text:changed-region text:id="ct131299816">
          <text:insertion>
            <office:change-info>
              <dc:creator>Autore sconosciuto</dc:creator>
              <dc:date>2017-12-06T08:58:00</dc:date>
            </office:change-info>
          </text:insertion>
        </text:changed-region>
        <text:changed-region text:id="ct129232904">
          <text:deletion>
            <office:change-info>
              <dc:creator>Autore sconosciuto</dc:creator>
              <dc:date>2017-12-06T08:58:00</dc:date>
            </office:change-info>
            <text:p text:style-name="P5"><text:s text:c="2"/></text:p>
          </text:deletion>
        </text:changed-region>
        <text:changed-region text:id="ct129233008">
          <text:insertion>
            <office:change-info>
              <dc:creator>Autore sconosciuto</dc:creator>
              <dc:date>2017-12-06T08:58:00</dc:date>
            </office:change-info>
          </text:insertion>
        </text:changed-region>
        <text:changed-region text:id="ct129233112">
          <text:insertion>
            <office:change-info>
              <dc:creator>Autore sconosciuto</dc:creator>
              <dc:date>2017-12-06T20:19:00</dc:date>
            </office:change-info>
          </text:insertion>
        </text:changed-region>
        <text:changed-region text:id="ct129233216">
          <text:insertion>
            <office:change-info>
              <dc:creator>Autore sconosciuto</dc:creator>
              <dc:date>2017-12-06T20:19:00</dc:date>
            </office:change-info>
          </text:insertion>
        </text:changed-region>
        <text:changed-region text:id="ct129233320">
          <text:insertion>
            <office:change-info>
              <dc:creator>Autore sconosciuto</dc:creator>
              <dc:date>2017-12-06T20:20:00</dc:date>
            </office:change-info>
          </text:insertion>
        </text:changed-region>
        <text:changed-region text:id="ct129233424">
          <text:deletion>
            <office:change-info>
              <dc:creator>Autore sconosciuto</dc:creator>
              <dc:date>2017-12-06T20:20:00</dc:date>
            </office:change-info>
            <text:p text:style-name="P5">,</text:p>
          </text:deletion>
        </text:changed-region>
        <text:changed-region text:id="ct129233528">
          <text:insertion>
            <office:change-info>
              <dc:creator>Autore sconosciuto</dc:creator>
              <dc:date>2017-12-06T20:20:00</dc:date>
            </office:change-info>
          </text:insertion>
        </text:changed-region>
        <text:changed-region text:id="ct131280656">
          <text:deletion>
            <office:change-info>
              <dc:creator>Autore sconosciuto</dc:creator>
              <dc:date>2017-12-06T09:37:00</dc:date>
            </office:change-info>
            <text:p text:style-name="P5">ed </text:p>
          </text:deletion>
        </text:changed-region>
        <text:changed-region text:id="ct131280760">
          <text:insertion>
            <office:change-info>
              <dc:creator>Autore sconosciuto</dc:creator>
              <dc:date>2017-12-06T09:37:00</dc:date>
            </office:change-info>
          </text:insertion>
        </text:changed-region>
        <text:changed-region text:id="ct131280968">
          <text:deletion>
            <office:change-info>
              <dc:creator>Autore sconosciuto</dc:creator>
              <dc:date>2017-12-06T20:20:00</dc:date>
            </office:change-info>
            <text:p text:style-name="P5"><text:s/></text:p>
          </text:deletion>
        </text:changed-region>
        <text:changed-region text:id="ct131280864">
          <text:deletion>
            <office:change-info>
              <dc:creator>Autore sconosciuto</dc:creator>
              <dc:date>2017-12-06T20:21:00</dc:date>
            </office:change-info>
            <text:p text:style-name="P5">”</text:p>
          </text:deletion>
        </text:changed-region>
        <text:changed-region text:id="ct131281072">
          <text:insertion>
            <office:change-info>
              <dc:creator>Autore sconosciuto</dc:creator>
              <dc:date>2017-12-06T20:21:00</dc:date>
            </office:change-info>
          </text:insertion>
        </text:changed-region>
        <text:changed-region text:id="ct131281176">
          <text:deletion>
            <office:change-info>
              <dc:creator>Autore sconosciuto</dc:creator>
              <dc:date>2017-12-06T09:27:00</dc:date>
            </office:change-info>
            <text:p text:style-name="P5">- </text:p>
          </text:deletion>
        </text:changed-region>
        <text:changed-region text:id="ct131281280">
          <text:insertion>
            <office:change-info>
              <dc:creator>Autore sconosciuto</dc:creator>
              <dc:date>2017-12-06T20:21:00</dc:date>
            </office:change-info>
          </text:insertion>
        </text:changed-region>
        <text:changed-region text:id="ct175607104">
          <text:insertion>
            <office:change-info>
              <dc:creator>Autore sconosciuto</dc:creator>
              <dc:date>2017-12-06T09:27:00</dc:date>
            </office:change-info>
          </text:insertion>
        </text:changed-region>
        <text:changed-region text:id="ct175607208">
          <text:insertion>
            <office:change-info>
              <dc:creator>Autore sconosciuto</dc:creator>
              <dc:date>2017-12-06T20:21:00</dc:date>
            </office:change-info>
          </text:insertion>
        </text:changed-region>
        <text:changed-region text:id="ct175607312">
          <text:deletion>
            <office:change-info>
              <dc:creator>Autore sconosciuto</dc:creator>
              <dc:date>2017-12-06T20:21:00</dc:date>
            </office:change-info>
            <text:p text:style-name="P5">,</text:p>
          </text:deletion>
        </text:changed-region>
        <text:changed-region text:id="ct175607416">
          <text:deletion>
            <office:change-info>
              <dc:creator>Autore sconosciuto</dc:creator>
              <dc:date>2017-12-06T20:21:00</dc:date>
            </office:change-info>
            <text:p text:style-name="P5">dr. </text:p>
          </text:deletion>
        </text:changed-region>
        <text:changed-region text:id="ct175607624">
          <text:deletion>
            <office:change-info>
              <dc:creator>Autore sconosciuto</dc:creator>
              <dc:date>2017-12-06T20:21:00</dc:date>
            </office:change-info>
            <text:p text:style-name="P5">dr. </text:p>
          </text:deletion>
        </text:changed-region>
        <text:changed-region text:id="ct175607520">
          <text:deletion>
            <office:change-info>
              <dc:creator>Autore sconosciuto</dc:creator>
              <dc:date>2017-12-06T20:22:00</dc:date>
            </office:change-info>
            <text:p text:style-name="P5"><text:s/></text:p>
          </text:deletion>
        </text:changed-region>
        <text:changed-region text:id="ct175607728">
          <text:insertion>
            <office:change-info>
              <dc:creator>Autore sconosciuto</dc:creator>
              <dc:date>2017-12-06T20:22:00</dc:date>
            </office:change-info>
          </text:insertion>
        </text:changed-region>
        <text:changed-region text:id="ct173060624">
          <text:deletion>
            <office:change-info>
              <dc:creator>Autore sconosciuto</dc:creator>
              <dc:date>2017-12-06T20:22:00</dc:date>
            </office:change-info>
            <text:p text:style-name="P5">O</text:p>
          </text:deletion>
        </text:changed-region>
        <text:changed-region text:id="ct173060728">
          <text:insertion>
            <office:change-info>
              <dc:creator>Autore sconosciuto</dc:creator>
              <dc:date>2017-12-06T20:22:00</dc:date>
            </office:change-info>
          </text:insertion>
        </text:changed-region>
        <text:changed-region text:id="ct173060832">
          <text:deletion>
            <office:change-info>
              <dc:creator>Autore sconosciuto</dc:creator>
              <dc:date>2017-12-06T20:22:00</dc:date>
            </office:change-info>
            <text:p text:style-name="P5">.</text:p>
          </text:deletion>
        </text:changed-region>
        <text:changed-region text:id="ct173060936">
          <text:insertion>
            <office:change-info>
              <dc:creator>Autore sconosciuto</dc:creator>
              <dc:date>2017-12-06T20:22:00</dc:date>
            </office:change-info>
          </text:insertion>
        </text:changed-region>
        <text:changed-region text:id="ct173061040">
          <text:deletion>
            <office:change-info>
              <dc:creator>Autore sconosciuto</dc:creator>
              <dc:date>2017-12-06T20:22:00</dc:date>
            </office:change-info>
            <text:p text:style-name="P5">”</text:p>
          </text:deletion>
        </text:changed-region>
        <text:changed-region text:id="ct173061144">
          <text:insertion>
            <office:change-info>
              <dc:creator>Autore sconosciuto</dc:creator>
              <dc:date>2017-12-06T20:22:00</dc:date>
            </office:change-info>
          </text:insertion>
        </text:changed-region>
        <text:changed-region text:id="ct173061248">
          <text:insertion>
            <office:change-info>
              <dc:creator>Autore sconosciuto</dc:creator>
              <dc:date>2017-12-06T20:22:00</dc:date>
            </office:change-info>
          </text:insertion>
        </text:changed-region>
        <text:changed-region text:id="ct127748432">
          <text:insertion>
            <office:change-info>
              <dc:creator>Autore sconosciuto</dc:creator>
              <dc:date>2017-12-06T20:22:00</dc:date>
            </office:change-info>
          </text:insertion>
        </text:changed-region>
        <text:changed-region text:id="ct127748536">
          <text:deletion>
            <office:change-info>
              <dc:creator>Autore sconosciuto</dc:creator>
              <dc:date>2017-12-06T08:59:00</dc:date>
            </office:change-info>
            <text:p text:style-name="P5"><text:s/>,</text:p>
          </text:deletion>
        </text:changed-region>
        <text:changed-region text:id="ct127748640">
          <text:insertion>
            <office:change-info>
              <dc:creator>Autore sconosciuto</dc:creator>
              <dc:date>2017-12-06T08:59:00</dc:date>
            </office:change-info>
          </text:insertion>
        </text:changed-region>
        <text:changed-region text:id="ct127748744">
          <text:deletion>
            <office:change-info>
              <dc:creator>Autore sconosciuto</dc:creator>
              <dc:date>2017-12-06T20:23:00</dc:date>
            </office:change-info>
            <text:p text:style-name="P5">”</text:p>
          </text:deletion>
        </text:changed-region>
        <text:changed-region text:id="ct127748848">
          <text:insertion>
            <office:change-info>
              <dc:creator>Autore sconosciuto</dc:creator>
              <dc:date>2017-12-06T20:23:00</dc:date>
            </office:change-info>
          </text:insertion>
        </text:changed-region>
        <text:changed-region text:id="ct127748952">
          <text:deletion>
            <office:change-info>
              <dc:creator>Autore sconosciuto</dc:creator>
              <dc:date>2017-12-06T20:23:00</dc:date>
            </office:change-info>
            <text:p text:style-name="P5">E'</text:p>
          </text:deletion>
        </text:changed-region>
        <text:changed-region text:id="ct127749056">
          <text:insertion>
            <office:change-info>
              <dc:creator>Autore sconosciuto</dc:creator>
              <dc:date>2017-12-06T20:23:00</dc:date>
            </office:change-info>
          </text:insertion>
        </text:changed-region>
        <text:changed-region text:id="ct127942664">
          <text:insertion>
            <office:change-info>
              <dc:creator>Autore sconosciuto</dc:creator>
              <dc:date>2017-12-06T20:23:00</dc:date>
            </office:change-info>
          </text:insertion>
        </text:changed-region>
        <text:changed-region text:id="ct127942768">
          <text:deletion>
            <office:change-info>
              <dc:creator>Autore sconosciuto</dc:creator>
              <dc:date>2017-12-06T20:23:00</dc:date>
            </office:change-info>
            <text:p text:style-name="P5">è</text:p>
          </text:deletion>
        </text:changed-region>
        <text:changed-region text:id="ct127942872">
          <text:insertion>
            <office:change-info>
              <dc:creator>Autore sconosciuto</dc:creator>
              <dc:date>2017-12-06T20:23:00</dc:date>
            </office:change-info>
          </text:insertion>
        </text:changed-region>
        <text:changed-region text:id="ct127942976">
          <text:deletion>
            <office:change-info>
              <dc:creator>Autore sconosciuto</dc:creator>
              <dc:date>2017-12-06T20:24:00</dc:date>
            </office:change-info>
            <text:p text:style-name="P5">a</text:p>
          </text:deletion>
        </text:changed-region>
        <text:changed-region text:id="ct127943080">
          <text:insertion>
            <office:change-info>
              <dc:creator>Autore sconosciuto</dc:creator>
              <dc:date>2017-12-06T20:24:00</dc:date>
            </office:change-info>
          </text:insertion>
        </text:changed-region>
        <text:changed-region text:id="ct127943184">
          <text:deletion>
            <office:change-info>
              <dc:creator>Autore sconosciuto</dc:creator>
              <dc:date>2017-12-06T20:24:00</dc:date>
            </office:change-info>
            <text:p text:style-name="P5">el dr.</text:p>
          </text:deletion>
        </text:changed-region>
        <text:changed-region text:id="ct127943288">
          <text:insertion>
            <office:change-info>
              <dc:creator>Autore sconosciuto</dc:creator>
              <dc:date>2017-12-06T20:24:00</dc:date>
            </office:change-info>
          </text:insertion>
        </text:changed-region>
        <text:changed-region text:id="ct128164976">
          <text:deletion>
            <office:change-info>
              <dc:creator>Autore sconosciuto</dc:creator>
              <dc:date>2017-12-06T20:24:00</dc:date>
            </office:change-info>
            <text:p text:style-name="P5">el dr.</text:p>
          </text:deletion>
        </text:changed-region>
        <text:changed-region text:id="ct128165080">
          <text:insertion>
            <office:change-info>
              <dc:creator>Autore sconosciuto</dc:creator>
              <dc:date>2017-12-06T20:24:00</dc:date>
            </office:change-info>
          </text:insertion>
        </text:changed-region>
        <text:changed-region text:id="ct128165184">
          <text:deletion>
            <office:change-info>
              <dc:creator>Autore sconosciuto</dc:creator>
              <dc:date>2017-12-06T20:24:00</dc:date>
            </office:change-info>
            <text:p text:style-name="P5">n</text:p>
          </text:deletion>
        </text:changed-region>
        <text:changed-region text:id="ct128165288">
          <text:deletion>
            <office:change-info>
              <dc:creator>Autore sconosciuto</dc:creator>
              <dc:date>2017-12-06T20:24:00</dc:date>
            </office:change-info>
            <text:p text:style-name="P5">N</text:p>
          </text:deletion>
        </text:changed-region>
        <text:changed-region text:id="ct128165392">
          <text:insertion>
            <office:change-info>
              <dc:creator>Autore sconosciuto</dc:creator>
              <dc:date>2017-12-06T20:24:00</dc:date>
            </office:change-info>
          </text:insertion>
        </text:changed-region>
        <text:changed-region text:id="ct128165496">
          <text:insertion>
            <office:change-info>
              <dc:creator>Autore sconosciuto</dc:creator>
              <dc:date>2017-12-06T20:25:00</dc:date>
            </office:change-info>
          </text:insertion>
        </text:changed-region>
        <text:changed-region text:id="ct128165600">
          <text:deletion>
            <office:change-info>
              <dc:creator>Autore sconosciuto</dc:creator>
              <dc:date>2017-12-06T20:25:00</dc:date>
            </office:change-info>
            <text:p text:style-name="P5">2</text:p>
          </text:deletion>
        </text:changed-region>
        <text:changed-region text:id="ct128502728">
          <text:insertion>
            <office:change-info>
              <dc:creator>Autore sconosciuto</dc:creator>
              <dc:date>2017-12-06T20:25:00</dc:date>
            </office:change-info>
          </text:insertion>
        </text:changed-region>
        <text:changed-region text:id="ct128502832">
          <text:insertion>
            <office:change-info>
              <dc:creator>Autore sconosciuto</dc:creator>
              <dc:date>2017-12-06T20:25:00</dc:date>
            </office:change-info>
          </text:insertion>
        </text:changed-region>
        <text:changed-region text:id="ct128502936">
          <text:deletion>
            <office:change-info>
              <dc:creator>Autore sconosciuto</dc:creator>
              <dc:date>2017-12-06T09:27:00</dc:date>
            </office:change-info>
            <text:p text:style-name="P5">- </text:p>
          </text:deletion>
        </text:changed-region>
        <text:changed-region text:id="ct128503040">
          <text:insertion>
            <office:change-info>
              <dc:creator>Autore sconosciuto</dc:creator>
              <dc:date>2017-12-06T09:27:00</dc:date>
            </office:change-info>
          </text:insertion>
        </text:changed-region>
        <text:changed-region text:id="ct128503248">
          <text:deletion>
            <office:change-info>
              <dc:creator>Autore sconosciuto</dc:creator>
              <dc:date>2017-12-06T08:58:00</dc:date>
            </office:change-info>
            <text:p text:style-name="P5"><text:s text:c="2"/></text:p>
          </text:deletion>
        </text:changed-region>
        <text:changed-region text:id="ct128503144">
          <text:deletion>
            <office:change-info>
              <dc:creator>Autore sconosciuto</dc:creator>
              <dc:date>2017-12-06T09:27:00</dc:date>
            </office:change-info>
            <text:p text:style-name="P5">-</text:p>
          </text:deletion>
        </text:changed-region>
        <text:changed-region text:id="ct128503352">
          <text:insertion>
            <office:change-info>
              <dc:creator>Autore sconosciuto</dc:creator>
              <dc:date>2017-12-06T09:27:00</dc:date>
            </office:change-info>
          </text:insertion>
        </text:changed-region>
        <text:changed-region text:id="ct174603048">
          <text:deletion>
            <office:change-info>
              <dc:creator>Autore sconosciuto</dc:creator>
              <dc:date>2017-12-06T10:35:00</dc:date>
            </office:change-info>
            <text:p text:style-name="P5">28 marzo</text:p>
          </text:deletion>
        </text:changed-region>
        <text:changed-region text:id="ct174603152">
          <text:insertion>
            <office:change-info>
              <dc:creator>Autore sconosciuto</dc:creator>
              <dc:date>2017-12-06T10:35:00</dc:date>
            </office:change-info>
          </text:insertion>
        </text:changed-region>
        <text:changed-region text:id="ct174603256">
          <text:insertion>
            <office:change-info>
              <dc:creator>Autore sconosciuto</dc:creator>
              <dc:date>2017-12-06T20:25:00</dc:date>
            </office:change-info>
          </text:insertion>
        </text:changed-region>
        <text:changed-region text:id="ct174603360">
          <text:deletion>
            <office:change-info>
              <dc:creator>Autore sconosciuto</dc:creator>
              <dc:date>2017-12-06T20:26:00</dc:date>
            </office:change-info>
            <text:p text:style-name="P5">,</text:p>
          </text:deletion>
        </text:changed-region>
        <text:changed-region text:id="ct174603464">
          <text:deletion>
            <office:change-info>
              <dc:creator>Autore sconosciuto</dc:creator>
              <dc:date>2017-12-06T20:26:00</dc:date>
            </office:change-info>
            <text:p text:style-name="P5">va</text:p>
          </text:deletion>
        </text:changed-region>
        <text:changed-region text:id="ct174603568">
          <text:insertion>
            <office:change-info>
              <dc:creator>Autore sconosciuto</dc:creator>
              <dc:date>2017-12-06T20:26:00</dc:date>
            </office:change-info>
          </text:insertion>
        </text:changed-region>
        <text:changed-region text:id="ct174603672">
          <text:deletion>
            <office:change-info>
              <dc:creator>Autore sconosciuto</dc:creator>
              <dc:date>2017-12-06T20:26:00</dc:date>
            </office:change-info>
            <text:p text:style-name="P5">va</text:p>
          </text:deletion>
        </text:changed-region>
        <text:changed-region text:id="ct174554688">
          <text:insertion>
            <office:change-info>
              <dc:creator>Autore sconosciuto</dc:creator>
              <dc:date>2017-12-06T20:26:00</dc:date>
            </office:change-info>
          </text:insertion>
        </text:changed-region>
        <text:changed-region text:id="ct174554792">
          <text:insertion>
            <office:change-info>
              <dc:creator>Autore sconosciuto</dc:creator>
              <dc:date>2017-12-06T20:26:00</dc:date>
            </office:change-info>
          </text:insertion>
        </text:changed-region>
        <text:changed-region text:id="ct174554896">
          <text:deletion>
            <office:change-info>
              <dc:creator>Autore sconosciuto</dc:creator>
              <dc:date>2017-12-06T20:26:00</dc:date>
            </office:change-info>
            <text:p text:style-name="P5"><text:s/>nella</text:p>
          </text:deletion>
        </text:changed-region>
        <text:changed-region text:id="ct174555000">
          <text:insertion>
            <office:change-info>
              <dc:creator>Autore sconosciuto</dc:creator>
              <dc:date>2017-12-06T20:26:00</dc:date>
            </office:change-info>
          </text:insertion>
        </text:changed-region>
        <text:changed-region text:id="ct174555104">
          <text:deletion>
            <office:change-info>
              <dc:creator>Autore sconosciuto</dc:creator>
              <dc:date>2017-12-06T20:26:00</dc:date>
            </office:change-info>
            <text:p text:style-name="P5">,</text:p>
          </text:deletion>
        </text:changed-region>
        <text:changed-region text:id="ct174555208">
          <text:insertion>
            <office:change-info>
              <dc:creator>Autore sconosciuto</dc:creator>
              <dc:date>2017-12-06T20:27:00</dc:date>
            </office:change-info>
          </text:insertion>
        </text:changed-region>
        <text:changed-region text:id="ct174555312">
          <text:deletion>
            <office:change-info>
              <dc:creator>Autore sconosciuto</dc:creator>
              <dc:date>2017-12-06T20:27:00</dc:date>
            </office:change-info>
            <text:p text:style-name="P5">,</text:p>
          </text:deletion>
        </text:changed-region>
        <text:changed-region text:id="ct175606264">
          <text:deletion>
            <office:change-info>
              <dc:creator>Autore sconosciuto</dc:creator>
              <dc:date>2017-12-06T09:27:00</dc:date>
            </office:change-info>
            <text:p text:style-name="P5">- </text:p>
          </text:deletion>
        </text:changed-region>
        <text:changed-region text:id="ct175606368">
          <text:insertion>
            <office:change-info>
              <dc:creator>Autore sconosciuto</dc:creator>
              <dc:date>2017-12-06T09:27:00</dc:date>
            </office:change-info>
          </text:insertion>
        </text:changed-region>
        <text:changed-region text:id="ct175606472">
          <text:deletion>
            <office:change-info>
              <dc:creator>Autore sconosciuto</dc:creator>
              <dc:date>2017-12-06T09:27:00</dc:date>
            </office:change-info>
            <text:p text:style-name="P5">- </text:p>
          </text:deletion>
        </text:changed-region>
        <text:changed-region text:id="ct175606576">
          <text:insertion>
            <office:change-info>
              <dc:creator>Autore sconosciuto</dc:creator>
              <dc:date>2017-12-06T09:27:00</dc:date>
            </office:change-info>
          </text:insertion>
        </text:changed-region>
        <text:changed-region text:id="ct175606680">
          <text:insertion>
            <office:change-info>
              <dc:creator>Autore sconosciuto</dc:creator>
              <dc:date>2017-12-06T20:27:00</dc:date>
            </office:change-info>
          </text:insertion>
        </text:changed-region>
        <text:changed-region text:id="ct175606784">
          <text:deletion>
            <office:change-info>
              <dc:creator>Autore sconosciuto</dc:creator>
              <dc:date>2017-12-06T09:27:00</dc:date>
            </office:change-info>
            <text:p text:style-name="P5">- </text:p>
          </text:deletion>
        </text:changed-region>
        <text:changed-region text:id="ct175606888">
          <text:insertion>
            <office:change-info>
              <dc:creator>Autore sconosciuto</dc:creator>
              <dc:date>2017-12-06T20:27:00</dc:date>
            </office:change-info>
          </text:insertion>
        </text:changed-region>
        <text:changed-region text:id="ct175300688">
          <text:insertion>
            <office:change-info>
              <dc:creator>Autore sconosciuto</dc:creator>
              <dc:date>2017-12-06T09:27:00</dc:date>
            </office:change-info>
          </text:insertion>
        </text:changed-region>
        <text:changed-region text:id="ct175300792">
          <text:deletion>
            <office:change-info>
              <dc:creator>Autore sconosciuto</dc:creator>
              <dc:date>2017-12-06T20:27:00</dc:date>
            </office:change-info>
            <text:p text:style-name="P5">loro </text:p>
          </text:deletion>
        </text:changed-region>
        <text:changed-region text:id="ct175300896">
          <text:deletion>
            <office:change-info>
              <dc:creator>Autore sconosciuto</dc:creator>
              <dc:date>2017-12-06T20:27:00</dc:date>
            </office:change-info>
            <text:p text:style-name="P5">7</text:p>
          </text:deletion>
        </text:changed-region>
        <text:changed-region text:id="ct175301000">
          <text:insertion>
            <office:change-info>
              <dc:creator>Autore sconosciuto</dc:creator>
              <dc:date>2017-12-06T20:27:00</dc:date>
            </office:change-info>
          </text:insertion>
        </text:changed-region>
        <text:changed-region text:id="ct175301104">
          <text:deletion>
            <office:change-info>
              <dc:creator>Autore sconosciuto</dc:creator>
              <dc:date>2017-12-06T09:27:00</dc:date>
            </office:change-info>
            <text:p text:style-name="P5">- </text:p>
          </text:deletion>
        </text:changed-region>
        <text:changed-region text:id="ct175301208">
          <text:insertion>
            <office:change-info>
              <dc:creator>Autore sconosciuto</dc:creator>
              <dc:date>2017-12-06T09:27:00</dc:date>
            </office:change-info>
          </text:insertion>
        </text:changed-region>
        <text:changed-region text:id="ct175301312">
          <text:deletion>
            <office:change-info>
              <dc:creator>Autore sconosciuto</dc:creator>
              <dc:date>2017-12-06T20:29:00</dc:date>
            </office:change-info>
            <text:p text:style-name="P5">dr.</text:p>
          </text:deletion>
        </text:changed-region>
        <text:changed-region text:id="ct174634512">
          <text:insertion>
            <office:change-info>
              <dc:creator>Autore sconosciuto</dc:creator>
              <dc:date>2017-12-06T20:29:00</dc:date>
            </office:change-info>
          </text:insertion>
        </text:changed-region>
        <text:changed-region text:id="ct174634616">
          <text:deletion>
            <office:change-info>
              <dc:creator>Autore sconosciuto</dc:creator>
              <dc:date>2017-12-06T09:27:00</dc:date>
            </office:change-info>
            <text:p text:style-name="P5">- </text:p>
          </text:deletion>
        </text:changed-region>
        <text:changed-region text:id="ct174634720">
          <text:insertion>
            <office:change-info>
              <dc:creator>Autore sconosciuto</dc:creator>
              <dc:date>2017-12-06T09:27:00</dc:date>
            </office:change-info>
          </text:insertion>
        </text:changed-region>
        <text:changed-region text:id="ct174634824">
          <text:deletion>
            <office:change-info>
              <dc:creator>Autore sconosciuto</dc:creator>
              <dc:date>2017-12-06T20:29:00</dc:date>
            </office:change-info>
            <text:p text:style-name="P5">Il dr. </text:p>
          </text:deletion>
        </text:changed-region>
        <text:changed-region text:id="ct174634928">
          <text:deletion>
            <office:change-info>
              <dc:creator>Autore sconosciuto</dc:creator>
              <dc:date>2017-12-06T20:29:00</dc:date>
            </office:change-info>
            <text:p text:style-name="P5"><text:s/>”</text:p>
          </text:deletion>
        </text:changed-region>
        <text:changed-region text:id="ct174635032">
          <text:insertion>
            <office:change-info>
              <dc:creator>Autore sconosciuto</dc:creator>
              <dc:date>2017-12-06T20:29:00</dc:date>
            </office:change-info>
          </text:insertion>
        </text:changed-region>
        <text:changed-region text:id="ct174635136">
          <text:deletion>
            <office:change-info>
              <dc:creator>Autore sconosciuto</dc:creator>
              <dc:date>2017-12-06T09:23:00</dc:date>
            </office:change-info>
            <text:p text:style-name="P5">E’</text:p>
          </text:deletion>
        </text:changed-region>
        <text:changed-region text:id="ct174228120">
          <text:insertion>
            <office:change-info>
              <dc:creator>Autore sconosciuto</dc:creator>
              <dc:date>2017-12-06T09:23:00</dc:date>
            </office:change-info>
          </text:insertion>
        </text:changed-region>
        <text:changed-region text:id="ct174228344">
          <text:deletion>
            <office:change-info>
              <dc:creator>Autore sconosciuto</dc:creator>
              <dc:date>2017-12-06T08:58:00</dc:date>
            </office:change-info>
            <text:p text:style-name="P5"><text:s text:c="2"/></text:p>
          </text:deletion>
        </text:changed-region>
        <text:changed-region text:id="ct174228568">
          <text:insertion>
            <office:change-info>
              <dc:creator>Autore sconosciuto</dc:creator>
              <dc:date>2017-12-06T08:58:00</dc:date>
            </office:change-info>
          </text:insertion>
        </text:changed-region>
        <text:changed-region text:id="ct174228792">
          <text:deletion>
            <office:change-info>
              <dc:creator>Autore sconosciuto</dc:creator>
              <dc:date>2017-12-06T20:30:00</dc:date>
            </office:change-info>
            <text:p text:style-name="P5">,</text:p>
          </text:deletion>
        </text:changed-region>
        <text:changed-region text:id="ct175752704">
          <text:insertion>
            <office:change-info>
              <dc:creator>Autore sconosciuto</dc:creator>
              <dc:date>2017-12-06T20:30:00</dc:date>
            </office:change-info>
          </text:insertion>
        </text:changed-region>
        <text:changed-region text:id="ct175752848">
          <text:deletion>
            <office:change-info>
              <dc:creator>Autore sconosciuto</dc:creator>
              <dc:date>2017-12-06T20:30:00</dc:date>
            </office:change-info>
            <text:p text:style-name="P5">i</text:p>
          </text:deletion>
        </text:changed-region>
        <text:changed-region text:id="ct175752952">
          <text:insertion>
            <office:change-info>
              <dc:creator>Autore sconosciuto</dc:creator>
              <dc:date>2017-12-06T20:30:00</dc:date>
            </office:change-info>
          </text:insertion>
        </text:changed-region>
        <text:changed-region text:id="ct175753056">
          <text:deletion>
            <office:change-info>
              <dc:creator>Autore sconosciuto</dc:creator>
              <dc:date>2017-12-06T20:31:00</dc:date>
            </office:change-info>
            <text:p text:style-name="P5">il </text:p>
          </text:deletion>
        </text:changed-region>
        <text:changed-region text:id="ct175753160">
          <text:insertion>
            <office:change-info>
              <dc:creator>Autore sconosciuto</dc:creator>
              <dc:date>2017-12-06T20:31:00</dc:date>
            </office:change-info>
          </text:insertion>
        </text:changed-region>
        <text:changed-region text:id="ct174662808">
          <text:insertion>
            <office:change-info>
              <dc:creator>Autore sconosciuto</dc:creator>
              <dc:date>2017-12-06T20:31:00</dc:date>
            </office:change-info>
          </text:insertion>
        </text:changed-region>
        <text:changed-region text:id="ct174662912">
          <text:deletion>
            <office:change-info>
              <dc:creator>Autore sconosciuto</dc:creator>
              <dc:date>2017-12-06T20:31:00</dc:date>
            </office:change-info>
            <text:p text:style-name="P13">“lo sa la Procura o non lo sa”</text:p>
          </text:deletion>
        </text:changed-region>
        <text:changed-region text:id="ct174663016">
          <text:insertion>
            <office:change-info>
              <dc:creator>Autore sconosciuto</dc:creator>
              <dc:date>2017-12-06T20:31:00</dc:date>
            </office:change-info>
          </text:insertion>
        </text:changed-region>
        <text:changed-region text:id="ct174663120">
          <text:deletion>
            <office:change-info>
              <dc:creator>Autore sconosciuto</dc:creator>
              <dc:date>2017-12-06T20:32:00</dc:date>
            </office:change-info>
            <text:p text:style-name="P13">che </text:p>
          </text:deletion>
        </text:changed-region>
        <text:changed-region text:id="ct174663224">
          <text:deletion>
            <office:change-info>
              <dc:creator>Autore sconosciuto</dc:creator>
              <dc:date>2017-12-06T20:32:00</dc:date>
            </office:change-info>
            <text:p text:style-name="P13">era il </text:p>
          </text:deletion>
        </text:changed-region>
        <text:changed-region text:id="ct174663328">
          <text:deletion>
            <office:change-info>
              <dc:creator>Autore sconosciuto</dc:creator>
              <dc:date>2017-12-06T20:32:00</dc:date>
            </office:change-info>
            <text:p text:style-name="P13">la</text:p>
          </text:deletion>
        </text:changed-region>
        <text:changed-region text:id="ct174663432">
          <text:insertion>
            <office:change-info>
              <dc:creator>Autore sconosciuto</dc:creator>
              <dc:date>2017-12-06T20:32:00</dc:date>
            </office:change-info>
          </text:insertion>
        </text:changed-region>
        <text:changed-region text:id="ct129161472">
          <text:deletion>
            <office:change-info>
              <dc:creator>Autore sconosciuto</dc:creator>
              <dc:date>2017-12-06T10:03:00</dc:date>
            </office:change-info>
            <text:p text:style-name="P13">Colonnello</text:p>
          </text:deletion>
        </text:changed-region>
        <text:changed-region text:id="ct129161576">
          <text:insertion>
            <office:change-info>
              <dc:creator>Autore sconosciuto</dc:creator>
              <dc:date>2017-12-06T10:03:00</dc:date>
            </office:change-info>
          </text:insertion>
        </text:changed-region>
        <text:changed-region text:id="ct129161680">
          <text:insertion>
            <office:change-info>
              <dc:creator>Autore sconosciuto</dc:creator>
              <dc:date>2017-12-06T20:32:00</dc:date>
            </office:change-info>
          </text:insertion>
        </text:changed-region>
        <text:changed-region text:id="ct129161784">
          <text:insertion>
            <office:change-info>
              <dc:creator>Autore sconosciuto</dc:creator>
              <dc:date>2017-12-06T20:32:00</dc:date>
            </office:change-info>
          </text:insertion>
        </text:changed-region>
        <text:changed-region text:id="ct129161888">
          <text:deletion>
            <office:change-info>
              <dc:creator>Autore sconosciuto</dc:creator>
              <dc:date>2017-12-06T20:33:00</dc:date>
            </office:change-info>
            <text:p text:style-name="P13">dr. </text:p>
          </text:deletion>
        </text:changed-region>
        <text:changed-region text:id="ct129161992">
          <text:deletion>
            <office:change-info>
              <dc:creator>Autore sconosciuto</dc:creator>
              <dc:date>2017-12-06T20:33:00</dc:date>
            </office:change-info>
            <text:p text:style-name="P13">“</text:p>
          </text:deletion>
        </text:changed-region>
        <text:changed-region text:id="ct129162096">
          <text:format-change>
            <office:change-info>
              <dc:creator>Autore sconosciuto</dc:creator>
              <dc:date>2017-12-06T20:33:00</dc:date>
            </office:change-info>
          </text:format-change>
        </text:changed-region>
        <text:changed-region text:id="ct40784272">
          <text:deletion>
            <office:change-info>
              <dc:creator>Autore sconosciuto</dc:creator>
              <dc:date>2017-12-06T20:33:00</dc:date>
            </office:change-info>
            <text:p text:style-name="P14">”</text:p>
          </text:deletion>
        </text:changed-region>
        <text:changed-region text:id="ct40784376">
          <text:deletion>
            <office:change-info>
              <dc:creator>Autore sconosciuto</dc:creator>
              <dc:date>2017-12-06T09:19:00</dc:date>
            </office:change-info>
            <text:p text:style-name="P13">” </text:p>
          </text:deletion>
        </text:changed-region>
        <text:changed-region text:id="ct40784480">
          <text:insertion>
            <office:change-info>
              <dc:creator>Autore sconosciuto</dc:creator>
              <dc:date>2017-12-06T09:19:00</dc:date>
            </office:change-info>
          </text:insertion>
        </text:changed-region>
        <text:changed-region text:id="ct40784584">
          <text:deletion>
            <office:change-info>
              <dc:creator>Autore sconosciuto</dc:creator>
              <dc:date>2017-12-08T10:10:00</dc:date>
            </office:change-info>
            <text:p text:style-name="P5">"</text:p>
          </text:deletion>
        </text:changed-region>
        <text:changed-region text:id="ct40784688">
          <text:deletion>
            <office:change-info>
              <dc:creator>Autore sconosciuto</dc:creator>
              <dc:date>2017-12-08T10:10:00</dc:date>
            </office:change-info>
            <text:p text:style-name="P5">"</text:p>
          </text:deletion>
        </text:changed-region>
        <text:changed-region text:id="ct40784792">
          <text:deletion>
            <office:change-info>
              <dc:creator>Autore sconosciuto</dc:creator>
              <dc:date>2017-12-06T09:37:00</dc:date>
            </office:change-info>
            <text:p text:style-name="P5">ed </text:p>
          </text:deletion>
        </text:changed-region>
        <text:changed-region text:id="ct40784896">
          <text:insertion>
            <office:change-info>
              <dc:creator>Autore sconosciuto</dc:creator>
              <dc:date>2017-12-06T09:37:00</dc:date>
            </office:change-info>
          </text:insertion>
        </text:changed-region>
        <text:changed-region text:id="ct175498896">
          <text:deletion>
            <office:change-info>
              <dc:creator>Autore sconosciuto</dc:creator>
              <dc:date>2017-12-06T10:35:00</dc:date>
            </office:change-info>
            <text:p text:style-name="P5">28 marzo</text:p>
          </text:deletion>
        </text:changed-region>
        <text:changed-region text:id="ct175499000">
          <text:insertion>
            <office:change-info>
              <dc:creator>Autore sconosciuto</dc:creator>
              <dc:date>2017-12-06T10:35:00</dc:date>
            </office:change-info>
          </text:insertion>
        </text:changed-region>
        <text:changed-region text:id="ct175499104">
          <text:deletion>
            <office:change-info>
              <dc:creator>Autore sconosciuto</dc:creator>
              <dc:date>2017-12-06T20:35:00</dc:date>
            </office:change-info>
            <text:p text:style-name="P5">,</text:p>
          </text:deletion>
        </text:changed-region>
        <text:changed-region text:id="ct175499208">
          <text:deletion>
            <office:change-info>
              <dc:creator>Autore sconosciuto</dc:creator>
              <dc:date>2017-12-06T20:35:00</dc:date>
            </office:change-info>
            <text:p text:style-name="P5">,</text:p>
          </text:deletion>
        </text:changed-region>
        <text:changed-region text:id="ct175499312">
          <text:deletion>
            <office:change-info>
              <dc:creator>Autore sconosciuto</dc:creator>
              <dc:date>2017-12-06T20:35:00</dc:date>
            </office:change-info>
            <text:p text:style-name="P5">er</text:p>
          </text:deletion>
        </text:changed-region>
        <text:changed-region text:id="ct175499416">
          <text:insertion>
            <office:change-info>
              <dc:creator>Autore sconosciuto</dc:creator>
              <dc:date>2017-12-06T20:35:00</dc:date>
            </office:change-info>
          </text:insertion>
        </text:changed-region>
        <text:changed-region text:id="ct175499520">
          <text:deletion>
            <office:change-info>
              <dc:creator>Autore sconosciuto</dc:creator>
              <dc:date>2017-12-06T09:07:00</dc:date>
            </office:change-info>
            <text:p text:style-name="P13">“ </text:p>
          </text:deletion>
        </text:changed-region>
        <text:changed-region text:id="ct175572056">
          <text:insertion>
            <office:change-info>
              <dc:creator>Autore sconosciuto</dc:creator>
              <dc:date>2017-12-06T09:07:00</dc:date>
            </office:change-info>
          </text:insertion>
        </text:changed-region>
        <text:changed-region text:id="ct175572160">
          <text:deletion>
            <office:change-info>
              <dc:creator>Autore sconosciuto</dc:creator>
              <dc:date>2017-12-06T09:37:00</dc:date>
            </office:change-info>
            <text:p text:style-name="P13">ed </text:p>
          </text:deletion>
        </text:changed-region>
        <text:changed-region text:id="ct175572264">
          <text:insertion>
            <office:change-info>
              <dc:creator>Autore sconosciuto</dc:creator>
              <dc:date>2017-12-06T09:37:00</dc:date>
            </office:change-info>
          </text:insertion>
        </text:changed-region>
        <text:changed-region text:id="ct175572368">
          <text:deletion>
            <office:change-info>
              <dc:creator>Autore sconosciuto</dc:creator>
              <dc:date>2017-12-06T10:35:00</dc:date>
            </office:change-info>
            <text:p text:style-name="P13">28 marzo</text:p>
          </text:deletion>
        </text:changed-region>
        <text:changed-region text:id="ct175572472">
          <text:insertion>
            <office:change-info>
              <dc:creator>Autore sconosciuto</dc:creator>
              <dc:date>2017-12-06T10:35:00</dc:date>
            </office:change-info>
          </text:insertion>
        </text:changed-region>
        <text:changed-region text:id="ct175572576">
          <text:insertion>
            <office:change-info>
              <dc:creator>Autore sconosciuto</dc:creator>
              <dc:date>2017-12-08T10:11:00</dc:date>
            </office:change-info>
          </text:insertion>
        </text:changed-region>
        <text:changed-region text:id="ct175572680">
          <text:deletion>
            <office:change-info>
              <dc:creator>Autore sconosciuto</dc:creator>
              <dc:date>2017-12-06T09:33:00</dc:date>
            </office:change-info>
            <text:p text:style-name="P13">ad </text:p>
          </text:deletion>
        </text:changed-region>
        <text:changed-region text:id="ct172527208">
          <text:insertion>
            <office:change-info>
              <dc:creator>Autore sconosciuto</dc:creator>
              <dc:date>2017-12-06T09:33:00</dc:date>
            </office:change-info>
          </text:insertion>
        </text:changed-region>
        <text:changed-region text:id="ct172527312">
          <text:deletion>
            <office:change-info>
              <dc:creator>Autore sconosciuto</dc:creator>
              <dc:date>2017-12-06T10:35:00</dc:date>
            </office:change-info>
            <text:p text:style-name="P13">28 marzo</text:p>
          </text:deletion>
        </text:changed-region>
        <text:changed-region text:id="ct172527416">
          <text:insertion>
            <office:change-info>
              <dc:creator>Autore sconosciuto</dc:creator>
              <dc:date>2017-12-06T10:35:00</dc:date>
            </office:change-info>
          </text:insertion>
        </text:changed-region>
        <text:changed-region text:id="ct172527520">
          <text:deletion>
            <office:change-info>
              <dc:creator>Autore sconosciuto</dc:creator>
              <dc:date>2017-12-06T09:37:00</dc:date>
            </office:change-info>
            <text:p text:style-name="P13">ed </text:p>
          </text:deletion>
        </text:changed-region>
        <text:changed-region text:id="ct172527624">
          <text:insertion>
            <office:change-info>
              <dc:creator>Autore sconosciuto</dc:creator>
              <dc:date>2017-12-06T09:37:00</dc:date>
            </office:change-info>
          </text:insertion>
        </text:changed-region>
        <text:changed-region text:id="ct172527728">
          <text:insertion>
            <office:change-info>
              <dc:creator>Autore sconosciuto</dc:creator>
              <dc:date>2017-12-08T10:11:00</dc:date>
            </office:change-info>
          </text:insertion>
        </text:changed-region>
        <text:changed-region text:id="ct172527832">
          <text:deletion>
            <office:change-info>
              <dc:creator>Autore sconosciuto</dc:creator>
              <dc:date>2017-12-06T10:04:00</dc:date>
            </office:change-info>
            <text:p text:style-name="P5">Generale</text:p>
          </text:deletion>
        </text:changed-region>
        <text:changed-region text:id="ct177014736">
          <text:insertion>
            <office:change-info>
              <dc:creator>Autore sconosciuto</dc:creator>
              <dc:date>2017-12-06T10:04:00</dc:date>
            </office:change-info>
          </text:insertion>
        </text:changed-region>
        <text:changed-region text:id="ct177014840">
          <text:deletion>
            <office:change-info>
              <dc:creator>Autore sconosciuto</dc:creator>
              <dc:date>2017-12-08T10:12:00</dc:date>
            </office:change-info>
            <text:p text:style-name="P5"><text:s/></text:p>
          </text:deletion>
        </text:changed-region>
        <text:changed-region text:id="ct177014944">
          <text:deletion>
            <office:change-info>
              <dc:creator>Autore sconosciuto</dc:creator>
              <dc:date>2017-12-06T08:58:00</dc:date>
            </office:change-info>
            <text:p text:style-name="P5"><text:s text:c="2"/></text:p>
          </text:deletion>
        </text:changed-region>
        <text:changed-region text:id="ct177015048">
          <text:insertion>
            <office:change-info>
              <dc:creator>Autore sconosciuto</dc:creator>
              <dc:date>2017-12-06T08:58:00</dc:date>
            </office:change-info>
          </text:insertion>
        </text:changed-region>
        <text:changed-region text:id="ct177015152">
          <text:insertion>
            <office:change-info>
              <dc:creator>Autore sconosciuto</dc:creator>
              <dc:date>2017-12-08T10:13:00</dc:date>
            </office:change-info>
          </text:insertion>
        </text:changed-region>
        <text:changed-region text:id="ct177015256">
          <text:deletion>
            <office:change-info>
              <dc:creator>Autore sconosciuto</dc:creator>
              <dc:date>2017-12-08T10:13:00</dc:date>
            </office:change-info>
            <text:p text:style-name="P13"><text:s/>dr.</text:p>
          </text:deletion>
        </text:changed-region>
        <text:changed-region text:id="ct177015360">
          <text:insertion>
            <office:change-info>
              <dc:creator>Autore sconosciuto</dc:creator>
              <dc:date>2017-12-08T10:13:00</dc:date>
            </office:change-info>
          </text:insertion>
        </text:changed-region>
        <text:changed-region text:id="ct172283808">
          <text:deletion>
            <office:change-info>
              <dc:creator>Autore sconosciuto</dc:creator>
              <dc:date>2017-12-08T10:13:00</dc:date>
            </office:change-info>
            <text:p text:style-name="P15"><text:span text:style-name="T2">"</text:span><text:span text:style-name="T3"> </text:span></text:p>
          </text:deletion>
        </text:changed-region>
        <text:changed-region text:id="ct172283912">
          <text:format-change>
            <office:change-info>
              <dc:creator>Autore sconosciuto</dc:creator>
              <dc:date>2017-12-08T10:13:00</dc:date>
            </office:change-info>
          </text:format-change>
        </text:changed-region>
        <text:changed-region text:id="ct172284016">
          <text:deletion>
            <office:change-info>
              <dc:creator>Autore sconosciuto</dc:creator>
              <dc:date>2017-12-08T10:13:00</dc:date>
            </office:change-info>
            <text:p text:style-name="P14">"</text:p>
          </text:deletion>
        </text:changed-region>
        <text:changed-region text:id="ct172284120">
          <text:deletion>
            <office:change-info>
              <dc:creator>Autore sconosciuto</dc:creator>
              <dc:date>2017-12-06T09:23:00</dc:date>
            </office:change-info>
            <text:p text:style-name="P13">E’</text:p>
          </text:deletion>
        </text:changed-region>
        <text:changed-region text:id="ct172284224">
          <text:insertion>
            <office:change-info>
              <dc:creator>Autore sconosciuto</dc:creator>
              <dc:date>2017-12-06T09:23:00</dc:date>
            </office:change-info>
          </text:insertion>
        </text:changed-region>
        <text:changed-region text:id="ct172284328">
          <text:deletion>
            <office:change-info>
              <dc:creator>Autore sconosciuto</dc:creator>
              <dc:date>2017-12-06T08:58:00</dc:date>
            </office:change-info>
            <text:p text:style-name="P13"><text:s text:c="2"/></text:p>
          </text:deletion>
        </text:changed-region>
        <text:changed-region text:id="ct172284432">
          <text:insertion>
            <office:change-info>
              <dc:creator>Autore sconosciuto</dc:creator>
              <dc:date>2017-12-06T08:58:00</dc:date>
            </office:change-info>
          </text:insertion>
        </text:changed-region>
        <text:changed-region text:id="ct131269848">
          <text:insertion>
            <office:change-info>
              <dc:creator>Autore sconosciuto</dc:creator>
              <dc:date>2017-12-08T10:14:00</dc:date>
            </office:change-info>
          </text:insertion>
        </text:changed-region>
        <text:changed-region text:id="ct131269952">
          <text:insertion>
            <office:change-info>
              <dc:creator>Autore sconosciuto</dc:creator>
              <dc:date>2017-12-08T10:15:00</dc:date>
            </office:change-info>
          </text:insertion>
        </text:changed-region>
        <text:changed-region text:id="ct131270056">
          <text:deletion>
            <office:change-info>
              <dc:creator>Autore sconosciuto</dc:creator>
              <dc:date>2017-12-06T10:04:00</dc:date>
            </office:change-info>
            <text:p text:style-name="P13">Generale</text:p>
          </text:deletion>
        </text:changed-region>
        <text:changed-region text:id="ct131270160">
          <text:insertion>
            <office:change-info>
              <dc:creator>Autore sconosciuto</dc:creator>
              <dc:date>2017-12-06T10:04:00</dc:date>
            </office:change-info>
          </text:insertion>
        </text:changed-region>
        <text:changed-region text:id="ct131270264">
          <text:deletion>
            <office:change-info>
              <dc:creator>Autore sconosciuto</dc:creator>
              <dc:date>2017-12-08T10:15:00</dc:date>
            </office:change-info>
            <text:p text:style-name="P13"><text:s/>dove</text:p>
          </text:deletion>
        </text:changed-region>
        <text:changed-region text:id="ct131270368">
          <text:insertion>
            <office:change-info>
              <dc:creator>Autore sconosciuto</dc:creator>
              <dc:date>2017-12-08T10:15:00</dc:date>
            </office:change-info>
          </text:insertion>
        </text:changed-region>
        <text:changed-region text:id="ct131270472">
          <text:insertion>
            <office:change-info>
              <dc:creator>Autore sconosciuto</dc:creator>
              <dc:date>2017-12-08T10:16:00</dc:date>
            </office:change-info>
          </text:insertion>
        </text:changed-region>
        <text:changed-region text:id="ct173066608">
          <text:deletion>
            <office:change-info>
              <dc:creator>Autore sconosciuto</dc:creator>
              <dc:date>2017-12-06T09:00:00</dc:date>
            </office:change-info>
            <text:p text:style-name="P13"><text:s/>.</text:p>
          </text:deletion>
        </text:changed-region>
        <text:changed-region text:id="ct173066712">
          <text:insertion>
            <office:change-info>
              <dc:creator>Autore sconosciuto</dc:creator>
              <dc:date>2017-12-06T09:00:00</dc:date>
            </office:change-info>
          </text:insertion>
        </text:changed-region>
        <text:changed-region text:id="ct173066816">
          <text:deletion>
            <office:change-info>
              <dc:creator>Autore sconosciuto</dc:creator>
              <dc:date>2017-12-08T10:16:00</dc:date>
            </office:change-info>
            <text:p text:style-name="P13">E'</text:p>
          </text:deletion>
        </text:changed-region>
        <text:changed-region text:id="ct173066920">
          <text:insertion>
            <office:change-info>
              <dc:creator>Autore sconosciuto</dc:creator>
              <dc:date>2017-12-08T10:16:00</dc:date>
            </office:change-info>
          </text:insertion>
        </text:changed-region>
        <text:changed-region text:id="ct173067024">
          <text:deletion>
            <office:change-info>
              <dc:creator>Autore sconosciuto</dc:creator>
              <dc:date>2017-12-06T08:58:00</dc:date>
            </office:change-info>
            <text:p text:style-name="P13"><text:s text:c="2"/></text:p>
          </text:deletion>
        </text:changed-region>
        <text:changed-region text:id="ct173067128">
          <text:insertion>
            <office:change-info>
              <dc:creator>Autore sconosciuto</dc:creator>
              <dc:date>2017-12-06T08:58:00</dc:date>
            </office:change-info>
          </text:insertion>
        </text:changed-region>
        <text:changed-region text:id="ct173067232">
          <text:deletion>
            <office:change-info>
              <dc:creator>Autore sconosciuto</dc:creator>
              <dc:date>2017-12-06T08:58:00</dc:date>
            </office:change-info>
            <text:p text:style-name="P13"><text:s text:c="2"/></text:p>
          </text:deletion>
        </text:changed-region>
        <text:changed-region text:id="ct174689296">
          <text:insertion>
            <office:change-info>
              <dc:creator>Autore sconosciuto</dc:creator>
              <dc:date>2017-12-06T08:58:00</dc:date>
            </office:change-info>
          </text:insertion>
        </text:changed-region>
        <text:changed-region text:id="ct174689440">
          <text:deletion>
            <office:change-info>
              <dc:creator>Autore sconosciuto</dc:creator>
              <dc:date>2017-12-06T08:58:00</dc:date>
            </office:change-info>
            <text:p text:style-name="P13"><text:s text:c="2"/></text:p>
          </text:deletion>
        </text:changed-region>
        <text:changed-region text:id="ct174689664">
          <text:insertion>
            <office:change-info>
              <dc:creator>Autore sconosciuto</dc:creator>
              <dc:date>2017-12-06T08:58:00</dc:date>
            </office:change-info>
          </text:insertion>
        </text:changed-region>
        <text:changed-region text:id="ct174689888">
          <text:deletion>
            <office:change-info>
              <dc:creator>Autore sconosciuto</dc:creator>
              <dc:date>2017-12-08T10:16:00</dc:date>
            </office:change-info>
            <text:p text:style-name="P13">,</text:p>
          </text:deletion>
        </text:changed-region>
        <text:changed-region text:id="ct172349480">
          <text:deletion>
            <office:change-info>
              <dc:creator>Autore sconosciuto</dc:creator>
              <dc:date>2017-12-08T10:16:00</dc:date>
            </office:change-info>
            <text:p text:style-name="P13">,</text:p>
          </text:deletion>
        </text:changed-region>
        <text:changed-region text:id="ct172349664">
          <text:insertion>
            <office:change-info>
              <dc:creator>Autore sconosciuto</dc:creator>
              <dc:date>2017-12-08T10:17:00</dc:date>
            </office:change-info>
          </text:insertion>
        </text:changed-region>
        <text:changed-region text:id="ct172349768">
          <text:deletion>
            <office:change-info>
              <dc:creator>Autore sconosciuto</dc:creator>
              <dc:date>2017-12-08T10:17:00</dc:date>
            </office:change-info>
            <text:p text:style-name="P13">el dr.</text:p>
          </text:deletion>
        </text:changed-region>
        <text:changed-region text:id="ct172349872">
          <text:insertion>
            <office:change-info>
              <dc:creator>Autore sconosciuto</dc:creator>
              <dc:date>2017-12-08T10:17:00</dc:date>
            </office:change-info>
          </text:insertion>
        </text:changed-region>
        <text:changed-region text:id="ct172349976">
          <text:deletion>
            <office:change-info>
              <dc:creator>Autore sconosciuto</dc:creator>
              <dc:date>2017-12-08T10:17:00</dc:date>
            </office:change-info>
            <text:p text:style-name="P13">:" </text:p>
          </text:deletion>
        </text:changed-region>
        <text:changed-region text:id="ct172350080">
          <text:insertion>
            <office:change-info>
              <dc:creator>Autore sconosciuto</dc:creator>
              <dc:date>2017-12-08T10:17:00</dc:date>
            </office:change-info>
          </text:insertion>
        </text:changed-region>
        <text:changed-region text:id="ct173179056">
          <text:deletion>
            <office:change-info>
              <dc:creator>Autore sconosciuto</dc:creator>
              <dc:date>2017-12-06T09:37:00</dc:date>
            </office:change-info>
            <text:p text:style-name="P13">ed </text:p>
          </text:deletion>
        </text:changed-region>
        <text:changed-region text:id="ct173179160">
          <text:insertion>
            <office:change-info>
              <dc:creator>Autore sconosciuto</dc:creator>
              <dc:date>2017-12-06T09:37:00</dc:date>
            </office:change-info>
          </text:insertion>
        </text:changed-region>
        <text:changed-region text:id="ct173179264">
          <text:deletion>
            <office:change-info>
              <dc:creator>Autore sconosciuto</dc:creator>
              <dc:date>2017-12-08T10:17:00</dc:date>
            </office:change-info>
            <text:p text:style-name="P13">&lt;&lt;</text:p>
          </text:deletion>
        </text:changed-region>
        <text:changed-region text:id="ct173179368">
          <text:insertion>
            <office:change-info>
              <dc:creator>Autore sconosciuto</dc:creator>
              <dc:date>2017-12-08T10:18:00</dc:date>
            </office:change-info>
          </text:insertion>
        </text:changed-region>
        <text:changed-region text:id="ct173179472">
          <text:deletion>
            <office:change-info>
              <dc:creator>Autore sconosciuto</dc:creator>
              <dc:date>2017-12-08T10:17:00</dc:date>
            </office:change-info>
            <text:p text:style-name="P13">&gt;&gt;</text:p>
          </text:deletion>
        </text:changed-region>
        <text:changed-region text:id="ct173179576">
          <text:insertion>
            <office:change-info>
              <dc:creator>Autore sconosciuto</dc:creator>
              <dc:date>2017-12-08T10:18:00</dc:date>
            </office:change-info>
          </text:insertion>
        </text:changed-region>
        <text:changed-region text:id="ct173179680">
          <text:deletion>
            <office:change-info>
              <dc:creator>Autore sconosciuto</dc:creator>
              <dc:date>2017-12-08T10:18:00</dc:date>
            </office:change-info>
            <text:p text:style-name="P13">&lt;&lt;</text:p>
          </text:deletion>
        </text:changed-region>
        <text:changed-region text:id="ct173179976">
          <text:insertion>
            <office:change-info>
              <dc:creator>Autore sconosciuto</dc:creator>
              <dc:date>2017-12-08T10:18:00</dc:date>
            </office:change-info>
          </text:insertion>
        </text:changed-region>
        <text:changed-region text:id="ct173180080">
          <text:deletion>
            <office:change-info>
              <dc:creator>Autore sconosciuto</dc:creator>
              <dc:date>2017-12-08T10:18:00</dc:date>
            </office:change-info>
            <text:p text:style-name="P13">&gt;&gt;</text:p>
          </text:deletion>
        </text:changed-region>
        <text:changed-region text:id="ct173180184">
          <text:insertion>
            <office:change-info>
              <dc:creator>Autore sconosciuto</dc:creator>
              <dc:date>2017-12-08T10:18:00</dc:date>
            </office:change-info>
          </text:insertion>
        </text:changed-region>
        <text:changed-region text:id="ct173180288">
          <text:deletion>
            <office:change-info>
              <dc:creator>Autore sconosciuto</dc:creator>
              <dc:date>2017-12-06T09:37:00</dc:date>
            </office:change-info>
            <text:p text:style-name="P13">ed </text:p>
          </text:deletion>
        </text:changed-region>
        <text:changed-region text:id="ct173180392">
          <text:insertion>
            <office:change-info>
              <dc:creator>Autore sconosciuto</dc:creator>
              <dc:date>2017-12-06T09:37:00</dc:date>
            </office:change-info>
          </text:insertion>
        </text:changed-region>
        <text:changed-region text:id="ct173180496">
          <text:insertion>
            <office:change-info>
              <dc:creator>Autore sconosciuto</dc:creator>
              <dc:date>2017-12-08T10:19:00</dc:date>
            </office:change-info>
          </text:insertion>
        </text:changed-region>
        <text:changed-region text:id="ct173180600">
          <text:insertion>
            <office:change-info>
              <dc:creator>Autore sconosciuto</dc:creator>
              <dc:date>2017-12-08T10:22:00</dc:date>
            </office:change-info>
          </text:insertion>
        </text:changed-region>
        <text:changed-region text:id="ct91834824">
          <text:deletion>
            <office:change-info>
              <dc:creator>Autore sconosciuto</dc:creator>
              <dc:date>2017-12-08T10:21:00</dc:date>
            </office:change-info>
            <text:p text:style-name="P5"><text:s/></text:p>
          </text:deletion>
        </text:changed-region>
        <text:changed-region text:id="ct91834928">
          <text:deletion>
            <office:change-info>
              <dc:creator>Autore sconosciuto</dc:creator>
              <dc:date>2017-12-08T10:22:00</dc:date>
            </office:change-info>
            <text:p text:style-name="P5">"</text:p>
          </text:deletion>
        </text:changed-region>
        <text:changed-region text:id="ct91835032">
          <text:deletion>
            <office:change-info>
              <dc:creator>Autore sconosciuto</dc:creator>
              <dc:date>2017-12-08T10:22:00</dc:date>
            </office:change-info>
            <text:p text:style-name="P5">" </text:p>
          </text:deletion>
        </text:changed-region>
        <text:changed-region text:id="ct91835136">
          <text:deletion>
            <office:change-info>
              <dc:creator>Autore sconosciuto</dc:creator>
              <dc:date>2017-12-06T09:37:00</dc:date>
            </office:change-info>
            <text:p text:style-name="P5">ed </text:p>
          </text:deletion>
        </text:changed-region>
        <text:changed-region text:id="ct91835240">
          <text:insertion>
            <office:change-info>
              <dc:creator>Autore sconosciuto</dc:creator>
              <dc:date>2017-12-06T09:37:00</dc:date>
            </office:change-info>
          </text:insertion>
        </text:changed-region>
        <text:changed-region text:id="ct91835344">
          <text:deletion>
            <office:change-info>
              <dc:creator>Autore sconosciuto</dc:creator>
              <dc:date>2017-12-08T10:22:00</dc:date>
            </office:change-info>
            <text:p text:style-name="P5">e</text:p>
          </text:deletion>
        </text:changed-region>
        <text:changed-region text:id="ct91835448">
          <text:insertion>
            <office:change-info>
              <dc:creator>Autore sconosciuto</dc:creator>
              <dc:date>2017-12-08T10:22:00</dc:date>
            </office:change-info>
          </text:insertion>
        </text:changed-region>
        <text:changed-region text:id="ct130837984">
          <text:deletion>
            <office:change-info>
              <dc:creator>Autore sconosciuto</dc:creator>
              <dc:date>2017-12-06T09:27:00</dc:date>
            </office:change-info>
            <text:p text:style-name="P13">- </text:p>
          </text:deletion>
        </text:changed-region>
        <text:changed-region text:id="ct130838088">
          <text:insertion>
            <office:change-info>
              <dc:creator>Autore sconosciuto</dc:creator>
              <dc:date>2017-12-06T09:27:00</dc:date>
            </office:change-info>
          </text:insertion>
        </text:changed-region>
        <text:changed-region text:id="ct130838296">
          <text:deletion>
            <office:change-info>
              <dc:creator>Autore sconosciuto</dc:creator>
              <dc:date>2017-12-06T08:58:00</dc:date>
            </office:change-info>
            <text:p text:style-name="P13"><text:s text:c="2"/></text:p>
          </text:deletion>
        </text:changed-region>
        <text:changed-region text:id="ct130838192">
          <text:deletion>
            <office:change-info>
              <dc:creator>Autore sconosciuto</dc:creator>
              <dc:date>2017-12-06T09:27:00</dc:date>
            </office:change-info>
            <text:p text:style-name="P13">-</text:p>
          </text:deletion>
        </text:changed-region>
        <text:changed-region text:id="ct130838400">
          <text:insertion>
            <office:change-info>
              <dc:creator>Autore sconosciuto</dc:creator>
              <dc:date>2017-12-06T09:27:00</dc:date>
            </office:change-info>
          </text:insertion>
        </text:changed-region>
        <text:changed-region text:id="ct130838504">
          <text:deletion>
            <office:change-info>
              <dc:creator>Autore sconosciuto</dc:creator>
              <dc:date>2017-12-08T10:23:00</dc:date>
            </office:change-info>
            <text:p text:style-name="P5"><text:s/></text:p>
          </text:deletion>
        </text:changed-region>
        <text:changed-region text:id="ct130838608">
          <text:deletion>
            <office:change-info>
              <dc:creator>Autore sconosciuto</dc:creator>
              <dc:date>2017-12-08T10:23:00</dc:date>
            </office:change-info>
            <text:p text:style-name="P5">"</text:p>
          </text:deletion>
        </text:changed-region>
        <text:changed-region text:id="ct174175192">
          <text:insertion>
            <office:change-info>
              <dc:creator>Autore sconosciuto</dc:creator>
              <dc:date>2017-12-08T10:23:00</dc:date>
            </office:change-info>
          </text:insertion>
        </text:changed-region>
        <text:changed-region text:id="ct174175400">
          <text:deletion>
            <office:change-info>
              <dc:creator>Autore sconosciuto</dc:creator>
              <dc:date>2017-12-08T10:23:00</dc:date>
            </office:change-info>
            <text:p text:style-name="P5">"</text:p>
          </text:deletion>
        </text:changed-region>
        <text:changed-region text:id="ct174175296">
          <text:deletion>
            <office:change-info>
              <dc:creator>Autore sconosciuto</dc:creator>
              <dc:date>2017-12-08T10:20:00</dc:date>
            </office:change-info>
            <text:p text:style-name="P5"><text:s/>E'</text:p>
          </text:deletion>
        </text:changed-region>
        <text:changed-region text:id="ct174175504">
          <text:insertion>
            <office:change-info>
              <dc:creator>Autore sconosciuto</dc:creator>
              <dc:date>2017-12-08T10:20:00</dc:date>
            </office:change-info>
          </text:insertion>
        </text:changed-region>
        <text:changed-region text:id="ct174175608">
          <text:deletion>
            <office:change-info>
              <dc:creator>Autore sconosciuto</dc:creator>
              <dc:date>2017-12-06T09:27:00</dc:date>
            </office:change-info>
            <text:p text:style-name="P5">- </text:p>
          </text:deletion>
        </text:changed-region>
        <text:changed-region text:id="ct174175712">
          <text:insertion>
            <office:change-info>
              <dc:creator>Autore sconosciuto</dc:creator>
              <dc:date>2017-12-06T09:27:00</dc:date>
            </office:change-info>
          </text:insertion>
        </text:changed-region>
        <text:changed-region text:id="ct174175816">
          <text:deletion>
            <office:change-info>
              <dc:creator>Autore sconosciuto</dc:creator>
              <dc:date>2017-12-08T10:24:00</dc:date>
            </office:change-info>
            <text:p text:style-name="P5">a</text:p>
          </text:deletion>
        </text:changed-region>
        <text:changed-region text:id="ct129023960">
          <text:insertion>
            <office:change-info>
              <dc:creator>Autore sconosciuto</dc:creator>
              <dc:date>2017-12-08T10:24:00</dc:date>
            </office:change-info>
          </text:insertion>
        </text:changed-region>
        <text:changed-region text:id="ct129024064">
          <text:deletion>
            <office:change-info>
              <dc:creator>Autore sconosciuto</dc:creator>
              <dc:date>2017-12-08T10:24:00</dc:date>
            </office:change-info>
            <text:p text:style-name="P5">” </text:p>
          </text:deletion>
        </text:changed-region>
        <text:changed-region text:id="ct129024168">
          <text:insertion>
            <office:change-info>
              <dc:creator>Autore sconosciuto</dc:creator>
              <dc:date>2017-12-08T10:24:00</dc:date>
            </office:change-info>
          </text:insertion>
        </text:changed-region>
        <text:changed-region text:id="ct129024272">
          <text:deletion>
            <office:change-info>
              <dc:creator>Autore sconosciuto</dc:creator>
              <dc:date>2017-12-08T10:26:00</dc:date>
            </office:change-info>
            <text:p text:style-name="P5">&lt;&lt; </text:p>
          </text:deletion>
        </text:changed-region>
        <text:changed-region text:id="ct129024376">
          <text:insertion>
            <office:change-info>
              <dc:creator>Autore sconosciuto</dc:creator>
              <dc:date>2017-12-08T10:26:00</dc:date>
            </office:change-info>
          </text:insertion>
        </text:changed-region>
        <text:changed-region text:id="ct129024480">
          <text:deletion>
            <office:change-info>
              <dc:creator>Autore sconosciuto</dc:creator>
              <dc:date>2017-12-08T10:26:00</dc:date>
            </office:change-info>
            <text:p text:style-name="P8">p</text:p>
          </text:deletion>
        </text:changed-region>
        <text:changed-region text:id="ct129024584">
          <text:insertion>
            <office:change-info>
              <dc:creator>Autore sconosciuto</dc:creator>
              <dc:date>2017-12-08T10:26:00</dc:date>
            </office:change-info>
          </text:insertion>
        </text:changed-region>
        <text:changed-region text:id="ct130844168">
          <text:format-change>
            <office:change-info>
              <dc:creator>Autore sconosciuto</dc:creator>
              <dc:date>2017-12-08T10:26:00</dc:date>
            </office:change-info>
          </text:format-change>
        </text:changed-region>
        <text:changed-region text:id="ct130844272">
          <text:deletion>
            <office:change-info>
              <dc:creator>Autore sconosciuto</dc:creator>
              <dc:date>2017-12-06T08:58:00</dc:date>
            </office:change-info>
            <text:p text:style-name="P5"><text:s text:c="2"/></text:p>
          </text:deletion>
        </text:changed-region>
        <text:changed-region text:id="ct130844376">
          <text:insertion>
            <office:change-info>
              <dc:creator>Autore sconosciuto</dc:creator>
              <dc:date>2017-12-06T08:58:00</dc:date>
            </office:change-info>
          </text:insertion>
        </text:changed-region>
        <text:changed-region text:id="ct130844480">
          <text:insertion>
            <office:change-info>
              <dc:creator>Autore sconosciuto</dc:creator>
              <dc:date>2017-12-08T10:25:00</dc:date>
            </office:change-info>
          </text:insertion>
        </text:changed-region>
        <text:changed-region text:id="ct130844584">
          <text:deletion>
            <office:change-info>
              <dc:creator>Autore sconosciuto</dc:creator>
              <dc:date>2017-12-08T10:25:00</dc:date>
            </office:change-info>
            <text:p text:style-name="P5">...</text:p>
          </text:deletion>
        </text:changed-region>
        <text:changed-region text:id="ct130844688">
          <text:insertion>
            <office:change-info>
              <dc:creator>Autore sconosciuto</dc:creator>
              <dc:date>2017-12-08T10:25:00</dc:date>
            </office:change-info>
          </text:insertion>
        </text:changed-region>
        <text:changed-region text:id="ct130844792">
          <text:deletion>
            <office:change-info>
              <dc:creator>Autore sconosciuto</dc:creator>
              <dc:date>2017-12-08T10:26:00</dc:date>
            </office:change-info>
            <text:p text:style-name="P5">p</text:p>
          </text:deletion>
        </text:changed-region>
        <text:changed-region text:id="ct175400968">
          <text:insertion>
            <office:change-info>
              <dc:creator>Autore sconosciuto</dc:creator>
              <dc:date>2017-12-08T10:26:00</dc:date>
            </office:change-info>
          </text:insertion>
        </text:changed-region>
        <text:changed-region text:id="ct175401072">
          <text:format-change>
            <office:change-info>
              <dc:creator>Autore sconosciuto</dc:creator>
              <dc:date>2017-12-08T10:26:00</dc:date>
            </office:change-info>
          </text:format-change>
        </text:changed-region>
        <text:changed-region text:id="ct175401176">
          <text:deletion>
            <office:change-info>
              <dc:creator>Autore sconosciuto</dc:creator>
              <dc:date>2017-12-08T10:27:00</dc:date>
            </office:change-info>
            <text:p text:style-name="P5">I</text:p>
          </text:deletion>
        </text:changed-region>
        <text:changed-region text:id="ct175401280">
          <text:insertion>
            <office:change-info>
              <dc:creator>Autore sconosciuto</dc:creator>
              <dc:date>2017-12-08T10:27:00</dc:date>
            </office:change-info>
          </text:insertion>
        </text:changed-region>
        <text:changed-region text:id="ct175401384">
          <text:insertion>
            <office:change-info>
              <dc:creator>Autore sconosciuto</dc:creator>
              <dc:date>2017-12-08T10:27:00</dc:date>
            </office:change-info>
          </text:insertion>
        </text:changed-region>
        <text:changed-region text:id="ct175401592">
          <text:deletion>
            <office:change-info>
              <dc:creator>Autore sconosciuto</dc:creator>
              <dc:date>2017-12-08T10:27:00</dc:date>
            </office:change-info>
            <text:p text:style-name="P5"><text:s/>&gt;&gt;</text:p>
          </text:deletion>
        </text:changed-region>
        <text:changed-region text:id="ct175401488">
          <text:deletion>
            <office:change-info>
              <dc:creator>Autore sconosciuto</dc:creator>
              <dc:date>2017-12-08T10:28:00</dc:date>
            </office:change-info>
            <text:p text:style-name="P5">.</text:p>
            <text:p text:style-name="P5"/>
          </text:deletion>
        </text:changed-region>
        <text:changed-region text:id="ct172977104">
          <text:insertion>
            <office:change-info>
              <dc:creator>Autore sconosciuto</dc:creator>
              <dc:date>2017-12-08T10:28:00</dc:date>
            </office:change-info>
          </text:insertion>
        </text:changed-region>
        <text:changed-region text:id="ct172977208">
          <text:deletion>
            <office:change-info>
              <dc:creator>Autore sconosciuto</dc:creator>
              <dc:date>2017-12-08T10:27:00</dc:date>
            </office:change-info>
            <text:p text:style-name="P5">I</text:p>
          </text:deletion>
        </text:changed-region>
        <text:changed-region text:id="ct172977312">
          <text:insertion>
            <office:change-info>
              <dc:creator>Autore sconosciuto</dc:creator>
              <dc:date>2017-12-08T10:27:00</dc:date>
            </office:change-info>
          </text:insertion>
        </text:changed-region>
        <text:changed-region text:id="ct172977416">
          <text:deletion>
            <office:change-info>
              <dc:creator>Autore sconosciuto</dc:creator>
              <dc:date>2017-12-08T10:27:00</dc:date>
            </office:change-info>
            <text:p text:style-name="P5">p</text:p>
          </text:deletion>
        </text:changed-region>
        <text:changed-region text:id="ct172977520">
          <text:insertion>
            <office:change-info>
              <dc:creator>Autore sconosciuto</dc:creator>
              <dc:date>2017-12-08T10:27:00</dc:date>
            </office:change-info>
          </text:insertion>
        </text:changed-region>
        <text:changed-region text:id="ct172977624">
          <text:format-change>
            <office:change-info>
              <dc:creator>Autore sconosciuto</dc:creator>
              <dc:date>2017-12-08T10:27:00</dc:date>
            </office:change-info>
          </text:format-change>
        </text:changed-region>
        <text:changed-region text:id="ct172977728">
          <text:deletion>
            <office:change-info>
              <dc:creator>Autore sconosciuto</dc:creator>
              <dc:date>2017-12-08T10:29:00</dc:date>
            </office:change-info>
            <text:p text:style-name="P5">&lt;&lt; </text:p>
          </text:deletion>
        </text:changed-region>
        <text:changed-region text:id="ct171967992">
          <text:insertion>
            <office:change-info>
              <dc:creator>Autore sconosciuto</dc:creator>
              <dc:date>2017-12-08T10:29:00</dc:date>
            </office:change-info>
          </text:insertion>
        </text:changed-region>
        <text:changed-region text:id="ct171968096">
          <text:deletion>
            <office:change-info>
              <dc:creator>Autore sconosciuto</dc:creator>
              <dc:date>2017-12-06T09:27:00</dc:date>
            </office:change-info>
            <text:p text:style-name="P5">- </text:p>
          </text:deletion>
        </text:changed-region>
        <text:changed-region text:id="ct171968200">
          <text:insertion>
            <office:change-info>
              <dc:creator>Autore sconosciuto</dc:creator>
              <dc:date>2017-12-06T09:27:00</dc:date>
            </office:change-info>
          </text:insertion>
        </text:changed-region>
        <text:changed-region text:id="ct171968304">
          <text:insertion>
            <office:change-info>
              <dc:creator>Autore sconosciuto</dc:creator>
              <dc:date>2017-12-08T10:30:00</dc:date>
            </office:change-info>
          </text:insertion>
        </text:changed-region>
        <text:changed-region text:id="ct171968408">
          <text:deletion>
            <office:change-info>
              <dc:creator>Autore sconosciuto</dc:creator>
              <dc:date>2017-12-08T10:30:00</dc:date>
            </office:change-info>
            <text:p text:style-name="P5"><text:s/>combattenti</text:p>
          </text:deletion>
        </text:changed-region>
        <text:changed-region text:id="ct171968512">
          <text:deletion>
            <office:change-info>
              <dc:creator>Autore sconosciuto</dc:creator>
              <dc:date>2017-12-06T09:33:00</dc:date>
            </office:change-info>
            <text:p text:style-name="P5">ad </text:p>
          </text:deletion>
        </text:changed-region>
        <text:changed-region text:id="ct171968616">
          <text:insertion>
            <office:change-info>
              <dc:creator>Autore sconosciuto</dc:creator>
              <dc:date>2017-12-06T09:33:00</dc:date>
            </office:change-info>
          </text:insertion>
        </text:changed-region>
        <text:changed-region text:id="ct175237664">
          <text:deletion>
            <office:change-info>
              <dc:creator>Autore sconosciuto</dc:creator>
              <dc:date>2017-12-08T10:29:00</dc:date>
            </office:change-info>
            <text:p text:style-name="P5"><text:s/>&gt;&gt;</text:p>
          </text:deletion>
        </text:changed-region>
        <text:changed-region text:id="ct175237768">
          <text:insertion>
            <office:change-info>
              <dc:creator>Autore sconosciuto</dc:creator>
              <dc:date>2017-12-08T10:29:00</dc:date>
            </office:change-info>
          </text:insertion>
        </text:changed-region>
        <text:changed-region text:id="ct175237872">
          <text:deletion>
            <office:change-info>
              <dc:creator>Autore sconosciuto</dc:creator>
              <dc:date>2017-12-08T10:30:00</dc:date>
            </office:change-info>
            <text:p text:style-name="P5">&lt; &lt;</text:p>
          </text:deletion>
        </text:changed-region>
        <text:changed-region text:id="ct175237976">
          <text:insertion>
            <office:change-info>
              <dc:creator>Autore sconosciuto</dc:creator>
              <dc:date>2017-12-08T10:30:00</dc:date>
            </office:change-info>
          </text:insertion>
        </text:changed-region>
        <text:changed-region text:id="ct175238080">
          <text:deletion>
            <office:change-info>
              <dc:creator>Autore sconosciuto</dc:creator>
              <dc:date>2017-12-08T10:30:00</dc:date>
            </office:change-info>
            <text:p text:style-name="P5">.&gt;&gt;</text:p>
          </text:deletion>
        </text:changed-region>
        <text:changed-region text:id="ct175238184">
          <text:insertion>
            <office:change-info>
              <dc:creator>Autore sconosciuto</dc:creator>
              <dc:date>2017-12-08T10:30:00</dc:date>
            </office:change-info>
          </text:insertion>
        </text:changed-region>
        <text:changed-region text:id="ct175238288">
          <text:deletion>
            <office:change-info>
              <dc:creator>Autore sconosciuto</dc:creator>
              <dc:date>2017-12-08T10:31:00</dc:date>
            </office:change-info>
            <text:p text:style-name="P5">,</text:p>
          </text:deletion>
        </text:changed-region>
        <text:changed-region text:id="ct130841472">
          <text:deletion>
            <office:change-info>
              <dc:creator>Autore sconosciuto</dc:creator>
              <dc:date>2017-12-06T08:58:00</dc:date>
            </office:change-info>
            <text:p text:style-name="P5"><text:s text:c="2"/></text:p>
          </text:deletion>
        </text:changed-region>
        <text:changed-region text:id="ct130841576">
          <text:insertion>
            <office:change-info>
              <dc:creator>Autore sconosciuto</dc:creator>
              <dc:date>2017-12-06T08:58:00</dc:date>
            </office:change-info>
          </text:insertion>
        </text:changed-region>
        <text:changed-region text:id="ct130841680">
          <text:deletion>
            <office:change-info>
              <dc:creator>Autore sconosciuto</dc:creator>
              <dc:date>2017-12-08T10:31:00</dc:date>
            </office:change-info>
            <text:p text:style-name="P5">" </text:p>
          </text:deletion>
        </text:changed-region>
        <text:changed-region text:id="ct130841784">
          <text:insertion>
            <office:change-info>
              <dc:creator>Autore sconosciuto</dc:creator>
              <dc:date>2017-12-08T10:31:00</dc:date>
            </office:change-info>
          </text:insertion>
        </text:changed-region>
        <text:changed-region text:id="ct130841888">
          <text:deletion>
            <office:change-info>
              <dc:creator>Autore sconosciuto</dc:creator>
              <dc:date>2017-12-08T10:32:00</dc:date>
            </office:change-info>
            <text:p text:style-name="P5"><text:s/></text:p>
          </text:deletion>
        </text:changed-region>
        <text:changed-region text:id="ct130841992">
          <text:deletion>
            <office:change-info>
              <dc:creator>Autore sconosciuto</dc:creator>
              <dc:date>2017-12-06T08:58:00</dc:date>
            </office:change-info>
            <text:p text:style-name="P16"><text:s text:c="2"/></text:p>
          </text:deletion>
        </text:changed-region>
        <text:changed-region text:id="ct130842096">
          <text:insertion>
            <office:change-info>
              <dc:creator>Autore sconosciuto</dc:creator>
              <dc:date>2017-12-06T08:58:00</dc:date>
            </office:change-info>
          </text:insertion>
        </text:changed-region>
        <text:changed-region text:id="ct173108776">
          <text:deletion>
            <office:change-info>
              <dc:creator>Autore sconosciuto</dc:creator>
              <dc:date>2017-12-08T10:32:00</dc:date>
            </office:change-info>
            <text:p text:style-name="P16">"i</text:p>
          </text:deletion>
        </text:changed-region>
        <text:changed-region text:id="ct173108880">
          <text:deletion>
            <office:change-info>
              <dc:creator>Autore sconosciuto</dc:creator>
              <dc:date>2017-12-08T10:32:00</dc:date>
            </office:change-info>
            <text:p text:style-name="P16">p</text:p>
          </text:deletion>
        </text:changed-region>
        <text:changed-region text:id="ct173108984">
          <text:insertion>
            <office:change-info>
              <dc:creator>Autore sconosciuto</dc:creator>
              <dc:date>2017-12-08T10:32:00</dc:date>
            </office:change-info>
          </text:insertion>
        </text:changed-region>
        <text:changed-region text:id="ct173109088">
          <text:format-change>
            <office:change-info>
              <dc:creator>Autore sconosciuto</dc:creator>
              <dc:date>2017-12-08T10:32:00</dc:date>
            </office:change-info>
          </text:format-change>
        </text:changed-region>
        <text:changed-region text:id="ct173109192">
          <text:deletion>
            <office:change-info>
              <dc:creator>Autore sconosciuto</dc:creator>
              <dc:date>2017-12-08T10:32:00</dc:date>
            </office:change-info>
            <text:p text:style-name="P17">"</text:p>
          </text:deletion>
        </text:changed-region>
        <text:changed-region text:id="ct173109296">
          <text:deletion>
            <office:change-info>
              <dc:creator>Autore sconosciuto</dc:creator>
              <dc:date>2017-12-08T10:33:00</dc:date>
            </office:change-info>
            <text:p text:style-name="P16"><text:s/></text:p>
          </text:deletion>
        </text:changed-region>
        <text:changed-region text:id="ct173109400">
          <text:deletion>
            <office:change-info>
              <dc:creator>Autore sconosciuto</dc:creator>
              <dc:date>2017-12-08T10:33:00</dc:date>
            </office:change-info>
            <text:p text:style-name="P5">"<text:span text:style-name="T4">p</text:span></text:p>
          </text:deletion>
        </text:changed-region>
        <text:changed-region text:id="ct175121984">
          <text:insertion>
            <office:change-info>
              <dc:creator>Autore sconosciuto</dc:creator>
              <dc:date>2017-12-08T10:33:00</dc:date>
            </office:change-info>
          </text:insertion>
        </text:changed-region>
        <text:changed-region text:id="ct175122088">
          <text:format-change>
            <office:change-info>
              <dc:creator>Autore sconosciuto</dc:creator>
              <dc:date>2017-12-08T10:33:00</dc:date>
            </office:change-info>
          </text:format-change>
        </text:changed-region>
        <text:changed-region text:id="ct175122192">
          <text:deletion>
            <office:change-info>
              <dc:creator>Autore sconosciuto</dc:creator>
              <dc:date>2017-12-08T10:33:00</dc:date>
            </office:change-info>
            <text:p text:style-name="P8">"</text:p>
          </text:deletion>
        </text:changed-region>
        <text:changed-region text:id="ct175122296">
          <text:deletion>
            <office:change-info>
              <dc:creator>Autore sconosciuto</dc:creator>
              <dc:date>2017-12-06T09:33:00</dc:date>
            </office:change-info>
            <text:p text:style-name="P5">ad </text:p>
          </text:deletion>
        </text:changed-region>
        <text:changed-region text:id="ct175122400">
          <text:insertion>
            <office:change-info>
              <dc:creator>Autore sconosciuto</dc:creator>
              <dc:date>2017-12-06T09:33:00</dc:date>
            </office:change-info>
          </text:insertion>
        </text:changed-region>
        <text:changed-region text:id="ct175122504">
          <text:insertion>
            <office:change-info>
              <dc:creator>Autore sconosciuto</dc:creator>
              <dc:date>2017-12-08T10:39:00</dc:date>
            </office:change-info>
          </text:insertion>
        </text:changed-region>
        <text:changed-region text:id="ct175122608">
          <text:deletion>
            <office:change-info>
              <dc:creator>Autore sconosciuto</dc:creator>
              <dc:date>2017-12-08T10:40:00</dc:date>
            </office:change-info>
            <text:p text:style-name="P5">L</text:p>
          </text:deletion>
        </text:changed-region>
        <text:changed-region text:id="ct128123296">
          <text:insertion>
            <office:change-info>
              <dc:creator>Autore sconosciuto</dc:creator>
              <dc:date>2017-12-08T10:40:00</dc:date>
            </office:change-info>
          </text:insertion>
        </text:changed-region>
        <text:changed-region text:id="ct128123400">
          <text:deletion>
            <office:change-info>
              <dc:creator>Autore sconosciuto</dc:creator>
              <dc:date>2017-12-08T10:39:00</dc:date>
            </office:change-info>
            <text:p text:style-name="P5">"p</text:p>
          </text:deletion>
        </text:changed-region>
        <text:changed-region text:id="ct128123504">
          <text:insertion>
            <office:change-info>
              <dc:creator>Autore sconosciuto</dc:creator>
              <dc:date>2017-12-08T10:39:00</dc:date>
            </office:change-info>
          </text:insertion>
        </text:changed-region>
        <text:changed-region text:id="ct128123608">
          <text:format-change>
            <office:change-info>
              <dc:creator>Autore sconosciuto</dc:creator>
              <dc:date>2017-12-08T10:39:00</dc:date>
            </office:change-info>
          </text:format-change>
        </text:changed-region>
        <text:changed-region text:id="ct128123712">
          <text:deletion>
            <office:change-info>
              <dc:creator>Autore sconosciuto</dc:creator>
              <dc:date>2017-12-08T10:39:00</dc:date>
            </office:change-info>
            <text:p text:style-name="P8">"</text:p>
          </text:deletion>
        </text:changed-region>
        <text:changed-region text:id="ct128123816">
          <text:insertion>
            <office:change-info>
              <dc:creator>Autore sconosciuto</dc:creator>
              <dc:date>2017-12-08T10:40:00</dc:date>
            </office:change-info>
          </text:insertion>
        </text:changed-region>
        <text:changed-region text:id="ct128123920">
          <text:insertion>
            <office:change-info>
              <dc:creator>Autore sconosciuto</dc:creator>
              <dc:date>2017-12-08T10:40:00</dc:date>
            </office:change-info>
          </text:insertion>
        </text:changed-region>
        <text:changed-region text:id="ct174943488">
          <text:deletion>
            <office:change-info>
              <dc:creator>Autore sconosciuto</dc:creator>
              <dc:date>2017-12-06T10:35:00</dc:date>
            </office:change-info>
            <text:p text:style-name="P5">28 marzo</text:p>
          </text:deletion>
        </text:changed-region>
        <text:changed-region text:id="ct174943592">
          <text:insertion>
            <office:change-info>
              <dc:creator>Autore sconosciuto</dc:creator>
              <dc:date>2017-12-06T10:35:00</dc:date>
            </office:change-info>
          </text:insertion>
        </text:changed-region>
        <text:changed-region text:id="ct174943696">
          <text:insertion>
            <office:change-info>
              <dc:creator>Autore sconosciuto</dc:creator>
              <dc:date>2017-12-08T10:40:00</dc:date>
            </office:change-info>
          </text:insertion>
        </text:changed-region>
        <text:changed-region text:id="ct174943800">
          <text:deletion>
            <office:change-info>
              <dc:creator>Autore sconosciuto</dc:creator>
              <dc:date>2017-12-08T10:41:00</dc:date>
            </office:change-info>
            <text:p text:style-name="P5">"p</text:p>
          </text:deletion>
        </text:changed-region>
        <text:changed-region text:id="ct174943904">
          <text:insertion>
            <office:change-info>
              <dc:creator>Autore sconosciuto</dc:creator>
              <dc:date>2017-12-08T10:41:00</dc:date>
            </office:change-info>
          </text:insertion>
        </text:changed-region>
        <text:changed-region text:id="ct174944008">
          <text:format-change>
            <office:change-info>
              <dc:creator>Autore sconosciuto</dc:creator>
              <dc:date>2017-12-08T10:41:00</dc:date>
            </office:change-info>
          </text:format-change>
        </text:changed-region>
        <text:changed-region text:id="ct174944112">
          <text:deletion>
            <office:change-info>
              <dc:creator>Autore sconosciuto</dc:creator>
              <dc:date>2017-12-08T10:41:00</dc:date>
            </office:change-info>
            <text:p text:style-name="P8">"</text:p>
          </text:deletion>
        </text:changed-region>
        <text:changed-region text:id="ct175717336">
          <text:deletion>
            <office:change-info>
              <dc:creator>Autore sconosciuto</dc:creator>
              <dc:date>2017-12-06T09:33:00</dc:date>
            </office:change-info>
            <text:p text:style-name="P5">ad </text:p>
          </text:deletion>
        </text:changed-region>
        <text:changed-region text:id="ct175717440">
          <text:insertion>
            <office:change-info>
              <dc:creator>Autore sconosciuto</dc:creator>
              <dc:date>2017-12-06T09:33:00</dc:date>
            </office:change-info>
          </text:insertion>
        </text:changed-region>
        <text:changed-region text:id="ct175717544">
          <text:deletion>
            <office:change-info>
              <dc:creator>Autore sconosciuto</dc:creator>
              <dc:date>2017-12-08T10:41:00</dc:date>
            </office:change-info>
            <text:p text:style-name="P5">A</text:p>
          </text:deletion>
        </text:changed-region>
        <text:changed-region text:id="ct175717648">
          <text:insertion>
            <office:change-info>
              <dc:creator>Autore sconosciuto</dc:creator>
              <dc:date>2017-12-08T10:41:00</dc:date>
            </office:change-info>
          </text:insertion>
        </text:changed-region>
        <text:changed-region text:id="ct175717752">
          <text:deletion>
            <office:change-info>
              <dc:creator>Autore sconosciuto</dc:creator>
              <dc:date>2017-12-08T10:41:00</dc:date>
            </office:change-info>
            <text:p text:style-name="P5">"postino</text:p>
          </text:deletion>
        </text:changed-region>
        <text:changed-region text:id="ct175717856">
          <text:insertion>
            <office:change-info>
              <dc:creator>Autore sconosciuto</dc:creator>
              <dc:date>2017-12-08T10:41:00</dc:date>
            </office:change-info>
          </text:insertion>
        </text:changed-region>
        <text:changed-region text:id="ct175717960">
          <text:deletion>
            <office:change-info>
              <dc:creator>Autore sconosciuto</dc:creator>
              <dc:date>2017-12-08T10:41:00</dc:date>
            </office:change-info>
            <text:p text:style-name="P8">"</text:p>
          </text:deletion>
        </text:changed-region>
        <text:changed-region text:id="ct172097584">
          <text:deletion>
            <office:change-info>
              <dc:creator>Autore sconosciuto</dc:creator>
              <dc:date>2017-12-08T10:42:00</dc:date>
            </office:change-info>
            <text:p text:style-name="P5">E'</text:p>
          </text:deletion>
        </text:changed-region>
        <text:changed-region text:id="ct172097688">
          <text:insertion>
            <office:change-info>
              <dc:creator>Autore sconosciuto</dc:creator>
              <dc:date>2017-12-08T10:42:00</dc:date>
            </office:change-info>
          </text:insertion>
        </text:changed-region>
        <text:changed-region text:id="ct172097792">
          <text:insertion>
            <office:change-info>
              <dc:creator>Autore sconosciuto</dc:creator>
              <dc:date>2017-12-08T10:43:00</dc:date>
            </office:change-info>
          </text:insertion>
        </text:changed-region>
        <text:changed-region text:id="ct172097896">
          <text:deletion>
            <office:change-info>
              <dc:creator>Autore sconosciuto</dc:creator>
              <dc:date>2017-12-06T09:33:00</dc:date>
            </office:change-info>
            <text:p text:style-name="P5">ad </text:p>
          </text:deletion>
        </text:changed-region>
        <text:changed-region text:id="ct172098000">
          <text:insertion>
            <office:change-info>
              <dc:creator>Autore sconosciuto</dc:creator>
              <dc:date>2017-12-06T09:33:00</dc:date>
            </office:change-info>
          </text:insertion>
        </text:changed-region>
        <text:changed-region text:id="ct172098104">
          <text:deletion>
            <office:change-info>
              <dc:creator>Autore sconosciuto</dc:creator>
              <dc:date>2017-12-06T10:35:00</dc:date>
            </office:change-info>
            <text:p text:style-name="P5">28 marzo</text:p>
          </text:deletion>
        </text:changed-region>
        <text:changed-region text:id="ct172098208">
          <text:insertion>
            <office:change-info>
              <dc:creator>Autore sconosciuto</dc:creator>
              <dc:date>2017-12-06T10:35:00</dc:date>
            </office:change-info>
          </text:insertion>
        </text:changed-region>
        <text:changed-region text:id="ct175285280">
          <text:deletion>
            <office:change-info>
              <dc:creator>Autore sconosciuto</dc:creator>
              <dc:date>2017-12-08T10:44:00</dc:date>
            </office:change-info>
            <text:h text:style-name="P12" text:outline-level="1">C</text:h>
          </text:deletion>
        </text:changed-region>
        <text:changed-region text:id="ct175285384">
          <text:insertion>
            <office:change-info>
              <dc:creator>Autore sconosciuto</dc:creator>
              <dc:date>2017-12-08T10:44:00</dc:date>
            </office:change-info>
          </text:insertion>
        </text:changed-region>
        <text:changed-region text:id="ct175285488">
          <text:deletion>
            <office:change-info>
              <dc:creator>Autore sconosciuto</dc:creator>
              <dc:date>2017-12-08T10:44:00</dc:date>
            </office:change-info>
            <text:p text:style-name="P5">,</text:p>
          </text:deletion>
        </text:changed-region>
        <text:changed-region text:id="ct175285592">
          <text:insertion>
            <office:change-info>
              <dc:creator>Autore sconosciuto</dc:creator>
              <dc:date>2017-12-08T10:45:00</dc:date>
            </office:change-info>
          </text:insertion>
        </text:changed-region>
        <text:changed-region text:id="ct175285800">
          <text:deletion>
            <office:change-info>
              <dc:creator>Autore sconosciuto</dc:creator>
              <dc:date>2017-12-08T10:50:00</dc:date>
            </office:change-info>
            <text:p text:style-name="P5">“</text:p>
          </text:deletion>
        </text:changed-region>
        <text:changed-region text:id="ct175285696">
          <text:deletion>
            <office:change-info>
              <dc:creator>Autore sconosciuto</dc:creator>
              <dc:date>2017-12-08T10:45:00</dc:date>
            </office:change-info>
            <text:p text:style-name="P5">c</text:p>
          </text:deletion>
        </text:changed-region>
        <text:changed-region text:id="ct175285904">
          <text:insertion>
            <office:change-info>
              <dc:creator>Autore sconosciuto</dc:creator>
              <dc:date>2017-12-08T10:45:00</dc:date>
            </office:change-info>
          </text:insertion>
        </text:changed-region>
        <text:changed-region text:id="ct175505912">
          <text:deletion>
            <office:change-info>
              <dc:creator>Autore sconosciuto</dc:creator>
              <dc:date>2017-12-08T10:50:00</dc:date>
            </office:change-info>
            <text:p text:style-name="P5">”</text:p>
          </text:deletion>
        </text:changed-region>
        <text:changed-region text:id="ct175506120">
          <text:deletion>
            <office:change-info>
              <dc:creator>Autore sconosciuto</dc:creator>
              <dc:date>2017-12-08T10:50:00</dc:date>
            </office:change-info>
            <text:p text:style-name="P5">“</text:p>
          </text:deletion>
        </text:changed-region>
        <text:changed-region text:id="ct175506016">
          <text:deletion>
            <office:change-info>
              <dc:creator>Autore sconosciuto</dc:creator>
              <dc:date>2017-12-08T10:45:00</dc:date>
            </office:change-info>
            <text:p text:style-name="P5">p</text:p>
          </text:deletion>
        </text:changed-region>
        <text:changed-region text:id="ct175506224">
          <text:insertion>
            <office:change-info>
              <dc:creator>Autore sconosciuto</dc:creator>
              <dc:date>2017-12-08T10:45:00</dc:date>
            </office:change-info>
          </text:insertion>
        </text:changed-region>
        <text:changed-region text:id="ct175506328">
          <text:deletion>
            <office:change-info>
              <dc:creator>Autore sconosciuto</dc:creator>
              <dc:date>2017-12-08T10:50:00</dc:date>
            </office:change-info>
            <text:p text:style-name="P5">”</text:p>
          </text:deletion>
        </text:changed-region>
        <text:changed-region text:id="ct175506432">
          <text:insertion>
            <office:change-info>
              <dc:creator>Autore sconosciuto</dc:creator>
              <dc:date>2017-12-08T10:50:00</dc:date>
            </office:change-info>
          </text:insertion>
        </text:changed-region>
        <text:changed-region text:id="ct175506536">
          <text:deletion>
            <office:change-info>
              <dc:creator>Autore sconosciuto</dc:creator>
              <dc:date>2017-12-06T09:27:00</dc:date>
            </office:change-info>
            <text:p text:style-name="P5">- </text:p>
          </text:deletion>
        </text:changed-region>
        <text:changed-region text:id="ct172534008">
          <text:insertion>
            <office:change-info>
              <dc:creator>Autore sconosciuto</dc:creator>
              <dc:date>2017-12-06T09:27:00</dc:date>
            </office:change-info>
          </text:insertion>
        </text:changed-region>
        <text:changed-region text:id="ct172534112">
          <text:deletion>
            <office:change-info>
              <dc:creator>Autore sconosciuto</dc:creator>
              <dc:date>2017-12-06T09:27:00</dc:date>
            </office:change-info>
            <text:p text:style-name="P5">- </text:p>
          </text:deletion>
        </text:changed-region>
        <text:changed-region text:id="ct172534216">
          <text:insertion>
            <office:change-info>
              <dc:creator>Autore sconosciuto</dc:creator>
              <dc:date>2017-12-06T09:27:00</dc:date>
            </office:change-info>
          </text:insertion>
        </text:changed-region>
        <text:changed-region text:id="ct172534320">
          <text:deletion>
            <office:change-info>
              <dc:creator>Autore sconosciuto</dc:creator>
              <dc:date>2017-12-08T10:45:00</dc:date>
            </office:change-info>
            <text:p text:style-name="P5">”</text:p>
          </text:deletion>
        </text:changed-region>
        <text:changed-region text:id="ct172534424">
          <text:deletion>
            <office:change-info>
              <dc:creator>Autore sconosciuto</dc:creator>
              <dc:date>2017-12-06T08:58:00</dc:date>
            </office:change-info>
            <text:p text:style-name="P7"><text:s text:c="2"/></text:p>
          </text:deletion>
        </text:changed-region>
        <text:changed-region text:id="ct172534528">
          <text:insertion>
            <office:change-info>
              <dc:creator>Autore sconosciuto</dc:creator>
              <dc:date>2017-12-08T10:46:00</dc:date>
            </office:change-info>
          </text:insertion>
        </text:changed-region>
        <text:changed-region text:id="ct172534632">
          <text:deletion>
            <office:change-info>
              <dc:creator>Autore sconosciuto</dc:creator>
              <dc:date>2017-12-08T10:46:00</dc:date>
            </office:change-info>
            <text:p text:style-name="P5">I</text:p>
          </text:deletion>
        </text:changed-region>
        <text:changed-region text:id="ct175194144">
          <text:insertion>
            <office:change-info>
              <dc:creator>Autore sconosciuto</dc:creator>
              <dc:date>2017-12-08T10:47:00</dc:date>
            </office:change-info>
          </text:insertion>
        </text:changed-region>
        <text:changed-region text:id="ct175194248">
          <text:insertion>
            <office:change-info>
              <dc:creator>Autore sconosciuto</dc:creator>
              <dc:date>2017-12-08T10:47:00</dc:date>
            </office:change-info>
          </text:insertion>
        </text:changed-region>
        <text:changed-region text:id="ct175194352">
          <text:deletion>
            <office:change-info>
              <dc:creator>Autore sconosciuto</dc:creator>
              <dc:date>2017-12-06T08:58:00</dc:date>
            </office:change-info>
            <text:p text:style-name="P5"><text:s text:c="2"/></text:p>
          </text:deletion>
        </text:changed-region>
        <text:changed-region text:id="ct175194456">
          <text:insertion>
            <office:change-info>
              <dc:creator>Autore sconosciuto</dc:creator>
              <dc:date>2017-12-06T08:58:00</dc:date>
            </office:change-info>
          </text:insertion>
        </text:changed-region>
        <text:changed-region text:id="ct175194560">
          <text:deletion>
            <office:change-info>
              <dc:creator>Autore sconosciuto</dc:creator>
              <dc:date>2017-12-08T10:47:00</dc:date>
            </office:change-info>
            <text:p text:style-name="P7">a</text:p>
          </text:deletion>
        </text:changed-region>
        <text:changed-region text:id="ct175194664">
          <text:insertion>
            <office:change-info>
              <dc:creator>Autore sconosciuto</dc:creator>
              <dc:date>2017-12-08T10:47:00</dc:date>
            </office:change-info>
          </text:insertion>
        </text:changed-region>
        <text:changed-region text:id="ct175194768">
          <text:deletion>
            <office:change-info>
              <dc:creator>Autore sconosciuto</dc:creator>
              <dc:date>2017-12-08T10:47:00</dc:date>
            </office:change-info>
            <text:p text:style-name="P5">v</text:p>
          </text:deletion>
        </text:changed-region>
        <text:changed-region text:id="ct174232736">
          <text:insertion>
            <office:change-info>
              <dc:creator>Autore sconosciuto</dc:creator>
              <dc:date>2017-12-08T10:47:00</dc:date>
            </office:change-info>
          </text:insertion>
        </text:changed-region>
        <text:changed-region text:id="ct174232840">
          <text:insertion>
            <office:change-info>
              <dc:creator>Autore sconosciuto</dc:creator>
              <dc:date>2017-12-08T10:47:00</dc:date>
            </office:change-info>
          </text:insertion>
        </text:changed-region>
        <text:changed-region text:id="ct174232944">
          <text:deletion>
            <office:change-info>
              <dc:creator>Autore sconosciuto</dc:creator>
              <dc:date>2017-12-08T10:47:00</dc:date>
            </office:change-info>
            <text:p text:style-name="P5">d</text:p>
          </text:deletion>
        </text:changed-region>
        <text:changed-region text:id="ct174233048">
          <text:insertion>
            <office:change-info>
              <dc:creator>Autore sconosciuto</dc:creator>
              <dc:date>2017-12-08T10:47:00</dc:date>
            </office:change-info>
          </text:insertion>
        </text:changed-region>
        <text:changed-region text:id="ct174233152">
          <text:deletion>
            <office:change-info>
              <dc:creator>Autore sconosciuto</dc:creator>
              <dc:date>2017-12-06T08:59:00</dc:date>
            </office:change-info>
            <text:p text:style-name="P5"><text:s/>,</text:p>
          </text:deletion>
        </text:changed-region>
        <text:changed-region text:id="ct174233256">
          <text:insertion>
            <office:change-info>
              <dc:creator>Autore sconosciuto</dc:creator>
              <dc:date>2017-12-06T08:59:00</dc:date>
            </office:change-info>
          </text:insertion>
        </text:changed-region>
        <text:changed-region text:id="ct174233360">
          <text:deletion>
            <office:change-info>
              <dc:creator>Autore sconosciuto</dc:creator>
              <dc:date>2017-12-06T08:58:00</dc:date>
            </office:change-info>
            <text:p text:style-name="P5"><text:s text:c="2"/></text:p>
          </text:deletion>
        </text:changed-region>
        <text:changed-region text:id="ct175418464">
          <text:insertion>
            <office:change-info>
              <dc:creator>Autore sconosciuto</dc:creator>
              <dc:date>2017-12-06T08:58:00</dc:date>
            </office:change-info>
          </text:insertion>
        </text:changed-region>
        <text:changed-region text:id="ct175418568">
          <text:insertion>
            <office:change-info>
              <dc:creator>Autore sconosciuto</dc:creator>
              <dc:date>2017-12-08T10:46:00</dc:date>
            </office:change-info>
          </text:insertion>
        </text:changed-region>
        <text:changed-region text:id="ct175418672">
          <text:insertion>
            <office:change-info>
              <dc:creator>Autore sconosciuto</dc:creator>
              <dc:date>2017-12-08T10:48:00</dc:date>
            </office:change-info>
          </text:insertion>
        </text:changed-region>
        <text:changed-region text:id="ct175418776">
          <text:deletion>
            <office:change-info>
              <dc:creator>Autore sconosciuto</dc:creator>
              <dc:date>2017-12-08T10:49:00</dc:date>
            </office:change-info>
            <text:p text:style-name="P5">i</text:p>
          </text:deletion>
        </text:changed-region>
        <text:changed-region text:id="ct175418880">
          <text:insertion>
            <office:change-info>
              <dc:creator>Autore sconosciuto</dc:creator>
              <dc:date>2017-12-08T10:49:00</dc:date>
            </office:change-info>
          </text:insertion>
        </text:changed-region>
        <text:changed-region text:id="ct175418984">
          <text:insertion>
            <office:change-info>
              <dc:creator>Autore sconosciuto</dc:creator>
              <dc:date>2017-12-08T10:49:00</dc:date>
            </office:change-info>
          </text:insertion>
        </text:changed-region>
        <text:changed-region text:id="ct175419088">
          <text:deletion>
            <office:change-info>
              <dc:creator>Autore sconosciuto</dc:creator>
              <dc:date>2017-12-08T10:49:00</dc:date>
            </office:change-info>
            <text:p text:style-name="P5">"p</text:p>
          </text:deletion>
        </text:changed-region>
        <text:changed-region text:id="ct173466944">
          <text:insertion>
            <office:change-info>
              <dc:creator>Autore sconosciuto</dc:creator>
              <dc:date>2017-12-08T10:49:00</dc:date>
            </office:change-info>
          </text:insertion>
        </text:changed-region>
        <text:changed-region text:id="ct173467048">
          <text:deletion>
            <office:change-info>
              <dc:creator>Autore sconosciuto</dc:creator>
              <dc:date>2017-12-08T10:49:00</dc:date>
            </office:change-info>
            <text:p text:style-name="P5">"</text:p>
          </text:deletion>
        </text:changed-region>
        <text:changed-region text:id="ct173467152">
          <text:deletion>
            <office:change-info>
              <dc:creator>Autore sconosciuto</dc:creator>
              <dc:date>2017-12-08T10:49:00</dc:date>
            </office:change-info>
            <text:p text:style-name="P5">e</text:p>
          </text:deletion>
        </text:changed-region>
        <text:changed-region text:id="ct173467256">
          <text:insertion>
            <office:change-info>
              <dc:creator>Autore sconosciuto</dc:creator>
              <dc:date>2017-12-08T10:49:00</dc:date>
            </office:change-info>
          </text:insertion>
        </text:changed-region>
        <text:changed-region text:id="ct173467360">
          <text:deletion>
            <office:change-info>
              <dc:creator>Autore sconosciuto</dc:creator>
              <dc:date>2017-12-08T10:49:00</dc:date>
            </office:change-info>
            <text:p text:style-name="P5">n</text:p>
          </text:deletion>
        </text:changed-region>
        <text:changed-region text:id="ct173467464">
          <text:insertion>
            <office:change-info>
              <dc:creator>Autore sconosciuto</dc:creator>
              <dc:date>2017-12-08T10:49:00</dc:date>
            </office:change-info>
          </text:insertion>
        </text:changed-region>
        <text:changed-region text:id="ct173467568">
          <text:insertion>
            <office:change-info>
              <dc:creator>Autore sconosciuto</dc:creator>
              <dc:date>2017-12-08T10:49:00</dc:date>
            </office:change-info>
          </text:insertion>
        </text:changed-region>
        <text:changed-region text:id="ct173467672">
          <text:deletion>
            <office:change-info>
              <dc:creator>Autore sconosciuto</dc:creator>
              <dc:date>2017-12-08T10:49:00</dc:date>
            </office:change-info>
            <text:p text:style-name="P5">p</text:p>
          </text:deletion>
        </text:changed-region>
        <text:changed-region text:id="ct172610856">
          <text:insertion>
            <office:change-info>
              <dc:creator>Autore sconosciuto</dc:creator>
              <dc:date>2017-12-08T10:49:00</dc:date>
            </office:change-info>
          </text:insertion>
        </text:changed-region>
        <text:changed-region text:id="ct172610960">
          <text:deletion>
            <office:change-info>
              <dc:creator>Autore sconosciuto</dc:creator>
              <dc:date>2017-12-08T10:51:00</dc:date>
            </office:change-info>
            <text:p text:style-name="P5">"postino</text:p>
          </text:deletion>
        </text:changed-region>
        <text:changed-region text:id="ct172611064">
          <text:insertion>
            <office:change-info>
              <dc:creator>Autore sconosciuto</dc:creator>
              <dc:date>2017-12-08T10:51:00</dc:date>
            </office:change-info>
          </text:insertion>
        </text:changed-region>
        <text:changed-region text:id="ct172611168">
          <text:deletion>
            <office:change-info>
              <dc:creator>Autore sconosciuto</dc:creator>
              <dc:date>2017-12-08T10:51:00</dc:date>
            </office:change-info>
            <text:p text:style-name="P5">"</text:p>
          </text:deletion>
        </text:changed-region>
        <text:changed-region text:id="ct172611272">
          <text:insertion>
            <office:change-info>
              <dc:creator>Autore sconosciuto</dc:creator>
              <dc:date>2017-12-08T10:51:00</dc:date>
            </office:change-info>
          </text:insertion>
        </text:changed-region>
        <text:changed-region text:id="ct172611376">
          <text:insertion>
            <office:change-info>
              <dc:creator>Autore sconosciuto</dc:creator>
              <dc:date>2017-12-08T10:51:00</dc:date>
            </office:change-info>
          </text:insertion>
        </text:changed-region>
        <text:changed-region text:id="ct172611480">
          <text:insertion>
            <office:change-info>
              <dc:creator>Autore sconosciuto</dc:creator>
              <dc:date>2017-12-08T10:52:00</dc:date>
            </office:change-info>
          </text:insertion>
        </text:changed-region>
        <text:changed-region text:id="ct172611584">
          <text:insertion>
            <office:change-info>
              <dc:creator>Autore sconosciuto</dc:creator>
              <dc:date>2017-12-08T10:52:00</dc:date>
            </office:change-info>
          </text:insertion>
        </text:changed-region>
        <text:changed-region text:id="ct130904240">
          <text:deletion>
            <office:change-info>
              <dc:creator>Autore sconosciuto</dc:creator>
              <dc:date>2017-12-06T09:33:00</dc:date>
            </office:change-info>
            <text:p text:style-name="P5">Ad </text:p>
          </text:deletion>
        </text:changed-region>
        <text:changed-region text:id="ct130904344">
          <text:insertion>
            <office:change-info>
              <dc:creator>Autore sconosciuto</dc:creator>
              <dc:date>2017-12-06T09:33:00</dc:date>
            </office:change-info>
          </text:insertion>
        </text:changed-region>
        <text:changed-region text:id="ct130904448">
          <text:deletion>
            <office:change-info>
              <dc:creator>Autore sconosciuto</dc:creator>
              <dc:date>2017-12-08T10:52:00</dc:date>
            </office:change-info>
            <text:p text:style-name="P5">c</text:p>
          </text:deletion>
        </text:changed-region>
        <text:changed-region text:id="ct130904552">
          <text:insertion>
            <office:change-info>
              <dc:creator>Autore sconosciuto</dc:creator>
              <dc:date>2017-12-08T10:52:00</dc:date>
            </office:change-info>
          </text:insertion>
        </text:changed-region>
        <text:changed-region text:id="ct130904656">
          <text:insertion>
            <office:change-info>
              <dc:creator>Autore sconosciuto</dc:creator>
              <dc:date>2017-12-08T10:52:00</dc:date>
            </office:change-info>
          </text:insertion>
        </text:changed-region>
        <text:changed-region text:id="ct130904760">
          <text:deletion>
            <office:change-info>
              <dc:creator>Autore sconosciuto</dc:creator>
              <dc:date>2017-12-08T10:53:00</dc:date>
            </office:change-info>
            <text:p text:style-name="P5">s</text:p>
          </text:deletion>
        </text:changed-region>
        <text:changed-region text:id="ct130904864">
          <text:insertion>
            <office:change-info>
              <dc:creator>Autore sconosciuto</dc:creator>
              <dc:date>2017-12-08T10:53:00</dc:date>
            </office:change-info>
          </text:insertion>
        </text:changed-region>
        <text:changed-region text:id="ct130904968">
          <text:deletion>
            <office:change-info>
              <dc:creator>Autore sconosciuto</dc:creator>
              <dc:date>2017-12-08T10:53:00</dc:date>
            </office:change-info>
            <text:p text:style-name="P5">c</text:p>
          </text:deletion>
        </text:changed-region>
        <text:changed-region text:id="ct174172304">
          <text:insertion>
            <office:change-info>
              <dc:creator>Autore sconosciuto</dc:creator>
              <dc:date>2017-12-08T10:53:00</dc:date>
            </office:change-info>
          </text:insertion>
        </text:changed-region>
        <text:changed-region text:id="ct174172408">
          <text:deletion>
            <office:change-info>
              <dc:creator>Autore sconosciuto</dc:creator>
              <dc:date>2017-12-08T10:53:00</dc:date>
            </office:change-info>
            <text:p text:style-name="P5">, ed era molto difficile</text:p>
          </text:deletion>
        </text:changed-region>
        <text:changed-region text:id="ct174172512">
          <text:insertion>
            <office:change-info>
              <dc:creator>Autore sconosciuto</dc:creator>
              <dc:date>2017-12-08T10:53:00</dc:date>
            </office:change-info>
          </text:insertion>
        </text:changed-region>
        <text:changed-region text:id="ct174172616">
          <text:deletion>
            <office:change-info>
              <dc:creator>Autore sconosciuto</dc:creator>
              <dc:date>2017-12-08T10:54:00</dc:date>
            </office:change-info>
            <text:p text:style-name="P5">"postino</text:p>
          </text:deletion>
        </text:changed-region>
        <text:changed-region text:id="ct174172720">
          <text:insertion>
            <office:change-info>
              <dc:creator>Autore sconosciuto</dc:creator>
              <dc:date>2017-12-08T10:54:00</dc:date>
            </office:change-info>
          </text:insertion>
        </text:changed-region>
        <text:changed-region text:id="ct174172824">
          <text:deletion>
            <office:change-info>
              <dc:creator>Autore sconosciuto</dc:creator>
              <dc:date>2017-12-08T10:54:00</dc:date>
            </office:change-info>
            <text:p text:style-name="P5">"</text:p>
          </text:deletion>
        </text:changed-region>
        <text:changed-region text:id="ct174172928">
          <text:deletion>
            <office:change-info>
              <dc:creator>Autore sconosciuto</dc:creator>
              <dc:date>2017-12-08T10:54:00</dc:date>
            </office:change-info>
            <text:p text:style-name="P5">"postino</text:p>
          </text:deletion>
        </text:changed-region>
        <text:changed-region text:id="ct174173032">
          <text:insertion>
            <office:change-info>
              <dc:creator>Autore sconosciuto</dc:creator>
              <dc:date>2017-12-08T10:54:00</dc:date>
            </office:change-info>
          </text:insertion>
        </text:changed-region>
        <text:changed-region text:id="ct174681224">
          <text:deletion>
            <office:change-info>
              <dc:creator>Autore sconosciuto</dc:creator>
              <dc:date>2017-12-08T10:54:00</dc:date>
            </office:change-info>
            <text:p text:style-name="P5">"</text:p>
          </text:deletion>
        </text:changed-region>
        <text:changed-region text:id="ct174681328">
          <text:deletion>
            <office:change-info>
              <dc:creator>Autore sconosciuto</dc:creator>
              <dc:date>2017-12-08T10:55:00</dc:date>
            </office:change-info>
            <text:p text:style-name="P5">q</text:p>
          </text:deletion>
        </text:changed-region>
        <text:changed-region text:id="ct174681432">
          <text:insertion>
            <office:change-info>
              <dc:creator>Autore sconosciuto</dc:creator>
              <dc:date>2017-12-08T10:55:00</dc:date>
            </office:change-info>
          </text:insertion>
        </text:changed-region>
        <text:changed-region text:id="ct174681536">
          <text:deletion>
            <office:change-info>
              <dc:creator>Autore sconosciuto</dc:creator>
              <dc:date>2017-12-08T10:55:00</dc:date>
            </office:change-info>
            <text:p text:style-name="P5">"postino"</text:p>
          </text:deletion>
        </text:changed-region>
        <text:changed-region text:id="ct174681640">
          <text:insertion>
            <office:change-info>
              <dc:creator>Autore sconosciuto</dc:creator>
              <dc:date>2017-12-08T10:55:00</dc:date>
            </office:change-info>
          </text:insertion>
        </text:changed-region>
        <text:changed-region text:id="ct174681744">
          <text:deletion>
            <office:change-info>
              <dc:creator>Autore sconosciuto</dc:creator>
              <dc:date>2017-12-06T09:33:00</dc:date>
            </office:change-info>
            <text:p text:style-name="P5">ad </text:p>
          </text:deletion>
        </text:changed-region>
        <text:changed-region text:id="ct174681848">
          <text:insertion>
            <office:change-info>
              <dc:creator>Autore sconosciuto</dc:creator>
              <dc:date>2017-12-06T09:33:00</dc:date>
            </office:change-info>
          </text:insertion>
        </text:changed-region>
        <text:changed-region text:id="ct174681952">
          <text:deletion>
            <office:change-info>
              <dc:creator>Autore sconosciuto</dc:creator>
              <dc:date>2017-12-08T10:56:00</dc:date>
            </office:change-info>
            <text:p text:style-name="P5"><text:s/>il</text:p>
          </text:deletion>
        </text:changed-region>
        <text:changed-region text:id="ct128396176">
          <text:deletion>
            <office:change-info>
              <dc:creator>Autore sconosciuto</dc:creator>
              <dc:date>2017-12-08T10:56:00</dc:date>
            </office:change-info>
            <text:p text:style-name="P5">"postino"</text:p>
          </text:deletion>
        </text:changed-region>
        <text:changed-region text:id="ct128396280">
          <text:insertion>
            <office:change-info>
              <dc:creator>Autore sconosciuto</dc:creator>
              <dc:date>2017-12-08T10:56:00</dc:date>
            </office:change-info>
          </text:insertion>
        </text:changed-region>
        <text:changed-region text:id="ct128396384">
          <text:deletion>
            <office:change-info>
              <dc:creator>Autore sconosciuto</dc:creator>
              <dc:date>2017-12-08T10:56:00</dc:date>
            </office:change-info>
            <text:p text:style-name="P5">"</text:p>
          </text:deletion>
        </text:changed-region>
        <text:changed-region text:id="ct128396488">
          <text:deletion>
            <office:change-info>
              <dc:creator>Autore sconosciuto</dc:creator>
              <dc:date>2017-12-08T10:56:00</dc:date>
            </office:change-info>
            <text:p text:style-name="P5"/>
            <text:p text:style-name="P5"/>
          </text:deletion>
        </text:changed-region>
        <text:changed-region text:id="ct128396592">
          <text:insertion>
            <office:change-info>
              <dc:creator>Autore sconosciuto</dc:creator>
              <dc:date>2017-12-08T10:56:00</dc:date>
            </office:change-info>
          </text:insertion>
        </text:changed-region>
        <text:changed-region text:id="ct128396696">
          <text:insertion>
            <office:change-info>
              <dc:creator>Autore sconosciuto</dc:creator>
              <dc:date>2017-12-08T10:56:00</dc:date>
            </office:change-info>
          </text:insertion>
        </text:changed-region>
        <text:changed-region text:id="ct128396800">
          <text:insertion>
            <office:change-info>
              <dc:creator>Autore sconosciuto</dc:creator>
              <dc:date>2017-12-08T10:57:00</dc:date>
            </office:change-info>
          </text:insertion>
        </text:changed-region>
        <text:changed-region text:id="ct128396904">
          <text:deletion>
            <office:change-info>
              <dc:creator>Autore sconosciuto</dc:creator>
              <dc:date>2017-12-08T10:57:00</dc:date>
            </office:change-info>
            <text:p text:style-name="P5">postino</text:p>
          </text:deletion>
        </text:changed-region>
        <text:changed-region text:id="ct174755400">
          <text:insertion>
            <office:change-info>
              <dc:creator>Autore sconosciuto</dc:creator>
              <dc:date>2017-12-08T10:57:00</dc:date>
            </office:change-info>
          </text:insertion>
        </text:changed-region>
        <text:changed-region text:id="ct174755504">
          <text:insertion>
            <office:change-info>
              <dc:creator>Autore sconosciuto</dc:creator>
              <dc:date>2017-12-08T10:57:00</dc:date>
            </office:change-info>
          </text:insertion>
        </text:changed-region>
        <text:changed-region text:id="ct174755608">
          <text:insertion>
            <office:change-info>
              <dc:creator>Autore sconosciuto</dc:creator>
              <dc:date>2017-12-08T10:57:00</dc:date>
            </office:change-info>
          </text:insertion>
        </text:changed-region>
        <text:changed-region text:id="ct174755712">
          <text:insertion>
            <office:change-info>
              <dc:creator>Autore sconosciuto</dc:creator>
              <dc:date>2017-12-08T10:57:00</dc:date>
            </office:change-info>
          </text:insertion>
        </text:changed-region>
        <text:changed-region text:id="ct174755816">
          <text:deletion>
            <office:change-info>
              <dc:creator>Autore sconosciuto</dc:creator>
              <dc:date>2017-12-08T10:57:00</dc:date>
            </office:change-info>
            <text:p text:style-name="P5">S</text:p>
          </text:deletion>
        </text:changed-region>
        <text:changed-region text:id="ct174755920">
          <text:insertion>
            <office:change-info>
              <dc:creator>Autore sconosciuto</dc:creator>
              <dc:date>2017-12-08T10:57:00</dc:date>
            </office:change-info>
          </text:insertion>
        </text:changed-region>
        <text:changed-region text:id="ct174756024">
          <text:insertion>
            <office:change-info>
              <dc:creator>Autore sconosciuto</dc:creator>
              <dc:date>2017-12-08T10:57:00</dc:date>
            </office:change-info>
          </text:insertion>
        </text:changed-region>
        <text:changed-region text:id="ct174756128">
          <text:insertion>
            <office:change-info>
              <dc:creator>Autore sconosciuto</dc:creator>
              <dc:date>2017-12-08T10:57:00</dc:date>
            </office:change-info>
          </text:insertion>
        </text:changed-region>
        <text:changed-region text:id="ct174616496">
          <text:insertion>
            <office:change-info>
              <dc:creator>Autore sconosciuto</dc:creator>
              <dc:date>2017-12-08T10:58:00</dc:date>
            </office:change-info>
          </text:insertion>
        </text:changed-region>
        <text:changed-region text:id="ct174616600">
          <text:deletion>
            <office:change-info>
              <dc:creator>Autore sconosciuto</dc:creator>
              <dc:date>2017-12-08T11:37:00</dc:date>
            </office:change-info>
            <text:p text:style-name="P5">"postino"</text:p>
          </text:deletion>
        </text:changed-region>
        <text:changed-region text:id="ct174616704">
          <text:insertion>
            <office:change-info>
              <dc:creator>Autore sconosciuto</dc:creator>
              <dc:date>2017-12-08T11:37:00</dc:date>
            </office:change-info>
          </text:insertion>
        </text:changed-region>
        <text:changed-region text:id="ct174616808">
          <text:deletion>
            <office:change-info>
              <dc:creator>Autore sconosciuto</dc:creator>
              <dc:date>2017-12-06T08:58:00</dc:date>
            </office:change-info>
            <text:p text:style-name="P5"><text:s text:c="2"/></text:p>
          </text:deletion>
        </text:changed-region>
        <text:changed-region text:id="ct174616912">
          <text:insertion>
            <office:change-info>
              <dc:creator>Autore sconosciuto</dc:creator>
              <dc:date>2017-12-06T08:58:00</dc:date>
            </office:change-info>
          </text:insertion>
        </text:changed-region>
        <text:changed-region text:id="ct174617016">
          <text:insertion>
            <office:change-info>
              <dc:creator>Autore sconosciuto</dc:creator>
              <dc:date>2017-12-08T11:37:00</dc:date>
            </office:change-info>
          </text:insertion>
        </text:changed-region>
        <text:changed-region text:id="ct174617120">
          <text:insertion>
            <office:change-info>
              <dc:creator>Autore sconosciuto</dc:creator>
              <dc:date>2017-12-08T11:37:00</dc:date>
            </office:change-info>
          </text:insertion>
        </text:changed-region>
        <text:changed-region text:id="ct174617224">
          <text:insertion>
            <office:change-info>
              <dc:creator>Autore sconosciuto</dc:creator>
              <dc:date>2017-12-08T11:38:00</dc:date>
            </office:change-info>
          </text:insertion>
        </text:changed-region>
        <text:changed-region text:id="ct175072680">
          <text:deletion>
            <office:change-info>
              <dc:creator>Autore sconosciuto</dc:creator>
              <dc:date>2017-12-08T11:38:00</dc:date>
            </office:change-info>
            <text:p text:style-name="P5">"postino</text:p>
          </text:deletion>
        </text:changed-region>
        <text:changed-region text:id="ct175072784">
          <text:insertion>
            <office:change-info>
              <dc:creator>Autore sconosciuto</dc:creator>
              <dc:date>2017-12-08T11:38:00</dc:date>
            </office:change-info>
          </text:insertion>
        </text:changed-region>
        <text:changed-region text:id="ct175072888">
          <text:deletion>
            <office:change-info>
              <dc:creator>Autore sconosciuto</dc:creator>
              <dc:date>2017-12-08T11:38:00</dc:date>
            </office:change-info>
            <text:p text:style-name="P5">"</text:p>
          </text:deletion>
        </text:changed-region>
        <text:changed-region text:id="ct175072992">
          <text:deletion>
            <office:change-info>
              <dc:creator>Autore sconosciuto</dc:creator>
              <dc:date>2017-12-08T11:38:00</dc:date>
            </office:change-info>
            <text:p text:style-name="P5">"</text:p>
          </text:deletion>
        </text:changed-region>
        <text:changed-region text:id="ct175073096">
          <text:insertion>
            <office:change-info>
              <dc:creator>Autore sconosciuto</dc:creator>
              <dc:date>2017-12-08T11:38:00</dc:date>
            </office:change-info>
          </text:insertion>
        </text:changed-region>
        <text:changed-region text:id="ct175073200">
          <text:insertion>
            <office:change-info>
              <dc:creator>Autore sconosciuto</dc:creator>
              <dc:date>2017-12-08T11:39:00</dc:date>
            </office:change-info>
          </text:insertion>
        </text:changed-region>
        <text:changed-region text:id="ct175073304">
          <text:deletion>
            <office:change-info>
              <dc:creator>Autore sconosciuto</dc:creator>
              <dc:date>2017-12-08T11:40:00</dc:date>
            </office:change-info>
            <text:p text:style-name="P5">"postino"</text:p>
          </text:deletion>
        </text:changed-region>
        <text:changed-region text:id="ct175073408">
          <text:insertion>
            <office:change-info>
              <dc:creator>Autore sconosciuto</dc:creator>
              <dc:date>2017-12-08T11:40:00</dc:date>
            </office:change-info>
          </text:insertion>
        </text:changed-region>
        <text:changed-region text:id="ct172015664">
          <text:deletion>
            <office:change-info>
              <dc:creator>Autore sconosciuto</dc:creator>
              <dc:date>2017-12-06T08:58:00</dc:date>
            </office:change-info>
            <text:p text:style-name="P5"><text:s text:c="2"/></text:p>
          </text:deletion>
        </text:changed-region>
        <text:changed-region text:id="ct172015768">
          <text:insertion>
            <office:change-info>
              <dc:creator>Autore sconosciuto</dc:creator>
              <dc:date>2017-12-06T08:58:00</dc:date>
            </office:change-info>
          </text:insertion>
        </text:changed-region>
        <text:changed-region text:id="ct172015872">
          <text:deletion>
            <office:change-info>
              <dc:creator>Autore sconosciuto</dc:creator>
              <dc:date>2017-12-08T11:40:00</dc:date>
            </office:change-info>
            <text:p text:style-name="P5">"</text:p>
          </text:deletion>
        </text:changed-region>
        <text:changed-region text:id="ct172015976">
          <text:deletion>
            <office:change-info>
              <dc:creator>Autore sconosciuto</dc:creator>
              <dc:date>2017-12-08T11:40:00</dc:date>
            </office:change-info>
            <text:p text:style-name="P5">"</text:p>
          </text:deletion>
        </text:changed-region>
        <text:changed-region text:id="ct172016080">
          <text:insertion>
            <office:change-info>
              <dc:creator>Autore sconosciuto</dc:creator>
              <dc:date>2017-12-08T11:41:00</dc:date>
            </office:change-info>
          </text:insertion>
        </text:changed-region>
        <text:changed-region text:id="ct172016184">
          <text:deletion>
            <office:change-info>
              <dc:creator>Autore sconosciuto</dc:creator>
              <dc:date>2017-12-08T11:42:00</dc:date>
            </office:change-info>
            <text:p text:style-name="P5"><text:s/>è </text:p>
          </text:deletion>
        </text:changed-region>
        <text:changed-region text:id="ct172016288">
          <text:insertion>
            <office:change-info>
              <dc:creator>Autore sconosciuto</dc:creator>
              <dc:date>2017-12-08T11:42:00</dc:date>
            </office:change-info>
          </text:insertion>
        </text:changed-region>
        <text:changed-region text:id="ct172016392">
          <text:deletion>
            <office:change-info>
              <dc:creator>Autore sconosciuto</dc:creator>
              <dc:date>2017-12-06T09:34:00</dc:date>
            </office:change-info>
            <text:p text:style-name="P5">ad </text:p>
          </text:deletion>
        </text:changed-region>
        <text:changed-region text:id="ct175636144">
          <text:insertion>
            <office:change-info>
              <dc:creator>Autore sconosciuto</dc:creator>
              <dc:date>2017-12-06T09:34:00</dc:date>
            </office:change-info>
          </text:insertion>
        </text:changed-region>
        <text:changed-region text:id="ct175636248">
          <text:deletion>
            <office:change-info>
              <dc:creator>Autore sconosciuto</dc:creator>
              <dc:date>2017-12-06T08:58:00</dc:date>
            </office:change-info>
            <text:p text:style-name="P5"><text:s text:c="2"/></text:p>
          </text:deletion>
        </text:changed-region>
        <text:changed-region text:id="ct175636352">
          <text:insertion>
            <office:change-info>
              <dc:creator>Autore sconosciuto</dc:creator>
              <dc:date>2017-12-06T08:58:00</dc:date>
            </office:change-info>
          </text:insertion>
        </text:changed-region>
        <text:changed-region text:id="ct175636456">
          <text:deletion>
            <office:change-info>
              <dc:creator>Autore sconosciuto</dc:creator>
              <dc:date>2017-12-08T11:42:00</dc:date>
            </office:change-info>
            <text:p text:style-name="P5">è</text:p>
          </text:deletion>
        </text:changed-region>
        <text:changed-region text:id="ct175636560">
          <text:insertion>
            <office:change-info>
              <dc:creator>Autore sconosciuto</dc:creator>
              <dc:date>2017-12-08T11:42:00</dc:date>
            </office:change-info>
          </text:insertion>
        </text:changed-region>
        <text:changed-region text:id="ct175636664">
          <text:insertion>
            <office:change-info>
              <dc:creator>Autore sconosciuto</dc:creator>
              <dc:date>2017-12-08T11:42:00</dc:date>
            </office:change-info>
          </text:insertion>
        </text:changed-region>
        <text:changed-region text:id="ct175636768">
          <text:deletion>
            <office:change-info>
              <dc:creator>Autore sconosciuto</dc:creator>
              <dc:date>2017-12-06T09:34:00</dc:date>
            </office:change-info>
            <text:p text:style-name="P5">ad </text:p>
          </text:deletion>
        </text:changed-region>
        <text:changed-region text:id="ct175636872">
          <text:insertion>
            <office:change-info>
              <dc:creator>Autore sconosciuto</dc:creator>
              <dc:date>2017-12-06T09:34:00</dc:date>
            </office:change-info>
          </text:insertion>
        </text:changed-region>
        <text:changed-region text:id="ct174279368">
          <text:insertion>
            <office:change-info>
              <dc:creator>Autore sconosciuto</dc:creator>
              <dc:date>2017-12-08T11:43:00</dc:date>
            </office:change-info>
          </text:insertion>
        </text:changed-region>
        <text:changed-region text:id="ct174279472">
          <text:deletion>
            <office:change-info>
              <dc:creator>Autore sconosciuto</dc:creator>
              <dc:date>2017-12-08T11:43:00</dc:date>
            </office:change-info>
            <text:p text:style-name="P5">le</text:p>
          </text:deletion>
        </text:changed-region>
        <text:changed-region text:id="ct174279576">
          <text:deletion>
            <office:change-info>
              <dc:creator>Autore sconosciuto</dc:creator>
              <dc:date>2017-12-08T11:44:00</dc:date>
            </office:change-info>
            <text:p text:style-name="P5">“c</text:p>
          </text:deletion>
        </text:changed-region>
        <text:changed-region text:id="ct174279680">
          <text:insertion>
            <office:change-info>
              <dc:creator>Autore sconosciuto</dc:creator>
              <dc:date>2017-12-08T11:44:00</dc:date>
            </office:change-info>
          </text:insertion>
        </text:changed-region>
        <text:changed-region text:id="ct174279784">
          <text:deletion>
            <office:change-info>
              <dc:creator>Autore sconosciuto</dc:creator>
              <dc:date>2017-12-08T11:44:00</dc:date>
            </office:change-info>
            <text:p text:style-name="P5">”</text:p>
          </text:deletion>
        </text:changed-region>
        <text:changed-region text:id="ct174279888">
          <text:deletion>
            <office:change-info>
              <dc:creator>Autore sconosciuto</dc:creator>
              <dc:date>2017-12-06T09:07:00</dc:date>
            </office:change-info>
            <text:p text:style-name="P5">“ </text:p>
          </text:deletion>
        </text:changed-region>
        <text:changed-region text:id="ct174279992">
          <text:insertion>
            <office:change-info>
              <dc:creator>Autore sconosciuto</dc:creator>
              <dc:date>2017-12-06T09:07:00</dc:date>
            </office:change-info>
          </text:insertion>
        </text:changed-region>
        <text:changed-region text:id="ct174280096">
          <text:deletion>
            <office:change-info>
              <dc:creator>Autore sconosciuto</dc:creator>
              <dc:date>2017-12-08T11:44:00</dc:date>
            </office:change-info>
            <text:p text:style-name="P5">,</text:p>
          </text:deletion>
        </text:changed-region>
        <text:changed-region text:id="ct174627448">
          <text:deletion>
            <office:change-info>
              <dc:creator>Autore sconosciuto</dc:creator>
              <dc:date>2017-12-08T11:44:00</dc:date>
            </office:change-info>
            <text:p text:style-name="P5">’</text:p>
          </text:deletion>
        </text:changed-region>
        <text:changed-region text:id="ct174627552">
          <text:insertion>
            <office:change-info>
              <dc:creator>Autore sconosciuto</dc:creator>
              <dc:date>2017-12-08T11:44:00</dc:date>
            </office:change-info>
          </text:insertion>
        </text:changed-region>
        <text:changed-region text:id="ct174627656">
          <text:deletion>
            <office:change-info>
              <dc:creator>Autore sconosciuto</dc:creator>
              <dc:date>2017-12-08T11:44:00</dc:date>
            </office:change-info>
            <text:p text:style-name="P5">.</text:p>
          </text:deletion>
        </text:changed-region>
        <text:changed-region text:id="ct174627760">
          <text:insertion>
            <office:change-info>
              <dc:creator>Autore sconosciuto</dc:creator>
              <dc:date>2017-12-08T11:44:00</dc:date>
            </office:change-info>
          </text:insertion>
        </text:changed-region>
        <text:changed-region text:id="ct174627864">
          <text:deletion>
            <office:change-info>
              <dc:creator>Autore sconosciuto</dc:creator>
              <dc:date>2017-12-08T11:45:00</dc:date>
            </office:change-info>
            <text:p text:style-name="P5">Gen.</text:p>
          </text:deletion>
        </text:changed-region>
        <text:changed-region text:id="ct174627968">
          <text:insertion>
            <office:change-info>
              <dc:creator>Autore sconosciuto</dc:creator>
              <dc:date>2017-12-08T11:45:00</dc:date>
            </office:change-info>
          </text:insertion>
        </text:changed-region>
        <text:changed-region text:id="ct174628072">
          <text:deletion>
            <office:change-info>
              <dc:creator>Autore sconosciuto</dc:creator>
              <dc:date>2017-12-08T11:45:00</dc:date>
            </office:change-info>
            <text:p text:style-name="P5">“</text:p>
          </text:deletion>
        </text:changed-region>
        <text:changed-region text:id="ct174628176">
          <text:insertion>
            <office:change-info>
              <dc:creator>Autore sconosciuto</dc:creator>
              <dc:date>2017-12-08T11:45:00</dc:date>
            </office:change-info>
          </text:insertion>
        </text:changed-region>
        <text:changed-region text:id="ct174640440">
          <text:deletion>
            <office:change-info>
              <dc:creator>Autore sconosciuto</dc:creator>
              <dc:date>2017-12-08T11:45:00</dc:date>
            </office:change-info>
            <text:p text:style-name="P5">”</text:p>
          </text:deletion>
        </text:changed-region>
        <text:changed-region text:id="ct174640544">
          <text:insertion>
            <office:change-info>
              <dc:creator>Autore sconosciuto</dc:creator>
              <dc:date>2017-12-08T11:45:00</dc:date>
            </office:change-info>
          </text:insertion>
        </text:changed-region>
        <text:changed-region text:id="ct174640648">
          <text:deletion>
            <office:change-info>
              <dc:creator>Autore sconosciuto</dc:creator>
              <dc:date>2017-12-08T11:46:00</dc:date>
            </office:change-info>
            <text:p text:style-name="P5">Gen.</text:p>
          </text:deletion>
        </text:changed-region>
        <text:changed-region text:id="ct174640752">
          <text:insertion>
            <office:change-info>
              <dc:creator>Autore sconosciuto</dc:creator>
              <dc:date>2017-12-08T11:46:00</dc:date>
            </office:change-info>
          </text:insertion>
        </text:changed-region>
        <text:changed-region text:id="ct174640856">
          <text:deletion>
            <office:change-info>
              <dc:creator>Autore sconosciuto</dc:creator>
              <dc:date>2017-12-08T11:46:00</dc:date>
            </office:change-info>
            <text:p text:style-name="P5">“postino”</text:p>
          </text:deletion>
        </text:changed-region>
        <text:changed-region text:id="ct174640960">
          <text:insertion>
            <office:change-info>
              <dc:creator>Autore sconosciuto</dc:creator>
              <dc:date>2017-12-08T11:46:00</dc:date>
            </office:change-info>
          </text:insertion>
        </text:changed-region>
        <text:changed-region text:id="ct174641064">
          <text:deletion>
            <office:change-info>
              <dc:creator>Autore sconosciuto</dc:creator>
              <dc:date>2017-12-08T11:46:00</dc:date>
            </office:change-info>
            <text:p text:style-name="P5">“</text:p>
          </text:deletion>
        </text:changed-region>
        <text:changed-region text:id="ct174641168">
          <text:insertion>
            <office:change-info>
              <dc:creator>Autore sconosciuto</dc:creator>
              <dc:date>2017-12-08T11:46:00</dc:date>
            </office:change-info>
          </text:insertion>
        </text:changed-region>
        <text:changed-region text:id="ct130837112">
          <text:deletion>
            <office:change-info>
              <dc:creator>Autore sconosciuto</dc:creator>
              <dc:date>2017-12-06T08:58:00</dc:date>
            </office:change-info>
            <text:p text:style-name="P5"><text:s text:c="2"/></text:p>
          </text:deletion>
        </text:changed-region>
        <text:changed-region text:id="ct130837216">
          <text:insertion>
            <office:change-info>
              <dc:creator>Autore sconosciuto</dc:creator>
              <dc:date>2017-12-06T08:58:00</dc:date>
            </office:change-info>
          </text:insertion>
        </text:changed-region>
        <text:changed-region text:id="ct130837320">
          <text:deletion>
            <office:change-info>
              <dc:creator>Autore sconosciuto</dc:creator>
              <dc:date>2017-12-08T11:46:00</dc:date>
            </office:change-info>
            <text:p text:style-name="P5">”</text:p>
          </text:deletion>
        </text:changed-region>
        <text:changed-region text:id="ct130837424">
          <text:insertion>
            <office:change-info>
              <dc:creator>Autore sconosciuto</dc:creator>
              <dc:date>2017-12-08T11:46:00</dc:date>
            </office:change-info>
          </text:insertion>
        </text:changed-region>
        <text:changed-region text:id="ct130837528">
          <text:deletion>
            <office:change-info>
              <dc:creator>Autore sconosciuto</dc:creator>
              <dc:date>2017-12-08T11:47:00</dc:date>
            </office:change-info>
            <text:p text:style-name="P5">“</text:p>
          </text:deletion>
        </text:changed-region>
        <text:changed-region text:id="ct130837632">
          <text:insertion>
            <office:change-info>
              <dc:creator>Autore sconosciuto</dc:creator>
              <dc:date>2017-12-08T11:47:00</dc:date>
            </office:change-info>
          </text:insertion>
        </text:changed-region>
        <text:changed-region text:id="ct130837736">
          <text:deletion>
            <office:change-info>
              <dc:creator>Autore sconosciuto</dc:creator>
              <dc:date>2017-12-08T11:47:00</dc:date>
            </office:change-info>
            <text:p text:style-name="P5">”</text:p>
          </text:deletion>
        </text:changed-region>
        <text:changed-region text:id="ct130837840">
          <text:insertion>
            <office:change-info>
              <dc:creator>Autore sconosciuto</dc:creator>
              <dc:date>2017-12-08T11:47:00</dc:date>
            </office:change-info>
          </text:insertion>
        </text:changed-region>
        <text:changed-region text:id="ct175570240">
          <text:insertion>
            <office:change-info>
              <dc:creator>Autore sconosciuto</dc:creator>
              <dc:date>2017-12-08T11:47:00</dc:date>
            </office:change-info>
          </text:insertion>
        </text:changed-region>
        <text:changed-region text:id="ct175570344">
          <text:deletion>
            <office:change-info>
              <dc:creator>Autore sconosciuto</dc:creator>
              <dc:date>2017-12-08T11:47:00</dc:date>
            </office:change-info>
            <text:p text:style-name="P5">Gen.</text:p>
          </text:deletion>
        </text:changed-region>
        <text:changed-region text:id="ct175570448">
          <text:insertion>
            <office:change-info>
              <dc:creator>Autore sconosciuto</dc:creator>
              <dc:date>2017-12-08T11:47:00</dc:date>
            </office:change-info>
          </text:insertion>
        </text:changed-region>
        <text:changed-region text:id="ct175570552">
          <text:deletion>
            <office:change-info>
              <dc:creator>Autore sconosciuto</dc:creator>
              <dc:date>2017-12-08T11:48:00</dc:date>
            </office:change-info>
            <text:p text:style-name="P5">, e non l’unico appunto che è stato reso pubblico,</text:p>
          </text:deletion>
        </text:changed-region>
        <text:changed-region text:id="ct175570656">
          <text:insertion>
            <office:change-info>
              <dc:creator>Autore sconosciuto</dc:creator>
              <dc:date>2017-12-08T11:48:00</dc:date>
            </office:change-info>
          </text:insertion>
        </text:changed-region>
        <text:changed-region text:id="ct175570760">
          <text:deletion>
            <office:change-info>
              <dc:creator>Autore sconosciuto</dc:creator>
              <dc:date>2017-12-08T11:48:00</dc:date>
            </office:change-info>
            <text:p text:style-name="P5"><text:s/></text:p>
          </text:deletion>
        </text:changed-region>
        <text:changed-region text:id="ct175570864">
          <text:deletion>
            <office:change-info>
              <dc:creator>Autore sconosciuto</dc:creator>
              <dc:date>2017-12-08T11:50:00</dc:date>
            </office:change-info>
            <text:p text:style-name="P5">,</text:p>
          </text:deletion>
        </text:changed-region>
        <text:changed-region text:id="ct175570968">
          <text:insertion>
            <office:change-info>
              <dc:creator>Autore sconosciuto</dc:creator>
              <dc:date>2017-12-08T11:50:00</dc:date>
            </office:change-info>
          </text:insertion>
        </text:changed-region>
        <text:changed-region text:id="ct91801520">
          <text:insertion>
            <office:change-info>
              <dc:creator>Autore sconosciuto</dc:creator>
              <dc:date>2017-12-08T11:49:00</dc:date>
            </office:change-info>
          </text:insertion>
        </text:changed-region>
        <text:changed-region text:id="ct91801624">
          <text:deletion>
            <office:change-info>
              <dc:creator>Autore sconosciuto</dc:creator>
              <dc:date>2017-12-08T11:49:00</dc:date>
            </office:change-info>
            <text:p text:style-name="P5">, stranamente</text:p>
          </text:deletion>
        </text:changed-region>
        <text:changed-region text:id="ct91801728">
          <text:insertion>
            <office:change-info>
              <dc:creator>Autore sconosciuto</dc:creator>
              <dc:date>2017-12-08T11:50:00</dc:date>
            </office:change-info>
          </text:insertion>
        </text:changed-region>
        <text:changed-region text:id="ct91801832">
          <text:insertion>
            <office:change-info>
              <dc:creator>Autore sconosciuto</dc:creator>
              <dc:date>2017-12-08T11:51:00</dc:date>
            </office:change-info>
          </text:insertion>
        </text:changed-region>
        <text:changed-region text:id="ct91801936">
          <text:deletion>
            <office:change-info>
              <dc:creator>Autore sconosciuto</dc:creator>
              <dc:date>2017-12-06T10:35:00</dc:date>
            </office:change-info>
            <text:p text:style-name="P5">28 marzo</text:p>
          </text:deletion>
        </text:changed-region>
        <text:changed-region text:id="ct91802040">
          <text:insertion>
            <office:change-info>
              <dc:creator>Autore sconosciuto</dc:creator>
              <dc:date>2017-12-06T10:35:00</dc:date>
            </office:change-info>
          </text:insertion>
        </text:changed-region>
        <text:changed-region text:id="ct91802144">
          <text:insertion>
            <office:change-info>
              <dc:creator>Autore sconosciuto</dc:creator>
              <dc:date>2017-12-08T11:51:00</dc:date>
            </office:change-info>
          </text:insertion>
        </text:changed-region>
        <text:changed-region text:id="ct91802248">
          <text:insertion>
            <office:change-info>
              <dc:creator>Autore sconosciuto</dc:creator>
              <dc:date>2017-12-08T11:51:00</dc:date>
            </office:change-info>
          </text:insertion>
        </text:changed-region>
        <text:changed-region text:id="ct173092872">
          <text:deletion>
            <office:change-info>
              <dc:creator>Autore sconosciuto</dc:creator>
              <dc:date>2017-12-08T11:51:00</dc:date>
            </office:change-info>
            <text:p text:style-name="P5">,</text:p>
          </text:deletion>
        </text:changed-region>
        <text:changed-region text:id="ct173092976">
          <text:deletion>
            <office:change-info>
              <dc:creator>Autore sconosciuto</dc:creator>
              <dc:date>2017-12-08T11:51:00</dc:date>
            </office:change-info>
            <text:p text:style-name="P5">p</text:p>
          </text:deletion>
        </text:changed-region>
        <text:changed-region text:id="ct173093080">
          <text:insertion>
            <office:change-info>
              <dc:creator>Autore sconosciuto</dc:creator>
              <dc:date>2017-12-08T11:51:00</dc:date>
            </office:change-info>
          </text:insertion>
        </text:changed-region>
        <text:changed-region text:id="ct173093184">
          <text:deletion>
            <office:change-info>
              <dc:creator>Autore sconosciuto</dc:creator>
              <dc:date>2017-12-06T09:27:00</dc:date>
            </office:change-info>
            <text:p text:style-name="P5">- </text:p>
          </text:deletion>
        </text:changed-region>
        <text:changed-region text:id="ct173093288">
          <text:insertion>
            <office:change-info>
              <dc:creator>Autore sconosciuto</dc:creator>
              <dc:date>2017-12-06T09:27:00</dc:date>
            </office:change-info>
          </text:insertion>
        </text:changed-region>
        <text:changed-region text:id="ct173093496">
          <text:deletion>
            <office:change-info>
              <dc:creator>Autore sconosciuto</dc:creator>
              <dc:date>2017-12-06T08:58:00</dc:date>
            </office:change-info>
            <text:p text:style-name="P5"><text:s text:c="2"/></text:p>
          </text:deletion>
        </text:changed-region>
        <text:changed-region text:id="ct173093392">
          <text:deletion>
            <office:change-info>
              <dc:creator>Autore sconosciuto</dc:creator>
              <dc:date>2017-12-06T09:27:00</dc:date>
            </office:change-info>
            <text:p text:style-name="P5">-</text:p>
          </text:deletion>
        </text:changed-region>
        <text:changed-region text:id="ct173093600">
          <text:insertion>
            <office:change-info>
              <dc:creator>Autore sconosciuto</dc:creator>
              <dc:date>2017-12-06T09:27:00</dc:date>
            </office:change-info>
          </text:insertion>
        </text:changed-region>
        <text:changed-region text:id="ct130807048">
          <text:deletion>
            <office:change-info>
              <dc:creator>Autore sconosciuto</dc:creator>
              <dc:date>2017-12-06T09:23:00</dc:date>
            </office:change-info>
            <text:p text:style-name="P5">E’</text:p>
          </text:deletion>
        </text:changed-region>
        <text:changed-region text:id="ct130807152">
          <text:insertion>
            <office:change-info>
              <dc:creator>Autore sconosciuto</dc:creator>
              <dc:date>2017-12-06T09:23:00</dc:date>
            </office:change-info>
          </text:insertion>
        </text:changed-region>
        <text:changed-region text:id="ct130807256">
          <text:deletion>
            <office:change-info>
              <dc:creator>Autore sconosciuto</dc:creator>
              <dc:date>2017-12-06T09:27:00</dc:date>
            </office:change-info>
            <text:p text:style-name="P5">- </text:p>
          </text:deletion>
        </text:changed-region>
        <text:changed-region text:id="ct130807360">
          <text:insertion>
            <office:change-info>
              <dc:creator>Autore sconosciuto</dc:creator>
              <dc:date>2017-12-06T09:27:00</dc:date>
            </office:change-info>
          </text:insertion>
        </text:changed-region>
        <text:changed-region text:id="ct130807464">
          <text:deletion>
            <office:change-info>
              <dc:creator>Autore sconosciuto</dc:creator>
              <dc:date>2017-12-06T09:34:00</dc:date>
            </office:change-info>
            <text:p text:style-name="P5">ad </text:p>
          </text:deletion>
        </text:changed-region>
        <text:changed-region text:id="ct130807568">
          <text:insertion>
            <office:change-info>
              <dc:creator>Autore sconosciuto</dc:creator>
              <dc:date>2017-12-06T09:34:00</dc:date>
            </office:change-info>
          </text:insertion>
        </text:changed-region>
        <text:changed-region text:id="ct130807672">
          <text:deletion>
            <office:change-info>
              <dc:creator>Autore sconosciuto</dc:creator>
              <dc:date>2017-12-06T09:27:00</dc:date>
            </office:change-info>
            <text:p text:style-name="P5">- </text:p>
          </text:deletion>
        </text:changed-region>
        <text:changed-region text:id="ct130807776">
          <text:insertion>
            <office:change-info>
              <dc:creator>Autore sconosciuto</dc:creator>
              <dc:date>2017-12-06T09:27:00</dc:date>
            </office:change-info>
          </text:insertion>
        </text:changed-region>
        <text:changed-region text:id="ct172974192">
          <text:deletion>
            <office:change-info>
              <dc:creator>Autore sconosciuto</dc:creator>
              <dc:date>2017-12-08T11:52:00</dc:date>
            </office:change-info>
            <text:p text:style-name="P5">, se</text:p>
          </text:deletion>
        </text:changed-region>
        <text:changed-region text:id="ct172974296">
          <text:deletion>
            <office:change-info>
              <dc:creator>Autore sconosciuto</dc:creator>
              <dc:date>2017-12-08T11:52:00</dc:date>
            </office:change-info>
            <text:p text:style-name="P5">,</text:p>
          </text:deletion>
        </text:changed-region>
        <text:changed-region text:id="ct175399904">
          <text:insertion>
            <office:change-info>
              <dc:creator>Autore sconosciuto</dc:creator>
              <dc:date>2017-12-08T11:52:00</dc:date>
            </office:change-info>
          </text:insertion>
        </text:changed-region>
        <text:changed-region text:id="ct174971768">
          <text:deletion>
            <office:change-info>
              <dc:creator>Autore sconosciuto</dc:creator>
              <dc:date>2017-12-08T11:52:00</dc:date>
            </office:change-info>
            <text:p text:style-name="P5">” </text:p>
          </text:deletion>
        </text:changed-region>
        <text:changed-region text:id="ct176206376">
          <text:insertion>
            <office:change-info>
              <dc:creator>Autore sconosciuto</dc:creator>
              <dc:date>2017-12-08T11:52:00</dc:date>
            </office:change-info>
          </text:insertion>
        </text:changed-region>
        <text:changed-region text:id="ct172555800">
          <text:insertion>
            <office:change-info>
              <dc:creator>Autore sconosciuto</dc:creator>
              <dc:date>2017-12-08T11:54:00</dc:date>
            </office:change-info>
          </text:insertion>
        </text:changed-region>
        <text:changed-region text:id="ct128089552">
          <text:deletion>
            <office:change-info>
              <dc:creator>Autore sconosciuto</dc:creator>
              <dc:date>2017-12-06T10:35:00</dc:date>
            </office:change-info>
            <text:p text:style-name="P5">28 marzo</text:p>
          </text:deletion>
        </text:changed-region>
        <text:changed-region text:id="ct172974400">
          <text:insertion>
            <office:change-info>
              <dc:creator>Autore sconosciuto</dc:creator>
              <dc:date>2017-12-06T10:35:00</dc:date>
            </office:change-info>
          </text:insertion>
        </text:changed-region>
        <text:changed-region text:id="ct172974504">
          <text:insertion>
            <office:change-info>
              <dc:creator>Autore sconosciuto</dc:creator>
              <dc:date>2017-12-08T11:54:00</dc:date>
            </office:change-info>
          </text:insertion>
        </text:changed-region>
        <text:changed-region text:id="ct172974608">
          <text:deletion>
            <office:change-info>
              <dc:creator>Autore sconosciuto</dc:creator>
              <dc:date>2017-12-08T11:55:00</dc:date>
            </office:change-info>
            <text:p text:style-name="P5">m</text:p>
          </text:deletion>
        </text:changed-region>
        <text:changed-region text:id="ct172974712">
          <text:insertion>
            <office:change-info>
              <dc:creator>Autore sconosciuto</dc:creator>
              <dc:date>2017-12-08T11:55:00</dc:date>
            </office:change-info>
          </text:insertion>
        </text:changed-region>
        <text:changed-region text:id="ct172974816">
          <text:deletion>
            <office:change-info>
              <dc:creator>Autore sconosciuto</dc:creator>
              <dc:date>2017-12-06T08:58:00</dc:date>
            </office:change-info>
            <text:p text:style-name="P5"><text:s text:c="2"/></text:p>
          </text:deletion>
        </text:changed-region>
        <text:changed-region text:id="ct172974920">
          <text:insertion>
            <office:change-info>
              <dc:creator>Autore sconosciuto</dc:creator>
              <dc:date>2017-12-06T08:58:00</dc:date>
            </office:change-info>
          </text:insertion>
        </text:changed-region>
        <text:changed-region text:id="ct175258904">
          <text:insertion>
            <office:change-info>
              <dc:creator>Autore sconosciuto</dc:creator>
              <dc:date>2017-12-08T11:55:00</dc:date>
            </office:change-info>
          </text:insertion>
        </text:changed-region>
        <text:changed-region text:id="ct175259008">
          <text:deletion>
            <office:change-info>
              <dc:creator>Autore sconosciuto</dc:creator>
              <dc:date>2017-12-06T10:35:00</dc:date>
            </office:change-info>
            <text:p text:style-name="P5">28 marzo</text:p>
          </text:deletion>
        </text:changed-region>
        <text:changed-region text:id="ct175259112">
          <text:insertion>
            <office:change-info>
              <dc:creator>Autore sconosciuto</dc:creator>
              <dc:date>2017-12-06T10:35:00</dc:date>
            </office:change-info>
          </text:insertion>
        </text:changed-region>
        <text:changed-region text:id="ct175259216">
          <text:deletion>
            <office:change-info>
              <dc:creator>Autore sconosciuto</dc:creator>
              <dc:date>2017-12-06T08:58:00</dc:date>
            </office:change-info>
            <text:p text:style-name="P5"><text:s text:c="2"/></text:p>
          </text:deletion>
        </text:changed-region>
        <text:changed-region text:id="ct175259320">
          <text:insertion>
            <office:change-info>
              <dc:creator>Autore sconosciuto</dc:creator>
              <dc:date>2017-12-06T08:58:00</dc:date>
            </office:change-info>
          </text:insertion>
        </text:changed-region>
        <text:changed-region text:id="ct175259424">
          <text:deletion>
            <office:change-info>
              <dc:creator>Autore sconosciuto</dc:creator>
              <dc:date>2017-12-06T09:34:00</dc:date>
            </office:change-info>
            <text:p text:style-name="P5">ad </text:p>
          </text:deletion>
        </text:changed-region>
        <text:changed-region text:id="ct175259528">
          <text:insertion>
            <office:change-info>
              <dc:creator>Autore sconosciuto</dc:creator>
              <dc:date>2017-12-06T09:34:00</dc:date>
            </office:change-info>
          </text:insertion>
        </text:changed-region>
        <text:changed-region text:id="ct175259632">
          <text:deletion>
            <office:change-info>
              <dc:creator>Autore sconosciuto</dc:creator>
              <dc:date>2017-12-06T10:35:00</dc:date>
            </office:change-info>
            <text:p text:style-name="P5">28 marzo</text:p>
          </text:deletion>
        </text:changed-region>
        <text:changed-region text:id="ct172809600">
          <text:insertion>
            <office:change-info>
              <dc:creator>Autore sconosciuto</dc:creator>
              <dc:date>2017-12-06T10:35:00</dc:date>
            </office:change-info>
          </text:insertion>
        </text:changed-region>
        <text:changed-region text:id="ct172809704">
          <text:deletion>
            <office:change-info>
              <dc:creator>Autore sconosciuto</dc:creator>
              <dc:date>2017-12-06T09:37:00</dc:date>
            </office:change-info>
            <text:p text:style-name="P5">ed </text:p>
          </text:deletion>
        </text:changed-region>
        <text:changed-region text:id="ct172809808">
          <text:insertion>
            <office:change-info>
              <dc:creator>Autore sconosciuto</dc:creator>
              <dc:date>2017-12-06T09:37:00</dc:date>
            </office:change-info>
          </text:insertion>
        </text:changed-region>
        <text:changed-region text:id="ct172809912">
          <text:insertion>
            <office:change-info>
              <dc:creator>Autore sconosciuto</dc:creator>
              <dc:date>2017-12-08T11:55:00</dc:date>
            </office:change-info>
          </text:insertion>
        </text:changed-region>
        <text:changed-region text:id="ct172050560">
          <text:insertion>
            <office:change-info>
              <dc:creator>Autore sconosciuto</dc:creator>
              <dc:date>2017-12-08T11:55:00</dc:date>
            </office:change-info>
          </text:insertion>
        </text:changed-region>
        <text:changed-region text:id="ct128952680">
          <text:deletion>
            <office:change-info>
              <dc:creator>Autore sconosciuto</dc:creator>
              <dc:date>2017-12-08T11:56:00</dc:date>
            </office:change-info>
            <text:p text:style-name="P5">20</text:p>
          </text:deletion>
        </text:changed-region>
        <text:changed-region text:id="ct171988432">
          <text:insertion>
            <office:change-info>
              <dc:creator>Autore sconosciuto</dc:creator>
              <dc:date>2017-12-08T11:56:00</dc:date>
            </office:change-info>
          </text:insertion>
        </text:changed-region>
        <text:changed-region text:id="ct175097904">
          <text:deletion>
            <office:change-info>
              <dc:creator>Autore sconosciuto</dc:creator>
              <dc:date>2017-12-06T09:27:00</dc:date>
            </office:change-info>
            <text:p text:style-name="P5">- </text:p>
          </text:deletion>
        </text:changed-region>
        <text:changed-region text:id="ct172810016">
          <text:insertion>
            <office:change-info>
              <dc:creator>Autore sconosciuto</dc:creator>
              <dc:date>2017-12-06T09:27:00</dc:date>
            </office:change-info>
          </text:insertion>
        </text:changed-region>
        <text:changed-region text:id="ct172810120">
          <text:deletion>
            <office:change-info>
              <dc:creator>Autore sconosciuto</dc:creator>
              <dc:date>2017-12-06T09:27:00</dc:date>
            </office:change-info>
            <text:p text:style-name="P5">- </text:p>
          </text:deletion>
        </text:changed-region>
        <text:changed-region text:id="ct172810224">
          <text:insertion>
            <office:change-info>
              <dc:creator>Autore sconosciuto</dc:creator>
              <dc:date>2017-12-06T09:27:00</dc:date>
            </office:change-info>
          </text:insertion>
        </text:changed-region>
        <text:changed-region text:id="ct172810328">
          <text:insertion>
            <office:change-info>
              <dc:creator>Autore sconosciuto</dc:creator>
              <dc:date>2017-12-08T11:56:00</dc:date>
            </office:change-info>
          </text:insertion>
        </text:changed-region>
        <text:changed-region text:id="ct175296616">
          <text:deletion>
            <office:change-info>
              <dc:creator>Autore sconosciuto</dc:creator>
              <dc:date>2017-12-08T11:56:00</dc:date>
            </office:change-info>
            <text:p text:style-name="P5">Allora, c</text:p>
          </text:deletion>
        </text:changed-region>
        <text:changed-region text:id="ct175296720">
          <text:insertion>
            <office:change-info>
              <dc:creator>Autore sconosciuto</dc:creator>
              <dc:date>2017-12-08T11:56:00</dc:date>
            </office:change-info>
          </text:insertion>
        </text:changed-region>
        <text:changed-region text:id="ct175296824">
          <text:deletion>
            <office:change-info>
              <dc:creator>Autore sconosciuto</dc:creator>
              <dc:date>2017-12-08T11:56:00</dc:date>
            </office:change-info>
            <text:p text:style-name="P5">“c</text:p>
          </text:deletion>
        </text:changed-region>
        <text:changed-region text:id="ct175296928">
          <text:insertion>
            <office:change-info>
              <dc:creator>Autore sconosciuto</dc:creator>
              <dc:date>2017-12-08T11:56:00</dc:date>
            </office:change-info>
          </text:insertion>
        </text:changed-region>
        <text:changed-region text:id="ct175297032">
          <text:deletion>
            <office:change-info>
              <dc:creator>Autore sconosciuto</dc:creator>
              <dc:date>2017-12-08T11:56:00</dc:date>
            </office:change-info>
            <text:p text:style-name="P5">”</text:p>
          </text:deletion>
        </text:changed-region>
        <text:changed-region text:id="ct175297136">
          <text:deletion>
            <office:change-info>
              <dc:creator>Autore sconosciuto</dc:creator>
              <dc:date>2017-12-06T10:35:00</dc:date>
            </office:change-info>
            <text:p text:style-name="P5">28 marzo</text:p>
          </text:deletion>
        </text:changed-region>
        <text:changed-region text:id="ct175297240">
          <text:insertion>
            <office:change-info>
              <dc:creator>Autore sconosciuto</dc:creator>
              <dc:date>2017-12-06T10:35:00</dc:date>
            </office:change-info>
          </text:insertion>
        </text:changed-region>
        <text:changed-region text:id="ct175297344">
          <text:deletion>
            <office:change-info>
              <dc:creator>Autore sconosciuto</dc:creator>
              <dc:date>2017-12-08T11:57:00</dc:date>
            </office:change-info>
            <text:p text:style-name="P5">“p</text:p>
          </text:deletion>
        </text:changed-region>
        <text:changed-region text:id="ct175413416">
          <text:insertion>
            <office:change-info>
              <dc:creator>Autore sconosciuto</dc:creator>
              <dc:date>2017-12-08T11:57:00</dc:date>
            </office:change-info>
          </text:insertion>
        </text:changed-region>
        <text:changed-region text:id="ct175413520">
          <text:deletion>
            <office:change-info>
              <dc:creator>Autore sconosciuto</dc:creator>
              <dc:date>2017-12-08T11:57:00</dc:date>
            </office:change-info>
            <text:p text:style-name="P5">”</text:p>
          </text:deletion>
        </text:changed-region>
        <text:changed-region text:id="ct175413624">
          <text:deletion>
            <office:change-info>
              <dc:creator>Autore sconosciuto</dc:creator>
              <dc:date>2017-12-08T11:57:00</dc:date>
            </office:change-info>
            <text:p text:style-name="P5">il </text:p>
          </text:deletion>
        </text:changed-region>
        <text:changed-region text:id="ct175413728">
          <text:deletion>
            <office:change-info>
              <dc:creator>Autore sconosciuto</dc:creator>
              <dc:date>2017-12-06T09:34:00</dc:date>
            </office:change-info>
            <text:p text:style-name="P5">ad </text:p>
          </text:deletion>
        </text:changed-region>
        <text:changed-region text:id="ct175413832">
          <text:insertion>
            <office:change-info>
              <dc:creator>Autore sconosciuto</dc:creator>
              <dc:date>2017-12-06T09:34:00</dc:date>
            </office:change-info>
          </text:insertion>
        </text:changed-region>
        <text:changed-region text:id="ct175413936">
          <text:deletion>
            <office:change-info>
              <dc:creator>Autore sconosciuto</dc:creator>
              <dc:date>2017-12-06T10:35:00</dc:date>
            </office:change-info>
            <text:p text:style-name="P5">28 marzo</text:p>
          </text:deletion>
        </text:changed-region>
        <text:changed-region text:id="ct175414040">
          <text:insertion>
            <office:change-info>
              <dc:creator>Autore sconosciuto</dc:creator>
              <dc:date>2017-12-06T10:35:00</dc:date>
            </office:change-info>
          </text:insertion>
        </text:changed-region>
        <text:changed-region text:id="ct175414144">
          <text:insertion>
            <office:change-info>
              <dc:creator>Autore sconosciuto</dc:creator>
              <dc:date>2017-12-08T11:57:00</dc:date>
            </office:change-info>
          </text:insertion>
        </text:changed-region>
        <text:changed-region text:id="ct92597144">
          <text:deletion>
            <office:change-info>
              <dc:creator>Autore sconosciuto</dc:creator>
              <dc:date>2017-12-08T11:58:00</dc:date>
            </office:change-info>
            <text:p text:style-name="P5">va</text:p>
          </text:deletion>
        </text:changed-region>
        <text:changed-region text:id="ct92597248">
          <text:insertion>
            <office:change-info>
              <dc:creator>Autore sconosciuto</dc:creator>
              <dc:date>2017-12-08T11:58:00</dc:date>
            </office:change-info>
          </text:insertion>
        </text:changed-region>
        <text:changed-region text:id="ct92597352">
          <text:deletion>
            <office:change-info>
              <dc:creator>Autore sconosciuto</dc:creator>
              <dc:date>2017-12-06T08:58:00</dc:date>
            </office:change-info>
            <text:p text:style-name="P5"><text:s text:c="2"/></text:p>
          </text:deletion>
        </text:changed-region>
        <text:changed-region text:id="ct92597456">
          <text:insertion>
            <office:change-info>
              <dc:creator>Autore sconosciuto</dc:creator>
              <dc:date>2017-12-06T08:58:00</dc:date>
            </office:change-info>
          </text:insertion>
        </text:changed-region>
        <text:changed-region text:id="ct176021768">
          <text:deletion>
            <office:change-info>
              <dc:creator>Autore sconosciuto</dc:creator>
              <dc:date>2017-12-08T11:58:00</dc:date>
            </office:change-info>
            <text:p text:style-name="P5">,</text:p>
          </text:deletion>
        </text:changed-region>
        <text:changed-region text:id="ct131296424">
          <text:insertion>
            <office:change-info>
              <dc:creator>Autore sconosciuto</dc:creator>
              <dc:date>2017-12-08T11:58:00</dc:date>
            </office:change-info>
          </text:insertion>
        </text:changed-region>
        <text:changed-region text:id="ct174974144">
          <text:deletion>
            <office:change-info>
              <dc:creator>Autore sconosciuto</dc:creator>
              <dc:date>2017-12-08T11:58:00</dc:date>
            </office:change-info>
            <text:p text:style-name="P5">“p</text:p>
          </text:deletion>
        </text:changed-region>
        <text:changed-region text:id="ct131078920">
          <text:insertion>
            <office:change-info>
              <dc:creator>Autore sconosciuto</dc:creator>
              <dc:date>2017-12-08T11:58:00</dc:date>
            </office:change-info>
          </text:insertion>
        </text:changed-region>
        <text:changed-region text:id="ct131292456">
          <text:deletion>
            <office:change-info>
              <dc:creator>Autore sconosciuto</dc:creator>
              <dc:date>2017-12-08T11:58:00</dc:date>
            </office:change-info>
            <text:p text:style-name="P5">”</text:p>
          </text:deletion>
        </text:changed-region>
        <text:changed-region text:id="ct175018264">
          <text:deletion>
            <office:change-info>
              <dc:creator>Autore sconosciuto</dc:creator>
              <dc:date>2017-12-08T11:58:00</dc:date>
            </office:change-info>
            <text:p text:style-name="P5">i principi della filologia, </text:p>
          </text:deletion>
        </text:changed-region>
        <text:changed-region text:id="ct173564824">
          <text:deletion>
            <office:change-info>
              <dc:creator>Autore sconosciuto</dc:creator>
              <dc:date>2017-12-06T09:23:00</dc:date>
            </office:change-info>
            <text:p text:style-name="P5">E’</text:p>
          </text:deletion>
        </text:changed-region>
        <text:changed-region text:id="ct174855696">
          <text:insertion>
            <office:change-info>
              <dc:creator>Autore sconosciuto</dc:creator>
              <dc:date>2017-12-06T09:23:00</dc:date>
            </office:change-info>
          </text:insertion>
        </text:changed-region>
        <text:changed-region text:id="ct173565888">
          <text:insertion>
            <office:change-info>
              <dc:creator>Autore sconosciuto</dc:creator>
              <dc:date>2017-12-08T11:59:00</dc:date>
            </office:change-info>
          </text:insertion>
        </text:changed-region>
        <text:changed-region text:id="ct131259728">
          <text:deletion>
            <office:change-info>
              <dc:creator>Autore sconosciuto</dc:creator>
              <dc:date>2017-12-08T12:00:00</dc:date>
            </office:change-info>
            <text:p text:style-name="P5">Non dico lo giuro, perché</text:p>
          </text:deletion>
        </text:changed-region>
        <text:changed-region text:id="ct128016392">
          <text:insertion>
            <office:change-info>
              <dc:creator>Autore sconosciuto</dc:creator>
              <dc:date>2017-12-08T12:00:00</dc:date>
            </office:change-info>
          </text:insertion>
        </text:changed-region>
        <text:changed-region text:id="ct92597560">
          <text:deletion>
            <office:change-info>
              <dc:creator>Autore sconosciuto</dc:creator>
              <dc:date>2017-12-08T12:00:00</dc:date>
            </office:change-info>
            <text:p text:style-name="P5">à. M</text:p>
          </text:deletion>
        </text:changed-region>
        <text:changed-region text:id="ct92597664">
          <text:insertion>
            <office:change-info>
              <dc:creator>Autore sconosciuto</dc:creator>
              <dc:date>2017-12-08T12:00:00</dc:date>
            </office:change-info>
          </text:insertion>
        </text:changed-region>
        <text:changed-region text:id="ct174884944">
          <text:deletion>
            <office:change-info>
              <dc:creator>Autore sconosciuto</dc:creator>
              <dc:date>2017-12-08T12:00:00</dc:date>
            </office:change-info>
            <text:p text:style-name="P5">sarà</text:p>
          </text:deletion>
        </text:changed-region>
        <text:changed-region text:id="ct92597768">
          <text:insertion>
            <office:change-info>
              <dc:creator>Autore sconosciuto</dc:creator>
              <dc:date>2017-12-08T12:00:00</dc:date>
            </office:change-info>
          </text:insertion>
        </text:changed-region>
        <text:changed-region text:id="ct174531000">
          <text:deletion>
            <office:change-info>
              <dc:creator>Autore sconosciuto</dc:creator>
              <dc:date>2017-12-08T12:00:00</dc:date>
            </office:change-info>
            <text:p text:style-name="P5">,</text:p>
          </text:deletion>
        </text:changed-region>
        <text:changed-region text:id="ct176371872">
          <text:deletion>
            <office:change-info>
              <dc:creator>Autore sconosciuto</dc:creator>
              <dc:date>2017-12-06T09:37:00</dc:date>
            </office:change-info>
            <text:p text:style-name="P5">ed </text:p>
          </text:deletion>
        </text:changed-region>
        <text:changed-region text:id="ct92597872">
          <text:insertion>
            <office:change-info>
              <dc:creator>Autore sconosciuto</dc:creator>
              <dc:date>2017-12-06T09:37:00</dc:date>
            </office:change-info>
          </text:insertion>
        </text:changed-region>
        <text:changed-region text:id="ct130813640">
          <text:insertion>
            <office:change-info>
              <dc:creator>Autore sconosciuto</dc:creator>
              <dc:date>2017-12-08T12:01:00</dc:date>
            </office:change-info>
          </text:insertion>
        </text:changed-region>
        <text:changed-region text:id="ct130813744">
          <text:deletion>
            <office:change-info>
              <dc:creator>Autore sconosciuto</dc:creator>
              <dc:date>2017-12-06T09:27:00</dc:date>
            </office:change-info>
            <text:p text:style-name="P5">- </text:p>
          </text:deletion>
        </text:changed-region>
        <text:changed-region text:id="ct172331480">
          <text:insertion>
            <office:change-info>
              <dc:creator>Autore sconosciuto</dc:creator>
              <dc:date>2017-12-06T09:27:00</dc:date>
            </office:change-info>
          </text:insertion>
        </text:changed-region>
        <text:changed-region text:id="ct130813848">
          <text:deletion>
            <office:change-info>
              <dc:creator>Autore sconosciuto</dc:creator>
              <dc:date>2017-12-06T09:27:00</dc:date>
            </office:change-info>
            <text:p text:style-name="P5">- </text:p>
          </text:deletion>
        </text:changed-region>
        <text:changed-region text:id="ct130813952">
          <text:insertion>
            <office:change-info>
              <dc:creator>Autore sconosciuto</dc:creator>
              <dc:date>2017-12-06T09:27:00</dc:date>
            </office:change-info>
          </text:insertion>
        </text:changed-region>
        <text:changed-region text:id="ct131067768">
          <text:deletion>
            <office:change-info>
              <dc:creator>Autore sconosciuto</dc:creator>
              <dc:date>2017-12-06T10:04:00</dc:date>
            </office:change-info>
            <text:p text:style-name="P5">Generale</text:p>
          </text:deletion>
        </text:changed-region>
        <text:changed-region text:id="ct130814056">
          <text:insertion>
            <office:change-info>
              <dc:creator>Autore sconosciuto</dc:creator>
              <dc:date>2017-12-06T10:04:00</dc:date>
            </office:change-info>
          </text:insertion>
        </text:changed-region>
        <text:changed-region text:id="ct130814160">
          <text:deletion>
            <office:change-info>
              <dc:creator>Autore sconosciuto</dc:creator>
              <dc:date>2017-12-06T09:27:00</dc:date>
            </office:change-info>
            <text:p text:style-name="P5">- </text:p>
          </text:deletion>
        </text:changed-region>
        <text:changed-region text:id="ct130814264">
          <text:insertion>
            <office:change-info>
              <dc:creator>Autore sconosciuto</dc:creator>
              <dc:date>2017-12-06T09:27:00</dc:date>
            </office:change-info>
          </text:insertion>
        </text:changed-region>
        <text:changed-region text:id="ct130814368">
          <text:deletion>
            <office:change-info>
              <dc:creator>Autore sconosciuto</dc:creator>
              <dc:date>2017-12-06T10:03:00</dc:date>
            </office:change-info>
            <text:p text:style-name="P5">Colonnello</text:p>
          </text:deletion>
        </text:changed-region>
        <text:changed-region text:id="ct172354688">
          <text:insertion>
            <office:change-info>
              <dc:creator>Autore sconosciuto</dc:creator>
              <dc:date>2017-12-06T10:03:00</dc:date>
            </office:change-info>
          </text:insertion>
        </text:changed-region>
        <text:changed-region text:id="ct172354792">
          <text:deletion>
            <office:change-info>
              <dc:creator>Autore sconosciuto</dc:creator>
              <dc:date>2017-12-06T09:27:00</dc:date>
            </office:change-info>
            <text:p text:style-name="P5">- </text:p>
          </text:deletion>
        </text:changed-region>
        <text:changed-region text:id="ct172354896">
          <text:insertion>
            <office:change-info>
              <dc:creator>Autore sconosciuto</dc:creator>
              <dc:date>2017-12-06T09:27:00</dc:date>
            </office:change-info>
          </text:insertion>
        </text:changed-region>
        <text:changed-region text:id="ct172355000">
          <text:deletion>
            <office:change-info>
              <dc:creator>Autore sconosciuto</dc:creator>
              <dc:date>2017-12-06T10:07:00</dc:date>
            </office:change-info>
            <text:p text:style-name="P5">Capitano</text:p>
          </text:deletion>
        </text:changed-region>
        <text:changed-region text:id="ct172355104">
          <text:insertion>
            <office:change-info>
              <dc:creator>Autore sconosciuto</dc:creator>
              <dc:date>2017-12-06T10:07:00</dc:date>
            </office:change-info>
          </text:insertion>
        </text:changed-region>
        <text:changed-region text:id="ct172355208">
          <text:deletion>
            <office:change-info>
              <dc:creator>Autore sconosciuto</dc:creator>
              <dc:date>2017-12-08T12:06:00</dc:date>
            </office:change-info>
            <text:p text:style-name="P5">e consegnatogli dallo stesso, come</text:p>
          </text:deletion>
        </text:changed-region>
        <text:changed-region text:id="ct172355312">
          <text:insertion>
            <office:change-info>
              <dc:creator>Autore sconosciuto</dc:creator>
              <dc:date>2017-12-08T12:06:00</dc:date>
            </office:change-info>
          </text:insertion>
        </text:changed-region>
        <text:changed-region text:id="ct172355416">
          <text:insertion>
            <office:change-info>
              <dc:creator>Autore sconosciuto</dc:creator>
              <dc:date>2017-12-08T12:06:00</dc:date>
            </office:change-info>
          </text:insertion>
        </text:changed-region>
        <text:changed-region text:id="ct173178032">
          <text:deletion>
            <office:change-info>
              <dc:creator>Autore sconosciuto</dc:creator>
              <dc:date>2017-12-08T12:06:00</dc:date>
            </office:change-info>
            <text:p text:style-name="P5">,</text:p>
          </text:deletion>
        </text:changed-region>
        <text:changed-region text:id="ct173178136">
          <text:deletion>
            <office:change-info>
              <dc:creator>Autore sconosciuto</dc:creator>
              <dc:date>2017-12-08T12:06:00</dc:date>
            </office:change-info>
            <text:p text:style-name="P5">“</text:p>
          </text:deletion>
        </text:changed-region>
        <text:changed-region text:id="ct173178240">
          <text:deletion>
            <office:change-info>
              <dc:creator>Autore sconosciuto</dc:creator>
              <dc:date>2017-12-08T12:06:00</dc:date>
            </office:change-info>
            <text:p text:style-name="P5">”</text:p>
          </text:deletion>
        </text:changed-region>
        <text:changed-region text:id="ct173178344">
          <text:deletion>
            <office:change-info>
              <dc:creator>Autore sconosciuto</dc:creator>
              <dc:date>2017-12-06T09:37:00</dc:date>
            </office:change-info>
            <text:p text:style-name="P5">ed </text:p>
          </text:deletion>
        </text:changed-region>
        <text:changed-region text:id="ct173178448">
          <text:insertion>
            <office:change-info>
              <dc:creator>Autore sconosciuto</dc:creator>
              <dc:date>2017-12-06T09:37:00</dc:date>
            </office:change-info>
          </text:insertion>
        </text:changed-region>
        <text:changed-region text:id="ct173178552">
          <text:deletion>
            <office:change-info>
              <dc:creator>Autore sconosciuto</dc:creator>
              <dc:date>2017-12-08T12:07:00</dc:date>
            </office:change-info>
            <text:p text:style-name="P5">qualunque</text:p>
          </text:deletion>
        </text:changed-region>
        <text:changed-region text:id="ct173178656">
          <text:insertion>
            <office:change-info>
              <dc:creator>Autore sconosciuto</dc:creator>
              <dc:date>2017-12-08T12:07:00</dc:date>
            </office:change-info>
          </text:insertion>
        </text:changed-region>
        <text:changed-region text:id="ct173178760">
          <text:deletion>
            <office:change-info>
              <dc:creator>Autore sconosciuto</dc:creator>
              <dc:date>2017-12-08T12:07:00</dc:date>
            </office:change-info>
            <text:p text:style-name="P5">.</text:p>
          </text:deletion>
        </text:changed-region>
        <text:changed-region text:id="ct173541640">
          <text:insertion>
            <office:change-info>
              <dc:creator>Autore sconosciuto</dc:creator>
              <dc:date>2017-12-08T12:07:00</dc:date>
            </office:change-info>
          </text:insertion>
        </text:changed-region>
        <text:changed-region text:id="ct173541744">
          <text:deletion>
            <office:change-info>
              <dc:creator>Autore sconosciuto</dc:creator>
              <dc:date>2017-12-08T12:07:00</dc:date>
            </office:change-info>
            <text:p text:style-name="P5">anche </text:p>
          </text:deletion>
        </text:changed-region>
        <text:changed-region text:id="ct173542328">
          <text:deletion>
            <office:change-info>
              <dc:creator>Autore sconosciuto</dc:creator>
              <dc:date>2017-12-08T12:08:00</dc:date>
            </office:change-info>
            <text:p text:style-name="P5">MAGGIO</text:p>
          </text:deletion>
        </text:changed-region>
        <text:changed-region text:id="ct128049072">
          <text:insertion>
            <office:change-info>
              <dc:creator>Autore sconosciuto</dc:creator>
              <dc:date>2017-12-08T12:08:00</dc:date>
            </office:change-info>
          </text:insertion>
        </text:changed-region>
        <text:changed-region text:id="ct128049176">
          <text:deletion>
            <office:change-info>
              <dc:creator>Autore sconosciuto</dc:creator>
              <dc:date>2017-12-06T09:01:00</dc:date>
            </office:change-info>
            <text:p text:style-name="P5"><text:s/>:</text:p>
          </text:deletion>
        </text:changed-region>
        <text:changed-region text:id="ct176205008">
          <text:insertion>
            <office:change-info>
              <dc:creator>Autore sconosciuto</dc:creator>
              <dc:date>2017-12-06T09:01:00</dc:date>
            </office:change-info>
          </text:insertion>
        </text:changed-region>
        <text:changed-region text:id="ct128049280">
          <text:deletion>
            <office:change-info>
              <dc:creator>Autore sconosciuto</dc:creator>
              <dc:date>2017-12-08T12:08:00</dc:date>
            </office:change-info>
            <text:p text:style-name="P5">OMICIDIO</text:p>
          </text:deletion>
        </text:changed-region>
        <text:changed-region text:id="ct128049384">
          <text:insertion>
            <office:change-info>
              <dc:creator>Autore sconosciuto</dc:creator>
              <dc:date>2017-12-08T12:08:00</dc:date>
            </office:change-info>
          </text:insertion>
        </text:changed-region>
        <text:changed-region text:id="ct128989888">
          <text:deletion>
            <office:change-info>
              <dc:creator>Autore sconosciuto</dc:creator>
              <dc:date>2017-12-06T09:01:00</dc:date>
            </office:change-info>
            <text:p text:style-name="P5"><text:s/>:</text:p>
          </text:deletion>
        </text:changed-region>
        <text:changed-region text:id="ct172320736">
          <text:insertion>
            <office:change-info>
              <dc:creator>Autore sconosciuto</dc:creator>
              <dc:date>2017-12-06T09:01:00</dc:date>
            </office:change-info>
          </text:insertion>
        </text:changed-region>
        <text:changed-region text:id="ct172320840">
          <text:deletion>
            <office:change-info>
              <dc:creator>Autore sconosciuto</dc:creator>
              <dc:date>2017-12-08T12:12:00</dc:date>
            </office:change-info>
            <text:p text:style-name="P5">i</text:p>
          </text:deletion>
        </text:changed-region>
        <text:changed-region text:id="ct172320944">
          <text:insertion>
            <office:change-info>
              <dc:creator>Autore sconosciuto</dc:creator>
              <dc:date>2017-12-08T12:12:00</dc:date>
            </office:change-info>
          </text:insertion>
        </text:changed-region>
        <text:changed-region text:id="ct172321048">
          <text:deletion>
            <office:change-info>
              <dc:creator>Autore sconosciuto</dc:creator>
              <dc:date>2017-12-08T12:12:00</dc:date>
            </office:change-info>
            <text:p text:style-name="P5">g</text:p>
          </text:deletion>
        </text:changed-region>
        <text:changed-region text:id="ct131147712">
          <text:insertion>
            <office:change-info>
              <dc:creator>Autore sconosciuto</dc:creator>
              <dc:date>2017-12-08T12:12:00</dc:date>
            </office:change-info>
          </text:insertion>
        </text:changed-region>
        <text:changed-region text:id="ct171985992">
          <text:deletion>
            <office:change-info>
              <dc:creator>Autore sconosciuto</dc:creator>
              <dc:date>2017-12-06T10:35:00</dc:date>
            </office:change-info>
            <text:p text:style-name="P5">28 MARZO</text:p>
          </text:deletion>
        </text:changed-region>
        <text:changed-region text:id="ct130791456">
          <text:insertion>
            <office:change-info>
              <dc:creator>Autore sconosciuto</dc:creator>
              <dc:date>2017-12-06T10:35:00</dc:date>
            </office:change-info>
          </text:insertion>
        </text:changed-region>
        <text:changed-region text:id="ct92570424">
          <text:deletion>
            <office:change-info>
              <dc:creator>Autore sconosciuto</dc:creator>
              <dc:date>2017-12-06T09:01:00</dc:date>
            </office:change-info>
            <text:p text:style-name="P5"><text:s/>:</text:p>
          </text:deletion>
        </text:changed-region>
        <text:changed-region text:id="ct131148240">
          <text:insertion>
            <office:change-info>
              <dc:creator>Autore sconosciuto</dc:creator>
              <dc:date>2017-12-06T09:01:00</dc:date>
            </office:change-info>
          </text:insertion>
        </text:changed-region>
        <text:changed-region text:id="ct131148344">
          <text:deletion>
            <office:change-info>
              <dc:creator>Autore sconosciuto</dc:creator>
              <dc:date>2017-12-06T09:37:00</dc:date>
            </office:change-info>
            <text:p text:style-name="P5">ed </text:p>
          </text:deletion>
        </text:changed-region>
        <text:changed-region text:id="ct131148448">
          <text:insertion>
            <office:change-info>
              <dc:creator>Autore sconosciuto</dc:creator>
              <dc:date>2017-12-06T09:37:00</dc:date>
            </office:change-info>
          </text:insertion>
        </text:changed-region>
        <text:changed-region text:id="ct172541664">
          <text:deletion>
            <office:change-info>
              <dc:creator>Autore sconosciuto</dc:creator>
              <dc:date>2017-12-08T12:09:00</dc:date>
            </office:change-info>
            <text:p text:style-name="P5">c</text:p>
          </text:deletion>
        </text:changed-region>
        <text:changed-region text:id="ct172541768">
          <text:insertion>
            <office:change-info>
              <dc:creator>Autore sconosciuto</dc:creator>
              <dc:date>2017-12-08T12:09:00</dc:date>
            </office:change-info>
          </text:insertion>
        </text:changed-region>
        <text:changed-region text:id="ct172541872">
          <text:deletion>
            <office:change-info>
              <dc:creator>Autore sconosciuto</dc:creator>
              <dc:date>2017-12-08T12:09:00</dc:date>
            </office:change-info>
            <text:p text:style-name="P5">a</text:p>
          </text:deletion>
        </text:changed-region>
        <text:changed-region text:id="ct172541976">
          <text:insertion>
            <office:change-info>
              <dc:creator>Autore sconosciuto</dc:creator>
              <dc:date>2017-12-08T12:09:00</dc:date>
            </office:change-info>
          </text:insertion>
        </text:changed-region>
        <text:changed-region text:id="ct172542080">
          <text:deletion>
            <office:change-info>
              <dc:creator>Autore sconosciuto</dc:creator>
              <dc:date>2017-12-08T12:11:00</dc:date>
            </office:change-info>
            <text:p text:style-name="P5">r</text:p>
          </text:deletion>
        </text:changed-region>
        <text:changed-region text:id="ct172542184">
          <text:insertion>
            <office:change-info>
              <dc:creator>Autore sconosciuto</dc:creator>
              <dc:date>2017-12-08T12:11:00</dc:date>
            </office:change-info>
          </text:insertion>
        </text:changed-region>
        <text:changed-region text:id="ct172542288">
          <text:deletion>
            <office:change-info>
              <dc:creator>Autore sconosciuto</dc:creator>
              <dc:date>2017-12-08T12:13:00</dc:date>
            </office:change-info>
            <text:p text:style-name="P5">G.R.</text:p>
          </text:deletion>
        </text:changed-region>
        <text:changed-region text:id="ct172542392">
          <text:insertion>
            <office:change-info>
              <dc:creator>Autore sconosciuto</dc:creator>
              <dc:date>2017-12-08T12:13:00</dc:date>
            </office:change-info>
          </text:insertion>
        </text:changed-region>
        <text:changed-region text:id="ct172935072">
          <text:insertion>
            <office:change-info>
              <dc:creator>Autore sconosciuto</dc:creator>
              <dc:date>2017-12-08T12:13:00</dc:date>
            </office:change-info>
          </text:insertion>
        </text:changed-region>
        <text:changed-region text:id="ct172935176">
          <text:deletion>
            <office:change-info>
              <dc:creator>Autore sconosciuto</dc:creator>
              <dc:date>2017-12-08T12:15:00</dc:date>
            </office:change-info>
            <text:p text:style-name="P5">r</text:p>
          </text:deletion>
        </text:changed-region>
        <text:changed-region text:id="ct172935280">
          <text:insertion>
            <office:change-info>
              <dc:creator>Autore sconosciuto</dc:creator>
              <dc:date>2017-12-08T12:15:00</dc:date>
            </office:change-info>
          </text:insertion>
        </text:changed-region>
        <text:changed-region text:id="ct172935384">
          <text:deletion>
            <office:change-info>
              <dc:creator>Autore sconosciuto</dc:creator>
              <dc:date>2017-12-06T10:35:00</dc:date>
            </office:change-info>
            <text:p text:style-name="P5">28 MARZO</text:p>
          </text:deletion>
        </text:changed-region>
        <text:changed-region text:id="ct172935488">
          <text:insertion>
            <office:change-info>
              <dc:creator>Autore sconosciuto</dc:creator>
              <dc:date>2017-12-06T10:35:00</dc:date>
            </office:change-info>
          </text:insertion>
        </text:changed-region>
        <text:changed-region text:id="ct172935712">
          <text:deletion>
            <office:change-info>
              <dc:creator>Autore sconosciuto</dc:creator>
              <dc:date>2017-12-08T12:15:00</dc:date>
            </office:change-info>
            <text:p text:style-name="P5">S</text:p>
          </text:deletion>
        </text:changed-region>
        <text:changed-region text:id="ct172820936">
          <text:insertion>
            <office:change-info>
              <dc:creator>Autore sconosciuto</dc:creator>
              <dc:date>2017-12-08T12:15:00</dc:date>
            </office:change-info>
          </text:insertion>
        </text:changed-region>
        <text:changed-region text:id="ct172821192">
          <text:deletion>
            <office:change-info>
              <dc:creator>Autore sconosciuto</dc:creator>
              <dc:date>2017-12-08T12:15:00</dc:date>
            </office:change-info>
            <text:p text:style-name="P5">.</text:p>
          </text:deletion>
        </text:changed-region>
        <text:changed-region text:id="ct172821448">
          <text:insertion>
            <office:change-info>
              <dc:creator>Autore sconosciuto</dc:creator>
              <dc:date>2017-12-08T12:15:00</dc:date>
            </office:change-info>
          </text:insertion>
        </text:changed-region>
        <text:changed-region text:id="ct172821704">
          <text:deletion>
            <office:change-info>
              <dc:creator>Autore sconosciuto</dc:creator>
              <dc:date>2017-12-08T12:15:00</dc:date>
            </office:change-info>
            <text:p text:style-name="P5">VV. UU. I</text:p>
          </text:deletion>
        </text:changed-region>
        <text:changed-region text:id="ct127681376">
          <text:insertion>
            <office:change-info>
              <dc:creator>Autore sconosciuto</dc:creator>
              <dc:date>2017-12-08T12:15:00</dc:date>
            </office:change-info>
          </text:insertion>
        </text:changed-region>
        <text:changed-region text:id="ct131292240">
          <text:format-change>
            <office:change-info>
              <dc:creator>Autore sconosciuto</dc:creator>
              <dc:date>2017-12-08T12:16:00</dc:date>
            </office:change-info>
          </text:format-change>
        </text:changed-region>
        <text:changed-region text:id="ct131060552">
          <text:deletion>
            <office:change-info>
              <dc:creator>Autore sconosciuto</dc:creator>
              <dc:date>2017-12-08T12:16:00</dc:date>
            </office:change-info>
            <text:p text:style-name="P18">V</text:p>
          </text:deletion>
        </text:changed-region>
        <text:changed-region text:id="ct128160024">
          <text:insertion>
            <office:change-info>
              <dc:creator>Autore sconosciuto</dc:creator>
              <dc:date>2017-12-08T12:16:00</dc:date>
            </office:change-info>
          </text:insertion>
        </text:changed-region>
        <text:changed-region text:id="ct129235648">
          <text:format-change>
            <office:change-info>
              <dc:creator>Autore sconosciuto</dc:creator>
              <dc:date>2017-12-08T12:16:00</dc:date>
            </office:change-info>
          </text:format-change>
        </text:changed-region>
        <text:changed-region text:id="ct127681872">
          <text:deletion>
            <office:change-info>
              <dc:creator>Autore sconosciuto</dc:creator>
              <dc:date>2017-12-08T12:18:00</dc:date>
            </office:change-info>
            <text:p text:style-name="P18">“</text:p>
          </text:deletion>
        </text:changed-region>
        <text:changed-region text:id="ct172943976">
          <text:deletion>
            <office:change-info>
              <dc:creator>Autore sconosciuto</dc:creator>
              <dc:date>2017-12-08T12:17:00</dc:date>
            </office:change-info>
            <text:p text:style-name="P18">c</text:p>
          </text:deletion>
        </text:changed-region>
        <text:changed-region text:id="ct127681976">
          <text:insertion>
            <office:change-info>
              <dc:creator>Autore sconosciuto</dc:creator>
              <dc:date>2017-12-08T12:17:00</dc:date>
            </office:change-info>
          </text:insertion>
        </text:changed-region>
        <text:changed-region text:id="ct174619680">
          <text:format-change>
            <office:change-info>
              <dc:creator>Autore sconosciuto</dc:creator>
              <dc:date>2017-12-08T12:16:00</dc:date>
            </office:change-info>
          </text:format-change>
        </text:changed-region>
        <text:changed-region text:id="ct174619784">
          <text:deletion>
            <office:change-info>
              <dc:creator>Autore sconosciuto</dc:creator>
              <dc:date>2017-12-08T12:18:00</dc:date>
            </office:change-info>
            <text:p text:style-name="P18">”</text:p>
          </text:deletion>
        </text:changed-region>
        <text:changed-region text:id="ct174619888">
          <text:format-change>
            <office:change-info>
              <dc:creator>Autore sconosciuto</dc:creator>
              <dc:date>2017-12-08T12:16:00</dc:date>
            </office:change-info>
          </text:format-change>
        </text:changed-region>
        <text:changed-region text:id="ct174619992">
          <text:deletion>
            <office:change-info>
              <dc:creator>Autore sconosciuto</dc:creator>
              <dc:date>2017-12-08T12:18:00</dc:date>
            </office:change-info>
            <text:p text:style-name="P18">?</text:p>
          </text:deletion>
        </text:changed-region>
        <text:changed-region text:id="ct174620096">
          <text:insertion>
            <office:change-info>
              <dc:creator>Autore sconosciuto</dc:creator>
              <dc:date>2017-12-08T12:18:00</dc:date>
            </office:change-info>
          </text:insertion>
        </text:changed-region>
        <text:changed-region text:id="ct174620200">
          <text:format-change>
            <office:change-info>
              <dc:creator>Autore sconosciuto</dc:creator>
              <dc:date>2017-12-08T12:16:00</dc:date>
            </office:change-info>
          </text:format-change>
        </text:changed-region>
        <text:changed-region text:id="ct174620304">
          <text:deletion>
            <office:change-info>
              <dc:creator>Autore sconosciuto</dc:creator>
              <dc:date>2017-12-08T12:18:00</dc:date>
            </office:change-info>
            <text:p text:style-name="P18">“c</text:p>
          </text:deletion>
        </text:changed-region>
        <text:changed-region text:id="ct174620408">
          <text:insertion>
            <office:change-info>
              <dc:creator>Autore sconosciuto</dc:creator>
              <dc:date>2017-12-08T12:18:00</dc:date>
            </office:change-info>
          </text:insertion>
        </text:changed-region>
        <text:changed-region text:id="ct175495736">
          <text:format-change>
            <office:change-info>
              <dc:creator>Autore sconosciuto</dc:creator>
              <dc:date>2017-12-08T12:16:00</dc:date>
            </office:change-info>
          </text:format-change>
        </text:changed-region>
        <text:changed-region text:id="ct175495840">
          <text:deletion>
            <office:change-info>
              <dc:creator>Autore sconosciuto</dc:creator>
              <dc:date>2017-12-08T12:18:00</dc:date>
            </office:change-info>
            <text:p text:style-name="P18">”</text:p>
          </text:deletion>
        </text:changed-region>
        <text:changed-region text:id="ct175495944">
          <text:format-change>
            <office:change-info>
              <dc:creator>Autore sconosciuto</dc:creator>
              <dc:date>2017-12-08T12:16:00</dc:date>
            </office:change-info>
          </text:format-change>
        </text:changed-region>
        <text:changed-region text:id="ct175496048">
          <text:deletion>
            <office:change-info>
              <dc:creator>Autore sconosciuto</dc:creator>
              <dc:date>2017-12-08T12:18:00</dc:date>
            </office:change-info>
            <text:p text:style-name="P18">“p</text:p>
          </text:deletion>
        </text:changed-region>
        <text:changed-region text:id="ct175496152">
          <text:insertion>
            <office:change-info>
              <dc:creator>Autore sconosciuto</dc:creator>
              <dc:date>2017-12-08T12:18:00</dc:date>
            </office:change-info>
          </text:insertion>
        </text:changed-region>
        <text:changed-region text:id="ct175496256">
          <text:format-change>
            <office:change-info>
              <dc:creator>Autore sconosciuto</dc:creator>
              <dc:date>2017-12-08T12:16:00</dc:date>
            </office:change-info>
          </text:format-change>
        </text:changed-region>
        <text:changed-region text:id="ct175496360">
          <text:deletion>
            <office:change-info>
              <dc:creator>Autore sconosciuto</dc:creator>
              <dc:date>2017-12-08T12:18:00</dc:date>
            </office:change-info>
            <text:p text:style-name="P18">”</text:p>
          </text:deletion>
        </text:changed-region>
        <text:changed-region text:id="ct175496464">
          <text:format-change>
            <office:change-info>
              <dc:creator>Autore sconosciuto</dc:creator>
              <dc:date>2017-12-08T12:16:00</dc:date>
            </office:change-info>
          </text:format-change>
        </text:changed-region>
        <text:changed-region text:id="ct175069000">
          <text:insertion>
            <office:change-info>
              <dc:creator>Autore sconosciuto</dc:creator>
              <dc:date>2017-12-08T12:19:00</dc:date>
            </office:change-info>
          </text:insertion>
        </text:changed-region>
        <text:changed-region text:id="ct172378176">
          <text:format-change>
            <office:change-info>
              <dc:creator>Autore sconosciuto</dc:creator>
              <dc:date>2017-12-08T12:16:00</dc:date>
            </office:change-info>
          </text:format-change>
        </text:changed-region>
        <text:changed-region text:id="ct127557512">
          <text:deletion>
            <office:change-info>
              <dc:creator>Autore sconosciuto</dc:creator>
              <dc:date>2017-12-08T12:19:00</dc:date>
            </office:change-info>
            <text:p text:style-name="P18">dr.</text:p>
          </text:deletion>
        </text:changed-region>
        <text:changed-region text:id="ct131308888">
          <text:insertion>
            <office:change-info>
              <dc:creator>Autore sconosciuto</dc:creator>
              <dc:date>2017-12-08T12:19:00</dc:date>
            </office:change-info>
          </text:insertion>
        </text:changed-region>
        <text:changed-region text:id="ct131315424">
          <text:format-change>
            <office:change-info>
              <dc:creator>Autore sconosciuto</dc:creator>
              <dc:date>2017-12-08T12:16:00</dc:date>
            </office:change-info>
          </text:format-change>
        </text:changed-region>
        <text:changed-region text:id="ct130779720">
          <text:deletion>
            <office:change-info>
              <dc:creator>Autore sconosciuto</dc:creator>
              <dc:date>2017-12-06T09:34:00</dc:date>
            </office:change-info>
            <text:p text:style-name="P19">ad </text:p>
          </text:deletion>
        </text:changed-region>
        <text:changed-region text:id="ct128150056">
          <text:insertion>
            <office:change-info>
              <dc:creator>Autore sconosciuto</dc:creator>
              <dc:date>2017-12-06T09:34:00</dc:date>
            </office:change-info>
          </text:insertion>
        </text:changed-region>
        <text:changed-region text:id="ct127675960">
          <text:format-change>
            <office:change-info>
              <dc:creator>Autore sconosciuto</dc:creator>
              <dc:date>2017-12-08T12:16:00</dc:date>
            </office:change-info>
          </text:format-change>
        </text:changed-region>
        <text:changed-region text:id="ct173217776">
          <text:deletion>
            <office:change-info>
              <dc:creator>Autore sconosciuto</dc:creator>
              <dc:date>2017-12-08T12:20:00</dc:date>
            </office:change-info>
            <text:p text:style-name="P18">il dr. </text:p>
          </text:deletion>
        </text:changed-region>
        <text:changed-region text:id="ct174576216">
          <text:format-change>
            <office:change-info>
              <dc:creator>Autore sconosciuto</dc:creator>
              <dc:date>2017-12-08T12:16:00</dc:date>
            </office:change-info>
          </text:format-change>
        </text:changed-region>
        <text:changed-region text:id="ct131256328">
          <text:deletion>
            <office:change-info>
              <dc:creator>Autore sconosciuto</dc:creator>
              <dc:date>2017-12-08T12:20:00</dc:date>
            </office:change-info>
            <text:p text:style-name="P18">il dr. </text:p>
          </text:deletion>
        </text:changed-region>
        <text:changed-region text:id="ct175755272">
          <text:format-change>
            <office:change-info>
              <dc:creator>Autore sconosciuto</dc:creator>
              <dc:date>2017-12-08T12:16:00</dc:date>
            </office:change-info>
          </text:format-change>
        </text:changed-region>
        <text:changed-region text:id="ct175755376">
          <text:insertion>
            <office:change-info>
              <dc:creator>Autore sconosciuto</dc:creator>
              <dc:date>2017-12-08T12:21:00</dc:date>
            </office:change-info>
          </text:insertion>
        </text:changed-region>
        <text:changed-region text:id="ct175755480">
          <text:format-change>
            <office:change-info>
              <dc:creator>Autore sconosciuto</dc:creator>
              <dc:date>2017-12-08T12:16:00</dc:date>
            </office:change-info>
          </text:format-change>
        </text:changed-region>
        <text:changed-region text:id="ct174955040">
          <text:insertion>
            <office:change-info>
              <dc:creator>Autore sconosciuto</dc:creator>
              <dc:date>2017-12-08T12:21:00</dc:date>
            </office:change-info>
          </text:insertion>
        </text:changed-region>
        <text:changed-region text:id="ct173560272">
          <text:deletion>
            <office:change-info>
              <dc:creator>Autore sconosciuto</dc:creator>
              <dc:date>2017-12-08T12:21:00</dc:date>
            </office:change-info>
            <text:p text:style-name="P18">A</text:p>
          </text:deletion>
        </text:changed-region>
        <text:changed-region text:id="ct173612888">
          <text:insertion>
            <office:change-info>
              <dc:creator>Autore sconosciuto</dc:creator>
              <dc:date>2017-12-08T12:21:00</dc:date>
            </office:change-info>
          </text:insertion>
        </text:changed-region>
        <text:changed-region text:id="ct172058592">
          <text:format-change>
            <office:change-info>
              <dc:creator>Autore sconosciuto</dc:creator>
              <dc:date>2017-12-08T12:16:00</dc:date>
            </office:change-info>
          </text:format-change>
        </text:changed-region>
        <text:changed-region text:id="ct130951368">
          <text:format-change>
            <office:change-info>
              <dc:creator>Autore sconosciuto</dc:creator>
              <dc:date>2017-12-08T12:22:00</dc:date>
            </office:change-info>
          </text:format-change>
        </text:changed-region>
        <text:changed-region text:id="ct176191272">
          <text:deletion>
            <office:change-info>
              <dc:creator>Autore sconosciuto</dc:creator>
              <dc:date>2017-12-06T09:01:00</dc:date>
            </office:change-info>
            <text:p text:style-name="P5"><text:s/>:</text:p>
          </text:deletion>
        </text:changed-region>
        <text:changed-region text:id="ct176370448">
          <text:insertion>
            <office:change-info>
              <dc:creator>Autore sconosciuto</dc:creator>
              <dc:date>2017-12-06T09:01:00</dc:date>
            </office:change-info>
          </text:insertion>
        </text:changed-region>
        <text:changed-region text:id="ct175756008">
          <text:deletion>
            <office:change-info>
              <dc:creator>Autore sconosciuto</dc:creator>
              <dc:date>2017-12-08T12:30:00</dc:date>
            </office:change-info>
            <text:p text:style-name="P5">b</text:p>
          </text:deletion>
        </text:changed-region>
        <text:changed-region text:id="ct175725848">
          <text:insertion>
            <office:change-info>
              <dc:creator>Autore sconosciuto</dc:creator>
              <dc:date>2017-12-08T12:30:00</dc:date>
            </office:change-info>
          </text:insertion>
        </text:changed-region>
        <text:changed-region text:id="ct175725952">
          <text:deletion>
            <office:change-info>
              <dc:creator>Autore sconosciuto</dc:creator>
              <dc:date>2017-12-08T12:30:00</dc:date>
            </office:change-info>
            <text:p text:style-name="P5">m</text:p>
          </text:deletion>
        </text:changed-region>
        <text:changed-region text:id="ct175726056">
          <text:insertion>
            <office:change-info>
              <dc:creator>Autore sconosciuto</dc:creator>
              <dc:date>2017-12-08T12:30:00</dc:date>
            </office:change-info>
          </text:insertion>
        </text:changed-region>
        <text:changed-region text:id="ct175726160">
          <text:deletion>
            <office:change-info>
              <dc:creator>Autore sconosciuto</dc:creator>
              <dc:date>2017-12-08T12:30:00</dc:date>
            </office:change-info>
            <text:p text:style-name="P5">m</text:p>
          </text:deletion>
        </text:changed-region>
        <text:changed-region text:id="ct175726264">
          <text:insertion>
            <office:change-info>
              <dc:creator>Autore sconosciuto</dc:creator>
              <dc:date>2017-12-08T12:30:00</dc:date>
            </office:change-info>
          </text:insertion>
        </text:changed-region>
        <text:changed-region text:id="ct175726368">
          <text:deletion>
            <office:change-info>
              <dc:creator>Autore sconosciuto</dc:creator>
              <dc:date>2017-12-08T12:31:00</dc:date>
            </office:change-info>
            <text:p text:style-name="P5">ARI</text:p>
          </text:deletion>
        </text:changed-region>
        <text:changed-region text:id="ct175726472">
          <text:insertion>
            <office:change-info>
              <dc:creator>Autore sconosciuto</dc:creator>
              <dc:date>2017-12-08T12:31:00</dc:date>
            </office:change-info>
          </text:insertion>
        </text:changed-region>
        <text:changed-region text:id="ct127984224">
          <text:insertion>
            <office:change-info>
              <dc:creator>Autore sconosciuto</dc:creator>
              <dc:date>2017-12-08T12:31:00</dc:date>
            </office:change-info>
          </text:insertion>
        </text:changed-region>
        <text:changed-region text:id="ct173588560">
          <text:format-change>
            <office:change-info>
              <dc:creator>Autore sconosciuto</dc:creator>
              <dc:date>2017-12-08T12:31:00</dc:date>
            </office:change-info>
          </text:format-change>
        </text:changed-region>
        <text:changed-region text:id="ct175267808">
          <text:deletion>
            <office:change-info>
              <dc:creator>Autore sconosciuto</dc:creator>
              <dc:date>2017-12-06T08:58:00</dc:date>
            </office:change-info>
            <text:p text:style-name="P13"><text:s text:c="2"/></text:p>
          </text:deletion>
        </text:changed-region>
        <text:changed-region text:id="ct175726576">
          <text:insertion>
            <office:change-info>
              <dc:creator>Autore sconosciuto</dc:creator>
              <dc:date>2017-12-06T08:58:00</dc:date>
            </office:change-info>
          </text:insertion>
        </text:changed-region>
        <text:changed-region text:id="ct175398832">
          <text:insertion>
            <office:change-info>
              <dc:creator>Autore sconosciuto</dc:creator>
              <dc:date>2017-12-08T12:31:00</dc:date>
            </office:change-info>
          </text:insertion>
        </text:changed-region>
        <text:changed-region text:id="ct174751232">
          <text:deletion>
            <office:change-info>
              <dc:creator>Autore sconosciuto</dc:creator>
              <dc:date>2017-12-06T09:01:00</dc:date>
            </office:change-info>
            <text:p text:style-name="P5"><text:s/>:</text:p>
          </text:deletion>
        </text:changed-region>
        <text:changed-region text:id="ct175398936">
          <text:insertion>
            <office:change-info>
              <dc:creator>Autore sconosciuto</dc:creator>
              <dc:date>2017-12-06T09:01:00</dc:date>
            </office:change-info>
          </text:insertion>
        </text:changed-region>
        <text:changed-region text:id="ct175008384">
          <text:insertion>
            <office:change-info>
              <dc:creator>Autore sconosciuto</dc:creator>
              <dc:date>2017-12-08T12:31:00</dc:date>
            </office:change-info>
          </text:insertion>
        </text:changed-region>
        <text:changed-region text:id="ct175399464">
          <text:deletion>
            <office:change-info>
              <dc:creator>Autore sconosciuto</dc:creator>
              <dc:date>2017-12-08T12:32:00</dc:date>
            </office:change-info>
            <text:p text:style-name="P13">,</text:p>
          </text:deletion>
        </text:changed-region>
        <text:changed-region text:id="ct175399568">
          <text:insertion>
            <office:change-info>
              <dc:creator>Autore sconosciuto</dc:creator>
              <dc:date>2017-12-08T12:32:00</dc:date>
            </office:change-info>
          </text:insertion>
        </text:changed-region>
        <text:changed-region text:id="ct173053656">
          <text:insertion>
            <office:change-info>
              <dc:creator>Autore sconosciuto</dc:creator>
              <dc:date>2017-12-08T12:32:00</dc:date>
            </office:change-info>
          </text:insertion>
        </text:changed-region>
        <text:changed-region text:id="ct173053760">
          <text:deletion>
            <office:change-info>
              <dc:creator>Autore sconosciuto</dc:creator>
              <dc:date>2017-12-08T12:33:00</dc:date>
            </office:change-info>
            <text:p text:style-name="P5">sopra</text:p>
          </text:deletion>
        </text:changed-region>
        <text:changed-region text:id="ct173053864">
          <text:insertion>
            <office:change-info>
              <dc:creator>Autore sconosciuto</dc:creator>
              <dc:date>2017-12-08T12:33:00</dc:date>
            </office:change-info>
          </text:insertion>
        </text:changed-region>
        <text:changed-region text:id="ct173053968">
          <text:insertion>
            <office:change-info>
              <dc:creator>Autore sconosciuto</dc:creator>
              <dc:date>2017-12-08T12:34:00</dc:date>
            </office:change-info>
          </text:insertion>
        </text:changed-region>
        <text:changed-region text:id="ct174753680">
          <text:deletion>
            <office:change-info>
              <dc:creator>Autore sconosciuto</dc:creator>
              <dc:date>2017-12-06T09:01:00</dc:date>
            </office:change-info>
            <text:p text:style-name="P5"><text:s/>:</text:p>
          </text:deletion>
        </text:changed-region>
        <text:changed-region text:id="ct174753784">
          <text:insertion>
            <office:change-info>
              <dc:creator>Autore sconosciuto</dc:creator>
              <dc:date>2017-12-06T09:01:00</dc:date>
            </office:change-info>
          </text:insertion>
        </text:changed-region>
        <text:changed-region text:id="ct174753888">
          <text:deletion>
            <office:change-info>
              <dc:creator>Autore sconosciuto</dc:creator>
              <dc:date>2017-12-06T09:01:00</dc:date>
            </office:change-info>
            <text:p text:style-name="P5"><text:s/>:</text:p>
          </text:deletion>
        </text:changed-region>
        <text:changed-region text:id="ct174753992">
          <text:insertion>
            <office:change-info>
              <dc:creator>Autore sconosciuto</dc:creator>
              <dc:date>2017-12-06T09:01:00</dc:date>
            </office:change-info>
          </text:insertion>
        </text:changed-region>
        <text:changed-region text:id="ct174754096">
          <text:insertion>
            <office:change-info>
              <dc:creator>Autore sconosciuto</dc:creator>
              <dc:date>2017-12-08T12:34:00</dc:date>
            </office:change-info>
          </text:insertion>
        </text:changed-region>
        <text:changed-region text:id="ct174754200">
          <text:deletion>
            <office:change-info>
              <dc:creator>Autore sconosciuto</dc:creator>
              <dc:date>2017-12-06T08:58:00</dc:date>
            </office:change-info>
            <text:p text:style-name="P13"><text:s text:c="2"/></text:p>
          </text:deletion>
        </text:changed-region>
        <text:changed-region text:id="ct174754304">
          <text:insertion>
            <office:change-info>
              <dc:creator>Autore sconosciuto</dc:creator>
              <dc:date>2017-12-06T08:58:00</dc:date>
            </office:change-info>
          </text:insertion>
        </text:changed-region>
        <text:changed-region text:id="ct174754408">
          <text:insertion>
            <office:change-info>
              <dc:creator>Autore sconosciuto</dc:creator>
              <dc:date>2017-12-08T12:34:00</dc:date>
            </office:change-info>
          </text:insertion>
        </text:changed-region>
        <text:changed-region text:id="ct175764920">
          <text:deletion>
            <office:change-info>
              <dc:creator>Autore sconosciuto</dc:creator>
              <dc:date>2017-12-06T09:01:00</dc:date>
            </office:change-info>
            <text:p text:style-name="P5"><text:s/>:</text:p>
          </text:deletion>
        </text:changed-region>
        <text:changed-region text:id="ct175765024">
          <text:insertion>
            <office:change-info>
              <dc:creator>Autore sconosciuto</dc:creator>
              <dc:date>2017-12-06T09:01:00</dc:date>
            </office:change-info>
          </text:insertion>
        </text:changed-region>
        <text:changed-region text:id="ct175765128">
          <text:deletion>
            <office:change-info>
              <dc:creator>Autore sconosciuto</dc:creator>
              <dc:date>2017-12-06T09:01:00</dc:date>
            </office:change-info>
            <text:p text:style-name="P5"><text:s/>:</text:p>
          </text:deletion>
        </text:changed-region>
        <text:changed-region text:id="ct175765232">
          <text:insertion>
            <office:change-info>
              <dc:creator>Autore sconosciuto</dc:creator>
              <dc:date>2017-12-06T09:01:00</dc:date>
            </office:change-info>
          </text:insertion>
        </text:changed-region>
        <text:changed-region text:id="ct175765336">
          <text:deletion>
            <office:change-info>
              <dc:creator>Autore sconosciuto</dc:creator>
              <dc:date>2017-12-08T12:35:00</dc:date>
            </office:change-info>
            <text:p text:style-name="P5">.</text:p>
          </text:deletion>
        </text:changed-region>
        <text:changed-region text:id="ct175765440">
          <text:insertion>
            <office:change-info>
              <dc:creator>Autore sconosciuto</dc:creator>
              <dc:date>2017-12-08T12:35:00</dc:date>
            </office:change-info>
          </text:insertion>
        </text:changed-region>
        <text:changed-region text:id="ct175765544">
          <text:deletion>
            <office:change-info>
              <dc:creator>Autore sconosciuto</dc:creator>
              <dc:date>2017-12-06T09:01:00</dc:date>
            </office:change-info>
            <text:p text:style-name="P5"><text:s/>:</text:p>
          </text:deletion>
        </text:changed-region>
        <text:changed-region text:id="ct175765648">
          <text:insertion>
            <office:change-info>
              <dc:creator>Autore sconosciuto</dc:creator>
              <dc:date>2017-12-06T09:01:00</dc:date>
            </office:change-info>
          </text:insertion>
        </text:changed-region>
        <text:changed-region text:id="ct174468760">
          <text:insertion>
            <office:change-info>
              <dc:creator>Autore sconosciuto</dc:creator>
              <dc:date>2017-12-08T12:35:00</dc:date>
            </office:change-info>
          </text:insertion>
        </text:changed-region>
        <text:changed-region text:id="ct174199944">
          <text:deletion>
            <office:change-info>
              <dc:creator>Autore sconosciuto</dc:creator>
              <dc:date>2017-12-08T12:43:00</dc:date>
            </office:change-info>
            <text:p text:style-name="P13">il dr. </text:p>
          </text:deletion>
        </text:changed-region>
        <text:changed-region text:id="ct175786976">
          <text:deletion>
            <office:change-info>
              <dc:creator>Autore sconosciuto</dc:creator>
              <dc:date>2017-12-08T12:43:00</dc:date>
            </office:change-info>
            <text:p text:style-name="P13">cosa accade</text:p>
          </text:deletion>
        </text:changed-region>
        <text:changed-region text:id="ct175787080">
          <text:insertion>
            <office:change-info>
              <dc:creator>Autore sconosciuto</dc:creator>
              <dc:date>2017-12-08T12:43:00</dc:date>
            </office:change-info>
          </text:insertion>
        </text:changed-region>
        <text:changed-region text:id="ct175787184">
          <text:deletion>
            <office:change-info>
              <dc:creator>Autore sconosciuto</dc:creator>
              <dc:date>2017-12-08T12:36:00</dc:date>
            </office:change-info>
            <text:p text:style-name="P13">” </text:p>
          </text:deletion>
        </text:changed-region>
        <text:changed-region text:id="ct175787288">
          <text:insertion>
            <office:change-info>
              <dc:creator>Autore sconosciuto</dc:creator>
              <dc:date>2017-12-08T12:36:00</dc:date>
            </office:change-info>
          </text:insertion>
        </text:changed-region>
        <text:changed-region text:id="ct175787392">
          <text:insertion>
            <office:change-info>
              <dc:creator>Autore sconosciuto</dc:creator>
              <dc:date>2017-12-08T12:36:00</dc:date>
            </office:change-info>
          </text:insertion>
        </text:changed-region>
        <text:changed-region text:id="ct175787496">
          <text:insertion>
            <office:change-info>
              <dc:creator>Autore sconosciuto</dc:creator>
              <dc:date>2017-12-08T12:44:00</dc:date>
            </office:change-info>
          </text:insertion>
        </text:changed-region>
        <text:changed-region text:id="ct175787600">
          <text:deletion>
            <office:change-info>
              <dc:creator>Autore sconosciuto</dc:creator>
              <dc:date>2017-12-08T12:37:00</dc:date>
            </office:change-info>
            <text:p text:style-name="P13">P</text:p>
          </text:deletion>
        </text:changed-region>
        <text:changed-region text:id="ct175787704">
          <text:insertion>
            <office:change-info>
              <dc:creator>Autore sconosciuto</dc:creator>
              <dc:date>2017-12-08T12:37:00</dc:date>
            </office:change-info>
          </text:insertion>
        </text:changed-region>
        <text:changed-region text:id="ct175751528">
          <text:insertion>
            <office:change-info>
              <dc:creator>Autore sconosciuto</dc:creator>
              <dc:date>2017-12-08T12:37:00</dc:date>
            </office:change-info>
          </text:insertion>
        </text:changed-region>
        <text:changed-region text:id="ct175751632">
          <text:deletion>
            <office:change-info>
              <dc:creator>Autore sconosciuto</dc:creator>
              <dc:date>2017-12-06T09:02:00</dc:date>
            </office:change-info>
            <text:p text:style-name="P5"><text:s/>:</text:p>
          </text:deletion>
        </text:changed-region>
        <text:changed-region text:id="ct175751736">
          <text:insertion>
            <office:change-info>
              <dc:creator>Autore sconosciuto</dc:creator>
              <dc:date>2017-12-06T09:02:00</dc:date>
            </office:change-info>
          </text:insertion>
        </text:changed-region>
        <text:changed-region text:id="ct175751840">
          <text:deletion>
            <office:change-info>
              <dc:creator>Autore sconosciuto</dc:creator>
              <dc:date>2017-12-08T12:45:00</dc:date>
            </office:change-info>
            <text:p text:style-name="P5">V</text:p>
          </text:deletion>
        </text:changed-region>
        <text:changed-region text:id="ct175751944">
          <text:insertion>
            <office:change-info>
              <dc:creator>Autore sconosciuto</dc:creator>
              <dc:date>2017-12-08T12:45:00</dc:date>
            </office:change-info>
          </text:insertion>
        </text:changed-region>
        <text:changed-region text:id="ct175752048">
          <text:deletion>
            <office:change-info>
              <dc:creator>Autore sconosciuto</dc:creator>
              <dc:date>2017-12-08T12:45:00</dc:date>
            </office:change-info>
            <text:p text:style-name="P5">.R.</text:p>
          </text:deletion>
        </text:changed-region>
        <text:changed-region text:id="ct175752152">
          <text:insertion>
            <office:change-info>
              <dc:creator>Autore sconosciuto</dc:creator>
              <dc:date>2017-12-08T12:45:00</dc:date>
            </office:change-info>
          </text:insertion>
        </text:changed-region>
        <text:changed-region text:id="ct175752256">
          <text:insertion>
            <office:change-info>
              <dc:creator>Autore sconosciuto</dc:creator>
              <dc:date>2017-12-08T12:41:00</dc:date>
            </office:change-info>
          </text:insertion>
        </text:changed-region>
        <text:changed-region text:id="ct172803912">
          <text:deletion>
            <office:change-info>
              <dc:creator>Autore sconosciuto</dc:creator>
              <dc:date>2017-12-08T12:41:00</dc:date>
            </office:change-info>
            <text:list xml:id="list39201602" text:style-name="L1">
              <text:list-item>
                <text:p text:style-name="P20"/>
              </text:list-item>
              <text:list-item>
                <text:p text:style-name="P20"/>
              </text:list-item>
            </text:list>
          </text:deletion>
        </text:changed-region>
        <text:changed-region text:id="ct172804016">
          <text:format-change>
            <office:change-info>
              <dc:creator>Autore sconosciuto</dc:creator>
              <dc:date>2017-12-08T12:50:00</dc:date>
            </office:change-info>
          </text:format-change>
        </text:changed-region>
        <text:changed-region text:id="ct172804120">
          <text:deletion>
            <office:change-info>
              <dc:creator>Autore sconosciuto</dc:creator>
              <dc:date>2017-12-08T12:48:00</dc:date>
            </office:change-info>
            <text:p text:style-name="P21">OTA</text:p>
          </text:deletion>
        </text:changed-region>
        <text:changed-region text:id="ct172804224">
          <text:insertion>
            <office:change-info>
              <dc:creator>Autore sconosciuto</dc:creator>
              <dc:date>2017-12-08T12:48:00</dc:date>
            </office:change-info>
          </text:insertion>
        </text:changed-region>
        <text:changed-region text:id="ct172804328">
          <text:format-change>
            <office:change-info>
              <dc:creator>Autore sconosciuto</dc:creator>
              <dc:date>2017-12-08T12:50:00</dc:date>
            </office:change-info>
          </text:format-change>
        </text:changed-region>
        <text:changed-region text:id="ct172804432">
          <text:deletion>
            <office:change-info>
              <dc:creator>Autore sconosciuto</dc:creator>
              <dc:date>2017-12-08T12:49:00</dc:date>
            </office:change-info>
            <text:p text:style-name="P21">c</text:p>
          </text:deletion>
        </text:changed-region>
        <text:changed-region text:id="ct172804536">
          <text:insertion>
            <office:change-info>
              <dc:creator>Autore sconosciuto</dc:creator>
              <dc:date>2017-12-08T12:49:00</dc:date>
            </office:change-info>
          </text:insertion>
        </text:changed-region>
        <text:changed-region text:id="ct172804640">
          <text:format-change>
            <office:change-info>
              <dc:creator>Autore sconosciuto</dc:creator>
              <dc:date>2017-12-08T12:50:00</dc:date>
            </office:change-info>
          </text:format-change>
        </text:changed-region>
        <text:changed-region text:id="ct172493224">
          <text:deletion>
            <office:change-info>
              <dc:creator>Autore sconosciuto</dc:creator>
              <dc:date>2017-12-06T10:35:00</dc:date>
            </office:change-info>
            <text:p text:style-name="P21">28 </text:p>
          </text:deletion>
        </text:changed-region>
        <text:changed-region text:id="ct172493120">
          <text:deletion>
            <office:change-info>
              <dc:creator>Autore sconosciuto</dc:creator>
              <dc:date>2017-12-06T10:32:00</dc:date>
            </office:change-info>
            <text:p text:style-name="P21">Marzo</text:p>
          </text:deletion>
        </text:changed-region>
        <text:changed-region text:id="ct172493328">
          <text:insertion>
            <office:change-info>
              <dc:creator>Autore sconosciuto</dc:creator>
              <dc:date>2017-12-06T10:35:00</dc:date>
            </office:change-info>
          </text:insertion>
        </text:changed-region>
        <text:changed-region text:id="ct172493432">
          <text:format-change>
            <office:change-info>
              <dc:creator>Autore sconosciuto</dc:creator>
              <dc:date>2017-12-08T12:50:00</dc:date>
            </office:change-info>
          </text:format-change>
        </text:changed-region>
        <text:changed-region text:id="ct176119280">
          <text:insertion>
            <office:change-info>
              <dc:creator>Autore sconosciuto</dc:creator>
              <dc:date>2017-12-08T12:49:00</dc:date>
            </office:change-info>
          </text:insertion>
        </text:changed-region>
        <text:changed-region text:id="ct174619112">
          <text:insertion>
            <office:change-info>
              <dc:creator>Autore sconosciuto</dc:creator>
              <dc:date>2017-12-08T12:50:00</dc:date>
            </office:change-info>
          </text:insertion>
        </text:changed-region>
        <text:changed-region text:id="ct172493536">
          <text:deletion>
            <office:change-info>
              <dc:creator>Autore sconosciuto</dc:creator>
              <dc:date>2017-12-06T09:02:00</dc:date>
            </office:change-info>
            <text:p text:style-name="P5"><text:s/>:</text:p>
          </text:deletion>
        </text:changed-region>
        <text:changed-region text:id="ct172493640">
          <text:insertion>
            <office:change-info>
              <dc:creator>Autore sconosciuto</dc:creator>
              <dc:date>2017-12-06T09:02:00</dc:date>
            </office:change-info>
          </text:insertion>
        </text:changed-region>
        <text:changed-region text:id="ct172493744">
          <text:deletion>
            <office:change-info>
              <dc:creator>Autore sconosciuto</dc:creator>
              <dc:date>2017-12-06T09:02:00</dc:date>
            </office:change-info>
            <text:p text:style-name="P5"><text:s/>:</text:p>
          </text:deletion>
        </text:changed-region>
        <text:changed-region text:id="ct172493848">
          <text:insertion>
            <office:change-info>
              <dc:creator>Autore sconosciuto</dc:creator>
              <dc:date>2017-12-06T09:02:00</dc:date>
            </office:change-info>
          </text:insertion>
        </text:changed-region>
        <text:changed-region text:id="ct173130872">
          <text:insertion>
            <office:change-info>
              <dc:creator>Autore sconosciuto</dc:creator>
              <dc:date>2017-12-08T12:50:00</dc:date>
            </office:change-info>
          </text:insertion>
        </text:changed-region>
        <text:changed-region text:id="ct173130976">
          <text:insertion>
            <office:change-info>
              <dc:creator>Autore sconosciuto</dc:creator>
              <dc:date>2017-12-08T12:51:00</dc:date>
            </office:change-info>
          </text:insertion>
        </text:changed-region>
        <text:changed-region text:id="ct173131080">
          <text:deletion>
            <office:change-info>
              <dc:creator>Autore sconosciuto</dc:creator>
              <dc:date>2017-12-06T09:23:00</dc:date>
            </office:change-info>
            <text:p text:style-name="P13">E’</text:p>
          </text:deletion>
        </text:changed-region>
        <text:changed-region text:id="ct173131184">
          <text:insertion>
            <office:change-info>
              <dc:creator>Autore sconosciuto</dc:creator>
              <dc:date>2017-12-06T09:23:00</dc:date>
            </office:change-info>
          </text:insertion>
        </text:changed-region>
        <text:changed-region text:id="ct130784008">
          <text:deletion>
            <office:change-info>
              <dc:creator>Autore sconosciuto</dc:creator>
              <dc:date>2017-12-08T12:51:00</dc:date>
            </office:change-info>
            <text:p text:style-name="P13">e</text:p>
          </text:deletion>
        </text:changed-region>
        <text:changed-region text:id="ct130784112">
          <text:insertion>
            <office:change-info>
              <dc:creator>Autore sconosciuto</dc:creator>
              <dc:date>2017-12-08T12:51:00</dc:date>
            </office:change-info>
          </text:insertion>
        </text:changed-region>
        <text:changed-region text:id="ct175090528">
          <text:insertion>
            <office:change-info>
              <dc:creator>Autore sconosciuto</dc:creator>
              <dc:date>2017-12-08T12:52:00</dc:date>
            </office:change-info>
          </text:insertion>
        </text:changed-region>
        <text:changed-region text:id="ct130784216">
          <text:deletion>
            <office:change-info>
              <dc:creator>Autore sconosciuto</dc:creator>
              <dc:date>2017-12-08T12:52:00</dc:date>
            </office:change-info>
            <text:p text:style-name="P13">c</text:p>
          </text:deletion>
        </text:changed-region>
        <text:changed-region text:id="ct130784320">
          <text:insertion>
            <office:change-info>
              <dc:creator>Autore sconosciuto</dc:creator>
              <dc:date>2017-12-08T12:52:00</dc:date>
            </office:change-info>
          </text:insertion>
        </text:changed-region>
        <text:changed-region text:id="ct130784424">
          <text:insertion>
            <office:change-info>
              <dc:creator>Autore sconosciuto</dc:creator>
              <dc:date>2017-12-08T12:52:00</dc:date>
            </office:change-info>
          </text:insertion>
        </text:changed-region>
        <text:changed-region text:id="ct130784528">
          <text:deletion>
            <office:change-info>
              <dc:creator>Autore sconosciuto</dc:creator>
              <dc:date>2017-12-08T12:52:00</dc:date>
            </office:change-info>
            <text:p text:style-name="P13"><text:s/></text:p>
          </text:deletion>
        </text:changed-region>
        <text:changed-region text:id="ct130784632">
          <text:insertion>
            <office:change-info>
              <dc:creator>Autore sconosciuto</dc:creator>
              <dc:date>2017-12-08T12:52:00</dc:date>
            </office:change-info>
          </text:insertion>
        </text:changed-region>
        <text:changed-region text:id="ct130784736">
          <text:insertion>
            <office:change-info>
              <dc:creator>Autore sconosciuto</dc:creator>
              <dc:date>2017-12-08T12:53:00</dc:date>
            </office:change-info>
          </text:insertion>
        </text:changed-region>
        <text:changed-region text:id="ct173289480">
          <text:insertion>
            <office:change-info>
              <dc:creator>Autore sconosciuto</dc:creator>
              <dc:date>2017-12-08T12:53:00</dc:date>
            </office:change-info>
          </text:insertion>
        </text:changed-region>
        <text:changed-region text:id="ct174719616">
          <text:insertion>
            <office:change-info>
              <dc:creator>Autore sconosciuto</dc:creator>
              <dc:date>2017-12-08T12:53:00</dc:date>
            </office:change-info>
          </text:insertion>
        </text:changed-region>
        <text:changed-region text:id="ct173289584">
          <text:deletion>
            <office:change-info>
              <dc:creator>Autore sconosciuto</dc:creator>
              <dc:date>2017-12-06T09:37:00</dc:date>
            </office:change-info>
            <text:p text:style-name="P13">ed </text:p>
          </text:deletion>
        </text:changed-region>
        <text:changed-region text:id="ct173289688">
          <text:insertion>
            <office:change-info>
              <dc:creator>Autore sconosciuto</dc:creator>
              <dc:date>2017-12-06T09:37:00</dc:date>
            </office:change-info>
          </text:insertion>
        </text:changed-region>
        <text:changed-region text:id="ct173289792">
          <text:deletion>
            <office:change-info>
              <dc:creator>Autore sconosciuto</dc:creator>
              <dc:date>2017-12-08T12:54:00</dc:date>
            </office:change-info>
            <text:p text:style-name="P13">“</text:p>
          </text:deletion>
        </text:changed-region>
        <text:changed-region text:id="ct173289896">
          <text:format-change>
            <office:change-info>
              <dc:creator>Autore sconosciuto</dc:creator>
              <dc:date>2017-12-08T12:54:00</dc:date>
            </office:change-info>
          </text:format-change>
        </text:changed-region>
        <text:changed-region text:id="ct173290000">
          <text:deletion>
            <office:change-info>
              <dc:creator>Autore sconosciuto</dc:creator>
              <dc:date>2017-12-08T12:54:00</dc:date>
            </office:change-info>
            <text:p text:style-name="P14">”</text:p>
          </text:deletion>
        </text:changed-region>
        <text:changed-region text:id="ct173290104">
          <text:deletion>
            <office:change-info>
              <dc:creator>Autore sconosciuto</dc:creator>
              <dc:date>2017-12-08T12:54:00</dc:date>
            </office:change-info>
            <text:p text:style-name="P13">e</text:p>
          </text:deletion>
        </text:changed-region>
        <text:changed-region text:id="ct173290208">
          <text:insertion>
            <office:change-info>
              <dc:creator>Autore sconosciuto</dc:creator>
              <dc:date>2017-12-08T12:54:00</dc:date>
            </office:change-info>
          </text:insertion>
        </text:changed-region>
        <text:changed-region text:id="ct173290312">
          <text:deletion>
            <office:change-info>
              <dc:creator>Autore sconosciuto</dc:creator>
              <dc:date>2017-12-08T12:54:00</dc:date>
            </office:change-info>
            <text:p text:style-name="P13"><text:s/>come errata corrige</text:p>
          </text:deletion>
        </text:changed-region>
        <text:changed-region text:id="ct128350840">
          <text:insertion>
            <office:change-info>
              <dc:creator>Autore sconosciuto</dc:creator>
              <dc:date>2017-12-08T12:54:00</dc:date>
            </office:change-info>
          </text:insertion>
        </text:changed-region>
        <text:changed-region text:id="ct128397336">
          <text:deletion>
            <office:change-info>
              <dc:creator>Autore sconosciuto</dc:creator>
              <dc:date>2017-12-08T12:55:00</dc:date>
            </office:change-info>
            <text:p text:style-name="P5">ARBONE</text:p>
          </text:deletion>
        </text:changed-region>
        <text:changed-region text:id="ct128397440">
          <text:insertion>
            <office:change-info>
              <dc:creator>Autore sconosciuto</dc:creator>
              <dc:date>2017-12-08T12:55:00</dc:date>
            </office:change-info>
          </text:insertion>
        </text:changed-region>
        <text:changed-region text:id="ct128397544">
          <text:deletion>
            <office:change-info>
              <dc:creator>Autore sconosciuto</dc:creator>
              <dc:date>2017-12-06T09:37:00</dc:date>
            </office:change-info>
            <text:p text:style-name="P5">ed </text:p>
          </text:deletion>
        </text:changed-region>
        <text:changed-region text:id="ct128397648">
          <text:insertion>
            <office:change-info>
              <dc:creator>Autore sconosciuto</dc:creator>
              <dc:date>2017-12-06T09:37:00</dc:date>
            </office:change-info>
          </text:insertion>
        </text:changed-region>
        <text:changed-region text:id="ct128397752">
          <text:deletion>
            <office:change-info>
              <dc:creator>Autore sconosciuto</dc:creator>
              <dc:date>2017-12-08T12:55:00</dc:date>
            </office:change-info>
            <text:p text:style-name="P5">ALLA CHIESA</text:p>
          </text:deletion>
        </text:changed-region>
        <text:changed-region text:id="ct128397976">
          <text:insertion>
            <office:change-info>
              <dc:creator>Autore sconosciuto</dc:creator>
              <dc:date>2017-12-08T12:55:00</dc:date>
            </office:change-info>
          </text:insertion>
        </text:changed-region>
        <text:changed-region text:id="ct127810568">
          <text:deletion>
            <office:change-info>
              <dc:creator>Autore sconosciuto</dc:creator>
              <dc:date>2017-12-06T10:35:00</dc:date>
            </office:change-info>
            <text:p text:style-name="P5">28 MARZO</text:p>
          </text:deletion>
        </text:changed-region>
        <text:changed-region text:id="ct127810752">
          <text:insertion>
            <office:change-info>
              <dc:creator>Autore sconosciuto</dc:creator>
              <dc:date>2017-12-06T10:35:00</dc:date>
            </office:change-info>
          </text:insertion>
        </text:changed-region>
        <text:changed-region text:id="ct127810976">
          <text:deletion>
            <office:change-info>
              <dc:creator>Autore sconosciuto</dc:creator>
              <dc:date>2017-12-08T12:56:00</dc:date>
            </office:change-info>
            <text:p text:style-name="P5">m</text:p>
          </text:deletion>
        </text:changed-region>
        <text:changed-region text:id="ct127811232">
          <text:insertion>
            <office:change-info>
              <dc:creator>Autore sconosciuto</dc:creator>
              <dc:date>2017-12-08T12:56:00</dc:date>
            </office:change-info>
          </text:insertion>
        </text:changed-region>
        <text:changed-region text:id="ct172543480">
          <text:deletion>
            <office:change-info>
              <dc:creator>Autore sconosciuto</dc:creator>
              <dc:date>2017-12-08T12:56:00</dc:date>
            </office:change-info>
            <text:p text:style-name="P5">i</text:p>
          </text:deletion>
        </text:changed-region>
        <text:changed-region text:id="ct172543736">
          <text:insertion>
            <office:change-info>
              <dc:creator>Autore sconosciuto</dc:creator>
              <dc:date>2017-12-08T12:56:00</dc:date>
            </office:change-info>
          </text:insertion>
        </text:changed-region>
        <text:changed-region text:id="ct172543992">
          <text:deletion>
            <office:change-info>
              <dc:creator>Autore sconosciuto</dc:creator>
              <dc:date>2017-12-08T12:56:00</dc:date>
            </office:change-info>
            <text:p text:style-name="P5">c</text:p>
          </text:deletion>
        </text:changed-region>
        <text:changed-region text:id="ct172544248">
          <text:insertion>
            <office:change-info>
              <dc:creator>Autore sconosciuto</dc:creator>
              <dc:date>2017-12-08T12:56:00</dc:date>
            </office:change-info>
          </text:insertion>
        </text:changed-region>
        <text:changed-region text:id="ct172825520">
          <text:deletion>
            <office:change-info>
              <dc:creator>Autore sconosciuto</dc:creator>
              <dc:date>2017-12-08T12:56:00</dc:date>
            </office:change-info>
            <text:p text:style-name="P5">f</text:p>
          </text:deletion>
        </text:changed-region>
        <text:changed-region text:id="ct172825744">
          <text:insertion>
            <office:change-info>
              <dc:creator>Autore sconosciuto</dc:creator>
              <dc:date>2017-12-08T12:56:00</dc:date>
            </office:change-info>
          </text:insertion>
        </text:changed-region>
        <text:changed-region text:id="ct172826000">
          <text:deletion>
            <office:change-info>
              <dc:creator>Autore sconosciuto</dc:creator>
              <dc:date>2017-12-06T09:37:00</dc:date>
            </office:change-info>
            <text:p text:style-name="P5">ed </text:p>
          </text:deletion>
        </text:changed-region>
        <text:changed-region text:id="ct174301384">
          <text:insertion>
            <office:change-info>
              <dc:creator>Autore sconosciuto</dc:creator>
              <dc:date>2017-12-06T09:37:00</dc:date>
            </office:change-info>
          </text:insertion>
        </text:changed-region>
        <text:changed-region text:id="ct174301568">
          <text:deletion>
            <office:change-info>
              <dc:creator>Autore sconosciuto</dc:creator>
              <dc:date>2017-12-06T09:37:00</dc:date>
            </office:change-info>
            <text:p text:style-name="P5">ed </text:p>
          </text:deletion>
        </text:changed-region>
        <text:changed-region text:id="ct174301864">
          <text:insertion>
            <office:change-info>
              <dc:creator>Autore sconosciuto</dc:creator>
              <dc:date>2017-12-06T09:37:00</dc:date>
            </office:change-info>
          </text:insertion>
        </text:changed-region>
        <text:changed-region text:id="ct174302120">
          <text:deletion>
            <office:change-info>
              <dc:creator>Autore sconosciuto</dc:creator>
              <dc:date>2017-12-06T10:04:00</dc:date>
            </office:change-info>
            <text:p text:style-name="P5">Generale</text:p>
          </text:deletion>
        </text:changed-region>
        <text:changed-region text:id="ct174682208">
          <text:insertion>
            <office:change-info>
              <dc:creator>Autore sconosciuto</dc:creator>
              <dc:date>2017-12-06T10:04:00</dc:date>
            </office:change-info>
          </text:insertion>
        </text:changed-region>
        <text:changed-region text:id="ct174682464">
          <text:deletion>
            <office:change-info>
              <dc:creator>Autore sconosciuto</dc:creator>
              <dc:date>2017-12-06T09:37:00</dc:date>
            </office:change-info>
            <text:p text:style-name="P5">ed </text:p>
          </text:deletion>
        </text:changed-region>
        <text:changed-region text:id="ct174682720">
          <text:insertion>
            <office:change-info>
              <dc:creator>Autore sconosciuto</dc:creator>
              <dc:date>2017-12-06T09:37:00</dc:date>
            </office:change-info>
          </text:insertion>
        </text:changed-region>
        <text:changed-region text:id="ct172966800">
          <text:deletion>
            <office:change-info>
              <dc:creator>Autore sconosciuto</dc:creator>
              <dc:date>2017-12-06T10:04:00</dc:date>
            </office:change-info>
            <text:p text:style-name="P5">Generale</text:p>
          </text:deletion>
        </text:changed-region>
        <text:changed-region text:id="ct172966984">
          <text:insertion>
            <office:change-info>
              <dc:creator>Autore sconosciuto</dc:creator>
              <dc:date>2017-12-06T10:04:00</dc:date>
            </office:change-info>
          </text:insertion>
        </text:changed-region>
        <text:changed-region text:id="ct172967352">
          <text:deletion>
            <office:change-info>
              <dc:creator>Autore sconosciuto</dc:creator>
              <dc:date>2017-12-06T09:37:00</dc:date>
            </office:change-info>
            <text:p text:style-name="P22">ed </text:p>
          </text:deletion>
        </text:changed-region>
        <text:changed-region text:id="ct172967608">
          <text:insertion>
            <office:change-info>
              <dc:creator>Autore sconosciuto</dc:creator>
              <dc:date>2017-12-06T09:37:00</dc:date>
            </office:change-info>
          </text:insertion>
        </text:changed-region>
        <text:changed-region text:id="ct174623592">
          <text:deletion>
            <office:change-info>
              <dc:creator>Autore sconosciuto</dc:creator>
              <dc:date>2017-12-08T12:55:00</dc:date>
            </office:change-info>
            <text:list xml:id="list39193274" text:style-name="L2">
              <text:list-item>
                <text:p text:style-name="P23">o;</text:p>
              </text:list-item>
              <text:list-item>
                <text:p text:style-name="P23"/>
              </text:list-item>
            </text:list>
          </text:deletion>
        </text:changed-region>
        <text:changed-region text:id="ct174623848">
          <text:insertion>
            <office:change-info>
              <dc:creator>Autore sconosciuto</dc:creator>
              <dc:date>2017-12-08T12:56:00</dc:date>
            </office:change-info>
          </text:insertion>
        </text:changed-region>
        <text:changed-region text:id="ct175068424">
          <text:insertion>
            <office:change-info>
              <dc:creator>Autore sconosciuto</dc:creator>
              <dc:date>2017-12-08T12:55:00</dc:date>
            </office:change-info>
          </text:insertion>
        </text:changed-region>
        <text:changed-region text:id="ct173139856">
          <text:deletion>
            <office:change-info>
              <dc:creator>Autore sconosciuto</dc:creator>
              <dc:date>2017-12-06T09:02:00</dc:date>
            </office:change-info>
            <text:p text:style-name="P5"><text:s/>:</text:p>
          </text:deletion>
        </text:changed-region>
        <text:changed-region text:id="ct130815008">
          <text:insertion>
            <office:change-info>
              <dc:creator>Autore sconosciuto</dc:creator>
              <dc:date>2017-12-06T09:02:00</dc:date>
            </office:change-info>
          </text:insertion>
        </text:changed-region>
        <text:changed-region text:id="ct130786384">
          <text:deletion>
            <office:change-info>
              <dc:creator>Autore sconosciuto</dc:creator>
              <dc:date>2017-12-08T12:57:00</dc:date>
            </office:change-info>
            <text:p text:style-name="P5">ARBONE</text:p>
          </text:deletion>
        </text:changed-region>
        <text:changed-region text:id="ct130829568">
          <text:insertion>
            <office:change-info>
              <dc:creator>Autore sconosciuto</dc:creator>
              <dc:date>2017-12-08T12:57:00</dc:date>
            </office:change-info>
          </text:insertion>
        </text:changed-region>
        <text:changed-region text:id="ct128507152">
          <text:deletion>
            <office:change-info>
              <dc:creator>Autore sconosciuto</dc:creator>
              <dc:date>2017-12-08T12:57:00</dc:date>
            </office:change-info>
            <text:p text:style-name="P5">ENTILI</text:p>
          </text:deletion>
        </text:changed-region>
        <text:changed-region text:id="ct130843240">
          <text:insertion>
            <office:change-info>
              <dc:creator>Autore sconosciuto</dc:creator>
              <dc:date>2017-12-08T12:57:00</dc:date>
            </office:change-info>
          </text:insertion>
        </text:changed-region>
        <text:changed-region text:id="ct174291432">
          <text:insertion>
            <office:change-info>
              <dc:creator>Autore sconosciuto</dc:creator>
              <dc:date>2017-12-08T12:57:00</dc:date>
            </office:change-info>
          </text:insertion>
        </text:changed-region>
        <text:changed-region text:id="ct129234736">
          <text:deletion>
            <office:change-info>
              <dc:creator>Autore sconosciuto</dc:creator>
              <dc:date>2017-12-06T10:35:00</dc:date>
            </office:change-info>
            <text:p text:style-name="P13">28 marzo</text:p>
          </text:deletion>
        </text:changed-region>
        <text:changed-region text:id="ct130843768">
          <text:insertion>
            <office:change-info>
              <dc:creator>Autore sconosciuto</dc:creator>
              <dc:date>2017-12-06T10:35:00</dc:date>
            </office:change-info>
          </text:insertion>
        </text:changed-region>
        <text:changed-region text:id="ct175778136">
          <text:deletion>
            <office:change-info>
              <dc:creator>Autore sconosciuto</dc:creator>
              <dc:date>2017-12-08T12:57:00</dc:date>
            </office:change-info>
            <text:p text:style-name="P22">c</text:p>
          </text:deletion>
        </text:changed-region>
        <text:changed-region text:id="ct172234952">
          <text:insertion>
            <office:change-info>
              <dc:creator>Autore sconosciuto</dc:creator>
              <dc:date>2017-12-08T12:57:00</dc:date>
            </office:change-info>
          </text:insertion>
        </text:changed-region>
        <text:changed-region text:id="ct172235056">
          <text:deletion>
            <office:change-info>
              <dc:creator>Autore sconosciuto</dc:creator>
              <dc:date>2017-12-08T12:57:00</dc:date>
            </office:change-info>
            <text:p text:style-name="P22">.</text:p>
          </text:deletion>
        </text:changed-region>
        <text:changed-region text:id="ct172235160">
          <text:insertion>
            <office:change-info>
              <dc:creator>Autore sconosciuto</dc:creator>
              <dc:date>2017-12-08T12:57:00</dc:date>
            </office:change-info>
          </text:insertion>
        </text:changed-region>
        <text:changed-region text:id="ct172235264">
          <text:deletion>
            <office:change-info>
              <dc:creator>Autore sconosciuto</dc:creator>
              <dc:date>2017-12-08T12:57:00</dc:date>
            </office:change-info>
            <text:p text:style-name="P22">d</text:p>
          </text:deletion>
        </text:changed-region>
        <text:changed-region text:id="ct172235368">
          <text:insertion>
            <office:change-info>
              <dc:creator>Autore sconosciuto</dc:creator>
              <dc:date>2017-12-08T12:57:00</dc:date>
            </office:change-info>
          </text:insertion>
        </text:changed-region>
        <text:changed-region text:id="ct172235472">
          <text:deletion>
            <office:change-info>
              <dc:creator>Autore sconosciuto</dc:creator>
              <dc:date>2017-12-08T12:58:00</dc:date>
            </office:change-info>
            <text:p text:style-name="P22">c</text:p>
          </text:deletion>
        </text:changed-region>
        <text:changed-region text:id="ct172235576">
          <text:insertion>
            <office:change-info>
              <dc:creator>Autore sconosciuto</dc:creator>
              <dc:date>2017-12-08T12:58:00</dc:date>
            </office:change-info>
          </text:insertion>
        </text:changed-region>
        <text:changed-region text:id="ct175072400">
          <text:deletion>
            <office:change-info>
              <dc:creator>Autore sconosciuto</dc:creator>
              <dc:date>2017-12-08T12:58:00</dc:date>
            </office:change-info>
            <text:p text:style-name="P22">c</text:p>
          </text:deletion>
        </text:changed-region>
        <text:changed-region text:id="ct172235680">
          <text:insertion>
            <office:change-info>
              <dc:creator>Autore sconosciuto</dc:creator>
              <dc:date>2017-12-08T12:58:00</dc:date>
            </office:change-info>
          </text:insertion>
        </text:changed-region>
        <text:changed-region text:id="ct174297024">
          <text:deletion>
            <office:change-info>
              <dc:creator>Autore sconosciuto</dc:creator>
              <dc:date>2017-12-08T12:58:00</dc:date>
            </office:change-info>
            <text:p text:style-name="P22">m</text:p>
          </text:deletion>
        </text:changed-region>
        <text:changed-region text:id="ct172235784">
          <text:insertion>
            <office:change-info>
              <dc:creator>Autore sconosciuto</dc:creator>
              <dc:date>2017-12-08T12:58:00</dc:date>
            </office:change-info>
          </text:insertion>
        </text:changed-region>
        <text:changed-region text:id="ct172577120">
          <text:deletion>
            <office:change-info>
              <dc:creator>Autore sconosciuto</dc:creator>
              <dc:date>2017-12-06T09:37:00</dc:date>
            </office:change-info>
            <text:p text:style-name="P5">ed </text:p>
          </text:deletion>
        </text:changed-region>
        <text:changed-region text:id="ct127943696">
          <text:insertion>
            <office:change-info>
              <dc:creator>Autore sconosciuto</dc:creator>
              <dc:date>2017-12-06T09:37:00</dc:date>
            </office:change-info>
          </text:insertion>
        </text:changed-region>
        <text:changed-region text:id="ct128394936">
          <text:deletion>
            <office:change-info>
              <dc:creator>Autore sconosciuto</dc:creator>
              <dc:date>2017-12-06T09:37:00</dc:date>
            </office:change-info>
            <text:p text:style-name="P5">ed </text:p>
          </text:deletion>
        </text:changed-region>
        <text:changed-region text:id="ct128395040">
          <text:insertion>
            <office:change-info>
              <dc:creator>Autore sconosciuto</dc:creator>
              <dc:date>2017-12-06T09:37:00</dc:date>
            </office:change-info>
          </text:insertion>
        </text:changed-region>
        <text:changed-region text:id="ct128395144">
          <text:deletion>
            <office:change-info>
              <dc:creator>Autore sconosciuto</dc:creator>
              <dc:date>2017-12-08T12:58:00</dc:date>
            </office:change-info>
            <text:p text:style-name="P5">……….</text:p>
          </text:deletion>
        </text:changed-region>
        <text:changed-region text:id="ct128395248">
          <text:insertion>
            <office:change-info>
              <dc:creator>Autore sconosciuto</dc:creator>
              <dc:date>2017-12-08T12:58:00</dc:date>
            </office:change-info>
          </text:insertion>
        </text:changed-region>
        <text:changed-region text:id="ct128395352">
          <text:deletion>
            <office:change-info>
              <dc:creator>Autore sconosciuto</dc:creator>
              <dc:date>2017-12-08T12:58:00</dc:date>
            </office:change-info>
            <text:p text:style-name="P5">…………</text:p>
          </text:deletion>
        </text:changed-region>
        <text:changed-region text:id="ct130994256">
          <text:insertion>
            <office:change-info>
              <dc:creator>Autore sconosciuto</dc:creator>
              <dc:date>2017-12-08T12:58:00</dc:date>
            </office:change-info>
          </text:insertion>
        </text:changed-region>
        <text:changed-region text:id="ct128395456">
          <text:deletion>
            <office:change-info>
              <dc:creator>Autore sconosciuto</dc:creator>
              <dc:date>2017-12-08T12:59:00</dc:date>
            </office:change-info>
            <text:p text:style-name="P5">Gen. S</text:p>
          </text:deletion>
        </text:changed-region>
        <text:changed-region text:id="ct174750448">
          <text:insertion>
            <office:change-info>
              <dc:creator>Autore sconosciuto</dc:creator>
              <dc:date>2017-12-08T12:59:00</dc:date>
            </office:change-info>
          </text:insertion>
        </text:changed-region>
        <text:changed-region text:id="ct128395560">
          <text:deletion>
            <office:change-info>
              <dc:creator>Autore sconosciuto</dc:creator>
              <dc:date>2017-12-08T12:59:00</dc:date>
            </office:change-info>
            <text:p text:style-name="P5">E</text:p>
          </text:deletion>
        </text:changed-region>
        <text:changed-region text:id="ct128395664">
          <text:insertion>
            <office:change-info>
              <dc:creator>Autore sconosciuto</dc:creator>
              <dc:date>2017-12-08T12:59:00</dc:date>
            </office:change-info>
          </text:insertion>
        </text:changed-region>
        <text:changed-region text:id="ct128395768">
          <text:deletion>
            <office:change-info>
              <dc:creator>Autore sconosciuto</dc:creator>
              <dc:date>2017-12-08T12:59:00</dc:date>
            </office:change-info>
            <text:p text:style-name="P5">I BELLA</text:p>
          </text:deletion>
        </text:changed-region>
        <text:changed-region text:id="ct174851624">
          <text:insertion>
            <office:change-info>
              <dc:creator>Autore sconosciuto</dc:creator>
              <dc:date>2017-12-08T12:59:00</dc:date>
            </office:change-info>
          </text:insertion>
        </text:changed-region>
        <text:changed-region text:id="ct130907232">
          <text:insertion>
            <office:change-info>
              <dc:creator>Autore sconosciuto</dc:creator>
              <dc:date>2017-12-08T12:59:00</dc:date>
            </office:change-info>
          </text:insertion>
        </text:changed-region>
        <text:changed-region text:id="ct175017112">
          <text:deletion>
            <office:change-info>
              <dc:creator>Autore sconosciuto</dc:creator>
              <dc:date>2017-12-08T12:59:00</dc:date>
            </office:change-info>
            <text:p text:style-name="P13">il dr. </text:p>
          </text:deletion>
        </text:changed-region>
        <text:changed-region text:id="ct174632112">
          <text:deletion>
            <office:change-info>
              <dc:creator>Autore sconosciuto</dc:creator>
              <dc:date>2017-12-06T08:58:00</dc:date>
            </office:change-info>
            <text:p text:style-name="P13"><text:s text:c="2"/></text:p>
          </text:deletion>
        </text:changed-region>
        <text:changed-region text:id="ct130831456">
          <text:insertion>
            <office:change-info>
              <dc:creator>Autore sconosciuto</dc:creator>
              <dc:date>2017-12-06T08:58:00</dc:date>
            </office:change-info>
          </text:insertion>
        </text:changed-region>
        <text:changed-region text:id="ct174487864">
          <text:insertion>
            <office:change-info>
              <dc:creator>Autore sconosciuto</dc:creator>
              <dc:date>2017-12-08T13:07:00</dc:date>
            </office:change-info>
          </text:insertion>
        </text:changed-region>
        <text:changed-region text:id="ct130831560">
          <text:format-change>
            <office:change-info>
              <dc:creator>Autore sconosciuto</dc:creator>
              <dc:date>2017-12-08T13:08:00</dc:date>
            </office:change-info>
          </text:format-change>
        </text:changed-region>
        <text:changed-region text:id="ct130831664">
          <text:insertion>
            <office:change-info>
              <dc:creator>Autore sconosciuto</dc:creator>
              <dc:date>2017-12-08T13:07:00</dc:date>
            </office:change-info>
          </text:insertion>
        </text:changed-region>
        <text:changed-region text:id="ct130831768">
          <text:deletion>
            <office:change-info>
              <dc:creator>Autore sconosciuto</dc:creator>
              <dc:date>2017-12-08T13:07:00</dc:date>
            </office:change-info>
            <text:list xml:id="list39186645" text:style-name="L3">
              <text:list-item>
                <text:p text:style-name="P24"/>
              </text:list-item>
              <text:list-item>
                <text:p text:style-name="P24"/>
              </text:list-item>
            </text:list>
          </text:deletion>
        </text:changed-region>
        <text:changed-region text:id="ct130832296">
          <text:insertion>
            <office:change-info>
              <dc:creator>Autore sconosciuto</dc:creator>
              <dc:date>2017-12-08T13:00:00</dc:date>
            </office:change-info>
          </text:insertion>
        </text:changed-region>
        <text:changed-region text:id="ct175152256">
          <text:insertion>
            <office:change-info>
              <dc:creator>Autore sconosciuto</dc:creator>
              <dc:date>2017-12-08T13:09:00</dc:date>
            </office:change-info>
          </text:insertion>
        </text:changed-region>
        <text:changed-region text:id="ct175152360">
          <text:deletion>
            <office:change-info>
              <dc:creator>Autore sconosciuto</dc:creator>
              <dc:date>2017-12-06T09:34:00</dc:date>
            </office:change-info>
            <text:p text:style-name="P13">ad </text:p>
          </text:deletion>
        </text:changed-region>
        <text:changed-region text:id="ct175152464">
          <text:insertion>
            <office:change-info>
              <dc:creator>Autore sconosciuto</dc:creator>
              <dc:date>2017-12-06T09:34:00</dc:date>
            </office:change-info>
          </text:insertion>
        </text:changed-region>
        <text:changed-region text:id="ct175152568">
          <text:deletion>
            <office:change-info>
              <dc:creator>Autore sconosciuto</dc:creator>
              <dc:date>2017-12-08T13:10:00</dc:date>
            </office:change-info>
            <text:p text:style-name="P13">è</text:p>
          </text:deletion>
        </text:changed-region>
        <text:changed-region text:id="ct175152672">
          <text:insertion>
            <office:change-info>
              <dc:creator>Autore sconosciuto</dc:creator>
              <dc:date>2017-12-08T13:10:00</dc:date>
            </office:change-info>
          </text:insertion>
        </text:changed-region>
        <text:changed-region text:id="ct175152776">
          <text:insertion>
            <office:change-info>
              <dc:creator>Autore sconosciuto</dc:creator>
              <dc:date>2017-12-08T13:10:00</dc:date>
            </office:change-info>
          </text:insertion>
        </text:changed-region>
        <text:changed-region text:id="ct175152880">
          <text:deletion>
            <office:change-info>
              <dc:creator>Autore sconosciuto</dc:creator>
              <dc:date>2017-12-08T13:10:00</dc:date>
            </office:change-info>
            <text:p text:style-name="P13">a</text:p>
          </text:deletion>
        </text:changed-region>
        <text:changed-region text:id="ct175152984">
          <text:insertion>
            <office:change-info>
              <dc:creator>Autore sconosciuto</dc:creator>
              <dc:date>2017-12-08T13:10:00</dc:date>
            </office:change-info>
          </text:insertion>
        </text:changed-region>
        <text:changed-region text:id="ct172028776">
          <text:deletion>
            <office:change-info>
              <dc:creator>Autore sconosciuto</dc:creator>
              <dc:date>2017-12-06T09:34:00</dc:date>
            </office:change-info>
            <text:p text:style-name="P22">AD </text:p>
          </text:deletion>
        </text:changed-region>
        <text:changed-region text:id="ct175153088">
          <text:insertion>
            <office:change-info>
              <dc:creator>Autore sconosciuto</dc:creator>
              <dc:date>2017-12-06T09:34:00</dc:date>
            </office:change-info>
          </text:insertion>
        </text:changed-region>
        <text:changed-region text:id="ct173221944">
          <text:format-change>
            <office:change-info>
              <dc:creator>Autore sconosciuto</dc:creator>
              <dc:date>2017-12-08T13:10:00</dc:date>
            </office:change-info>
          </text:format-change>
        </text:changed-region>
        <text:changed-region text:id="ct91848528">
          <text:deletion>
            <office:change-info>
              <dc:creator>Autore sconosciuto</dc:creator>
              <dc:date>2017-12-06T10:35:00</dc:date>
            </office:change-info>
            <text:p text:style-name="P5">28 </text:p>
          </text:deletion>
        </text:changed-region>
        <text:changed-region text:id="ct130815904">
          <text:deletion>
            <office:change-info>
              <dc:creator>Autore sconosciuto</dc:creator>
              <dc:date>2017-12-06T10:32:00</dc:date>
            </office:change-info>
            <text:p text:style-name="P5">Marzo</text:p>
          </text:deletion>
        </text:changed-region>
        <text:changed-region text:id="ct175068808">
          <text:insertion>
            <office:change-info>
              <dc:creator>Autore sconosciuto</dc:creator>
              <dc:date>2017-12-06T10:35:00</dc:date>
            </office:change-info>
          </text:insertion>
        </text:changed-region>
        <text:changed-region text:id="ct173222048">
          <text:insertion>
            <office:change-info>
              <dc:creator>Autore sconosciuto</dc:creator>
              <dc:date>2017-12-08T13:11:00</dc:date>
            </office:change-info>
          </text:insertion>
        </text:changed-region>
        <text:changed-region text:id="ct173222152">
          <text:deletion>
            <office:change-info>
              <dc:creator>Autore sconosciuto</dc:creator>
              <dc:date>2017-12-06T08:58:00</dc:date>
            </office:change-info>
            <text:p text:style-name="P5"><text:s text:c="2"/></text:p>
          </text:deletion>
        </text:changed-region>
        <text:changed-region text:id="ct173222256">
          <text:insertion>
            <office:change-info>
              <dc:creator>Autore sconosciuto</dc:creator>
              <dc:date>2017-12-06T08:58:00</dc:date>
            </office:change-info>
          </text:insertion>
        </text:changed-region>
        <text:changed-region text:id="ct173222360">
          <text:deletion>
            <office:change-info>
              <dc:creator>Autore sconosciuto</dc:creator>
              <dc:date>2017-12-08T13:11:00</dc:date>
            </office:change-info>
            <text:p text:style-name="P5">ARBONE</text:p>
          </text:deletion>
        </text:changed-region>
        <text:changed-region text:id="ct173222464">
          <text:insertion>
            <office:change-info>
              <dc:creator>Autore sconosciuto</dc:creator>
              <dc:date>2017-12-08T13:11:00</dc:date>
            </office:change-info>
          </text:insertion>
        </text:changed-region>
        <text:changed-region text:id="ct173222568">
          <text:deletion>
            <office:change-info>
              <dc:creator>Autore sconosciuto</dc:creator>
              <dc:date>2017-12-06T09:34:00</dc:date>
            </office:change-info>
            <text:p text:style-name="P5">ad </text:p>
          </text:deletion>
        </text:changed-region>
        <text:changed-region text:id="ct173222672">
          <text:insertion>
            <office:change-info>
              <dc:creator>Autore sconosciuto</dc:creator>
              <dc:date>2017-12-06T09:34:00</dc:date>
            </office:change-info>
          </text:insertion>
        </text:changed-region>
        <text:changed-region text:id="ct173222776">
          <text:deletion>
            <office:change-info>
              <dc:creator>Autore sconosciuto</dc:creator>
              <dc:date>2017-12-06T09:34:00</dc:date>
            </office:change-info>
            <text:p text:style-name="P5">ad </text:p>
          </text:deletion>
        </text:changed-region>
        <text:changed-region text:id="ct172032272">
          <text:insertion>
            <office:change-info>
              <dc:creator>Autore sconosciuto</dc:creator>
              <dc:date>2017-12-06T09:34:00</dc:date>
            </office:change-info>
          </text:insertion>
        </text:changed-region>
        <text:changed-region text:id="ct175284288">
          <text:insertion>
            <office:change-info>
              <dc:creator>Autore sconosciuto</dc:creator>
              <dc:date>2017-12-08T13:12:00</dc:date>
            </office:change-info>
          </text:insertion>
        </text:changed-region>
        <text:changed-region text:id="ct174302520">
          <text:insertion>
            <office:change-info>
              <dc:creator>Autore sconosciuto</dc:creator>
              <dc:date>2017-12-08T13:13:00</dc:date>
            </office:change-info>
          </text:insertion>
        </text:changed-region>
        <text:changed-region text:id="ct131106088">
          <text:deletion>
            <office:change-info>
              <dc:creator>Autore sconosciuto</dc:creator>
              <dc:date>2017-12-06T09:23:00</dc:date>
            </office:change-info>
            <text:p text:style-name="P5">E’</text:p>
          </text:deletion>
        </text:changed-region>
        <text:changed-region text:id="ct172032376">
          <text:insertion>
            <office:change-info>
              <dc:creator>Autore sconosciuto</dc:creator>
              <dc:date>2017-12-06T09:23:00</dc:date>
            </office:change-info>
          </text:insertion>
        </text:changed-region>
        <text:changed-region text:id="ct172032480">
          <text:insertion>
            <office:change-info>
              <dc:creator>Autore sconosciuto</dc:creator>
              <dc:date>2017-12-08T13:13:00</dc:date>
            </office:change-info>
          </text:insertion>
        </text:changed-region>
        <text:changed-region text:id="ct172032584">
          <text:deletion>
            <office:change-info>
              <dc:creator>Autore sconosciuto</dc:creator>
              <dc:date>2017-12-08T13:13:00</dc:date>
            </office:change-info>
            <text:p text:style-name="P5">OBAGI</text:p>
          </text:deletion>
        </text:changed-region>
        <text:changed-region text:id="ct172032688">
          <text:insertion>
            <office:change-info>
              <dc:creator>Autore sconosciuto</dc:creator>
              <dc:date>2017-12-08T13:13:00</dc:date>
            </office:change-info>
          </text:insertion>
        </text:changed-region>
        <text:changed-region text:id="ct174856440">
          <text:insertion>
            <office:change-info>
              <dc:creator>Autore sconosciuto</dc:creator>
              <dc:date>2017-12-08T13:12:00</dc:date>
            </office:change-info>
          </text:insertion>
        </text:changed-region>
        <text:changed-region text:id="ct174856544">
          <text:deletion>
            <office:change-info>
              <dc:creator>Autore sconosciuto</dc:creator>
              <dc:date>2017-12-08T13:12:00</dc:date>
            </office:change-info>
            <text:list xml:id="list39211709" text:style-name="L4">
              <text:list-item>
                <text:p text:style-name="P25">.</text:p>
              </text:list-item>
              <text:list-item>
                <text:p text:style-name="P26"/>
              </text:list-item>
            </text:list>
          </text:deletion>
        </text:changed-region>
        <text:changed-region text:id="ct174856648">
          <text:format-change>
            <office:change-info>
              <dc:creator>Autore sconosciuto</dc:creator>
              <dc:date>2017-12-08T13:14:00</dc:date>
            </office:change-info>
          </text:format-change>
        </text:changed-region>
        <text:changed-region text:id="ct174856752">
          <text:deletion>
            <office:change-info>
              <dc:creator>Autore sconosciuto</dc:creator>
              <dc:date>2017-12-06T09:34:00</dc:date>
            </office:change-info>
            <text:p text:style-name="P5">ad </text:p>
          </text:deletion>
        </text:changed-region>
        <text:changed-region text:id="ct174856856">
          <text:insertion>
            <office:change-info>
              <dc:creator>Autore sconosciuto</dc:creator>
              <dc:date>2017-12-06T09:34:00</dc:date>
            </office:change-info>
          </text:insertion>
        </text:changed-region>
        <text:changed-region text:id="ct173218624">
          <text:insertion>
            <office:change-info>
              <dc:creator>Autore sconosciuto</dc:creator>
              <dc:date>2017-12-08T13:14:00</dc:date>
            </office:change-info>
          </text:insertion>
        </text:changed-region>
        <text:changed-region text:id="ct173218728">
          <text:deletion>
            <office:change-info>
              <dc:creator>Autore sconosciuto</dc:creator>
              <dc:date>2017-12-08T13:14:00</dc:date>
            </office:change-info>
            <text:list xml:id="list39216626" text:continue-numbering="true" text:style-name="L4">
              <text:list-item>
                <text:p text:style-name="P25"/>
              </text:list-item>
              <text:list-item>
                <text:p text:style-name="P25"/>
              </text:list-item>
            </text:list>
          </text:deletion>
        </text:changed-region>
        <text:changed-region text:id="ct173218832">
          <text:deletion>
            <office:change-info>
              <dc:creator>Autore sconosciuto</dc:creator>
              <dc:date>2017-12-08T13:14:00</dc:date>
            </office:change-info>
            <text:p text:style-name="P5">OBAGI</text:p>
          </text:deletion>
        </text:changed-region>
        <text:changed-region text:id="ct173218936">
          <text:insertion>
            <office:change-info>
              <dc:creator>Autore sconosciuto</dc:creator>
              <dc:date>2017-12-08T13:14:00</dc:date>
            </office:change-info>
          </text:insertion>
        </text:changed-region>
        <text:changed-region text:id="ct131239032">
          <text:insertion>
            <office:change-info>
              <dc:creator>Autore sconosciuto</dc:creator>
              <dc:date>2017-12-08T13:14:00</dc:date>
            </office:change-info>
          </text:insertion>
        </text:changed-region>
        <text:changed-region text:id="ct127606680">
          <text:deletion>
            <office:change-info>
              <dc:creator>Autore sconosciuto</dc:creator>
              <dc:date>2017-12-08T13:14:00</dc:date>
            </office:change-info>
            <text:list xml:id="list39198287" text:continue-numbering="true" text:style-name="L4">
              <text:list-item>
                <text:p text:style-name="P25"/>
              </text:list-item>
              <text:list-item>
                <text:p text:style-name="P25"/>
              </text:list-item>
            </text:list>
          </text:deletion>
        </text:changed-region>
        <text:changed-region text:id="ct173219144">
          <text:deletion>
            <office:change-info>
              <dc:creator>Autore sconosciuto</dc:creator>
              <dc:date>2017-12-06T10:35:00</dc:date>
            </office:change-info>
            <text:p text:style-name="P5">28 </text:p>
          </text:deletion>
        </text:changed-region>
        <text:changed-region text:id="ct173219040">
          <text:deletion>
            <office:change-info>
              <dc:creator>Autore sconosciuto</dc:creator>
              <dc:date>2017-12-06T10:32:00</dc:date>
            </office:change-info>
            <text:p text:style-name="P5">Marzo</text:p>
          </text:deletion>
        </text:changed-region>
        <text:changed-region text:id="ct173219248">
          <text:insertion>
            <office:change-info>
              <dc:creator>Autore sconosciuto</dc:creator>
              <dc:date>2017-12-06T10:35:00</dc:date>
            </office:change-info>
          </text:insertion>
        </text:changed-region>
        <text:changed-region text:id="ct173219352">
          <text:deletion>
            <office:change-info>
              <dc:creator>Autore sconosciuto</dc:creator>
              <dc:date>2017-12-06T09:37:00</dc:date>
            </office:change-info>
            <text:p text:style-name="P5">ed </text:p>
          </text:deletion>
        </text:changed-region>
        <text:changed-region text:id="ct173219456">
          <text:insertion>
            <office:change-info>
              <dc:creator>Autore sconosciuto</dc:creator>
              <dc:date>2017-12-06T09:37:00</dc:date>
            </office:change-info>
          </text:insertion>
        </text:changed-region>
        <text:changed-region text:id="ct175679448">
          <text:deletion>
            <office:change-info>
              <dc:creator>Autore sconosciuto</dc:creator>
              <dc:date>2017-12-08T13:15:00</dc:date>
            </office:change-info>
            <text:p text:style-name="P5">OBAGI</text:p>
          </text:deletion>
        </text:changed-region>
        <text:changed-region text:id="ct175679712">
          <text:insertion>
            <office:change-info>
              <dc:creator>Autore sconosciuto</dc:creator>
              <dc:date>2017-12-08T13:15:00</dc:date>
            </office:change-info>
          </text:insertion>
        </text:changed-region>
        <text:changed-region text:id="ct175679936">
          <text:deletion>
            <office:change-info>
              <dc:creator>Autore sconosciuto</dc:creator>
              <dc:date>2017-12-08T13:15:00</dc:date>
            </office:change-info>
            <text:p text:style-name="P5">c</text:p>
          </text:deletion>
        </text:changed-region>
        <text:changed-region text:id="ct175680160">
          <text:insertion>
            <office:change-info>
              <dc:creator>Autore sconosciuto</dc:creator>
              <dc:date>2017-12-08T13:15:00</dc:date>
            </office:change-info>
          </text:insertion>
        </text:changed-region>
        <text:changed-region text:id="ct175642224">
          <text:insertion>
            <office:change-info>
              <dc:creator>Autore sconosciuto</dc:creator>
              <dc:date>2017-12-08T13:16:00</dc:date>
            </office:change-info>
          </text:insertion>
        </text:changed-region>
        <text:changed-region text:id="ct175642448">
          <text:deletion>
            <office:change-info>
              <dc:creator>Autore sconosciuto</dc:creator>
              <dc:date>2017-12-06T08:58:00</dc:date>
            </office:change-info>
            <text:p text:style-name="P5"><text:s text:c="2"/></text:p>
          </text:deletion>
        </text:changed-region>
        <text:changed-region text:id="ct175642704">
          <text:insertion>
            <office:change-info>
              <dc:creator>Autore sconosciuto</dc:creator>
              <dc:date>2017-12-06T08:58:00</dc:date>
            </office:change-info>
          </text:insertion>
        </text:changed-region>
        <text:changed-region text:id="ct128983984">
          <text:insertion>
            <office:change-info>
              <dc:creator>Autore sconosciuto</dc:creator>
              <dc:date>2017-12-08T13:17:00</dc:date>
            </office:change-info>
          </text:insertion>
        </text:changed-region>
        <text:changed-region text:id="ct172344464">
          <text:deletion>
            <office:change-info>
              <dc:creator>Autore sconosciuto</dc:creator>
              <dc:date>2017-12-08T13:17:00</dc:date>
            </office:change-info>
            <text:list xml:id="list39221103" text:continue-numbering="true" text:style-name="L4">
              <text:list-item>
                <text:p text:style-name="P25"/>
              </text:list-item>
              <text:list-item>
                <text:p text:style-name="P25"/>
              </text:list-item>
            </text:list>
          </text:deletion>
        </text:changed-region>
        <text:changed-region text:id="ct173089440">
          <text:insertion>
            <office:change-info>
              <dc:creator>Autore sconosciuto</dc:creator>
              <dc:date>2017-12-08T13:17:00</dc:date>
            </office:change-info>
          </text:insertion>
        </text:changed-region>
        <text:changed-region text:id="ct172344568">
          <text:deletion>
            <office:change-info>
              <dc:creator>Autore sconosciuto</dc:creator>
              <dc:date>2017-12-06T08:58:00</dc:date>
            </office:change-info>
            <text:p text:style-name="P13"><text:s text:c="2"/></text:p>
          </text:deletion>
        </text:changed-region>
        <text:changed-region text:id="ct172344672">
          <text:insertion>
            <office:change-info>
              <dc:creator>Autore sconosciuto</dc:creator>
              <dc:date>2017-12-06T08:58:00</dc:date>
            </office:change-info>
          </text:insertion>
        </text:changed-region>
        <text:changed-region text:id="ct172344776">
          <text:deletion>
            <office:change-info>
              <dc:creator>Autore sconosciuto</dc:creator>
              <dc:date>2017-12-08T13:17:00</dc:date>
            </office:change-info>
            <text:p text:style-name="P13">Qui i</text:p>
          </text:deletion>
        </text:changed-region>
        <text:changed-region text:id="ct172344880">
          <text:insertion>
            <office:change-info>
              <dc:creator>Autore sconosciuto</dc:creator>
              <dc:date>2017-12-08T13:17:00</dc:date>
            </office:change-info>
          </text:insertion>
        </text:changed-region>
        <text:changed-region text:id="ct172344984">
          <text:deletion>
            <office:change-info>
              <dc:creator>Autore sconosciuto</dc:creator>
              <dc:date>2017-12-08T13:18:00</dc:date>
            </office:change-info>
            <text:p text:style-name="P13">il </text:p>
          </text:deletion>
        </text:changed-region>
        <text:changed-region text:id="ct172345088">
          <text:deletion>
            <office:change-info>
              <dc:creator>Autore sconosciuto</dc:creator>
              <dc:date>2017-12-08T13:18:00</dc:date>
            </office:change-info>
            <text:p text:style-name="P13">“p</text:p>
          </text:deletion>
        </text:changed-region>
        <text:changed-region text:id="ct172017368">
          <text:insertion>
            <office:change-info>
              <dc:creator>Autore sconosciuto</dc:creator>
              <dc:date>2017-12-08T13:18:00</dc:date>
            </office:change-info>
          </text:insertion>
        </text:changed-region>
        <text:changed-region text:id="ct172017472">
          <text:deletion>
            <office:change-info>
              <dc:creator>Autore sconosciuto</dc:creator>
              <dc:date>2017-12-08T13:18:00</dc:date>
            </office:change-info>
            <text:p text:style-name="P13">”</text:p>
          </text:deletion>
        </text:changed-region>
        <text:changed-region text:id="ct172017576">
          <text:deletion>
            <office:change-info>
              <dc:creator>Autore sconosciuto</dc:creator>
              <dc:date>2017-12-06T09:34:00</dc:date>
            </office:change-info>
            <text:p text:style-name="P13">ad </text:p>
          </text:deletion>
        </text:changed-region>
        <text:changed-region text:id="ct172017680">
          <text:insertion>
            <office:change-info>
              <dc:creator>Autore sconosciuto</dc:creator>
              <dc:date>2017-12-06T09:34:00</dc:date>
            </office:change-info>
          </text:insertion>
        </text:changed-region>
        <text:changed-region text:id="ct131230192">
          <text:insertion>
            <office:change-info>
              <dc:creator>Autore sconosciuto</dc:creator>
              <dc:date>2017-12-08T13:18:00</dc:date>
            </office:change-info>
          </text:insertion>
        </text:changed-region>
        <text:changed-region text:id="ct131118640">
          <text:insertion>
            <office:change-info>
              <dc:creator>Autore sconosciuto</dc:creator>
              <dc:date>2017-12-08T13:18:00</dc:date>
            </office:change-info>
          </text:insertion>
        </text:changed-region>
        <text:changed-region text:id="ct92787432">
          <text:insertion>
            <office:change-info>
              <dc:creator>Autore sconosciuto</dc:creator>
              <dc:date>2017-12-08T13:19:00</dc:date>
            </office:change-info>
          </text:insertion>
        </text:changed-region>
        <text:changed-region text:id="ct172017888">
          <text:deletion>
            <office:change-info>
              <dc:creator>Autore sconosciuto</dc:creator>
              <dc:date>2017-12-08T13:18:00</dc:date>
            </office:change-info>
            <text:p text:style-name="P5"/>
            <text:list xml:id="list39209801" text:style-name="L5">
              <text:list-item>
                <text:p text:style-name="P27"/>
              </text:list-item>
              <text:list-item>
                <text:p text:style-name="P27"/>
              </text:list-item>
            </text:list>
            <text:p text:style-name="P5">D</text:p>
          </text:deletion>
        </text:changed-region>
        <text:changed-region text:id="ct172017784">
          <text:deletion>
            <office:change-info>
              <dc:creator>Autore sconosciuto</dc:creator>
              <dc:date>2017-12-08T13:19:00</dc:date>
            </office:change-info>
            <text:p text:style-name="P5">icia</text:p>
          </text:deletion>
        </text:changed-region>
        <text:changed-region text:id="ct172017992">
          <text:insertion>
            <office:change-info>
              <dc:creator>Autore sconosciuto</dc:creator>
              <dc:date>2017-12-08T13:19:00</dc:date>
            </office:change-info>
          </text:insertion>
        </text:changed-region>
        <text:changed-region text:id="ct172018096">
          <text:insertion>
            <office:change-info>
              <dc:creator>Autore sconosciuto</dc:creator>
              <dc:date>2017-12-08T13:19:00</dc:date>
            </office:change-info>
          </text:insertion>
        </text:changed-region>
        <text:changed-region text:id="ct172018200">
          <text:deletion>
            <office:change-info>
              <dc:creator>Autore sconosciuto</dc:creator>
              <dc:date>2017-12-08T13:19:00</dc:date>
            </office:change-info>
            <text:p text:style-name="P5"/>
            <text:p text:style-name="P5"/>
          </text:deletion>
        </text:changed-region>
        <text:changed-region text:id="ct175580000">
          <text:deletion>
            <office:change-info>
              <dc:creator>Autore sconosciuto</dc:creator>
              <dc:date>2017-12-06T08:58:00</dc:date>
            </office:change-info>
            <text:p text:style-name="P5"><text:s text:c="2"/></text:p>
          </text:deletion>
        </text:changed-region>
        <text:changed-region text:id="ct175580104">
          <text:insertion>
            <office:change-info>
              <dc:creator>Autore sconosciuto</dc:creator>
              <dc:date>2017-12-06T08:58:00</dc:date>
            </office:change-info>
          </text:insertion>
        </text:changed-region>
        <text:changed-region text:id="ct175580208">
          <text:deletion>
            <office:change-info>
              <dc:creator>Autore sconosciuto</dc:creator>
              <dc:date>2017-12-06T09:27:00</dc:date>
            </office:change-info>
            <text:p text:style-name="P5">- </text:p>
          </text:deletion>
        </text:changed-region>
        <text:changed-region text:id="ct175580312">
          <text:insertion>
            <office:change-info>
              <dc:creator>Autore sconosciuto</dc:creator>
              <dc:date>2017-12-06T09:27:00</dc:date>
            </office:change-info>
          </text:insertion>
        </text:changed-region>
        <text:changed-region text:id="ct175580416">
          <text:deletion>
            <office:change-info>
              <dc:creator>Autore sconosciuto</dc:creator>
              <dc:date>2017-12-06T08:58:00</dc:date>
            </office:change-info>
            <text:p text:style-name="P5"><text:s text:c="2"/></text:p>
          </text:deletion>
        </text:changed-region>
        <text:changed-region text:id="ct175580520">
          <text:insertion>
            <office:change-info>
              <dc:creator>Autore sconosciuto</dc:creator>
              <dc:date>2017-12-06T08:58:00</dc:date>
            </office:change-info>
          </text:insertion>
        </text:changed-region>
        <text:changed-region text:id="ct175580624">
          <text:deletion>
            <office:change-info>
              <dc:creator>Autore sconosciuto</dc:creator>
              <dc:date>2017-12-06T09:27:00</dc:date>
            </office:change-info>
            <text:p text:style-name="P7">- </text:p>
          </text:deletion>
        </text:changed-region>
        <text:changed-region text:id="ct175580808">
          <text:insertion>
            <office:change-info>
              <dc:creator>Autore sconosciuto</dc:creator>
              <dc:date>2017-12-06T09:27:00</dc:date>
            </office:change-info>
          </text:insertion>
        </text:changed-region>
        <text:changed-region text:id="ct173054880">
          <text:deletion>
            <office:change-info>
              <dc:creator>Autore sconosciuto</dc:creator>
              <dc:date>2017-12-08T13:20:00</dc:date>
            </office:change-info>
            <text:p text:style-name="P5">-</text:p>
          </text:deletion>
        </text:changed-region>
        <text:changed-region text:id="ct173055104">
          <text:insertion>
            <office:change-info>
              <dc:creator>Autore sconosciuto</dc:creator>
              <dc:date>2017-12-08T13:20:00</dc:date>
            </office:change-info>
          </text:insertion>
        </text:changed-region>
        <text:changed-region text:id="ct131159512">
          <text:insertion>
            <office:change-info>
              <dc:creator>Autore sconosciuto</dc:creator>
              <dc:date>2017-12-08T13:20:00</dc:date>
            </office:change-info>
          </text:insertion>
        </text:changed-region>
        <text:changed-region text:id="ct173055480">
          <text:deletion>
            <office:change-info>
              <dc:creator>Autore sconosciuto</dc:creator>
              <dc:date>2017-12-06T09:27:00</dc:date>
            </office:change-info>
            <text:p text:style-name="P5">- </text:p>
          </text:deletion>
        </text:changed-region>
        <text:changed-region text:id="ct173055584">
          <text:insertion>
            <office:change-info>
              <dc:creator>Autore sconosciuto</dc:creator>
              <dc:date>2017-12-06T09:27:00</dc:date>
            </office:change-info>
          </text:insertion>
        </text:changed-region>
        <text:changed-region text:id="ct131127808">
          <text:deletion>
            <office:change-info>
              <dc:creator>Autore sconosciuto</dc:creator>
              <dc:date>2017-12-08T13:21:00</dc:date>
            </office:change-info>
            <text:p text:style-name="P5">“postino”</text:p>
          </text:deletion>
        </text:changed-region>
        <text:changed-region text:id="ct131127912">
          <text:insertion>
            <office:change-info>
              <dc:creator>Autore sconosciuto</dc:creator>
              <dc:date>2017-12-08T13:21:00</dc:date>
            </office:change-info>
          </text:insertion>
        </text:changed-region>
        <text:changed-region text:id="ct131128016">
          <text:deletion>
            <office:change-info>
              <dc:creator>Autore sconosciuto</dc:creator>
              <dc:date>2017-12-08T13:21:00</dc:date>
            </office:change-info>
            <text:p text:style-name="P5">. Solo a questa condizione</text:p>
          </text:deletion>
        </text:changed-region>
        <text:changed-region text:id="ct131128120">
          <text:deletion>
            <office:change-info>
              <dc:creator>Autore sconosciuto</dc:creator>
              <dc:date>2017-12-08T13:21:00</dc:date>
            </office:change-info>
            <text:p text:style-name="P5">,</text:p>
          </text:deletion>
        </text:changed-region>
        <text:changed-region text:id="ct174968368">
          <text:insertion>
            <office:change-info>
              <dc:creator>Autore sconosciuto</dc:creator>
              <dc:date>2017-12-08T13:21:00</dc:date>
            </office:change-info>
          </text:insertion>
        </text:changed-region>
        <text:changed-region text:id="ct131128224">
          <text:deletion>
            <office:change-info>
              <dc:creator>Autore sconosciuto</dc:creator>
              <dc:date>2017-12-08T13:22:00</dc:date>
            </office:change-info>
            <text:p text:style-name="P5">la sua è quella</text:p>
          </text:deletion>
        </text:changed-region>
        <text:changed-region text:id="ct131128328">
          <text:insertion>
            <office:change-info>
              <dc:creator>Autore sconosciuto</dc:creator>
              <dc:date>2017-12-08T13:22:00</dc:date>
            </office:change-info>
          </text:insertion>
        </text:changed-region>
        <text:changed-region text:id="ct131128432">
          <text:deletion>
            <office:change-info>
              <dc:creator>Autore sconosciuto</dc:creator>
              <dc:date>2017-12-08T13:22:00</dc:date>
            </office:change-info>
            <text:p text:style-name="P5">i</text:p>
          </text:deletion>
        </text:changed-region>
        <text:changed-region text:id="ct131128536">
          <text:insertion>
            <office:change-info>
              <dc:creator>Autore sconosciuto</dc:creator>
              <dc:date>2017-12-08T13:22:00</dc:date>
            </office:change-info>
          </text:insertion>
        </text:changed-region>
        <text:changed-region text:id="ct131128640">
          <text:deletion>
            <office:change-info>
              <dc:creator>Autore sconosciuto</dc:creator>
              <dc:date>2017-12-08T13:22:00</dc:date>
            </office:change-info>
            <text:p text:style-name="P5">,</text:p>
          </text:deletion>
        </text:changed-region>
        <text:changed-region text:id="ct175712464">
          <text:insertion>
            <office:change-info>
              <dc:creator>Autore sconosciuto</dc:creator>
              <dc:date>2017-12-08T13:23:00</dc:date>
            </office:change-info>
          </text:insertion>
        </text:changed-region>
        <text:changed-region text:id="ct175712568">
          <text:deletion>
            <office:change-info>
              <dc:creator>Autore sconosciuto</dc:creator>
              <dc:date>2017-12-06T09:27:00</dc:date>
            </office:change-info>
            <text:p text:style-name="P5">- </text:p>
          </text:deletion>
        </text:changed-region>
        <text:changed-region text:id="ct175712672">
          <text:insertion>
            <office:change-info>
              <dc:creator>Autore sconosciuto</dc:creator>
              <dc:date>2017-12-06T09:27:00</dc:date>
            </office:change-info>
          </text:insertion>
        </text:changed-region>
        <text:changed-region text:id="ct175712880">
          <text:deletion>
            <office:change-info>
              <dc:creator>Autore sconosciuto</dc:creator>
              <dc:date>2017-12-06T08:58:00</dc:date>
            </office:change-info>
            <text:p text:style-name="P5"><text:s text:c="2"/></text:p>
          </text:deletion>
        </text:changed-region>
        <text:changed-region text:id="ct175712776">
          <text:deletion>
            <office:change-info>
              <dc:creator>Autore sconosciuto</dc:creator>
              <dc:date>2017-12-06T09:27:00</dc:date>
            </office:change-info>
            <text:p text:style-name="P5">-</text:p>
          </text:deletion>
        </text:changed-region>
        <text:changed-region text:id="ct175712984">
          <text:insertion>
            <office:change-info>
              <dc:creator>Autore sconosciuto</dc:creator>
              <dc:date>2017-12-06T09:27:00</dc:date>
            </office:change-info>
          </text:insertion>
        </text:changed-region>
        <text:changed-region text:id="ct175713088">
          <text:deletion>
            <office:change-info>
              <dc:creator>Autore sconosciuto</dc:creator>
              <dc:date>2017-12-08T13:23:00</dc:date>
            </office:change-info>
            <text:p text:style-name="P5">“il postino”</text:p>
          </text:deletion>
        </text:changed-region>
        <text:changed-region text:id="ct175713192">
          <text:insertion>
            <office:change-info>
              <dc:creator>Autore sconosciuto</dc:creator>
              <dc:date>2017-12-08T13:23:00</dc:date>
            </office:change-info>
          </text:insertion>
        </text:changed-region>
        <text:changed-region text:id="ct173039472">
          <text:deletion>
            <office:change-info>
              <dc:creator>Autore sconosciuto</dc:creator>
              <dc:date>2017-12-08T13:23:00</dc:date>
            </office:change-info>
            <text:p text:style-name="P5">“ciondolo”</text:p>
          </text:deletion>
        </text:changed-region>
        <text:changed-region text:id="ct173039728">
          <text:insertion>
            <office:change-info>
              <dc:creator>Autore sconosciuto</dc:creator>
              <dc:date>2017-12-08T13:23:00</dc:date>
            </office:change-info>
          </text:insertion>
        </text:changed-region>
        <text:changed-region text:id="ct129108320">
          <text:insertion>
            <office:change-info>
              <dc:creator>Autore sconosciuto</dc:creator>
              <dc:date>2017-12-08T13:24:00</dc:date>
            </office:change-info>
          </text:insertion>
        </text:changed-region>
        <text:changed-region text:id="ct175055896">
          <text:deletion>
            <office:change-info>
              <dc:creator>Autore sconosciuto</dc:creator>
              <dc:date>2017-12-06T09:27:00</dc:date>
            </office:change-info>
            <text:p text:style-name="P5">- </text:p>
          </text:deletion>
        </text:changed-region>
        <text:changed-region text:id="ct173040104">
          <text:insertion>
            <office:change-info>
              <dc:creator>Autore sconosciuto</dc:creator>
              <dc:date>2017-12-06T09:27:00</dc:date>
            </office:change-info>
          </text:insertion>
        </text:changed-region>
        <text:changed-region text:id="ct173040208">
          <text:deletion>
            <office:change-info>
              <dc:creator>Autore sconosciuto</dc:creator>
              <dc:date>2017-12-06T09:38:00</dc:date>
            </office:change-info>
            <text:p text:style-name="P5">ed </text:p>
          </text:deletion>
        </text:changed-region>
        <text:changed-region text:id="ct175608672">
          <text:insertion>
            <office:change-info>
              <dc:creator>Autore sconosciuto</dc:creator>
              <dc:date>2017-12-06T09:38:00</dc:date>
            </office:change-info>
          </text:insertion>
        </text:changed-region>
        <text:changed-region text:id="ct175608776">
          <text:deletion>
            <office:change-info>
              <dc:creator>Autore sconosciuto</dc:creator>
              <dc:date>2017-12-08T13:24:00</dc:date>
            </office:change-info>
            <text:p text:style-name="P5">il </text:p>
          </text:deletion>
        </text:changed-region>
        <text:changed-region text:id="ct175608880">
          <text:insertion>
            <office:change-info>
              <dc:creator>Autore sconosciuto</dc:creator>
              <dc:date>2017-12-08T13:25:00</dc:date>
            </office:change-info>
          </text:insertion>
        </text:changed-region>
        <text:changed-region text:id="ct175608984">
          <text:insertion>
            <office:change-info>
              <dc:creator>Autore sconosciuto</dc:creator>
              <dc:date>2017-12-08T13:25:00</dc:date>
            </office:change-info>
          </text:insertion>
        </text:changed-region>
        <text:changed-region text:id="ct175609088">
          <text:insertion>
            <office:change-info>
              <dc:creator>Autore sconosciuto</dc:creator>
              <dc:date>2017-12-08T13:25:00</dc:date>
            </office:change-info>
          </text:insertion>
        </text:changed-region>
        <text:changed-region text:id="ct175609192">
          <text:deletion>
            <office:change-info>
              <dc:creator>Autore sconosciuto</dc:creator>
              <dc:date>2017-12-06T08:58:00</dc:date>
            </office:change-info>
            <text:p text:style-name="P5"><text:s text:c="2"/></text:p>
          </text:deletion>
        </text:changed-region>
        <text:changed-region text:id="ct175609296">
          <text:insertion>
            <office:change-info>
              <dc:creator>Autore sconosciuto</dc:creator>
              <dc:date>2017-12-06T08:58:00</dc:date>
            </office:change-info>
          </text:insertion>
        </text:changed-region>
        <text:changed-region text:id="ct175609504">
          <text:deletion>
            <office:change-info>
              <dc:creator>Autore sconosciuto</dc:creator>
              <dc:date>2017-12-08T13:25:00</dc:date>
            </office:change-info>
            <text:p text:style-name="P5"><text:s/></text:p>
          </text:deletion>
        </text:changed-region>
        <text:changed-region text:id="ct175609400">
          <text:deletion>
            <office:change-info>
              <dc:creator>Autore sconosciuto</dc:creator>
              <dc:date>2017-12-06T09:27:00</dc:date>
            </office:change-info>
            <text:p text:style-name="P5">- </text:p>
          </text:deletion>
        </text:changed-region>
        <text:changed-region text:id="ct175191696">
          <text:insertion>
            <office:change-info>
              <dc:creator>Autore sconosciuto</dc:creator>
              <dc:date>2017-12-08T13:25:00</dc:date>
            </office:change-info>
          </text:insertion>
        </text:changed-region>
        <text:changed-region text:id="ct175191800">
          <text:insertion>
            <office:change-info>
              <dc:creator>Autore sconosciuto</dc:creator>
              <dc:date>2017-12-06T09:27:00</dc:date>
            </office:change-info>
          </text:insertion>
        </text:changed-region>
        <text:changed-region text:id="ct175191904">
          <text:deletion>
            <office:change-info>
              <dc:creator>Autore sconosciuto</dc:creator>
              <dc:date>2017-12-08T13:26:00</dc:date>
            </office:change-info>
            <text:p text:style-name="P5"><text:s/>– </text:p>
          </text:deletion>
        </text:changed-region>
        <text:changed-region text:id="ct175192008">
          <text:insertion>
            <office:change-info>
              <dc:creator>Autore sconosciuto</dc:creator>
              <dc:date>2017-12-08T13:26:00</dc:date>
            </office:change-info>
          </text:insertion>
        </text:changed-region>
        <text:changed-region text:id="ct175192112">
          <text:deletion>
            <office:change-info>
              <dc:creator>Autore sconosciuto</dc:creator>
              <dc:date>2017-12-06T09:27:00</dc:date>
            </office:change-info>
            <text:p text:style-name="P5">- </text:p>
          </text:deletion>
        </text:changed-region>
        <text:changed-region text:id="ct175192216">
          <text:insertion>
            <office:change-info>
              <dc:creator>Autore sconosciuto</dc:creator>
              <dc:date>2017-12-06T09:27:00</dc:date>
            </office:change-info>
          </text:insertion>
        </text:changed-region>
        <text:changed-region text:id="ct175192320">
          <text:deletion>
            <office:change-info>
              <dc:creator>Autore sconosciuto</dc:creator>
              <dc:date>2017-12-08T13:26:00</dc:date>
            </office:change-info>
            <text:p text:style-name="P5">c</text:p>
          </text:deletion>
        </text:changed-region>
        <text:changed-region text:id="ct175192424">
          <text:insertion>
            <office:change-info>
              <dc:creator>Autore sconosciuto</dc:creator>
              <dc:date>2017-12-08T13:26:00</dc:date>
            </office:change-info>
          </text:insertion>
        </text:changed-region>
        <text:changed-region text:id="ct175192528">
          <text:insertion>
            <office:change-info>
              <dc:creator>Autore sconosciuto</dc:creator>
              <dc:date>2017-12-08T13:26:00</dc:date>
            </office:change-info>
          </text:insertion>
        </text:changed-region>
        <text:changed-region text:id="ct176546968">
          <text:insertion>
            <office:change-info>
              <dc:creator>Autore sconosciuto</dc:creator>
              <dc:date>2017-12-08T13:26:00</dc:date>
            </office:change-info>
          </text:insertion>
        </text:changed-region>
        <text:changed-region text:id="ct172567488">
          <text:deletion>
            <office:change-info>
              <dc:creator>Autore sconosciuto</dc:creator>
              <dc:date>2017-12-06T08:58:00</dc:date>
            </office:change-info>
            <text:p text:style-name="P28"><text:s text:c="2"/></text:p>
          </text:deletion>
        </text:changed-region>
        <text:changed-region text:id="ct172567592">
          <text:insertion>
            <office:change-info>
              <dc:creator>Autore sconosciuto</dc:creator>
              <dc:date>2017-12-06T08:58:00</dc:date>
            </office:change-info>
          </text:insertion>
        </text:changed-region>
        <text:changed-region text:id="ct172567696">
          <text:deletion>
            <office:change-info>
              <dc:creator>Autore sconosciuto</dc:creator>
              <dc:date>2017-12-06T08:58:00</dc:date>
            </office:change-info>
            <text:p text:style-name="P28"><text:s text:c="2"/></text:p>
          </text:deletion>
        </text:changed-region>
        <text:changed-region text:id="ct172567800">
          <text:insertion>
            <office:change-info>
              <dc:creator>Autore sconosciuto</dc:creator>
              <dc:date>2017-12-06T08:58:00</dc:date>
            </office:change-info>
          </text:insertion>
        </text:changed-region>
        <text:changed-region text:id="ct172567904">
          <text:insertion>
            <office:change-info>
              <dc:creator>Autore sconosciuto</dc:creator>
              <dc:date>2017-12-08T13:27:00</dc:date>
            </office:change-info>
          </text:insertion>
        </text:changed-region>
        <text:changed-region text:id="ct172568008">
          <text:deletion>
            <office:change-info>
              <dc:creator>Autore sconosciuto</dc:creator>
              <dc:date>2017-12-08T13:27:00</dc:date>
            </office:change-info>
            <text:p text:style-name="P28">come</text:p>
          </text:deletion>
        </text:changed-region>
        <text:changed-region text:id="ct172568112">
          <text:insertion>
            <office:change-info>
              <dc:creator>Autore sconosciuto</dc:creator>
              <dc:date>2017-12-08T13:27:00</dc:date>
            </office:change-info>
          </text:insertion>
        </text:changed-region>
        <text:changed-region text:id="ct172568216">
          <text:deletion>
            <office:change-info>
              <dc:creator>Autore sconosciuto</dc:creator>
              <dc:date>2017-12-08T13:27:00</dc:date>
            </office:change-info>
            <text:p text:style-name="P28">,</text:p>
          </text:deletion>
        </text:changed-region>
        <text:changed-region text:id="ct172568320">
          <text:insertion>
            <office:change-info>
              <dc:creator>Autore sconosciuto</dc:creator>
              <dc:date>2017-12-08T13:27:00</dc:date>
            </office:change-info>
          </text:insertion>
        </text:changed-region>
        <text:changed-region text:id="ct128487432">
          <text:deletion>
            <office:change-info>
              <dc:creator>Autore sconosciuto</dc:creator>
              <dc:date>2017-12-08T13:27:00</dc:date>
            </office:change-info>
            <text:p text:style-name="P28"><text:s/>e</text:p>
          </text:deletion>
        </text:changed-region>
        <text:changed-region text:id="ct128487536">
          <text:insertion>
            <office:change-info>
              <dc:creator>Autore sconosciuto</dc:creator>
              <dc:date>2017-12-08T13:27:00</dc:date>
            </office:change-info>
          </text:insertion>
        </text:changed-region>
        <text:changed-region text:id="ct128487640">
          <text:deletion>
            <office:change-info>
              <dc:creator>Autore sconosciuto</dc:creator>
              <dc:date>2017-12-06T09:27:00</dc:date>
            </office:change-info>
            <text:p text:style-name="P28">- </text:p>
          </text:deletion>
        </text:changed-region>
        <text:changed-region text:id="ct128487744">
          <text:insertion>
            <office:change-info>
              <dc:creator>Autore sconosciuto</dc:creator>
              <dc:date>2017-12-06T09:27:00</dc:date>
            </office:change-info>
          </text:insertion>
        </text:changed-region>
        <text:changed-region text:id="ct128487848">
          <text:deletion>
            <office:change-info>
              <dc:creator>Autore sconosciuto</dc:creator>
              <dc:date>2017-12-08T13:28:00</dc:date>
            </office:change-info>
            <text:p text:style-name="P28">di compiere</text:p>
          </text:deletion>
        </text:changed-region>
        <text:changed-region text:id="ct128487952">
          <text:insertion>
            <office:change-info>
              <dc:creator>Autore sconosciuto</dc:creator>
              <dc:date>2017-12-08T13:28:00</dc:date>
            </office:change-info>
          </text:insertion>
        </text:changed-region>
        <text:changed-region text:id="ct175614008">
          <text:insertion>
            <office:change-info>
              <dc:creator>Autore sconosciuto</dc:creator>
              <dc:date>2017-12-08T13:28:00</dc:date>
            </office:change-info>
          </text:insertion>
        </text:changed-region>
        <text:changed-region text:id="ct128488056">
          <text:insertion>
            <office:change-info>
              <dc:creator>Autore sconosciuto</dc:creator>
              <dc:date>2017-12-08T13:28:00</dc:date>
            </office:change-info>
          </text:insertion>
        </text:changed-region>
        <text:changed-region text:id="ct128488160">
          <text:deletion>
            <office:change-info>
              <dc:creator>Autore sconosciuto</dc:creator>
              <dc:date>2017-12-08T13:29:00</dc:date>
            </office:change-info>
            <text:p text:style-name="P28">c</text:p>
          </text:deletion>
        </text:changed-region>
        <text:changed-region text:id="ct128488264">
          <text:insertion>
            <office:change-info>
              <dc:creator>Autore sconosciuto</dc:creator>
              <dc:date>2017-12-08T13:29:00</dc:date>
            </office:change-info>
          </text:insertion>
        </text:changed-region>
        <text:changed-region text:id="ct172945296">
          <text:deletion>
            <office:change-info>
              <dc:creator>Autore sconosciuto</dc:creator>
              <dc:date>2017-12-06T08:58:00</dc:date>
            </office:change-info>
            <text:p text:style-name="P5"><text:s text:c="2"/></text:p>
          </text:deletion>
        </text:changed-region>
        <text:changed-region text:id="ct172945192">
          <text:deletion>
            <office:change-info>
              <dc:creator>Autore sconosciuto</dc:creator>
              <dc:date>2017-12-06T09:27:00</dc:date>
            </office:change-info>
            <text:p text:style-name="P5">-</text:p>
          </text:deletion>
        </text:changed-region>
        <text:changed-region text:id="ct172945400">
          <text:insertion>
            <office:change-info>
              <dc:creator>Autore sconosciuto</dc:creator>
              <dc:date>2017-12-06T09:27:00</dc:date>
            </office:change-info>
          </text:insertion>
        </text:changed-region>
        <text:changed-region text:id="ct172945504">
          <text:deletion>
            <office:change-info>
              <dc:creator>Autore sconosciuto</dc:creator>
              <dc:date>2017-12-08T13:29:00</dc:date>
            </office:change-info>
            <text:p text:style-name="P5">gli</text:p>
          </text:deletion>
        </text:changed-region>
        <text:changed-region text:id="ct172945608">
          <text:insertion>
            <office:change-info>
              <dc:creator>Autore sconosciuto</dc:creator>
              <dc:date>2017-12-08T13:29:00</dc:date>
            </office:change-info>
          </text:insertion>
        </text:changed-region>
        <text:changed-region text:id="ct172945712">
          <text:deletion>
            <office:change-info>
              <dc:creator>Autore sconosciuto</dc:creator>
              <dc:date>2017-12-08T13:29:00</dc:date>
            </office:change-info>
            <text:p text:style-name="P5">loro </text:p>
          </text:deletion>
        </text:changed-region>
        <text:changed-region text:id="ct172945816">
          <text:insertion>
            <office:change-info>
              <dc:creator>Autore sconosciuto</dc:creator>
              <dc:date>2017-12-08T13:29:00</dc:date>
            </office:change-info>
          </text:insertion>
        </text:changed-region>
        <text:changed-region text:id="ct172097416">
          <text:insertion>
            <office:change-info>
              <dc:creator>Autore sconosciuto</dc:creator>
              <dc:date>2017-12-08T13:29:00</dc:date>
            </office:change-info>
          </text:insertion>
        </text:changed-region>
        <text:changed-region text:id="ct173587688">
          <text:deletion>
            <office:change-info>
              <dc:creator>Autore sconosciuto</dc:creator>
              <dc:date>2017-12-06T09:27:00</dc:date>
            </office:change-info>
            <text:p text:style-name="P5">- </text:p>
          </text:deletion>
        </text:changed-region>
        <text:changed-region text:id="ct172945920">
          <text:insertion>
            <office:change-info>
              <dc:creator>Autore sconosciuto</dc:creator>
              <dc:date>2017-12-06T09:27:00</dc:date>
            </office:change-info>
          </text:insertion>
        </text:changed-region>
        <text:changed-region text:id="ct172946024">
          <text:deletion>
            <office:change-info>
              <dc:creator>Autore sconosciuto</dc:creator>
              <dc:date>2017-12-06T09:27:00</dc:date>
            </office:change-info>
            <text:p text:style-name="P5">- </text:p>
          </text:deletion>
        </text:changed-region>
        <text:changed-region text:id="ct174489608">
          <text:insertion>
            <office:change-info>
              <dc:creator>Autore sconosciuto</dc:creator>
              <dc:date>2017-12-06T09:27:00</dc:date>
            </office:change-info>
          </text:insertion>
        </text:changed-region>
        <text:changed-region text:id="ct174489712">
          <text:insertion>
            <office:change-info>
              <dc:creator>Autore sconosciuto</dc:creator>
              <dc:date>2017-12-08T13:30:00</dc:date>
            </office:change-info>
          </text:insertion>
        </text:changed-region>
        <text:changed-region text:id="ct174489816">
          <text:deletion>
            <office:change-info>
              <dc:creator>Autore sconosciuto</dc:creator>
              <dc:date>2017-12-06T08:58:00</dc:date>
            </office:change-info>
            <text:p text:style-name="P5"><text:s text:c="2"/></text:p>
          </text:deletion>
        </text:changed-region>
        <text:changed-region text:id="ct174489920">
          <text:insertion>
            <office:change-info>
              <dc:creator>Autore sconosciuto</dc:creator>
              <dc:date>2017-12-06T08:58:00</dc:date>
            </office:change-info>
          </text:insertion>
        </text:changed-region>
        <text:changed-region text:id="ct174490024">
          <text:deletion>
            <office:change-info>
              <dc:creator>Autore sconosciuto</dc:creator>
              <dc:date>2017-12-08T13:30:00</dc:date>
            </office:change-info>
            <text:p text:style-name="P5">ci </text:p>
          </text:deletion>
        </text:changed-region>
        <text:changed-region text:id="ct176029272">
          <text:insertion>
            <office:change-info>
              <dc:creator>Autore sconosciuto</dc:creator>
              <dc:date>2017-12-08T13:31:00</dc:date>
            </office:change-info>
          </text:insertion>
        </text:changed-region>
        <text:changed-region text:id="ct175985600">
          <text:insertion>
            <office:change-info>
              <dc:creator>Autore sconosciuto</dc:creator>
              <dc:date>2017-12-08T13:31:00</dc:date>
            </office:change-info>
          </text:insertion>
        </text:changed-region>
        <text:changed-region text:id="ct174490128">
          <text:deletion>
            <office:change-info>
              <dc:creator>Autore sconosciuto</dc:creator>
              <dc:date>2017-12-08T13:33:00</dc:date>
            </office:change-info>
            <text:p text:style-name="P5">l</text:p>
          </text:deletion>
        </text:changed-region>
        <text:changed-region text:id="ct174490232">
          <text:insertion>
            <office:change-info>
              <dc:creator>Autore sconosciuto</dc:creator>
              <dc:date>2017-12-08T13:33:00</dc:date>
            </office:change-info>
          </text:insertion>
        </text:changed-region>
        <text:changed-region text:id="ct174490336">
          <text:deletion>
            <office:change-info>
              <dc:creator>Autore sconosciuto</dc:creator>
              <dc:date>2017-12-08T13:33:00</dc:date>
            </office:change-info>
            <text:p text:style-name="P5">e</text:p>
          </text:deletion>
        </text:changed-region>
        <text:changed-region text:id="ct174490440">
          <text:insertion>
            <office:change-info>
              <dc:creator>Autore sconosciuto</dc:creator>
              <dc:date>2017-12-08T13:33:00</dc:date>
            </office:change-info>
          </text:insertion>
        </text:changed-region>
        <text:changed-region text:id="ct128034752">
          <text:deletion>
            <office:change-info>
              <dc:creator>Autore sconosciuto</dc:creator>
              <dc:date>2017-12-08T13:33:00</dc:date>
            </office:change-info>
            <text:p text:style-name="P5">o</text:p>
          </text:deletion>
        </text:changed-region>
        <text:changed-region text:id="ct128034856">
          <text:insertion>
            <office:change-info>
              <dc:creator>Autore sconosciuto</dc:creator>
              <dc:date>2017-12-08T13:33:00</dc:date>
            </office:change-info>
          </text:insertion>
        </text:changed-region>
        <text:changed-region text:id="ct128034960">
          <text:deletion>
            <office:change-info>
              <dc:creator>Autore sconosciuto</dc:creator>
              <dc:date>2017-12-06T08:58:00</dc:date>
            </office:change-info>
            <text:p text:style-name="P5"><text:s text:c="2"/></text:p>
          </text:deletion>
        </text:changed-region>
        <text:changed-region text:id="ct128035064">
          <text:insertion>
            <office:change-info>
              <dc:creator>Autore sconosciuto</dc:creator>
              <dc:date>2017-12-06T08:58:00</dc:date>
            </office:change-info>
          </text:insertion>
        </text:changed-region>
        <text:changed-region text:id="ct128035168">
          <text:deletion>
            <office:change-info>
              <dc:creator>Autore sconosciuto</dc:creator>
              <dc:date>2017-12-08T13:33:00</dc:date>
            </office:change-info>
            <text:p text:style-name="P5">i</text:p>
          </text:deletion>
        </text:changed-region>
        <text:changed-region text:id="ct128035272">
          <text:insertion>
            <office:change-info>
              <dc:creator>Autore sconosciuto</dc:creator>
              <dc:date>2017-12-08T13:33:00</dc:date>
            </office:change-info>
          </text:insertion>
        </text:changed-region>
        <text:changed-region text:id="ct174751016">
          <text:insertion>
            <office:change-info>
              <dc:creator>Autore sconosciuto</dc:creator>
              <dc:date>2017-12-08T13:34:00</dc:date>
            </office:change-info>
          </text:insertion>
        </text:changed-region>
        <text:changed-region text:id="ct128035376">
          <text:deletion>
            <office:change-info>
              <dc:creator>Autore sconosciuto</dc:creator>
              <dc:date>2017-12-08T13:35:00</dc:date>
            </office:change-info>
            <text:p text:style-name="P5">gli</text:p>
          </text:deletion>
        </text:changed-region>
        <text:changed-region text:id="ct128035480">
          <text:insertion>
            <office:change-info>
              <dc:creator>Autore sconosciuto</dc:creator>
              <dc:date>2017-12-08T13:35:00</dc:date>
            </office:change-info>
          </text:insertion>
        </text:changed-region>
        <text:changed-region text:id="ct128035584">
          <text:deletion>
            <office:change-info>
              <dc:creator>Autore sconosciuto</dc:creator>
              <dc:date>2017-12-08T13:35:00</dc:date>
            </office:change-info>
            <text:p text:style-name="P5">rono</text:p>
          </text:deletion>
        </text:changed-region>
        <text:changed-region text:id="ct172977936">
          <text:insertion>
            <office:change-info>
              <dc:creator>Autore sconosciuto</dc:creator>
              <dc:date>2017-12-08T13:35:00</dc:date>
            </office:change-info>
          </text:insertion>
        </text:changed-region>
        <text:changed-region text:id="ct172978040">
          <text:insertion>
            <office:change-info>
              <dc:creator>Autore sconosciuto</dc:creator>
              <dc:date>2017-12-08T13:36:00</dc:date>
            </office:change-info>
          </text:insertion>
        </text:changed-region>
        <text:changed-region text:id="ct172978144">
          <text:deletion>
            <office:change-info>
              <dc:creator>Autore sconosciuto</dc:creator>
              <dc:date>2017-12-08T13:34:00</dc:date>
            </office:change-info>
            <text:p text:style-name="P5">eravamo</text:p>
          </text:deletion>
        </text:changed-region>
        <text:changed-region text:id="ct172978248">
          <text:insertion>
            <office:change-info>
              <dc:creator>Autore sconosciuto</dc:creator>
              <dc:date>2017-12-08T13:34:00</dc:date>
            </office:change-info>
          </text:insertion>
        </text:changed-region>
        <text:changed-region text:id="ct172978352">
          <text:deletion>
            <office:change-info>
              <dc:creator>Autore sconosciuto</dc:creator>
              <dc:date>2017-12-08T13:36:00</dc:date>
            </office:change-info>
            <text:p text:style-name="P5">S</text:p>
          </text:deletion>
        </text:changed-region>
        <text:changed-region text:id="ct172978456">
          <text:insertion>
            <office:change-info>
              <dc:creator>Autore sconosciuto</dc:creator>
              <dc:date>2017-12-08T13:36:00</dc:date>
            </office:change-info>
          </text:insertion>
        </text:changed-region>
        <text:changed-region text:id="ct172978560">
          <text:deletion>
            <office:change-info>
              <dc:creator>Autore sconosciuto</dc:creator>
              <dc:date>2017-12-08T13:36:00</dc:date>
            </office:change-info>
            <text:p text:style-name="P5">anche</text:p>
          </text:deletion>
        </text:changed-region>
        <text:changed-region text:id="ct172978664">
          <text:insertion>
            <office:change-info>
              <dc:creator>Autore sconosciuto</dc:creator>
              <dc:date>2017-12-08T13:36:00</dc:date>
            </office:change-info>
          </text:insertion>
        </text:changed-region>
        <text:changed-region text:id="ct172978768">
          <text:insertion>
            <office:change-info>
              <dc:creator>Autore sconosciuto</dc:creator>
              <dc:date>2017-12-08T13:37:00</dc:date>
            </office:change-info>
          </text:insertion>
        </text:changed-region>
        <text:changed-region text:id="ct174674424">
          <text:deletion>
            <office:change-info>
              <dc:creator>Autore sconosciuto</dc:creator>
              <dc:date>2017-12-08T13:36:00</dc:date>
            </office:change-info>
            <text:p text:style-name="P5">, non le formazioni armate</text:p>
          </text:deletion>
        </text:changed-region>
        <text:changed-region text:id="ct174674528">
          <text:insertion>
            <office:change-info>
              <dc:creator>Autore sconosciuto</dc:creator>
              <dc:date>2017-12-08T13:37:00</dc:date>
            </office:change-info>
          </text:insertion>
        </text:changed-region>
        <text:changed-region text:id="ct174674632">
          <text:insertion>
            <office:change-info>
              <dc:creator>Autore sconosciuto</dc:creator>
              <dc:date>2017-12-08T13:37:00</dc:date>
            </office:change-info>
          </text:insertion>
        </text:changed-region>
        <text:changed-region text:id="ct174674736">
          <text:deletion>
            <office:change-info>
              <dc:creator>Autore sconosciuto</dc:creator>
              <dc:date>2017-12-08T13:37:00</dc:date>
            </office:change-info>
            <text:p text:style-name="P5">il </text:p>
          </text:deletion>
        </text:changed-region>
        <text:changed-region text:id="ct174674840">
          <text:deletion>
            <office:change-info>
              <dc:creator>Autore sconosciuto</dc:creator>
              <dc:date>2017-12-08T13:37:00</dc:date>
            </office:change-info>
            <text:p text:style-name="P5">,</text:p>
          </text:deletion>
        </text:changed-region>
        <text:changed-region text:id="ct174674944">
          <text:deletion>
            <office:change-info>
              <dc:creator>Autore sconosciuto</dc:creator>
              <dc:date>2017-12-08T13:37:00</dc:date>
            </office:change-info>
            <text:p text:style-name="P5">“postino”</text:p>
          </text:deletion>
        </text:changed-region>
        <text:changed-region text:id="ct174675048">
          <text:insertion>
            <office:change-info>
              <dc:creator>Autore sconosciuto</dc:creator>
              <dc:date>2017-12-08T13:37:00</dc:date>
            </office:change-info>
          </text:insertion>
        </text:changed-region>
        <text:changed-region text:id="ct174675152">
          <text:deletion>
            <office:change-info>
              <dc:creator>Autore sconosciuto</dc:creator>
              <dc:date>2017-12-06T09:27:00</dc:date>
            </office:change-info>
            <text:p text:style-name="P5">- </text:p>
          </text:deletion>
        </text:changed-region>
        <text:changed-region text:id="ct174675256">
          <text:insertion>
            <office:change-info>
              <dc:creator>Autore sconosciuto</dc:creator>
              <dc:date>2017-12-06T09:27:00</dc:date>
            </office:change-info>
          </text:insertion>
        </text:changed-region>
        <text:changed-region text:id="ct173297376">
          <text:deletion>
            <office:change-info>
              <dc:creator>Autore sconosciuto</dc:creator>
              <dc:date>2017-12-06T09:27:00</dc:date>
            </office:change-info>
            <text:p text:style-name="P5">- </text:p>
          </text:deletion>
        </text:changed-region>
        <text:changed-region text:id="ct173297480">
          <text:insertion>
            <office:change-info>
              <dc:creator>Autore sconosciuto</dc:creator>
              <dc:date>2017-12-06T09:27:00</dc:date>
            </office:change-info>
          </text:insertion>
        </text:changed-region>
        <text:changed-region text:id="ct173297584">
          <text:deletion>
            <office:change-info>
              <dc:creator>Autore sconosciuto</dc:creator>
              <dc:date>2017-12-08T13:39:00</dc:date>
            </office:change-info>
            <text:p text:style-name="P5">. G</text:p>
          </text:deletion>
        </text:changed-region>
        <text:changed-region text:id="ct173297688">
          <text:insertion>
            <office:change-info>
              <dc:creator>Autore sconosciuto</dc:creator>
              <dc:date>2017-12-08T13:39:00</dc:date>
            </office:change-info>
          </text:insertion>
        </text:changed-region>
        <text:changed-region text:id="ct173297792">
          <text:deletion>
            <office:change-info>
              <dc:creator>Autore sconosciuto</dc:creator>
              <dc:date>2017-12-08T13:39:00</dc:date>
            </office:change-info>
            <text:p text:style-name="P5">,</text:p>
          </text:deletion>
        </text:changed-region>
        <text:changed-region text:id="ct172327656">
          <text:insertion>
            <office:change-info>
              <dc:creator>Autore sconosciuto</dc:creator>
              <dc:date>2017-12-08T13:39:00</dc:date>
            </office:change-info>
          </text:insertion>
        </text:changed-region>
        <text:changed-region text:id="ct174639448">
          <text:deletion>
            <office:change-info>
              <dc:creator>Autore sconosciuto</dc:creator>
              <dc:date>2017-12-06T08:58:00</dc:date>
            </office:change-info>
            <text:p text:style-name="P5"><text:s text:c="2"/></text:p>
          </text:deletion>
        </text:changed-region>
        <text:changed-region text:id="ct176023944">
          <text:insertion>
            <office:change-info>
              <dc:creator>Autore sconosciuto</dc:creator>
              <dc:date>2017-12-06T08:58:00</dc:date>
            </office:change-info>
          </text:insertion>
        </text:changed-region>
        <text:changed-region text:id="ct176709320">
          <text:deletion>
            <office:change-info>
              <dc:creator>Autore sconosciuto</dc:creator>
              <dc:date>2017-12-08T13:40:00</dc:date>
            </office:change-info>
            <text:p text:style-name="P5"><text:s/>fatta</text:p>
          </text:deletion>
        </text:changed-region>
        <text:changed-region text:id="ct173297896">
          <text:deletion>
            <office:change-info>
              <dc:creator>Autore sconosciuto</dc:creator>
              <dc:date>2017-12-06T08:58:00</dc:date>
            </office:change-info>
            <text:p text:style-name="P5"><text:s text:c="2"/></text:p>
          </text:deletion>
        </text:changed-region>
        <text:changed-region text:id="ct173298000">
          <text:insertion>
            <office:change-info>
              <dc:creator>Autore sconosciuto</dc:creator>
              <dc:date>2017-12-06T08:58:00</dc:date>
            </office:change-info>
          </text:insertion>
        </text:changed-region>
        <text:changed-region text:id="ct173298104">
          <text:insertion>
            <office:change-info>
              <dc:creator>Autore sconosciuto</dc:creator>
              <dc:date>2017-12-08T13:40:00</dc:date>
            </office:change-info>
          </text:insertion>
        </text:changed-region>
        <text:changed-region text:id="ct175504720">
          <text:deletion>
            <office:change-info>
              <dc:creator>Autore sconosciuto</dc:creator>
              <dc:date>2017-12-06T08:58:00</dc:date>
            </office:change-info>
            <text:p text:style-name="P5"><text:s text:c="2"/></text:p>
          </text:deletion>
        </text:changed-region>
        <text:changed-region text:id="ct173298208">
          <text:deletion>
            <office:change-info>
              <dc:creator>Autore sconosciuto</dc:creator>
              <dc:date>2017-12-06T09:27:00</dc:date>
            </office:change-info>
            <text:p text:style-name="P5">-</text:p>
          </text:deletion>
        </text:changed-region>
        <text:changed-region text:id="ct175504824">
          <text:insertion>
            <office:change-info>
              <dc:creator>Autore sconosciuto</dc:creator>
              <dc:date>2017-12-06T09:27:00</dc:date>
            </office:change-info>
          </text:insertion>
        </text:changed-region>
        <text:changed-region text:id="ct175504928">
          <text:deletion>
            <office:change-info>
              <dc:creator>Autore sconosciuto</dc:creator>
              <dc:date>2017-12-06T09:27:00</dc:date>
            </office:change-info>
            <text:p text:style-name="P5">- </text:p>
          </text:deletion>
        </text:changed-region>
        <text:changed-region text:id="ct175505032">
          <text:insertion>
            <office:change-info>
              <dc:creator>Autore sconosciuto</dc:creator>
              <dc:date>2017-12-06T09:27:00</dc:date>
            </office:change-info>
          </text:insertion>
        </text:changed-region>
        <text:changed-region text:id="ct175505136">
          <text:insertion>
            <office:change-info>
              <dc:creator>Autore sconosciuto</dc:creator>
              <dc:date>2017-12-08T13:40:00</dc:date>
            </office:change-info>
          </text:insertion>
        </text:changed-region>
        <text:changed-region text:id="ct175505240">
          <text:deletion>
            <office:change-info>
              <dc:creator>Autore sconosciuto</dc:creator>
              <dc:date>2017-12-08T13:41:00</dc:date>
            </office:change-info>
            <text:p text:style-name="P5"><text:s/>Luigi</text:p>
          </text:deletion>
        </text:changed-region>
        <text:changed-region text:id="ct175505344">
          <text:deletion>
            <office:change-info>
              <dc:creator>Autore sconosciuto</dc:creator>
              <dc:date>2017-12-08T13:41:00</dc:date>
            </office:change-info>
            <text:p text:style-name="P29">.</text:p>
          </text:deletion>
        </text:changed-region>
        <text:changed-region text:id="ct175505448">
          <text:insertion>
            <office:change-info>
              <dc:creator>Autore sconosciuto</dc:creator>
              <dc:date>2017-12-08T13:41:00</dc:date>
            </office:change-info>
          </text:insertion>
        </text:changed-region>
        <text:changed-region text:id="ct175505552">
          <text:deletion>
            <office:change-info>
              <dc:creator>Autore sconosciuto</dc:creator>
              <dc:date>2017-12-06T09:07:00</dc:date>
            </office:change-info>
            <text:p text:style-name="P29">“ </text:p>
          </text:deletion>
        </text:changed-region>
        <text:changed-region text:id="ct172819312">
          <text:insertion>
            <office:change-info>
              <dc:creator>Autore sconosciuto</dc:creator>
              <dc:date>2017-12-06T09:07:00</dc:date>
            </office:change-info>
          </text:insertion>
        </text:changed-region>
        <text:changed-region text:id="ct172819416">
          <text:deletion>
            <office:change-info>
              <dc:creator>Autore sconosciuto</dc:creator>
              <dc:date>2017-12-06T09:38:00</dc:date>
            </office:change-info>
            <text:p text:style-name="P29">ed </text:p>
          </text:deletion>
        </text:changed-region>
        <text:changed-region text:id="ct172819520">
          <text:insertion>
            <office:change-info>
              <dc:creator>Autore sconosciuto</dc:creator>
              <dc:date>2017-12-06T09:38:00</dc:date>
            </office:change-info>
          </text:insertion>
        </text:changed-region>
        <text:changed-region text:id="ct172819624">
          <text:deletion>
            <office:change-info>
              <dc:creator>Autore sconosciuto</dc:creator>
              <dc:date>2017-12-06T08:58:00</dc:date>
            </office:change-info>
            <text:p text:style-name="P29"><text:s text:c="2"/></text:p>
          </text:deletion>
        </text:changed-region>
        <text:changed-region text:id="ct172819848">
          <text:insertion>
            <office:change-info>
              <dc:creator>Autore sconosciuto</dc:creator>
              <dc:date>2017-12-06T08:58:00</dc:date>
            </office:change-info>
          </text:insertion>
        </text:changed-region>
        <text:changed-region text:id="ct172820104">
          <text:deletion>
            <office:change-info>
              <dc:creator>Autore sconosciuto</dc:creator>
              <dc:date>2017-12-06T09:27:00</dc:date>
            </office:change-info>
            <text:p text:style-name="P29">- </text:p>
          </text:deletion>
        </text:changed-region>
        <text:changed-region text:id="ct173040872">
          <text:insertion>
            <office:change-info>
              <dc:creator>Autore sconosciuto</dc:creator>
              <dc:date>2017-12-06T09:27:00</dc:date>
            </office:change-info>
          </text:insertion>
        </text:changed-region>
        <text:changed-region text:id="ct173041096">
          <text:deletion>
            <office:change-info>
              <dc:creator>Autore sconosciuto</dc:creator>
              <dc:date>2017-12-06T09:27:00</dc:date>
            </office:change-info>
            <text:p text:style-name="P29">- </text:p>
          </text:deletion>
        </text:changed-region>
        <text:changed-region text:id="ct173041352">
          <text:insertion>
            <office:change-info>
              <dc:creator>Autore sconosciuto</dc:creator>
              <dc:date>2017-12-06T09:27:00</dc:date>
            </office:change-info>
          </text:insertion>
        </text:changed-region>
        <text:changed-region text:id="ct172926448">
          <text:deletion>
            <office:change-info>
              <dc:creator>Autore sconosciuto</dc:creator>
              <dc:date>2017-12-06T09:34:00</dc:date>
            </office:change-info>
            <text:p text:style-name="P29">ad </text:p>
          </text:deletion>
        </text:changed-region>
        <text:changed-region text:id="ct172926704">
          <text:insertion>
            <office:change-info>
              <dc:creator>Autore sconosciuto</dc:creator>
              <dc:date>2017-12-06T09:34:00</dc:date>
            </office:change-info>
          </text:insertion>
        </text:changed-region>
        <text:changed-region text:id="ct172927072">
          <text:insertion>
            <office:change-info>
              <dc:creator>Autore sconosciuto</dc:creator>
              <dc:date>2017-12-08T13:41:00</dc:date>
            </office:change-info>
          </text:insertion>
        </text:changed-region>
        <text:changed-region text:id="ct130780568">
          <text:deletion>
            <office:change-info>
              <dc:creator>Autore sconosciuto</dc:creator>
              <dc:date>2017-12-08T13:41:00</dc:date>
            </office:change-info>
            <text:p text:style-name="P29"/>
            <text:p text:style-name="P29">o</text:p>
          </text:deletion>
        </text:changed-region>
        <text:changed-region text:id="ct130780824">
          <text:insertion>
            <office:change-info>
              <dc:creator>Autore sconosciuto</dc:creator>
              <dc:date>2017-12-08T13:41:00</dc:date>
            </office:change-info>
          </text:insertion>
        </text:changed-region>
        <text:changed-region text:id="ct130781080">
          <text:deletion>
            <office:change-info>
              <dc:creator>Autore sconosciuto</dc:creator>
              <dc:date>2017-12-06T08:58:00</dc:date>
            </office:change-info>
            <text:p text:style-name="P29"><text:s text:c="2"/></text:p>
          </text:deletion>
        </text:changed-region>
        <text:changed-region text:id="ct130781336">
          <text:insertion>
            <office:change-info>
              <dc:creator>Autore sconosciuto</dc:creator>
              <dc:date>2017-12-06T08:58:00</dc:date>
            </office:change-info>
          </text:insertion>
        </text:changed-region>
        <text:changed-region text:id="ct175526728">
          <text:deletion>
            <office:change-info>
              <dc:creator>Autore sconosciuto</dc:creator>
              <dc:date>2017-12-08T13:42:00</dc:date>
            </office:change-info>
            <text:p text:style-name="P30">,</text:p>
          </text:deletion>
        </text:changed-region>
        <text:changed-region text:id="ct175527096">
          <text:insertion>
            <office:change-info>
              <dc:creator>Autore sconosciuto</dc:creator>
              <dc:date>2017-12-08T13:42:00</dc:date>
            </office:change-info>
          </text:insertion>
        </text:changed-region>
        <text:changed-region text:id="ct175527352">
          <text:deletion>
            <office:change-info>
              <dc:creator>Autore sconosciuto</dc:creator>
              <dc:date>2017-12-08T13:42:00</dc:date>
            </office:change-info>
            <text:p text:style-name="P30">o</text:p>
          </text:deletion>
        </text:changed-region>
        <text:changed-region text:id="ct175800424">
          <text:insertion>
            <office:change-info>
              <dc:creator>Autore sconosciuto</dc:creator>
              <dc:date>2017-12-08T13:42:00</dc:date>
            </office:change-info>
          </text:insertion>
        </text:changed-region>
        <text:changed-region text:id="ct175800680">
          <text:deletion>
            <office:change-info>
              <dc:creator>Autore sconosciuto</dc:creator>
              <dc:date>2017-12-08T13:42:00</dc:date>
            </office:change-info>
            <text:p text:style-name="P30">o</text:p>
          </text:deletion>
        </text:changed-region>
        <text:changed-region text:id="ct175800936">
          <text:insertion>
            <office:change-info>
              <dc:creator>Autore sconosciuto</dc:creator>
              <dc:date>2017-12-08T13:42:00</dc:date>
            </office:change-info>
          </text:insertion>
        </text:changed-region>
        <text:changed-region text:id="ct175801304">
          <text:insertion>
            <office:change-info>
              <dc:creator>Autore sconosciuto</dc:creator>
              <dc:date>2017-12-08T13:42:00</dc:date>
            </office:change-info>
          </text:insertion>
        </text:changed-region>
        <text:changed-region text:id="ct172566016">
          <text:deletion>
            <office:change-info>
              <dc:creator>Autore sconosciuto</dc:creator>
              <dc:date>2017-12-08T13:42:00</dc:date>
            </office:change-info>
            <text:p text:style-name="P5"/>
            <text:p text:style-name="P5"/>
          </text:deletion>
        </text:changed-region>
        <text:changed-region text:id="ct172566352">
          <text:insertion>
            <office:change-info>
              <dc:creator>Autore sconosciuto</dc:creator>
              <dc:date>2017-12-08T13:43:00</dc:date>
            </office:change-info>
          </text:insertion>
        </text:changed-region>
        <text:changed-region text:id="ct172566608">
          <text:deletion>
            <office:change-info>
              <dc:creator>Autore sconosciuto</dc:creator>
              <dc:date>2017-12-06T09:38:00</dc:date>
            </office:change-info>
            <text:p text:style-name="P30">ed </text:p>
          </text:deletion>
        </text:changed-region>
        <text:changed-region text:id="ct172566864">
          <text:insertion>
            <office:change-info>
              <dc:creator>Autore sconosciuto</dc:creator>
              <dc:date>2017-12-06T09:38:00</dc:date>
            </office:change-info>
          </text:insertion>
        </text:changed-region>
        <text:changed-region text:id="ct172966032">
          <text:insertion>
            <office:change-info>
              <dc:creator>Autore sconosciuto</dc:creator>
              <dc:date>2017-12-08T13:43:00</dc:date>
            </office:change-info>
          </text:insertion>
        </text:changed-region>
        <text:changed-region text:id="ct175986224">
          <text:deletion>
            <office:change-info>
              <dc:creator>Autore sconosciuto</dc:creator>
              <dc:date>2017-12-08T13:43:00</dc:date>
            </office:change-info>
            <text:p text:style-name="P30">lo</text:p>
          </text:deletion>
        </text:changed-region>
        <text:changed-region text:id="ct127956928">
          <text:insertion>
            <office:change-info>
              <dc:creator>Autore sconosciuto</dc:creator>
              <dc:date>2017-12-08T13:43:00</dc:date>
            </office:change-info>
          </text:insertion>
        </text:changed-region>
        <text:changed-region text:id="ct127957032">
          <text:deletion>
            <office:change-info>
              <dc:creator>Autore sconosciuto</dc:creator>
              <dc:date>2017-12-06T09:27:00</dc:date>
            </office:change-info>
            <text:p text:style-name="P30">- </text:p>
          </text:deletion>
        </text:changed-region>
        <text:changed-region text:id="ct127957136">
          <text:insertion>
            <office:change-info>
              <dc:creator>Autore sconosciuto</dc:creator>
              <dc:date>2017-12-06T09:27:00</dc:date>
            </office:change-info>
          </text:insertion>
        </text:changed-region>
        <text:changed-region text:id="ct127957240">
          <text:deletion>
            <office:change-info>
              <dc:creator>Autore sconosciuto</dc:creator>
              <dc:date>2017-12-06T09:27:00</dc:date>
            </office:change-info>
            <text:p text:style-name="P30">- </text:p>
          </text:deletion>
        </text:changed-region>
        <text:changed-region text:id="ct172191656">
          <text:insertion>
            <office:change-info>
              <dc:creator>Autore sconosciuto</dc:creator>
              <dc:date>2017-12-06T09:27:00</dc:date>
            </office:change-info>
          </text:insertion>
        </text:changed-region>
        <text:changed-region text:id="ct172191760">
          <text:deletion>
            <office:change-info>
              <dc:creator>Autore sconosciuto</dc:creator>
              <dc:date>2017-12-06T09:27:00</dc:date>
            </office:change-info>
            <text:p text:style-name="P30">- </text:p>
          </text:deletion>
        </text:changed-region>
        <text:changed-region text:id="ct172191864">
          <text:insertion>
            <office:change-info>
              <dc:creator>Autore sconosciuto</dc:creator>
              <dc:date>2017-12-06T09:27:00</dc:date>
            </office:change-info>
          </text:insertion>
        </text:changed-region>
        <text:changed-region text:id="ct172191968">
          <text:deletion>
            <office:change-info>
              <dc:creator>Autore sconosciuto</dc:creator>
              <dc:date>2017-12-08T13:44:00</dc:date>
            </office:change-info>
            <text:p text:style-name="P30">il </text:p>
          </text:deletion>
        </text:changed-region>
        <text:changed-region text:id="ct172192072">
          <text:deletion>
            <office:change-info>
              <dc:creator>Autore sconosciuto</dc:creator>
              <dc:date>2017-12-08T13:44:00</dc:date>
            </office:change-info>
            <text:p text:style-name="P30"><text:s/>Luigi</text:p>
          </text:deletion>
        </text:changed-region>
        <text:changed-region text:id="ct174982144">
          <text:insertion>
            <office:change-info>
              <dc:creator>Autore sconosciuto</dc:creator>
              <dc:date>2017-12-08T13:44:00</dc:date>
            </office:change-info>
          </text:insertion>
        </text:changed-region>
        <text:changed-region text:id="ct175111016">
          <text:deletion>
            <office:change-info>
              <dc:creator>Autore sconosciuto</dc:creator>
              <dc:date>2017-12-06T09:38:00</dc:date>
            </office:change-info>
            <text:p text:style-name="P30">ed </text:p>
          </text:deletion>
        </text:changed-region>
        <text:changed-region text:id="ct172192176">
          <text:insertion>
            <office:change-info>
              <dc:creator>Autore sconosciuto</dc:creator>
              <dc:date>2017-12-06T09:38:00</dc:date>
            </office:change-info>
          </text:insertion>
        </text:changed-region>
        <text:changed-region text:id="ct172192280">
          <text:deletion>
            <office:change-info>
              <dc:creator>Autore sconosciuto</dc:creator>
              <dc:date>2017-12-06T09:27:00</dc:date>
            </office:change-info>
            <text:p text:style-name="P30">- </text:p>
          </text:deletion>
        </text:changed-region>
        <text:changed-region text:id="ct172192384">
          <text:insertion>
            <office:change-info>
              <dc:creator>Autore sconosciuto</dc:creator>
              <dc:date>2017-12-06T09:27:00</dc:date>
            </office:change-info>
          </text:insertion>
        </text:changed-region>
        <text:changed-region text:id="ct172192488">
          <text:deletion>
            <office:change-info>
              <dc:creator>Autore sconosciuto</dc:creator>
              <dc:date>2017-12-06T09:27:00</dc:date>
            </office:change-info>
            <text:p text:style-name="P30">- </text:p>
          </text:deletion>
        </text:changed-region>
        <text:changed-region text:id="ct173224648">
          <text:insertion>
            <office:change-info>
              <dc:creator>Autore sconosciuto</dc:creator>
              <dc:date>2017-12-06T09:27:00</dc:date>
            </office:change-info>
          </text:insertion>
        </text:changed-region>
        <text:changed-region text:id="ct173224752">
          <text:insertion>
            <office:change-info>
              <dc:creator>Autore sconosciuto</dc:creator>
              <dc:date>2017-12-08T13:45:00</dc:date>
            </office:change-info>
          </text:insertion>
        </text:changed-region>
        <text:changed-region text:id="ct176220104">
          <text:insertion>
            <office:change-info>
              <dc:creator>Autore sconosciuto</dc:creator>
              <dc:date>2017-12-08T13:46:00</dc:date>
            </office:change-info>
          </text:insertion>
        </text:changed-region>
        <text:changed-region text:id="ct173224856">
          <text:deletion>
            <office:change-info>
              <dc:creator>Autore sconosciuto</dc:creator>
              <dc:date>2017-12-08T13:46:00</dc:date>
            </office:change-info>
            <text:p text:style-name="P30"><text:s/>e non nella teoria</text:p>
          </text:deletion>
        </text:changed-region>
        <text:changed-region text:id="ct173224960">
          <text:deletion>
            <office:change-info>
              <dc:creator>Autore sconosciuto</dc:creator>
              <dc:date>2017-12-08T14:08:00</dc:date>
            </office:change-info>
            <text:p text:style-name="P30">:</text:p>
          </text:deletion>
        </text:changed-region>
        <text:changed-region text:id="ct173225064">
          <text:insertion>
            <office:change-info>
              <dc:creator>Autore sconosciuto</dc:creator>
              <dc:date>2017-12-08T14:08:00</dc:date>
            </office:change-info>
          </text:insertion>
        </text:changed-region>
        <text:changed-region text:id="ct173225168">
          <text:deletion>
            <office:change-info>
              <dc:creator>Autore sconosciuto</dc:creator>
              <dc:date>2017-12-08T14:08:00</dc:date>
            </office:change-info>
            <text:p text:style-name="P30">l</text:p>
          </text:deletion>
        </text:changed-region>
        <text:changed-region text:id="ct173225272">
          <text:insertion>
            <office:change-info>
              <dc:creator>Autore sconosciuto</dc:creator>
              <dc:date>2017-12-08T14:08:00</dc:date>
            </office:change-info>
          </text:insertion>
        </text:changed-region>
        <text:changed-region text:id="ct173225480">
          <text:deletion>
            <office:change-info>
              <dc:creator>Autore sconosciuto</dc:creator>
              <dc:date>2017-12-08T14:08:00</dc:date>
            </office:change-info>
            <text:p text:style-name="P30">,</text:p>
          </text:deletion>
        </text:changed-region>
        <text:changed-region text:id="ct173225376">
          <text:deletion>
            <office:change-info>
              <dc:creator>Autore sconosciuto</dc:creator>
              <dc:date>2017-12-06T08:58:00</dc:date>
            </office:change-info>
            <text:p text:style-name="P30"><text:s text:c="2"/></text:p>
          </text:deletion>
        </text:changed-region>
        <text:changed-region text:id="ct172325568">
          <text:insertion>
            <office:change-info>
              <dc:creator>Autore sconosciuto</dc:creator>
              <dc:date>2017-12-08T14:08:00</dc:date>
            </office:change-info>
          </text:insertion>
        </text:changed-region>
        <text:changed-region text:id="ct172325672">
          <text:insertion>
            <office:change-info>
              <dc:creator>Autore sconosciuto</dc:creator>
              <dc:date>2017-12-06T08:58:00</dc:date>
            </office:change-info>
          </text:insertion>
        </text:changed-region>
        <text:changed-region text:id="ct172325776">
          <text:deletion>
            <office:change-info>
              <dc:creator>Autore sconosciuto</dc:creator>
              <dc:date>2017-12-06T09:27:00</dc:date>
            </office:change-info>
            <text:p text:style-name="P30">- </text:p>
          </text:deletion>
        </text:changed-region>
        <text:changed-region text:id="ct172325880">
          <text:insertion>
            <office:change-info>
              <dc:creator>Autore sconosciuto</dc:creator>
              <dc:date>2017-12-06T09:27:00</dc:date>
            </office:change-info>
          </text:insertion>
        </text:changed-region>
        <text:changed-region text:id="ct172325984">
          <text:insertion>
            <office:change-info>
              <dc:creator>Autore sconosciuto</dc:creator>
              <dc:date>2017-12-08T14:08:00</dc:date>
            </office:change-info>
          </text:insertion>
        </text:changed-region>
        <text:changed-region text:id="ct172326192">
          <text:deletion>
            <office:change-info>
              <dc:creator>Autore sconosciuto</dc:creator>
              <dc:date>2017-12-06T08:58:00</dc:date>
            </office:change-info>
            <text:p text:style-name="P30"><text:s text:c="2"/></text:p>
          </text:deletion>
        </text:changed-region>
        <text:changed-region text:id="ct172326088">
          <text:deletion>
            <office:change-info>
              <dc:creator>Autore sconosciuto</dc:creator>
              <dc:date>2017-12-06T09:27:00</dc:date>
            </office:change-info>
            <text:p text:style-name="P30">-</text:p>
          </text:deletion>
        </text:changed-region>
        <text:changed-region text:id="ct172326296">
          <text:insertion>
            <office:change-info>
              <dc:creator>Autore sconosciuto</dc:creator>
              <dc:date>2017-12-06T09:27:00</dc:date>
            </office:change-info>
          </text:insertion>
        </text:changed-region>
        <text:changed-region text:id="ct172326400">
          <text:insertion>
            <office:change-info>
              <dc:creator>Autore sconosciuto</dc:creator>
              <dc:date>2017-12-08T14:08:00</dc:date>
            </office:change-info>
          </text:insertion>
        </text:changed-region>
        <text:changed-region text:id="ct175260072">
          <text:deletion>
            <office:change-info>
              <dc:creator>Autore sconosciuto</dc:creator>
              <dc:date>2017-12-06T09:27:00</dc:date>
            </office:change-info>
            <text:p text:style-name="P30">- </text:p>
          </text:deletion>
        </text:changed-region>
        <text:changed-region text:id="ct175260176">
          <text:insertion>
            <office:change-info>
              <dc:creator>Autore sconosciuto</dc:creator>
              <dc:date>2017-12-06T09:27:00</dc:date>
            </office:change-info>
          </text:insertion>
        </text:changed-region>
        <text:changed-region text:id="ct175260384">
          <text:deletion>
            <office:change-info>
              <dc:creator>Autore sconosciuto</dc:creator>
              <dc:date>2017-12-08T14:08:00</dc:date>
            </office:change-info>
            <text:p text:style-name="P30"><text:s/></text:p>
          </text:deletion>
        </text:changed-region>
        <text:changed-region text:id="ct175260280">
          <text:deletion>
            <office:change-info>
              <dc:creator>Autore sconosciuto</dc:creator>
              <dc:date>2017-12-06T09:27:00</dc:date>
            </office:change-info>
            <text:p text:style-name="P30">- </text:p>
          </text:deletion>
        </text:changed-region>
        <text:changed-region text:id="ct175260488">
          <text:insertion>
            <office:change-info>
              <dc:creator>Autore sconosciuto</dc:creator>
              <dc:date>2017-12-08T14:08:00</dc:date>
            </office:change-info>
          </text:insertion>
        </text:changed-region>
        <text:changed-region text:id="ct175260592">
          <text:insertion>
            <office:change-info>
              <dc:creator>Autore sconosciuto</dc:creator>
              <dc:date>2017-12-06T09:27:00</dc:date>
            </office:change-info>
          </text:insertion>
        </text:changed-region>
        <text:changed-region text:id="ct175260800">
          <text:deletion>
            <office:change-info>
              <dc:creator>Autore sconosciuto</dc:creator>
              <dc:date>2017-12-08T14:08:00</dc:date>
            </office:change-info>
            <text:p text:style-name="P30"><text:s/></text:p>
          </text:deletion>
        </text:changed-region>
        <text:changed-region text:id="ct175260696">
          <text:deletion>
            <office:change-info>
              <dc:creator>Autore sconosciuto</dc:creator>
              <dc:date>2017-12-06T09:27:00</dc:date>
            </office:change-info>
            <text:p text:style-name="P30">- </text:p>
          </text:deletion>
        </text:changed-region>
        <text:changed-region text:id="ct175260904">
          <text:insertion>
            <office:change-info>
              <dc:creator>Autore sconosciuto</dc:creator>
              <dc:date>2017-12-08T14:08:00</dc:date>
            </office:change-info>
          </text:insertion>
        </text:changed-region>
        <text:changed-region text:id="ct175848552">
          <text:insertion>
            <office:change-info>
              <dc:creator>Autore sconosciuto</dc:creator>
              <dc:date>2017-12-06T09:27:00</dc:date>
            </office:change-info>
          </text:insertion>
        </text:changed-region>
        <text:changed-region text:id="ct175848656">
          <text:insertion>
            <office:change-info>
              <dc:creator>Autore sconosciuto</dc:creator>
              <dc:date>2017-12-08T14:08:00</dc:date>
            </office:change-info>
          </text:insertion>
        </text:changed-region>
        <text:changed-region text:id="ct175848760">
          <text:deletion>
            <office:change-info>
              <dc:creator>Autore sconosciuto</dc:creator>
              <dc:date>2017-12-06T09:27:00</dc:date>
            </office:change-info>
            <text:p text:style-name="P30">- </text:p>
          </text:deletion>
        </text:changed-region>
        <text:changed-region text:id="ct175848864">
          <text:insertion>
            <office:change-info>
              <dc:creator>Autore sconosciuto</dc:creator>
              <dc:date>2017-12-08T14:08:00</dc:date>
            </office:change-info>
          </text:insertion>
        </text:changed-region>
        <text:changed-region text:id="ct175848968">
          <text:insertion>
            <office:change-info>
              <dc:creator>Autore sconosciuto</dc:creator>
              <dc:date>2017-12-06T09:27:00</dc:date>
            </office:change-info>
          </text:insertion>
        </text:changed-region>
        <text:changed-region text:id="ct131014304">
          <text:insertion>
            <office:change-info>
              <dc:creator>Autore sconosciuto</dc:creator>
              <dc:date>2017-12-08T14:09:00</dc:date>
            </office:change-info>
          </text:insertion>
        </text:changed-region>
        <text:changed-region text:id="ct174993976">
          <text:deletion>
            <office:change-info>
              <dc:creator>Autore sconosciuto</dc:creator>
              <dc:date>2017-12-08T14:09:00</dc:date>
            </office:change-info>
            <text:p text:style-name="P30">qui</text:p>
          </text:deletion>
        </text:changed-region>
        <text:changed-region text:id="ct128089296">
          <text:insertion>
            <office:change-info>
              <dc:creator>Autore sconosciuto</dc:creator>
              <dc:date>2017-12-08T14:09:00</dc:date>
            </office:change-info>
          </text:insertion>
        </text:changed-region>
        <text:changed-region text:id="ct128089400">
          <text:deletion>
            <office:change-info>
              <dc:creator>Autore sconosciuto</dc:creator>
              <dc:date>2017-12-08T14:09:00</dc:date>
            </office:change-info>
            <text:p text:style-name="P30">poi</text:p>
          </text:deletion>
        </text:changed-region>
        <text:changed-region text:id="ct172204384">
          <text:insertion>
            <office:change-info>
              <dc:creator>Autore sconosciuto</dc:creator>
              <dc:date>2017-12-08T14:09:00</dc:date>
            </office:change-info>
          </text:insertion>
        </text:changed-region>
        <text:changed-region text:id="ct172204488">
          <text:insertion>
            <office:change-info>
              <dc:creator>Autore sconosciuto</dc:creator>
              <dc:date>2017-12-08T14:09:00</dc:date>
            </office:change-info>
          </text:insertion>
        </text:changed-region>
        <text:changed-region text:id="ct175849072">
          <text:deletion>
            <office:change-info>
              <dc:creator>Autore sconosciuto</dc:creator>
              <dc:date>2017-12-06T09:27:00</dc:date>
            </office:change-info>
            <text:p text:style-name="P30">- </text:p>
          </text:deletion>
        </text:changed-region>
        <text:changed-region text:id="ct175849176">
          <text:insertion>
            <office:change-info>
              <dc:creator>Autore sconosciuto</dc:creator>
              <dc:date>2017-12-06T09:27:00</dc:date>
            </office:change-info>
          </text:insertion>
        </text:changed-region>
        <text:changed-region text:id="ct175849280">
          <text:deletion>
            <office:change-info>
              <dc:creator>Autore sconosciuto</dc:creator>
              <dc:date>2017-12-06T09:27:00</dc:date>
            </office:change-info>
            <text:p text:style-name="P30">- </text:p>
          </text:deletion>
        </text:changed-region>
        <text:changed-region text:id="ct175849384">
          <text:insertion>
            <office:change-info>
              <dc:creator>Autore sconosciuto</dc:creator>
              <dc:date>2017-12-06T09:27:00</dc:date>
            </office:change-info>
          </text:insertion>
        </text:changed-region>
        <text:changed-region text:id="ct172019808">
          <text:insertion>
            <office:change-info>
              <dc:creator>Autore sconosciuto</dc:creator>
              <dc:date>2017-12-08T14:10:00</dc:date>
            </office:change-info>
          </text:insertion>
        </text:changed-region>
        <text:changed-region text:id="ct172019912">
          <text:deletion>
            <office:change-info>
              <dc:creator>Autore sconosciuto</dc:creator>
              <dc:date>2017-12-06T08:58:00</dc:date>
            </office:change-info>
            <text:p text:style-name="P30"><text:s text:c="2"/></text:p>
          </text:deletion>
        </text:changed-region>
        <text:changed-region text:id="ct172020016">
          <text:insertion>
            <office:change-info>
              <dc:creator>Autore sconosciuto</dc:creator>
              <dc:date>2017-12-06T08:58:00</dc:date>
            </office:change-info>
          </text:insertion>
        </text:changed-region>
        <text:changed-region text:id="ct172020120">
          <text:deletion>
            <office:change-info>
              <dc:creator>Autore sconosciuto</dc:creator>
              <dc:date>2017-12-08T14:10:00</dc:date>
            </office:change-info>
            <text:p text:style-name="P30">,</text:p>
          </text:deletion>
        </text:changed-region>
        <text:changed-region text:id="ct172020224">
          <text:insertion>
            <office:change-info>
              <dc:creator>Autore sconosciuto</dc:creator>
              <dc:date>2017-12-08T14:10:00</dc:date>
            </office:change-info>
          </text:insertion>
        </text:changed-region>
        <text:changed-region text:id="ct172020328">
          <text:insertion>
            <office:change-info>
              <dc:creator>Autore sconosciuto</dc:creator>
              <dc:date>2017-12-08T14:10:00</dc:date>
            </office:change-info>
          </text:insertion>
        </text:changed-region>
        <text:changed-region text:id="ct172020432">
          <text:insertion>
            <office:change-info>
              <dc:creator>Autore sconosciuto</dc:creator>
              <dc:date>2017-12-08T14:10:00</dc:date>
            </office:change-info>
          </text:insertion>
        </text:changed-region>
        <text:changed-region text:id="ct176301296">
          <text:insertion>
            <office:change-info>
              <dc:creator>Autore sconosciuto</dc:creator>
              <dc:date>2017-12-08T14:10:00</dc:date>
            </office:change-info>
          </text:insertion>
        </text:changed-region>
        <text:changed-region text:id="ct174917384">
          <text:deletion>
            <office:change-info>
              <dc:creator>Autore sconosciuto</dc:creator>
              <dc:date>2017-12-08T14:11:00</dc:date>
            </office:change-info>
            <text:p text:style-name="P30">Poi</text:p>
          </text:deletion>
        </text:changed-region>
        <text:changed-region text:id="ct174529128">
          <text:insertion>
            <office:change-info>
              <dc:creator>Autore sconosciuto</dc:creator>
              <dc:date>2017-12-08T14:11:00</dc:date>
            </office:change-info>
          </text:insertion>
        </text:changed-region>
        <text:changed-region text:id="ct172798952">
          <text:deletion>
            <office:change-info>
              <dc:creator>Autore sconosciuto</dc:creator>
              <dc:date>2017-12-06T09:27:00</dc:date>
            </office:change-info>
            <text:p text:style-name="P30">- </text:p>
          </text:deletion>
        </text:changed-region>
        <text:changed-region text:id="ct172799056">
          <text:insertion>
            <office:change-info>
              <dc:creator>Autore sconosciuto</dc:creator>
              <dc:date>2017-12-06T09:27:00</dc:date>
            </office:change-info>
          </text:insertion>
        </text:changed-region>
        <text:changed-region text:id="ct172020536">
          <text:deletion>
            <office:change-info>
              <dc:creator>Autore sconosciuto</dc:creator>
              <dc:date>2017-12-06T09:27:00</dc:date>
            </office:change-info>
            <text:p text:style-name="P30">- </text:p>
          </text:deletion>
        </text:changed-region>
        <text:changed-region text:id="ct172020640">
          <text:insertion>
            <office:change-info>
              <dc:creator>Autore sconosciuto</dc:creator>
              <dc:date>2017-12-06T09:27:00</dc:date>
            </office:change-info>
          </text:insertion>
        </text:changed-region>
        <text:changed-region text:id="ct173071816">
          <text:deletion>
            <office:change-info>
              <dc:creator>Autore sconosciuto</dc:creator>
              <dc:date>2017-12-06T09:38:00</dc:date>
            </office:change-info>
            <text:p text:style-name="P30">ed </text:p>
          </text:deletion>
        </text:changed-region>
        <text:changed-region text:id="ct173071920">
          <text:insertion>
            <office:change-info>
              <dc:creator>Autore sconosciuto</dc:creator>
              <dc:date>2017-12-08T14:11:00</dc:date>
            </office:change-info>
          </text:insertion>
        </text:changed-region>
        <text:changed-region text:id="ct173072024">
          <text:insertion>
            <office:change-info>
              <dc:creator>Autore sconosciuto</dc:creator>
              <dc:date>2017-12-06T09:38:00</dc:date>
            </office:change-info>
          </text:insertion>
        </text:changed-region>
        <text:changed-region text:id="ct173072128">
          <text:deletion>
            <office:change-info>
              <dc:creator>Autore sconosciuto</dc:creator>
              <dc:date>2017-12-08T14:11:00</dc:date>
            </office:change-info>
            <text:p text:style-name="P30">,</text:p>
          </text:deletion>
        </text:changed-region>
        <text:changed-region text:id="ct173072232">
          <text:deletion>
            <office:change-info>
              <dc:creator>Autore sconosciuto</dc:creator>
              <dc:date>2017-12-06T09:27:00</dc:date>
            </office:change-info>
            <text:p text:style-name="P30">- </text:p>
          </text:deletion>
        </text:changed-region>
        <text:changed-region text:id="ct173072336">
          <text:insertion>
            <office:change-info>
              <dc:creator>Autore sconosciuto</dc:creator>
              <dc:date>2017-12-06T09:27:00</dc:date>
            </office:change-info>
          </text:insertion>
        </text:changed-region>
        <text:changed-region text:id="ct173072544">
          <text:deletion>
            <office:change-info>
              <dc:creator>Autore sconosciuto</dc:creator>
              <dc:date>2017-12-06T08:58:00</dc:date>
            </office:change-info>
            <text:p text:style-name="P30"><text:s text:c="2"/></text:p>
          </text:deletion>
        </text:changed-region>
        <text:changed-region text:id="ct173072440">
          <text:deletion>
            <office:change-info>
              <dc:creator>Autore sconosciuto</dc:creator>
              <dc:date>2017-12-06T09:27:00</dc:date>
            </office:change-info>
            <text:p text:style-name="P30">-</text:p>
          </text:deletion>
        </text:changed-region>
        <text:changed-region text:id="ct173072648">
          <text:insertion>
            <office:change-info>
              <dc:creator>Autore sconosciuto</dc:creator>
              <dc:date>2017-12-06T09:27:00</dc:date>
            </office:change-info>
          </text:insertion>
        </text:changed-region>
        <text:changed-region text:id="ct129268080">
          <text:deletion>
            <office:change-info>
              <dc:creator>Autore sconosciuto</dc:creator>
              <dc:date>2017-12-08T14:11:00</dc:date>
            </office:change-info>
            <text:p text:style-name="P30"><text:s/>che</text:p>
          </text:deletion>
        </text:changed-region>
        <text:changed-region text:id="ct129268184">
          <text:insertion>
            <office:change-info>
              <dc:creator>Autore sconosciuto</dc:creator>
              <dc:date>2017-12-08T14:11:00</dc:date>
            </office:change-info>
          </text:insertion>
        </text:changed-region>
        <text:changed-region text:id="ct129268288">
          <text:deletion>
            <office:change-info>
              <dc:creator>Autore sconosciuto</dc:creator>
              <dc:date>2017-12-08T14:12:00</dc:date>
            </office:change-info>
            <text:p text:style-name="P30">,</text:p>
          </text:deletion>
        </text:changed-region>
        <text:changed-region text:id="ct129268392">
          <text:deletion>
            <office:change-info>
              <dc:creator>Autore sconosciuto</dc:creator>
              <dc:date>2017-12-08T14:12:00</dc:date>
            </office:change-info>
            <text:p text:style-name="P30">,</text:p>
          </text:deletion>
        </text:changed-region>
        <text:changed-region text:id="ct129268496">
          <text:insertion>
            <office:change-info>
              <dc:creator>Autore sconosciuto</dc:creator>
              <dc:date>2017-12-08T14:12:00</dc:date>
            </office:change-info>
          </text:insertion>
        </text:changed-region>
        <text:changed-region text:id="ct172927280">
          <text:deletion>
            <office:change-info>
              <dc:creator>Autore sconosciuto</dc:creator>
              <dc:date>2017-12-08T14:13:00</dc:date>
            </office:change-info>
            <text:p text:style-name="P5">un’altra</text:p>
          </text:deletion>
        </text:changed-region>
        <text:changed-region text:id="ct173057872">
          <text:insertion>
            <office:change-info>
              <dc:creator>Autore sconosciuto</dc:creator>
              <dc:date>2017-12-08T14:13:00</dc:date>
            </office:change-info>
          </text:insertion>
        </text:changed-region>
        <text:changed-region text:id="ct92587496">
          <text:deletion>
            <office:change-info>
              <dc:creator>Autore sconosciuto</dc:creator>
              <dc:date>2017-12-08T14:13:00</dc:date>
            </office:change-info>
            <text:p text:style-name="P5">,</text:p>
          </text:deletion>
        </text:changed-region>
        <text:changed-region text:id="ct129268600">
          <text:insertion>
            <office:change-info>
              <dc:creator>Autore sconosciuto</dc:creator>
              <dc:date>2017-12-08T14:13:00</dc:date>
            </office:change-info>
          </text:insertion>
        </text:changed-region>
        <text:changed-region text:id="ct129268704">
          <text:insertion>
            <office:change-info>
              <dc:creator>Autore sconosciuto</dc:creator>
              <dc:date>2017-12-08T14:13:00</dc:date>
            </office:change-info>
          </text:insertion>
        </text:changed-region>
        <text:changed-region text:id="ct129268808">
          <text:deletion>
            <office:change-info>
              <dc:creator>Autore sconosciuto</dc:creator>
              <dc:date>2017-12-08T14:13:00</dc:date>
            </office:change-info>
            <text:p text:style-name="P5">qualche</text:p>
          </text:deletion>
        </text:changed-region>
        <text:changed-region text:id="ct129268912">
          <text:insertion>
            <office:change-info>
              <dc:creator>Autore sconosciuto</dc:creator>
              <dc:date>2017-12-08T14:13:00</dc:date>
            </office:change-info>
          </text:insertion>
        </text:changed-region>
        <text:changed-region text:id="ct176295944">
          <text:deletion>
            <office:change-info>
              <dc:creator>Autore sconosciuto</dc:creator>
              <dc:date>2017-12-08T14:13:00</dc:date>
            </office:change-info>
            <text:p text:style-name="P5">o</text:p>
          </text:deletion>
        </text:changed-region>
        <text:changed-region text:id="ct176296048">
          <text:insertion>
            <office:change-info>
              <dc:creator>Autore sconosciuto</dc:creator>
              <dc:date>2017-12-08T14:13:00</dc:date>
            </office:change-info>
          </text:insertion>
        </text:changed-region>
        <text:changed-region text:id="ct176296152">
          <text:deletion>
            <office:change-info>
              <dc:creator>Autore sconosciuto</dc:creator>
              <dc:date>2017-12-06T09:27:00</dc:date>
            </office:change-info>
            <text:p text:style-name="P5">- </text:p>
          </text:deletion>
        </text:changed-region>
        <text:changed-region text:id="ct176296256">
          <text:insertion>
            <office:change-info>
              <dc:creator>Autore sconosciuto</dc:creator>
              <dc:date>2017-12-06T09:27:00</dc:date>
            </office:change-info>
          </text:insertion>
        </text:changed-region>
        <text:changed-region text:id="ct176296360">
          <text:deletion>
            <office:change-info>
              <dc:creator>Autore sconosciuto</dc:creator>
              <dc:date>2017-12-06T09:27:00</dc:date>
            </office:change-info>
            <text:p text:style-name="P5">- </text:p>
          </text:deletion>
        </text:changed-region>
        <text:changed-region text:id="ct176296464">
          <text:insertion>
            <office:change-info>
              <dc:creator>Autore sconosciuto</dc:creator>
              <dc:date>2017-12-06T09:27:00</dc:date>
            </office:change-info>
          </text:insertion>
        </text:changed-region>
        <text:changed-region text:id="ct176296568">
          <text:deletion>
            <office:change-info>
              <dc:creator>Autore sconosciuto</dc:creator>
              <dc:date>2017-12-06T09:27:00</dc:date>
            </office:change-info>
            <text:p text:style-name="P5">- </text:p>
          </text:deletion>
        </text:changed-region>
        <text:changed-region text:id="ct176296672">
          <text:insertion>
            <office:change-info>
              <dc:creator>Autore sconosciuto</dc:creator>
              <dc:date>2017-12-06T09:27:00</dc:date>
            </office:change-info>
          </text:insertion>
        </text:changed-region>
        <text:changed-region text:id="ct176296776">
          <text:deletion>
            <office:change-info>
              <dc:creator>Autore sconosciuto</dc:creator>
              <dc:date>2017-12-06T09:27:00</dc:date>
            </office:change-info>
            <text:p text:style-name="P5">- </text:p>
          </text:deletion>
        </text:changed-region>
        <text:changed-region text:id="ct92561736">
          <text:insertion>
            <office:change-info>
              <dc:creator>Autore sconosciuto</dc:creator>
              <dc:date>2017-12-06T09:27:00</dc:date>
            </office:change-info>
          </text:insertion>
        </text:changed-region>
        <text:changed-region text:id="ct92561840">
          <text:insertion>
            <office:change-info>
              <dc:creator>Autore sconosciuto</dc:creator>
              <dc:date>2017-12-08T14:14:00</dc:date>
            </office:change-info>
          </text:insertion>
        </text:changed-region>
        <text:changed-region text:id="ct92561944">
          <text:deletion>
            <office:change-info>
              <dc:creator>Autore sconosciuto</dc:creator>
              <dc:date>2017-12-08T14:14:00</dc:date>
            </office:change-info>
            <text:p text:style-name="P5">2</text:p>
          </text:deletion>
        </text:changed-region>
        <text:changed-region text:id="ct92562048">
          <text:insertion>
            <office:change-info>
              <dc:creator>Autore sconosciuto</dc:creator>
              <dc:date>2017-12-08T14:14:00</dc:date>
            </office:change-info>
          </text:insertion>
        </text:changed-region>
        <text:changed-region text:id="ct92562152">
          <text:deletion>
            <office:change-info>
              <dc:creator>Autore sconosciuto</dc:creator>
              <dc:date>2017-12-08T14:14:00</dc:date>
            </office:change-info>
            <text:p text:style-name="P5">a</text:p>
          </text:deletion>
        </text:changed-region>
        <text:changed-region text:id="ct92562256">
          <text:insertion>
            <office:change-info>
              <dc:creator>Autore sconosciuto</dc:creator>
              <dc:date>2017-12-08T14:14:00</dc:date>
            </office:change-info>
          </text:insertion>
        </text:changed-region>
        <text:changed-region text:id="ct92562360">
          <text:deletion>
            <office:change-info>
              <dc:creator>Autore sconosciuto</dc:creator>
              <dc:date>2017-12-08T14:14:00</dc:date>
            </office:change-info>
            <text:p text:style-name="P5">2</text:p>
          </text:deletion>
        </text:changed-region>
        <text:changed-region text:id="ct92562464">
          <text:insertion>
            <office:change-info>
              <dc:creator>Autore sconosciuto</dc:creator>
              <dc:date>2017-12-08T14:14:00</dc:date>
            </office:change-info>
          </text:insertion>
        </text:changed-region>
        <text:changed-region text:id="ct92562568">
          <text:deletion>
            <office:change-info>
              <dc:creator>Autore sconosciuto</dc:creator>
              <dc:date>2017-12-08T14:14:00</dc:date>
            </office:change-info>
            <text:p text:style-name="P5">2</text:p>
          </text:deletion>
        </text:changed-region>
        <text:changed-region text:id="ct92562672">
          <text:insertion>
            <office:change-info>
              <dc:creator>Autore sconosciuto</dc:creator>
              <dc:date>2017-12-08T14:14:00</dc:date>
            </office:change-info>
          </text:insertion>
        </text:changed-region>
        <text:changed-region text:id="ct130935800">
          <text:deletion>
            <office:change-info>
              <dc:creator>Autore sconosciuto</dc:creator>
              <dc:date>2017-12-08T14:14:00</dc:date>
            </office:change-info>
            <text:p text:style-name="P5">2</text:p>
          </text:deletion>
        </text:changed-region>
        <text:changed-region text:id="ct130935904">
          <text:insertion>
            <office:change-info>
              <dc:creator>Autore sconosciuto</dc:creator>
              <dc:date>2017-12-08T14:14:00</dc:date>
            </office:change-info>
          </text:insertion>
        </text:changed-region>
        <text:changed-region text:id="ct130936008">
          <text:deletion>
            <office:change-info>
              <dc:creator>Autore sconosciuto</dc:creator>
              <dc:date>2017-12-08T14:14:00</dc:date>
            </office:change-info>
            <text:p text:style-name="P5">2</text:p>
          </text:deletion>
        </text:changed-region>
        <text:changed-region text:id="ct130936112">
          <text:insertion>
            <office:change-info>
              <dc:creator>Autore sconosciuto</dc:creator>
              <dc:date>2017-12-08T14:14:00</dc:date>
            </office:change-info>
          </text:insertion>
        </text:changed-region>
        <text:changed-region text:id="ct131060304">
          <text:insertion>
            <office:change-info>
              <dc:creator>Autore sconosciuto</dc:creator>
              <dc:date>2017-12-08T14:14:00</dc:date>
            </office:change-info>
          </text:insertion>
        </text:changed-region>
        <text:changed-region text:id="ct175324744">
          <text:deletion>
            <office:change-info>
              <dc:creator>Autore sconosciuto</dc:creator>
              <dc:date>2017-12-06T08:58:00</dc:date>
            </office:change-info>
            <text:p text:style-name="P5"><text:s text:c="2"/></text:p>
          </text:deletion>
        </text:changed-region>
        <text:changed-region text:id="ct173215840">
          <text:insertion>
            <office:change-info>
              <dc:creator>Autore sconosciuto</dc:creator>
              <dc:date>2017-12-06T08:58:00</dc:date>
            </office:change-info>
          </text:insertion>
        </text:changed-region>
        <text:changed-region text:id="ct172765464">
          <text:deletion>
            <office:change-info>
              <dc:creator>Autore sconosciuto</dc:creator>
              <dc:date>2017-12-06T09:27:00</dc:date>
            </office:change-info>
            <text:p text:style-name="P5">- </text:p>
          </text:deletion>
        </text:changed-region>
        <text:changed-region text:id="ct172133416">
          <text:insertion>
            <office:change-info>
              <dc:creator>Autore sconosciuto</dc:creator>
              <dc:date>2017-12-06T09:27:00</dc:date>
            </office:change-info>
          </text:insertion>
        </text:changed-region>
        <text:changed-region text:id="ct130936504">
          <text:deletion>
            <office:change-info>
              <dc:creator>Autore sconosciuto</dc:creator>
              <dc:date>2017-12-08T14:15:00</dc:date>
            </office:change-info>
            <text:p text:style-name="P5">,</text:p>
          </text:deletion>
        </text:changed-region>
        <text:changed-region text:id="ct130936608">
          <text:insertion>
            <office:change-info>
              <dc:creator>Autore sconosciuto</dc:creator>
              <dc:date>2017-12-08T14:15:00</dc:date>
            </office:change-info>
          </text:insertion>
        </text:changed-region>
        <text:changed-region text:id="ct130936712">
          <text:deletion>
            <office:change-info>
              <dc:creator>Autore sconosciuto</dc:creator>
              <dc:date>2017-12-08T14:15:00</dc:date>
            </office:change-info>
            <text:p text:style-name="P5">s</text:p>
          </text:deletion>
        </text:changed-region>
        <text:changed-region text:id="ct130905272">
          <text:insertion>
            <office:change-info>
              <dc:creator>Autore sconosciuto</dc:creator>
              <dc:date>2017-12-08T14:15:00</dc:date>
            </office:change-info>
          </text:insertion>
        </text:changed-region>
        <text:changed-region text:id="ct130905376">
          <text:insertion>
            <office:change-info>
              <dc:creator>Autore sconosciuto</dc:creator>
              <dc:date>2017-12-08T14:15:00</dc:date>
            </office:change-info>
          </text:insertion>
        </text:changed-region>
        <text:changed-region text:id="ct130905480">
          <text:deletion>
            <office:change-info>
              <dc:creator>Autore sconosciuto</dc:creator>
              <dc:date>2017-12-08T14:16:00</dc:date>
            </office:change-info>
            <text:p text:style-name="P5">“postino”</text:p>
          </text:deletion>
        </text:changed-region>
        <text:changed-region text:id="ct130905584">
          <text:insertion>
            <office:change-info>
              <dc:creator>Autore sconosciuto</dc:creator>
              <dc:date>2017-12-08T14:16:00</dc:date>
            </office:change-info>
          </text:insertion>
        </text:changed-region>
        <text:changed-region text:id="ct130905688">
          <text:deletion>
            <office:change-info>
              <dc:creator>Autore sconosciuto</dc:creator>
              <dc:date>2017-12-06T09:27:00</dc:date>
            </office:change-info>
            <text:p text:style-name="P5">- </text:p>
          </text:deletion>
        </text:changed-region>
        <text:changed-region text:id="ct130905792">
          <text:insertion>
            <office:change-info>
              <dc:creator>Autore sconosciuto</dc:creator>
              <dc:date>2017-12-06T09:27:00</dc:date>
            </office:change-info>
          </text:insertion>
        </text:changed-region>
        <text:changed-region text:id="ct130905896">
          <text:deletion>
            <office:change-info>
              <dc:creator>Autore sconosciuto</dc:creator>
              <dc:date>2017-12-06T08:58:00</dc:date>
            </office:change-info>
            <text:p text:style-name="P5"><text:s text:c="2"/></text:p>
          </text:deletion>
        </text:changed-region>
        <text:changed-region text:id="ct130906000">
          <text:insertion>
            <office:change-info>
              <dc:creator>Autore sconosciuto</dc:creator>
              <dc:date>2017-12-06T08:58:00</dc:date>
            </office:change-info>
          </text:insertion>
        </text:changed-region>
        <text:changed-region text:id="ct175202368">
          <text:insertion>
            <office:change-info>
              <dc:creator>Autore sconosciuto</dc:creator>
              <dc:date>2017-12-08T14:16:00</dc:date>
            </office:change-info>
          </text:insertion>
        </text:changed-region>
        <text:changed-region text:id="ct130906104">
          <text:deletion>
            <office:change-info>
              <dc:creator>Autore sconosciuto</dc:creator>
              <dc:date>2017-12-06T08:58:00</dc:date>
            </office:change-info>
            <text:p text:style-name="P5"><text:s text:c="2"/></text:p>
          </text:deletion>
        </text:changed-region>
        <text:changed-region text:id="ct130906208">
          <text:insertion>
            <office:change-info>
              <dc:creator>Autore sconosciuto</dc:creator>
              <dc:date>2017-12-06T08:58:00</dc:date>
            </office:change-info>
          </text:insertion>
        </text:changed-region>
        <text:changed-region text:id="ct172345280">
          <text:deletion>
            <office:change-info>
              <dc:creator>Autore sconosciuto</dc:creator>
              <dc:date>2017-12-08T14:16:00</dc:date>
            </office:change-info>
            <text:p text:style-name="P5">,</text:p>
          </text:deletion>
        </text:changed-region>
        <text:changed-region text:id="ct172345384">
          <text:deletion>
            <office:change-info>
              <dc:creator>Autore sconosciuto</dc:creator>
              <dc:date>2017-12-08T14:16:00</dc:date>
            </office:change-info>
            <text:p text:style-name="P5"><text:s/></text:p>
          </text:deletion>
        </text:changed-region>
        <text:changed-region text:id="ct172345488">
          <text:deletion>
            <office:change-info>
              <dc:creator>Autore sconosciuto</dc:creator>
              <dc:date>2017-12-08T14:07:00</dc:date>
            </office:change-info>
            <text:p text:style-name="P5"><text:s/></text:p>
          </text:deletion>
        </text:changed-region>
        <text:changed-region text:id="ct172345592">
          <text:deletion>
            <office:change-info>
              <dc:creator>Autore sconosciuto</dc:creator>
              <dc:date>2017-12-06T09:27:00</dc:date>
            </office:change-info>
            <text:p text:style-name="P5">- </text:p>
          </text:deletion>
        </text:changed-region>
        <text:changed-region text:id="ct172345696">
          <text:insertion>
            <office:change-info>
              <dc:creator>Autore sconosciuto</dc:creator>
              <dc:date>2017-12-06T09:27:00</dc:date>
            </office:change-info>
          </text:insertion>
        </text:changed-region>
        <text:changed-region text:id="ct172345800">
          <text:deletion>
            <office:change-info>
              <dc:creator>Autore sconosciuto</dc:creator>
              <dc:date>2017-12-06T08:58:00</dc:date>
            </office:change-info>
            <text:p text:style-name="P5"><text:s text:c="2"/></text:p>
          </text:deletion>
        </text:changed-region>
        <text:changed-region text:id="ct172345904">
          <text:insertion>
            <office:change-info>
              <dc:creator>Autore sconosciuto</dc:creator>
              <dc:date>2017-12-06T08:58:00</dc:date>
            </office:change-info>
          </text:insertion>
        </text:changed-region>
        <text:changed-region text:id="ct131020960">
          <text:insertion>
            <office:change-info>
              <dc:creator>Autore sconosciuto</dc:creator>
              <dc:date>2017-12-08T14:17:00</dc:date>
            </office:change-info>
          </text:insertion>
        </text:changed-region>
        <text:changed-region text:id="ct172346008">
          <text:insertion>
            <office:change-info>
              <dc:creator>Autore sconosciuto</dc:creator>
              <dc:date>2017-12-08T14:17:00</dc:date>
            </office:change-info>
          </text:insertion>
        </text:changed-region>
        <text:changed-region text:id="ct172346112">
          <text:deletion>
            <office:change-info>
              <dc:creator>Autore sconosciuto</dc:creator>
              <dc:date>2017-12-08T14:17:00</dc:date>
            </office:change-info>
            <text:p text:style-name="P5"><text:s/>Roberto </text:p>
          </text:deletion>
        </text:changed-region>
        <text:changed-region text:id="ct172346216">
          <text:insertion>
            <office:change-info>
              <dc:creator>Autore sconosciuto</dc:creator>
              <dc:date>2017-12-08T14:17:00</dc:date>
            </office:change-info>
          </text:insertion>
        </text:changed-region>
        <text:changed-region text:id="ct172053176">
          <text:insertion>
            <office:change-info>
              <dc:creator>Autore sconosciuto</dc:creator>
              <dc:date>2017-12-08T14:17:00</dc:date>
            </office:change-info>
          </text:insertion>
        </text:changed-region>
        <text:changed-region text:id="ct175292944">
          <text:insertion>
            <office:change-info>
              <dc:creator>Autore sconosciuto</dc:creator>
              <dc:date>2017-12-08T14:18:00</dc:date>
            </office:change-info>
          </text:insertion>
        </text:changed-region>
        <text:changed-region text:id="ct172053280">
          <text:deletion>
            <office:change-info>
              <dc:creator>Autore sconosciuto</dc:creator>
              <dc:date>2017-12-06T09:27:00</dc:date>
            </office:change-info>
            <text:p text:style-name="P5">- </text:p>
          </text:deletion>
        </text:changed-region>
        <text:changed-region text:id="ct172053384">
          <text:insertion>
            <office:change-info>
              <dc:creator>Autore sconosciuto</dc:creator>
              <dc:date>2017-12-06T09:27:00</dc:date>
            </office:change-info>
          </text:insertion>
        </text:changed-region>
        <text:changed-region text:id="ct172053488">
          <text:deletion>
            <office:change-info>
              <dc:creator>Autore sconosciuto</dc:creator>
              <dc:date>2017-12-06T09:07:00</dc:date>
            </office:change-info>
            <text:p text:style-name="P5">“ </text:p>
          </text:deletion>
        </text:changed-region>
        <text:changed-region text:id="ct172053592">
          <text:insertion>
            <office:change-info>
              <dc:creator>Autore sconosciuto</dc:creator>
              <dc:date>2017-12-06T09:07:00</dc:date>
            </office:change-info>
          </text:insertion>
        </text:changed-region>
        <text:changed-region text:id="ct172053696">
          <text:insertion>
            <office:change-info>
              <dc:creator>Autore sconosciuto</dc:creator>
              <dc:date>2017-12-08T14:18:00</dc:date>
            </office:change-info>
          </text:insertion>
        </text:changed-region>
        <text:changed-region text:id="ct172053800">
          <text:deletion>
            <office:change-info>
              <dc:creator>Autore sconosciuto</dc:creator>
              <dc:date>2017-12-06T08:58:00</dc:date>
            </office:change-info>
            <text:p text:style-name="P5"><text:s text:c="2"/></text:p>
          </text:deletion>
        </text:changed-region>
        <text:changed-region text:id="ct172053904">
          <text:insertion>
            <office:change-info>
              <dc:creator>Autore sconosciuto</dc:creator>
              <dc:date>2017-12-06T08:58:00</dc:date>
            </office:change-info>
          </text:insertion>
        </text:changed-region>
        <text:changed-region text:id="ct172054008">
          <text:deletion>
            <office:change-info>
              <dc:creator>Autore sconosciuto</dc:creator>
              <dc:date>2017-12-08T14:19:00</dc:date>
            </office:change-info>
            <text:p text:style-name="P5">. P</text:p>
          </text:deletion>
        </text:changed-region>
        <text:changed-region text:id="ct172054112">
          <text:insertion>
            <office:change-info>
              <dc:creator>Autore sconosciuto</dc:creator>
              <dc:date>2017-12-08T14:19:00</dc:date>
            </office:change-info>
          </text:insertion>
        </text:changed-region>
        <text:changed-region text:id="ct172528840">
          <text:deletion>
            <office:change-info>
              <dc:creator>Autore sconosciuto</dc:creator>
              <dc:date>2017-12-08T14:19:00</dc:date>
            </office:change-info>
            <text:p text:style-name="P5">. N</text:p>
          </text:deletion>
        </text:changed-region>
        <text:changed-region text:id="ct172528944">
          <text:insertion>
            <office:change-info>
              <dc:creator>Autore sconosciuto</dc:creator>
              <dc:date>2017-12-08T14:19:00</dc:date>
            </office:change-info>
          </text:insertion>
        </text:changed-region>
        <text:changed-region text:id="ct172529048">
          <text:deletion>
            <office:change-info>
              <dc:creator>Autore sconosciuto</dc:creator>
              <dc:date>2017-12-06T09:27:00</dc:date>
            </office:change-info>
            <text:p text:style-name="P5">- </text:p>
          </text:deletion>
        </text:changed-region>
        <text:changed-region text:id="ct172529152">
          <text:insertion>
            <office:change-info>
              <dc:creator>Autore sconosciuto</dc:creator>
              <dc:date>2017-12-06T09:27:00</dc:date>
            </office:change-info>
          </text:insertion>
        </text:changed-region>
        <text:changed-region text:id="ct172529256">
          <text:deletion>
            <office:change-info>
              <dc:creator>Autore sconosciuto</dc:creator>
              <dc:date>2017-12-08T14:19:00</dc:date>
            </office:change-info>
            <text:p text:style-name="P5">ella</text:p>
          </text:deletion>
        </text:changed-region>
        <text:changed-region text:id="ct172529360">
          <text:insertion>
            <office:change-info>
              <dc:creator>Autore sconosciuto</dc:creator>
              <dc:date>2017-12-08T14:19:00</dc:date>
            </office:change-info>
          </text:insertion>
        </text:changed-region>
        <text:changed-region text:id="ct175164688">
          <text:insertion>
            <office:change-info>
              <dc:creator>Autore sconosciuto</dc:creator>
              <dc:date>2017-12-08T14:19:00</dc:date>
            </office:change-info>
          </text:insertion>
        </text:changed-region>
        <text:changed-region text:id="ct172529464">
          <text:deletion>
            <office:change-info>
              <dc:creator>Autore sconosciuto</dc:creator>
              <dc:date>2017-12-08T14:20:00</dc:date>
            </office:change-info>
            <text:p text:style-name="P5">Hanno da poco f</text:p>
          </text:deletion>
        </text:changed-region>
        <text:changed-region text:id="ct172529568">
          <text:insertion>
            <office:change-info>
              <dc:creator>Autore sconosciuto</dc:creator>
              <dc:date>2017-12-08T14:20:00</dc:date>
            </office:change-info>
          </text:insertion>
        </text:changed-region>
        <text:changed-region text:id="ct172529672">
          <text:insertion>
            <office:change-info>
              <dc:creator>Autore sconosciuto</dc:creator>
              <dc:date>2017-12-08T14:20:00</dc:date>
            </office:change-info>
          </text:insertion>
        </text:changed-region>
        <text:changed-region text:id="ct172529776">
          <text:deletion>
            <office:change-info>
              <dc:creator>Autore sconosciuto</dc:creator>
              <dc:date>2017-12-08T14:20:00</dc:date>
            </office:change-info>
            <text:p text:style-name="P5">e </text:p>
          </text:deletion>
        </text:changed-region>
        <text:changed-region text:id="ct175768632">
          <text:deletion>
            <office:change-info>
              <dc:creator>Autore sconosciuto</dc:creator>
              <dc:date>2017-12-08T14:19:00</dc:date>
            </office:change-info>
            <text:p text:style-name="P5">i</text:p>
          </text:deletion>
        </text:changed-region>
        <text:changed-region text:id="ct175768736">
          <text:insertion>
            <office:change-info>
              <dc:creator>Autore sconosciuto</dc:creator>
              <dc:date>2017-12-08T14:19:00</dc:date>
            </office:change-info>
          </text:insertion>
        </text:changed-region>
        <text:changed-region text:id="ct175768840">
          <text:insertion>
            <office:change-info>
              <dc:creator>Autore sconosciuto</dc:creator>
              <dc:date>2017-12-08T14:20:00</dc:date>
            </office:change-info>
          </text:insertion>
        </text:changed-region>
        <text:changed-region text:id="ct175768944">
          <text:deletion>
            <office:change-info>
              <dc:creator>Autore sconosciuto</dc:creator>
              <dc:date>2017-12-06T08:58:00</dc:date>
            </office:change-info>
            <text:p text:style-name="P5"><text:s text:c="2"/></text:p>
          </text:deletion>
        </text:changed-region>
        <text:changed-region text:id="ct175769048">
          <text:insertion>
            <office:change-info>
              <dc:creator>Autore sconosciuto</dc:creator>
              <dc:date>2017-12-06T08:58:00</dc:date>
            </office:change-info>
          </text:insertion>
        </text:changed-region>
        <text:changed-region text:id="ct175769152">
          <text:deletion>
            <office:change-info>
              <dc:creator>Autore sconosciuto</dc:creator>
              <dc:date>2017-12-08T14:22:00</dc:date>
            </office:change-info>
            <text:p text:style-name="P5">a tutti </text:p>
          </text:deletion>
        </text:changed-region>
        <text:changed-region text:id="ct175769256">
          <text:deletion>
            <office:change-info>
              <dc:creator>Autore sconosciuto</dc:creator>
              <dc:date>2017-12-08T14:22:00</dc:date>
            </office:change-info>
            <text:p text:style-name="P5">,</text:p>
          </text:deletion>
        </text:changed-region>
        <text:changed-region text:id="ct174571136">
          <text:insertion>
            <office:change-info>
              <dc:creator>Autore sconosciuto</dc:creator>
              <dc:date>2017-12-08T14:22:00</dc:date>
            </office:change-info>
          </text:insertion>
        </text:changed-region>
        <text:changed-region text:id="ct92561496">
          <text:insertion>
            <office:change-info>
              <dc:creator>Autore sconosciuto</dc:creator>
              <dc:date>2017-12-08T14:22:00</dc:date>
            </office:change-info>
          </text:insertion>
        </text:changed-region>
        <text:changed-region text:id="ct175769360">
          <text:insertion>
            <office:change-info>
              <dc:creator>Autore sconosciuto</dc:creator>
              <dc:date>2017-12-08T14:22:00</dc:date>
            </office:change-info>
          </text:insertion>
        </text:changed-region>
        <text:changed-region text:id="ct175769464">
          <text:insertion>
            <office:change-info>
              <dc:creator>Autore sconosciuto</dc:creator>
              <dc:date>2017-12-08T14:23:00</dc:date>
            </office:change-info>
          </text:insertion>
        </text:changed-region>
        <text:changed-region text:id="ct175769568">
          <text:deletion>
            <office:change-info>
              <dc:creator>Autore sconosciuto</dc:creator>
              <dc:date>2017-12-08T14:23:00</dc:date>
            </office:change-info>
            <text:p text:style-name="P15"><text:span text:style-name="T5">”</text:span><text:span text:style-name="T6"> </text:span></text:p>
          </text:deletion>
        </text:changed-region>
        <text:changed-region text:id="ct175882960">
          <text:insertion>
            <office:change-info>
              <dc:creator>Autore sconosciuto</dc:creator>
              <dc:date>2017-12-08T14:23:00</dc:date>
            </office:change-info>
          </text:insertion>
        </text:changed-region>
        <text:changed-region text:id="ct175883064">
          <text:deletion>
            <office:change-info>
              <dc:creator>Autore sconosciuto</dc:creator>
              <dc:date>2017-12-08T14:23:00</dc:date>
            </office:change-info>
            <text:p text:style-name="P31"><text:s/></text:p>
          </text:deletion>
        </text:changed-region>
        <text:changed-region text:id="ct175733104">
          <text:insertion>
            <office:change-info>
              <dc:creator>Autore sconosciuto</dc:creator>
              <dc:date>2017-12-08T14:24:00</dc:date>
            </office:change-info>
          </text:insertion>
        </text:changed-region>
        <text:changed-region text:id="ct176221960">
          <text:deletion>
            <office:change-info>
              <dc:creator>Autore sconosciuto</dc:creator>
              <dc:date>2017-12-06T08:58:00</dc:date>
            </office:change-info>
            <text:p text:style-name="P31"><text:s text:c="2"/></text:p>
          </text:deletion>
        </text:changed-region>
        <text:changed-region text:id="ct175883168">
          <text:insertion>
            <office:change-info>
              <dc:creator>Autore sconosciuto</dc:creator>
              <dc:date>2017-12-06T08:58:00</dc:date>
            </office:change-info>
          </text:insertion>
        </text:changed-region>
        <text:changed-region text:id="ct175883272">
          <text:deletion>
            <office:change-info>
              <dc:creator>Autore sconosciuto</dc:creator>
              <dc:date>2017-12-06T09:27:00</dc:date>
            </office:change-info>
            <text:p text:style-name="P5">- </text:p>
          </text:deletion>
        </text:changed-region>
        <text:changed-region text:id="ct175883376">
          <text:insertion>
            <office:change-info>
              <dc:creator>Autore sconosciuto</dc:creator>
              <dc:date>2017-12-06T09:27:00</dc:date>
            </office:change-info>
          </text:insertion>
        </text:changed-region>
        <text:changed-region text:id="ct175883480">
          <text:deletion>
            <office:change-info>
              <dc:creator>Autore sconosciuto</dc:creator>
              <dc:date>2017-12-06T09:27:00</dc:date>
            </office:change-info>
            <text:p text:style-name="P5">- </text:p>
          </text:deletion>
        </text:changed-region>
        <text:changed-region text:id="ct175883584">
          <text:insertion>
            <office:change-info>
              <dc:creator>Autore sconosciuto</dc:creator>
              <dc:date>2017-12-06T09:27:00</dc:date>
            </office:change-info>
          </text:insertion>
        </text:changed-region>
        <text:changed-region text:id="ct175883688">
          <text:insertion>
            <office:change-info>
              <dc:creator>Autore sconosciuto</dc:creator>
              <dc:date>2017-12-08T14:24:00</dc:date>
            </office:change-info>
          </text:insertion>
        </text:changed-region>
        <text:changed-region text:id="ct175883792">
          <text:deletion>
            <office:change-info>
              <dc:creator>Autore sconosciuto</dc:creator>
              <dc:date>2017-12-08T14:24:00</dc:date>
            </office:change-info>
            <text:p text:style-name="P5">,</text:p>
          </text:deletion>
        </text:changed-region>
        <text:changed-region text:id="ct175883896">
          <text:insertion>
            <office:change-info>
              <dc:creator>Autore sconosciuto</dc:creator>
              <dc:date>2017-12-08T14:24:00</dc:date>
            </office:change-info>
          </text:insertion>
        </text:changed-region>
        <text:changed-region text:id="ct127978952">
          <text:deletion>
            <office:change-info>
              <dc:creator>Autore sconosciuto</dc:creator>
              <dc:date>2017-12-06T09:27:00</dc:date>
            </office:change-info>
            <text:p text:style-name="P5">- </text:p>
          </text:deletion>
        </text:changed-region>
        <text:changed-region text:id="ct127979056">
          <text:insertion>
            <office:change-info>
              <dc:creator>Autore sconosciuto</dc:creator>
              <dc:date>2017-12-06T09:27:00</dc:date>
            </office:change-info>
          </text:insertion>
        </text:changed-region>
        <text:changed-region text:id="ct127979160">
          <text:deletion>
            <office:change-info>
              <dc:creator>Autore sconosciuto</dc:creator>
              <dc:date>2017-12-06T09:27:00</dc:date>
            </office:change-info>
            <text:p text:style-name="P5">- </text:p>
          </text:deletion>
        </text:changed-region>
        <text:changed-region text:id="ct127979264">
          <text:insertion>
            <office:change-info>
              <dc:creator>Autore sconosciuto</dc:creator>
              <dc:date>2017-12-06T09:27:00</dc:date>
            </office:change-info>
          </text:insertion>
        </text:changed-region>
        <text:changed-region text:id="ct127979368">
          <text:deletion>
            <office:change-info>
              <dc:creator>Autore sconosciuto</dc:creator>
              <dc:date>2017-12-08T14:24:00</dc:date>
            </office:change-info>
            <text:p text:style-name="P5">,</text:p>
          </text:deletion>
        </text:changed-region>
        <text:changed-region text:id="ct127979472">
          <text:deletion>
            <office:change-info>
              <dc:creator>Autore sconosciuto</dc:creator>
              <dc:date>2017-12-08T14:25:00</dc:date>
            </office:change-info>
            <text:p text:style-name="P5"><text:s/>comunque</text:p>
          </text:deletion>
        </text:changed-region>
        <text:changed-region text:id="ct127979576">
          <text:insertion>
            <office:change-info>
              <dc:creator>Autore sconosciuto</dc:creator>
              <dc:date>2017-12-08T14:25:00</dc:date>
            </office:change-info>
          </text:insertion>
        </text:changed-region>
        <text:changed-region text:id="ct174854832">
          <text:insertion>
            <office:change-info>
              <dc:creator>Autore sconosciuto</dc:creator>
              <dc:date>2017-12-08T14:25:00</dc:date>
            </office:change-info>
          </text:insertion>
        </text:changed-region>
        <text:changed-region text:id="ct127979680">
          <text:deletion>
            <office:change-info>
              <dc:creator>Autore sconosciuto</dc:creator>
              <dc:date>2017-12-06T09:27:00</dc:date>
            </office:change-info>
            <text:p text:style-name="P5">- </text:p>
          </text:deletion>
        </text:changed-region>
        <text:changed-region text:id="ct127979784">
          <text:insertion>
            <office:change-info>
              <dc:creator>Autore sconosciuto</dc:creator>
              <dc:date>2017-12-06T09:27:00</dc:date>
            </office:change-info>
          </text:insertion>
        </text:changed-region>
        <text:changed-region text:id="ct127979888">
          <text:insertion>
            <office:change-info>
              <dc:creator>Autore sconosciuto</dc:creator>
              <dc:date>2017-12-08T14:25:00</dc:date>
            </office:change-info>
          </text:insertion>
        </text:changed-region>
        <text:changed-region text:id="ct173074016">
          <text:deletion>
            <office:change-info>
              <dc:creator>Autore sconosciuto</dc:creator>
              <dc:date>2017-12-06T08:58:00</dc:date>
            </office:change-info>
            <text:p text:style-name="P5"><text:s text:c="2"/></text:p>
          </text:deletion>
        </text:changed-region>
        <text:changed-region text:id="ct173073912">
          <text:deletion>
            <office:change-info>
              <dc:creator>Autore sconosciuto</dc:creator>
              <dc:date>2017-12-06T09:27:00</dc:date>
            </office:change-info>
            <text:p text:style-name="P5">-</text:p>
          </text:deletion>
        </text:changed-region>
        <text:changed-region text:id="ct173074120">
          <text:insertion>
            <office:change-info>
              <dc:creator>Autore sconosciuto</dc:creator>
              <dc:date>2017-12-06T09:27:00</dc:date>
            </office:change-info>
          </text:insertion>
        </text:changed-region>
        <text:changed-region text:id="ct173074224">
          <text:deletion>
            <office:change-info>
              <dc:creator>Autore sconosciuto</dc:creator>
              <dc:date>2017-12-08T14:26:00</dc:date>
            </office:change-info>
            <text:p text:style-name="P5">s</text:p>
          </text:deletion>
        </text:changed-region>
        <text:changed-region text:id="ct173074328">
          <text:insertion>
            <office:change-info>
              <dc:creator>Autore sconosciuto</dc:creator>
              <dc:date>2017-12-08T14:26:00</dc:date>
            </office:change-info>
          </text:insertion>
        </text:changed-region>
        <text:changed-region text:id="ct173074432">
          <text:deletion>
            <office:change-info>
              <dc:creator>Autore sconosciuto</dc:creator>
              <dc:date>2017-12-08T14:26:00</dc:date>
            </office:change-info>
            <text:p text:style-name="P5">la </text:p>
          </text:deletion>
        </text:changed-region>
        <text:changed-region text:id="ct173074536">
          <text:deletion>
            <office:change-info>
              <dc:creator>Autore sconosciuto</dc:creator>
              <dc:date>2017-12-08T14:26:00</dc:date>
            </office:change-info>
            <text:p text:style-name="P5">e</text:p>
          </text:deletion>
        </text:changed-region>
        <text:changed-region text:id="ct173074640">
          <text:insertion>
            <office:change-info>
              <dc:creator>Autore sconosciuto</dc:creator>
              <dc:date>2017-12-08T14:26:00</dc:date>
            </office:change-info>
          </text:insertion>
        </text:changed-region>
        <text:changed-region text:id="ct173074744">
          <text:deletion>
            <office:change-info>
              <dc:creator>Autore sconosciuto</dc:creator>
              <dc:date>2017-12-06T09:34:00</dc:date>
            </office:change-info>
            <text:p text:style-name="P5">ad </text:p>
          </text:deletion>
        </text:changed-region>
        <text:changed-region text:id="ct173074848">
          <text:insertion>
            <office:change-info>
              <dc:creator>Autore sconosciuto</dc:creator>
              <dc:date>2017-12-06T09:34:00</dc:date>
            </office:change-info>
          </text:insertion>
        </text:changed-region>
        <text:changed-region text:id="ct173220864">
          <text:insertion>
            <office:change-info>
              <dc:creator>Autore sconosciuto</dc:creator>
              <dc:date>2017-12-08T14:27:00</dc:date>
            </office:change-info>
          </text:insertion>
        </text:changed-region>
        <text:changed-region text:id="ct173220968">
          <text:insertion>
            <office:change-info>
              <dc:creator>Autore sconosciuto</dc:creator>
              <dc:date>2017-12-08T14:27:00</dc:date>
            </office:change-info>
          </text:insertion>
        </text:changed-region>
        <text:changed-region text:id="ct173221072">
          <text:deletion>
            <office:change-info>
              <dc:creator>Autore sconosciuto</dc:creator>
              <dc:date>2017-12-08T14:27:00</dc:date>
            </office:change-info>
            <text:p text:style-name="P5">Un m</text:p>
          </text:deletion>
        </text:changed-region>
        <text:changed-region text:id="ct173221176">
          <text:insertion>
            <office:change-info>
              <dc:creator>Autore sconosciuto</dc:creator>
              <dc:date>2017-12-08T14:27:00</dc:date>
            </office:change-info>
          </text:insertion>
        </text:changed-region>
        <text:changed-region text:id="ct173221280">
          <text:deletion>
            <office:change-info>
              <dc:creator>Autore sconosciuto</dc:creator>
              <dc:date>2017-12-08T14:27:00</dc:date>
            </office:change-info>
            <text:p text:style-name="P5">avrebbe potuto</text:p>
          </text:deletion>
        </text:changed-region>
        <text:changed-region text:id="ct173221384">
          <text:insertion>
            <office:change-info>
              <dc:creator>Autore sconosciuto</dc:creator>
              <dc:date>2017-12-08T14:27:00</dc:date>
            </office:change-info>
          </text:insertion>
        </text:changed-region>
        <text:changed-region text:id="ct173221488">
          <text:insertion>
            <office:change-info>
              <dc:creator>Autore sconosciuto</dc:creator>
              <dc:date>2017-12-08T14:27:00</dc:date>
            </office:change-info>
          </text:insertion>
        </text:changed-region>
        <text:changed-region text:id="ct173221592">
          <text:deletion>
            <office:change-info>
              <dc:creator>Autore sconosciuto</dc:creator>
              <dc:date>2017-12-08T14:27:00</dc:date>
            </office:change-info>
            <text:p text:style-name="P5">,</text:p>
          </text:deletion>
        </text:changed-region>
        <text:changed-region text:id="ct173221696">
          <text:deletion>
            <office:change-info>
              <dc:creator>Autore sconosciuto</dc:creator>
              <dc:date>2017-12-08T14:28:00</dc:date>
            </office:change-info>
            <text:p text:style-name="P5">Un</text:p>
          </text:deletion>
        </text:changed-region>
        <text:changed-region text:id="ct173221800">
          <text:insertion>
            <office:change-info>
              <dc:creator>Autore sconosciuto</dc:creator>
              <dc:date>2017-12-08T14:28:00</dc:date>
            </office:change-info>
          </text:insertion>
        </text:changed-region>
        <text:changed-region text:id="ct173068264">
          <text:deletion>
            <office:change-info>
              <dc:creator>Autore sconosciuto</dc:creator>
              <dc:date>2017-12-08T14:28:00</dc:date>
            </office:change-info>
            <text:p text:style-name="P5"><text:s/></text:p>
          </text:deletion>
        </text:changed-region>
        <text:changed-region text:id="ct173068368">
          <text:deletion>
            <office:change-info>
              <dc:creator>Autore sconosciuto</dc:creator>
              <dc:date>2017-12-08T14:28:00</dc:date>
            </office:change-info>
            <text:p text:style-name="P5">potrebbe essere quella che loro hanno</text:p>
          </text:deletion>
        </text:changed-region>
        <text:changed-region text:id="ct173068472">
          <text:insertion>
            <office:change-info>
              <dc:creator>Autore sconosciuto</dc:creator>
              <dc:date>2017-12-08T14:28:00</dc:date>
            </office:change-info>
          </text:insertion>
        </text:changed-region>
        <text:changed-region text:id="ct173068576">
          <text:insertion>
            <office:change-info>
              <dc:creator>Autore sconosciuto</dc:creator>
              <dc:date>2017-12-08T14:28:00</dc:date>
            </office:change-info>
          </text:insertion>
        </text:changed-region>
        <text:changed-region text:id="ct173068680">
          <text:deletion>
            <office:change-info>
              <dc:creator>Autore sconosciuto</dc:creator>
              <dc:date>2017-12-08T14:28:00</dc:date>
            </office:change-info>
            <text:p text:style-name="P5">soltanto </text:p>
          </text:deletion>
        </text:changed-region>
        <text:changed-region text:id="ct173068784">
          <text:deletion>
            <office:change-info>
              <dc:creator>Autore sconosciuto</dc:creator>
              <dc:date>2017-12-06T09:23:00</dc:date>
            </office:change-info>
            <text:p text:style-name="P5">E’</text:p>
          </text:deletion>
        </text:changed-region>
        <text:changed-region text:id="ct173068888">
          <text:insertion>
            <office:change-info>
              <dc:creator>Autore sconosciuto</dc:creator>
              <dc:date>2017-12-06T09:23:00</dc:date>
            </office:change-info>
          </text:insertion>
        </text:changed-region>
        <text:changed-region text:id="ct173068992">
          <text:insertion>
            <office:change-info>
              <dc:creator>Autore sconosciuto</dc:creator>
              <dc:date>2017-12-08T14:29:00</dc:date>
            </office:change-info>
          </text:insertion>
        </text:changed-region>
        <text:changed-region text:id="ct173069096">
          <text:deletion>
            <office:change-info>
              <dc:creator>Autore sconosciuto</dc:creator>
              <dc:date>2017-12-06T08:58:00</dc:date>
            </office:change-info>
            <text:p text:style-name="P5"><text:s text:c="2"/></text:p>
          </text:deletion>
        </text:changed-region>
        <text:changed-region text:id="ct128429016">
          <text:insertion>
            <office:change-info>
              <dc:creator>Autore sconosciuto</dc:creator>
              <dc:date>2017-12-06T08:58:00</dc:date>
            </office:change-info>
          </text:insertion>
        </text:changed-region>
        <text:changed-region text:id="ct171967632">
          <text:insertion>
            <office:change-info>
              <dc:creator>Autore sconosciuto</dc:creator>
              <dc:date>2017-12-08T14:29:00</dc:date>
            </office:change-info>
          </text:insertion>
        </text:changed-region>
        <text:changed-region text:id="ct128429120">
          <text:deletion>
            <office:change-info>
              <dc:creator>Autore sconosciuto</dc:creator>
              <dc:date>2017-12-08T14:29:00</dc:date>
            </office:change-info>
            <text:p text:style-name="P5">e</text:p>
          </text:deletion>
        </text:changed-region>
        <text:changed-region text:id="ct128429224">
          <text:insertion>
            <office:change-info>
              <dc:creator>Autore sconosciuto</dc:creator>
              <dc:date>2017-12-08T14:29:00</dc:date>
            </office:change-info>
          </text:insertion>
        </text:changed-region>
        <text:changed-region text:id="ct128429328">
          <text:deletion>
            <office:change-info>
              <dc:creator>Autore sconosciuto</dc:creator>
              <dc:date>2017-12-08T14:30:00</dc:date>
            </office:change-info>
            <text:p text:style-name="P5">le ho già pubblicate</text:p>
          </text:deletion>
        </text:changed-region>
        <text:changed-region text:id="ct128429432">
          <text:insertion>
            <office:change-info>
              <dc:creator>Autore sconosciuto</dc:creator>
              <dc:date>2017-12-08T14:30:00</dc:date>
            </office:change-info>
          </text:insertion>
        </text:changed-region>
        <text:changed-region text:id="ct128429536">
          <text:deletion>
            <office:change-info>
              <dc:creator>Autore sconosciuto</dc:creator>
              <dc:date>2017-12-08T14:30:00</dc:date>
            </office:change-info>
            <text:p text:style-name="P5">:</text:p>
          </text:deletion>
        </text:changed-region>
        <text:changed-region text:id="ct128429640">
          <text:insertion>
            <office:change-info>
              <dc:creator>Autore sconosciuto</dc:creator>
              <dc:date>2017-12-08T14:30:00</dc:date>
            </office:change-info>
          </text:insertion>
        </text:changed-region>
        <text:changed-region text:id="ct128429744">
          <text:deletion>
            <office:change-info>
              <dc:creator>Autore sconosciuto</dc:creator>
              <dc:date>2017-12-08T14:30:00</dc:date>
            </office:change-info>
            <text:p text:style-name="P5">,</text:p>
          </text:deletion>
        </text:changed-region>
        <text:changed-region text:id="ct173219848">
          <text:insertion>
            <office:change-info>
              <dc:creator>Autore sconosciuto</dc:creator>
              <dc:date>2017-12-08T14:30:00</dc:date>
            </office:change-info>
          </text:insertion>
        </text:changed-region>
        <text:changed-region text:id="ct127629544">
          <text:insertion>
            <office:change-info>
              <dc:creator>Autore sconosciuto</dc:creator>
              <dc:date>2017-12-08T14:30:00</dc:date>
            </office:change-info>
          </text:insertion>
        </text:changed-region>
        <text:changed-region text:id="ct128429848">
          <text:insertion>
            <office:change-info>
              <dc:creator>Autore sconosciuto</dc:creator>
              <dc:date>2017-12-08T14:30:00</dc:date>
            </office:change-info>
          </text:insertion>
        </text:changed-region>
        <text:changed-region text:id="ct128429952">
          <text:deletion>
            <office:change-info>
              <dc:creator>Autore sconosciuto</dc:creator>
              <dc:date>2017-12-06T08:58:00</dc:date>
            </office:change-info>
            <text:p text:style-name="P5"><text:s text:c="2"/></text:p>
          </text:deletion>
        </text:changed-region>
        <text:changed-region text:id="ct128162912">
          <text:insertion>
            <office:change-info>
              <dc:creator>Autore sconosciuto</dc:creator>
              <dc:date>2017-12-06T08:58:00</dc:date>
            </office:change-info>
          </text:insertion>
        </text:changed-region>
        <text:changed-region text:id="ct128163016">
          <text:deletion>
            <office:change-info>
              <dc:creator>Autore sconosciuto</dc:creator>
              <dc:date>2017-12-06T09:27:00</dc:date>
            </office:change-info>
            <text:p text:style-name="P5">- </text:p>
          </text:deletion>
        </text:changed-region>
        <text:changed-region text:id="ct128163120">
          <text:insertion>
            <office:change-info>
              <dc:creator>Autore sconosciuto</dc:creator>
              <dc:date>2017-12-06T09:27:00</dc:date>
            </office:change-info>
          </text:insertion>
        </text:changed-region>
        <text:changed-region text:id="ct128163224">
          <text:deletion>
            <office:change-info>
              <dc:creator>Autore sconosciuto</dc:creator>
              <dc:date>2017-12-06T09:27:00</dc:date>
            </office:change-info>
            <text:p text:style-name="P5">- </text:p>
          </text:deletion>
        </text:changed-region>
        <text:changed-region text:id="ct128163328">
          <text:insertion>
            <office:change-info>
              <dc:creator>Autore sconosciuto</dc:creator>
              <dc:date>2017-12-06T09:27:00</dc:date>
            </office:change-info>
          </text:insertion>
        </text:changed-region>
        <text:changed-region text:id="ct128163432">
          <text:deletion>
            <office:change-info>
              <dc:creator>Autore sconosciuto</dc:creator>
              <dc:date>2017-12-08T14:31:00</dc:date>
            </office:change-info>
            <text:p text:style-name="P5">,</text:p>
          </text:deletion>
        </text:changed-region>
        <text:changed-region text:id="ct128163536">
          <text:insertion>
            <office:change-info>
              <dc:creator>Autore sconosciuto</dc:creator>
              <dc:date>2017-12-08T14:31:00</dc:date>
            </office:change-info>
          </text:insertion>
        </text:changed-region>
        <text:changed-region text:id="ct128163640">
          <text:insertion>
            <office:change-info>
              <dc:creator>Autore sconosciuto</dc:creator>
              <dc:date>2017-12-08T14:31:00</dc:date>
            </office:change-info>
          </text:insertion>
        </text:changed-region>
        <text:changed-region text:id="ct128163744">
          <text:deletion>
            <office:change-info>
              <dc:creator>Autore sconosciuto</dc:creator>
              <dc:date>2017-12-08T14:31:00</dc:date>
            </office:change-info>
            <text:p text:style-name="P5">e</text:p>
          </text:deletion>
        </text:changed-region>
        <text:changed-region text:id="ct172536680">
          <text:insertion>
            <office:change-info>
              <dc:creator>Autore sconosciuto</dc:creator>
              <dc:date>2017-12-08T14:31:00</dc:date>
            </office:change-info>
          </text:insertion>
        </text:changed-region>
        <text:changed-region text:id="ct172535048">
          <text:insertion>
            <office:change-info>
              <dc:creator>Autore sconosciuto</dc:creator>
              <dc:date>2017-12-08T14:31:00</dc:date>
            </office:change-info>
          </text:insertion>
        </text:changed-region>
        <text:changed-region text:id="ct175912136">
          <text:deletion>
            <office:change-info>
              <dc:creator>Autore sconosciuto</dc:creator>
              <dc:date>2017-12-06T08:58:00</dc:date>
            </office:change-info>
            <text:p text:style-name="P5"><text:s text:c="2"/></text:p>
          </text:deletion>
        </text:changed-region>
        <text:changed-region text:id="ct172803504">
          <text:insertion>
            <office:change-info>
              <dc:creator>Autore sconosciuto</dc:creator>
              <dc:date>2017-12-06T08:58:00</dc:date>
            </office:change-info>
          </text:insertion>
        </text:changed-region>
        <text:changed-region text:id="ct172536928">
          <text:deletion>
            <office:change-info>
              <dc:creator>Autore sconosciuto</dc:creator>
              <dc:date>2017-12-06T09:34:00</dc:date>
            </office:change-info>
            <text:p text:style-name="P5">ad </text:p>
          </text:deletion>
        </text:changed-region>
        <text:changed-region text:id="ct172537032">
          <text:insertion>
            <office:change-info>
              <dc:creator>Autore sconosciuto</dc:creator>
              <dc:date>2017-12-06T09:34:00</dc:date>
            </office:change-info>
          </text:insertion>
        </text:changed-region>
        <text:changed-region text:id="ct172537136">
          <text:insertion>
            <office:change-info>
              <dc:creator>Autore sconosciuto</dc:creator>
              <dc:date>2017-12-08T14:31:00</dc:date>
            </office:change-info>
          </text:insertion>
        </text:changed-region>
        <text:changed-region text:id="ct172537240">
          <text:deletion>
            <office:change-info>
              <dc:creator>Autore sconosciuto</dc:creator>
              <dc:date>2017-12-06T08:58:00</dc:date>
            </office:change-info>
            <text:p text:style-name="P32"><text:s text:c="2"/></text:p>
          </text:deletion>
        </text:changed-region>
        <text:changed-region text:id="ct172537344">
          <text:insertion>
            <office:change-info>
              <dc:creator>Autore sconosciuto</dc:creator>
              <dc:date>2017-12-06T08:58:00</dc:date>
            </office:change-info>
          </text:insertion>
        </text:changed-region>
        <text:changed-region text:id="ct172537552">
          <text:deletion>
            <office:change-info>
              <dc:creator>Autore sconosciuto</dc:creator>
              <dc:date>2017-12-06T08:58:00</dc:date>
            </office:change-info>
            <text:p text:style-name="P32"><text:s text:c="2"/></text:p>
          </text:deletion>
        </text:changed-region>
        <text:changed-region text:id="ct172537448">
          <text:deletion>
            <office:change-info>
              <dc:creator>Autore sconosciuto</dc:creator>
              <dc:date>2017-12-06T09:27:00</dc:date>
            </office:change-info>
            <text:p text:style-name="P32">-</text:p>
          </text:deletion>
        </text:changed-region>
        <text:changed-region text:id="ct131125640">
          <text:insertion>
            <office:change-info>
              <dc:creator>Autore sconosciuto</dc:creator>
              <dc:date>2017-12-06T09:27:00</dc:date>
            </office:change-info>
          </text:insertion>
        </text:changed-region>
        <text:changed-region text:id="ct131125744">
          <text:deletion>
            <office:change-info>
              <dc:creator>Autore sconosciuto</dc:creator>
              <dc:date>2017-12-06T09:27:00</dc:date>
            </office:change-info>
            <text:p text:style-name="P32">- </text:p>
          </text:deletion>
        </text:changed-region>
        <text:changed-region text:id="ct131125848">
          <text:insertion>
            <office:change-info>
              <dc:creator>Autore sconosciuto</dc:creator>
              <dc:date>2017-12-06T09:27:00</dc:date>
            </office:change-info>
          </text:insertion>
        </text:changed-region>
        <text:changed-region text:id="ct131125952">
          <text:deletion>
            <office:change-info>
              <dc:creator>Autore sconosciuto</dc:creator>
              <dc:date>2017-12-06T09:35:00</dc:date>
            </office:change-info>
            <text:p text:style-name="P32">ad </text:p>
          </text:deletion>
        </text:changed-region>
        <text:changed-region text:id="ct131126056">
          <text:insertion>
            <office:change-info>
              <dc:creator>Autore sconosciuto</dc:creator>
              <dc:date>2017-12-06T09:35:00</dc:date>
            </office:change-info>
          </text:insertion>
        </text:changed-region>
        <text:changed-region text:id="ct130599192">
          <text:insertion>
            <office:change-info>
              <dc:creator>Autore sconosciuto</dc:creator>
              <dc:date>2017-12-08T14:32:00</dc:date>
            </office:change-info>
          </text:insertion>
        </text:changed-region>
        <text:changed-region text:id="ct172976880">
          <text:deletion>
            <office:change-info>
              <dc:creator>Autore sconosciuto</dc:creator>
              <dc:date>2017-12-06T08:58:00</dc:date>
            </office:change-info>
            <text:p text:style-name="P32"><text:s text:c="2"/></text:p>
          </text:deletion>
        </text:changed-region>
        <text:changed-region text:id="ct131126160">
          <text:insertion>
            <office:change-info>
              <dc:creator>Autore sconosciuto</dc:creator>
              <dc:date>2017-12-06T08:58:00</dc:date>
            </office:change-info>
          </text:insertion>
        </text:changed-region>
        <text:changed-region text:id="ct131126264">
          <text:deletion>
            <office:change-info>
              <dc:creator>Autore sconosciuto</dc:creator>
              <dc:date>2017-12-08T14:32:00</dc:date>
            </office:change-info>
            <text:p text:style-name="P32">c</text:p>
          </text:deletion>
        </text:changed-region>
        <text:changed-region text:id="ct131126368">
          <text:insertion>
            <office:change-info>
              <dc:creator>Autore sconosciuto</dc:creator>
              <dc:date>2017-12-08T14:32:00</dc:date>
            </office:change-info>
          </text:insertion>
        </text:changed-region>
        <text:changed-region text:id="ct131126472">
          <text:deletion>
            <office:change-info>
              <dc:creator>Autore sconosciuto</dc:creator>
              <dc:date>2017-12-08T14:32:00</dc:date>
            </office:change-info>
            <text:p text:style-name="P32"><text:s/></text:p>
          </text:deletion>
        </text:changed-region>
        <text:changed-region text:id="ct131126576">
          <text:deletion>
            <office:change-info>
              <dc:creator>Autore sconosciuto</dc:creator>
              <dc:date>2017-12-08T14:33:00</dc:date>
            </office:change-info>
            <text:p text:style-name="P32">M</text:p>
          </text:deletion>
        </text:changed-region>
        <text:changed-region text:id="ct174652888">
          <text:insertion>
            <office:change-info>
              <dc:creator>Autore sconosciuto</dc:creator>
              <dc:date>2017-12-08T14:33:00</dc:date>
            </office:change-info>
          </text:insertion>
        </text:changed-region>
        <text:changed-region text:id="ct174652992">
          <text:deletion>
            <office:change-info>
              <dc:creator>Autore sconosciuto</dc:creator>
              <dc:date>2017-12-06T09:38:00</dc:date>
            </office:change-info>
            <text:p text:style-name="P32">ed </text:p>
          </text:deletion>
        </text:changed-region>
        <text:changed-region text:id="ct174653096">
          <text:insertion>
            <office:change-info>
              <dc:creator>Autore sconosciuto</dc:creator>
              <dc:date>2017-12-06T09:38:00</dc:date>
            </office:change-info>
          </text:insertion>
        </text:changed-region>
        <text:changed-region text:id="ct174653560">
          <text:deletion>
            <office:change-info>
              <dc:creator>Autore sconosciuto</dc:creator>
              <dc:date>2017-12-06T09:38:00</dc:date>
            </office:change-info>
            <text:p text:style-name="P32">ed </text:p>
          </text:deletion>
        </text:changed-region>
        <text:changed-region text:id="ct174653784">
          <text:insertion>
            <office:change-info>
              <dc:creator>Autore sconosciuto</dc:creator>
              <dc:date>2017-12-06T09:38:00</dc:date>
            </office:change-info>
          </text:insertion>
        </text:changed-region>
        <text:changed-region text:id="ct175360112">
          <text:insertion>
            <office:change-info>
              <dc:creator>Autore sconosciuto</dc:creator>
              <dc:date>2017-12-08T14:33:00</dc:date>
            </office:change-info>
          </text:insertion>
        </text:changed-region>
        <text:changed-region text:id="ct175360440">
          <text:deletion>
            <office:change-info>
              <dc:creator>Autore sconosciuto</dc:creator>
              <dc:date>2017-12-08T14:33:00</dc:date>
            </office:change-info>
            <text:p text:style-name="P32">, cioè</text:p>
          </text:deletion>
        </text:changed-region>
        <text:changed-region text:id="ct175360920">
          <text:insertion>
            <office:change-info>
              <dc:creator>Autore sconosciuto</dc:creator>
              <dc:date>2017-12-08T14:33:00</dc:date>
            </office:change-info>
          </text:insertion>
        </text:changed-region>
        <text:changed-region text:id="ct175756512">
          <text:insertion>
            <office:change-info>
              <dc:creator>Autore sconosciuto</dc:creator>
              <dc:date>2017-12-08T14:33:00</dc:date>
            </office:change-info>
          </text:insertion>
        </text:changed-region>
        <text:changed-region text:id="ct175756992">
          <text:deletion>
            <office:change-info>
              <dc:creator>Autore sconosciuto</dc:creator>
              <dc:date>2017-12-08T14:34:00</dc:date>
            </office:change-info>
            <text:p text:style-name="P32">r</text:p>
          </text:deletion>
        </text:changed-region>
        <text:changed-region text:id="ct127944472">
          <text:insertion>
            <office:change-info>
              <dc:creator>Autore sconosciuto</dc:creator>
              <dc:date>2017-12-08T14:34:00</dc:date>
            </office:change-info>
          </text:insertion>
        </text:changed-region>
        <text:changed-region text:id="ct172793424">
          <text:insertion>
            <office:change-info>
              <dc:creator>Autore sconosciuto</dc:creator>
              <dc:date>2017-12-08T14:34:00</dc:date>
            </office:change-info>
          </text:insertion>
        </text:changed-region>
        <text:changed-region text:id="ct128445968">
          <text:insertion>
            <office:change-info>
              <dc:creator>Autore sconosciuto</dc:creator>
              <dc:date>2017-12-08T14:34:00</dc:date>
            </office:change-info>
          </text:insertion>
        </text:changed-region>
        <text:changed-region text:id="ct176372464">
          <text:deletion>
            <office:change-info>
              <dc:creator>Autore sconosciuto</dc:creator>
              <dc:date>2017-12-06T09:35:00</dc:date>
            </office:change-info>
            <text:p text:style-name="P5">ad </text:p>
          </text:deletion>
        </text:changed-region>
        <text:changed-region text:id="ct127945424">
          <text:insertion>
            <office:change-info>
              <dc:creator>Autore sconosciuto</dc:creator>
              <dc:date>2017-12-06T09:35:00</dc:date>
            </office:change-info>
          </text:insertion>
        </text:changed-region>
        <text:changed-region text:id="ct175018696">
          <text:deletion>
            <office:change-info>
              <dc:creator>Autore sconosciuto</dc:creator>
              <dc:date>2017-12-06T09:27:00</dc:date>
            </office:change-info>
            <text:p text:style-name="P5">- </text:p>
          </text:deletion>
        </text:changed-region>
        <text:changed-region text:id="ct175018800">
          <text:insertion>
            <office:change-info>
              <dc:creator>Autore sconosciuto</dc:creator>
              <dc:date>2017-12-06T09:27:00</dc:date>
            </office:change-info>
          </text:insertion>
        </text:changed-region>
        <text:changed-region text:id="ct175018904">
          <text:deletion>
            <office:change-info>
              <dc:creator>Autore sconosciuto</dc:creator>
              <dc:date>2017-12-08T14:35:00</dc:date>
            </office:change-info>
            <text:p text:style-name="P5">,</text:p>
          </text:deletion>
        </text:changed-region>
        <text:changed-region text:id="ct175019008">
          <text:deletion>
            <office:change-info>
              <dc:creator>Autore sconosciuto</dc:creator>
              <dc:date>2017-12-08T14:35:00</dc:date>
            </office:change-info>
            <text:p text:style-name="P5">,</text:p>
          </text:deletion>
        </text:changed-region>
        <text:changed-region text:id="ct175019112">
          <text:deletion>
            <office:change-info>
              <dc:creator>Autore sconosciuto</dc:creator>
              <dc:date>2017-12-08T14:35:00</dc:date>
            </office:change-info>
            <text:p text:style-name="P5">,</text:p>
          </text:deletion>
        </text:changed-region>
        <text:changed-region text:id="ct175529096">
          <text:insertion>
            <office:change-info>
              <dc:creator>Autore sconosciuto</dc:creator>
              <dc:date>2017-12-08T14:35:00</dc:date>
            </office:change-info>
          </text:insertion>
        </text:changed-region>
        <text:changed-region text:id="ct173149176">
          <text:deletion>
            <office:change-info>
              <dc:creator>Autore sconosciuto</dc:creator>
              <dc:date>2017-12-08T14:35:00</dc:date>
            </office:change-info>
            <text:p text:style-name="P5">,</text:p>
          </text:deletion>
        </text:changed-region>
        <text:changed-region text:id="ct175019216">
          <text:deletion>
            <office:change-info>
              <dc:creator>Autore sconosciuto</dc:creator>
              <dc:date>2017-12-08T14:36:00</dc:date>
            </office:change-info>
            <text:p text:style-name="P5">!</text:p>
          </text:deletion>
        </text:changed-region>
        <text:changed-region text:id="ct175019320">
          <text:insertion>
            <office:change-info>
              <dc:creator>Autore sconosciuto</dc:creator>
              <dc:date>2017-12-08T14:36:00</dc:date>
            </office:change-info>
          </text:insertion>
        </text:changed-region>
        <text:changed-region text:id="ct175019424">
          <text:deletion>
            <office:change-info>
              <dc:creator>Autore sconosciuto</dc:creator>
              <dc:date>2017-12-06T08:58:00</dc:date>
            </office:change-info>
            <text:p text:style-name="P5"><text:s text:c="2"/></text:p>
          </text:deletion>
        </text:changed-region>
        <text:changed-region text:id="ct175019528">
          <text:insertion>
            <office:change-info>
              <dc:creator>Autore sconosciuto</dc:creator>
              <dc:date>2017-12-06T08:58:00</dc:date>
            </office:change-info>
          </text:insertion>
        </text:changed-region>
        <text:changed-region text:id="ct175019632">
          <text:deletion>
            <office:change-info>
              <dc:creator>Autore sconosciuto</dc:creator>
              <dc:date>2017-12-06T08:59:00</dc:date>
            </office:change-info>
            <text:p text:style-name="P5"><text:s/>,</text:p>
          </text:deletion>
        </text:changed-region>
        <text:changed-region text:id="ct175576824">
          <text:insertion>
            <office:change-info>
              <dc:creator>Autore sconosciuto</dc:creator>
              <dc:date>2017-12-06T08:59:00</dc:date>
            </office:change-info>
          </text:insertion>
        </text:changed-region>
        <text:changed-region text:id="ct175576928">
          <text:deletion>
            <office:change-info>
              <dc:creator>Autore sconosciuto</dc:creator>
              <dc:date>2017-12-06T08:58:00</dc:date>
            </office:change-info>
            <text:p text:style-name="P5"><text:s text:c="2"/></text:p>
          </text:deletion>
        </text:changed-region>
        <text:changed-region text:id="ct175577032">
          <text:insertion>
            <office:change-info>
              <dc:creator>Autore sconosciuto</dc:creator>
              <dc:date>2017-12-06T08:58:00</dc:date>
            </office:change-info>
          </text:insertion>
        </text:changed-region>
        <text:changed-region text:id="ct175577136">
          <text:deletion>
            <office:change-info>
              <dc:creator>Autore sconosciuto</dc:creator>
              <dc:date>2017-12-06T09:27:00</dc:date>
            </office:change-info>
            <text:p text:style-name="P5">- </text:p>
          </text:deletion>
        </text:changed-region>
        <text:changed-region text:id="ct175577240">
          <text:insertion>
            <office:change-info>
              <dc:creator>Autore sconosciuto</dc:creator>
              <dc:date>2017-12-06T09:27:00</dc:date>
            </office:change-info>
          </text:insertion>
        </text:changed-region>
        <text:changed-region text:id="ct175577448">
          <text:deletion>
            <office:change-info>
              <dc:creator>Autore sconosciuto</dc:creator>
              <dc:date>2017-12-08T14:36:00</dc:date>
            </office:change-info>
            <text:p text:style-name="P5">o</text:p>
          </text:deletion>
        </text:changed-region>
        <text:changed-region text:id="ct175577344">
          <text:deletion>
            <office:change-info>
              <dc:creator>Autore sconosciuto</dc:creator>
              <dc:date>2017-12-06T08:58:00</dc:date>
            </office:change-info>
            <text:p text:style-name="P5"><text:s text:c="2"/></text:p>
          </text:deletion>
        </text:changed-region>
        <text:changed-region text:id="ct175577552">
          <text:insertion>
            <office:change-info>
              <dc:creator>Autore sconosciuto</dc:creator>
              <dc:date>2017-12-08T14:36:00</dc:date>
            </office:change-info>
          </text:insertion>
        </text:changed-region>
        <text:changed-region text:id="ct175577656">
          <text:insertion>
            <office:change-info>
              <dc:creator>Autore sconosciuto</dc:creator>
              <dc:date>2017-12-06T08:58:00</dc:date>
            </office:change-info>
          </text:insertion>
        </text:changed-region>
        <text:changed-region text:id="ct175577760">
          <text:deletion>
            <office:change-info>
              <dc:creator>Autore sconosciuto</dc:creator>
              <dc:date>2017-12-08T14:36:00</dc:date>
            </office:change-info>
            <text:p text:style-name="P5">ne </text:p>
          </text:deletion>
        </text:changed-region>
        <text:changed-region text:id="ct92529032">
          <text:insertion>
            <office:change-info>
              <dc:creator>Autore sconosciuto</dc:creator>
              <dc:date>2017-12-08T14:37:00</dc:date>
            </office:change-info>
          </text:insertion>
        </text:changed-region>
        <text:changed-region text:id="ct91567824">
          <text:deletion>
            <office:change-info>
              <dc:creator>Autore sconosciuto</dc:creator>
              <dc:date>2017-12-08T14:37:00</dc:date>
            </office:change-info>
            <text:p text:style-name="P5">l</text:p>
          </text:deletion>
        </text:changed-region>
        <text:changed-region text:id="ct91567928">
          <text:deletion>
            <office:change-info>
              <dc:creator>Autore sconosciuto</dc:creator>
              <dc:date>2017-12-06T08:58:00</dc:date>
            </office:change-info>
            <text:p text:style-name="P5"><text:s text:c="2"/></text:p>
          </text:deletion>
        </text:changed-region>
        <text:changed-region text:id="ct91568032">
          <text:insertion>
            <office:change-info>
              <dc:creator>Autore sconosciuto</dc:creator>
              <dc:date>2017-12-06T08:58:00</dc:date>
            </office:change-info>
          </text:insertion>
        </text:changed-region>
        <text:changed-region text:id="ct91568136">
          <text:deletion>
            <office:change-info>
              <dc:creator>Autore sconosciuto</dc:creator>
              <dc:date>2017-12-08T14:37:00</dc:date>
            </office:change-info>
            <text:p text:style-name="P5">,</text:p>
          </text:deletion>
        </text:changed-region>
        <text:changed-region text:id="ct91568240">
          <text:deletion>
            <office:change-info>
              <dc:creator>Autore sconosciuto</dc:creator>
              <dc:date>2017-12-06T08:58:00</dc:date>
            </office:change-info>
            <text:p text:style-name="P5"><text:s text:c="2"/></text:p>
          </text:deletion>
        </text:changed-region>
        <text:changed-region text:id="ct91568344">
          <text:insertion>
            <office:change-info>
              <dc:creator>Autore sconosciuto</dc:creator>
              <dc:date>2017-12-06T08:58:00</dc:date>
            </office:change-info>
          </text:insertion>
        </text:changed-region>
        <text:changed-region text:id="ct172054240">
          <text:insertion>
            <office:change-info>
              <dc:creator>Autore sconosciuto</dc:creator>
              <dc:date>2017-12-08T14:37:00</dc:date>
            </office:change-info>
          </text:insertion>
        </text:changed-region>
        <text:changed-region text:id="ct175496880">
          <text:deletion>
            <office:change-info>
              <dc:creator>Autore sconosciuto</dc:creator>
              <dc:date>2017-12-06T08:58:00</dc:date>
            </office:change-info>
            <text:p text:style-name="P5"><text:s text:c="2"/></text:p>
          </text:deletion>
        </text:changed-region>
        <text:changed-region text:id="ct91568448">
          <text:insertion>
            <office:change-info>
              <dc:creator>Autore sconosciuto</dc:creator>
              <dc:date>2017-12-06T08:58:00</dc:date>
            </office:change-info>
          </text:insertion>
        </text:changed-region>
        <text:changed-region text:id="ct91568552">
          <text:insertion>
            <office:change-info>
              <dc:creator>Autore sconosciuto</dc:creator>
              <dc:date>2017-12-08T14:37:00</dc:date>
            </office:change-info>
          </text:insertion>
        </text:changed-region>
        <text:changed-region text:id="ct91568656">
          <text:insertion>
            <office:change-info>
              <dc:creator>Autore sconosciuto</dc:creator>
              <dc:date>2017-12-08T14:38:00</dc:date>
            </office:change-info>
          </text:insertion>
        </text:changed-region>
        <text:changed-region text:id="ct130820248">
          <text:deletion>
            <office:change-info>
              <dc:creator>Autore sconosciuto</dc:creator>
              <dc:date>2017-12-06T09:27:00</dc:date>
            </office:change-info>
            <text:p text:style-name="P33">- </text:p>
          </text:deletion>
        </text:changed-region>
        <text:changed-region text:id="ct173488488">
          <text:insertion>
            <office:change-info>
              <dc:creator>Autore sconosciuto</dc:creator>
              <dc:date>2017-12-06T09:27:00</dc:date>
            </office:change-info>
          </text:insertion>
        </text:changed-region>
        <text:changed-region text:id="ct91568760">
          <text:deletion>
            <office:change-info>
              <dc:creator>Autore sconosciuto</dc:creator>
              <dc:date>2017-12-06T09:27:00</dc:date>
            </office:change-info>
            <text:p text:style-name="P33">- </text:p>
          </text:deletion>
        </text:changed-region>
        <text:changed-region text:id="ct173124128">
          <text:insertion>
            <office:change-info>
              <dc:creator>Autore sconosciuto</dc:creator>
              <dc:date>2017-12-06T09:27:00</dc:date>
            </office:change-info>
          </text:insertion>
        </text:changed-region>
        <text:changed-region text:id="ct173124232">
          <text:insertion>
            <office:change-info>
              <dc:creator>Autore sconosciuto</dc:creator>
              <dc:date>2017-12-08T14:38:00</dc:date>
            </office:change-info>
          </text:insertion>
        </text:changed-region>
        <text:changed-region text:id="ct173124336">
          <text:deletion>
            <office:change-info>
              <dc:creator>Autore sconosciuto</dc:creator>
              <dc:date>2017-12-06T09:02:00</dc:date>
            </office:change-info>
            <text:p text:style-name="P33"><text:s/>:</text:p>
          </text:deletion>
        </text:changed-region>
        <text:changed-region text:id="ct173124440">
          <text:insertion>
            <office:change-info>
              <dc:creator>Autore sconosciuto</dc:creator>
              <dc:date>2017-12-06T09:02:00</dc:date>
            </office:change-info>
          </text:insertion>
        </text:changed-region>
        <text:changed-region text:id="ct173124544">
          <text:insertion>
            <office:change-info>
              <dc:creator>Autore sconosciuto</dc:creator>
              <dc:date>2017-12-08T14:38:00</dc:date>
            </office:change-info>
          </text:insertion>
        </text:changed-region>
        <text:changed-region text:id="ct173124648">
          <text:deletion>
            <office:change-info>
              <dc:creator>Autore sconosciuto</dc:creator>
              <dc:date>2017-12-08T14:38:00</dc:date>
            </office:change-info>
            <text:p text:style-name="P33">o</text:p>
          </text:deletion>
        </text:changed-region>
        <text:changed-region text:id="ct173124752">
          <text:insertion>
            <office:change-info>
              <dc:creator>Autore sconosciuto</dc:creator>
              <dc:date>2017-12-08T14:38:00</dc:date>
            </office:change-info>
          </text:insertion>
        </text:changed-region>
        <text:changed-region text:id="ct173124856">
          <text:deletion>
            <office:change-info>
              <dc:creator>Autore sconosciuto</dc:creator>
              <dc:date>2017-12-08T14:39:00</dc:date>
            </office:change-info>
            <text:p text:style-name="P33">o</text:p>
          </text:deletion>
        </text:changed-region>
        <text:changed-region text:id="ct173124960">
          <text:insertion>
            <office:change-info>
              <dc:creator>Autore sconosciuto</dc:creator>
              <dc:date>2017-12-08T14:39:00</dc:date>
            </office:change-info>
          </text:insertion>
        </text:changed-region>
        <text:changed-region text:id="ct173125064">
          <text:insertion>
            <office:change-info>
              <dc:creator>Autore sconosciuto</dc:creator>
              <dc:date>2017-12-08T14:39:00</dc:date>
            </office:change-info>
          </text:insertion>
        </text:changed-region>
        <text:changed-region text:id="ct172835176">
          <text:insertion>
            <office:change-info>
              <dc:creator>Autore sconosciuto</dc:creator>
              <dc:date>2017-12-08T14:39:00</dc:date>
            </office:change-info>
          </text:insertion>
        </text:changed-region>
        <text:changed-region text:id="ct172835280">
          <text:deletion>
            <office:change-info>
              <dc:creator>Autore sconosciuto</dc:creator>
              <dc:date>2017-12-08T14:39:00</dc:date>
            </office:change-info>
            <text:p text:style-name="P33">M</text:p>
          </text:deletion>
        </text:changed-region>
        <text:changed-region text:id="ct172835384">
          <text:insertion>
            <office:change-info>
              <dc:creator>Autore sconosciuto</dc:creator>
              <dc:date>2017-12-08T14:39:00</dc:date>
            </office:change-info>
          </text:insertion>
        </text:changed-region>
        <text:changed-region text:id="ct174525400">
          <text:insertion>
            <office:change-info>
              <dc:creator>Autore sconosciuto</dc:creator>
              <dc:date>2017-12-08T14:39:00</dc:date>
            </office:change-info>
          </text:insertion>
        </text:changed-region>
        <text:changed-region text:id="ct172928512">
          <text:insertion>
            <office:change-info>
              <dc:creator>Autore sconosciuto</dc:creator>
              <dc:date>2017-12-08T14:40:00</dc:date>
            </office:change-info>
          </text:insertion>
        </text:changed-region>
        <text:changed-region text:id="ct174612824">
          <text:insertion>
            <office:change-info>
              <dc:creator>Autore sconosciuto</dc:creator>
              <dc:date>2017-12-08T14:40:00</dc:date>
            </office:change-info>
          </text:insertion>
        </text:changed-region>
        <text:changed-region text:id="ct172835488">
          <text:insertion>
            <office:change-info>
              <dc:creator>Autore sconosciuto</dc:creator>
              <dc:date>2017-12-08T14:41:00</dc:date>
            </office:change-info>
          </text:insertion>
        </text:changed-region>
        <text:changed-region text:id="ct172992344">
          <text:deletion>
            <office:change-info>
              <dc:creator>Autore sconosciuto</dc:creator>
              <dc:date>2017-12-08T14:41:00</dc:date>
            </office:change-info>
            <text:p text:style-name="P33">“ciondolo”</text:p>
          </text:deletion>
        </text:changed-region>
        <text:changed-region text:id="ct172835592">
          <text:insertion>
            <office:change-info>
              <dc:creator>Autore sconosciuto</dc:creator>
              <dc:date>2017-12-08T14:41:00</dc:date>
            </office:change-info>
          </text:insertion>
        </text:changed-region>
        <text:changed-region text:id="ct40620232">
          <text:insertion>
            <office:change-info>
              <dc:creator>Autore sconosciuto</dc:creator>
              <dc:date>2017-12-08T14:41:00</dc:date>
            </office:change-info>
          </text:insertion>
        </text:changed-region>
        <text:changed-region text:id="ct131239392">
          <text:deletion>
            <office:change-info>
              <dc:creator>Autore sconosciuto</dc:creator>
              <dc:date>2017-12-08T14:42:00</dc:date>
            </office:change-info>
            <text:p text:style-name="P33">suoi</text:p>
          </text:deletion>
        </text:changed-region>
        <text:changed-region text:id="ct172835696">
          <text:insertion>
            <office:change-info>
              <dc:creator>Autore sconosciuto</dc:creator>
              <dc:date>2017-12-08T14:42:00</dc:date>
            </office:change-info>
          </text:insertion>
        </text:changed-region>
        <text:changed-region text:id="ct172835800">
          <text:insertion>
            <office:change-info>
              <dc:creator>Autore sconosciuto</dc:creator>
              <dc:date>2017-12-08T14:42:00</dc:date>
            </office:change-info>
          </text:insertion>
        </text:changed-region>
        <text:changed-region text:id="ct175362128">
          <text:insertion>
            <office:change-info>
              <dc:creator>Autore sconosciuto</dc:creator>
              <dc:date>2017-12-08T14:42:00</dc:date>
            </office:change-info>
          </text:insertion>
        </text:changed-region>
        <text:changed-region text:id="ct172835904">
          <text:insertion>
            <office:change-info>
              <dc:creator>Autore sconosciuto</dc:creator>
              <dc:date>2017-12-08T14:42:00</dc:date>
            </office:change-info>
          </text:insertion>
        </text:changed-region>
        <text:changed-region text:id="ct172836008">
          <text:insertion>
            <office:change-info>
              <dc:creator>Autore sconosciuto</dc:creator>
              <dc:date>2017-12-08T14:42:00</dc:date>
            </office:change-info>
          </text:insertion>
        </text:changed-region>
        <text:changed-region text:id="ct172836112">
          <text:deletion>
            <office:change-info>
              <dc:creator>Autore sconosciuto</dc:creator>
              <dc:date>2017-12-06T09:27:00</dc:date>
            </office:change-info>
            <text:p text:style-name="P33">- </text:p>
          </text:deletion>
        </text:changed-region>
        <text:changed-region text:id="ct172938320">
          <text:insertion>
            <office:change-info>
              <dc:creator>Autore sconosciuto</dc:creator>
              <dc:date>2017-12-06T09:27:00</dc:date>
            </office:change-info>
          </text:insertion>
        </text:changed-region>
        <text:changed-region text:id="ct172938424">
          <text:deletion>
            <office:change-info>
              <dc:creator>Autore sconosciuto</dc:creator>
              <dc:date>2017-12-06T09:27:00</dc:date>
            </office:change-info>
            <text:p text:style-name="P33">- </text:p>
          </text:deletion>
        </text:changed-region>
        <text:changed-region text:id="ct172938528">
          <text:insertion>
            <office:change-info>
              <dc:creator>Autore sconosciuto</dc:creator>
              <dc:date>2017-12-06T09:27:00</dc:date>
            </office:change-info>
          </text:insertion>
        </text:changed-region>
        <text:changed-region text:id="ct172938632">
          <text:deletion>
            <office:change-info>
              <dc:creator>Autore sconosciuto</dc:creator>
              <dc:date>2017-12-06T09:35:00</dc:date>
            </office:change-info>
            <text:p text:style-name="P33">ad </text:p>
          </text:deletion>
        </text:changed-region>
        <text:changed-region text:id="ct172938736">
          <text:insertion>
            <office:change-info>
              <dc:creator>Autore sconosciuto</dc:creator>
              <dc:date>2017-12-06T09:35:00</dc:date>
            </office:change-info>
          </text:insertion>
        </text:changed-region>
        <text:changed-region text:id="ct172938840">
          <text:deletion>
            <office:change-info>
              <dc:creator>Autore sconosciuto</dc:creator>
              <dc:date>2017-12-06T09:27:00</dc:date>
            </office:change-info>
            <text:p text:style-name="P33">- </text:p>
          </text:deletion>
        </text:changed-region>
        <text:changed-region text:id="ct172938944">
          <text:insertion>
            <office:change-info>
              <dc:creator>Autore sconosciuto</dc:creator>
              <dc:date>2017-12-06T09:27:00</dc:date>
            </office:change-info>
          </text:insertion>
        </text:changed-region>
        <text:changed-region text:id="ct172939048">
          <text:deletion>
            <office:change-info>
              <dc:creator>Autore sconosciuto</dc:creator>
              <dc:date>2017-12-06T09:27:00</dc:date>
            </office:change-info>
            <text:p text:style-name="P33">- </text:p>
          </text:deletion>
        </text:changed-region>
        <text:changed-region text:id="ct172939152">
          <text:insertion>
            <office:change-info>
              <dc:creator>Autore sconosciuto</dc:creator>
              <dc:date>2017-12-06T09:27:00</dc:date>
            </office:change-info>
          </text:insertion>
        </text:changed-region>
        <text:changed-region text:id="ct172939256">
          <text:deletion>
            <office:change-info>
              <dc:creator>Autore sconosciuto</dc:creator>
              <dc:date>2017-12-08T14:42:00</dc:date>
            </office:change-info>
            <text:p text:style-name="P33"><text:s/>qui,</text:p>
          </text:deletion>
        </text:changed-region>
        <text:changed-region text:id="ct173311544">
          <text:deletion>
            <office:change-info>
              <dc:creator>Autore sconosciuto</dc:creator>
              <dc:date>2017-12-08T14:43:00</dc:date>
            </office:change-info>
            <text:p text:style-name="P33">,</text:p>
          </text:deletion>
        </text:changed-region>
        <text:changed-region text:id="ct173311648">
          <text:deletion>
            <office:change-info>
              <dc:creator>Autore sconosciuto</dc:creator>
              <dc:date>2017-12-08T14:43:00</dc:date>
            </office:change-info>
            <text:p text:style-name="P33">:</text:p>
          </text:deletion>
        </text:changed-region>
        <text:changed-region text:id="ct172019384">
          <text:insertion>
            <office:change-info>
              <dc:creator>Autore sconosciuto</dc:creator>
              <dc:date>2017-12-08T14:43:00</dc:date>
            </office:change-info>
          </text:insertion>
        </text:changed-region>
        <text:changed-region text:id="ct175282912">
          <text:deletion>
            <office:change-info>
              <dc:creator>Autore sconosciuto</dc:creator>
              <dc:date>2017-12-06T09:25:00</dc:date>
            </office:change-info>
            <text:p text:style-name="P33">( </text:p>
          </text:deletion>
        </text:changed-region>
        <text:changed-region text:id="ct173311752">
          <text:insertion>
            <office:change-info>
              <dc:creator>Autore sconosciuto</dc:creator>
              <dc:date>2017-12-06T09:25:00</dc:date>
            </office:change-info>
          </text:insertion>
        </text:changed-region>
        <text:changed-region text:id="ct173311856">
          <text:deletion>
            <office:change-info>
              <dc:creator>Autore sconosciuto</dc:creator>
              <dc:date>2017-12-06T09:25:00</dc:date>
            </office:change-info>
            <text:p text:style-name="P33"><text:s/></text:p>
          </text:deletion>
        </text:changed-region>
        <text:changed-region text:id="ct173311960">
          <text:insertion>
            <office:change-info>
              <dc:creator>Autore sconosciuto</dc:creator>
              <dc:date>2017-12-08T14:43:00</dc:date>
            </office:change-info>
          </text:insertion>
        </text:changed-region>
        <text:changed-region text:id="ct171985648">
          <text:insertion>
            <office:change-info>
              <dc:creator>Autore sconosciuto</dc:creator>
              <dc:date>2017-12-08T14:44:00</dc:date>
            </office:change-info>
          </text:insertion>
        </text:changed-region>
        <text:changed-region text:id="ct173312064">
          <text:deletion>
            <office:change-info>
              <dc:creator>Autore sconosciuto</dc:creator>
              <dc:date>2017-12-08T14:44:00</dc:date>
            </office:change-info>
            <text:p text:style-name="P33">è già </text:p>
          </text:deletion>
        </text:changed-region>
        <text:changed-region text:id="ct173312168">
          <text:insertion>
            <office:change-info>
              <dc:creator>Autore sconosciuto</dc:creator>
              <dc:date>2017-12-08T14:44:00</dc:date>
            </office:change-info>
          </text:insertion>
        </text:changed-region>
        <text:changed-region text:id="ct173312272">
          <text:insertion>
            <office:change-info>
              <dc:creator>Autore sconosciuto</dc:creator>
              <dc:date>2017-12-08T14:44:00</dc:date>
            </office:change-info>
          </text:insertion>
        </text:changed-region>
        <text:changed-region text:id="ct172799752">
          <text:deletion>
            <office:change-info>
              <dc:creator>Autore sconosciuto</dc:creator>
              <dc:date>2017-12-06T09:35:00</dc:date>
            </office:change-info>
            <text:p text:style-name="P33">ad </text:p>
          </text:deletion>
        </text:changed-region>
        <text:changed-region text:id="ct173312376">
          <text:insertion>
            <office:change-info>
              <dc:creator>Autore sconosciuto</dc:creator>
              <dc:date>2017-12-06T09:35:00</dc:date>
            </office:change-info>
          </text:insertion>
        </text:changed-region>
        <text:changed-region text:id="ct173312480">
          <text:deletion>
            <office:change-info>
              <dc:creator>Autore sconosciuto</dc:creator>
              <dc:date>2017-12-08T14:45:00</dc:date>
            </office:change-info>
            <text:p text:style-name="P33">lì davanti</text:p>
          </text:deletion>
        </text:changed-region>
        <text:changed-region text:id="ct173155096">
          <text:insertion>
            <office:change-info>
              <dc:creator>Autore sconosciuto</dc:creator>
              <dc:date>2017-12-08T14:45:00</dc:date>
            </office:change-info>
          </text:insertion>
        </text:changed-region>
        <text:changed-region text:id="ct173155200">
          <text:insertion>
            <office:change-info>
              <dc:creator>Autore sconosciuto</dc:creator>
              <dc:date>2017-12-08T14:45:00</dc:date>
            </office:change-info>
          </text:insertion>
        </text:changed-region>
        <text:changed-region text:id="ct173155304">
          <text:deletion>
            <office:change-info>
              <dc:creator>Autore sconosciuto</dc:creator>
              <dc:date>2017-12-06T09:04:00</dc:date>
            </office:change-info>
            <text:p text:style-name="P33">“ </text:p>
          </text:deletion>
        </text:changed-region>
        <text:changed-region text:id="ct173155408">
          <text:insertion>
            <office:change-info>
              <dc:creator>Autore sconosciuto</dc:creator>
              <dc:date>2017-12-06T09:04:00</dc:date>
            </office:change-info>
          </text:insertion>
        </text:changed-region>
        <text:changed-region text:id="ct173155512">
          <text:deletion>
            <office:change-info>
              <dc:creator>Autore sconosciuto</dc:creator>
              <dc:date>2017-12-08T14:49:00</dc:date>
            </office:change-info>
            <text:p text:style-name="P34">c</text:p>
          </text:deletion>
        </text:changed-region>
        <text:changed-region text:id="ct173155616">
          <text:insertion>
            <office:change-info>
              <dc:creator>Autore sconosciuto</dc:creator>
              <dc:date>2017-12-08T14:49:00</dc:date>
            </office:change-info>
          </text:insertion>
        </text:changed-region>
        <text:changed-region text:id="ct173155720">
          <text:deletion>
            <office:change-info>
              <dc:creator>Autore sconosciuto</dc:creator>
              <dc:date>2017-12-06T08:58:00</dc:date>
            </office:change-info>
            <text:p text:style-name="P33"><text:s text:c="2"/></text:p>
          </text:deletion>
        </text:changed-region>
        <text:changed-region text:id="ct173155824">
          <text:insertion>
            <office:change-info>
              <dc:creator>Autore sconosciuto</dc:creator>
              <dc:date>2017-12-06T08:58:00</dc:date>
            </office:change-info>
          </text:insertion>
        </text:changed-region>
        <text:changed-region text:id="ct173155928">
          <text:deletion>
            <office:change-info>
              <dc:creator>Autore sconosciuto</dc:creator>
              <dc:date>2017-12-08T14:49:00</dc:date>
            </office:change-info>
            <text:p text:style-name="P33">e</text:p>
          </text:deletion>
        </text:changed-region>
        <text:changed-region text:id="ct173156032">
          <text:insertion>
            <office:change-info>
              <dc:creator>Autore sconosciuto</dc:creator>
              <dc:date>2017-12-08T14:49:00</dc:date>
            </office:change-info>
          </text:insertion>
        </text:changed-region>
        <text:changed-region text:id="ct172048920">
          <text:insertion>
            <office:change-info>
              <dc:creator>Autore sconosciuto</dc:creator>
              <dc:date>2017-12-08T14:49:00</dc:date>
            </office:change-info>
          </text:insertion>
        </text:changed-region>
        <text:changed-region text:id="ct173086024">
          <text:insertion>
            <office:change-info>
              <dc:creator>Autore sconosciuto</dc:creator>
              <dc:date>2017-12-08T14:50:00</dc:date>
            </office:change-info>
          </text:insertion>
        </text:changed-region>
        <text:changed-region text:id="ct172796384">
          <text:deletion>
            <office:change-info>
              <dc:creator>Autore sconosciuto</dc:creator>
              <dc:date>2017-12-06T09:23:00</dc:date>
            </office:change-info>
            <text:p text:style-name="P33">E’</text:p>
          </text:deletion>
        </text:changed-region>
        <text:changed-region text:id="ct172796488">
          <text:insertion>
            <office:change-info>
              <dc:creator>Autore sconosciuto</dc:creator>
              <dc:date>2017-12-06T09:23:00</dc:date>
            </office:change-info>
          </text:insertion>
        </text:changed-region>
        <text:changed-region text:id="ct172796592">
          <text:deletion>
            <office:change-info>
              <dc:creator>Autore sconosciuto</dc:creator>
              <dc:date>2017-12-06T08:58:00</dc:date>
            </office:change-info>
            <text:p text:style-name="P33"><text:s text:c="2"/></text:p>
          </text:deletion>
        </text:changed-region>
        <text:changed-region text:id="ct172796696">
          <text:insertion>
            <office:change-info>
              <dc:creator>Autore sconosciuto</dc:creator>
              <dc:date>2017-12-06T08:58:00</dc:date>
            </office:change-info>
          </text:insertion>
        </text:changed-region>
        <text:changed-region text:id="ct172796800">
          <text:deletion>
            <office:change-info>
              <dc:creator>Autore sconosciuto</dc:creator>
              <dc:date>2017-12-06T09:27:00</dc:date>
            </office:change-info>
            <text:p text:style-name="P33">- </text:p>
          </text:deletion>
        </text:changed-region>
        <text:changed-region text:id="ct172796904">
          <text:insertion>
            <office:change-info>
              <dc:creator>Autore sconosciuto</dc:creator>
              <dc:date>2017-12-06T09:27:00</dc:date>
            </office:change-info>
          </text:insertion>
        </text:changed-region>
        <text:changed-region text:id="ct172797008">
          <text:deletion>
            <office:change-info>
              <dc:creator>Autore sconosciuto</dc:creator>
              <dc:date>2017-12-06T09:35:00</dc:date>
            </office:change-info>
            <text:p text:style-name="P33">ad </text:p>
          </text:deletion>
        </text:changed-region>
        <text:changed-region text:id="ct172797112">
          <text:insertion>
            <office:change-info>
              <dc:creator>Autore sconosciuto</dc:creator>
              <dc:date>2017-12-06T09:35:00</dc:date>
            </office:change-info>
          </text:insertion>
        </text:changed-region>
        <text:changed-region text:id="ct172797216">
          <text:insertion>
            <office:change-info>
              <dc:creator>Autore sconosciuto</dc:creator>
              <dc:date>2017-12-08T14:50:00</dc:date>
            </office:change-info>
          </text:insertion>
        </text:changed-region>
        <text:changed-region text:id="ct172368512">
          <text:deletion>
            <office:change-info>
              <dc:creator>Autore sconosciuto</dc:creator>
              <dc:date>2017-12-08T14:50:00</dc:date>
            </office:change-info>
            <text:p text:style-name="P33">,</text:p>
          </text:deletion>
        </text:changed-region>
        <text:changed-region text:id="ct172368696">
          <text:deletion>
            <office:change-info>
              <dc:creator>Autore sconosciuto</dc:creator>
              <dc:date>2017-12-08T14:50:00</dc:date>
            </office:change-info>
            <text:p text:style-name="P33">,</text:p>
          </text:deletion>
        </text:changed-region>
        <text:changed-region text:id="ct172368960">
          <text:deletion>
            <office:change-info>
              <dc:creator>Autore sconosciuto</dc:creator>
              <dc:date>2017-12-08T14:50:00</dc:date>
            </office:change-info>
            <text:p text:style-name="P33">:</text:p>
          </text:deletion>
        </text:changed-region>
        <text:changed-region text:id="ct172369216">
          <text:deletion>
            <office:change-info>
              <dc:creator>Autore sconosciuto</dc:creator>
              <dc:date>2017-12-06T08:58:00</dc:date>
            </office:change-info>
            <text:p text:style-name="P33"><text:s text:c="2"/></text:p>
          </text:deletion>
        </text:changed-region>
        <text:changed-region text:id="ct172369472">
          <text:insertion>
            <office:change-info>
              <dc:creator>Autore sconosciuto</dc:creator>
              <dc:date>2017-12-06T08:58:00</dc:date>
            </office:change-info>
          </text:insertion>
        </text:changed-region>
        <text:changed-region text:id="ct173188520">
          <text:insertion>
            <office:change-info>
              <dc:creator>Autore sconosciuto</dc:creator>
              <dc:date>2017-12-08T14:51:00</dc:date>
            </office:change-info>
          </text:insertion>
        </text:changed-region>
        <text:changed-region text:id="ct127608704">
          <text:deletion>
            <office:change-info>
              <dc:creator>Autore sconosciuto</dc:creator>
              <dc:date>2017-12-08T14:51:00</dc:date>
            </office:change-info>
            <text:p text:style-name="P33">,</text:p>
          </text:deletion>
        </text:changed-region>
        <text:changed-region text:id="ct172798344">
          <text:insertion>
            <office:change-info>
              <dc:creator>Autore sconosciuto</dc:creator>
              <dc:date>2017-12-08T14:51:00</dc:date>
            </office:change-info>
          </text:insertion>
        </text:changed-region>
        <text:changed-region text:id="ct92213712">
          <text:deletion>
            <office:change-info>
              <dc:creator>Autore sconosciuto</dc:creator>
              <dc:date>2017-12-06T08:59:00</dc:date>
            </office:change-info>
            <text:p text:style-name="P33"><text:s/>,</text:p>
          </text:deletion>
        </text:changed-region>
        <text:changed-region text:id="ct92213816">
          <text:deletion>
            <office:change-info>
              <dc:creator>Autore sconosciuto</dc:creator>
              <dc:date>2017-12-06T08:58:00</dc:date>
            </office:change-info>
            <text:p text:style-name="P33"><text:s text:c="2"/></text:p>
          </text:deletion>
        </text:changed-region>
        <text:changed-region text:id="ct92213920">
          <text:insertion>
            <office:change-info>
              <dc:creator>Autore sconosciuto</dc:creator>
              <dc:date>2017-12-06T08:58:00</dc:date>
            </office:change-info>
          </text:insertion>
        </text:changed-region>
        <text:changed-region text:id="ct92214024">
          <text:insertion>
            <office:change-info>
              <dc:creator>Autore sconosciuto</dc:creator>
              <dc:date>2017-12-08T14:51:00</dc:date>
            </office:change-info>
          </text:insertion>
        </text:changed-region>
        <text:changed-region text:id="ct92214128">
          <text:deletion>
            <office:change-info>
              <dc:creator>Autore sconosciuto</dc:creator>
              <dc:date>2017-12-08T14:52:00</dc:date>
            </office:change-info>
            <text:p text:style-name="P33">dr. </text:p>
          </text:deletion>
        </text:changed-region>
        <text:changed-region text:id="ct92214232">
          <text:insertion>
            <office:change-info>
              <dc:creator>Autore sconosciuto</dc:creator>
              <dc:date>2017-12-08T14:52:00</dc:date>
            </office:change-info>
          </text:insertion>
        </text:changed-region>
        <text:changed-region text:id="ct174905208">
          <text:deletion>
            <office:change-info>
              <dc:creator>Autore sconosciuto</dc:creator>
              <dc:date>2017-12-08T14:52:00</dc:date>
            </office:change-info>
            <text:p text:style-name="P33">,</text:p>
          </text:deletion>
        </text:changed-region>
        <text:changed-region text:id="ct174276904">
          <text:insertion>
            <office:change-info>
              <dc:creator>Autore sconosciuto</dc:creator>
              <dc:date>2017-12-08T14:52:00</dc:date>
            </office:change-info>
          </text:insertion>
        </text:changed-region>
        <text:changed-region text:id="ct174277008">
          <text:deletion>
            <office:change-info>
              <dc:creator>Autore sconosciuto</dc:creator>
              <dc:date>2017-12-06T09:38:00</dc:date>
            </office:change-info>
            <text:p text:style-name="P33">ed </text:p>
          </text:deletion>
        </text:changed-region>
        <text:changed-region text:id="ct174277112">
          <text:insertion>
            <office:change-info>
              <dc:creator>Autore sconosciuto</dc:creator>
              <dc:date>2017-12-06T09:38:00</dc:date>
            </office:change-info>
          </text:insertion>
        </text:changed-region>
        <text:changed-region text:id="ct174277216">
          <text:deletion>
            <office:change-info>
              <dc:creator>Autore sconosciuto</dc:creator>
              <dc:date>2017-12-08T14:53:00</dc:date>
            </office:change-info>
            <text:p text:style-name="P33">. Il brigadiere Covolo è</text:p>
          </text:deletion>
        </text:changed-region>
        <text:changed-region text:id="ct174277320">
          <text:insertion>
            <office:change-info>
              <dc:creator>Autore sconosciuto</dc:creator>
              <dc:date>2017-12-08T14:53:00</dc:date>
            </office:change-info>
          </text:insertion>
        </text:changed-region>
        <text:changed-region text:id="ct174277424">
          <text:deletion>
            <office:change-info>
              <dc:creator>Autore sconosciuto</dc:creator>
              <dc:date>2017-12-08T14:53:00</dc:date>
            </office:change-info>
            <text:p text:style-name="P33"><text:s/>dovute esclusivamente allo</text:p>
          </text:deletion>
        </text:changed-region>
        <text:changed-region text:id="ct174277528">
          <text:insertion>
            <office:change-info>
              <dc:creator>Autore sconosciuto</dc:creator>
              <dc:date>2017-12-08T14:53:00</dc:date>
            </office:change-info>
          </text:insertion>
        </text:changed-region>
        <text:changed-region text:id="ct174277632">
          <text:deletion>
            <office:change-info>
              <dc:creator>Autore sconosciuto</dc:creator>
              <dc:date>2017-12-08T14:53:00</dc:date>
            </office:change-info>
            <text:p text:style-name="P33">nno</text:p>
          </text:deletion>
        </text:changed-region>
        <text:changed-region text:id="ct176219736">
          <text:insertion>
            <office:change-info>
              <dc:creator>Autore sconosciuto</dc:creator>
              <dc:date>2017-12-08T14:53:00</dc:date>
            </office:change-info>
          </text:insertion>
        </text:changed-region>
        <text:changed-region text:id="ct174993304">
          <text:insertion>
            <office:change-info>
              <dc:creator>Autore sconosciuto</dc:creator>
              <dc:date>2017-12-08T14:54:00</dc:date>
            </office:change-info>
          </text:insertion>
        </text:changed-region>
        <text:changed-region text:id="ct174277736">
          <text:insertion>
            <office:change-info>
              <dc:creator>Autore sconosciuto</dc:creator>
              <dc:date>2017-12-08T14:54:00</dc:date>
            </office:change-info>
          </text:insertion>
        </text:changed-region>
        <text:changed-region text:id="ct174277840">
          <text:insertion>
            <office:change-info>
              <dc:creator>Autore sconosciuto</dc:creator>
              <dc:date>2017-12-08T14:54:00</dc:date>
            </office:change-info>
          </text:insertion>
        </text:changed-region>
        <text:changed-region text:id="ct173267240">
          <text:insertion>
            <office:change-info>
              <dc:creator>Autore sconosciuto</dc:creator>
              <dc:date>2017-12-08T14:55:00</dc:date>
            </office:change-info>
          </text:insertion>
        </text:changed-region>
        <text:changed-region text:id="ct174722056">
          <text:insertion>
            <office:change-info>
              <dc:creator>Autore sconosciuto</dc:creator>
              <dc:date>2017-12-08T14:55:00</dc:date>
            </office:change-info>
          </text:insertion>
        </text:changed-region>
        <text:changed-region text:id="ct173267448">
          <text:deletion>
            <office:change-info>
              <dc:creator>Autore sconosciuto</dc:creator>
              <dc:date>2017-12-06T08:58:00</dc:date>
            </office:change-info>
            <text:p text:style-name="P33"><text:s text:c="2"/></text:p>
          </text:deletion>
        </text:changed-region>
        <text:changed-region text:id="ct173267344">
          <text:deletion>
            <office:change-info>
              <dc:creator>Autore sconosciuto</dc:creator>
              <dc:date>2017-12-06T09:26:00</dc:date>
            </office:change-info>
            <text:p text:style-name="P33">-</text:p>
          </text:deletion>
        </text:changed-region>
        <text:changed-region text:id="ct173267552">
          <text:insertion>
            <office:change-info>
              <dc:creator>Autore sconosciuto</dc:creator>
              <dc:date>2017-12-06T09:26:00</dc:date>
            </office:change-info>
          </text:insertion>
        </text:changed-region>
        <text:changed-region text:id="ct173267656">
          <text:deletion>
            <office:change-info>
              <dc:creator>Autore sconosciuto</dc:creator>
              <dc:date>2017-12-06T09:23:00</dc:date>
            </office:change-info>
            <text:p text:style-name="P33">E’</text:p>
          </text:deletion>
        </text:changed-region>
        <text:changed-region text:id="ct173267760">
          <text:insertion>
            <office:change-info>
              <dc:creator>Autore sconosciuto</dc:creator>
              <dc:date>2017-12-06T09:23:00</dc:date>
            </office:change-info>
          </text:insertion>
        </text:changed-region>
        <text:changed-region text:id="ct173589672">
          <text:insertion>
            <office:change-info>
              <dc:creator>Autore sconosciuto</dc:creator>
              <dc:date>2017-12-08T14:57:00</dc:date>
            </office:change-info>
          </text:insertion>
        </text:changed-region>
        <text:changed-region text:id="ct173267864">
          <text:deletion>
            <office:change-info>
              <dc:creator>Autore sconosciuto</dc:creator>
              <dc:date>2017-12-08T14:57:00</dc:date>
            </office:change-info>
            <text:p text:style-name="P33">,</text:p>
          </text:deletion>
        </text:changed-region>
        <text:changed-region text:id="ct173267968">
          <text:insertion>
            <office:change-info>
              <dc:creator>Autore sconosciuto</dc:creator>
              <dc:date>2017-12-08T14:57:00</dc:date>
            </office:change-info>
          </text:insertion>
        </text:changed-region>
        <text:changed-region text:id="ct173226336">
          <text:deletion>
            <office:change-info>
              <dc:creator>Autore sconosciuto</dc:creator>
              <dc:date>2017-12-06T09:35:00</dc:date>
            </office:change-info>
            <text:p text:style-name="P33">ad </text:p>
          </text:deletion>
        </text:changed-region>
        <text:changed-region text:id="ct173268072">
          <text:insertion>
            <office:change-info>
              <dc:creator>Autore sconosciuto</dc:creator>
              <dc:date>2017-12-06T09:35:00</dc:date>
            </office:change-info>
          </text:insertion>
        </text:changed-region>
        <text:changed-region text:id="ct173268176">
          <text:insertion>
            <office:change-info>
              <dc:creator>Autore sconosciuto</dc:creator>
              <dc:date>2017-12-08T14:57:00</dc:date>
            </office:change-info>
          </text:insertion>
        </text:changed-region>
        <text:changed-region text:id="ct175195456">
          <text:deletion>
            <office:change-info>
              <dc:creator>Autore sconosciuto</dc:creator>
              <dc:date>2017-12-08T14:58:00</dc:date>
            </office:change-info>
            <text:p text:style-name="P33">P</text:p>
          </text:deletion>
        </text:changed-region>
        <text:changed-region text:id="ct172789312">
          <text:insertion>
            <office:change-info>
              <dc:creator>Autore sconosciuto</dc:creator>
              <dc:date>2017-12-08T14:58:00</dc:date>
            </office:change-info>
          </text:insertion>
        </text:changed-region>
        <text:changed-region text:id="ct172789416">
          <text:insertion>
            <office:change-info>
              <dc:creator>Autore sconosciuto</dc:creator>
              <dc:date>2017-12-08T14:58:00</dc:date>
            </office:change-info>
          </text:insertion>
        </text:changed-region>
        <text:changed-region text:id="ct172789520">
          <text:deletion>
            <office:change-info>
              <dc:creator>Autore sconosciuto</dc:creator>
              <dc:date>2017-12-06T09:35:00</dc:date>
            </office:change-info>
            <text:p text:style-name="P33">ad </text:p>
          </text:deletion>
        </text:changed-region>
        <text:changed-region text:id="ct172789624">
          <text:insertion>
            <office:change-info>
              <dc:creator>Autore sconosciuto</dc:creator>
              <dc:date>2017-12-06T09:35:00</dc:date>
            </office:change-info>
          </text:insertion>
        </text:changed-region>
        <text:changed-region text:id="ct172789728">
          <text:deletion>
            <office:change-info>
              <dc:creator>Autore sconosciuto</dc:creator>
              <dc:date>2017-12-06T09:24:00</dc:date>
            </office:change-info>
            <text:p text:style-name="P33">E’</text:p>
          </text:deletion>
        </text:changed-region>
        <text:changed-region text:id="ct172789832">
          <text:insertion>
            <office:change-info>
              <dc:creator>Autore sconosciuto</dc:creator>
              <dc:date>2017-12-06T09:24:00</dc:date>
            </office:change-info>
          </text:insertion>
        </text:changed-region>
        <text:changed-region text:id="ct172561360">
          <text:insertion>
            <office:change-info>
              <dc:creator>Autore sconosciuto</dc:creator>
              <dc:date>2017-12-10T16:45:00</dc:date>
            </office:change-info>
          </text:insertion>
        </text:changed-region>
        <text:changed-region text:id="ct172789936">
          <text:deletion>
            <office:change-info>
              <dc:creator>Autore sconosciuto</dc:creator>
              <dc:date>2017-12-10T16:45:00</dc:date>
            </office:change-info>
            <text:h text:style-name="P35" text:outline-level="1"><text:s/>e</text:h>
          </text:deletion>
        </text:changed-region>
        <text:changed-region text:id="ct172790040">
          <text:insertion>
            <office:change-info>
              <dc:creator>Autore sconosciuto</dc:creator>
              <dc:date>2017-12-10T16:45:00</dc:date>
            </office:change-info>
          </text:insertion>
        </text:changed-region>
        <text:changed-region text:id="ct172790144">
          <text:insertion>
            <office:change-info>
              <dc:creator>Autore sconosciuto</dc:creator>
              <dc:date>2017-12-10T16:45:00</dc:date>
            </office:change-info>
          </text:insertion>
        </text:changed-region>
        <text:changed-region text:id="ct172790248">
          <text:deletion>
            <office:change-info>
              <dc:creator>Autore sconosciuto</dc:creator>
              <dc:date>2017-12-10T16:44:00</dc:date>
            </office:change-info>
            <text:h text:style-name="P36" text:outline-level="1">.</text:h>
          </text:deletion>
        </text:changed-region>
        <text:changed-region text:id="ct128482816">
          <text:insertion>
            <office:change-info>
              <dc:creator>Autore sconosciuto</dc:creator>
              <dc:date>2017-12-10T16:44:00</dc:date>
            </office:change-info>
          </text:insertion>
        </text:changed-region>
        <text:changed-region text:id="ct172941032">
          <text:deletion>
            <office:change-info>
              <dc:creator>Autore sconosciuto</dc:creator>
              <dc:date>2017-12-10T16:44:00</dc:date>
            </office:change-info>
            <text:p text:style-name="P33">l</text:p>
          </text:deletion>
        </text:changed-region>
        <text:changed-region text:id="ct175728592">
          <text:insertion>
            <office:change-info>
              <dc:creator>Autore sconosciuto</dc:creator>
              <dc:date>2017-12-10T16:44:00</dc:date>
            </office:change-info>
          </text:insertion>
        </text:changed-region>
        <text:changed-region text:id="ct172941136">
          <text:insertion>
            <office:change-info>
              <dc:creator>Autore sconosciuto</dc:creator>
              <dc:date>2017-12-10T16:54:00</dc:date>
            </office:change-info>
          </text:insertion>
        </text:changed-region>
        <text:changed-region text:id="ct172941240">
          <text:deletion>
            <office:change-info>
              <dc:creator>Autore sconosciuto</dc:creator>
              <dc:date>2017-12-10T16:45:00</dc:date>
            </office:change-info>
            <text:p text:style-name="P33">,</text:p>
          </text:deletion>
        </text:changed-region>
        <text:changed-region text:id="ct172941344">
          <text:insertion>
            <office:change-info>
              <dc:creator>Autore sconosciuto</dc:creator>
              <dc:date>2017-12-10T16:45:00</dc:date>
            </office:change-info>
          </text:insertion>
        </text:changed-region>
        <text:changed-region text:id="ct172941448">
          <text:deletion>
            <office:change-info>
              <dc:creator>Autore sconosciuto</dc:creator>
              <dc:date>2017-12-10T16:45:00</dc:date>
            </office:change-info>
            <text:p text:style-name="P33">p</text:p>
          </text:deletion>
        </text:changed-region>
        <text:changed-region text:id="ct172941552">
          <text:insertion>
            <office:change-info>
              <dc:creator>Autore sconosciuto</dc:creator>
              <dc:date>2017-12-10T16:45:00</dc:date>
            </office:change-info>
          </text:insertion>
        </text:changed-region>
        <text:changed-region text:id="ct172941656">
          <text:deletion>
            <office:change-info>
              <dc:creator>Autore sconosciuto</dc:creator>
              <dc:date>2017-12-10T16:45:00</dc:date>
            </office:change-info>
            <text:p text:style-name="P33">a</text:p>
          </text:deletion>
        </text:changed-region>
        <text:changed-region text:id="ct172941760">
          <text:insertion>
            <office:change-info>
              <dc:creator>Autore sconosciuto</dc:creator>
              <dc:date>2017-12-10T16:45:00</dc:date>
            </office:change-info>
          </text:insertion>
        </text:changed-region>
        <text:changed-region text:id="ct172941864">
          <text:deletion>
            <office:change-info>
              <dc:creator>Autore sconosciuto</dc:creator>
              <dc:date>2017-12-06T10:04:00</dc:date>
            </office:change-info>
            <text:p text:style-name="P33">Generale</text:p>
          </text:deletion>
        </text:changed-region>
        <text:changed-region text:id="ct172941968">
          <text:insertion>
            <office:change-info>
              <dc:creator>Autore sconosciuto</dc:creator>
              <dc:date>2017-12-06T10:04:00</dc:date>
            </office:change-info>
          </text:insertion>
        </text:changed-region>
        <text:changed-region text:id="ct172146952">
          <text:insertion>
            <office:change-info>
              <dc:creator>Autore sconosciuto</dc:creator>
              <dc:date>2017-12-10T16:46:00</dc:date>
            </office:change-info>
          </text:insertion>
        </text:changed-region>
        <text:changed-region text:id="ct172147056">
          <text:deletion>
            <office:change-info>
              <dc:creator>Autore sconosciuto</dc:creator>
              <dc:date>2017-12-10T16:46:00</dc:date>
            </office:change-info>
            <text:p text:style-name="P33">el dr.</text:p>
          </text:deletion>
        </text:changed-region>
        <text:changed-region text:id="ct172147160">
          <text:insertion>
            <office:change-info>
              <dc:creator>Autore sconosciuto</dc:creator>
              <dc:date>2017-12-10T16:46:00</dc:date>
            </office:change-info>
          </text:insertion>
        </text:changed-region>
        <text:changed-region text:id="ct172147264">
          <text:deletion>
            <office:change-info>
              <dc:creator>Autore sconosciuto</dc:creator>
              <dc:date>2017-12-10T16:46:00</dc:date>
            </office:change-info>
            <text:p text:style-name="P33">in toto,</text:p>
          </text:deletion>
        </text:changed-region>
        <text:changed-region text:id="ct172147368">
          <text:insertion>
            <office:change-info>
              <dc:creator>Autore sconosciuto</dc:creator>
              <dc:date>2017-12-10T16:46:00</dc:date>
            </office:change-info>
          </text:insertion>
        </text:changed-region>
        <text:changed-region text:id="ct172147472">
          <text:deletion>
            <office:change-info>
              <dc:creator>Autore sconosciuto</dc:creator>
              <dc:date>2017-12-10T16:47:00</dc:date>
            </office:change-info>
            <text:p text:style-name="P33">A</text:p>
          </text:deletion>
        </text:changed-region>
        <text:changed-region text:id="ct172147616">
          <text:insertion>
            <office:change-info>
              <dc:creator>Autore sconosciuto</dc:creator>
              <dc:date>2017-12-10T16:47:00</dc:date>
            </office:change-info>
          </text:insertion>
        </text:changed-region>
        <text:changed-region text:id="ct172975488">
          <text:insertion>
            <office:change-info>
              <dc:creator>Autore sconosciuto</dc:creator>
              <dc:date>2017-12-10T16:47:00</dc:date>
            </office:change-info>
          </text:insertion>
        </text:changed-region>
        <text:changed-region text:id="ct172975592">
          <text:deletion>
            <office:change-info>
              <dc:creator>Autore sconosciuto</dc:creator>
              <dc:date>2017-12-10T16:47:00</dc:date>
            </office:change-info>
            <text:p text:style-name="P33">r.</text:p>
          </text:deletion>
        </text:changed-region>
        <text:changed-region text:id="ct172975696">
          <text:insertion>
            <office:change-info>
              <dc:creator>Autore sconosciuto</dc:creator>
              <dc:date>2017-12-10T16:47:00</dc:date>
            </office:change-info>
          </text:insertion>
        </text:changed-region>
        <text:changed-region text:id="ct172975800">
          <text:insertion>
            <office:change-info>
              <dc:creator>Autore sconosciuto</dc:creator>
              <dc:date>2017-12-10T16:47:00</dc:date>
            </office:change-info>
          </text:insertion>
        </text:changed-region>
        <text:changed-region text:id="ct172975904">
          <text:deletion>
            <office:change-info>
              <dc:creator>Autore sconosciuto</dc:creator>
              <dc:date>2017-12-10T16:52:00</dc:date>
            </office:change-info>
            <text:p text:style-name="P33">Il</text:p>
          </text:deletion>
        </text:changed-region>
        <text:changed-region text:id="ct172976008">
          <text:insertion>
            <office:change-info>
              <dc:creator>Autore sconosciuto</dc:creator>
              <dc:date>2017-12-10T16:52:00</dc:date>
            </office:change-info>
          </text:insertion>
        </text:changed-region>
        <text:changed-region text:id="ct172976112">
          <text:deletion>
            <office:change-info>
              <dc:creator>Autore sconosciuto</dc:creator>
              <dc:date>2017-12-10T16:52:00</dc:date>
            </office:change-info>
            <text:p text:style-name="P33">,</text:p>
          </text:deletion>
        </text:changed-region>
        <text:changed-region text:id="ct172976216">
          <text:deletion>
            <office:change-info>
              <dc:creator>Autore sconosciuto</dc:creator>
              <dc:date>2017-12-10T16:47:00</dc:date>
            </office:change-info>
            <text:p text:style-name="P33">“</text:p>
          </text:deletion>
        </text:changed-region>
        <text:changed-region text:id="ct172976360">
          <text:format-change>
            <office:change-info>
              <dc:creator>Autore sconosciuto</dc:creator>
              <dc:date>2017-12-10T16:49:00</dc:date>
            </office:change-info>
          </text:format-change>
        </text:changed-region>
        <text:changed-region text:id="ct128494496">
          <text:deletion>
            <office:change-info>
              <dc:creator>Autore sconosciuto</dc:creator>
              <dc:date>2017-12-10T16:47:00</dc:date>
            </office:change-info>
            <text:p text:style-name="P37"><text:s/></text:p>
          </text:deletion>
        </text:changed-region>
        <text:changed-region text:id="ct128494392">
          <text:deletion>
            <office:change-info>
              <dc:creator>Autore sconosciuto</dc:creator>
              <dc:date>2017-12-10T16:48:00</dc:date>
            </office:change-info>
            <text:p text:style-name="P37">”</text:p>
          </text:deletion>
        </text:changed-region>
        <text:changed-region text:id="ct128494680">
          <text:insertion>
            <office:change-info>
              <dc:creator>Autore sconosciuto</dc:creator>
              <dc:date>2017-12-10T16:48:00</dc:date>
            </office:change-info>
          </text:insertion>
        </text:changed-region>
        <text:changed-region text:id="ct128494904">
          <text:insertion>
            <office:change-info>
              <dc:creator>Autore sconosciuto</dc:creator>
              <dc:date>2017-12-10T16:53:00</dc:date>
            </office:change-info>
          </text:insertion>
        </text:changed-region>
        <text:changed-region text:id="ct128495128">
          <text:format-change>
            <office:change-info>
              <dc:creator>Autore sconosciuto</dc:creator>
              <dc:date>2017-12-10T16:48:00</dc:date>
            </office:change-info>
          </text:format-change>
        </text:changed-region>
        <text:changed-region text:id="ct128495352">
          <text:deletion>
            <office:change-info>
              <dc:creator>Autore sconosciuto</dc:creator>
              <dc:date>2017-12-06T09:26:00</dc:date>
            </office:change-info>
            <text:p text:style-name="P33">- </text:p>
          </text:deletion>
        </text:changed-region>
        <text:changed-region text:id="ct175414544">
          <text:insertion>
            <office:change-info>
              <dc:creator>Autore sconosciuto</dc:creator>
              <dc:date>2017-12-06T09:26:00</dc:date>
            </office:change-info>
          </text:insertion>
        </text:changed-region>
        <text:changed-region text:id="ct175414800">
          <text:deletion>
            <office:change-info>
              <dc:creator>Autore sconosciuto</dc:creator>
              <dc:date>2017-12-06T09:04:00</dc:date>
            </office:change-info>
            <text:p text:style-name="P33">“ </text:p>
          </text:deletion>
        </text:changed-region>
        <text:changed-region text:id="ct175415056">
          <text:insertion>
            <office:change-info>
              <dc:creator>Autore sconosciuto</dc:creator>
              <dc:date>2017-12-06T09:04:00</dc:date>
            </office:change-info>
          </text:insertion>
        </text:changed-region>
        <text:changed-region text:id="ct175415496">
          <text:deletion>
            <office:change-info>
              <dc:creator>Autore sconosciuto</dc:creator>
              <dc:date>2017-12-06T09:20:00</dc:date>
            </office:change-info>
            <text:p text:style-name="P33">”</text:p>
          </text:deletion>
        </text:changed-region>
        <text:changed-region text:id="ct172956912">
          <text:insertion>
            <office:change-info>
              <dc:creator>Autore sconosciuto</dc:creator>
              <dc:date>2017-12-10T16:53:00</dc:date>
            </office:change-info>
          </text:insertion>
        </text:changed-region>
        <text:changed-region text:id="ct172957056">
          <text:deletion>
            <office:change-info>
              <dc:creator>Autore sconosciuto</dc:creator>
              <dc:date>2017-12-10T16:53:00</dc:date>
            </office:change-info>
            <text:p text:style-name="P33">l</text:p>
          </text:deletion>
        </text:changed-region>
        <text:changed-region text:id="ct172957312">
          <text:insertion>
            <office:change-info>
              <dc:creator>Autore sconosciuto</dc:creator>
              <dc:date>2017-12-10T16:53:00</dc:date>
            </office:change-info>
          </text:insertion>
        </text:changed-region>
        <text:changed-region text:id="ct172957680">
          <text:insertion>
            <office:change-info>
              <dc:creator>Autore sconosciuto</dc:creator>
              <dc:date>2017-12-06T09:19:00</dc:date>
            </office:change-info>
          </text:insertion>
        </text:changed-region>
        <text:changed-region text:id="ct92788464">
          <text:deletion>
            <office:change-info>
              <dc:creator>Autore sconosciuto</dc:creator>
              <dc:date>2017-12-10T16:53:00</dc:date>
            </office:change-info>
            <text:p text:style-name="P33">”</text:p>
          </text:deletion>
        </text:changed-region>
        <text:changed-region text:id="ct92788760">
          <text:insertion>
            <office:change-info>
              <dc:creator>Autore sconosciuto</dc:creator>
              <dc:date>2017-12-10T16:53:00</dc:date>
            </office:change-info>
          </text:insertion>
        </text:changed-region>
        <text:changed-region text:id="ct172946224">
          <text:insertion>
            <office:change-info>
              <dc:creator>Autore sconosciuto</dc:creator>
              <dc:date>2017-12-10T16:53:00</dc:date>
            </office:change-info>
          </text:insertion>
        </text:changed-region>
        <text:changed-region text:id="ct176185352">
          <text:insertion>
            <office:change-info>
              <dc:creator>Autore sconosciuto</dc:creator>
              <dc:date>2017-12-10T16:56:00</dc:date>
            </office:change-info>
          </text:insertion>
        </text:changed-region>
        <text:changed-region text:id="ct91667896">
          <text:deletion>
            <office:change-info>
              <dc:creator>Autore sconosciuto</dc:creator>
              <dc:date>2017-12-10T16:54:00</dc:date>
            </office:change-info>
            <text:p text:style-name="P33">,</text:p>
          </text:deletion>
        </text:changed-region>
        <text:changed-region text:id="ct128608432">
          <text:deletion>
            <office:change-info>
              <dc:creator>Autore sconosciuto</dc:creator>
              <dc:date>2017-12-10T16:54:00</dc:date>
            </office:change-info>
            <text:p text:style-name="P33">.</text:p>
          </text:deletion>
        </text:changed-region>
        <text:changed-region text:id="ct128139248">
          <text:insertion>
            <office:change-info>
              <dc:creator>Autore sconosciuto</dc:creator>
              <dc:date>2017-12-10T16:54:00</dc:date>
            </office:change-info>
          </text:insertion>
        </text:changed-region>
        <text:changed-region text:id="ct92789376">
          <text:deletion>
            <office:change-info>
              <dc:creator>Autore sconosciuto</dc:creator>
              <dc:date>2017-12-10T16:55:00</dc:date>
            </office:change-info>
            <text:p text:style-name="P33"><text:s/></text:p>
          </text:deletion>
        </text:changed-region>
        <text:changed-region text:id="ct176800432">
          <text:deletion>
            <office:change-info>
              <dc:creator>Autore sconosciuto</dc:creator>
              <dc:date>2017-12-06T10:04:00</dc:date>
            </office:change-info>
            <text:p text:style-name="P33">Generale</text:p>
          </text:deletion>
        </text:changed-region>
        <text:changed-region text:id="ct173771800">
          <text:insertion>
            <office:change-info>
              <dc:creator>Autore sconosciuto</dc:creator>
              <dc:date>2017-12-06T10:04:00</dc:date>
            </office:change-info>
          </text:insertion>
        </text:changed-region>
        <text:changed-region text:id="ct173771904">
          <text:deletion>
            <office:change-info>
              <dc:creator>Autore sconosciuto</dc:creator>
              <dc:date>2017-12-10T16:55:00</dc:date>
            </office:change-info>
            <text:p text:style-name="P33">E'</text:p>
          </text:deletion>
        </text:changed-region>
        <text:changed-region text:id="ct173772008">
          <text:insertion>
            <office:change-info>
              <dc:creator>Autore sconosciuto</dc:creator>
              <dc:date>2017-12-10T16:55:00</dc:date>
            </office:change-info>
          </text:insertion>
        </text:changed-region>
        <text:changed-region text:id="ct129153504">
          <text:insertion>
            <office:change-info>
              <dc:creator>Autore sconosciuto</dc:creator>
              <dc:date>2017-12-10T16:55:00</dc:date>
            </office:change-info>
          </text:insertion>
        </text:changed-region>
        <text:changed-region text:id="ct173772112">
          <text:deletion>
            <office:change-info>
              <dc:creator>Autore sconosciuto</dc:creator>
              <dc:date>2017-12-10T16:55:00</dc:date>
            </office:change-info>
            <text:p text:style-name="P33">q</text:p>
          </text:deletion>
        </text:changed-region>
        <text:changed-region text:id="ct173772216">
          <text:insertion>
            <office:change-info>
              <dc:creator>Autore sconosciuto</dc:creator>
              <dc:date>2017-12-10T16:55:00</dc:date>
            </office:change-info>
          </text:insertion>
        </text:changed-region>
        <text:changed-region text:id="ct173151040">
          <text:deletion>
            <office:change-info>
              <dc:creator>Autore sconosciuto</dc:creator>
              <dc:date>2017-12-10T16:56:00</dc:date>
            </office:change-info>
            <text:p text:style-name="P33">i</text:p>
          </text:deletion>
        </text:changed-region>
        <text:changed-region text:id="ct173772320">
          <text:insertion>
            <office:change-info>
              <dc:creator>Autore sconosciuto</dc:creator>
              <dc:date>2017-12-10T16:56:00</dc:date>
            </office:change-info>
          </text:insertion>
        </text:changed-region>
        <text:changed-region text:id="ct173772424">
          <text:deletion>
            <office:change-info>
              <dc:creator>Autore sconosciuto</dc:creator>
              <dc:date>2017-12-10T16:56:00</dc:date>
            </office:change-info>
            <text:p text:style-name="P33">/</text:p>
          </text:deletion>
        </text:changed-region>
        <text:changed-region text:id="ct173772528">
          <text:insertion>
            <office:change-info>
              <dc:creator>Autore sconosciuto</dc:creator>
              <dc:date>2017-12-10T16:56:00</dc:date>
            </office:change-info>
          </text:insertion>
        </text:changed-region>
        <text:changed-region text:id="ct172042928">
          <text:insertion>
            <office:change-info>
              <dc:creator>Autore sconosciuto</dc:creator>
              <dc:date>2017-12-10T16:56:00</dc:date>
            </office:change-info>
          </text:insertion>
        </text:changed-region>
        <text:changed-region text:id="ct174466568">
          <text:deletion>
            <office:change-info>
              <dc:creator>Autore sconosciuto</dc:creator>
              <dc:date>2017-12-10T16:56:00</dc:date>
            </office:change-info>
            <text:p text:style-name="P33">.</text:p>
          </text:deletion>
        </text:changed-region>
        <text:changed-region text:id="ct173772632">
          <text:insertion>
            <office:change-info>
              <dc:creator>Autore sconosciuto</dc:creator>
              <dc:date>2017-12-10T16:56:00</dc:date>
            </office:change-info>
          </text:insertion>
        </text:changed-region>
        <text:changed-region text:id="ct173772736">
          <text:deletion>
            <office:change-info>
              <dc:creator>Autore sconosciuto</dc:creator>
              <dc:date>2017-12-06T09:26:00</dc:date>
            </office:change-info>
            <text:p text:style-name="P33">- </text:p>
          </text:deletion>
        </text:changed-region>
        <text:changed-region text:id="ct173772840">
          <text:insertion>
            <office:change-info>
              <dc:creator>Autore sconosciuto</dc:creator>
              <dc:date>2017-12-06T09:26:00</dc:date>
            </office:change-info>
          </text:insertion>
        </text:changed-region>
        <text:changed-region text:id="ct172844192">
          <text:deletion>
            <office:change-info>
              <dc:creator>Autore sconosciuto</dc:creator>
              <dc:date>2017-12-10T16:57:00</dc:date>
            </office:change-info>
            <text:p text:style-name="P33">il gen. </text:p>
          </text:deletion>
        </text:changed-region>
        <text:changed-region text:id="ct172844296">
          <text:deletion>
            <office:change-info>
              <dc:creator>Autore sconosciuto</dc:creator>
              <dc:date>2017-12-10T16:57:00</dc:date>
            </office:change-info>
            <text:p text:style-name="P33">dr.</text:p>
          </text:deletion>
        </text:changed-region>
        <text:changed-region text:id="ct172844400">
          <text:insertion>
            <office:change-info>
              <dc:creator>Autore sconosciuto</dc:creator>
              <dc:date>2017-12-10T16:57:00</dc:date>
            </office:change-info>
          </text:insertion>
        </text:changed-region>
        <text:changed-region text:id="ct172844504">
          <text:insertion>
            <office:change-info>
              <dc:creator>Autore sconosciuto</dc:creator>
              <dc:date>2017-12-10T16:57:00</dc:date>
            </office:change-info>
          </text:insertion>
        </text:changed-region>
        <text:changed-region text:id="ct92563592">
          <text:deletion>
            <office:change-info>
              <dc:creator>Autore sconosciuto</dc:creator>
              <dc:date>2017-12-10T16:57:00</dc:date>
            </office:change-info>
            <text:p text:style-name="P33">,</text:p>
          </text:deletion>
        </text:changed-region>
        <text:changed-region text:id="ct172844608">
          <text:deletion>
            <office:change-info>
              <dc:creator>Autore sconosciuto</dc:creator>
              <dc:date>2017-12-10T16:57:00</dc:date>
            </office:change-info>
            <text:p text:style-name="P33">il dr. </text:p>
          </text:deletion>
        </text:changed-region>
        <text:changed-region text:id="ct172844712">
          <text:deletion>
            <office:change-info>
              <dc:creator>Autore sconosciuto</dc:creator>
              <dc:date>2017-12-10T16:57:00</dc:date>
            </office:change-info>
            <text:p text:style-name="P33">il gen. </text:p>
          </text:deletion>
        </text:changed-region>
        <text:changed-region text:id="ct40676736">
          <text:insertion>
            <office:change-info>
              <dc:creator>Autore sconosciuto</dc:creator>
              <dc:date>2017-12-10T16:58:00</dc:date>
            </office:change-info>
          </text:insertion>
        </text:changed-region>
        <text:changed-region text:id="ct172844816">
          <text:deletion>
            <office:change-info>
              <dc:creator>Autore sconosciuto</dc:creator>
              <dc:date>2017-12-10T17:01:00</dc:date>
            </office:change-info>
            <text:p text:style-name="P15"><text:span text:style-name="T7"><text:s/>all</text:span><text:span text:style-name="T8">'</text:span><text:span text:style-name="T7">Imputato, </text:span><text:span text:style-name="T9">su </text:span><text:span text:style-name="T7">richiesta </text:span><text:span text:style-name="T9">dell</text:span><text:span text:style-name="T10">'</text:span><text:span text:style-name="T7">Avv</text:span><text:span text:style-name="T10">.</text:span></text:p>
          </text:deletion>
        </text:changed-region>
        <text:changed-region text:id="ct172844920">
          <text:insertion>
            <office:change-info>
              <dc:creator>Autore sconosciuto</dc:creator>
              <dc:date>2017-12-10T17:01:00</dc:date>
            </office:change-info>
          </text:insertion>
        </text:changed-region>
        <text:changed-region text:id="ct172845024">
          <text:insertion>
            <office:change-info>
              <dc:creator>Autore sconosciuto</dc:creator>
              <dc:date>2017-12-10T17:01:00</dc:date>
            </office:change-info>
          </text:insertion>
        </text:changed-region>
        <text:changed-region text:id="ct172845128">
          <text:insertion>
            <office:change-info>
              <dc:creator>Autore sconosciuto</dc:creator>
              <dc:date>2017-12-10T17:01:00</dc:date>
            </office:change-info>
          </text:insertion>
        </text:changed-region>
        <text:changed-region text:id="ct172845232">
          <text:deletion>
            <office:change-info>
              <dc:creator>Autore sconosciuto</dc:creator>
              <dc:date>2017-12-10T17:01:00</dc:date>
            </office:change-info>
            <text:p text:style-name="P38">solo</text:p>
          </text:deletion>
        </text:changed-region>
        <text:changed-region text:id="ct173021392">
          <text:insertion>
            <office:change-info>
              <dc:creator>Autore sconosciuto</dc:creator>
              <dc:date>2017-12-10T17:01:00</dc:date>
            </office:change-info>
          </text:insertion>
        </text:changed-region>
        <text:changed-region text:id="ct173021496">
          <text:deletion>
            <office:change-info>
              <dc:creator>Autore sconosciuto</dc:creator>
              <dc:date>2017-12-10T16:58:00</dc:date>
            </office:change-info>
            <text:p text:style-name="P5"/>
            <text:p text:style-name="P5"/>
          </text:deletion>
        </text:changed-region>
        <text:changed-region text:id="ct173021600">
          <text:insertion>
            <office:change-info>
              <dc:creator>Autore sconosciuto</dc:creator>
              <dc:date>2017-12-10T16:58:00</dc:date>
            </office:change-info>
          </text:insertion>
        </text:changed-region>
        <text:changed-region text:id="ct173021808">
          <text:deletion>
            <office:change-info>
              <dc:creator>Autore sconosciuto</dc:creator>
              <dc:date>2017-12-06T10:04:00</dc:date>
            </office:change-info>
            <text:p text:style-name="P39">Generale</text:p>
          </text:deletion>
        </text:changed-region>
        <text:changed-region text:id="ct173021704">
          <text:deletion>
            <office:change-info>
              <dc:creator>Autore sconosciuto</dc:creator>
              <dc:date>2017-12-06T09:00:00</dc:date>
            </office:change-info>
            <text:p text:style-name="P15"><text:span text:style-name="T11"><text:s/></text:span><text:span text:style-name="T12">.</text:span></text:p>
          </text:deletion>
        </text:changed-region>
        <text:changed-region text:id="ct173021912">
          <text:insertion>
            <office:change-info>
              <dc:creator>Autore sconosciuto</dc:creator>
              <dc:date>2017-12-06T10:04:00</dc:date>
            </office:change-info>
          </text:insertion>
        </text:changed-region>
        <text:changed-region text:id="ct173022016">
          <text:insertion>
            <office:change-info>
              <dc:creator>Autore sconosciuto</dc:creator>
              <dc:date>2017-12-06T09:00:00</dc:date>
            </office:change-info>
          </text:insertion>
        </text:changed-region>
        <text:changed-region text:id="ct173022120">
          <text:deletion>
            <office:change-info>
              <dc:creator>Autore sconosciuto</dc:creator>
              <dc:date>2017-12-10T17:02:00</dc:date>
            </office:change-info>
            <text:p text:style-name="P40"><text:s/></text:p>
          </text:deletion>
        </text:changed-region>
        <text:changed-region text:id="ct173022224">
          <text:insertion>
            <office:change-info>
              <dc:creator>Autore sconosciuto</dc:creator>
              <dc:date>2017-12-10T17:02:00</dc:date>
            </office:change-info>
          </text:insertion>
        </text:changed-region>
        <text:changed-region text:id="ct173022328">
          <text:deletion>
            <office:change-info>
              <dc:creator>Autore sconosciuto</dc:creator>
              <dc:date>2017-12-10T17:02:00</dc:date>
            </office:change-info>
            <text:p text:style-name="P39">0</text:p>
          </text:deletion>
        </text:changed-region>
        <text:changed-region text:id="ct173022432">
          <text:insertion>
            <office:change-info>
              <dc:creator>Autore sconosciuto</dc:creator>
              <dc:date>2017-12-10T17:02:00</dc:date>
            </office:change-info>
          </text:insertion>
        </text:changed-region>
        <text:changed-region text:id="ct172550632">
          <text:deletion>
            <office:change-info>
              <dc:creator>Autore sconosciuto</dc:creator>
              <dc:date>2017-12-10T17:02:00</dc:date>
            </office:change-info>
            <text:p text:style-name="P15"><text:span text:style-name="T11">dr</text:span><text:span text:style-name="T13">. </text:span></text:p>
          </text:deletion>
        </text:changed-region>
        <text:changed-region text:id="ct172550736">
          <text:deletion>
            <office:change-info>
              <dc:creator>Autore sconosciuto</dc:creator>
              <dc:date>2017-12-06T08:58:00</dc:date>
            </office:change-info>
            <text:p text:style-name="P15"><text:span text:style-name="T11"><text:s/></text:span><text:span text:style-name="T12"><text:s/></text:span></text:p>
          </text:deletion>
        </text:changed-region>
        <text:changed-region text:id="ct172551000">
          <text:insertion>
            <office:change-info>
              <dc:creator>Autore sconosciuto</dc:creator>
              <dc:date>2017-12-06T08:58:00</dc:date>
            </office:change-info>
          </text:insertion>
        </text:changed-region>
        <text:changed-region text:id="ct172551256">
          <text:deletion>
            <office:change-info>
              <dc:creator>Autore sconosciuto</dc:creator>
              <dc:date>2017-12-06T08:58:00</dc:date>
            </office:change-info>
            <text:p text:style-name="P39"><text:s text:c="2"/></text:p>
          </text:deletion>
        </text:changed-region>
        <text:changed-region text:id="ct172551512">
          <text:insertion>
            <office:change-info>
              <dc:creator>Autore sconosciuto</dc:creator>
              <dc:date>2017-12-06T08:58:00</dc:date>
            </office:change-info>
          </text:insertion>
        </text:changed-region>
        <text:changed-region text:id="ct175558336">
          <text:deletion>
            <office:change-info>
              <dc:creator>Autore sconosciuto</dc:creator>
              <dc:date>2017-12-06T08:58:00</dc:date>
            </office:change-info>
            <text:p text:style-name="P15"><text:span text:style-name="T14"><text:s/></text:span><text:span text:style-name="T11"><text:s/></text:span></text:p>
          </text:deletion>
        </text:changed-region>
        <text:changed-region text:id="ct175558592">
          <text:insertion>
            <office:change-info>
              <dc:creator>Autore sconosciuto</dc:creator>
              <dc:date>2017-12-06T08:58:00</dc:date>
            </office:change-info>
          </text:insertion>
        </text:changed-region>
        <text:changed-region text:id="ct175558848">
          <text:deletion>
            <office:change-info>
              <dc:creator>Autore sconosciuto</dc:creator>
              <dc:date>2017-12-06T08:59:00</dc:date>
            </office:change-info>
            <text:p text:style-name="P15"><text:span text:style-name="T14"><text:s/></text:span><text:span text:style-name="T13">,</text:span></text:p>
          </text:deletion>
        </text:changed-region>
        <text:changed-region text:id="ct175559104">
          <text:insertion>
            <office:change-info>
              <dc:creator>Autore sconosciuto</dc:creator>
              <dc:date>2017-12-06T08:59:00</dc:date>
            </office:change-info>
          </text:insertion>
        </text:changed-region>
        <text:changed-region text:id="ct175559360">
          <text:deletion>
            <office:change-info>
              <dc:creator>Autore sconosciuto</dc:creator>
              <dc:date>2017-12-06T08:59:00</dc:date>
            </office:change-info>
            <text:p text:style-name="P15"><text:span text:style-name="T14"><text:s/></text:span><text:span text:style-name="T15">,</text:span></text:p>
          </text:deletion>
        </text:changed-region>
        <text:changed-region text:id="ct172535480">
          <text:insertion>
            <office:change-info>
              <dc:creator>Autore sconosciuto</dc:creator>
              <dc:date>2017-12-06T08:59:00</dc:date>
            </office:change-info>
          </text:insertion>
        </text:changed-region>
        <text:changed-region text:id="ct172535736">
          <text:deletion>
            <office:change-info>
              <dc:creator>Autore sconosciuto</dc:creator>
              <dc:date>2017-12-06T09:35:00</dc:date>
            </office:change-info>
            <text:p text:style-name="P41">ad </text:p>
          </text:deletion>
        </text:changed-region>
        <text:changed-region text:id="ct172535992">
          <text:insertion>
            <office:change-info>
              <dc:creator>Autore sconosciuto</dc:creator>
              <dc:date>2017-12-06T09:35:00</dc:date>
            </office:change-info>
          </text:insertion>
        </text:changed-region>
        <text:changed-region text:id="ct172536248">
          <text:deletion>
            <office:change-info>
              <dc:creator>Autore sconosciuto</dc:creator>
              <dc:date>2017-12-06T08:58:00</dc:date>
            </office:change-info>
            <text:p text:style-name="P41"><text:s text:c="2"/></text:p>
          </text:deletion>
        </text:changed-region>
        <text:changed-region text:id="ct172539872">
          <text:insertion>
            <office:change-info>
              <dc:creator>Autore sconosciuto</dc:creator>
              <dc:date>2017-12-06T08:58:00</dc:date>
            </office:change-info>
          </text:insertion>
        </text:changed-region>
        <text:changed-region text:id="ct172540128">
          <text:deletion>
            <office:change-info>
              <dc:creator>Autore sconosciuto</dc:creator>
              <dc:date>2017-12-06T08:59:00</dc:date>
            </office:change-info>
            <text:p text:style-name="P15"><text:span text:style-name="T14"><text:s/></text:span><text:span text:style-name="T15">,</text:span></text:p>
          </text:deletion>
        </text:changed-region>
        <text:changed-region text:id="ct172540384">
          <text:insertion>
            <office:change-info>
              <dc:creator>Autore sconosciuto</dc:creator>
              <dc:date>2017-12-06T08:59:00</dc:date>
            </office:change-info>
          </text:insertion>
        </text:changed-region>
        <text:changed-region text:id="ct172540640">
          <text:deletion>
            <office:change-info>
              <dc:creator>Autore sconosciuto</dc:creator>
              <dc:date>2017-12-06T08:59:00</dc:date>
            </office:change-info>
            <text:p text:style-name="P15"><text:span text:style-name="T14"><text:s/></text:span><text:span text:style-name="T15">,</text:span></text:p>
          </text:deletion>
        </text:changed-region>
        <text:changed-region text:id="ct172540896">
          <text:insertion>
            <office:change-info>
              <dc:creator>Autore sconosciuto</dc:creator>
              <dc:date>2017-12-06T08:59:00</dc:date>
            </office:change-info>
          </text:insertion>
        </text:changed-region>
        <text:changed-region text:id="ct175098304">
          <text:insertion>
            <office:change-info>
              <dc:creator>Autore sconosciuto</dc:creator>
              <dc:date>2017-12-10T17:03:00</dc:date>
            </office:change-info>
          </text:insertion>
        </text:changed-region>
        <text:changed-region text:id="ct175098560">
          <text:deletion>
            <office:change-info>
              <dc:creator>Autore sconosciuto</dc:creator>
              <dc:date>2017-12-06T09:00:00</dc:date>
            </office:change-info>
            <text:p text:style-name="P15"><text:span text:style-name="T14"><text:s/></text:span><text:span text:style-name="T13">.</text:span></text:p>
          </text:deletion>
        </text:changed-region>
        <text:changed-region text:id="ct175098816">
          <text:insertion>
            <office:change-info>
              <dc:creator>Autore sconosciuto</dc:creator>
              <dc:date>2017-12-06T09:00:00</dc:date>
            </office:change-info>
          </text:insertion>
        </text:changed-region>
        <text:changed-region text:id="ct175098960">
          <text:deletion>
            <office:change-info>
              <dc:creator>Autore sconosciuto</dc:creator>
              <dc:date>2017-12-10T17:03:00</dc:date>
            </office:change-info>
            <text:p text:style-name="P7"/>
            <text:p text:style-name="P7"/>
          </text:deletion>
        </text:changed-region>
        <text:changed-region text:id="ct175099216">
          <text:insertion>
            <office:change-info>
              <dc:creator>Autore sconosciuto</dc:creator>
              <dc:date>2017-12-10T17:03:00</dc:date>
            </office:change-info>
          </text:insertion>
        </text:changed-region>
        <text:changed-region text:id="ct173045136">
          <text:deletion>
            <office:change-info>
              <dc:creator>Autore sconosciuto</dc:creator>
              <dc:date>2017-12-06T08:59:00</dc:date>
            </office:change-info>
            <text:p text:style-name="P15"><text:span text:style-name="T14"><text:s/></text:span><text:span text:style-name="T15">,</text:span></text:p>
          </text:deletion>
        </text:changed-region>
        <text:changed-region text:id="ct173045392">
          <text:insertion>
            <office:change-info>
              <dc:creator>Autore sconosciuto</dc:creator>
              <dc:date>2017-12-06T08:59:00</dc:date>
            </office:change-info>
          </text:insertion>
        </text:changed-region>
        <text:changed-region text:id="ct173045648">
          <text:deletion>
            <office:change-info>
              <dc:creator>Autore sconosciuto</dc:creator>
              <dc:date>2017-12-10T17:03:00</dc:date>
            </office:change-info>
            <text:p text:style-name="P5"/>
            <text:p text:style-name="P5"/>
          </text:deletion>
        </text:changed-region>
        <text:changed-region text:id="ct172138768">
          <text:deletion>
            <office:change-info>
              <dc:creator>Autore sconosciuto</dc:creator>
              <dc:date>2017-12-06T09:00:00</dc:date>
            </office:change-info>
            <text:p text:style-name="P15"><text:span text:style-name="T14"><text:s/></text:span><text:span text:style-name="T16">.</text:span></text:p>
          </text:deletion>
        </text:changed-region>
        <text:changed-region text:id="ct128586256">
          <text:insertion>
            <office:change-info>
              <dc:creator>Autore sconosciuto</dc:creator>
              <dc:date>2017-12-06T09:00:00</dc:date>
            </office:change-info>
          </text:insertion>
        </text:changed-region>
        <text:changed-region text:id="ct128161552">
          <text:deletion>
            <office:change-info>
              <dc:creator>Autore sconosciuto</dc:creator>
              <dc:date>2017-12-06T08:59:00</dc:date>
            </office:change-info>
            <text:p text:style-name="P15"><text:span text:style-name="T14"><text:s/></text:span><text:span text:style-name="T16">,</text:span></text:p>
          </text:deletion>
        </text:changed-region>
        <text:changed-region text:id="ct128535160">
          <text:insertion>
            <office:change-info>
              <dc:creator>Autore sconosciuto</dc:creator>
              <dc:date>2017-12-06T08:59:00</dc:date>
            </office:change-info>
          </text:insertion>
        </text:changed-region>
        <text:changed-region text:id="ct131023016">
          <text:deletion>
            <office:change-info>
              <dc:creator>Autore sconosciuto</dc:creator>
              <dc:date>2017-12-10T17:03:00</dc:date>
            </office:change-info>
            <text:p text:style-name="P41">,</text:p>
          </text:deletion>
        </text:changed-region>
        <text:changed-region text:id="ct131060880">
          <text:insertion>
            <office:change-info>
              <dc:creator>Autore sconosciuto</dc:creator>
              <dc:date>2017-12-10T17:03:00</dc:date>
            </office:change-info>
          </text:insertion>
        </text:changed-region>
        <text:changed-region text:id="ct174742152">
          <text:deletion>
            <office:change-info>
              <dc:creator>Autore sconosciuto</dc:creator>
              <dc:date>2017-12-10T17:03:00</dc:date>
            </office:change-info>
            <text:p text:style-name="P5"/>
            <text:p text:style-name="P5"/>
          </text:deletion>
        </text:changed-region>
        <text:changed-region text:id="ct176025488">
          <text:deletion>
            <office:change-info>
              <dc:creator>Autore sconosciuto</dc:creator>
              <dc:date>2017-12-06T08:59:00</dc:date>
            </office:change-info>
            <text:p text:style-name="P15"><text:span text:style-name="T17"><text:s/></text:span><text:span text:style-name="T18">,</text:span></text:p>
          </text:deletion>
        </text:changed-region>
        <text:changed-region text:id="ct174938608">
          <text:insertion>
            <office:change-info>
              <dc:creator>Autore sconosciuto</dc:creator>
              <dc:date>2017-12-06T08:59:00</dc:date>
            </office:change-info>
          </text:insertion>
        </text:changed-region>
        <text:changed-region text:id="ct176703824">
          <text:deletion>
            <office:change-info>
              <dc:creator>Autore sconosciuto</dc:creator>
              <dc:date>2017-12-06T09:38:00</dc:date>
            </office:change-info>
            <text:p text:style-name="P42">ed </text:p>
          </text:deletion>
        </text:changed-region>
        <text:changed-region text:id="ct174742256">
          <text:insertion>
            <office:change-info>
              <dc:creator>Autore sconosciuto</dc:creator>
              <dc:date>2017-12-06T09:38:00</dc:date>
            </office:change-info>
          </text:insertion>
        </text:changed-region>
        <text:changed-region text:id="ct173505288">
          <text:deletion>
            <office:change-info>
              <dc:creator>Autore sconosciuto</dc:creator>
              <dc:date>2017-12-10T17:04:00</dc:date>
            </office:change-info>
            <text:p text:style-name="P42">m</text:p>
          </text:deletion>
        </text:changed-region>
        <text:changed-region text:id="ct173505392">
          <text:insertion>
            <office:change-info>
              <dc:creator>Autore sconosciuto</dc:creator>
              <dc:date>2017-12-10T17:04:00</dc:date>
            </office:change-info>
          </text:insertion>
        </text:changed-region>
        <text:changed-region text:id="ct173505496">
          <text:deletion>
            <office:change-info>
              <dc:creator>Autore sconosciuto</dc:creator>
              <dc:date>2017-12-10T17:04:00</dc:date>
            </office:change-info>
            <text:p text:style-name="P42"><text:s/></text:p>
          </text:deletion>
        </text:changed-region>
        <text:changed-region text:id="ct173505600">
          <text:deletion>
            <office:change-info>
              <dc:creator>Autore sconosciuto</dc:creator>
              <dc:date>2017-12-10T17:04:00</dc:date>
            </office:change-info>
            <text:p text:style-name="P42">G</text:p>
          </text:deletion>
        </text:changed-region>
        <text:changed-region text:id="ct173505704">
          <text:insertion>
            <office:change-info>
              <dc:creator>Autore sconosciuto</dc:creator>
              <dc:date>2017-12-10T17:04:00</dc:date>
            </office:change-info>
          </text:insertion>
        </text:changed-region>
        <text:changed-region text:id="ct173505808">
          <text:deletion>
            <office:change-info>
              <dc:creator>Autore sconosciuto</dc:creator>
              <dc:date>2017-12-10T17:04:00</dc:date>
            </office:change-info>
            <text:p text:style-name="P42">.</text:p>
          </text:deletion>
        </text:changed-region>
        <text:changed-region text:id="ct173505912">
          <text:insertion>
            <office:change-info>
              <dc:creator>Autore sconosciuto</dc:creator>
              <dc:date>2017-12-10T17:04:00</dc:date>
            </office:change-info>
          </text:insertion>
        </text:changed-region>
        <text:changed-region text:id="ct173506016">
          <text:deletion>
            <office:change-info>
              <dc:creator>Autore sconosciuto</dc:creator>
              <dc:date>2017-12-06T08:59:00</dc:date>
            </office:change-info>
            <text:p text:style-name="P15"><text:span text:style-name="T19"><text:s/></text:span><text:span text:style-name="T18">,</text:span></text:p>
          </text:deletion>
        </text:changed-region>
        <text:changed-region text:id="ct173506120">
          <text:insertion>
            <office:change-info>
              <dc:creator>Autore sconosciuto</dc:creator>
              <dc:date>2017-12-06T08:59:00</dc:date>
            </office:change-info>
          </text:insertion>
        </text:changed-region>
        <text:changed-region text:id="ct173506224">
          <text:deletion>
            <office:change-info>
              <dc:creator>Autore sconosciuto</dc:creator>
              <dc:date>2017-12-06T08:58:00</dc:date>
            </office:change-info>
            <text:p text:style-name="P43"><text:s text:c="2"/></text:p>
          </text:deletion>
        </text:changed-region>
        <text:changed-region text:id="ct173506328">
          <text:insertion>
            <office:change-info>
              <dc:creator>Autore sconosciuto</dc:creator>
              <dc:date>2017-12-06T08:58:00</dc:date>
            </office:change-info>
          </text:insertion>
        </text:changed-region>
        <text:changed-region text:id="ct173174120">
          <text:deletion>
            <office:change-info>
              <dc:creator>Autore sconosciuto</dc:creator>
              <dc:date>2017-12-06T08:59:00</dc:date>
            </office:change-info>
            <text:p text:style-name="P15"><text:span text:style-name="T20"><text:s/></text:span><text:span text:style-name="T18">,</text:span></text:p>
          </text:deletion>
        </text:changed-region>
        <text:changed-region text:id="ct173174224">
          <text:insertion>
            <office:change-info>
              <dc:creator>Autore sconosciuto</dc:creator>
              <dc:date>2017-12-06T08:59:00</dc:date>
            </office:change-info>
          </text:insertion>
        </text:changed-region>
        <text:changed-region text:id="ct173174328">
          <text:deletion>
            <office:change-info>
              <dc:creator>Autore sconosciuto</dc:creator>
              <dc:date>2017-12-10T17:04:00</dc:date>
            </office:change-info>
            <text:p text:style-name="P44">m</text:p>
          </text:deletion>
        </text:changed-region>
        <text:changed-region text:id="ct173174432">
          <text:insertion>
            <office:change-info>
              <dc:creator>Autore sconosciuto</dc:creator>
              <dc:date>2017-12-10T17:04:00</dc:date>
            </office:change-info>
          </text:insertion>
        </text:changed-region>
        <text:changed-region text:id="ct173174536">
          <text:deletion>
            <office:change-info>
              <dc:creator>Autore sconosciuto</dc:creator>
              <dc:date>2017-12-10T17:05:00</dc:date>
            </office:change-info>
            <text:p text:style-name="P43"><text:s/></text:p>
          </text:deletion>
        </text:changed-region>
        <text:changed-region text:id="ct173174640">
          <text:deletion>
            <office:change-info>
              <dc:creator>Autore sconosciuto</dc:creator>
              <dc:date>2017-12-06T08:59:00</dc:date>
            </office:change-info>
            <text:p text:style-name="P15"><text:span text:style-name="T17"><text:s/></text:span><text:span text:style-name="T18">,</text:span></text:p>
          </text:deletion>
        </text:changed-region>
        <text:changed-region text:id="ct173174744">
          <text:insertion>
            <office:change-info>
              <dc:creator>Autore sconosciuto</dc:creator>
              <dc:date>2017-12-06T08:59:00</dc:date>
            </office:change-info>
          </text:insertion>
        </text:changed-region>
        <text:changed-region text:id="ct173174848">
          <text:deletion>
            <office:change-info>
              <dc:creator>Autore sconosciuto</dc:creator>
              <dc:date>2017-12-06T08:59:00</dc:date>
            </office:change-info>
            <text:p text:style-name="P15"><text:span text:style-name="T21"><text:s/></text:span><text:span text:style-name="T18">,</text:span></text:p>
          </text:deletion>
        </text:changed-region>
        <text:changed-region text:id="ct173174952">
          <text:insertion>
            <office:change-info>
              <dc:creator>Autore sconosciuto</dc:creator>
              <dc:date>2017-12-06T08:59:00</dc:date>
            </office:change-info>
          </text:insertion>
        </text:changed-region>
        <text:changed-region text:id="ct173175056">
          <text:insertion>
            <office:change-info>
              <dc:creator>Autore sconosciuto</dc:creator>
              <dc:date>2017-12-10T16:59:00</dc:date>
            </office:change-info>
          </text:insertion>
        </text:changed-region>
        <text:changed-region text:id="ct173175160">
          <text:deletion>
            <office:change-info>
              <dc:creator>Autore sconosciuto</dc:creator>
              <dc:date>2017-12-10T16:59:00</dc:date>
            </office:change-info>
            <text:p text:style-name="P5"/>
            <text:p text:style-name="P5"/>
          </text:deletion>
        </text:changed-region>
        <text:changed-region text:id="ct175578696">
          <text:deletion>
            <office:change-info>
              <dc:creator>Autore sconosciuto</dc:creator>
              <dc:date>2017-12-06T08:58:00</dc:date>
            </office:change-info>
            <text:p text:style-name="P15"><text:span text:style-name="T17"><text:s/></text:span><text:span text:style-name="T22"><text:s/></text:span></text:p>
          </text:deletion>
        </text:changed-region>
        <text:changed-region text:id="ct175578800">
          <text:insertion>
            <office:change-info>
              <dc:creator>Autore sconosciuto</dc:creator>
              <dc:date>2017-12-06T08:58:00</dc:date>
            </office:change-info>
          </text:insertion>
        </text:changed-region>
        <text:changed-region text:id="ct128116832">
          <text:insertion>
            <office:change-info>
              <dc:creator>Autore sconosciuto</dc:creator>
              <dc:date>2017-12-10T17:05:00</dc:date>
            </office:change-info>
          </text:insertion>
        </text:changed-region>
        <text:changed-region text:id="ct175155792">
          <text:insertion>
            <office:change-info>
              <dc:creator>Autore sconosciuto</dc:creator>
              <dc:date>2017-12-10T17:05:00</dc:date>
            </office:change-info>
          </text:insertion>
        </text:changed-region>
        <text:changed-region text:id="ct173567344">
          <text:deletion>
            <office:change-info>
              <dc:creator>Autore sconosciuto</dc:creator>
              <dc:date>2017-12-10T17:05:00</dc:date>
            </office:change-info>
            <text:p text:style-name="P45">gli</text:p>
          </text:deletion>
        </text:changed-region>
        <text:changed-region text:id="ct175987912">
          <text:deletion>
            <office:change-info>
              <dc:creator>Autore sconosciuto</dc:creator>
              <dc:date>2017-12-10T17:05:00</dc:date>
            </office:change-info>
            <text:p text:style-name="P45">Lui</text:p>
          </text:deletion>
        </text:changed-region>
        <text:changed-region text:id="ct91815096">
          <text:insertion>
            <office:change-info>
              <dc:creator>Autore sconosciuto</dc:creator>
              <dc:date>2017-12-10T17:06:00</dc:date>
            </office:change-info>
          </text:insertion>
        </text:changed-region>
        <text:changed-region text:id="ct91815200">
          <text:deletion>
            <office:change-info>
              <dc:creator>Autore sconosciuto</dc:creator>
              <dc:date>2017-12-10T17:00:00</dc:date>
            </office:change-info>
            <text:p text:style-name="P45">/</text:p>
          </text:deletion>
        </text:changed-region>
        <text:changed-region text:id="ct175578904">
          <text:insertion>
            <office:change-info>
              <dc:creator>Autore sconosciuto</dc:creator>
              <dc:date>2017-12-10T17:00:00</dc:date>
            </office:change-info>
          </text:insertion>
        </text:changed-region>
        <text:changed-region text:id="ct175579008">
          <text:deletion>
            <office:change-info>
              <dc:creator>Autore sconosciuto</dc:creator>
              <dc:date>2017-12-10T17:00:00</dc:date>
            </office:change-info>
            <text:p text:style-name="P45"><text:s/>al tempo</text:p>
          </text:deletion>
        </text:changed-region>
        <text:changed-region text:id="ct175579112">
          <text:deletion>
            <office:change-info>
              <dc:creator>Autore sconosciuto</dc:creator>
              <dc:date>2017-12-10T17:06:00</dc:date>
            </office:change-info>
            <text:p text:style-name="P45">3</text:p>
          </text:deletion>
        </text:changed-region>
        <text:changed-region text:id="ct175579216">
          <text:insertion>
            <office:change-info>
              <dc:creator>Autore sconosciuto</dc:creator>
              <dc:date>2017-12-10T17:06:00</dc:date>
            </office:change-info>
          </text:insertion>
        </text:changed-region>
        <text:changed-region text:id="ct172113416">
          <text:insertion>
            <office:change-info>
              <dc:creator>Autore sconosciuto</dc:creator>
              <dc:date>2017-12-10T17:06:00</dc:date>
            </office:change-info>
          </text:insertion>
        </text:changed-region>
        <text:changed-region text:id="ct175579320">
          <text:insertion>
            <office:change-info>
              <dc:creator>Autore sconosciuto</dc:creator>
              <dc:date>2017-12-10T17:06:00</dc:date>
            </office:change-info>
          </text:insertion>
        </text:changed-region>
        <text:changed-region text:id="ct175579424">
          <text:insertion>
            <office:change-info>
              <dc:creator>Autore sconosciuto</dc:creator>
              <dc:date>2017-12-10T17:06:00</dc:date>
            </office:change-info>
          </text:insertion>
        </text:changed-region>
        <text:changed-region text:id="ct175579528">
          <text:insertion>
            <office:change-info>
              <dc:creator>Autore sconosciuto</dc:creator>
              <dc:date>2017-12-10T17:07:00</dc:date>
            </office:change-info>
          </text:insertion>
        </text:changed-region>
        <text:changed-region text:id="ct173569920">
          <text:insertion>
            <office:change-info>
              <dc:creator>Autore sconosciuto</dc:creator>
              <dc:date>2017-12-10T17:07:00</dc:date>
            </office:change-info>
          </text:insertion>
        </text:changed-region>
        <text:changed-region text:id="ct131313944">
          <text:deletion>
            <office:change-info>
              <dc:creator>Autore sconosciuto</dc:creator>
              <dc:date>2017-12-10T17:08:00</dc:date>
            </office:change-info>
            <text:p text:style-name="P5">Sappiamo che:</text:p>
          </text:deletion>
        </text:changed-region>
        <text:changed-region text:id="ct175612488">
          <text:insertion>
            <office:change-info>
              <dc:creator>Autore sconosciuto</dc:creator>
              <dc:date>2017-12-10T17:08:00</dc:date>
            </office:change-info>
          </text:insertion>
        </text:changed-region>
        <text:changed-region text:id="ct175579632">
          <text:insertion>
            <office:change-info>
              <dc:creator>Autore sconosciuto</dc:creator>
              <dc:date>2017-12-10T17:08:00</dc:date>
            </office:change-info>
          </text:insertion>
        </text:changed-region>
        <text:changed-region text:id="ct175579736">
          <text:insertion>
            <office:change-info>
              <dc:creator>Autore sconosciuto</dc:creator>
              <dc:date>2017-12-10T17:10:00</dc:date>
            </office:change-info>
          </text:insertion>
        </text:changed-region>
        <text:changed-region text:id="ct172923696">
          <text:insertion>
            <office:change-info>
              <dc:creator>Autore sconosciuto</dc:creator>
              <dc:date>2017-12-10T17:11:00</dc:date>
            </office:change-info>
          </text:insertion>
        </text:changed-region>
        <text:changed-region text:id="ct173554896">
          <text:insertion>
            <office:change-info>
              <dc:creator>Autore sconosciuto</dc:creator>
              <dc:date>2017-12-10T17:11:00</dc:date>
            </office:change-info>
          </text:insertion>
        </text:changed-region>
        <text:changed-region text:id="ct172924224">
          <text:insertion>
            <office:change-info>
              <dc:creator>Autore sconosciuto</dc:creator>
              <dc:date>2017-12-10T17:11:00</dc:date>
            </office:change-info>
          </text:insertion>
        </text:changed-region>
        <text:changed-region text:id="ct172924328">
          <text:deletion>
            <office:change-info>
              <dc:creator>Autore sconosciuto</dc:creator>
              <dc:date>2017-12-10T17:12:00</dc:date>
            </office:change-info>
            <text:p text:style-name="P5">qu</text:p>
          </text:deletion>
        </text:changed-region>
        <text:changed-region text:id="ct172924432">
          <text:deletion>
            <office:change-info>
              <dc:creator>Autore sconosciuto</dc:creator>
              <dc:date>2017-12-10T17:12:00</dc:date>
            </office:change-info>
            <text:p text:style-name="P5">ò</text:p>
          </text:deletion>
        </text:changed-region>
        <text:changed-region text:id="ct172924536">
          <text:insertion>
            <office:change-info>
              <dc:creator>Autore sconosciuto</dc:creator>
              <dc:date>2017-12-10T17:12:00</dc:date>
            </office:change-info>
          </text:insertion>
        </text:changed-region>
        <text:changed-region text:id="ct175659408">
          <text:deletion>
            <office:change-info>
              <dc:creator>Autore sconosciuto</dc:creator>
              <dc:date>2017-12-10T17:13:00</dc:date>
            </office:change-info>
            <text:p text:style-name="P5"><text:s/>a</text:p>
          </text:deletion>
        </text:changed-region>
        <text:changed-region text:id="ct172924640">
          <text:insertion>
            <office:change-info>
              <dc:creator>Autore sconosciuto</dc:creator>
              <dc:date>2017-12-10T17:13:00</dc:date>
            </office:change-info>
          </text:insertion>
        </text:changed-region>
        <text:changed-region text:id="ct172239208">
          <text:deletion>
            <office:change-info>
              <dc:creator>Autore sconosciuto</dc:creator>
              <dc:date>2017-12-10T17:13:00</dc:date>
            </office:change-info>
            <text:p text:style-name="P5">g</text:p>
          </text:deletion>
        </text:changed-region>
        <text:changed-region text:id="ct172924744">
          <text:insertion>
            <office:change-info>
              <dc:creator>Autore sconosciuto</dc:creator>
              <dc:date>2017-12-10T17:13:00</dc:date>
            </office:change-info>
          </text:insertion>
        </text:changed-region>
        <text:changed-region text:id="ct172239368">
          <text:insertion>
            <office:change-info>
              <dc:creator>Autore sconosciuto</dc:creator>
              <dc:date>2017-12-10T17:13:00</dc:date>
            </office:change-info>
          </text:insertion>
        </text:changed-region>
        <text:changed-region text:id="ct172297232">
          <text:deletion>
            <office:change-info>
              <dc:creator>Autore sconosciuto</dc:creator>
              <dc:date>2017-12-06T09:35:00</dc:date>
            </office:change-info>
            <text:p text:style-name="P5">ad </text:p>
          </text:deletion>
        </text:changed-region>
        <text:changed-region text:id="ct175726904">
          <text:insertion>
            <office:change-info>
              <dc:creator>Autore sconosciuto</dc:creator>
              <dc:date>2017-12-06T09:35:00</dc:date>
            </office:change-info>
          </text:insertion>
        </text:changed-region>
        <text:changed-region text:id="ct172297440">
          <text:deletion>
            <office:change-info>
              <dc:creator>Autore sconosciuto</dc:creator>
              <dc:date>2017-12-06T08:59:00</dc:date>
            </office:change-info>
            <text:p text:style-name="P5"><text:s/>,</text:p>
          </text:deletion>
        </text:changed-region>
        <text:changed-region text:id="ct172297336">
          <text:deletion>
            <office:change-info>
              <dc:creator>Autore sconosciuto</dc:creator>
              <dc:date>2017-12-10T17:14:00</dc:date>
            </office:change-info>
            <text:p text:style-name="P5">-</text:p>
          </text:deletion>
        </text:changed-region>
        <text:changed-region text:id="ct172297544">
          <text:insertion>
            <office:change-info>
              <dc:creator>Autore sconosciuto</dc:creator>
              <dc:date>2017-12-10T17:14:00</dc:date>
            </office:change-info>
          </text:insertion>
        </text:changed-region>
        <text:changed-region text:id="ct172297648">
          <text:insertion>
            <office:change-info>
              <dc:creator>Autore sconosciuto</dc:creator>
              <dc:date>2017-12-10T17:14:00</dc:date>
            </office:change-info>
          </text:insertion>
        </text:changed-region>
        <text:changed-region text:id="ct172297752">
          <text:deletion>
            <office:change-info>
              <dc:creator>Autore sconosciuto</dc:creator>
              <dc:date>2017-12-10T17:14:00</dc:date>
            </office:change-info>
            <text:p text:style-name="P5">il dr. </text:p>
          </text:deletion>
        </text:changed-region>
        <text:changed-region text:id="ct175659512">
          <text:deletion>
            <office:change-info>
              <dc:creator>Autore sconosciuto</dc:creator>
              <dc:date>2017-12-10T17:14:00</dc:date>
            </office:change-info>
            <text:p text:style-name="P5">Il magistrato Emilio </text:p>
          </text:deletion>
        </text:changed-region>
        <text:changed-region text:id="ct172297960">
          <text:deletion>
            <office:change-info>
              <dc:creator>Autore sconosciuto</dc:creator>
              <dc:date>2017-12-06T08:58:00</dc:date>
            </office:change-info>
            <text:p text:style-name="P5"><text:s text:c="2"/></text:p>
          </text:deletion>
        </text:changed-region>
        <text:changed-region text:id="ct172297856">
          <text:deletion>
            <office:change-info>
              <dc:creator>Autore sconosciuto</dc:creator>
              <dc:date>2017-12-06T09:26:00</dc:date>
            </office:change-info>
            <text:p text:style-name="P5">-</text:p>
          </text:deletion>
        </text:changed-region>
        <text:changed-region text:id="ct172298064">
          <text:insertion>
            <office:change-info>
              <dc:creator>Autore sconosciuto</dc:creator>
              <dc:date>2017-12-06T09:26:00</dc:date>
            </office:change-info>
          </text:insertion>
        </text:changed-region>
        <text:changed-region text:id="ct172298168">
          <text:deletion>
            <office:change-info>
              <dc:creator>Autore sconosciuto</dc:creator>
              <dc:date>2017-12-10T17:15:00</dc:date>
            </office:change-info>
            <text:p text:style-name="P5">gli</text:p>
          </text:deletion>
        </text:changed-region>
        <text:changed-region text:id="ct172298272">
          <text:insertion>
            <office:change-info>
              <dc:creator>Autore sconosciuto</dc:creator>
              <dc:date>2017-12-10T17:15:00</dc:date>
            </office:change-info>
          </text:insertion>
        </text:changed-region>
        <text:changed-region text:id="ct172965744">
          <text:insertion>
            <office:change-info>
              <dc:creator>Autore sconosciuto</dc:creator>
              <dc:date>2017-12-10T17:15:00</dc:date>
            </office:change-info>
          </text:insertion>
        </text:changed-region>
        <text:changed-region text:id="ct175324376">
          <text:deletion>
            <office:change-info>
              <dc:creator>Autore sconosciuto</dc:creator>
              <dc:date>2017-12-10T17:15:00</dc:date>
            </office:change-info>
            <text:p text:style-name="P5">l</text:p>
          </text:deletion>
        </text:changed-region>
        <text:changed-region text:id="ct128284624">
          <text:insertion>
            <office:change-info>
              <dc:creator>Autore sconosciuto</dc:creator>
              <dc:date>2017-12-10T17:15:00</dc:date>
            </office:change-info>
          </text:insertion>
        </text:changed-region>
        <text:changed-region text:id="ct172784384">
          <text:insertion>
            <office:change-info>
              <dc:creator>Autore sconosciuto</dc:creator>
              <dc:date>2017-12-10T17:15:00</dc:date>
            </office:change-info>
          </text:insertion>
        </text:changed-region>
        <text:changed-region text:id="ct172993880">
          <text:insertion>
            <office:change-info>
              <dc:creator>Autore sconosciuto</dc:creator>
              <dc:date>2017-12-10T17:15:00</dc:date>
            </office:change-info>
          </text:insertion>
        </text:changed-region>
        <text:changed-region text:id="ct172993984">
          <text:insertion>
            <office:change-info>
              <dc:creator>Autore sconosciuto</dc:creator>
              <dc:date>2017-12-10T17:16:00</dc:date>
            </office:change-info>
          </text:insertion>
        </text:changed-region>
        <text:changed-region text:id="ct172784488">
          <text:insertion>
            <office:change-info>
              <dc:creator>Autore sconosciuto</dc:creator>
              <dc:date>2017-12-10T17:16:00</dc:date>
            </office:change-info>
          </text:insertion>
        </text:changed-region>
        <text:changed-region text:id="ct92790888">
          <text:deletion>
            <office:change-info>
              <dc:creator>Autore sconosciuto</dc:creator>
              <dc:date>2017-12-06T09:35:00</dc:date>
            </office:change-info>
            <text:p text:style-name="P5">ad </text:p>
          </text:deletion>
        </text:changed-region>
        <text:changed-region text:id="ct172784592">
          <text:insertion>
            <office:change-info>
              <dc:creator>Autore sconosciuto</dc:creator>
              <dc:date>2017-12-06T09:35:00</dc:date>
            </office:change-info>
          </text:insertion>
        </text:changed-region>
        <text:changed-region text:id="ct172784696">
          <text:insertion>
            <office:change-info>
              <dc:creator>Autore sconosciuto</dc:creator>
              <dc:date>2017-12-10T17:16:00</dc:date>
            </office:change-info>
          </text:insertion>
        </text:changed-region>
        <text:changed-region text:id="ct172784800">
          <text:insertion>
            <office:change-info>
              <dc:creator>Autore sconosciuto</dc:creator>
              <dc:date>2017-12-10T17:16:00</dc:date>
            </office:change-info>
          </text:insertion>
        </text:changed-region>
        <text:changed-region text:id="ct172784904">
          <text:deletion>
            <office:change-info>
              <dc:creator>Autore sconosciuto</dc:creator>
              <dc:date>2017-12-06T09:35:00</dc:date>
            </office:change-info>
            <text:p text:style-name="P5">ad </text:p>
          </text:deletion>
        </text:changed-region>
        <text:changed-region text:id="ct172785008">
          <text:insertion>
            <office:change-info>
              <dc:creator>Autore sconosciuto</dc:creator>
              <dc:date>2017-12-06T09:35:00</dc:date>
            </office:change-info>
          </text:insertion>
        </text:changed-region>
        <text:changed-region text:id="ct172785112">
          <text:insertion>
            <office:change-info>
              <dc:creator>Autore sconosciuto</dc:creator>
              <dc:date>2017-12-10T17:16:00</dc:date>
            </office:change-info>
          </text:insertion>
        </text:changed-region>
        <text:changed-region text:id="ct172785216">
          <text:deletion>
            <office:change-info>
              <dc:creator>Autore sconosciuto</dc:creator>
              <dc:date>2017-12-06T08:58:00</dc:date>
            </office:change-info>
            <text:p text:style-name="P5"><text:s text:c="2"/></text:p>
          </text:deletion>
        </text:changed-region>
        <text:changed-region text:id="ct172785320">
          <text:insertion>
            <office:change-info>
              <dc:creator>Autore sconosciuto</dc:creator>
              <dc:date>2017-12-06T08:58:00</dc:date>
            </office:change-info>
          </text:insertion>
        </text:changed-region>
        <text:changed-region text:id="ct172785424">
          <text:deletion>
            <office:change-info>
              <dc:creator>Autore sconosciuto</dc:creator>
              <dc:date>2017-12-10T17:16:00</dc:date>
            </office:change-info>
            <text:p text:style-name="P5"><text:s/></text:p>
          </text:deletion>
        </text:changed-region>
        <text:changed-region text:id="ct175515640">
          <text:deletion>
            <office:change-info>
              <dc:creator>Autore sconosciuto</dc:creator>
              <dc:date>2017-12-10T17:16:00</dc:date>
            </office:change-info>
            <text:p text:style-name="P5">.</text:p>
          </text:deletion>
        </text:changed-region>
        <text:changed-region text:id="ct172107528">
          <text:insertion>
            <office:change-info>
              <dc:creator>Autore sconosciuto</dc:creator>
              <dc:date>2017-12-10T17:17:00</dc:date>
            </office:change-info>
          </text:insertion>
        </text:changed-region>
        <text:changed-region text:id="ct172800008">
          <text:insertion>
            <office:change-info>
              <dc:creator>Autore sconosciuto</dc:creator>
              <dc:date>2017-12-10T17:17:00</dc:date>
            </office:change-info>
          </text:insertion>
        </text:changed-region>
        <text:changed-region text:id="ct176707176">
          <text:deletion>
            <office:change-info>
              <dc:creator>Autore sconosciuto</dc:creator>
              <dc:date>2017-12-10T17:17:00</dc:date>
            </office:change-info>
            <text:p text:style-name="P5">,</text:p>
          </text:deletion>
        </text:changed-region>
        <text:changed-region text:id="ct176073296">
          <text:deletion>
            <office:change-info>
              <dc:creator>Autore sconosciuto</dc:creator>
              <dc:date>2017-12-06T10:04:00</dc:date>
            </office:change-info>
            <text:p text:style-name="P5">Generale</text:p>
          </text:deletion>
        </text:changed-region>
        <text:changed-region text:id="ct131070424">
          <text:insertion>
            <office:change-info>
              <dc:creator>Autore sconosciuto</dc:creator>
              <dc:date>2017-12-06T10:04:00</dc:date>
            </office:change-info>
          </text:insertion>
        </text:changed-region>
        <text:changed-region text:id="ct131103232">
          <text:deletion>
            <office:change-info>
              <dc:creator>Autore sconosciuto</dc:creator>
              <dc:date>2017-12-10T17:18:00</dc:date>
            </office:change-info>
            <text:p text:style-name="P5">a</text:p>
          </text:deletion>
        </text:changed-region>
        <text:changed-region text:id="ct175516168">
          <text:insertion>
            <office:change-info>
              <dc:creator>Autore sconosciuto</dc:creator>
              <dc:date>2017-12-10T17:18:00</dc:date>
            </office:change-info>
          </text:insertion>
        </text:changed-region>
        <text:changed-region text:id="ct175516272">
          <text:deletion>
            <office:change-info>
              <dc:creator>Autore sconosciuto</dc:creator>
              <dc:date>2017-12-10T17:19:00</dc:date>
            </office:change-info>
            <text:p text:style-name="P5">T</text:p>
          </text:deletion>
        </text:changed-region>
        <text:changed-region text:id="ct175516376">
          <text:insertion>
            <office:change-info>
              <dc:creator>Autore sconosciuto</dc:creator>
              <dc:date>2017-12-10T17:19:00</dc:date>
            </office:change-info>
          </text:insertion>
        </text:changed-region>
        <text:changed-region text:id="ct175516480">
          <text:insertion>
            <office:change-info>
              <dc:creator>Autore sconosciuto</dc:creator>
              <dc:date>2017-12-10T17:19:00</dc:date>
            </office:change-info>
          </text:insertion>
        </text:changed-region>
        <text:changed-region text:id="ct175516584">
          <text:deletion>
            <office:change-info>
              <dc:creator>Autore sconosciuto</dc:creator>
              <dc:date>2017-12-06T08:58:00</dc:date>
            </office:change-info>
            <text:p text:style-name="P5"><text:s text:c="2"/></text:p>
          </text:deletion>
        </text:changed-region>
        <text:changed-region text:id="ct175516688">
          <text:insertion>
            <office:change-info>
              <dc:creator>Autore sconosciuto</dc:creator>
              <dc:date>2017-12-06T08:58:00</dc:date>
            </office:change-info>
          </text:insertion>
        </text:changed-region>
        <text:changed-region text:id="ct176083552">
          <text:deletion>
            <office:change-info>
              <dc:creator>Autore sconosciuto</dc:creator>
              <dc:date>2017-12-10T17:19:00</dc:date>
            </office:change-info>
            <text:p text:style-name="P5">Si sono</text:p>
          </text:deletion>
        </text:changed-region>
        <text:changed-region text:id="ct176083656">
          <text:insertion>
            <office:change-info>
              <dc:creator>Autore sconosciuto</dc:creator>
              <dc:date>2017-12-10T17:19:00</dc:date>
            </office:change-info>
          </text:insertion>
        </text:changed-region>
        <text:changed-region text:id="ct176083760">
          <text:deletion>
            <office:change-info>
              <dc:creator>Autore sconosciuto</dc:creator>
              <dc:date>2017-12-06T09:26:00</dc:date>
            </office:change-info>
            <text:p text:style-name="P5">- </text:p>
          </text:deletion>
        </text:changed-region>
        <text:changed-region text:id="ct176083864">
          <text:insertion>
            <office:change-info>
              <dc:creator>Autore sconosciuto</dc:creator>
              <dc:date>2017-12-06T09:26:00</dc:date>
            </office:change-info>
          </text:insertion>
        </text:changed-region>
        <text:changed-region text:id="ct176083968">
          <text:deletion>
            <office:change-info>
              <dc:creator>Autore sconosciuto</dc:creator>
              <dc:date>2017-12-06T09:26:00</dc:date>
            </office:change-info>
            <text:p text:style-name="P5">- </text:p>
          </text:deletion>
        </text:changed-region>
        <text:changed-region text:id="ct176084072">
          <text:insertion>
            <office:change-info>
              <dc:creator>Autore sconosciuto</dc:creator>
              <dc:date>2017-12-06T09:26:00</dc:date>
            </office:change-info>
          </text:insertion>
        </text:changed-region>
        <text:changed-region text:id="ct176084176">
          <text:deletion>
            <office:change-info>
              <dc:creator>Autore sconosciuto</dc:creator>
              <dc:date>2017-12-06T09:20:00</dc:date>
            </office:change-info>
            <text:p text:style-name="P5">”</text:p>
          </text:deletion>
        </text:changed-region>
        <text:changed-region text:id="ct176084280">
          <text:insertion>
            <office:change-info>
              <dc:creator>Autore sconosciuto</dc:creator>
              <dc:date>2017-12-06T09:20:00</dc:date>
            </office:change-info>
          </text:insertion>
        </text:changed-region>
        <text:changed-region text:id="ct173058264">
          <text:deletion>
            <office:change-info>
              <dc:creator>Autore sconosciuto</dc:creator>
              <dc:date>2017-12-06T09:26:00</dc:date>
            </office:change-info>
            <text:p text:style-name="P5">- </text:p>
          </text:deletion>
        </text:changed-region>
        <text:changed-region text:id="ct176084384">
          <text:insertion>
            <office:change-info>
              <dc:creator>Autore sconosciuto</dc:creator>
              <dc:date>2017-12-06T09:26:00</dc:date>
            </office:change-info>
          </text:insertion>
        </text:changed-region>
        <text:changed-region text:id="ct176084488">
          <text:deletion>
            <office:change-info>
              <dc:creator>Autore sconosciuto</dc:creator>
              <dc:date>2017-12-06T09:26:00</dc:date>
            </office:change-info>
            <text:p text:style-name="P5">- </text:p>
          </text:deletion>
        </text:changed-region>
        <text:changed-region text:id="ct176084592">
          <text:insertion>
            <office:change-info>
              <dc:creator>Autore sconosciuto</dc:creator>
              <dc:date>2017-12-06T09:26:00</dc:date>
            </office:change-info>
          </text:insertion>
        </text:changed-region>
        <text:changed-region text:id="ct175528024">
          <text:deletion>
            <office:change-info>
              <dc:creator>Autore sconosciuto</dc:creator>
              <dc:date>2017-12-10T17:21:00</dc:date>
            </office:change-info>
            <text:p text:style-name="P5">15 giorni prima </text:p>
          </text:deletion>
        </text:changed-region>
        <text:changed-region text:id="ct175202600">
          <text:deletion>
            <office:change-info>
              <dc:creator>Autore sconosciuto</dc:creator>
              <dc:date>2017-12-06T10:35:00</dc:date>
            </office:change-info>
            <text:p text:style-name="P5">28 marzo</text:p>
          </text:deletion>
        </text:changed-region>
        <text:changed-region text:id="ct175202704">
          <text:insertion>
            <office:change-info>
              <dc:creator>Autore sconosciuto</dc:creator>
              <dc:date>2017-12-06T10:35:00</dc:date>
            </office:change-info>
          </text:insertion>
        </text:changed-region>
        <text:changed-region text:id="ct175202808">
          <text:deletion>
            <office:change-info>
              <dc:creator>Autore sconosciuto</dc:creator>
              <dc:date>2017-12-06T09:20:00</dc:date>
            </office:change-info>
            <text:p text:style-name="P5">”</text:p>
          </text:deletion>
        </text:changed-region>
        <text:changed-region text:id="ct175202912">
          <text:insertion>
            <office:change-info>
              <dc:creator>Autore sconosciuto</dc:creator>
              <dc:date>2017-12-06T09:20:00</dc:date>
            </office:change-info>
          </text:insertion>
        </text:changed-region>
        <text:changed-region text:id="ct175203016">
          <text:deletion>
            <office:change-info>
              <dc:creator>Autore sconosciuto</dc:creator>
              <dc:date>2017-12-10T17:21:00</dc:date>
            </office:change-info>
            <text:p text:style-name="P5">“</text:p>
          </text:deletion>
        </text:changed-region>
        <text:changed-region text:id="ct175203120">
          <text:insertion>
            <office:change-info>
              <dc:creator>Autore sconosciuto</dc:creator>
              <dc:date>2017-12-10T17:21:00</dc:date>
            </office:change-info>
          </text:insertion>
        </text:changed-region>
        <text:changed-region text:id="ct175203224">
          <text:deletion>
            <office:change-info>
              <dc:creator>Autore sconosciuto</dc:creator>
              <dc:date>2017-12-10T17:22:00</dc:date>
            </office:change-info>
            <text:p text:style-name="P5">”</text:p>
          </text:deletion>
        </text:changed-region>
        <text:changed-region text:id="ct175203328">
          <text:insertion>
            <office:change-info>
              <dc:creator>Autore sconosciuto</dc:creator>
              <dc:date>2017-12-10T17:22:00</dc:date>
            </office:change-info>
          </text:insertion>
        </text:changed-region>
        <text:changed-region text:id="ct175203432">
          <text:deletion>
            <office:change-info>
              <dc:creator>Autore sconosciuto</dc:creator>
              <dc:date>2017-12-10T17:22:00</dc:date>
            </office:change-info>
            <text:p text:style-name="P5">questo</text:p>
          </text:deletion>
        </text:changed-region>
        <text:changed-region text:id="ct175203536">
          <text:insertion>
            <office:change-info>
              <dc:creator>Autore sconosciuto</dc:creator>
              <dc:date>2017-12-10T17:22:00</dc:date>
            </office:change-info>
          </text:insertion>
        </text:changed-region>
        <text:changed-region text:id="ct175203640">
          <text:deletion>
            <office:change-info>
              <dc:creator>Autore sconosciuto</dc:creator>
              <dc:date>2017-12-06T09:04:00</dc:date>
            </office:change-info>
            <text:p text:style-name="P5">“ </text:p>
          </text:deletion>
        </text:changed-region>
        <text:changed-region text:id="ct173149424">
          <text:insertion>
            <office:change-info>
              <dc:creator>Autore sconosciuto</dc:creator>
              <dc:date>2017-12-06T09:04:00</dc:date>
            </office:change-info>
          </text:insertion>
        </text:changed-region>
        <text:changed-region text:id="ct131055952">
          <text:deletion>
            <office:change-info>
              <dc:creator>Autore sconosciuto</dc:creator>
              <dc:date>2017-12-06T09:20:00</dc:date>
            </office:change-info>
            <text:p text:style-name="P5">”</text:p>
          </text:deletion>
        </text:changed-region>
        <text:changed-region text:id="ct175237344">
          <text:insertion>
            <office:change-info>
              <dc:creator>Autore sconosciuto</dc:creator>
              <dc:date>2017-12-06T09:20:00</dc:date>
            </office:change-info>
          </text:insertion>
        </text:changed-region>
        <text:changed-region text:id="ct173149728">
          <text:deletion>
            <office:change-info>
              <dc:creator>Autore sconosciuto</dc:creator>
              <dc:date>2017-12-10T17:23:00</dc:date>
            </office:change-info>
            <text:p text:style-name="P5">2</text:p>
          </text:deletion>
        </text:changed-region>
        <text:changed-region text:id="ct173149832">
          <text:insertion>
            <office:change-info>
              <dc:creator>Autore sconosciuto</dc:creator>
              <dc:date>2017-12-10T17:23:00</dc:date>
            </office:change-info>
          </text:insertion>
        </text:changed-region>
        <text:changed-region text:id="ct173149936">
          <text:deletion>
            <office:change-info>
              <dc:creator>Autore sconosciuto</dc:creator>
              <dc:date>2017-12-10T17:23:00</dc:date>
            </office:change-info>
            <text:p text:style-name="P5">!</text:p>
          </text:deletion>
        </text:changed-region>
        <text:changed-region text:id="ct173150040">
          <text:insertion>
            <office:change-info>
              <dc:creator>Autore sconosciuto</dc:creator>
              <dc:date>2017-12-10T17:23:00</dc:date>
            </office:change-info>
          </text:insertion>
        </text:changed-region>
        <text:changed-region text:id="ct174670128">
          <text:deletion>
            <office:change-info>
              <dc:creator>Autore sconosciuto</dc:creator>
              <dc:date>2017-12-06T09:26:00</dc:date>
            </office:change-info>
            <text:p text:style-name="P5">- </text:p>
          </text:deletion>
        </text:changed-region>
        <text:changed-region text:id="ct173150144">
          <text:insertion>
            <office:change-info>
              <dc:creator>Autore sconosciuto</dc:creator>
              <dc:date>2017-12-06T09:26:00</dc:date>
            </office:change-info>
          </text:insertion>
        </text:changed-region>
        <text:changed-region text:id="ct173150248">
          <text:deletion>
            <office:change-info>
              <dc:creator>Autore sconosciuto</dc:creator>
              <dc:date>2017-12-06T09:26:00</dc:date>
            </office:change-info>
            <text:p text:style-name="P5">- </text:p>
          </text:deletion>
        </text:changed-region>
        <text:changed-region text:id="ct173150352">
          <text:insertion>
            <office:change-info>
              <dc:creator>Autore sconosciuto</dc:creator>
              <dc:date>2017-12-06T09:26:00</dc:date>
            </office:change-info>
          </text:insertion>
        </text:changed-region>
        <text:changed-region text:id="ct173150456">
          <text:deletion>
            <office:change-info>
              <dc:creator>Autore sconosciuto</dc:creator>
              <dc:date>2017-12-10T17:23:00</dc:date>
            </office:change-info>
            <text:p text:style-name="P5"><text:s/>dai radar</text:p>
          </text:deletion>
        </text:changed-region>
        <text:changed-region text:id="ct172298584">
          <text:deletion>
            <office:change-info>
              <dc:creator>Autore sconosciuto</dc:creator>
              <dc:date>2017-12-10T17:23:00</dc:date>
            </office:change-info>
            <text:p text:style-name="P5">,</text:p>
          </text:deletion>
        </text:changed-region>
        <text:changed-region text:id="ct131023272">
          <text:deletion>
            <office:change-info>
              <dc:creator>Autore sconosciuto</dc:creator>
              <dc:date>2017-12-06T10:35:00</dc:date>
            </office:change-info>
            <text:p text:style-name="P5">28 marzo</text:p>
          </text:deletion>
        </text:changed-region>
        <text:changed-region text:id="ct175986880">
          <text:insertion>
            <office:change-info>
              <dc:creator>Autore sconosciuto</dc:creator>
              <dc:date>2017-12-06T10:35:00</dc:date>
            </office:change-info>
          </text:insertion>
        </text:changed-region>
        <text:changed-region text:id="ct175987032">
          <text:deletion>
            <office:change-info>
              <dc:creator>Autore sconosciuto</dc:creator>
              <dc:date>2017-12-06T08:58:00</dc:date>
            </office:change-info>
            <text:p text:style-name="P5"><text:s text:c="2"/></text:p>
          </text:deletion>
        </text:changed-region>
        <text:changed-region text:id="ct175842536">
          <text:insertion>
            <office:change-info>
              <dc:creator>Autore sconosciuto</dc:creator>
              <dc:date>2017-12-06T08:58:00</dc:date>
            </office:change-info>
          </text:insertion>
        </text:changed-region>
        <text:changed-region text:id="ct172298688">
          <text:deletion>
            <office:change-info>
              <dc:creator>Autore sconosciuto</dc:creator>
              <dc:date>2017-12-10T17:24:00</dc:date>
            </office:change-info>
            <text:p text:style-name="P5">! Non sa</text:p>
          </text:deletion>
        </text:changed-region>
        <text:changed-region text:id="ct172298792">
          <text:deletion>
            <office:change-info>
              <dc:creator>Autore sconosciuto</dc:creator>
              <dc:date>2017-12-06T08:58:00</dc:date>
            </office:change-info>
            <text:p text:style-name="P5"><text:s text:c="2"/></text:p>
          </text:deletion>
        </text:changed-region>
        <text:changed-region text:id="ct172298896">
          <text:insertion>
            <office:change-info>
              <dc:creator>Autore sconosciuto</dc:creator>
              <dc:date>2017-12-06T08:58:00</dc:date>
            </office:change-info>
          </text:insertion>
        </text:changed-region>
        <text:changed-region text:id="ct172299000">
          <text:deletion>
            <office:change-info>
              <dc:creator>Autore sconosciuto</dc:creator>
              <dc:date>2017-12-06T08:58:00</dc:date>
            </office:change-info>
            <text:p text:style-name="P5"><text:s text:c="2"/></text:p>
          </text:deletion>
        </text:changed-region>
        <text:changed-region text:id="ct172299104">
          <text:insertion>
            <office:change-info>
              <dc:creator>Autore sconosciuto</dc:creator>
              <dc:date>2017-12-06T08:58:00</dc:date>
            </office:change-info>
          </text:insertion>
        </text:changed-region>
        <text:changed-region text:id="ct128047704">
          <text:deletion>
            <office:change-info>
              <dc:creator>Autore sconosciuto</dc:creator>
              <dc:date>2017-12-10T17:25:00</dc:date>
            </office:change-info>
            <text:p text:style-name="P5">La prima cosa che si fa, di norma!</text:p>
          </text:deletion>
        </text:changed-region>
        <text:changed-region text:id="ct172299208">
          <text:insertion>
            <office:change-info>
              <dc:creator>Autore sconosciuto</dc:creator>
              <dc:date>2017-12-10T17:25:00</dc:date>
            </office:change-info>
          </text:insertion>
        </text:changed-region>
        <text:changed-region text:id="ct172299312">
          <text:deletion>
            <office:change-info>
              <dc:creator>Autore sconosciuto</dc:creator>
              <dc:date>2017-12-10T17:25:00</dc:date>
            </office:change-info>
            <text:p text:style-name="P5"><text:s/>Q</text:p>
          </text:deletion>
        </text:changed-region>
        <text:changed-region text:id="ct172299416">
          <text:insertion>
            <office:change-info>
              <dc:creator>Autore sconosciuto</dc:creator>
              <dc:date>2017-12-10T17:25:00</dc:date>
            </office:change-info>
          </text:insertion>
        </text:changed-region>
        <text:changed-region text:id="ct172299520">
          <text:deletion>
            <office:change-info>
              <dc:creator>Autore sconosciuto</dc:creator>
              <dc:date>2017-12-10T17:25:00</dc:date>
            </office:change-info>
            <text:p text:style-name="P5">ni</text:p>
          </text:deletion>
        </text:changed-region>
        <text:changed-region text:id="ct172299624">
          <text:insertion>
            <office:change-info>
              <dc:creator>Autore sconosciuto</dc:creator>
              <dc:date>2017-12-10T17:26:00</dc:date>
            </office:change-info>
          </text:insertion>
        </text:changed-region>
        <text:changed-region text:id="ct128098312">
          <text:deletion>
            <office:change-info>
              <dc:creator>Autore sconosciuto</dc:creator>
              <dc:date>2017-12-10T17:26:00</dc:date>
            </office:change-info>
            <text:p text:style-name="P5">,</text:p>
          </text:deletion>
        </text:changed-region>
        <text:changed-region text:id="ct128098416">
          <text:deletion>
            <office:change-info>
              <dc:creator>Autore sconosciuto</dc:creator>
              <dc:date>2017-12-10T17:26:00</dc:date>
            </office:change-info>
            <text:p text:style-name="P5">,</text:p>
          </text:deletion>
        </text:changed-region>
        <text:changed-region text:id="ct128098520">
          <text:deletion>
            <office:change-info>
              <dc:creator>Autore sconosciuto</dc:creator>
              <dc:date>2017-12-06T08:58:00</dc:date>
            </office:change-info>
            <text:p text:style-name="P5"><text:s text:c="2"/></text:p>
          </text:deletion>
        </text:changed-region>
        <text:changed-region text:id="ct128098664">
          <text:insertion>
            <office:change-info>
              <dc:creator>Autore sconosciuto</dc:creator>
              <dc:date>2017-12-06T08:58:00</dc:date>
            </office:change-info>
          </text:insertion>
        </text:changed-region>
        <text:changed-region text:id="ct172544904">
          <text:deletion>
            <office:change-info>
              <dc:creator>Autore sconosciuto</dc:creator>
              <dc:date>2017-12-06T08:58:00</dc:date>
            </office:change-info>
            <text:p text:style-name="P5"><text:s text:c="2"/></text:p>
          </text:deletion>
        </text:changed-region>
        <text:changed-region text:id="ct128098808">
          <text:insertion>
            <office:change-info>
              <dc:creator>Autore sconosciuto</dc:creator>
              <dc:date>2017-12-06T08:58:00</dc:date>
            </office:change-info>
          </text:insertion>
        </text:changed-region>
        <text:changed-region text:id="ct128098912">
          <text:deletion>
            <office:change-info>
              <dc:creator>Autore sconosciuto</dc:creator>
              <dc:date>2017-12-06T09:35:00</dc:date>
            </office:change-info>
            <text:p text:style-name="P5">ad </text:p>
          </text:deletion>
        </text:changed-region>
        <text:changed-region text:id="ct128099016">
          <text:insertion>
            <office:change-info>
              <dc:creator>Autore sconosciuto</dc:creator>
              <dc:date>2017-12-06T09:35:00</dc:date>
            </office:change-info>
          </text:insertion>
        </text:changed-region>
        <text:changed-region text:id="ct128099120">
          <text:deletion>
            <office:change-info>
              <dc:creator>Autore sconosciuto</dc:creator>
              <dc:date>2017-12-06T08:58:00</dc:date>
            </office:change-info>
            <text:p text:style-name="P5"><text:s text:c="2"/></text:p>
          </text:deletion>
        </text:changed-region>
        <text:changed-region text:id="ct128099224">
          <text:insertion>
            <office:change-info>
              <dc:creator>Autore sconosciuto</dc:creator>
              <dc:date>2017-12-06T08:58:00</dc:date>
            </office:change-info>
          </text:insertion>
        </text:changed-region>
        <text:changed-region text:id="ct128099328">
          <text:deletion>
            <office:change-info>
              <dc:creator>Autore sconosciuto</dc:creator>
              <dc:date>2017-12-06T09:26:00</dc:date>
            </office:change-info>
            <text:p text:style-name="P5">- </text:p>
          </text:deletion>
        </text:changed-region>
        <text:changed-region text:id="ct128099432">
          <text:insertion>
            <office:change-info>
              <dc:creator>Autore sconosciuto</dc:creator>
              <dc:date>2017-12-06T09:26:00</dc:date>
            </office:change-info>
          </text:insertion>
        </text:changed-region>
        <text:changed-region text:id="ct172123472">
          <text:deletion>
            <office:change-info>
              <dc:creator>Autore sconosciuto</dc:creator>
              <dc:date>2017-12-06T09:26:00</dc:date>
            </office:change-info>
            <text:p text:style-name="P5">- </text:p>
          </text:deletion>
        </text:changed-region>
        <text:changed-region text:id="ct172123576">
          <text:insertion>
            <office:change-info>
              <dc:creator>Autore sconosciuto</dc:creator>
              <dc:date>2017-12-06T09:26:00</dc:date>
            </office:change-info>
          </text:insertion>
        </text:changed-region>
        <text:changed-region text:id="ct176147552">
          <text:deletion>
            <office:change-info>
              <dc:creator>Autore sconosciuto</dc:creator>
              <dc:date>2017-12-06T08:58:00</dc:date>
            </office:change-info>
            <text:p text:style-name="P5"><text:s text:c="2"/></text:p>
          </text:deletion>
        </text:changed-region>
        <text:changed-region text:id="ct128425288">
          <text:insertion>
            <office:change-info>
              <dc:creator>Autore sconosciuto</dc:creator>
              <dc:date>2017-12-06T08:58:00</dc:date>
            </office:change-info>
          </text:insertion>
        </text:changed-region>
        <text:changed-region text:id="ct127986288">
          <text:deletion>
            <office:change-info>
              <dc:creator>Autore sconosciuto</dc:creator>
              <dc:date>2017-12-06T09:26:00</dc:date>
            </office:change-info>
            <text:p text:style-name="P7">- </text:p>
          </text:deletion>
        </text:changed-region>
        <text:changed-region text:id="ct172318608">
          <text:insertion>
            <office:change-info>
              <dc:creator>Autore sconosciuto</dc:creator>
              <dc:date>2017-12-06T09:26:00</dc:date>
            </office:change-info>
          </text:insertion>
        </text:changed-region>
        <text:changed-region text:id="ct172123680">
          <text:deletion>
            <office:change-info>
              <dc:creator>Autore sconosciuto</dc:creator>
              <dc:date>2017-12-10T17:26:00</dc:date>
            </office:change-info>
            <text:list xml:id="list39204378" text:style-name="L6">
              <text:list-item>
                <text:p text:style-name="P46"/>
              </text:list-item>
              <text:list-item>
                <text:p text:style-name="P46"/>
              </text:list-item>
            </text:list>
          </text:deletion>
        </text:changed-region>
        <text:changed-region text:id="ct127687320">
          <text:deletion>
            <office:change-info>
              <dc:creator>Autore sconosciuto</dc:creator>
              <dc:date>2017-12-06T08:58:00</dc:date>
            </office:change-info>
            <text:p text:style-name="P5"><text:s text:c="2"/></text:p>
          </text:deletion>
        </text:changed-region>
        <text:changed-region text:id="ct175067112">
          <text:insertion>
            <office:change-info>
              <dc:creator>Autore sconosciuto</dc:creator>
              <dc:date>2017-12-06T08:58:00</dc:date>
            </office:change-info>
          </text:insertion>
        </text:changed-region>
        <text:changed-region text:id="ct175067272">
          <text:deletion>
            <office:change-info>
              <dc:creator>Autore sconosciuto</dc:creator>
              <dc:date>2017-12-10T17:27:00</dc:date>
            </office:change-info>
            <text:p text:style-name="P5">,</text:p>
          </text:deletion>
        </text:changed-region>
        <text:changed-region text:id="ct172123784">
          <text:deletion>
            <office:change-info>
              <dc:creator>Autore sconosciuto</dc:creator>
              <dc:date>2017-12-06T09:38:00</dc:date>
            </office:change-info>
            <text:p text:style-name="P5">ed </text:p>
          </text:deletion>
        </text:changed-region>
        <text:changed-region text:id="ct172123888">
          <text:insertion>
            <office:change-info>
              <dc:creator>Autore sconosciuto</dc:creator>
              <dc:date>2017-12-06T09:38:00</dc:date>
            </office:change-info>
          </text:insertion>
        </text:changed-region>
        <text:changed-region text:id="ct172123992">
          <text:insertion>
            <office:change-info>
              <dc:creator>Autore sconosciuto</dc:creator>
              <dc:date>2017-12-10T17:27:00</dc:date>
            </office:change-info>
          </text:insertion>
        </text:changed-region>
        <text:changed-region text:id="ct172124096">
          <text:insertion>
            <office:change-info>
              <dc:creator>Autore sconosciuto</dc:creator>
              <dc:date>2017-12-10T17:27:00</dc:date>
            </office:change-info>
          </text:insertion>
        </text:changed-region>
        <text:changed-region text:id="ct172124200">
          <text:insertion>
            <office:change-info>
              <dc:creator>Autore sconosciuto</dc:creator>
              <dc:date>2017-12-10T17:27:00</dc:date>
            </office:change-info>
          </text:insertion>
        </text:changed-region>
        <text:changed-region text:id="ct175010160">
          <text:deletion>
            <office:change-info>
              <dc:creator>Autore sconosciuto</dc:creator>
              <dc:date>2017-12-10T17:28:00</dc:date>
            </office:change-info>
            <text:p text:style-name="P5">in </text:p>
          </text:deletion>
        </text:changed-region>
        <text:changed-region text:id="ct172124304">
          <text:insertion>
            <office:change-info>
              <dc:creator>Autore sconosciuto</dc:creator>
              <dc:date>2017-12-10T17:28:00</dc:date>
            </office:change-info>
          </text:insertion>
        </text:changed-region>
        <text:changed-region text:id="ct172124408">
          <text:insertion>
            <office:change-info>
              <dc:creator>Autore sconosciuto</dc:creator>
              <dc:date>2017-12-10T17:28:00</dc:date>
            </office:change-info>
          </text:insertion>
        </text:changed-region>
        <text:changed-region text:id="ct172124512">
          <text:insertion>
            <office:change-info>
              <dc:creator>Autore sconosciuto</dc:creator>
              <dc:date>2017-12-10T17:28:00</dc:date>
            </office:change-info>
          </text:insertion>
        </text:changed-region>
        <text:changed-region text:id="ct172043864">
          <text:deletion>
            <office:change-info>
              <dc:creator>Autore sconosciuto</dc:creator>
              <dc:date>2017-12-10T17:28:00</dc:date>
            </office:change-info>
            <text:p text:style-name="P5">al</text:p>
          </text:deletion>
        </text:changed-region>
        <text:changed-region text:id="ct129072360">
          <text:insertion>
            <office:change-info>
              <dc:creator>Autore sconosciuto</dc:creator>
              <dc:date>2017-12-10T17:28:00</dc:date>
            </office:change-info>
          </text:insertion>
        </text:changed-region>
        <text:changed-region text:id="ct129072464">
          <text:deletion>
            <office:change-info>
              <dc:creator>Autore sconosciuto</dc:creator>
              <dc:date>2017-12-10T17:28:00</dc:date>
            </office:change-info>
            <text:p text:style-name="P5">CC</text:p>
          </text:deletion>
        </text:changed-region>
        <text:changed-region text:id="ct129072568">
          <text:insertion>
            <office:change-info>
              <dc:creator>Autore sconosciuto</dc:creator>
              <dc:date>2017-12-10T17:28:00</dc:date>
            </office:change-info>
          </text:insertion>
        </text:changed-region>
        <text:changed-region text:id="ct129072672">
          <text:deletion>
            <office:change-info>
              <dc:creator>Autore sconosciuto</dc:creator>
              <dc:date>2017-12-06T08:58:00</dc:date>
            </office:change-info>
            <text:p text:style-name="P5"><text:s text:c="2"/></text:p>
          </text:deletion>
        </text:changed-region>
        <text:changed-region text:id="ct131096128">
          <text:insertion>
            <office:change-info>
              <dc:creator>Autore sconosciuto</dc:creator>
              <dc:date>2017-12-06T08:58:00</dc:date>
            </office:change-info>
          </text:insertion>
        </text:changed-region>
        <text:changed-region text:id="ct129072776">
          <text:deletion>
            <office:change-info>
              <dc:creator>Autore sconosciuto</dc:creator>
              <dc:date>2017-12-06T10:35:00</dc:date>
            </office:change-info>
            <text:p text:style-name="P5">28 marzo</text:p>
          </text:deletion>
        </text:changed-region>
        <text:changed-region text:id="ct129072880">
          <text:insertion>
            <office:change-info>
              <dc:creator>Autore sconosciuto</dc:creator>
              <dc:date>2017-12-06T10:35:00</dc:date>
            </office:change-info>
          </text:insertion>
        </text:changed-region>
        <text:changed-region text:id="ct129072984">
          <text:insertion>
            <office:change-info>
              <dc:creator>Autore sconosciuto</dc:creator>
              <dc:date>2017-12-10T17:29:00</dc:date>
            </office:change-info>
          </text:insertion>
        </text:changed-region>
        <text:changed-region text:id="ct129073168">
          <text:deletion>
            <office:change-info>
              <dc:creator>Autore sconosciuto</dc:creator>
              <dc:date>2017-12-06T08:58:00</dc:date>
            </office:change-info>
            <text:p text:style-name="P5"><text:s text:c="2"/></text:p>
          </text:deletion>
        </text:changed-region>
        <text:changed-region text:id="ct129073472">
          <text:insertion>
            <office:change-info>
              <dc:creator>Autore sconosciuto</dc:creator>
              <dc:date>2017-12-06T08:58:00</dc:date>
            </office:change-info>
          </text:insertion>
        </text:changed-region>
        <text:changed-region text:id="ct172764416">
          <text:deletion>
            <office:change-info>
              <dc:creator>Autore sconosciuto</dc:creator>
              <dc:date>2017-12-06T09:26:00</dc:date>
            </office:change-info>
            <text:p text:style-name="P5">- </text:p>
          </text:deletion>
        </text:changed-region>
        <text:changed-region text:id="ct175740816">
          <text:insertion>
            <office:change-info>
              <dc:creator>Autore sconosciuto</dc:creator>
              <dc:date>2017-12-06T09:26:00</dc:date>
            </office:change-info>
          </text:insertion>
        </text:changed-region>
        <text:changed-region text:id="ct175740920">
          <text:deletion>
            <office:change-info>
              <dc:creator>Autore sconosciuto</dc:creator>
              <dc:date>2017-12-06T09:26:00</dc:date>
            </office:change-info>
            <text:p text:style-name="P5">- </text:p>
          </text:deletion>
        </text:changed-region>
        <text:changed-region text:id="ct175741024">
          <text:insertion>
            <office:change-info>
              <dc:creator>Autore sconosciuto</dc:creator>
              <dc:date>2017-12-06T09:26:00</dc:date>
            </office:change-info>
          </text:insertion>
        </text:changed-region>
        <text:changed-region text:id="ct175741128">
          <text:deletion>
            <office:change-info>
              <dc:creator>Autore sconosciuto</dc:creator>
              <dc:date>2017-12-10T17:29:00</dc:date>
            </office:change-info>
            <text:p text:style-name="P5">/</text:p>
          </text:deletion>
        </text:changed-region>
        <text:changed-region text:id="ct175741232">
          <text:insertion>
            <office:change-info>
              <dc:creator>Autore sconosciuto</dc:creator>
              <dc:date>2017-12-10T17:29:00</dc:date>
            </office:change-info>
          </text:insertion>
        </text:changed-region>
        <text:changed-region text:id="ct175741336">
          <text:deletion>
            <office:change-info>
              <dc:creator>Autore sconosciuto</dc:creator>
              <dc:date>2017-12-10T17:29:00</dc:date>
            </office:change-info>
            <text:p text:style-name="P5">q</text:p>
          </text:deletion>
        </text:changed-region>
        <text:changed-region text:id="ct175741440">
          <text:insertion>
            <office:change-info>
              <dc:creator>Autore sconosciuto</dc:creator>
              <dc:date>2017-12-10T17:29:00</dc:date>
            </office:change-info>
          </text:insertion>
        </text:changed-region>
        <text:changed-region text:id="ct175741544">
          <text:deletion>
            <office:change-info>
              <dc:creator>Autore sconosciuto</dc:creator>
              <dc:date>2017-12-10T17:30:00</dc:date>
            </office:change-info>
            <text:p text:style-name="P5">che, </text:p>
          </text:deletion>
        </text:changed-region>
        <text:changed-region text:id="ct175741648">
          <text:deletion>
            <office:change-info>
              <dc:creator>Autore sconosciuto</dc:creator>
              <dc:date>2017-12-10T17:30:00</dc:date>
            </office:change-info>
            <text:p text:style-name="P5">,</text:p>
          </text:deletion>
        </text:changed-region>
        <text:changed-region text:id="ct175741752">
          <text:deletion>
            <office:change-info>
              <dc:creator>Autore sconosciuto</dc:creator>
              <dc:date>2017-12-06T10:14:00</dc:date>
            </office:change-info>
            <text:p text:style-name="P5">iu</text:p>
          </text:deletion>
        </text:changed-region>
        <text:changed-region text:id="ct175741856">
          <text:insertion>
            <office:change-info>
              <dc:creator>Autore sconosciuto</dc:creator>
              <dc:date>2017-12-06T10:14:00</dc:date>
            </office:change-info>
          </text:insertion>
        </text:changed-region>
        <text:changed-region text:id="ct175167712">
          <text:deletion>
            <office:change-info>
              <dc:creator>Autore sconosciuto</dc:creator>
              <dc:date>2017-12-10T17:30:00</dc:date>
            </office:change-info>
            <text:p text:style-name="P5">c</text:p>
          </text:deletion>
        </text:changed-region>
        <text:changed-region text:id="ct172826448">
          <text:insertion>
            <office:change-info>
              <dc:creator>Autore sconosciuto</dc:creator>
              <dc:date>2017-12-10T17:30:00</dc:date>
            </office:change-info>
          </text:insertion>
        </text:changed-region>
        <text:changed-region text:id="ct172826552">
          <text:insertion>
            <office:change-info>
              <dc:creator>Autore sconosciuto</dc:creator>
              <dc:date>2017-12-10T17:30:00</dc:date>
            </office:change-info>
          </text:insertion>
        </text:changed-region>
        <text:changed-region text:id="ct172826656">
          <text:insertion>
            <office:change-info>
              <dc:creator>Autore sconosciuto</dc:creator>
              <dc:date>2017-12-10T17:31:00</dc:date>
            </office:change-info>
          </text:insertion>
        </text:changed-region>
        <text:changed-region text:id="ct175613176">
          <text:deletion>
            <office:change-info>
              <dc:creator>Autore sconosciuto</dc:creator>
              <dc:date>2017-12-06T09:27:00</dc:date>
            </office:change-info>
            <text:p text:style-name="P5">- </text:p>
          </text:deletion>
        </text:changed-region>
        <text:changed-region text:id="ct172826760">
          <text:insertion>
            <office:change-info>
              <dc:creator>Autore sconosciuto</dc:creator>
              <dc:date>2017-12-06T09:27:00</dc:date>
            </office:change-info>
          </text:insertion>
        </text:changed-region>
        <text:changed-region text:id="ct172826864">
          <text:deletion>
            <office:change-info>
              <dc:creator>Autore sconosciuto</dc:creator>
              <dc:date>2017-12-06T09:27:00</dc:date>
            </office:change-info>
            <text:p text:style-name="P5">- </text:p>
          </text:deletion>
        </text:changed-region>
        <text:changed-region text:id="ct172826968">
          <text:insertion>
            <office:change-info>
              <dc:creator>Autore sconosciuto</dc:creator>
              <dc:date>2017-12-06T09:27:00</dc:date>
            </office:change-info>
          </text:insertion>
        </text:changed-region>
        <text:changed-region text:id="ct172827312">
          <text:insertion>
            <office:change-info>
              <dc:creator>Autore sconosciuto</dc:creator>
              <dc:date>2017-12-10T17:31:00</dc:date>
            </office:change-info>
          </text:insertion>
        </text:changed-region>
        <text:changed-region text:id="ct172827536">
          <text:deletion>
            <office:change-info>
              <dc:creator>Autore sconosciuto</dc:creator>
              <dc:date>2017-12-10T17:31:00</dc:date>
            </office:change-info>
            <text:p text:style-name="P5">girare</text:p>
          </text:deletion>
        </text:changed-region>
        <text:changed-region text:id="ct172347552">
          <text:insertion>
            <office:change-info>
              <dc:creator>Autore sconosciuto</dc:creator>
              <dc:date>2017-12-10T17:31:00</dc:date>
            </office:change-info>
          </text:insertion>
        </text:changed-region>
        <text:changed-region text:id="ct172347776">
          <text:deletion>
            <office:change-info>
              <dc:creator>Autore sconosciuto</dc:creator>
              <dc:date>2017-12-10T17:31:00</dc:date>
            </office:change-info>
            <text:p text:style-name="P5">va</text:p>
          </text:deletion>
        </text:changed-region>
        <text:changed-region text:id="ct172348144">
          <text:insertion>
            <office:change-info>
              <dc:creator>Autore sconosciuto</dc:creator>
              <dc:date>2017-12-10T17:32:00</dc:date>
            </office:change-info>
          </text:insertion>
        </text:changed-region>
        <text:changed-region text:id="ct172348552">
          <text:insertion>
            <office:change-info>
              <dc:creator>Autore sconosciuto</dc:creator>
              <dc:date>2017-12-10T17:32:00</dc:date>
            </office:change-info>
          </text:insertion>
        </text:changed-region>
        <text:changed-region text:id="ct174743544">
          <text:deletion>
            <office:change-info>
              <dc:creator>Autore sconosciuto</dc:creator>
              <dc:date>2017-12-10T17:32:00</dc:date>
            </office:change-info>
            <text:list xml:id="list39207622" text:continue-numbering="true" text:style-name="L6">
              <text:list-item>
                <text:p text:style-name="P46"/>
              </text:list-item>
              <text:list-item>
                <text:p text:style-name="P46"/>
              </text:list-item>
            </text:list>
          </text:deletion>
        </text:changed-region>
        <text:changed-region text:id="ct175724528">
          <text:insertion>
            <office:change-info>
              <dc:creator>Autore sconosciuto</dc:creator>
              <dc:date>2017-12-10T17:35:00</dc:date>
            </office:change-info>
          </text:insertion>
        </text:changed-region>
        <text:changed-region text:id="ct175724632">
          <text:deletion>
            <office:change-info>
              <dc:creator>Autore sconosciuto</dc:creator>
              <dc:date>2017-12-10T17:35:00</dc:date>
            </office:change-info>
            <text:p text:style-name="P5">“</text:p>
          </text:deletion>
        </text:changed-region>
        <text:changed-region text:id="ct175724736">
          <text:insertion>
            <office:change-info>
              <dc:creator>Autore sconosciuto</dc:creator>
              <dc:date>2017-12-10T17:35:00</dc:date>
            </office:change-info>
          </text:insertion>
        </text:changed-region>
        <text:changed-region text:id="ct175724840">
          <text:deletion>
            <office:change-info>
              <dc:creator>Autore sconosciuto</dc:creator>
              <dc:date>2017-12-06T09:24:00</dc:date>
            </office:change-info>
            <text:p text:style-name="P5">E’</text:p>
          </text:deletion>
        </text:changed-region>
        <text:changed-region text:id="ct175724944">
          <text:insertion>
            <office:change-info>
              <dc:creator>Autore sconosciuto</dc:creator>
              <dc:date>2017-12-06T09:24:00</dc:date>
            </office:change-info>
          </text:insertion>
        </text:changed-region>
        <text:changed-region text:id="ct175725048">
          <text:deletion>
            <office:change-info>
              <dc:creator>Autore sconosciuto</dc:creator>
              <dc:date>2017-12-10T17:36:00</dc:date>
            </office:change-info>
            <text:p text:style-name="P5">,</text:p>
          </text:deletion>
        </text:changed-region>
        <text:changed-region text:id="ct131150840">
          <text:deletion>
            <office:change-info>
              <dc:creator>Autore sconosciuto</dc:creator>
              <dc:date>2017-12-10T17:36:00</dc:date>
            </office:change-info>
            <text:p text:style-name="P5">a far data d</text:p>
          </text:deletion>
        </text:changed-region>
        <text:changed-region text:id="ct175398536">
          <text:insertion>
            <office:change-info>
              <dc:creator>Autore sconosciuto</dc:creator>
              <dc:date>2017-12-10T17:36:00</dc:date>
            </office:change-info>
          </text:insertion>
        </text:changed-region>
        <text:changed-region text:id="ct173082656">
          <text:deletion>
            <office:change-info>
              <dc:creator>Autore sconosciuto</dc:creator>
              <dc:date>2017-12-10T17:36:00</dc:date>
            </office:change-info>
            <text:p text:style-name="P5">CC</text:p>
          </text:deletion>
        </text:changed-region>
        <text:changed-region text:id="ct175725152">
          <text:insertion>
            <office:change-info>
              <dc:creator>Autore sconosciuto</dc:creator>
              <dc:date>2017-12-10T17:36:00</dc:date>
            </office:change-info>
          </text:insertion>
        </text:changed-region>
        <text:changed-region text:id="ct175725256">
          <text:insertion>
            <office:change-info>
              <dc:creator>Autore sconosciuto</dc:creator>
              <dc:date>2017-12-10T17:37:00</dc:date>
            </office:change-info>
          </text:insertion>
        </text:changed-region>
        <text:changed-region text:id="ct175725360">
          <text:deletion>
            <office:change-info>
              <dc:creator>Autore sconosciuto</dc:creator>
              <dc:date>2017-12-06T09:27:00</dc:date>
            </office:change-info>
            <text:p text:style-name="P5">- </text:p>
          </text:deletion>
        </text:changed-region>
        <text:changed-region text:id="ct175725464">
          <text:insertion>
            <office:change-info>
              <dc:creator>Autore sconosciuto</dc:creator>
              <dc:date>2017-12-06T09:27:00</dc:date>
            </office:change-info>
          </text:insertion>
        </text:changed-region>
        <text:changed-region text:id="ct175725568">
          <text:deletion>
            <office:change-info>
              <dc:creator>Autore sconosciuto</dc:creator>
              <dc:date>2017-12-10T17:37:00</dc:date>
            </office:change-info>
            <text:p text:style-name="P5">i</text:p>
          </text:deletion>
        </text:changed-region>
        <text:changed-region text:id="ct175725672">
          <text:insertion>
            <office:change-info>
              <dc:creator>Autore sconosciuto</dc:creator>
              <dc:date>2017-12-10T17:37:00</dc:date>
            </office:change-info>
          </text:insertion>
        </text:changed-region>
        <text:changed-region text:id="ct173172832">
          <text:deletion>
            <office:change-info>
              <dc:creator>Autore sconosciuto</dc:creator>
              <dc:date>2017-12-10T17:37:00</dc:date>
            </office:change-info>
            <text:p text:style-name="P5">l</text:p>
          </text:deletion>
        </text:changed-region>
        <text:changed-region text:id="ct173172936">
          <text:insertion>
            <office:change-info>
              <dc:creator>Autore sconosciuto</dc:creator>
              <dc:date>2017-12-10T17:37:00</dc:date>
            </office:change-info>
          </text:insertion>
        </text:changed-region>
        <text:changed-region text:id="ct128431152">
          <text:deletion>
            <office:change-info>
              <dc:creator>Autore sconosciuto</dc:creator>
              <dc:date>2017-12-06T09:27:00</dc:date>
            </office:change-info>
            <text:p text:style-name="P5">- </text:p>
          </text:deletion>
        </text:changed-region>
        <text:changed-region text:id="ct173173040">
          <text:insertion>
            <office:change-info>
              <dc:creator>Autore sconosciuto</dc:creator>
              <dc:date>2017-12-06T09:27:00</dc:date>
            </office:change-info>
          </text:insertion>
        </text:changed-region>
        <text:changed-region text:id="ct173173144">
          <text:deletion>
            <office:change-info>
              <dc:creator>Autore sconosciuto</dc:creator>
              <dc:date>2017-12-10T17:37:00</dc:date>
            </office:change-info>
            <text:p text:style-name="P5">i</text:p>
          </text:deletion>
        </text:changed-region>
        <text:changed-region text:id="ct173173248">
          <text:insertion>
            <office:change-info>
              <dc:creator>Autore sconosciuto</dc:creator>
              <dc:date>2017-12-10T17:38:00</dc:date>
            </office:change-info>
          </text:insertion>
        </text:changed-region>
        <text:changed-region text:id="ct173173352">
          <text:insertion>
            <office:change-info>
              <dc:creator>Autore sconosciuto</dc:creator>
              <dc:date>2017-12-10T17:38:00</dc:date>
            </office:change-info>
          </text:insertion>
        </text:changed-region>
        <text:changed-region text:id="ct173173456">
          <text:insertion>
            <office:change-info>
              <dc:creator>Autore sconosciuto</dc:creator>
              <dc:date>2017-12-10T17:38:00</dc:date>
            </office:change-info>
          </text:insertion>
        </text:changed-region>
        <text:changed-region text:id="ct173173560">
          <text:deletion>
            <office:change-info>
              <dc:creator>Autore sconosciuto</dc:creator>
              <dc:date>2017-12-10T17:38:00</dc:date>
            </office:change-info>
            <text:p text:style-name="P5">i</text:p>
          </text:deletion>
        </text:changed-region>
        <text:changed-region text:id="ct173173664">
          <text:insertion>
            <office:change-info>
              <dc:creator>Autore sconosciuto</dc:creator>
              <dc:date>2017-12-10T17:38:00</dc:date>
            </office:change-info>
          </text:insertion>
        </text:changed-region>
        <text:changed-region text:id="ct173173768">
          <text:deletion>
            <office:change-info>
              <dc:creator>Autore sconosciuto</dc:creator>
              <dc:date>2017-12-10T17:39:00</dc:date>
            </office:change-info>
            <text:p text:style-name="P5">dr.</text:p>
          </text:deletion>
        </text:changed-region>
        <text:changed-region text:id="ct173173872">
          <text:insertion>
            <office:change-info>
              <dc:creator>Autore sconosciuto</dc:creator>
              <dc:date>2017-12-10T17:39:00</dc:date>
            </office:change-info>
          </text:insertion>
        </text:changed-region>
        <text:changed-region text:id="ct173173976">
          <text:insertion>
            <office:change-info>
              <dc:creator>Autore sconosciuto</dc:creator>
              <dc:date>2017-12-10T17:39:00</dc:date>
            </office:change-info>
          </text:insertion>
        </text:changed-region>
        <text:changed-region text:id="ct172491688">
          <text:deletion>
            <office:change-info>
              <dc:creator>Autore sconosciuto</dc:creator>
              <dc:date>2017-12-10T16:49:00</dc:date>
            </office:change-info>
            <text:p text:style-name="P5">“n</text:p>
          </text:deletion>
        </text:changed-region>
        <text:changed-region text:id="ct172491792">
          <text:insertion>
            <office:change-info>
              <dc:creator>Autore sconosciuto</dc:creator>
              <dc:date>2017-12-10T16:50:00</dc:date>
            </office:change-info>
          </text:insertion>
        </text:changed-region>
        <text:changed-region text:id="ct172491896">
          <text:format-change>
            <office:change-info>
              <dc:creator>Autore sconosciuto</dc:creator>
              <dc:date>2017-12-10T16:50:00</dc:date>
            </office:change-info>
          </text:format-change>
        </text:changed-region>
        <text:changed-region text:id="ct172492000">
          <text:deletion>
            <office:change-info>
              <dc:creator>Autore sconosciuto</dc:creator>
              <dc:date>2017-12-10T16:50:00</dc:date>
            </office:change-info>
            <text:p text:style-name="P8">”</text:p>
          </text:deletion>
        </text:changed-region>
        <text:changed-region text:id="ct172492104">
          <text:insertion>
            <office:change-info>
              <dc:creator>Autore sconosciuto</dc:creator>
              <dc:date>2017-12-10T17:39:00</dc:date>
            </office:change-info>
          </text:insertion>
        </text:changed-region>
        <text:changed-region text:id="ct172492208">
          <text:deletion>
            <office:change-info>
              <dc:creator>Autore sconosciuto</dc:creator>
              <dc:date>2017-12-10T17:39:00</dc:date>
            </office:change-info>
            <text:p text:style-name="P5"><text:s/>la data in cui</text:p>
          </text:deletion>
        </text:changed-region>
        <text:changed-region text:id="ct172492312">
          <text:insertion>
            <office:change-info>
              <dc:creator>Autore sconosciuto</dc:creator>
              <dc:date>2017-12-10T17:39:00</dc:date>
            </office:change-info>
          </text:insertion>
        </text:changed-region>
        <text:changed-region text:id="ct128419112">
          <text:insertion>
            <office:change-info>
              <dc:creator>Autore sconosciuto</dc:creator>
              <dc:date>2017-12-10T17:40:00</dc:date>
            </office:change-info>
          </text:insertion>
        </text:changed-region>
        <text:changed-region text:id="ct174518720">
          <text:insertion>
            <office:change-info>
              <dc:creator>Autore sconosciuto</dc:creator>
              <dc:date>2017-12-10T17:40:00</dc:date>
            </office:change-info>
          </text:insertion>
        </text:changed-region>
        <text:changed-region text:id="ct175403352">
          <text:deletion>
            <office:change-info>
              <dc:creator>Autore sconosciuto</dc:creator>
              <dc:date>2017-12-10T17:40:00</dc:date>
            </office:change-info>
            <text:p text:style-name="P5">è rimasto</text:p>
          </text:deletion>
        </text:changed-region>
        <text:changed-region text:id="ct172492416">
          <text:insertion>
            <office:change-info>
              <dc:creator>Autore sconosciuto</dc:creator>
              <dc:date>2017-12-10T17:40:00</dc:date>
            </office:change-info>
          </text:insertion>
        </text:changed-region>
        <text:changed-region text:id="ct172492520">
          <text:deletion>
            <office:change-info>
              <dc:creator>Autore sconosciuto</dc:creator>
              <dc:date>2017-12-06T08:58:00</dc:date>
            </office:change-info>
            <text:p text:style-name="P5"><text:s text:c="2"/></text:p>
          </text:deletion>
        </text:changed-region>
        <text:changed-region text:id="ct128485888">
          <text:insertion>
            <office:change-info>
              <dc:creator>Autore sconosciuto</dc:creator>
              <dc:date>2017-12-06T08:58:00</dc:date>
            </office:change-info>
          </text:insertion>
        </text:changed-region>
        <text:changed-region text:id="ct172492624">
          <text:deletion>
            <office:change-info>
              <dc:creator>Autore sconosciuto</dc:creator>
              <dc:date>2017-12-10T17:40:00</dc:date>
            </office:change-info>
            <text:p text:style-name="P5"><text:s/>–</text:p>
          </text:deletion>
        </text:changed-region>
        <text:changed-region text:id="ct172492728">
          <text:insertion>
            <office:change-info>
              <dc:creator>Autore sconosciuto</dc:creator>
              <dc:date>2017-12-10T17:40:00</dc:date>
            </office:change-info>
          </text:insertion>
        </text:changed-region>
        <text:changed-region text:id="ct174741640">
          <text:deletion>
            <office:change-info>
              <dc:creator>Autore sconosciuto</dc:creator>
              <dc:date>2017-12-10T17:41:00</dc:date>
            </office:change-info>
            <text:p text:style-name="P5">è stata</text:p>
          </text:deletion>
        </text:changed-region>
        <text:changed-region text:id="ct172492832">
          <text:insertion>
            <office:change-info>
              <dc:creator>Autore sconosciuto</dc:creator>
              <dc:date>2017-12-10T17:41:00</dc:date>
            </office:change-info>
          </text:insertion>
        </text:changed-region>
        <text:changed-region text:id="ct174275584">
          <text:deletion>
            <office:change-info>
              <dc:creator>Autore sconosciuto</dc:creator>
              <dc:date>2017-12-10T17:41:00</dc:date>
            </office:change-info>
            <text:p text:style-name="P5">che non è </text:p>
          </text:deletion>
        </text:changed-region>
        <text:changed-region text:id="ct174275688">
          <text:deletion>
            <office:change-info>
              <dc:creator>Autore sconosciuto</dc:creator>
              <dc:date>2017-12-10T17:41:00</dc:date>
            </office:change-info>
            <text:p text:style-name="P5">possibile</text:p>
          </text:deletion>
        </text:changed-region>
        <text:changed-region text:id="ct128016752">
          <text:insertion>
            <office:change-info>
              <dc:creator>Autore sconosciuto</dc:creator>
              <dc:date>2017-12-10T17:41:00</dc:date>
            </office:change-info>
          </text:insertion>
        </text:changed-region>
        <text:changed-region text:id="ct174669056">
          <text:deletion>
            <office:change-info>
              <dc:creator>Autore sconosciuto</dc:creator>
              <dc:date>2017-12-06T09:27:00</dc:date>
            </office:change-info>
            <text:p text:style-name="P5">- </text:p>
          </text:deletion>
        </text:changed-region>
        <text:changed-region text:id="ct174275792">
          <text:insertion>
            <office:change-info>
              <dc:creator>Autore sconosciuto</dc:creator>
              <dc:date>2017-12-06T09:27:00</dc:date>
            </office:change-info>
          </text:insertion>
        </text:changed-region>
        <text:changed-region text:id="ct174275896">
          <text:deletion>
            <office:change-info>
              <dc:creator>Autore sconosciuto</dc:creator>
              <dc:date>2017-12-10T17:41:00</dc:date>
            </office:change-info>
            <text:p text:style-name="P5">lla</text:p>
          </text:deletion>
        </text:changed-region>
        <text:changed-region text:id="ct174276000">
          <text:deletion>
            <office:change-info>
              <dc:creator>Autore sconosciuto</dc:creator>
              <dc:date>2017-12-06T09:27:00</dc:date>
            </office:change-info>
            <text:p text:style-name="P5">- </text:p>
          </text:deletion>
        </text:changed-region>
        <text:changed-region text:id="ct174276104">
          <text:insertion>
            <office:change-info>
              <dc:creator>Autore sconosciuto</dc:creator>
              <dc:date>2017-12-06T09:27:00</dc:date>
            </office:change-info>
          </text:insertion>
        </text:changed-region>
        <text:changed-region text:id="ct174276208">
          <text:insertion>
            <office:change-info>
              <dc:creator>Autore sconosciuto</dc:creator>
              <dc:date>2017-12-10T17:42:00</dc:date>
            </office:change-info>
          </text:insertion>
        </text:changed-region>
        <text:changed-region text:id="ct174276312">
          <text:deletion>
            <office:change-info>
              <dc:creator>Autore sconosciuto</dc:creator>
              <dc:date>2017-12-10T17:42:00</dc:date>
            </office:change-info>
            <text:p text:style-name="P5">2</text:p>
          </text:deletion>
        </text:changed-region>
        <text:changed-region text:id="ct174276416">
          <text:insertion>
            <office:change-info>
              <dc:creator>Autore sconosciuto</dc:creator>
              <dc:date>2017-12-10T17:42:00</dc:date>
            </office:change-info>
          </text:insertion>
        </text:changed-region>
        <text:changed-region text:id="ct174276520">
          <text:deletion>
            <office:change-info>
              <dc:creator>Autore sconosciuto</dc:creator>
              <dc:date>2017-12-10T17:42:00</dc:date>
            </office:change-info>
            <text:p text:style-name="P5">, i</text:p>
          </text:deletion>
        </text:changed-region>
        <text:changed-region text:id="ct174276624">
          <text:insertion>
            <office:change-info>
              <dc:creator>Autore sconosciuto</dc:creator>
              <dc:date>2017-12-10T17:42:00</dc:date>
            </office:change-info>
          </text:insertion>
        </text:changed-region>
        <text:changed-region text:id="ct174276728">
          <text:deletion>
            <office:change-info>
              <dc:creator>Autore sconosciuto</dc:creator>
              <dc:date>2017-12-10T17:42:00</dc:date>
            </office:change-info>
            <text:p text:style-name="P5">p</text:p>
          </text:deletion>
        </text:changed-region>
        <text:changed-region text:id="ct172195880">
          <text:insertion>
            <office:change-info>
              <dc:creator>Autore sconosciuto</dc:creator>
              <dc:date>2017-12-10T17:42:00</dc:date>
            </office:change-info>
          </text:insertion>
        </text:changed-region>
        <text:changed-region text:id="ct91790952">
          <text:deletion>
            <office:change-info>
              <dc:creator>Autore sconosciuto</dc:creator>
              <dc:date>2017-12-06T09:27:00</dc:date>
            </office:change-info>
            <text:p text:style-name="P5">- </text:p>
          </text:deletion>
        </text:changed-region>
        <text:changed-region text:id="ct172195984">
          <text:insertion>
            <office:change-info>
              <dc:creator>Autore sconosciuto</dc:creator>
              <dc:date>2017-12-06T09:27:00</dc:date>
            </office:change-info>
          </text:insertion>
        </text:changed-region>
        <text:changed-region text:id="ct128019008">
          <text:deletion>
            <office:change-info>
              <dc:creator>Autore sconosciuto</dc:creator>
              <dc:date>2017-12-10T17:42:00</dc:date>
            </office:change-info>
            <text:p text:style-name="P5">CC</text:p>
          </text:deletion>
        </text:changed-region>
        <text:changed-region text:id="ct172196088">
          <text:insertion>
            <office:change-info>
              <dc:creator>Autore sconosciuto</dc:creator>
              <dc:date>2017-12-10T17:42:00</dc:date>
            </office:change-info>
          </text:insertion>
        </text:changed-region>
        <text:changed-region text:id="ct172196192">
          <text:deletion>
            <office:change-info>
              <dc:creator>Autore sconosciuto</dc:creator>
              <dc:date>2017-12-10T17:42:00</dc:date>
            </office:change-info>
            <text:p text:style-name="P5">Il dr.</text:p>
          </text:deletion>
        </text:changed-region>
        <text:changed-region text:id="ct172196296">
          <text:insertion>
            <office:change-info>
              <dc:creator>Autore sconosciuto</dc:creator>
              <dc:date>2017-12-10T17:42:00</dc:date>
            </office:change-info>
          </text:insertion>
        </text:changed-region>
        <text:changed-region text:id="ct172196400">
          <text:deletion>
            <office:change-info>
              <dc:creator>Autore sconosciuto</dc:creator>
              <dc:date>2017-12-10T17:43:00</dc:date>
            </office:change-info>
            <text:p text:style-name="P5">a</text:p>
          </text:deletion>
        </text:changed-region>
        <text:changed-region text:id="ct172196504">
          <text:insertion>
            <office:change-info>
              <dc:creator>Autore sconosciuto</dc:creator>
              <dc:date>2017-12-10T17:43:00</dc:date>
            </office:change-info>
          </text:insertion>
        </text:changed-region>
        <text:changed-region text:id="ct131143304">
          <text:insertion>
            <office:change-info>
              <dc:creator>Autore sconosciuto</dc:creator>
              <dc:date>2017-12-10T17:43:00</dc:date>
            </office:change-info>
          </text:insertion>
        </text:changed-region>
        <text:changed-region text:id="ct172196608">
          <text:deletion>
            <office:change-info>
              <dc:creator>Autore sconosciuto</dc:creator>
              <dc:date>2017-12-10T17:43:00</dc:date>
            </office:change-info>
            <text:p text:style-name="P5">Barbone</text:p>
          </text:deletion>
        </text:changed-region>
        <text:changed-region text:id="ct172196712">
          <text:insertion>
            <office:change-info>
              <dc:creator>Autore sconosciuto</dc:creator>
              <dc:date>2017-12-10T17:43:00</dc:date>
            </office:change-info>
          </text:insertion>
        </text:changed-region>
        <text:changed-region text:id="ct172196816">
          <text:insertion>
            <office:change-info>
              <dc:creator>Autore sconosciuto</dc:creator>
              <dc:date>2017-12-10T17:44:00</dc:date>
            </office:change-info>
          </text:insertion>
        </text:changed-region>
        <text:changed-region text:id="ct172196920">
          <text:deletion>
            <office:change-info>
              <dc:creator>Autore sconosciuto</dc:creator>
              <dc:date>2017-12-10T17:44:00</dc:date>
            </office:change-info>
            <text:p text:style-name="P5"><text:s/>dr.</text:p>
          </text:deletion>
        </text:changed-region>
        <text:changed-region text:id="ct172197024">
          <text:insertion>
            <office:change-info>
              <dc:creator>Autore sconosciuto</dc:creator>
              <dc:date>2017-12-10T17:44:00</dc:date>
            </office:change-info>
          </text:insertion>
        </text:changed-region>
        <text:changed-region text:id="ct173303376">
          <text:insertion>
            <office:change-info>
              <dc:creator>Autore sconosciuto</dc:creator>
              <dc:date>2017-12-10T17:44:00</dc:date>
            </office:change-info>
          </text:insertion>
        </text:changed-region>
        <text:changed-region text:id="ct173303480">
          <text:deletion>
            <office:change-info>
              <dc:creator>Autore sconosciuto</dc:creator>
              <dc:date>2017-12-10T17:45:00</dc:date>
            </office:change-info>
            <text:p text:style-name="P5">:” le</text:p>
          </text:deletion>
        </text:changed-region>
        <text:changed-region text:id="ct173303584">
          <text:insertion>
            <office:change-info>
              <dc:creator>Autore sconosciuto</dc:creator>
              <dc:date>2017-12-10T17:45:00</dc:date>
            </office:change-info>
          </text:insertion>
        </text:changed-region>
        <text:changed-region text:id="ct172563576">
          <text:deletion>
            <office:change-info>
              <dc:creator>Autore sconosciuto</dc:creator>
              <dc:date>2017-12-06T10:35:00</dc:date>
            </office:change-info>
            <text:p text:style-name="P5">28 marzo</text:p>
          </text:deletion>
        </text:changed-region>
        <text:changed-region text:id="ct173303688">
          <text:insertion>
            <office:change-info>
              <dc:creator>Autore sconosciuto</dc:creator>
              <dc:date>2017-12-06T10:35:00</dc:date>
            </office:change-info>
          </text:insertion>
        </text:changed-region>
        <text:changed-region text:id="ct173303792">
          <text:deletion>
            <office:change-info>
              <dc:creator>Autore sconosciuto</dc:creator>
              <dc:date>2017-12-10T17:46:00</dc:date>
            </office:change-info>
            <text:p text:style-name="P5">P</text:p>
          </text:deletion>
        </text:changed-region>
        <text:changed-region text:id="ct173303976">
          <text:insertion>
            <office:change-info>
              <dc:creator>Autore sconosciuto</dc:creator>
              <dc:date>2017-12-10T17:46:00</dc:date>
            </office:change-info>
          </text:insertion>
        </text:changed-region>
        <text:changed-region text:id="ct173304240">
          <text:deletion>
            <office:change-info>
              <dc:creator>Autore sconosciuto</dc:creator>
              <dc:date>2017-12-10T17:46:00</dc:date>
            </office:change-info>
            <text:p text:style-name="P5">il dr.</text:p>
          </text:deletion>
        </text:changed-region>
        <text:changed-region text:id="ct173304464">
          <text:insertion>
            <office:change-info>
              <dc:creator>Autore sconosciuto</dc:creator>
              <dc:date>2017-12-10T17:46:00</dc:date>
            </office:change-info>
          </text:insertion>
        </text:changed-region>
        <text:changed-region text:id="ct129024800">
          <text:deletion>
            <office:change-info>
              <dc:creator>Autore sconosciuto</dc:creator>
              <dc:date>2017-12-10T17:47:00</dc:date>
            </office:change-info>
            <text:p text:style-name="P5">tesser</text:p>
          </text:deletion>
        </text:changed-region>
        <text:changed-region text:id="ct129024904">
          <text:insertion>
            <office:change-info>
              <dc:creator>Autore sconosciuto</dc:creator>
              <dc:date>2017-12-10T17:47:00</dc:date>
            </office:change-info>
          </text:insertion>
        </text:changed-region>
        <text:changed-region text:id="ct127647680">
          <text:deletion>
            <office:change-info>
              <dc:creator>Autore sconosciuto</dc:creator>
              <dc:date>2017-12-10T17:47:00</dc:date>
            </office:change-info>
            <text:p text:style-name="P5">s</text:p>
          </text:deletion>
        </text:changed-region>
        <text:changed-region text:id="ct129025008">
          <text:insertion>
            <office:change-info>
              <dc:creator>Autore sconosciuto</dc:creator>
              <dc:date>2017-12-10T17:47:00</dc:date>
            </office:change-info>
          </text:insertion>
        </text:changed-region>
        <text:changed-region text:id="ct129025112">
          <text:insertion>
            <office:change-info>
              <dc:creator>Autore sconosciuto</dc:creator>
              <dc:date>2017-12-10T17:47:00</dc:date>
            </office:change-info>
          </text:insertion>
        </text:changed-region>
        <text:changed-region text:id="ct129025216">
          <text:insertion>
            <office:change-info>
              <dc:creator>Autore sconosciuto</dc:creator>
              <dc:date>2017-12-10T17:48:00</dc:date>
            </office:change-info>
          </text:insertion>
        </text:changed-region>
        <text:changed-region text:id="ct172042512">
          <text:deletion>
            <office:change-info>
              <dc:creator>Autore sconosciuto</dc:creator>
              <dc:date>2017-12-10T17:48:00</dc:date>
            </office:change-info>
            <text:p text:style-name="P5"><text:s/>per 5 giorni alla settimana, per cinque mesi</text:p>
          </text:deletion>
        </text:changed-region>
        <text:changed-region text:id="ct129025320">
          <text:deletion>
            <office:change-info>
              <dc:creator>Autore sconosciuto</dc:creator>
              <dc:date>2017-12-10T17:48:00</dc:date>
            </office:change-info>
            <text:p text:style-name="P5">ider</text:p>
          </text:deletion>
        </text:changed-region>
        <text:changed-region text:id="ct172042664">
          <text:insertion>
            <office:change-info>
              <dc:creator>Autore sconosciuto</dc:creator>
              <dc:date>2017-12-10T17:48:00</dc:date>
            </office:change-info>
          </text:insertion>
        </text:changed-region>
        <text:changed-region text:id="ct129025424">
          <text:deletion>
            <office:change-info>
              <dc:creator>Autore sconosciuto</dc:creator>
              <dc:date>2017-12-06T09:27:00</dc:date>
            </office:change-info>
            <text:p text:style-name="P5">- </text:p>
          </text:deletion>
        </text:changed-region>
        <text:changed-region text:id="ct129025528">
          <text:insertion>
            <office:change-info>
              <dc:creator>Autore sconosciuto</dc:creator>
              <dc:date>2017-12-06T09:27:00</dc:date>
            </office:change-info>
          </text:insertion>
        </text:changed-region>
        <text:changed-region text:id="ct175463920">
          <text:deletion>
            <office:change-info>
              <dc:creator>Autore sconosciuto</dc:creator>
              <dc:date>2017-12-10T17:49:00</dc:date>
            </office:change-info>
            <text:p text:style-name="P5">,</text:p>
          </text:deletion>
        </text:changed-region>
        <text:changed-region text:id="ct129025632">
          <text:insertion>
            <office:change-info>
              <dc:creator>Autore sconosciuto</dc:creator>
              <dc:date>2017-12-10T17:49:00</dc:date>
            </office:change-info>
          </text:insertion>
        </text:changed-region>
        <text:changed-region text:id="ct131233312">
          <text:deletion>
            <office:change-info>
              <dc:creator>Autore sconosciuto</dc:creator>
              <dc:date>2017-12-06T09:27:00</dc:date>
            </office:change-info>
            <text:p text:style-name="P5">- </text:p>
          </text:deletion>
        </text:changed-region>
        <text:changed-region text:id="ct129025736">
          <text:deletion>
            <office:change-info>
              <dc:creator>Autore sconosciuto</dc:creator>
              <dc:date>2017-12-06T10:07:00</dc:date>
            </office:change-info>
            <text:p text:style-name="P5">Capitano</text:p>
          </text:deletion>
        </text:changed-region>
        <text:changed-region text:id="ct129025840">
          <text:insertion>
            <office:change-info>
              <dc:creator>Autore sconosciuto</dc:creator>
              <dc:date>2017-12-06T10:07:00</dc:date>
            </office:change-info>
          </text:insertion>
        </text:changed-region>
        <text:changed-region text:id="ct92592296">
          <text:deletion>
            <office:change-info>
              <dc:creator>Autore sconosciuto</dc:creator>
              <dc:date>2017-12-06T09:27:00</dc:date>
            </office:change-info>
            <text:p text:style-name="P5">- </text:p>
          </text:deletion>
        </text:changed-region>
        <text:changed-region text:id="ct92592192">
          <text:deletion>
            <office:change-info>
              <dc:creator>Autore sconosciuto</dc:creator>
              <dc:date>2017-12-10T17:50:00</dc:date>
            </office:change-info>
            <text:p text:style-name="P5"><text:s/></text:p>
          </text:deletion>
        </text:changed-region>
        <text:changed-region text:id="ct92592520">
          <text:insertion>
            <office:change-info>
              <dc:creator>Autore sconosciuto</dc:creator>
              <dc:date>2017-12-10T17:50:00</dc:date>
            </office:change-info>
          </text:insertion>
        </text:changed-region>
        <text:changed-region text:id="ct92592744">
          <text:insertion>
            <office:change-info>
              <dc:creator>Autore sconosciuto</dc:creator>
              <dc:date>2017-12-06T09:27:00</dc:date>
            </office:change-info>
          </text:insertion>
        </text:changed-region>
        <text:changed-region text:id="ct92593048">
          <text:insertion>
            <office:change-info>
              <dc:creator>Autore sconosciuto</dc:creator>
              <dc:date>2017-12-10T17:50:00</dc:date>
            </office:change-info>
          </text:insertion>
        </text:changed-region>
        <text:changed-region text:id="ct172363520">
          <text:insertion>
            <office:change-info>
              <dc:creator>Autore sconosciuto</dc:creator>
              <dc:date>2017-12-10T17:50:00</dc:date>
            </office:change-info>
          </text:insertion>
        </text:changed-region>
        <text:changed-region text:id="ct172363704">
          <text:deletion>
            <office:change-info>
              <dc:creator>Autore sconosciuto</dc:creator>
              <dc:date>2017-12-06T09:24:00</dc:date>
            </office:change-info>
            <text:p text:style-name="P5">E’</text:p>
          </text:deletion>
        </text:changed-region>
        <text:changed-region text:id="ct172363960">
          <text:insertion>
            <office:change-info>
              <dc:creator>Autore sconosciuto</dc:creator>
              <dc:date>2017-12-06T09:24:00</dc:date>
            </office:change-info>
          </text:insertion>
        </text:changed-region>
        <text:changed-region text:id="ct172364216">
          <text:deletion>
            <office:change-info>
              <dc:creator>Autore sconosciuto</dc:creator>
              <dc:date>2017-12-06T09:35:00</dc:date>
            </office:change-info>
            <text:p text:style-name="P5">ad </text:p>
          </text:deletion>
        </text:changed-region>
        <text:changed-region text:id="ct172364472">
          <text:insertion>
            <office:change-info>
              <dc:creator>Autore sconosciuto</dc:creator>
              <dc:date>2017-12-06T09:35:00</dc:date>
            </office:change-info>
          </text:insertion>
        </text:changed-region>
        <text:changed-region text:id="ct172364728">
          <text:deletion>
            <office:change-info>
              <dc:creator>Autore sconosciuto</dc:creator>
              <dc:date>2017-12-06T08:58:00</dc:date>
            </office:change-info>
            <text:p text:style-name="P5"><text:s text:c="2"/></text:p>
          </text:deletion>
        </text:changed-region>
        <text:changed-region text:id="ct172939584">
          <text:insertion>
            <office:change-info>
              <dc:creator>Autore sconosciuto</dc:creator>
              <dc:date>2017-12-06T08:58:00</dc:date>
            </office:change-info>
          </text:insertion>
        </text:changed-region>
        <text:changed-region text:id="ct92588328">
          <text:deletion>
            <office:change-info>
              <dc:creator>Autore sconosciuto</dc:creator>
              <dc:date>2017-12-06T09:20:00</dc:date>
            </office:change-info>
            <text:p text:style-name="P5">” </text:p>
          </text:deletion>
        </text:changed-region>
        <text:changed-region text:id="ct131052288">
          <text:insertion>
            <office:change-info>
              <dc:creator>Autore sconosciuto</dc:creator>
              <dc:date>2017-12-06T09:20:00</dc:date>
            </office:change-info>
          </text:insertion>
        </text:changed-region>
        <text:changed-region text:id="ct172939952">
          <text:deletion>
            <office:change-info>
              <dc:creator>Autore sconosciuto</dc:creator>
              <dc:date>2017-12-06T08:58:00</dc:date>
            </office:change-info>
            <text:p text:style-name="P5"><text:s text:c="2"/></text:p>
          </text:deletion>
        </text:changed-region>
        <text:changed-region text:id="ct172940056">
          <text:insertion>
            <office:change-info>
              <dc:creator>Autore sconosciuto</dc:creator>
              <dc:date>2017-12-06T08:58:00</dc:date>
            </office:change-info>
          </text:insertion>
        </text:changed-region>
        <text:changed-region text:id="ct172940160">
          <text:deletion>
            <office:change-info>
              <dc:creator>Autore sconosciuto</dc:creator>
              <dc:date>2017-12-10T17:51:00</dc:date>
            </office:change-info>
            <text:p text:style-name="P5">era</text:p>
          </text:deletion>
        </text:changed-region>
        <text:changed-region text:id="ct172940264">
          <text:insertion>
            <office:change-info>
              <dc:creator>Autore sconosciuto</dc:creator>
              <dc:date>2017-12-10T17:51:00</dc:date>
            </office:change-info>
          </text:insertion>
        </text:changed-region>
        <text:changed-region text:id="ct172940368">
          <text:deletion>
            <office:change-info>
              <dc:creator>Autore sconosciuto</dc:creator>
              <dc:date>2017-12-06T09:35:00</dc:date>
            </office:change-info>
            <text:p text:style-name="P5">ad </text:p>
          </text:deletion>
        </text:changed-region>
        <text:changed-region text:id="ct172940472">
          <text:insertion>
            <office:change-info>
              <dc:creator>Autore sconosciuto</dc:creator>
              <dc:date>2017-12-06T09:35:00</dc:date>
            </office:change-info>
          </text:insertion>
        </text:changed-region>
        <text:changed-region text:id="ct172940576">
          <text:deletion>
            <office:change-info>
              <dc:creator>Autore sconosciuto</dc:creator>
              <dc:date>2017-12-06T08:58:00</dc:date>
            </office:change-info>
            <text:p text:style-name="P5"><text:s text:c="2"/></text:p>
          </text:deletion>
        </text:changed-region>
        <text:changed-region text:id="ct172972848">
          <text:insertion>
            <office:change-info>
              <dc:creator>Autore sconosciuto</dc:creator>
              <dc:date>2017-12-06T08:58:00</dc:date>
            </office:change-info>
          </text:insertion>
        </text:changed-region>
        <text:changed-region text:id="ct172972952">
          <text:deletion>
            <office:change-info>
              <dc:creator>Autore sconosciuto</dc:creator>
              <dc:date>2017-12-10T17:51:00</dc:date>
            </office:change-info>
            <text:p text:style-name="P5">detto</text:p>
          </text:deletion>
        </text:changed-region>
        <text:changed-region text:id="ct172973056">
          <text:insertion>
            <office:change-info>
              <dc:creator>Autore sconosciuto</dc:creator>
              <dc:date>2017-12-10T17:51:00</dc:date>
            </office:change-info>
          </text:insertion>
        </text:changed-region>
        <text:changed-region text:id="ct172973160">
          <text:insertion>
            <office:change-info>
              <dc:creator>Autore sconosciuto</dc:creator>
              <dc:date>2017-12-10T17:52:00</dc:date>
            </office:change-info>
          </text:insertion>
        </text:changed-region>
        <text:changed-region text:id="ct172973264">
          <text:deletion>
            <office:change-info>
              <dc:creator>Autore sconosciuto</dc:creator>
              <dc:date>2017-12-10T17:52:00</dc:date>
            </office:change-info>
            <text:p text:style-name="P5">è </text:p>
          </text:deletion>
        </text:changed-region>
        <text:changed-region text:id="ct128148464">
          <text:insertion>
            <office:change-info>
              <dc:creator>Autore sconosciuto</dc:creator>
              <dc:date>2017-12-10T17:52:00</dc:date>
            </office:change-info>
          </text:insertion>
        </text:changed-region>
        <text:changed-region text:id="ct172973368">
          <text:deletion>
            <office:change-info>
              <dc:creator>Autore sconosciuto</dc:creator>
              <dc:date>2017-12-10T17:52:00</dc:date>
            </office:change-info>
            <text:p text:style-name="P5">!</text:p>
          </text:deletion>
        </text:changed-region>
        <text:changed-region text:id="ct92795544">
          <text:insertion>
            <office:change-info>
              <dc:creator>Autore sconosciuto</dc:creator>
              <dc:date>2017-12-10T17:52:00</dc:date>
            </office:change-info>
          </text:insertion>
        </text:changed-region>
        <text:changed-region text:id="ct172575600">
          <text:insertion>
            <office:change-info>
              <dc:creator>Autore sconosciuto</dc:creator>
              <dc:date>2017-12-10T17:52:00</dc:date>
            </office:change-info>
          </text:insertion>
        </text:changed-region>
        <text:changed-region text:id="ct172575752">
          <text:insertion>
            <office:change-info>
              <dc:creator>Autore sconosciuto</dc:creator>
              <dc:date>2017-12-10T17:52:00</dc:date>
            </office:change-info>
          </text:insertion>
        </text:changed-region>
        <text:changed-region text:id="ct172973472">
          <text:deletion>
            <office:change-info>
              <dc:creator>Autore sconosciuto</dc:creator>
              <dc:date>2017-12-06T09:24:00</dc:date>
            </office:change-info>
            <text:p text:style-name="P5">E’</text:p>
          </text:deletion>
        </text:changed-region>
        <text:changed-region text:id="ct172973576">
          <text:insertion>
            <office:change-info>
              <dc:creator>Autore sconosciuto</dc:creator>
              <dc:date>2017-12-06T09:24:00</dc:date>
            </office:change-info>
          </text:insertion>
        </text:changed-region>
        <text:changed-region text:id="ct172973680">
          <text:deletion>
            <office:change-info>
              <dc:creator>Autore sconosciuto</dc:creator>
              <dc:date>2017-12-06T10:07:00</dc:date>
            </office:change-info>
            <text:p text:style-name="P5">Capitano</text:p>
          </text:deletion>
        </text:changed-region>
        <text:changed-region text:id="ct172973784">
          <text:insertion>
            <office:change-info>
              <dc:creator>Autore sconosciuto</dc:creator>
              <dc:date>2017-12-06T10:07:00</dc:date>
            </office:change-info>
          </text:insertion>
        </text:changed-region>
        <text:changed-region text:id="ct172973888">
          <text:deletion>
            <office:change-info>
              <dc:creator>Autore sconosciuto</dc:creator>
              <dc:date>2017-12-10T17:53:00</dc:date>
            </office:change-info>
            <text:p text:style-name="P5">state </text:p>
          </text:deletion>
        </text:changed-region>
        <text:changed-region text:id="ct172109528">
          <text:deletion>
            <office:change-info>
              <dc:creator>Autore sconosciuto</dc:creator>
              <dc:date>2017-12-06T09:24:00</dc:date>
            </office:change-info>
            <text:p text:style-name="P5">E’</text:p>
          </text:deletion>
        </text:changed-region>
        <text:changed-region text:id="ct172973992">
          <text:insertion>
            <office:change-info>
              <dc:creator>Autore sconosciuto</dc:creator>
              <dc:date>2017-12-06T09:24:00</dc:date>
            </office:change-info>
          </text:insertion>
        </text:changed-region>
        <text:changed-region text:id="ct172777832">
          <text:deletion>
            <office:change-info>
              <dc:creator>Autore sconosciuto</dc:creator>
              <dc:date>2017-12-10T17:53:00</dc:date>
            </office:change-info>
            <text:p text:style-name="P5">,</text:p>
          </text:deletion>
        </text:changed-region>
        <text:changed-region text:id="ct172777936">
          <text:deletion>
            <office:change-info>
              <dc:creator>Autore sconosciuto</dc:creator>
              <dc:date>2017-12-10T17:53:00</dc:date>
            </office:change-info>
            <text:p text:style-name="P5"/>
            <text:p text:style-name="P2"/>
            <text:p text:style-name="P5"/>
          </text:deletion>
        </text:changed-region>
        <text:changed-region text:id="ct131052160">
          <text:insertion>
            <office:change-info>
              <dc:creator>Autore sconosciuto</dc:creator>
              <dc:date>2017-12-10T17:53:00</dc:date>
            </office:change-info>
          </text:insertion>
        </text:changed-region>
        <text:changed-region text:id="ct172778040">
          <text:insertion>
            <office:change-info>
              <dc:creator>Autore sconosciuto</dc:creator>
              <dc:date>2017-12-10T17:54:00</dc:date>
            </office:change-info>
          </text:insertion>
        </text:changed-region>
        <text:changed-region text:id="ct172778144">
          <text:deletion>
            <office:change-info>
              <dc:creator>Autore sconosciuto</dc:creator>
              <dc:date>2017-12-10T17:54:00</dc:date>
            </office:change-info>
            <text:p text:style-name="P5"><text:s/>allora</text:p>
          </text:deletion>
        </text:changed-region>
        <text:changed-region text:id="ct172778248">
          <text:deletion>
            <office:change-info>
              <dc:creator>Autore sconosciuto</dc:creator>
              <dc:date>2017-12-10T17:54:00</dc:date>
            </office:change-info>
            <text:p text:style-name="P5">Il dr.</text:p>
          </text:deletion>
        </text:changed-region>
        <text:changed-region text:id="ct172778352">
          <text:insertion>
            <office:change-info>
              <dc:creator>Autore sconosciuto</dc:creator>
              <dc:date>2017-12-10T17:54:00</dc:date>
            </office:change-info>
          </text:insertion>
        </text:changed-region>
        <text:changed-region text:id="ct172778456">
          <text:deletion>
            <office:change-info>
              <dc:creator>Autore sconosciuto</dc:creator>
              <dc:date>2017-12-06T09:24:00</dc:date>
            </office:change-info>
            <text:p text:style-name="P5">E’</text:p>
          </text:deletion>
        </text:changed-region>
        <text:changed-region text:id="ct172778560">
          <text:insertion>
            <office:change-info>
              <dc:creator>Autore sconosciuto</dc:creator>
              <dc:date>2017-12-06T09:24:00</dc:date>
            </office:change-info>
          </text:insertion>
        </text:changed-region>
        <text:changed-region text:id="ct172778664">
          <text:insertion>
            <office:change-info>
              <dc:creator>Autore sconosciuto</dc:creator>
              <dc:date>2017-12-10T17:55:00</dc:date>
            </office:change-info>
          </text:insertion>
        </text:changed-region>
        <text:changed-region text:id="ct172778768">
          <text:insertion>
            <office:change-info>
              <dc:creator>Autore sconosciuto</dc:creator>
              <dc:date>2017-12-10T17:55:00</dc:date>
            </office:change-info>
          </text:insertion>
        </text:changed-region>
        <text:changed-region text:id="ct172778872">
          <text:deletion>
            <office:change-info>
              <dc:creator>Autore sconosciuto</dc:creator>
              <dc:date>2017-12-10T17:55:00</dc:date>
            </office:change-info>
            <text:p text:style-name="P5">.</text:p>
          </text:deletion>
        </text:changed-region>
        <text:changed-region text:id="ct172778976">
          <text:insertion>
            <office:change-info>
              <dc:creator>Autore sconosciuto</dc:creator>
              <dc:date>2017-12-10T17:55:00</dc:date>
            </office:change-info>
          </text:insertion>
        </text:changed-region>
        <text:changed-region text:id="ct128029816">
          <text:deletion>
            <office:change-info>
              <dc:creator>Autore sconosciuto</dc:creator>
              <dc:date>2017-12-10T17:55:00</dc:date>
            </office:change-info>
            <text:p text:style-name="P5">CC</text:p>
          </text:deletion>
        </text:changed-region>
        <text:changed-region text:id="ct172808248">
          <text:insertion>
            <office:change-info>
              <dc:creator>Autore sconosciuto</dc:creator>
              <dc:date>2017-12-10T17:55:00</dc:date>
            </office:change-info>
          </text:insertion>
        </text:changed-region>
        <text:changed-region text:id="ct172808352">
          <text:deletion>
            <office:change-info>
              <dc:creator>Autore sconosciuto</dc:creator>
              <dc:date>2017-12-06T09:35:00</dc:date>
            </office:change-info>
            <text:p text:style-name="P5">ad </text:p>
          </text:deletion>
        </text:changed-region>
        <text:changed-region text:id="ct172808456">
          <text:insertion>
            <office:change-info>
              <dc:creator>Autore sconosciuto</dc:creator>
              <dc:date>2017-12-06T09:35:00</dc:date>
            </office:change-info>
          </text:insertion>
        </text:changed-region>
        <text:changed-region text:id="ct172808560">
          <text:deletion>
            <office:change-info>
              <dc:creator>Autore sconosciuto</dc:creator>
              <dc:date>2017-12-06T08:58:00</dc:date>
            </office:change-info>
            <text:p text:style-name="P5"><text:s text:c="2"/></text:p>
          </text:deletion>
        </text:changed-region>
        <text:changed-region text:id="ct172808664">
          <text:insertion>
            <office:change-info>
              <dc:creator>Autore sconosciuto</dc:creator>
              <dc:date>2017-12-06T08:58:00</dc:date>
            </office:change-info>
          </text:insertion>
        </text:changed-region>
        <text:changed-region text:id="ct131015928">
          <text:deletion>
            <office:change-info>
              <dc:creator>Autore sconosciuto</dc:creator>
              <dc:date>2017-12-10T17:56:00</dc:date>
            </office:change-info>
            <text:p text:style-name="P5">P</text:p>
          </text:deletion>
        </text:changed-region>
        <text:changed-region text:id="ct172809192">
          <text:insertion>
            <office:change-info>
              <dc:creator>Autore sconosciuto</dc:creator>
              <dc:date>2017-12-10T17:56:00</dc:date>
            </office:change-info>
          </text:insertion>
        </text:changed-region>
        <text:changed-region text:id="ct172809296">
          <text:insertion>
            <office:change-info>
              <dc:creator>Autore sconosciuto</dc:creator>
              <dc:date>2017-12-10T17:56:00</dc:date>
            </office:change-info>
          </text:insertion>
        </text:changed-region>
        <text:changed-region text:id="ct172809400">
          <text:insertion>
            <office:change-info>
              <dc:creator>Autore sconosciuto</dc:creator>
              <dc:date>2017-12-10T17:56:00</dc:date>
            </office:change-info>
          </text:insertion>
        </text:changed-region>
        <text:changed-region text:id="ct131156496">
          <text:deletion>
            <office:change-info>
              <dc:creator>Autore sconosciuto</dc:creator>
              <dc:date>2017-12-10T17:57:00</dc:date>
            </office:change-info>
            <text:p text:style-name="P5">P</text:p>
          </text:deletion>
        </text:changed-region>
        <text:changed-region text:id="ct131016032">
          <text:insertion>
            <office:change-info>
              <dc:creator>Autore sconosciuto</dc:creator>
              <dc:date>2017-12-10T17:57:00</dc:date>
            </office:change-info>
          </text:insertion>
        </text:changed-region>
        <text:changed-region text:id="ct173065256">
          <text:deletion>
            <office:change-info>
              <dc:creator>Autore sconosciuto</dc:creator>
              <dc:date>2017-12-10T17:57:00</dc:date>
            </office:change-info>
            <text:p text:style-name="P5">va</text:p>
          </text:deletion>
        </text:changed-region>
        <text:changed-region text:id="ct173065360">
          <text:insertion>
            <office:change-info>
              <dc:creator>Autore sconosciuto</dc:creator>
              <dc:date>2017-12-10T17:57:00</dc:date>
            </office:change-info>
          </text:insertion>
        </text:changed-region>
        <text:changed-region text:id="ct173065464">
          <text:insertion>
            <office:change-info>
              <dc:creator>Autore sconosciuto</dc:creator>
              <dc:date>2017-12-10T17:57:00</dc:date>
            </office:change-info>
          </text:insertion>
        </text:changed-region>
        <text:changed-region text:id="ct173065568">
          <text:deletion>
            <office:change-info>
              <dc:creator>Autore sconosciuto</dc:creator>
              <dc:date>2017-12-10T17:57:00</dc:date>
            </office:change-info>
            <text:p text:style-name="P5">va</text:p>
          </text:deletion>
        </text:changed-region>
        <text:changed-region text:id="ct173065672">
          <text:insertion>
            <office:change-info>
              <dc:creator>Autore sconosciuto</dc:creator>
              <dc:date>2017-12-10T17:57:00</dc:date>
            </office:change-info>
          </text:insertion>
        </text:changed-region>
        <text:changed-region text:id="ct173065776">
          <text:deletion>
            <office:change-info>
              <dc:creator>Autore sconosciuto</dc:creator>
              <dc:date>2017-12-10T17:57:00</dc:date>
            </office:change-info>
            <text:p text:style-name="P5">,</text:p>
          </text:deletion>
        </text:changed-region>
        <text:changed-region text:id="ct174943352">
          <text:deletion>
            <office:change-info>
              <dc:creator>Autore sconosciuto</dc:creator>
              <dc:date>2017-12-10T17:58:00</dc:date>
            </office:change-info>
            <text:list xml:id="list39201525" text:style-name="L7">
              <text:list-item>
                <text:p text:style-name="P47"/>
              </text:list-item>
              <text:list-item>
                <text:p text:style-name="P48"/>
              </text:list-item>
              <text:list-item>
                <text:p text:style-name="P48"/>
              </text:list-item>
              <text:list-item>
                <text:p text:style-name="P47"/>
              </text:list-item>
            </text:list>
          </text:deletion>
        </text:changed-region>
        <text:changed-region text:id="ct173065880">
          <text:deletion>
            <office:change-info>
              <dc:creator>Autore sconosciuto</dc:creator>
              <dc:date>2017-12-10T20:37:00</dc:date>
            </office:change-info>
            <text:h text:style-name="P49" text:outline-level="2">Dr. </text:h>
          </text:deletion>
        </text:changed-region>
        <text:changed-region text:id="ct173065984">
          <text:deletion>
            <office:change-info>
              <dc:creator>Autore sconosciuto</dc:creator>
              <dc:date>2017-12-10T20:38:00</dc:date>
            </office:change-info>
            <text:h text:style-name="P50" text:outline-level="2"><text:s/>PM</text:h>
          </text:deletion>
        </text:changed-region>
        <text:changed-region text:id="ct173066088">
          <text:insertion>
            <office:change-info>
              <dc:creator>Autore sconosciuto</dc:creator>
              <dc:date>2017-12-10T20:38:00</dc:date>
            </office:change-info>
          </text:insertion>
        </text:changed-region>
        <text:changed-region text:id="ct173066192">
          <text:deletion>
            <office:change-info>
              <dc:creator>Autore sconosciuto</dc:creator>
              <dc:date>2017-12-10T20:38:00</dc:date>
            </office:change-info>
            <text:h text:style-name="P50" text:outline-level="2">d</text:h>
          </text:deletion>
        </text:changed-region>
        <text:changed-region text:id="ct173066296">
          <text:insertion>
            <office:change-info>
              <dc:creator>Autore sconosciuto</dc:creator>
              <dc:date>2017-12-10T20:38:00</dc:date>
            </office:change-info>
          </text:insertion>
        </text:changed-region>
        <text:changed-region text:id="ct173066400">
          <text:insertion>
            <office:change-info>
              <dc:creator>Autore sconosciuto</dc:creator>
              <dc:date>2017-12-10T20:38:00</dc:date>
            </office:change-info>
          </text:insertion>
        </text:changed-region>
        <text:changed-region text:id="ct172802008">
          <text:format-change>
            <office:change-info>
              <dc:creator>Autore sconosciuto</dc:creator>
              <dc:date>2017-12-10T20:39:00</dc:date>
            </office:change-info>
          </text:format-change>
        </text:changed-region>
        <text:changed-region text:id="ct172802112">
          <text:deletion>
            <office:change-info>
              <dc:creator>Autore sconosciuto</dc:creator>
              <dc:date>2017-12-10T20:40:00</dc:date>
            </office:change-info>
            <text:p text:style-name="P8">…</text:p>
          </text:deletion>
        </text:changed-region>
        <text:changed-region text:id="ct172802216">
          <text:insertion>
            <office:change-info>
              <dc:creator>Autore sconosciuto</dc:creator>
              <dc:date>2017-12-10T20:40:00</dc:date>
            </office:change-info>
          </text:insertion>
        </text:changed-region>
        <text:changed-region text:id="ct172802320">
          <text:insertion>
            <office:change-info>
              <dc:creator>Autore sconosciuto</dc:creator>
              <dc:date>2017-12-10T20:39:00</dc:date>
            </office:change-info>
          </text:insertion>
        </text:changed-region>
        <text:changed-region text:id="ct172802424">
          <text:insertion>
            <office:change-info>
              <dc:creator>Autore sconosciuto</dc:creator>
              <dc:date>2017-12-10T20:39:00</dc:date>
            </office:change-info>
          </text:insertion>
        </text:changed-region>
        <text:changed-region text:id="ct172802528">
          <text:deletion>
            <office:change-info>
              <dc:creator>Autore sconosciuto</dc:creator>
              <dc:date>2017-12-10T20:42:00</dc:date>
            </office:change-info>
            <text:p text:style-name="P5">:</text:p>
          </text:deletion>
        </text:changed-region>
        <text:changed-region text:id="ct172802632">
          <text:deletion>
            <office:change-info>
              <dc:creator>Autore sconosciuto</dc:creator>
              <dc:date>2017-12-06T09:04:00</dc:date>
            </office:change-info>
            <text:p text:style-name="P5">“ </text:p>
          </text:deletion>
        </text:changed-region>
        <text:changed-region text:id="ct172802736">
          <text:insertion>
            <office:change-info>
              <dc:creator>Autore sconosciuto</dc:creator>
              <dc:date>2017-12-10T20:39:00</dc:date>
            </office:change-info>
          </text:insertion>
        </text:changed-region>
        <text:changed-region text:id="ct172802840">
          <text:format-change>
            <office:change-info>
              <dc:creator>Autore sconosciuto</dc:creator>
              <dc:date>2017-12-10T20:40:00</dc:date>
            </office:change-info>
          </text:format-change>
        </text:changed-region>
        <text:changed-region text:id="ct172802944">
          <text:deletion>
            <office:change-info>
              <dc:creator>Autore sconosciuto</dc:creator>
              <dc:date>2017-12-10T20:40:00</dc:date>
            </office:change-info>
            <text:p text:style-name="P5">“</text:p>
          </text:deletion>
        </text:changed-region>
        <text:changed-region text:id="ct172803048">
          <text:insertion>
            <office:change-info>
              <dc:creator>Autore sconosciuto</dc:creator>
              <dc:date>2017-12-10T20:41:00</dc:date>
            </office:change-info>
          </text:insertion>
        </text:changed-region>
        <text:changed-region text:id="ct131159784">
          <text:deletion>
            <office:change-info>
              <dc:creator>Autore sconosciuto</dc:creator>
              <dc:date>2017-12-06T10:35:00</dc:date>
            </office:change-info>
            <text:p text:style-name="P5">28 marzo</text:p>
          </text:deletion>
        </text:changed-region>
        <text:changed-region text:id="ct172803152">
          <text:insertion>
            <office:change-info>
              <dc:creator>Autore sconosciuto</dc:creator>
              <dc:date>2017-12-06T10:35:00</dc:date>
            </office:change-info>
          </text:insertion>
        </text:changed-region>
        <text:changed-region text:id="ct175864584">
          <text:insertion>
            <office:change-info>
              <dc:creator>Autore sconosciuto</dc:creator>
              <dc:date>2017-12-10T20:41:00</dc:date>
            </office:change-info>
          </text:insertion>
        </text:changed-region>
        <text:changed-region text:id="ct175864688">
          <text:deletion>
            <office:change-info>
              <dc:creator>Autore sconosciuto</dc:creator>
              <dc:date>2017-12-10T20:42:00</dc:date>
            </office:change-info>
            <text:p text:style-name="P5">può</text:p>
          </text:deletion>
        </text:changed-region>
        <text:changed-region text:id="ct175864792">
          <text:insertion>
            <office:change-info>
              <dc:creator>Autore sconosciuto</dc:creator>
              <dc:date>2017-12-10T20:42:00</dc:date>
            </office:change-info>
          </text:insertion>
        </text:changed-region>
        <text:changed-region text:id="ct175864896">
          <text:deletion>
            <office:change-info>
              <dc:creator>Autore sconosciuto</dc:creator>
              <dc:date>2017-12-10T20:42:00</dc:date>
            </office:change-info>
            <text:p text:style-name="P5">a</text:p>
          </text:deletion>
        </text:changed-region>
        <text:changed-region text:id="ct175865000">
          <text:insertion>
            <office:change-info>
              <dc:creator>Autore sconosciuto</dc:creator>
              <dc:date>2017-12-10T20:42:00</dc:date>
            </office:change-info>
          </text:insertion>
        </text:changed-region>
        <text:changed-region text:id="ct174534208">
          <text:insertion>
            <office:change-info>
              <dc:creator>Autore sconosciuto</dc:creator>
              <dc:date>2017-12-10T20:42:00</dc:date>
            </office:change-info>
          </text:insertion>
        </text:changed-region>
        <text:changed-region text:id="ct175865104">
          <text:format-change>
            <office:change-info>
              <dc:creator>Autore sconosciuto</dc:creator>
              <dc:date>2017-12-10T20:43:00</dc:date>
            </office:change-info>
          </text:format-change>
        </text:changed-region>
        <text:changed-region text:id="ct175865208">
          <text:deletion>
            <office:change-info>
              <dc:creator>Autore sconosciuto</dc:creator>
              <dc:date>2017-12-10T20:42:00</dc:date>
            </office:change-info>
            <text:p text:style-name="P8"><text:s/>per chiedergli</text:p>
          </text:deletion>
        </text:changed-region>
        <text:changed-region text:id="ct175865312">
          <text:insertion>
            <office:change-info>
              <dc:creator>Autore sconosciuto</dc:creator>
              <dc:date>2017-12-10T20:42:00</dc:date>
            </office:change-info>
          </text:insertion>
        </text:changed-region>
        <text:changed-region text:id="ct175865416">
          <text:deletion>
            <office:change-info>
              <dc:creator>Autore sconosciuto</dc:creator>
              <dc:date>2017-12-10T20:43:00</dc:date>
            </office:change-info>
            <text:p text:style-name="P8">:</text:p>
          </text:deletion>
        </text:changed-region>
        <text:changed-region text:id="ct175865520">
          <text:format-change>
            <office:change-info>
              <dc:creator>Autore sconosciuto</dc:creator>
              <dc:date>2017-12-10T20:43:00</dc:date>
            </office:change-info>
          </text:format-change>
        </text:changed-region>
        <text:changed-region text:id="ct175865624">
          <text:deletion>
            <office:change-info>
              <dc:creator>Autore sconosciuto</dc:creator>
              <dc:date>2017-12-10T20:43:00</dc:date>
            </office:change-info>
            <text:p text:style-name="P8">i</text:p>
          </text:deletion>
        </text:changed-region>
        <text:changed-region text:id="ct175865768">
          <text:insertion>
            <office:change-info>
              <dc:creator>Autore sconosciuto</dc:creator>
              <dc:date>2017-12-10T20:43:00</dc:date>
            </office:change-info>
          </text:insertion>
        </text:changed-region>
        <text:changed-region text:id="ct173093856">
          <text:format-change>
            <office:change-info>
              <dc:creator>Autore sconosciuto</dc:creator>
              <dc:date>2017-12-10T20:43:00</dc:date>
            </office:change-info>
          </text:format-change>
        </text:changed-region>
        <text:changed-region text:id="ct40317672">
          <text:insertion>
            <office:change-info>
              <dc:creator>Autore sconosciuto</dc:creator>
              <dc:date>2017-12-10T20:43:00</dc:date>
            </office:change-info>
          </text:insertion>
        </text:changed-region>
        <text:changed-region text:id="ct172744224">
          <text:deletion>
            <office:change-info>
              <dc:creator>Autore sconosciuto</dc:creator>
              <dc:date>2017-12-10T20:43:00</dc:date>
            </office:change-info>
            <text:p text:style-name="P8"/>
            <text:p text:style-name="P5">“c</text:p>
          </text:deletion>
        </text:changed-region>
        <text:changed-region text:id="ct40317824">
          <text:insertion>
            <office:change-info>
              <dc:creator>Autore sconosciuto</dc:creator>
              <dc:date>2017-12-10T20:43:00</dc:date>
            </office:change-info>
          </text:insertion>
        </text:changed-region>
        <text:changed-region text:id="ct173094120">
          <text:deletion>
            <office:change-info>
              <dc:creator>Autore sconosciuto</dc:creator>
              <dc:date>2017-12-10T20:43:00</dc:date>
            </office:change-info>
            <text:p text:style-name="P5">a</text:p>
          </text:deletion>
        </text:changed-region>
        <text:changed-region text:id="ct173094224">
          <text:insertion>
            <office:change-info>
              <dc:creator>Autore sconosciuto</dc:creator>
              <dc:date>2017-12-10T20:43:00</dc:date>
            </office:change-info>
          </text:insertion>
        </text:changed-region>
        <text:changed-region text:id="ct173094328">
          <text:deletion>
            <office:change-info>
              <dc:creator>Autore sconosciuto</dc:creator>
              <dc:date>2017-12-06T09:35:00</dc:date>
            </office:change-info>
            <text:p text:style-name="P5">ad </text:p>
          </text:deletion>
        </text:changed-region>
        <text:changed-region text:id="ct173094472">
          <text:insertion>
            <office:change-info>
              <dc:creator>Autore sconosciuto</dc:creator>
              <dc:date>2017-12-06T09:35:00</dc:date>
            </office:change-info>
          </text:insertion>
        </text:changed-region>
        <text:changed-region text:id="ct173094736">
          <text:deletion>
            <office:change-info>
              <dc:creator>Autore sconosciuto</dc:creator>
              <dc:date>2017-12-10T20:44:00</dc:date>
            </office:change-info>
            <text:p text:style-name="P5">in fondo </text:p>
          </text:deletion>
        </text:changed-region>
        <text:changed-region text:id="ct173094960">
          <text:deletion>
            <office:change-info>
              <dc:creator>Autore sconosciuto</dc:creator>
              <dc:date>2017-12-10T20:44:00</dc:date>
            </office:change-info>
            <text:p text:style-name="P5">r</text:p>
          </text:deletion>
        </text:changed-region>
        <text:changed-region text:id="ct173117160">
          <text:insertion>
            <office:change-info>
              <dc:creator>Autore sconosciuto</dc:creator>
              <dc:date>2017-12-10T20:44:00</dc:date>
            </office:change-info>
          </text:insertion>
        </text:changed-region>
        <text:changed-region text:id="ct173117384">
          <text:deletion>
            <office:change-info>
              <dc:creator>Autore sconosciuto</dc:creator>
              <dc:date>2017-12-10T20:44:00</dc:date>
            </office:change-info>
            <text:p text:style-name="P5">’</text:p>
          </text:deletion>
        </text:changed-region>
        <text:changed-region text:id="ct173117608">
          <text:insertion>
            <office:change-info>
              <dc:creator>Autore sconosciuto</dc:creator>
              <dc:date>2017-12-10T20:44:00</dc:date>
            </office:change-info>
          </text:insertion>
        </text:changed-region>
        <text:changed-region text:id="ct173117864">
          <text:insertion>
            <office:change-info>
              <dc:creator>Autore sconosciuto</dc:creator>
              <dc:date>2017-12-10T20:45:00</dc:date>
            </office:change-info>
          </text:insertion>
        </text:changed-region>
        <text:changed-region text:id="ct173118120">
          <text:deletion>
            <office:change-info>
              <dc:creator>Autore sconosciuto</dc:creator>
              <dc:date>2017-12-10T20:45:00</dc:date>
            </office:change-info>
            <text:p text:style-name="P5">a</text:p>
          </text:deletion>
        </text:changed-region>
        <text:changed-region text:id="ct173029512">
          <text:insertion>
            <office:change-info>
              <dc:creator>Autore sconosciuto</dc:creator>
              <dc:date>2017-12-10T20:45:00</dc:date>
            </office:change-info>
          </text:insertion>
        </text:changed-region>
        <text:changed-region text:id="ct173029768">
          <text:deletion>
            <office:change-info>
              <dc:creator>Autore sconosciuto</dc:creator>
              <dc:date>2017-12-10T20:45:00</dc:date>
            </office:change-info>
            <text:p text:style-name="P5"><text:s/>peggiore</text:p>
          </text:deletion>
        </text:changed-region>
        <text:changed-region text:id="ct173030024">
          <text:deletion>
            <office:change-info>
              <dc:creator>Autore sconosciuto</dc:creator>
              <dc:date>2017-12-10T20:45:00</dc:date>
            </office:change-info>
            <text:p text:style-name="P5">che de</text:p>
          </text:deletion>
        </text:changed-region>
        <text:changed-region text:id="ct173030280">
          <text:insertion>
            <office:change-info>
              <dc:creator>Autore sconosciuto</dc:creator>
              <dc:date>2017-12-10T20:45:00</dc:date>
            </office:change-info>
          </text:insertion>
        </text:changed-region>
        <text:changed-region text:id="ct173030536">
          <text:deletion>
            <office:change-info>
              <dc:creator>Autore sconosciuto</dc:creator>
              <dc:date>2017-12-10T20:46:00</dc:date>
            </office:change-info>
            <text:p text:style-name="P5">avevano accusato</text:p>
          </text:deletion>
        </text:changed-region>
        <text:changed-region text:id="ct175929928">
          <text:insertion>
            <office:change-info>
              <dc:creator>Autore sconosciuto</dc:creator>
              <dc:date>2017-12-10T20:46:00</dc:date>
            </office:change-info>
          </text:insertion>
        </text:changed-region>
        <text:changed-region text:id="ct175930224">
          <text:insertion>
            <office:change-info>
              <dc:creator>Autore sconosciuto</dc:creator>
              <dc:date>2017-12-10T20:46:00</dc:date>
            </office:change-info>
          </text:insertion>
        </text:changed-region>
        <text:changed-region text:id="ct175930520">
          <text:deletion>
            <office:change-info>
              <dc:creator>Autore sconosciuto</dc:creator>
              <dc:date>2017-12-10T20:46:00</dc:date>
            </office:change-info>
            <text:p text:style-name="P5">r</text:p>
          </text:deletion>
        </text:changed-region>
        <text:changed-region text:id="ct175930776">
          <text:insertion>
            <office:change-info>
              <dc:creator>Autore sconosciuto</dc:creator>
              <dc:date>2017-12-10T20:46:00</dc:date>
            </office:change-info>
          </text:insertion>
        </text:changed-region>
        <text:changed-region text:id="ct175931144">
          <text:insertion>
            <office:change-info>
              <dc:creator>Autore sconosciuto</dc:creator>
              <dc:date>2017-12-10T20:46:00</dc:date>
            </office:change-info>
          </text:insertion>
        </text:changed-region>
        <text:changed-region text:id="ct172240672">
          <text:insertion>
            <office:change-info>
              <dc:creator>Autore sconosciuto</dc:creator>
              <dc:date>2017-12-10T20:46:00</dc:date>
            </office:change-info>
          </text:insertion>
        </text:changed-region>
        <text:changed-region text:id="ct172241040">
          <text:insertion>
            <office:change-info>
              <dc:creator>Autore sconosciuto</dc:creator>
              <dc:date>2017-12-10T20:47:00</dc:date>
            </office:change-info>
          </text:insertion>
        </text:changed-region>
        <text:changed-region text:id="ct172241520">
          <text:insertion>
            <office:change-info>
              <dc:creator>Autore sconosciuto</dc:creator>
              <dc:date>2017-12-10T20:47:00</dc:date>
            </office:change-info>
          </text:insertion>
        </text:changed-region>
        <text:changed-region text:id="ct175358528">
          <text:deletion>
            <office:change-info>
              <dc:creator>Autore sconosciuto</dc:creator>
              <dc:date>2017-12-10T20:47:00</dc:date>
            </office:change-info>
            <text:p text:style-name="P5">,</text:p>
          </text:deletion>
        </text:changed-region>
        <text:changed-region text:id="ct175358864">
          <text:insertion>
            <office:change-info>
              <dc:creator>Autore sconosciuto</dc:creator>
              <dc:date>2017-12-10T20:47:00</dc:date>
            </office:change-info>
          </text:insertion>
        </text:changed-region>
        <text:changed-region text:id="ct175359120">
          <text:deletion>
            <office:change-info>
              <dc:creator>Autore sconosciuto</dc:creator>
              <dc:date>2017-12-10T20:47:00</dc:date>
            </office:change-info>
            <text:p text:style-name="P5">, va bene?</text:p>
          </text:deletion>
        </text:changed-region>
        <text:changed-region text:id="ct175359376">
          <text:insertion>
            <office:change-info>
              <dc:creator>Autore sconosciuto</dc:creator>
              <dc:date>2017-12-10T20:47:00</dc:date>
            </office:change-info>
          </text:insertion>
        </text:changed-region>
        <text:changed-region text:id="ct175359632">
          <text:deletion>
            <office:change-info>
              <dc:creator>Autore sconosciuto</dc:creator>
              <dc:date>2017-12-10T20:48:00</dc:date>
            </office:change-info>
            <text:p text:style-name="P5"><text:s/>i</text:p>
          </text:deletion>
        </text:changed-region>
        <text:changed-region text:id="ct175727176">
          <text:insertion>
            <office:change-info>
              <dc:creator>Autore sconosciuto</dc:creator>
              <dc:date>2017-12-10T20:48:00</dc:date>
            </office:change-info>
          </text:insertion>
        </text:changed-region>
        <text:changed-region text:id="ct175727432">
          <text:deletion>
            <office:change-info>
              <dc:creator>Autore sconosciuto</dc:creator>
              <dc:date>2017-12-10T20:49:00</dc:date>
            </office:change-info>
            <text:p text:style-name="P5">gli imputati</text:p>
          </text:deletion>
        </text:changed-region>
        <text:changed-region text:id="ct175727688">
          <text:insertion>
            <office:change-info>
              <dc:creator>Autore sconosciuto</dc:creator>
              <dc:date>2017-12-10T20:49:00</dc:date>
            </office:change-info>
          </text:insertion>
        </text:changed-region>
        <text:changed-region text:id="ct175728056">
          <text:insertion>
            <office:change-info>
              <dc:creator>Autore sconosciuto</dc:creator>
              <dc:date>2017-12-10T20:49:00</dc:date>
            </office:change-info>
          </text:insertion>
        </text:changed-region>
        <text:changed-region text:id="ct172369744">
          <text:deletion>
            <office:change-info>
              <dc:creator>Autore sconosciuto</dc:creator>
              <dc:date>2017-12-10T20:50:00</dc:date>
            </office:change-info>
            <text:p text:style-name="P5">, </text:p>
          </text:deletion>
        </text:changed-region>
        <text:changed-region text:id="ct175728456">
          <text:deletion>
            <office:change-info>
              <dc:creator>Autore sconosciuto</dc:creator>
              <dc:date>2017-12-10T20:49:00</dc:date>
            </office:change-info>
            <text:p text:style-name="P5">perché</text:p>
          </text:deletion>
        </text:changed-region>
        <text:changed-region text:id="ct175728312">
          <text:deletion>
            <office:change-info>
              <dc:creator>Autore sconosciuto</dc:creator>
              <dc:date>2017-12-10T20:50:00</dc:date>
            </office:change-info>
            <text:p text:style-name="P5"><text:s/>allora esisteva. P</text:p>
          </text:deletion>
        </text:changed-region>
        <text:changed-region text:id="ct172370000">
          <text:insertion>
            <office:change-info>
              <dc:creator>Autore sconosciuto</dc:creator>
              <dc:date>2017-12-10T20:50:00</dc:date>
            </office:change-info>
          </text:insertion>
        </text:changed-region>
        <text:changed-region text:id="ct172370256">
          <text:deletion>
            <office:change-info>
              <dc:creator>Autore sconosciuto</dc:creator>
              <dc:date>2017-12-10T20:50:00</dc:date>
            </office:change-info>
            <text:p text:style-name="P5">avrebbero cioè concesso</text:p>
          </text:deletion>
        </text:changed-region>
        <text:changed-region text:id="ct172370512">
          <text:insertion>
            <office:change-info>
              <dc:creator>Autore sconosciuto</dc:creator>
              <dc:date>2017-12-10T20:50:00</dc:date>
            </office:change-info>
          </text:insertion>
        </text:changed-region>
        <text:changed-region text:id="ct172370880">
          <text:insertion>
            <office:change-info>
              <dc:creator>Autore sconosciuto</dc:creator>
              <dc:date>2017-12-10T20:51:00</dc:date>
            </office:change-info>
          </text:insertion>
        </text:changed-region>
        <text:changed-region text:id="ct175416408">
          <text:insertion>
            <office:change-info>
              <dc:creator>Autore sconosciuto</dc:creator>
              <dc:date>2017-12-10T20:51:00</dc:date>
            </office:change-info>
          </text:insertion>
        </text:changed-region>
        <text:changed-region text:id="ct174888240">
          <text:insertion>
            <office:change-info>
              <dc:creator>Autore sconosciuto</dc:creator>
              <dc:date>2017-12-10T20:51:00</dc:date>
            </office:change-info>
          </text:insertion>
        </text:changed-region>
        <text:changed-region text:id="ct128282888">
          <text:deletion>
            <office:change-info>
              <dc:creator>Autore sconosciuto</dc:creator>
              <dc:date>2017-12-10T20:52:00</dc:date>
            </office:change-info>
            <text:p text:style-name="P5">M</text:p>
          </text:deletion>
        </text:changed-region>
        <text:changed-region text:id="ct128282728">
          <text:insertion>
            <office:change-info>
              <dc:creator>Autore sconosciuto</dc:creator>
              <dc:date>2017-12-10T20:52:00</dc:date>
            </office:change-info>
          </text:insertion>
        </text:changed-region>
        <text:changed-region text:id="ct173450280">
          <text:deletion>
            <office:change-info>
              <dc:creator>Autore sconosciuto</dc:creator>
              <dc:date>2017-12-10T20:52:00</dc:date>
            </office:change-info>
            <text:p text:style-name="P5">”</text:p>
          </text:deletion>
        </text:changed-region>
        <text:changed-region text:id="ct92395992">
          <text:deletion>
            <office:change-info>
              <dc:creator>Autore sconosciuto</dc:creator>
              <dc:date>2017-12-06T08:58:00</dc:date>
            </office:change-info>
            <text:p text:style-name="P5"><text:s text:c="2"/></text:p>
          </text:deletion>
        </text:changed-region>
        <text:changed-region text:id="ct173450480">
          <text:insertion>
            <office:change-info>
              <dc:creator>Autore sconosciuto</dc:creator>
              <dc:date>2017-12-06T08:58:00</dc:date>
            </office:change-info>
          </text:insertion>
        </text:changed-region>
        <text:changed-region text:id="ct175521856">
          <text:deletion>
            <office:change-info>
              <dc:creator>Autore sconosciuto</dc:creator>
              <dc:date>2017-12-06T08:58:00</dc:date>
            </office:change-info>
            <text:p text:style-name="P7"><text:s text:c="2"/></text:p>
          </text:deletion>
        </text:changed-region>
        <text:changed-region text:id="ct173051480">
          <text:insertion>
            <office:change-info>
              <dc:creator>Autore sconosciuto</dc:creator>
              <dc:date>2017-12-06T08:58:00</dc:date>
            </office:change-info>
          </text:insertion>
        </text:changed-region>
        <text:changed-region text:id="ct173051584">
          <text:insertion>
            <office:change-info>
              <dc:creator>Autore sconosciuto</dc:creator>
              <dc:date>2017-12-10T20:52:00</dc:date>
            </office:change-info>
          </text:insertion>
        </text:changed-region>
        <text:changed-region text:id="ct172377192">
          <text:insertion>
            <office:change-info>
              <dc:creator>Autore sconosciuto</dc:creator>
              <dc:date>2017-12-10T20:54:00</dc:date>
            </office:change-info>
          </text:insertion>
        </text:changed-region>
        <text:changed-region text:id="ct175552584">
          <text:deletion>
            <office:change-info>
              <dc:creator>Autore sconosciuto</dc:creator>
              <dc:date>2017-12-10T20:54:00</dc:date>
            </office:change-info>
            <text:h text:style-name="P50" text:outline-level="2"><text:s/>“Cina”</text:h>
          </text:deletion>
        </text:changed-region>
        <text:changed-region text:id="ct175552480">
          <text:deletion>
            <office:change-info>
              <dc:creator>Autore sconosciuto</dc:creator>
              <dc:date>2017-12-10T20:53:00</dc:date>
            </office:change-info>
            <text:h text:style-name="P50" text:outline-level="2"><text:s/>–</text:h>
          </text:deletion>
        </text:changed-region>
        <text:changed-region text:id="ct175552688">
          <text:insertion>
            <office:change-info>
              <dc:creator>Autore sconosciuto</dc:creator>
              <dc:date>2017-12-10T20:53:00</dc:date>
            </office:change-info>
          </text:insertion>
        </text:changed-region>
        <text:changed-region text:id="ct175552792">
          <text:insertion>
            <office:change-info>
              <dc:creator>Autore sconosciuto</dc:creator>
              <dc:date>2017-12-10T20:53:00</dc:date>
            </office:change-info>
          </text:insertion>
        </text:changed-region>
        <text:changed-region text:id="ct128554296">
          <text:deletion>
            <office:change-info>
              <dc:creator>Autore sconosciuto</dc:creator>
              <dc:date>2017-12-06T10:36:00</dc:date>
            </office:change-info>
            <text:h text:style-name="P49" text:outline-level="2">28 marzo</text:h>
          </text:deletion>
        </text:changed-region>
        <text:changed-region text:id="ct175552896">
          <text:insertion>
            <office:change-info>
              <dc:creator>Autore sconosciuto</dc:creator>
              <dc:date>2017-12-06T10:36:00</dc:date>
            </office:change-info>
          </text:insertion>
        </text:changed-region>
        <text:changed-region text:id="ct175553000">
          <text:insertion>
            <office:change-info>
              <dc:creator>Autore sconosciuto</dc:creator>
              <dc:date>2017-12-10T20:52:00</dc:date>
            </office:change-info>
          </text:insertion>
        </text:changed-region>
        <text:changed-region text:id="ct175553104">
          <text:deletion>
            <office:change-info>
              <dc:creator>Autore sconosciuto</dc:creator>
              <dc:date>2017-12-10T20:52:00</dc:date>
            </office:change-info>
            <text:p text:style-name="P5">M</text:p>
          </text:deletion>
        </text:changed-region>
        <text:changed-region text:id="ct176090936">
          <text:insertion>
            <office:change-info>
              <dc:creator>Autore sconosciuto</dc:creator>
              <dc:date>2017-12-10T20:52:00</dc:date>
            </office:change-info>
          </text:insertion>
        </text:changed-region>
        <text:changed-region text:id="ct175553208">
          <text:deletion>
            <office:change-info>
              <dc:creator>Autore sconosciuto</dc:creator>
              <dc:date>2017-12-10T20:52:00</dc:date>
            </office:change-info>
            <text:p text:style-name="P5">è</text:p>
          </text:deletion>
        </text:changed-region>
        <text:changed-region text:id="ct128033904">
          <text:insertion>
            <office:change-info>
              <dc:creator>Autore sconosciuto</dc:creator>
              <dc:date>2017-12-10T20:52:00</dc:date>
            </office:change-info>
          </text:insertion>
        </text:changed-region>
        <text:changed-region text:id="ct175553312">
          <text:deletion>
            <office:change-info>
              <dc:creator>Autore sconosciuto</dc:creator>
              <dc:date>2017-12-06T09:24:00</dc:date>
            </office:change-info>
            <text:p text:style-name="P5">E’</text:p>
          </text:deletion>
        </text:changed-region>
        <text:changed-region text:id="ct175553416">
          <text:insertion>
            <office:change-info>
              <dc:creator>Autore sconosciuto</dc:creator>
              <dc:date>2017-12-06T09:24:00</dc:date>
            </office:change-info>
          </text:insertion>
        </text:changed-region>
        <text:changed-region text:id="ct172752280">
          <text:insertion>
            <office:change-info>
              <dc:creator>Autore sconosciuto</dc:creator>
              <dc:date>2017-12-10T20:53:00</dc:date>
            </office:change-info>
          </text:insertion>
        </text:changed-region>
        <text:changed-region text:id="ct172752384">
          <text:deletion>
            <office:change-info>
              <dc:creator>Autore sconosciuto</dc:creator>
              <dc:date>2017-12-06T09:38:00</dc:date>
            </office:change-info>
            <text:p text:style-name="P5">ed </text:p>
          </text:deletion>
        </text:changed-region>
        <text:changed-region text:id="ct127962792">
          <text:insertion>
            <office:change-info>
              <dc:creator>Autore sconosciuto</dc:creator>
              <dc:date>2017-12-06T09:38:00</dc:date>
            </office:change-info>
          </text:insertion>
        </text:changed-region>
        <text:changed-region text:id="ct172752488">
          <text:insertion>
            <office:change-info>
              <dc:creator>Autore sconosciuto</dc:creator>
              <dc:date>2017-12-10T20:54:00</dc:date>
            </office:change-info>
          </text:insertion>
        </text:changed-region>
        <text:changed-region text:id="ct128078648">
          <text:deletion>
            <office:change-info>
              <dc:creator>Autore sconosciuto</dc:creator>
              <dc:date>2017-12-06T10:36:00</dc:date>
            </office:change-info>
            <text:p text:style-name="P5">28 marzo</text:p>
          </text:deletion>
        </text:changed-region>
        <text:changed-region text:id="ct172752592">
          <text:insertion>
            <office:change-info>
              <dc:creator>Autore sconosciuto</dc:creator>
              <dc:date>2017-12-06T10:36:00</dc:date>
            </office:change-info>
          </text:insertion>
        </text:changed-region>
        <text:changed-region text:id="ct175463464">
          <text:insertion>
            <office:change-info>
              <dc:creator>Autore sconosciuto</dc:creator>
              <dc:date>2017-12-10T20:54:00</dc:date>
            </office:change-info>
          </text:insertion>
        </text:changed-region>
        <text:changed-region text:id="ct172752696">
          <text:format-change>
            <office:change-info>
              <dc:creator>Autore sconosciuto</dc:creator>
              <dc:date>2017-12-10T20:54:00</dc:date>
            </office:change-info>
          </text:format-change>
        </text:changed-region>
        <text:changed-region text:id="ct128033688">
          <text:deletion>
            <office:change-info>
              <dc:creator>Autore sconosciuto</dc:creator>
              <dc:date>2017-12-10T20:54:00</dc:date>
            </office:change-info>
            <text:p text:style-name="P5">“s</text:p>
          </text:deletion>
        </text:changed-region>
        <text:changed-region text:id="ct172752800">
          <text:insertion>
            <office:change-info>
              <dc:creator>Autore sconosciuto</dc:creator>
              <dc:date>2017-12-10T20:54:00</dc:date>
            </office:change-info>
          </text:insertion>
        </text:changed-region>
        <text:changed-region text:id="ct172752904">
          <text:deletion>
            <office:change-info>
              <dc:creator>Autore sconosciuto</dc:creator>
              <dc:date>2017-12-10T20:55:00</dc:date>
            </office:change-info>
            <text:p text:style-name="P5"><text:s/>dir</text:p>
          </text:deletion>
        </text:changed-region>
        <text:changed-region text:id="ct172753008">
          <text:insertion>
            <office:change-info>
              <dc:creator>Autore sconosciuto</dc:creator>
              <dc:date>2017-12-10T20:55:00</dc:date>
            </office:change-info>
          </text:insertion>
        </text:changed-region>
        <text:changed-region text:id="ct172753112">
          <text:deletion>
            <office:change-info>
              <dc:creator>Autore sconosciuto</dc:creator>
              <dc:date>2017-12-10T20:56:00</dc:date>
            </office:change-info>
            <text:p text:style-name="P5">,</text:p>
          </text:deletion>
        </text:changed-region>
        <text:changed-region text:id="ct172753216">
          <text:deletion>
            <office:change-info>
              <dc:creator>Autore sconosciuto</dc:creator>
              <dc:date>2017-12-10T20:56:00</dc:date>
            </office:change-info>
            <text:p text:style-name="P5">de</text:p>
          </text:deletion>
        </text:changed-region>
        <text:changed-region text:id="ct172753320">
          <text:insertion>
            <office:change-info>
              <dc:creator>Autore sconosciuto</dc:creator>
              <dc:date>2017-12-10T20:56:00</dc:date>
            </office:change-info>
          </text:insertion>
        </text:changed-region>
        <text:changed-region text:id="ct172753424">
          <text:insertion>
            <office:change-info>
              <dc:creator>Autore sconosciuto</dc:creator>
              <dc:date>2017-12-10T20:56:00</dc:date>
            </office:change-info>
          </text:insertion>
        </text:changed-region>
        <text:changed-region text:id="ct172753528">
          <text:deletion>
            <office:change-info>
              <dc:creator>Autore sconosciuto</dc:creator>
              <dc:date>2017-12-10T20:56:00</dc:date>
            </office:change-info>
            <text:p text:style-name="P5">ti </text:p>
          </text:deletion>
        </text:changed-region>
        <text:changed-region text:id="ct172530040">
          <text:insertion>
            <office:change-info>
              <dc:creator>Autore sconosciuto</dc:creator>
              <dc:date>2017-12-10T20:56:00</dc:date>
            </office:change-info>
          </text:insertion>
        </text:changed-region>
        <text:changed-region text:id="ct128115112">
          <text:insertion>
            <office:change-info>
              <dc:creator>Autore sconosciuto</dc:creator>
              <dc:date>2017-12-10T20:57:00</dc:date>
            </office:change-info>
          </text:insertion>
        </text:changed-region>
        <text:changed-region text:id="ct128441056">
          <text:deletion>
            <office:change-info>
              <dc:creator>Autore sconosciuto</dc:creator>
              <dc:date>2017-12-10T20:59:00</dc:date>
            </office:change-info>
            <text:p text:style-name="P5">,</text:p>
          </text:deletion>
        </text:changed-region>
        <text:changed-region text:id="ct92395888">
          <text:insertion>
            <office:change-info>
              <dc:creator>Autore sconosciuto</dc:creator>
              <dc:date>2017-12-10T20:59:00</dc:date>
            </office:change-info>
          </text:insertion>
        </text:changed-region>
        <text:changed-region text:id="ct172609856">
          <text:deletion>
            <office:change-info>
              <dc:creator>Autore sconosciuto</dc:creator>
              <dc:date>2017-12-10T21:00:00</dc:date>
            </office:change-info>
            <text:p text:style-name="P5">o</text:p>
          </text:deletion>
        </text:changed-region>
        <text:changed-region text:id="ct172530144">
          <text:insertion>
            <office:change-info>
              <dc:creator>Autore sconosciuto</dc:creator>
              <dc:date>2017-12-10T21:00:00</dc:date>
            </office:change-info>
          </text:insertion>
        </text:changed-region>
        <text:changed-region text:id="ct172530248">
          <text:insertion>
            <office:change-info>
              <dc:creator>Autore sconosciuto</dc:creator>
              <dc:date>2017-12-10T21:01:00</dc:date>
            </office:change-info>
          </text:insertion>
        </text:changed-region>
        <text:changed-region text:id="ct172530352">
          <text:deletion>
            <office:change-info>
              <dc:creator>Autore sconosciuto</dc:creator>
              <dc:date>2017-12-06T09:35:00</dc:date>
            </office:change-info>
            <text:p text:style-name="P5">ad </text:p>
          </text:deletion>
        </text:changed-region>
        <text:changed-region text:id="ct172530456">
          <text:insertion>
            <office:change-info>
              <dc:creator>Autore sconosciuto</dc:creator>
              <dc:date>2017-12-06T09:35:00</dc:date>
            </office:change-info>
          </text:insertion>
        </text:changed-region>
        <text:changed-region text:id="ct172530560">
          <text:deletion>
            <office:change-info>
              <dc:creator>Autore sconosciuto</dc:creator>
              <dc:date>2017-12-06T09:38:00</dc:date>
            </office:change-info>
            <text:p text:style-name="P5">ed </text:p>
          </text:deletion>
        </text:changed-region>
        <text:changed-region text:id="ct172530664">
          <text:insertion>
            <office:change-info>
              <dc:creator>Autore sconosciuto</dc:creator>
              <dc:date>2017-12-06T09:38:00</dc:date>
            </office:change-info>
          </text:insertion>
        </text:changed-region>
        <text:changed-region text:id="ct174938480">
          <text:insertion>
            <office:change-info>
              <dc:creator>Autore sconosciuto</dc:creator>
              <dc:date>2017-12-10T21:01:00</dc:date>
            </office:change-info>
          </text:insertion>
        </text:changed-region>
        <text:changed-region text:id="ct172530768">
          <text:format-change>
            <office:change-info>
              <dc:creator>Autore sconosciuto</dc:creator>
              <dc:date>2017-12-10T21:02:00</dc:date>
            </office:change-info>
          </text:format-change>
        </text:changed-region>
        <text:changed-region text:id="ct172372552">
          <text:deletion>
            <office:change-info>
              <dc:creator>Autore sconosciuto</dc:creator>
              <dc:date>2017-12-10T21:02:00</dc:date>
            </office:change-info>
            <text:p text:style-name="P8">5</text:p>
          </text:deletion>
        </text:changed-region>
        <text:changed-region text:id="ct172530872">
          <text:insertion>
            <office:change-info>
              <dc:creator>Autore sconosciuto</dc:creator>
              <dc:date>2017-12-10T21:02:00</dc:date>
            </office:change-info>
          </text:insertion>
        </text:changed-region>
        <text:changed-region text:id="ct176218272">
          <text:format-change>
            <office:change-info>
              <dc:creator>Autore sconosciuto</dc:creator>
              <dc:date>2017-12-10T21:02:00</dc:date>
            </office:change-info>
          </text:format-change>
        </text:changed-region>
        <text:changed-region text:id="ct172571824">
          <text:deletion>
            <office:change-info>
              <dc:creator>Autore sconosciuto</dc:creator>
              <dc:date>2017-12-06T10:36:00</dc:date>
            </office:change-info>
            <text:p text:style-name="P8">28 </text:p>
          </text:deletion>
        </text:changed-region>
        <text:changed-region text:id="ct172530976">
          <text:deletion>
            <office:change-info>
              <dc:creator>Autore sconosciuto</dc:creator>
              <dc:date>2017-12-06T10:32:00</dc:date>
            </office:change-info>
            <text:p text:style-name="P8">Marzo</text:p>
          </text:deletion>
        </text:changed-region>
        <text:changed-region text:id="ct172531080">
          <text:insertion>
            <office:change-info>
              <dc:creator>Autore sconosciuto</dc:creator>
              <dc:date>2017-12-06T10:36:00</dc:date>
            </office:change-info>
          </text:insertion>
        </text:changed-region>
        <text:changed-region text:id="ct172531184">
          <text:format-change>
            <office:change-info>
              <dc:creator>Autore sconosciuto</dc:creator>
              <dc:date>2017-12-10T21:02:00</dc:date>
            </office:change-info>
          </text:format-change>
        </text:changed-region>
        <text:changed-region text:id="ct172531288">
          <text:deletion>
            <office:change-info>
              <dc:creator>Autore sconosciuto</dc:creator>
              <dc:date>2017-12-06T08:58:00</dc:date>
            </office:change-info>
            <text:p text:style-name="P8"><text:s text:c="2"/></text:p>
          </text:deletion>
        </text:changed-region>
        <text:changed-region text:id="ct171966128">
          <text:insertion>
            <office:change-info>
              <dc:creator>Autore sconosciuto</dc:creator>
              <dc:date>2017-12-06T08:58:00</dc:date>
            </office:change-info>
          </text:insertion>
        </text:changed-region>
        <text:changed-region text:id="ct176218088">
          <text:deletion>
            <office:change-info>
              <dc:creator>Autore sconosciuto</dc:creator>
              <dc:date>2017-12-10T21:02:00</dc:date>
            </office:change-info>
            <text:p text:style-name="P5">"</text:p>
          </text:deletion>
        </text:changed-region>
        <text:changed-region text:id="ct127962976">
          <text:deletion>
            <office:change-info>
              <dc:creator>Autore sconosciuto</dc:creator>
              <dc:date>2017-12-10T21:02:00</dc:date>
            </office:change-info>
            <text:p text:style-name="P5">va</text:p>
          </text:deletion>
        </text:changed-region>
        <text:changed-region text:id="ct171966232">
          <text:insertion>
            <office:change-info>
              <dc:creator>Autore sconosciuto</dc:creator>
              <dc:date>2017-12-10T21:02:00</dc:date>
            </office:change-info>
          </text:insertion>
        </text:changed-region>
        <text:changed-region text:id="ct171966336">
          <text:deletion>
            <office:change-info>
              <dc:creator>Autore sconosciuto</dc:creator>
              <dc:date>2017-12-10T21:03:00</dc:date>
            </office:change-info>
            <text:p text:style-name="P5">Manfredi</text:p>
          </text:deletion>
        </text:changed-region>
        <text:changed-region text:id="ct171966440">
          <text:insertion>
            <office:change-info>
              <dc:creator>Autore sconosciuto</dc:creator>
              <dc:date>2017-12-10T21:03:00</dc:date>
            </office:change-info>
          </text:insertion>
        </text:changed-region>
        <text:changed-region text:id="ct171966544">
          <text:deletion>
            <office:change-info>
              <dc:creator>Autore sconosciuto</dc:creator>
              <dc:date>2017-12-10T21:03:00</dc:date>
            </office:change-info>
            <text:p text:style-name="P5">di loro."</text:p>
          </text:deletion>
        </text:changed-region>
        <text:changed-region text:id="ct172571976">
          <text:insertion>
            <office:change-info>
              <dc:creator>Autore sconosciuto</dc:creator>
              <dc:date>2017-12-10T21:03:00</dc:date>
            </office:change-info>
          </text:insertion>
        </text:changed-region>
        <text:changed-region text:id="ct175846368">
          <text:format-change>
            <office:change-info>
              <dc:creator>Autore sconosciuto</dc:creator>
              <dc:date>2017-12-10T21:04:00</dc:date>
            </office:change-info>
          </text:format-change>
        </text:changed-region>
        <text:changed-region text:id="ct127317104">
          <text:deletion>
            <office:change-info>
              <dc:creator>Autore sconosciuto</dc:creator>
              <dc:date>2017-12-06T09:27:00</dc:date>
            </office:change-info>
            <text:p text:style-name="P8">- </text:p>
          </text:deletion>
        </text:changed-region>
        <text:changed-region text:id="ct175521488">
          <text:insertion>
            <office:change-info>
              <dc:creator>Autore sconosciuto</dc:creator>
              <dc:date>2017-12-06T09:27:00</dc:date>
            </office:change-info>
          </text:insertion>
        </text:changed-region>
        <text:changed-region text:id="ct171966648">
          <text:format-change>
            <office:change-info>
              <dc:creator>Autore sconosciuto</dc:creator>
              <dc:date>2017-12-10T21:04:00</dc:date>
            </office:change-info>
          </text:format-change>
        </text:changed-region>
        <text:changed-region text:id="ct171966752">
          <text:deletion>
            <office:change-info>
              <dc:creator>Autore sconosciuto</dc:creator>
              <dc:date>2017-12-06T09:27:00</dc:date>
            </office:change-info>
            <text:p text:style-name="P8">- </text:p>
          </text:deletion>
        </text:changed-region>
        <text:changed-region text:id="ct171966856">
          <text:insertion>
            <office:change-info>
              <dc:creator>Autore sconosciuto</dc:creator>
              <dc:date>2017-12-06T09:27:00</dc:date>
            </office:change-info>
          </text:insertion>
        </text:changed-region>
        <text:changed-region text:id="ct171966960">
          <text:format-change>
            <office:change-info>
              <dc:creator>Autore sconosciuto</dc:creator>
              <dc:date>2017-12-10T21:04:00</dc:date>
            </office:change-info>
          </text:format-change>
        </text:changed-region>
        <text:changed-region text:id="ct171967064">
          <text:deletion>
            <office:change-info>
              <dc:creator>Autore sconosciuto</dc:creator>
              <dc:date>2017-12-10T21:03:00</dc:date>
            </office:change-info>
            <text:p text:style-name="P8">,</text:p>
          </text:deletion>
        </text:changed-region>
        <text:changed-region text:id="ct171967168">
          <text:format-change>
            <office:change-info>
              <dc:creator>Autore sconosciuto</dc:creator>
              <dc:date>2017-12-10T21:04:00</dc:date>
            </office:change-info>
          </text:format-change>
        </text:changed-region>
        <text:changed-region text:id="ct171967272">
          <text:deletion>
            <office:change-info>
              <dc:creator>Autore sconosciuto</dc:creator>
              <dc:date>2017-12-10T21:03:00</dc:date>
            </office:change-info>
            <text:p text:style-name="P8">V</text:p>
          </text:deletion>
        </text:changed-region>
        <text:changed-region text:id="ct171967376">
          <text:insertion>
            <office:change-info>
              <dc:creator>Autore sconosciuto</dc:creator>
              <dc:date>2017-12-10T21:03:00</dc:date>
            </office:change-info>
          </text:insertion>
        </text:changed-region>
        <text:changed-region text:id="ct172319664">
          <text:format-change>
            <office:change-info>
              <dc:creator>Autore sconosciuto</dc:creator>
              <dc:date>2017-12-10T21:04:00</dc:date>
            </office:change-info>
          </text:format-change>
        </text:changed-region>
        <text:changed-region text:id="ct128125384">
          <text:deletion>
            <office:change-info>
              <dc:creator>Autore sconosciuto</dc:creator>
              <dc:date>2017-12-10T21:03:00</dc:date>
            </office:change-info>
            <text:p text:style-name="P8">in</text:p>
          </text:deletion>
        </text:changed-region>
        <text:changed-region text:id="ct172319816">
          <text:insertion>
            <office:change-info>
              <dc:creator>Autore sconosciuto</dc:creator>
              <dc:date>2017-12-10T21:03:00</dc:date>
            </office:change-info>
          </text:insertion>
        </text:changed-region>
        <text:changed-region text:id="ct128125488">
          <text:format-change>
            <office:change-info>
              <dc:creator>Autore sconosciuto</dc:creator>
              <dc:date>2017-12-10T21:04:00</dc:date>
            </office:change-info>
          </text:format-change>
        </text:changed-region>
        <text:changed-region text:id="ct128061096">
          <text:deletion>
            <office:change-info>
              <dc:creator>Autore sconosciuto</dc:creator>
              <dc:date>2017-12-10T21:04:00</dc:date>
            </office:change-info>
            <text:p text:style-name="P8">: p</text:p>
          </text:deletion>
        </text:changed-region>
        <text:changed-region text:id="ct128125592">
          <text:insertion>
            <office:change-info>
              <dc:creator>Autore sconosciuto</dc:creator>
              <dc:date>2017-12-10T21:04:00</dc:date>
            </office:change-info>
          </text:insertion>
        </text:changed-region>
        <text:changed-region text:id="ct128125696">
          <text:format-change>
            <office:change-info>
              <dc:creator>Autore sconosciuto</dc:creator>
              <dc:date>2017-12-10T21:04:00</dc:date>
            </office:change-info>
          </text:format-change>
        </text:changed-region>
        <text:changed-region text:id="ct131273240">
          <text:deletion>
            <office:change-info>
              <dc:creator>Autore sconosciuto</dc:creator>
              <dc:date>2017-12-10T21:04:00</dc:date>
            </office:change-info>
            <text:p text:style-name="P5">“</text:p>
          </text:deletion>
        </text:changed-region>
        <text:changed-region text:id="ct175206128">
          <text:insertion>
            <office:change-info>
              <dc:creator>Autore sconosciuto</dc:creator>
              <dc:date>2017-12-10T21:04:00</dc:date>
            </office:change-info>
          </text:insertion>
        </text:changed-region>
        <text:changed-region text:id="ct128125800">
          <text:insertion>
            <office:change-info>
              <dc:creator>Autore sconosciuto</dc:creator>
              <dc:date>2017-12-10T21:04:00</dc:date>
            </office:change-info>
          </text:insertion>
        </text:changed-region>
        <text:changed-region text:id="ct128125904">
          <text:deletion>
            <office:change-info>
              <dc:creator>Autore sconosciuto</dc:creator>
              <dc:date>2017-12-10T21:04:00</dc:date>
            </office:change-info>
            <text:p text:style-name="P5">”</text:p>
          </text:deletion>
        </text:changed-region>
        <text:changed-region text:id="ct128126008">
          <text:insertion>
            <office:change-info>
              <dc:creator>Autore sconosciuto</dc:creator>
              <dc:date>2017-12-10T21:04:00</dc:date>
            </office:change-info>
          </text:insertion>
        </text:changed-region>
        <text:changed-region text:id="ct131273392">
          <text:deletion>
            <office:change-info>
              <dc:creator>Autore sconosciuto</dc:creator>
              <dc:date>2017-12-06T08:58:00</dc:date>
            </office:change-info>
            <text:p text:style-name="P8"><text:s text:c="2"/></text:p>
          </text:deletion>
        </text:changed-region>
        <text:changed-region text:id="ct128126112">
          <text:deletion>
            <office:change-info>
              <dc:creator>Autore sconosciuto</dc:creator>
              <dc:date>2017-12-06T09:27:00</dc:date>
            </office:change-info>
            <text:p text:style-name="P8">-</text:p>
          </text:deletion>
        </text:changed-region>
        <text:changed-region text:id="ct128126216">
          <text:format-change>
            <office:change-info>
              <dc:creator>Autore sconosciuto</dc:creator>
              <dc:date>2017-12-10T21:05:00</dc:date>
            </office:change-info>
          </text:format-change>
        </text:changed-region>
        <text:changed-region text:id="ct128126320">
          <text:deletion>
            <office:change-info>
              <dc:creator>Autore sconosciuto</dc:creator>
              <dc:date>2017-12-10T21:05:00</dc:date>
            </office:change-info>
            <text:p text:style-name="P5">“</text:p>
          </text:deletion>
        </text:changed-region>
        <text:changed-region text:id="ct128126424">
          <text:deletion>
            <office:change-info>
              <dc:creator>Autore sconosciuto</dc:creator>
              <dc:date>2017-12-10T21:05:00</dc:date>
            </office:change-info>
            <text:p text:style-name="P5">”</text:p>
          </text:deletion>
        </text:changed-region>
        <text:changed-region text:id="ct172957920">
          <text:insertion>
            <office:change-info>
              <dc:creator>Autore sconosciuto</dc:creator>
              <dc:date>2017-12-10T21:05:00</dc:date>
            </office:change-info>
          </text:insertion>
        </text:changed-region>
        <text:changed-region text:id="ct172944248">
          <text:deletion>
            <office:change-info>
              <dc:creator>Autore sconosciuto</dc:creator>
              <dc:date>2017-12-06T09:27:00</dc:date>
            </office:change-info>
            <text:p text:style-name="P8">- </text:p>
          </text:deletion>
        </text:changed-region>
        <text:changed-region text:id="ct128126528">
          <text:format-change>
            <office:change-info>
              <dc:creator>Autore sconosciuto</dc:creator>
              <dc:date>2017-12-10T21:05:00</dc:date>
            </office:change-info>
          </text:format-change>
        </text:changed-region>
        <text:changed-region text:id="ct128126632">
          <text:deletion>
            <office:change-info>
              <dc:creator>Autore sconosciuto</dc:creator>
              <dc:date>2017-12-10T21:05:00</dc:date>
            </office:change-info>
            <text:p text:style-name="P8">6</text:p>
          </text:deletion>
        </text:changed-region>
        <text:changed-region text:id="ct174670384">
          <text:insertion>
            <office:change-info>
              <dc:creator>Autore sconosciuto</dc:creator>
              <dc:date>2017-12-10T21:05:00</dc:date>
            </office:change-info>
          </text:insertion>
        </text:changed-region>
        <text:changed-region text:id="ct174670488">
          <text:format-change>
            <office:change-info>
              <dc:creator>Autore sconosciuto</dc:creator>
              <dc:date>2017-12-10T21:05:00</dc:date>
            </office:change-info>
          </text:format-change>
        </text:changed-region>
        <text:changed-region text:id="ct174670592">
          <text:deletion>
            <office:change-info>
              <dc:creator>Autore sconosciuto</dc:creator>
              <dc:date>2017-12-10T21:05:00</dc:date>
            </office:change-info>
            <text:p text:style-name="P5">“</text:p>
          </text:deletion>
        </text:changed-region>
        <text:changed-region text:id="ct174670696">
          <text:deletion>
            <office:change-info>
              <dc:creator>Autore sconosciuto</dc:creator>
              <dc:date>2017-12-06T08:58:00</dc:date>
            </office:change-info>
            <text:p text:style-name="P5"><text:s text:c="2"/></text:p>
          </text:deletion>
        </text:changed-region>
        <text:changed-region text:id="ct174670800">
          <text:insertion>
            <office:change-info>
              <dc:creator>Autore sconosciuto</dc:creator>
              <dc:date>2017-12-06T08:58:00</dc:date>
            </office:change-info>
          </text:insertion>
        </text:changed-region>
        <text:changed-region text:id="ct174670904">
          <text:deletion>
            <office:change-info>
              <dc:creator>Autore sconosciuto</dc:creator>
              <dc:date>2017-12-10T21:05:00</dc:date>
            </office:change-info>
            <text:p text:style-name="P5">Manfredi</text:p>
          </text:deletion>
        </text:changed-region>
        <text:changed-region text:id="ct174671008">
          <text:insertion>
            <office:change-info>
              <dc:creator>Autore sconosciuto</dc:creator>
              <dc:date>2017-12-10T21:05:00</dc:date>
            </office:change-info>
          </text:insertion>
        </text:changed-region>
        <text:changed-region text:id="ct174671112">
          <text:deletion>
            <office:change-info>
              <dc:creator>Autore sconosciuto</dc:creator>
              <dc:date>2017-12-10T21:05:00</dc:date>
            </office:change-info>
            <text:p text:style-name="P5">”</text:p>
          </text:deletion>
        </text:changed-region>
        <text:changed-region text:id="ct173074992">
          <text:insertion>
            <office:change-info>
              <dc:creator>Autore sconosciuto</dc:creator>
              <dc:date>2017-12-10T21:05:00</dc:date>
            </office:change-info>
          </text:insertion>
        </text:changed-region>
        <text:changed-region text:id="ct174671216">
          <text:deletion>
            <office:change-info>
              <dc:creator>Autore sconosciuto</dc:creator>
              <dc:date>2017-12-06T09:27:00</dc:date>
            </office:change-info>
            <text:p text:style-name="P8">- </text:p>
          </text:deletion>
        </text:changed-region>
        <text:changed-region text:id="ct174671320">
          <text:format-change>
            <office:change-info>
              <dc:creator>Autore sconosciuto</dc:creator>
              <dc:date>2017-12-10T21:06:00</dc:date>
            </office:change-info>
          </text:format-change>
        </text:changed-region>
        <text:changed-region text:id="ct174671424">
          <text:deletion>
            <office:change-info>
              <dc:creator>Autore sconosciuto</dc:creator>
              <dc:date>2017-12-10T21:06:00</dc:date>
            </office:change-info>
            <text:p text:style-name="P8"><text:s/>(una sorta di verbalizzazione a posteriori?)</text:p>
          </text:deletion>
        </text:changed-region>
        <text:changed-region text:id="ct174671528">
          <text:deletion>
            <office:change-info>
              <dc:creator>Autore sconosciuto</dc:creator>
              <dc:date>2017-12-06T08:58:00</dc:date>
            </office:change-info>
            <text:p text:style-name="P5"><text:s text:c="2"/></text:p>
          </text:deletion>
        </text:changed-region>
        <text:changed-region text:id="ct174671632">
          <text:insertion>
            <office:change-info>
              <dc:creator>Autore sconosciuto</dc:creator>
              <dc:date>2017-12-06T08:58:00</dc:date>
            </office:change-info>
          </text:insertion>
        </text:changed-region>
        <text:changed-region text:id="ct175410928">
          <text:deletion>
            <office:change-info>
              <dc:creator>Autore sconosciuto</dc:creator>
              <dc:date>2017-12-10T21:06:00</dc:date>
            </office:change-info>
            <text:p text:style-name="P5">V</text:p>
          </text:deletion>
        </text:changed-region>
        <text:changed-region text:id="ct175411032">
          <text:insertion>
            <office:change-info>
              <dc:creator>Autore sconosciuto</dc:creator>
              <dc:date>2017-12-10T21:07:00</dc:date>
            </office:change-info>
          </text:insertion>
        </text:changed-region>
        <text:changed-region text:id="ct175411136">
          <text:deletion>
            <office:change-info>
              <dc:creator>Autore sconosciuto</dc:creator>
              <dc:date>2017-12-06T09:36:00</dc:date>
            </office:change-info>
            <text:p text:style-name="P5">ad </text:p>
          </text:deletion>
        </text:changed-region>
        <text:changed-region text:id="ct175411240">
          <text:insertion>
            <office:change-info>
              <dc:creator>Autore sconosciuto</dc:creator>
              <dc:date>2017-12-06T09:36:00</dc:date>
            </office:change-info>
          </text:insertion>
        </text:changed-region>
        <text:changed-region text:id="ct175411344">
          <text:deletion>
            <office:change-info>
              <dc:creator>Autore sconosciuto</dc:creator>
              <dc:date>2017-12-06T08:58:00</dc:date>
            </office:change-info>
            <text:p text:style-name="P5"><text:s text:c="2"/></text:p>
          </text:deletion>
        </text:changed-region>
        <text:changed-region text:id="ct175411448">
          <text:insertion>
            <office:change-info>
              <dc:creator>Autore sconosciuto</dc:creator>
              <dc:date>2017-12-06T08:58:00</dc:date>
            </office:change-info>
          </text:insertion>
        </text:changed-region>
        <text:changed-region text:id="ct175411552">
          <text:deletion>
            <office:change-info>
              <dc:creator>Autore sconosciuto</dc:creator>
              <dc:date>2017-12-10T21:07:00</dc:date>
            </office:change-info>
            <text:p text:style-name="P5">V</text:p>
          </text:deletion>
        </text:changed-region>
        <text:changed-region text:id="ct175411656">
          <text:insertion>
            <office:change-info>
              <dc:creator>Autore sconosciuto</dc:creator>
              <dc:date>2017-12-10T21:07:00</dc:date>
            </office:change-info>
          </text:insertion>
        </text:changed-region>
        <text:changed-region text:id="ct175411760">
          <text:deletion>
            <office:change-info>
              <dc:creator>Autore sconosciuto</dc:creator>
              <dc:date>2017-12-10T21:07:00</dc:date>
            </office:change-info>
            <text:p text:style-name="P5">V</text:p>
          </text:deletion>
        </text:changed-region>
        <text:changed-region text:id="ct175411864">
          <text:insertion>
            <office:change-info>
              <dc:creator>Autore sconosciuto</dc:creator>
              <dc:date>2017-12-10T21:07:00</dc:date>
            </office:change-info>
          </text:insertion>
        </text:changed-region>
        <text:changed-region text:id="ct175411968">
          <text:insertion>
            <office:change-info>
              <dc:creator>Autore sconosciuto</dc:creator>
              <dc:date>2017-12-10T21:08:00</dc:date>
            </office:change-info>
          </text:insertion>
        </text:changed-region>
        <text:changed-region text:id="ct175412072">
          <text:insertion>
            <office:change-info>
              <dc:creator>Autore sconosciuto</dc:creator>
              <dc:date>2017-12-10T21:08:00</dc:date>
            </office:change-info>
          </text:insertion>
        </text:changed-region>
        <text:changed-region text:id="ct175412176">
          <text:deletion>
            <office:change-info>
              <dc:creator>Autore sconosciuto</dc:creator>
              <dc:date>2017-12-10T21:08:00</dc:date>
            </office:change-info>
            <text:p text:style-name="P5">“</text:p>
          </text:deletion>
        </text:changed-region>
        <text:changed-region text:id="ct173007400">
          <text:deletion>
            <office:change-info>
              <dc:creator>Autore sconosciuto</dc:creator>
              <dc:date>2017-12-10T21:08:00</dc:date>
            </office:change-info>
            <text:p text:style-name="P5">”</text:p>
          </text:deletion>
        </text:changed-region>
        <text:changed-region text:id="ct173007504">
          <text:deletion>
            <office:change-info>
              <dc:creator>Autore sconosciuto</dc:creator>
              <dc:date>2017-12-10T21:08:00</dc:date>
            </office:change-info>
            <text:p text:style-name="P5">loro </text:p>
          </text:deletion>
        </text:changed-region>
        <text:changed-region text:id="ct177155864">
          <text:insertion>
            <office:change-info>
              <dc:creator>Autore sconosciuto</dc:creator>
              <dc:date>2017-12-10T21:08:00</dc:date>
            </office:change-info>
          </text:insertion>
        </text:changed-region>
        <text:changed-region text:id="ct131262264">
          <text:deletion>
            <office:change-info>
              <dc:creator>Autore sconosciuto</dc:creator>
              <dc:date>2017-12-10T21:08:00</dc:date>
            </office:change-info>
            <text:p text:style-name="P5">V</text:p>
          </text:deletion>
        </text:changed-region>
        <text:changed-region text:id="ct175718832">
          <text:insertion>
            <office:change-info>
              <dc:creator>Autore sconosciuto</dc:creator>
              <dc:date>2017-12-10T21:08:00</dc:date>
            </office:change-info>
          </text:insertion>
        </text:changed-region>
        <text:changed-region text:id="ct175718936">
          <text:deletion>
            <office:change-info>
              <dc:creator>Autore sconosciuto</dc:creator>
              <dc:date>2017-12-06T09:36:00</dc:date>
            </office:change-info>
            <text:p text:style-name="P5">ad </text:p>
          </text:deletion>
        </text:changed-region>
        <text:changed-region text:id="ct172562120">
          <text:insertion>
            <office:change-info>
              <dc:creator>Autore sconosciuto</dc:creator>
              <dc:date>2017-12-06T09:36:00</dc:date>
            </office:change-info>
          </text:insertion>
        </text:changed-region>
        <text:changed-region text:id="ct172562224">
          <text:insertion>
            <office:change-info>
              <dc:creator>Autore sconosciuto</dc:creator>
              <dc:date>2017-12-10T21:09:00</dc:date>
            </office:change-info>
          </text:insertion>
        </text:changed-region>
        <text:changed-region text:id="ct173007608">
          <text:deletion>
            <office:change-info>
              <dc:creator>Autore sconosciuto</dc:creator>
              <dc:date>2017-12-06T09:39:00</dc:date>
            </office:change-info>
            <text:p text:style-name="P5">ed </text:p>
          </text:deletion>
        </text:changed-region>
        <text:changed-region text:id="ct173007712">
          <text:insertion>
            <office:change-info>
              <dc:creator>Autore sconosciuto</dc:creator>
              <dc:date>2017-12-06T09:39:00</dc:date>
            </office:change-info>
          </text:insertion>
        </text:changed-region>
        <text:changed-region text:id="ct173007816">
          <text:deletion>
            <office:change-info>
              <dc:creator>Autore sconosciuto</dc:creator>
              <dc:date>2017-12-06T09:39:00</dc:date>
            </office:change-info>
            <text:p text:style-name="P5"><text:s/></text:p>
          </text:deletion>
        </text:changed-region>
        <text:changed-region text:id="ct173007920">
          <text:deletion>
            <office:change-info>
              <dc:creator>Autore sconosciuto</dc:creator>
              <dc:date>2017-12-10T21:10:00</dc:date>
            </office:change-info>
            <text:p text:style-name="P5"><text:s/>quando siamo stati operativi era</text:p>
          </text:deletion>
        </text:changed-region>
        <text:changed-region text:id="ct173008024">
          <text:insertion>
            <office:change-info>
              <dc:creator>Autore sconosciuto</dc:creator>
              <dc:date>2017-12-10T21:10:00</dc:date>
            </office:change-info>
          </text:insertion>
        </text:changed-region>
        <text:changed-region text:id="ct173008128">
          <text:insertion>
            <office:change-info>
              <dc:creator>Autore sconosciuto</dc:creator>
              <dc:date>2017-12-10T21:11:00</dc:date>
            </office:change-info>
          </text:insertion>
        </text:changed-region>
        <text:changed-region text:id="ct176090808">
          <text:insertion>
            <office:change-info>
              <dc:creator>Autore sconosciuto</dc:creator>
              <dc:date>2017-12-10T21:12:00</dc:date>
            </office:change-info>
          </text:insertion>
        </text:changed-region>
        <text:changed-region text:id="ct172968880">
          <text:insertion>
            <office:change-info>
              <dc:creator>Autore sconosciuto</dc:creator>
              <dc:date>2017-12-10T21:10:00</dc:date>
            </office:change-info>
          </text:insertion>
        </text:changed-region>
        <text:changed-region text:id="ct172578344">
          <text:deletion>
            <office:change-info>
              <dc:creator>Autore sconosciuto</dc:creator>
              <dc:date>2017-12-10T21:10:00</dc:date>
            </office:change-info>
            <text:p text:style-name="P5">&lt;s</text:p>
          </text:deletion>
        </text:changed-region>
        <text:changed-region text:id="ct173008232">
          <text:insertion>
            <office:change-info>
              <dc:creator>Autore sconosciuto</dc:creator>
              <dc:date>2017-12-10T21:14:00</dc:date>
            </office:change-info>
          </text:insertion>
        </text:changed-region>
        <text:changed-region text:id="ct173008336">
          <text:deletion>
            <office:change-info>
              <dc:creator>Autore sconosciuto</dc:creator>
              <dc:date>2017-12-10T21:15:00</dc:date>
            </office:change-info>
            <text:p text:style-name="P5">altata l’operazione contro Pansa siamo passati a Tobagi ed era tutto pronto, l</text:p>
          </text:deletion>
        </text:changed-region>
        <text:changed-region text:id="ct173008440">
          <text:insertion>
            <office:change-info>
              <dc:creator>Autore sconosciuto</dc:creator>
              <dc:date>2017-12-10T21:15:00</dc:date>
            </office:change-info>
          </text:insertion>
        </text:changed-region>
        <text:changed-region text:id="ct173008544">
          <text:deletion>
            <office:change-info>
              <dc:creator>Autore sconosciuto</dc:creator>
              <dc:date>2017-12-10T21:14:00</dc:date>
            </office:change-info>
            <text:p text:style-name="P5">In questo caso avevamo preparato l’azione ed eravamo pronti per essere operativi. La mattina che</text:p>
          </text:deletion>
        </text:changed-region>
        <text:changed-region text:id="ct172217184">
          <text:deletion>
            <office:change-info>
              <dc:creator>Autore sconosciuto</dc:creator>
              <dc:date>2017-12-10T21:12:00</dc:date>
            </office:change-info>
            <text:p text:style-name="P5">ci siamo presentati per compiere l’azione, Pansa non scese nel giardino dove tutte le mattine portava regolarmente il suo cane, giardini che erano sotto la sua abitazione. Guarda caso era stato improvvisamente chiamato a Roma. Questo fatto, nel tempo, mi ha fatto pensare </text:p>
          </text:deletion>
        </text:changed-region>
        <text:changed-region text:id="ct172217080">
          <text:deletion>
            <office:change-info>
              <dc:creator>Autore sconosciuto</dc:creator>
              <dc:date>2017-12-06T09:36:00</dc:date>
            </office:change-info>
            <text:p text:style-name="P5">ad </text:p>
          </text:deletion>
        </text:changed-region>
        <text:changed-region text:id="ct172216976">
          <text:deletion>
            <office:change-info>
              <dc:creator>Autore sconosciuto</dc:creator>
              <dc:date>2017-12-10T21:12:00</dc:date>
            </office:change-info>
            <text:p text:style-name="P5">un’altra “coincidenza” avvenuta 6 anni prima, nel 1974, più precisamente la strage sul treno Italicus, che fu un attentato terroristico fascista compiuto nella notte tra il 3 e il 4 agosto di quell’anno. Aldo Moro, all'epoca Ministro degli Esteri, si sarebbe dovuto trovare a bordo del treno, ma pochi minuti prima della partenza venne raggiunto da “funzionari” del Ministero che lo fecero scendere per firmare alcuni documenti. Queste “casualità” nel tempo mi hanno suggerito che qualcuno conosceva quanto stava succedendo </text:p>
          </text:deletion>
        </text:changed-region>
        <text:changed-region text:id="ct172216872">
          <text:deletion>
            <office:change-info>
              <dc:creator>Autore sconosciuto</dc:creator>
              <dc:date>2017-12-06T09:39:00</dc:date>
            </office:change-info>
            <text:p text:style-name="P5">ed </text:p>
          </text:deletion>
        </text:changed-region>
        <text:changed-region text:id="ct172216768">
          <text:deletion>
            <office:change-info>
              <dc:creator>Autore sconosciuto</dc:creator>
              <dc:date>2017-12-10T21:12:00</dc:date>
            </office:change-info>
            <text:p text:style-name="P5">abbia avvisato Giampaolo Pansa. </text:p>
          </text:deletion>
        </text:changed-region>
        <text:changed-region text:id="ct173008648">
          <text:deletion>
            <office:change-info>
              <dc:creator>Autore sconosciuto</dc:creator>
              <dc:date>2017-12-10T21:14:00</dc:date>
            </office:change-info>
            <text:p text:style-name="P5">Comunque subito dopo cambiammo obiettivo e c’era già pronto Tobagi.</text:p>
          </text:deletion>
        </text:changed-region>
        <text:changed-region text:id="ct172056664">
          <text:insertion>
            <office:change-info>
              <dc:creator>Autore sconosciuto</dc:creator>
              <dc:date>2017-12-10T21:15:00</dc:date>
            </office:change-info>
          </text:insertion>
        </text:changed-region>
        <text:changed-region text:id="ct129026400">
          <text:deletion>
            <office:change-info>
              <dc:creator>Autore sconosciuto</dc:creator>
              <dc:date>2017-12-06T09:27:00</dc:date>
            </office:change-info>
            <text:p text:style-name="P8">- </text:p>
          </text:deletion>
        </text:changed-region>
        <text:changed-region text:id="ct129026504">
          <text:format-change>
            <office:change-info>
              <dc:creator>Autore sconosciuto</dc:creator>
              <dc:date>2017-12-10T21:16:00</dc:date>
            </office:change-info>
          </text:format-change>
        </text:changed-region>
        <text:changed-region text:id="ct172217288">
          <text:deletion>
            <office:change-info>
              <dc:creator>Autore sconosciuto</dc:creator>
              <dc:date>2017-12-10T21:15:00</dc:date>
            </office:change-info>
            <text:p text:style-name="P8"><text:s/>anzi</text:p>
          </text:deletion>
        </text:changed-region>
        <text:changed-region text:id="ct172217392">
          <text:insertion>
            <office:change-info>
              <dc:creator>Autore sconosciuto</dc:creator>
              <dc:date>2017-12-10T21:15:00</dc:date>
            </office:change-info>
          </text:insertion>
        </text:changed-region>
        <text:changed-region text:id="ct173226048">
          <text:format-change>
            <office:change-info>
              <dc:creator>Autore sconosciuto</dc:creator>
              <dc:date>2017-12-10T21:16:00</dc:date>
            </office:change-info>
          </text:format-change>
        </text:changed-region>
        <text:changed-region text:id="ct172217496">
          <text:insertion>
            <office:change-info>
              <dc:creator>Autore sconosciuto</dc:creator>
              <dc:date>2017-12-10T21:15:00</dc:date>
            </office:change-info>
          </text:insertion>
        </text:changed-region>
        <text:changed-region text:id="ct173220096">
          <text:format-change>
            <office:change-info>
              <dc:creator>Autore sconosciuto</dc:creator>
              <dc:date>2017-12-10T21:16:00</dc:date>
            </office:change-info>
          </text:format-change>
        </text:changed-region>
        <text:changed-region text:id="ct172217600">
          <text:insertion>
            <office:change-info>
              <dc:creator>Autore sconosciuto</dc:creator>
              <dc:date>2017-12-10T21:16:00</dc:date>
            </office:change-info>
          </text:insertion>
        </text:changed-region>
        <text:changed-region text:id="ct172217704">
          <text:format-change>
            <office:change-info>
              <dc:creator>Autore sconosciuto</dc:creator>
              <dc:date>2017-12-10T21:16:00</dc:date>
            </office:change-info>
          </text:format-change>
        </text:changed-region>
        <text:changed-region text:id="ct172217808">
          <text:deletion>
            <office:change-info>
              <dc:creator>Autore sconosciuto</dc:creator>
              <dc:date>2017-12-10T21:16:00</dc:date>
            </office:change-info>
            <text:p text:style-name="P5">“</text:p>
          </text:deletion>
        </text:changed-region>
        <text:changed-region text:id="ct172217912">
          <text:deletion>
            <office:change-info>
              <dc:creator>Autore sconosciuto</dc:creator>
              <dc:date>2017-12-10T21:17:00</dc:date>
            </office:change-info>
            <text:p text:style-name="P5">stato </text:p>
          </text:deletion>
        </text:changed-region>
        <text:changed-region text:id="ct172218016">
          <text:deletion>
            <office:change-info>
              <dc:creator>Autore sconosciuto</dc:creator>
              <dc:date>2017-12-06T08:58:00</dc:date>
            </office:change-info>
            <text:p text:style-name="P5"><text:s text:c="2"/></text:p>
          </text:deletion>
        </text:changed-region>
        <text:changed-region text:id="ct173188872">
          <text:insertion>
            <office:change-info>
              <dc:creator>Autore sconosciuto</dc:creator>
              <dc:date>2017-12-06T08:58:00</dc:date>
            </office:change-info>
          </text:insertion>
        </text:changed-region>
        <text:changed-region text:id="ct173188976">
          <text:deletion>
            <office:change-info>
              <dc:creator>Autore sconosciuto</dc:creator>
              <dc:date>2017-12-06T08:58:00</dc:date>
            </office:change-info>
            <text:p text:style-name="P5"><text:s text:c="2"/></text:p>
          </text:deletion>
        </text:changed-region>
        <text:changed-region text:id="ct173189080">
          <text:insertion>
            <office:change-info>
              <dc:creator>Autore sconosciuto</dc:creator>
              <dc:date>2017-12-06T08:58:00</dc:date>
            </office:change-info>
          </text:insertion>
        </text:changed-region>
        <text:changed-region text:id="ct173189184">
          <text:deletion>
            <office:change-info>
              <dc:creator>Autore sconosciuto</dc:creator>
              <dc:date>2017-12-10T21:18:00</dc:date>
            </office:change-info>
            <text:p text:style-name="P5">V</text:p>
          </text:deletion>
        </text:changed-region>
        <text:changed-region text:id="ct173189288">
          <text:insertion>
            <office:change-info>
              <dc:creator>Autore sconosciuto</dc:creator>
              <dc:date>2017-12-10T21:18:00</dc:date>
            </office:change-info>
          </text:insertion>
        </text:changed-region>
        <text:changed-region text:id="ct173189392">
          <text:insertion>
            <office:change-info>
              <dc:creator>Autore sconosciuto</dc:creator>
              <dc:date>2017-12-10T21:18:00</dc:date>
            </office:change-info>
          </text:insertion>
        </text:changed-region>
        <text:changed-region text:id="ct173189496">
          <text:deletion>
            <office:change-info>
              <dc:creator>Autore sconosciuto</dc:creator>
              <dc:date>2017-12-10T21:18:00</dc:date>
            </office:change-info>
            <text:p text:style-name="P5">i</text:p>
          </text:deletion>
        </text:changed-region>
        <text:changed-region text:id="ct173189600">
          <text:insertion>
            <office:change-info>
              <dc:creator>Autore sconosciuto</dc:creator>
              <dc:date>2017-12-10T21:18:00</dc:date>
            </office:change-info>
          </text:insertion>
        </text:changed-region>
        <text:changed-region text:id="ct173189704">
          <text:deletion>
            <office:change-info>
              <dc:creator>Autore sconosciuto</dc:creator>
              <dc:date>2017-12-10T21:19:00</dc:date>
            </office:change-info>
            <text:p text:style-name="P5">è</text:p>
          </text:deletion>
        </text:changed-region>
        <text:changed-region text:id="ct173189808">
          <text:insertion>
            <office:change-info>
              <dc:creator>Autore sconosciuto</dc:creator>
              <dc:date>2017-12-10T21:19:00</dc:date>
            </office:change-info>
          </text:insertion>
        </text:changed-region>
        <text:changed-region text:id="ct173220704">
          <text:insertion>
            <office:change-info>
              <dc:creator>Autore sconosciuto</dc:creator>
              <dc:date>2017-12-10T21:19:00</dc:date>
            </office:change-info>
          </text:insertion>
        </text:changed-region>
        <text:changed-region text:id="ct173189912">
          <text:insertion>
            <office:change-info>
              <dc:creator>Autore sconosciuto</dc:creator>
              <dc:date>2017-12-10T21:19:00</dc:date>
            </office:change-info>
          </text:insertion>
        </text:changed-region>
        <text:changed-region text:id="ct173190120">
          <text:deletion>
            <office:change-info>
              <dc:creator>Autore sconosciuto</dc:creator>
              <dc:date>2017-12-06T09:27:00</dc:date>
            </office:change-info>
            <text:p text:style-name="P8">- </text:p>
          </text:deletion>
        </text:changed-region>
        <text:changed-region text:id="ct174889840">
          <text:deletion>
            <office:change-info>
              <dc:creator>Autore sconosciuto</dc:creator>
              <dc:date>2017-12-10T21:19:00</dc:date>
            </office:change-info>
            <text:p text:style-name="P8">l</text:p>
          </text:deletion>
        </text:changed-region>
        <text:changed-region text:id="ct173190016">
          <text:deletion>
            <office:change-info>
              <dc:creator>Autore sconosciuto</dc:creator>
              <dc:date>2017-12-10T21:20:00</dc:date>
            </office:change-info>
            <text:p text:style-name="P8">a </text:p>
          </text:deletion>
        </text:changed-region>
        <text:changed-region text:id="ct174965824">
          <text:format-change>
            <office:change-info>
              <dc:creator>Autore sconosciuto</dc:creator>
              <dc:date>2017-12-10T21:20:00</dc:date>
            </office:change-info>
          </text:format-change>
        </text:changed-region>
        <text:changed-region text:id="ct173220520">
          <text:deletion>
            <office:change-info>
              <dc:creator>Autore sconosciuto</dc:creator>
              <dc:date>2017-12-06T10:36:00</dc:date>
            </office:change-info>
            <text:p text:style-name="P8">28 </text:p>
          </text:deletion>
        </text:changed-region>
        <text:changed-region text:id="ct176943112">
          <text:deletion>
            <office:change-info>
              <dc:creator>Autore sconosciuto</dc:creator>
              <dc:date>2017-12-06T10:32:00</dc:date>
            </office:change-info>
            <text:p text:style-name="P8">Marzo</text:p>
          </text:deletion>
        </text:changed-region>
        <text:changed-region text:id="ct176943216">
          <text:insertion>
            <office:change-info>
              <dc:creator>Autore sconosciuto</dc:creator>
              <dc:date>2017-12-06T10:36:00</dc:date>
            </office:change-info>
          </text:insertion>
        </text:changed-region>
        <text:changed-region text:id="ct176943320">
          <text:format-change>
            <office:change-info>
              <dc:creator>Autore sconosciuto</dc:creator>
              <dc:date>2017-12-10T21:20:00</dc:date>
            </office:change-info>
          </text:format-change>
        </text:changed-region>
        <text:changed-region text:id="ct176943424">
          <text:deletion>
            <office:change-info>
              <dc:creator>Autore sconosciuto</dc:creator>
              <dc:date>2017-12-06T09:36:00</dc:date>
            </office:change-info>
            <text:p text:style-name="P5">ad </text:p>
          </text:deletion>
        </text:changed-region>
        <text:changed-region text:id="ct176943528">
          <text:insertion>
            <office:change-info>
              <dc:creator>Autore sconosciuto</dc:creator>
              <dc:date>2017-12-06T09:36:00</dc:date>
            </office:change-info>
          </text:insertion>
        </text:changed-region>
        <text:changed-region text:id="ct176943632">
          <text:deletion>
            <office:change-info>
              <dc:creator>Autore sconosciuto</dc:creator>
              <dc:date>2017-12-06T09:39:00</dc:date>
            </office:change-info>
            <text:p text:style-name="P5">ed </text:p>
          </text:deletion>
        </text:changed-region>
        <text:changed-region text:id="ct176943736">
          <text:insertion>
            <office:change-info>
              <dc:creator>Autore sconosciuto</dc:creator>
              <dc:date>2017-12-06T09:39:00</dc:date>
            </office:change-info>
          </text:insertion>
        </text:changed-region>
        <text:changed-region text:id="ct176943840">
          <text:insertion>
            <office:change-info>
              <dc:creator>Autore sconosciuto</dc:creator>
              <dc:date>2017-12-10T21:21:00</dc:date>
            </office:change-info>
          </text:insertion>
        </text:changed-region>
        <text:changed-region text:id="ct172784216">
          <text:deletion>
            <office:change-info>
              <dc:creator>Autore sconosciuto</dc:creator>
              <dc:date>2017-12-06T08:58:00</dc:date>
            </office:change-info>
            <text:p text:style-name="P8"><text:s text:c="2"/></text:p>
          </text:deletion>
        </text:changed-region>
        <text:changed-region text:id="ct176943944">
          <text:deletion>
            <office:change-info>
              <dc:creator>Autore sconosciuto</dc:creator>
              <dc:date>2017-12-06T09:27:00</dc:date>
            </office:change-info>
            <text:p text:style-name="P8">-</text:p>
          </text:deletion>
        </text:changed-region>
        <text:changed-region text:id="ct176944048">
          <text:format-change>
            <office:change-info>
              <dc:creator>Autore sconosciuto</dc:creator>
              <dc:date>2017-12-10T21:26:00</dc:date>
            </office:change-info>
          </text:format-change>
        </text:changed-region>
        <text:changed-region text:id="ct176944152">
          <text:deletion>
            <office:change-info>
              <dc:creator>Autore sconosciuto</dc:creator>
              <dc:date>2017-12-10T21:21:00</dc:date>
            </office:change-info>
            <text:p text:style-name="P8">te</text:p>
          </text:deletion>
        </text:changed-region>
        <text:changed-region text:id="ct176944256">
          <text:format-change>
            <office:change-info>
              <dc:creator>Autore sconosciuto</dc:creator>
              <dc:date>2017-12-10T21:26:00</dc:date>
            </office:change-info>
          </text:format-change>
        </text:changed-region>
        <text:changed-region text:id="ct176944360">
          <text:insertion>
            <office:change-info>
              <dc:creator>Autore sconosciuto</dc:creator>
              <dc:date>2017-12-10T21:21:00</dc:date>
            </office:change-info>
          </text:insertion>
        </text:changed-region>
        <text:changed-region text:id="ct176944464">
          <text:format-change>
            <office:change-info>
              <dc:creator>Autore sconosciuto</dc:creator>
              <dc:date>2017-12-10T21:26:00</dc:date>
            </office:change-info>
          </text:format-change>
        </text:changed-region>
        <text:changed-region text:id="ct175497328">
          <text:insertion>
            <office:change-info>
              <dc:creator>Autore sconosciuto</dc:creator>
              <dc:date>2017-12-10T21:22:00</dc:date>
            </office:change-info>
          </text:insertion>
        </text:changed-region>
        <text:changed-region text:id="ct175497432">
          <text:format-change>
            <office:change-info>
              <dc:creator>Autore sconosciuto</dc:creator>
              <dc:date>2017-12-10T21:26:00</dc:date>
            </office:change-info>
          </text:format-change>
        </text:changed-region>
        <text:changed-region text:id="ct175497536">
          <text:deletion>
            <office:change-info>
              <dc:creator>Autore sconosciuto</dc:creator>
              <dc:date>2017-12-10T21:22:00</dc:date>
            </office:change-info>
            <text:p text:style-name="P8">P</text:p>
          </text:deletion>
        </text:changed-region>
        <text:changed-region text:id="ct175497640">
          <text:insertion>
            <office:change-info>
              <dc:creator>Autore sconosciuto</dc:creator>
              <dc:date>2017-12-10T21:22:00</dc:date>
            </office:change-info>
          </text:insertion>
        </text:changed-region>
        <text:changed-region text:id="ct175497744">
          <text:format-change>
            <office:change-info>
              <dc:creator>Autore sconosciuto</dc:creator>
              <dc:date>2017-12-10T21:26:00</dc:date>
            </office:change-info>
          </text:format-change>
        </text:changed-region>
        <text:changed-region text:id="ct175497848">
          <text:deletion>
            <office:change-info>
              <dc:creator>Autore sconosciuto</dc:creator>
              <dc:date>2017-12-10T21:23:00</dc:date>
            </office:change-info>
            <text:p text:style-name="P8">ser</text:p>
          </text:deletion>
        </text:changed-region>
        <text:changed-region text:id="ct175497952">
          <text:insertion>
            <office:change-info>
              <dc:creator>Autore sconosciuto</dc:creator>
              <dc:date>2017-12-10T21:23:00</dc:date>
            </office:change-info>
          </text:insertion>
        </text:changed-region>
        <text:changed-region text:id="ct175498136">
          <text:format-change>
            <office:change-info>
              <dc:creator>Autore sconosciuto</dc:creator>
              <dc:date>2017-12-10T21:26:00</dc:date>
            </office:change-info>
          </text:format-change>
        </text:changed-region>
        <text:changed-region text:id="ct175498360">
          <text:insertion>
            <office:change-info>
              <dc:creator>Autore sconosciuto</dc:creator>
              <dc:date>2017-12-10T21:23:00</dc:date>
            </office:change-info>
          </text:insertion>
        </text:changed-region>
        <text:changed-region text:id="ct175498584">
          <text:format-change>
            <office:change-info>
              <dc:creator>Autore sconosciuto</dc:creator>
              <dc:date>2017-12-10T21:26:00</dc:date>
            </office:change-info>
          </text:format-change>
        </text:changed-region>
        <text:changed-region text:id="ct175598432">
          <text:deletion>
            <office:change-info>
              <dc:creator>Autore sconosciuto</dc:creator>
              <dc:date>2017-12-10T21:24:00</dc:date>
            </office:change-info>
            <text:p text:style-name="P8">V</text:p>
          </text:deletion>
        </text:changed-region>
        <text:changed-region text:id="ct175598616">
          <text:insertion>
            <office:change-info>
              <dc:creator>Autore sconosciuto</dc:creator>
              <dc:date>2017-12-10T21:24:00</dc:date>
            </office:change-info>
          </text:insertion>
        </text:changed-region>
        <text:changed-region text:id="ct175598840">
          <text:format-change>
            <office:change-info>
              <dc:creator>Autore sconosciuto</dc:creator>
              <dc:date>2017-12-10T21:26:00</dc:date>
            </office:change-info>
          </text:format-change>
        </text:changed-region>
        <text:changed-region text:id="ct175598984">
          <text:deletion>
            <office:change-info>
              <dc:creator>Autore sconosciuto</dc:creator>
              <dc:date>2017-12-06T09:39:00</dc:date>
            </office:change-info>
            <text:p text:style-name="P8">ed </text:p>
          </text:deletion>
        </text:changed-region>
        <text:changed-region text:id="ct175599208">
          <text:insertion>
            <office:change-info>
              <dc:creator>Autore sconosciuto</dc:creator>
              <dc:date>2017-12-06T09:39:00</dc:date>
            </office:change-info>
          </text:insertion>
        </text:changed-region>
        <text:changed-region text:id="ct175599432">
          <text:format-change>
            <office:change-info>
              <dc:creator>Autore sconosciuto</dc:creator>
              <dc:date>2017-12-10T21:26:00</dc:date>
            </office:change-info>
          </text:format-change>
        </text:changed-region>
        <text:changed-region text:id="ct175599576">
          <text:deletion>
            <office:change-info>
              <dc:creator>Autore sconosciuto</dc:creator>
              <dc:date>2017-12-06T09:39:00</dc:date>
            </office:change-info>
            <text:p text:style-name="P8">ed </text:p>
          </text:deletion>
        </text:changed-region>
        <text:changed-region text:id="ct131251944">
          <text:insertion>
            <office:change-info>
              <dc:creator>Autore sconosciuto</dc:creator>
              <dc:date>2017-12-06T09:39:00</dc:date>
            </office:change-info>
          </text:insertion>
        </text:changed-region>
        <text:changed-region text:id="ct131252088">
          <text:insertion>
            <office:change-info>
              <dc:creator>Autore sconosciuto</dc:creator>
              <dc:date>2017-12-10T21:24:00</dc:date>
            </office:change-info>
          </text:insertion>
        </text:changed-region>
        <text:changed-region text:id="ct131252384">
          <text:format-change>
            <office:change-info>
              <dc:creator>Autore sconosciuto</dc:creator>
              <dc:date>2017-12-10T21:26:00</dc:date>
            </office:change-info>
          </text:format-change>
        </text:changed-region>
        <text:changed-region text:id="ct131252640">
          <text:insertion>
            <office:change-info>
              <dc:creator>Autore sconosciuto</dc:creator>
              <dc:date>2017-12-10T21:24:00</dc:date>
            </office:change-info>
          </text:insertion>
        </text:changed-region>
        <text:changed-region text:id="ct131252896">
          <text:format-change>
            <office:change-info>
              <dc:creator>Autore sconosciuto</dc:creator>
              <dc:date>2017-12-10T21:26:00</dc:date>
            </office:change-info>
          </text:format-change>
        </text:changed-region>
        <text:changed-region text:id="ct131253040">
          <text:deletion>
            <office:change-info>
              <dc:creator>Autore sconosciuto</dc:creator>
              <dc:date>2017-12-10T21:25:00</dc:date>
            </office:change-info>
            <text:p text:style-name="P8">’</text:p>
          </text:deletion>
        </text:changed-region>
        <text:changed-region text:id="ct131253296">
          <text:insertion>
            <office:change-info>
              <dc:creator>Autore sconosciuto</dc:creator>
              <dc:date>2017-12-10T21:25:00</dc:date>
            </office:change-info>
          </text:insertion>
        </text:changed-region>
        <text:changed-region text:id="ct173204240">
          <text:format-change>
            <office:change-info>
              <dc:creator>Autore sconosciuto</dc:creator>
              <dc:date>2017-12-10T21:26:00</dc:date>
            </office:change-info>
          </text:format-change>
        </text:changed-region>
        <text:changed-region text:id="ct173204384">
          <text:deletion>
            <office:change-info>
              <dc:creator>Autore sconosciuto</dc:creator>
              <dc:date>2017-12-06T08:58:00</dc:date>
            </office:change-info>
            <text:p text:style-name="P8"><text:s text:c="2"/></text:p>
          </text:deletion>
        </text:changed-region>
        <text:changed-region text:id="ct173204640">
          <text:insertion>
            <office:change-info>
              <dc:creator>Autore sconosciuto</dc:creator>
              <dc:date>2017-12-06T08:58:00</dc:date>
            </office:change-info>
          </text:insertion>
        </text:changed-region>
        <text:changed-region text:id="ct173204896">
          <text:format-change>
            <office:change-info>
              <dc:creator>Autore sconosciuto</dc:creator>
              <dc:date>2017-12-10T21:26:00</dc:date>
            </office:change-info>
          </text:format-change>
        </text:changed-region>
        <text:changed-region text:id="ct128131800">
          <text:insertion>
            <office:change-info>
              <dc:creator>Autore sconosciuto</dc:creator>
              <dc:date>2017-12-10T21:26:00</dc:date>
            </office:change-info>
          </text:insertion>
        </text:changed-region>
        <text:changed-region text:id="ct172805680">
          <text:deletion>
            <office:change-info>
              <dc:creator>Autore sconosciuto</dc:creator>
              <dc:date>2017-12-10T21:26:00</dc:date>
            </office:change-info>
            <text:p text:style-name="P8"/>
            <text:p text:style-name="P5"><text:s/></text:p>
          </text:deletion>
        </text:changed-region>
        <text:changed-region text:id="ct175074512">
          <text:deletion>
            <office:change-info>
              <dc:creator>Autore sconosciuto</dc:creator>
              <dc:date>2017-12-10T21:27:00</dc:date>
            </office:change-info>
            <text:p text:style-name="P5">…</text:p>
          </text:deletion>
        </text:changed-region>
        <text:changed-region text:id="ct128131576">
          <text:insertion>
            <office:change-info>
              <dc:creator>Autore sconosciuto</dc:creator>
              <dc:date>2017-12-10T21:27:00</dc:date>
            </office:change-info>
          </text:insertion>
        </text:changed-region>
        <text:changed-region text:id="ct172765088">
          <text:deletion>
            <office:change-info>
              <dc:creator>Autore sconosciuto</dc:creator>
              <dc:date>2017-12-10T21:27:00</dc:date>
            </office:change-info>
            <text:p text:style-name="P5">….</text:p>
          </text:deletion>
        </text:changed-region>
        <text:changed-region text:id="ct176703400">
          <text:insertion>
            <office:change-info>
              <dc:creator>Autore sconosciuto</dc:creator>
              <dc:date>2017-12-10T21:27:00</dc:date>
            </office:change-info>
          </text:insertion>
        </text:changed-region>
        <text:changed-region text:id="ct176703504">
          <text:deletion>
            <office:change-info>
              <dc:creator>Autore sconosciuto</dc:creator>
              <dc:date>2017-12-10T21:27:00</dc:date>
            </office:change-info>
            <text:p text:style-name="P5">a </text:p>
          </text:deletion>
        </text:changed-region>
        <text:changed-region text:id="ct176546136">
          <text:insertion>
            <office:change-info>
              <dc:creator>Autore sconosciuto</dc:creator>
              <dc:date>2017-12-10T21:27:00</dc:date>
            </office:change-info>
          </text:insertion>
        </text:changed-region>
        <text:changed-region text:id="ct176546240">
          <text:insertion>
            <office:change-info>
              <dc:creator>Autore sconosciuto</dc:creator>
              <dc:date>2017-12-10T21:28:00</dc:date>
            </office:change-info>
          </text:insertion>
        </text:changed-region>
        <text:changed-region text:id="ct176546344">
          <text:deletion>
            <office:change-info>
              <dc:creator>Autore sconosciuto</dc:creator>
              <dc:date>2017-12-06T09:39:00</dc:date>
            </office:change-info>
            <text:p text:style-name="P5">ed </text:p>
          </text:deletion>
        </text:changed-region>
        <text:changed-region text:id="ct173205160">
          <text:insertion>
            <office:change-info>
              <dc:creator>Autore sconosciuto</dc:creator>
              <dc:date>2017-12-06T09:39:00</dc:date>
            </office:change-info>
          </text:insertion>
        </text:changed-region>
        <text:changed-region text:id="ct173205264">
          <text:deletion>
            <office:change-info>
              <dc:creator>Autore sconosciuto</dc:creator>
              <dc:date>2017-12-10T21:28:00</dc:date>
            </office:change-info>
            <text:p text:style-name="P5">V</text:p>
          </text:deletion>
        </text:changed-region>
        <text:changed-region text:id="ct173205368">
          <text:insertion>
            <office:change-info>
              <dc:creator>Autore sconosciuto</dc:creator>
              <dc:date>2017-12-10T21:28:00</dc:date>
            </office:change-info>
          </text:insertion>
        </text:changed-region>
        <text:changed-region text:id="ct173048856">
          <text:deletion>
            <office:change-info>
              <dc:creator>Autore sconosciuto</dc:creator>
              <dc:date>2017-12-06T09:39:00</dc:date>
            </office:change-info>
            <text:p text:style-name="P5">Ed </text:p>
          </text:deletion>
        </text:changed-region>
        <text:changed-region text:id="ct173048960">
          <text:insertion>
            <office:change-info>
              <dc:creator>Autore sconosciuto</dc:creator>
              <dc:date>2017-12-10T21:28:00</dc:date>
            </office:change-info>
          </text:insertion>
        </text:changed-region>
        <text:changed-region text:id="ct173049064">
          <text:insertion>
            <office:change-info>
              <dc:creator>Autore sconosciuto</dc:creator>
              <dc:date>2017-12-06T09:39:00</dc:date>
            </office:change-info>
          </text:insertion>
        </text:changed-region>
        <text:changed-region text:id="ct173049168">
          <text:deletion>
            <office:change-info>
              <dc:creator>Autore sconosciuto</dc:creator>
              <dc:date>2017-12-10T21:29:00</dc:date>
            </office:change-info>
            <text:p text:style-name="P5">el</text:p>
          </text:deletion>
        </text:changed-region>
        <text:changed-region text:id="ct173049272">
          <text:insertion>
            <office:change-info>
              <dc:creator>Autore sconosciuto</dc:creator>
              <dc:date>2017-12-10T21:29:00</dc:date>
            </office:change-info>
          </text:insertion>
        </text:changed-region>
        <text:changed-region text:id="ct128155088">
          <text:insertion>
            <office:change-info>
              <dc:creator>Autore sconosciuto</dc:creator>
              <dc:date>2017-12-10T21:29:00</dc:date>
            </office:change-info>
          </text:insertion>
        </text:changed-region>
        <text:changed-region text:id="ct128155272">
          <text:deletion>
            <office:change-info>
              <dc:creator>Autore sconosciuto</dc:creator>
              <dc:date>2017-12-06T09:27:00</dc:date>
            </office:change-info>
            <text:p text:style-name="P8">- </text:p>
          </text:deletion>
        </text:changed-region>
        <text:changed-region text:id="ct174520536">
          <text:deletion>
            <office:change-info>
              <dc:creator>Autore sconosciuto</dc:creator>
              <dc:date>2017-12-10T21:29:00</dc:date>
            </office:change-info>
            <text:p text:style-name="P8">l</text:p>
          </text:deletion>
        </text:changed-region>
        <text:changed-region text:id="ct173488088">
          <text:insertion>
            <office:change-info>
              <dc:creator>Autore sconosciuto</dc:creator>
              <dc:date>2017-12-10T21:29:00</dc:date>
            </office:change-info>
          </text:insertion>
        </text:changed-region>
        <text:changed-region text:id="ct128060648">
          <text:format-change>
            <office:change-info>
              <dc:creator>Autore sconosciuto</dc:creator>
              <dc:date>2017-12-10T21:29:00</dc:date>
            </office:change-info>
          </text:format-change>
        </text:changed-region>
        <text:changed-region text:id="ct173218128">
          <text:deletion>
            <office:change-info>
              <dc:creator>Autore sconosciuto</dc:creator>
              <dc:date>2017-12-06T09:39:00</dc:date>
            </office:change-info>
            <text:p text:style-name="P5">ed </text:p>
          </text:deletion>
        </text:changed-region>
        <text:changed-region text:id="ct173672504">
          <text:insertion>
            <office:change-info>
              <dc:creator>Autore sconosciuto</dc:creator>
              <dc:date>2017-12-06T09:39:00</dc:date>
            </office:change-info>
          </text:insertion>
        </text:changed-region>
        <text:changed-region text:id="ct173049376">
          <text:deletion>
            <office:change-info>
              <dc:creator>Autore sconosciuto</dc:creator>
              <dc:date>2017-12-10T21:30:00</dc:date>
            </office:change-info>
            <text:p text:style-name="P5">…</text:p>
          </text:deletion>
        </text:changed-region>
        <text:changed-region text:id="ct173049480">
          <text:insertion>
            <office:change-info>
              <dc:creator>Autore sconosciuto</dc:creator>
              <dc:date>2017-12-10T21:30:00</dc:date>
            </office:change-info>
          </text:insertion>
        </text:changed-region>
        <text:changed-region text:id="ct128060752">
          <text:insertion>
            <office:change-info>
              <dc:creator>Autore sconosciuto</dc:creator>
              <dc:date>2017-12-10T21:30:00</dc:date>
            </office:change-info>
          </text:insertion>
        </text:changed-region>
        <text:changed-region text:id="ct173049688">
          <text:deletion>
            <office:change-info>
              <dc:creator>Autore sconosciuto</dc:creator>
              <dc:date>2017-12-06T08:58:00</dc:date>
            </office:change-info>
            <text:p text:style-name="P8"><text:s text:c="2"/></text:p>
          </text:deletion>
        </text:changed-region>
        <text:changed-region text:id="ct173049584">
          <text:deletion>
            <office:change-info>
              <dc:creator>Autore sconosciuto</dc:creator>
              <dc:date>2017-12-06T09:27:00</dc:date>
            </office:change-info>
            <text:p text:style-name="P8">-</text:p>
          </text:deletion>
        </text:changed-region>
        <text:changed-region text:id="ct173049792">
          <text:format-change>
            <office:change-info>
              <dc:creator>Autore sconosciuto</dc:creator>
              <dc:date>2017-12-10T21:37:00</dc:date>
            </office:change-info>
          </text:format-change>
        </text:changed-region>
        <text:changed-region text:id="ct173049896">
          <text:insertion>
            <office:change-info>
              <dc:creator>Autore sconosciuto</dc:creator>
              <dc:date>2017-12-10T21:31:00</dc:date>
            </office:change-info>
          </text:insertion>
        </text:changed-region>
        <text:changed-region text:id="ct173050000">
          <text:format-change>
            <office:change-info>
              <dc:creator>Autore sconosciuto</dc:creator>
              <dc:date>2017-12-10T21:37:00</dc:date>
            </office:change-info>
          </text:format-change>
        </text:changed-region>
        <text:changed-region text:id="ct173050104">
          <text:deletion>
            <office:change-info>
              <dc:creator>Autore sconosciuto</dc:creator>
              <dc:date>2017-12-10T21:31:00</dc:date>
            </office:change-info>
            <text:p text:style-name="P8">il</text:p>
          </text:deletion>
        </text:changed-region>
        <text:changed-region text:id="ct173050208">
          <text:insertion>
            <office:change-info>
              <dc:creator>Autore sconosciuto</dc:creator>
              <dc:date>2017-12-10T21:31:00</dc:date>
            </office:change-info>
          </text:insertion>
        </text:changed-region>
        <text:changed-region text:id="ct172531600">
          <text:format-change>
            <office:change-info>
              <dc:creator>Autore sconosciuto</dc:creator>
              <dc:date>2017-12-10T21:37:00</dc:date>
            </office:change-info>
          </text:format-change>
        </text:changed-region>
        <text:changed-region text:id="ct172531704">
          <text:deletion>
            <office:change-info>
              <dc:creator>Autore sconosciuto</dc:creator>
              <dc:date>2017-12-10T21:32:00</dc:date>
            </office:change-info>
            <text:p text:style-name="P8">?</text:p>
          </text:deletion>
        </text:changed-region>
        <text:changed-region text:id="ct172531808">
          <text:format-change>
            <office:change-info>
              <dc:creator>Autore sconosciuto</dc:creator>
              <dc:date>2017-12-10T21:37:00</dc:date>
            </office:change-info>
          </text:format-change>
        </text:changed-region>
        <text:changed-region text:id="ct172531912">
          <text:deletion>
            <office:change-info>
              <dc:creator>Autore sconosciuto</dc:creator>
              <dc:date>2017-12-10T21:31:00</dc:date>
            </office:change-info>
            <text:p text:style-name="P8">ot</text:p>
          </text:deletion>
        </text:changed-region>
        <text:changed-region text:id="ct172532016">
          <text:format-change>
            <office:change-info>
              <dc:creator>Autore sconosciuto</dc:creator>
              <dc:date>2017-12-10T21:37:00</dc:date>
            </office:change-info>
          </text:format-change>
        </text:changed-region>
        <text:changed-region text:id="ct172532120">
          <text:deletion>
            <office:change-info>
              <dc:creator>Autore sconosciuto</dc:creator>
              <dc:date>2017-12-10T21:31:00</dc:date>
            </office:change-info>
            <text:p text:style-name="P8">P</text:p>
          </text:deletion>
        </text:changed-region>
        <text:changed-region text:id="ct172532224">
          <text:insertion>
            <office:change-info>
              <dc:creator>Autore sconosciuto</dc:creator>
              <dc:date>2017-12-10T21:31:00</dc:date>
            </office:change-info>
          </text:insertion>
        </text:changed-region>
        <text:changed-region text:id="ct172532328">
          <text:format-change>
            <office:change-info>
              <dc:creator>Autore sconosciuto</dc:creator>
              <dc:date>2017-12-10T21:37:00</dc:date>
            </office:change-info>
          </text:format-change>
        </text:changed-region>
        <text:changed-region text:id="ct172532432">
          <text:insertion>
            <office:change-info>
              <dc:creator>Autore sconosciuto</dc:creator>
              <dc:date>2017-12-10T21:32:00</dc:date>
            </office:change-info>
          </text:insertion>
        </text:changed-region>
        <text:changed-region text:id="ct172532536">
          <text:format-change>
            <office:change-info>
              <dc:creator>Autore sconosciuto</dc:creator>
              <dc:date>2017-12-10T21:37:00</dc:date>
            </office:change-info>
          </text:format-change>
        </text:changed-region>
        <text:changed-region text:id="ct172532640">
          <text:deletion>
            <office:change-info>
              <dc:creator>Autore sconosciuto</dc:creator>
              <dc:date>2017-12-10T21:32:00</dc:date>
            </office:change-info>
            <text:p text:style-name="P8"><text:s/>(72 ore via Salaino)</text:p>
          </text:deletion>
        </text:changed-region>
        <text:changed-region text:id="ct172532744">
          <text:format-change>
            <office:change-info>
              <dc:creator>Autore sconosciuto</dc:creator>
              <dc:date>2017-12-10T21:37:00</dc:date>
            </office:change-info>
          </text:format-change>
        </text:changed-region>
        <text:changed-region text:id="ct172532848">
          <text:insertion>
            <office:change-info>
              <dc:creator>Autore sconosciuto</dc:creator>
              <dc:date>2017-12-10T21:32:00</dc:date>
            </office:change-info>
          </text:insertion>
        </text:changed-region>
        <text:changed-region text:id="ct172532952">
          <text:format-change>
            <office:change-info>
              <dc:creator>Autore sconosciuto</dc:creator>
              <dc:date>2017-12-10T21:37:00</dc:date>
            </office:change-info>
          </text:format-change>
        </text:changed-region>
        <text:changed-region text:id="ct131294824">
          <text:insertion>
            <office:change-info>
              <dc:creator>Autore sconosciuto</dc:creator>
              <dc:date>2017-12-10T21:32:00</dc:date>
            </office:change-info>
          </text:insertion>
        </text:changed-region>
        <text:changed-region text:id="ct131294928">
          <text:format-change>
            <office:change-info>
              <dc:creator>Autore sconosciuto</dc:creator>
              <dc:date>2017-12-10T21:37:00</dc:date>
            </office:change-info>
          </text:format-change>
        </text:changed-region>
        <text:changed-region text:id="ct131295032">
          <text:deletion>
            <office:change-info>
              <dc:creator>Autore sconosciuto</dc:creator>
              <dc:date>2017-12-10T21:33:00</dc:date>
            </office:change-info>
            <text:p text:style-name="P8">,</text:p>
          </text:deletion>
        </text:changed-region>
        <text:changed-region text:id="ct131295136">
          <text:format-change>
            <office:change-info>
              <dc:creator>Autore sconosciuto</dc:creator>
              <dc:date>2017-12-10T21:37:00</dc:date>
            </office:change-info>
          </text:format-change>
        </text:changed-region>
        <text:changed-region text:id="ct131295240">
          <text:deletion>
            <office:change-info>
              <dc:creator>Autore sconosciuto</dc:creator>
              <dc:date>2017-12-10T21:33:00</dc:date>
            </office:change-info>
            <text:p text:style-name="P8">non </text:p>
          </text:deletion>
        </text:changed-region>
        <text:changed-region text:id="ct131295384">
          <text:format-change>
            <office:change-info>
              <dc:creator>Autore sconosciuto</dc:creator>
              <dc:date>2017-12-10T21:37:00</dc:date>
            </office:change-info>
          </text:format-change>
        </text:changed-region>
        <text:changed-region text:id="ct131295568">
          <text:deletion>
            <office:change-info>
              <dc:creator>Autore sconosciuto</dc:creator>
              <dc:date>2017-12-10T21:33:00</dc:date>
            </office:change-info>
            <text:p text:style-name="P8">de</text:p>
          </text:deletion>
        </text:changed-region>
        <text:changed-region text:id="ct131295792">
          <text:insertion>
            <office:change-info>
              <dc:creator>Autore sconosciuto</dc:creator>
              <dc:date>2017-12-10T21:33:00</dc:date>
            </office:change-info>
          </text:insertion>
        </text:changed-region>
        <text:changed-region text:id="ct131296016">
          <text:format-change>
            <office:change-info>
              <dc:creator>Autore sconosciuto</dc:creator>
              <dc:date>2017-12-10T21:37:00</dc:date>
            </office:change-info>
          </text:format-change>
        </text:changed-region>
        <text:changed-region text:id="ct131296160">
          <text:deletion>
            <office:change-info>
              <dc:creator>Autore sconosciuto</dc:creator>
              <dc:date>2017-12-10T21:33:00</dc:date>
            </office:change-info>
            <text:p text:style-name="P8">all’Ulderigo Tobagi </text:p>
          </text:deletion>
        </text:changed-region>
        <text:changed-region text:id="ct174222712">
          <text:format-change>
            <office:change-info>
              <dc:creator>Autore sconosciuto</dc:creator>
              <dc:date>2017-12-10T21:37:00</dc:date>
            </office:change-info>
          </text:format-change>
        </text:changed-region>
        <text:changed-region text:id="ct174222896">
          <text:deletion>
            <office:change-info>
              <dc:creator>Autore sconosciuto</dc:creator>
              <dc:date>2017-12-10T21:33:00</dc:date>
            </office:change-info>
            <text:p text:style-name="P8">il </text:p>
          </text:deletion>
        </text:changed-region>
        <text:changed-region text:id="ct174223080">
          <text:format-change>
            <office:change-info>
              <dc:creator>Autore sconosciuto</dc:creator>
              <dc:date>2017-12-10T21:37:00</dc:date>
            </office:change-info>
          </text:format-change>
        </text:changed-region>
        <text:changed-region text:id="ct174223224">
          <text:deletion>
            <office:change-info>
              <dc:creator>Autore sconosciuto</dc:creator>
              <dc:date>2017-12-10T21:33:00</dc:date>
            </office:change-info>
            <text:p text:style-name="P8">,</text:p>
          </text:deletion>
        </text:changed-region>
        <text:changed-region text:id="ct174223448">
          <text:format-change>
            <office:change-info>
              <dc:creator>Autore sconosciuto</dc:creator>
              <dc:date>2017-12-10T21:37:00</dc:date>
            </office:change-info>
          </text:format-change>
        </text:changed-region>
        <text:changed-region text:id="ct174223592">
          <text:deletion>
            <office:change-info>
              <dc:creator>Autore sconosciuto</dc:creator>
              <dc:date>2017-12-10T21:34:00</dc:date>
            </office:change-info>
            <text:p text:style-name="P8">se ne deduce da</text:p>
          </text:deletion>
        </text:changed-region>
        <text:changed-region text:id="ct174223776">
          <text:insertion>
            <office:change-info>
              <dc:creator>Autore sconosciuto</dc:creator>
              <dc:date>2017-12-10T21:34:00</dc:date>
            </office:change-info>
          </text:insertion>
        </text:changed-region>
        <text:changed-region text:id="ct174224000">
          <text:format-change>
            <office:change-info>
              <dc:creator>Autore sconosciuto</dc:creator>
              <dc:date>2017-12-10T21:37:00</dc:date>
            </office:change-info>
          </text:format-change>
        </text:changed-region>
        <text:changed-region text:id="ct175839088">
          <text:insertion>
            <office:change-info>
              <dc:creator>Autore sconosciuto</dc:creator>
              <dc:date>2017-12-10T21:34:00</dc:date>
            </office:change-info>
          </text:insertion>
        </text:changed-region>
        <text:changed-region text:id="ct175839272">
          <text:format-change>
            <office:change-info>
              <dc:creator>Autore sconosciuto</dc:creator>
              <dc:date>2017-12-10T21:37:00</dc:date>
            </office:change-info>
          </text:format-change>
        </text:changed-region>
        <text:changed-region text:id="ct175839416">
          <text:deletion>
            <office:change-info>
              <dc:creator>Autore sconosciuto</dc:creator>
              <dc:date>2017-12-06T09:36:00</dc:date>
            </office:change-info>
            <text:p text:style-name="P8">ad </text:p>
          </text:deletion>
        </text:changed-region>
        <text:changed-region text:id="ct175839672">
          <text:insertion>
            <office:change-info>
              <dc:creator>Autore sconosciuto</dc:creator>
              <dc:date>2017-12-06T09:36:00</dc:date>
            </office:change-info>
          </text:insertion>
        </text:changed-region>
        <text:changed-region text:id="ct175840112">
          <text:format-change>
            <office:change-info>
              <dc:creator>Autore sconosciuto</dc:creator>
              <dc:date>2017-12-10T21:37:00</dc:date>
            </office:change-info>
          </text:format-change>
        </text:changed-region>
        <text:changed-region text:id="ct175840368">
          <text:insertion>
            <office:change-info>
              <dc:creator>Autore sconosciuto</dc:creator>
              <dc:date>2017-12-10T21:35:00</dc:date>
            </office:change-info>
          </text:insertion>
        </text:changed-region>
        <text:changed-region text:id="ct173038064">
          <text:format-change>
            <office:change-info>
              <dc:creator>Autore sconosciuto</dc:creator>
              <dc:date>2017-12-10T21:37:00</dc:date>
            </office:change-info>
          </text:format-change>
        </text:changed-region>
        <text:changed-region text:id="ct173038208">
          <text:deletion>
            <office:change-info>
              <dc:creator>Autore sconosciuto</dc:creator>
              <dc:date>2017-12-10T21:36:00</dc:date>
            </office:change-info>
            <text:p text:style-name="P8">Il </text:p>
          </text:deletion>
        </text:changed-region>
        <text:changed-region text:id="ct173038464">
          <text:format-change>
            <office:change-info>
              <dc:creator>Autore sconosciuto</dc:creator>
              <dc:date>2017-12-10T21:37:00</dc:date>
            </office:change-info>
          </text:format-change>
        </text:changed-region>
        <text:changed-region text:id="ct173038608">
          <text:deletion>
            <office:change-info>
              <dc:creator>Autore sconosciuto</dc:creator>
              <dc:date>2017-12-10T21:36:00</dc:date>
            </office:change-info>
            <text:p text:style-name="P8">il </text:p>
          </text:deletion>
        </text:changed-region>
        <text:changed-region text:id="ct173038864">
          <text:format-change>
            <office:change-info>
              <dc:creator>Autore sconosciuto</dc:creator>
              <dc:date>2017-12-10T21:37:00</dc:date>
            </office:change-info>
          </text:format-change>
        </text:changed-region>
        <text:changed-region text:id="ct173039008">
          <text:deletion>
            <office:change-info>
              <dc:creator>Autore sconosciuto</dc:creator>
              <dc:date>2017-12-10T21:36:00</dc:date>
            </office:change-info>
            <text:p text:style-name="P8"><text:s/>e</text:p>
          </text:deletion>
        </text:changed-region>
        <text:changed-region text:id="ct173039264">
          <text:insertion>
            <office:change-info>
              <dc:creator>Autore sconosciuto</dc:creator>
              <dc:date>2017-12-10T21:36:00</dc:date>
            </office:change-info>
          </text:insertion>
        </text:changed-region>
        <text:changed-region text:id="ct174644320">
          <text:format-change>
            <office:change-info>
              <dc:creator>Autore sconosciuto</dc:creator>
              <dc:date>2017-12-10T21:37:00</dc:date>
            </office:change-info>
          </text:format-change>
        </text:changed-region>
        <text:changed-region text:id="ct174644464">
          <text:deletion>
            <office:change-info>
              <dc:creator>Autore sconosciuto</dc:creator>
              <dc:date>2017-12-06T08:58:00</dc:date>
            </office:change-info>
            <text:p text:style-name="P8"><text:s text:c="2"/></text:p>
          </text:deletion>
        </text:changed-region>
        <text:changed-region text:id="ct174644648">
          <text:insertion>
            <office:change-info>
              <dc:creator>Autore sconosciuto</dc:creator>
              <dc:date>2017-12-06T08:58:00</dc:date>
            </office:change-info>
          </text:insertion>
        </text:changed-region>
        <text:changed-region text:id="ct174644904">
          <text:format-change>
            <office:change-info>
              <dc:creator>Autore sconosciuto</dc:creator>
              <dc:date>2017-12-10T21:37:00</dc:date>
            </office:change-info>
          </text:format-change>
        </text:changed-region>
        <text:changed-region text:id="ct173232784">
          <text:deletion>
            <office:change-info>
              <dc:creator>Autore sconosciuto</dc:creator>
              <dc:date>2017-12-10T21:36:00</dc:date>
            </office:change-info>
            <text:p text:style-name="P5">“</text:p>
          </text:deletion>
        </text:changed-region>
        <text:changed-region text:id="ct128059816">
          <text:deletion>
            <office:change-info>
              <dc:creator>Autore sconosciuto</dc:creator>
              <dc:date>2017-12-06T10:36:00</dc:date>
            </office:change-info>
            <text:p text:style-name="P5">28 marzo</text:p>
          </text:deletion>
        </text:changed-region>
        <text:changed-region text:id="ct128088520">
          <text:insertion>
            <office:change-info>
              <dc:creator>Autore sconosciuto</dc:creator>
              <dc:date>2017-12-06T10:36:00</dc:date>
            </office:change-info>
          </text:insertion>
        </text:changed-region>
        <text:changed-region text:id="ct128083560">
          <text:insertion>
            <office:change-info>
              <dc:creator>Autore sconosciuto</dc:creator>
              <dc:date>2017-12-10T21:37:00</dc:date>
            </office:change-info>
          </text:insertion>
        </text:changed-region>
        <text:changed-region text:id="ct128082704">
          <text:insertion>
            <office:change-info>
              <dc:creator>Autore sconosciuto</dc:creator>
              <dc:date>2017-12-10T21:39:00</dc:date>
            </office:change-info>
          </text:insertion>
        </text:changed-region>
        <text:changed-region text:id="ct172222344">
          <text:deletion>
            <office:change-info>
              <dc:creator>Autore sconosciuto</dc:creator>
              <dc:date>2017-12-10T21:39:00</dc:date>
            </office:change-info>
            <text:p text:style-name="P51"/>
            <text:h text:style-name="P52" text:outline-level="2"/>
          </text:deletion>
        </text:changed-region>
        <text:changed-region text:id="ct128081592">
          <text:deletion>
            <office:change-info>
              <dc:creator>Autore sconosciuto</dc:creator>
              <dc:date>2017-12-10T21:39:00</dc:date>
            </office:change-info>
            <text:p text:style-name="P5"/>
            <text:p text:style-name="P5"/>
          </text:deletion>
        </text:changed-region>
        <text:changed-region text:id="ct128082456">
          <text:deletion>
            <office:change-info>
              <dc:creator>Autore sconosciuto</dc:creator>
              <dc:date>2017-12-10T21:38:00</dc:date>
            </office:change-info>
            <text:h text:style-name="P49" text:outline-level="2"/>
            <text:p text:style-name="P53"/>
            <text:p text:style-name="P5">Ippo – </text:p>
          </text:deletion>
        </text:changed-region>
        <text:changed-region text:id="ct173083232">
          <text:insertion>
            <office:change-info>
              <dc:creator>Autore sconosciuto</dc:creator>
              <dc:date>2017-12-10T21:39:00</dc:date>
            </office:change-info>
          </text:insertion>
        </text:changed-region>
        <text:changed-region text:id="ct173083336">
          <text:deletion>
            <office:change-info>
              <dc:creator>Autore sconosciuto</dc:creator>
              <dc:date>2017-12-10T21:39:00</dc:date>
            </office:change-info>
            <text:p text:style-name="P5"><text:s/>–</text:p>
          </text:deletion>
        </text:changed-region>
        <text:changed-region text:id="ct128051696">
          <text:insertion>
            <office:change-info>
              <dc:creator>Autore sconosciuto</dc:creator>
              <dc:date>2017-12-10T21:39:00</dc:date>
            </office:change-info>
          </text:insertion>
        </text:changed-region>
        <text:changed-region text:id="ct128051800">
          <text:deletion>
            <office:change-info>
              <dc:creator>Autore sconosciuto</dc:creator>
              <dc:date>2017-12-10T21:39:00</dc:date>
            </office:change-info>
            <text:p text:style-name="P5">Dr.</text:p>
          </text:deletion>
        </text:changed-region>
        <text:changed-region text:id="ct174645432">
          <text:insertion>
            <office:change-info>
              <dc:creator>Autore sconosciuto</dc:creator>
              <dc:date>2017-12-10T21:39:00</dc:date>
            </office:change-info>
          </text:insertion>
        </text:changed-region>
        <text:changed-region text:id="ct172350568">
          <text:insertion>
            <office:change-info>
              <dc:creator>Autore sconosciuto</dc:creator>
              <dc:date>2017-12-10T21:39:00</dc:date>
            </office:change-info>
          </text:insertion>
        </text:changed-region>
        <text:changed-region text:id="ct130810216">
          <text:deletion>
            <office:change-info>
              <dc:creator>Autore sconosciuto</dc:creator>
              <dc:date>2017-12-10T21:39:00</dc:date>
            </office:change-info>
            <text:p text:style-name="P5">“</text:p>
          </text:deletion>
        </text:changed-region>
        <text:changed-region text:id="ct174645536">
          <text:deletion>
            <office:change-info>
              <dc:creator>Autore sconosciuto</dc:creator>
              <dc:date>2017-12-10T21:39:00</dc:date>
            </office:change-info>
            <text:p text:style-name="P5">s</text:p>
          </text:deletion>
        </text:changed-region>
        <text:changed-region text:id="ct175868616">
          <text:insertion>
            <office:change-info>
              <dc:creator>Autore sconosciuto</dc:creator>
              <dc:date>2017-12-10T21:39:00</dc:date>
            </office:change-info>
          </text:insertion>
        </text:changed-region>
        <text:changed-region text:id="ct175868720">
          <text:deletion>
            <office:change-info>
              <dc:creator>Autore sconosciuto</dc:creator>
              <dc:date>2017-12-10T21:40:00</dc:date>
            </office:change-info>
            <text:p text:style-name="P5">.</text:p>
          </text:deletion>
        </text:changed-region>
        <text:changed-region text:id="ct40364320">
          <text:insertion>
            <office:change-info>
              <dc:creator>Autore sconosciuto</dc:creator>
              <dc:date>2017-12-10T21:40:00</dc:date>
            </office:change-info>
          </text:insertion>
        </text:changed-region>
        <text:changed-region text:id="ct128081408">
          <text:format-change>
            <office:change-info>
              <dc:creator>Autore sconosciuto</dc:creator>
              <dc:date>2017-12-10T21:41:00</dc:date>
            </office:change-info>
          </text:format-change>
        </text:changed-region>
        <text:changed-region text:id="ct175868824">
          <text:deletion>
            <office:change-info>
              <dc:creator>Autore sconosciuto</dc:creator>
              <dc:date>2017-12-06T08:58:00</dc:date>
            </office:change-info>
            <text:p text:style-name="P8"><text:s text:c="2"/></text:p>
          </text:deletion>
        </text:changed-region>
        <text:changed-region text:id="ct175868928">
          <text:insertion>
            <office:change-info>
              <dc:creator>Autore sconosciuto</dc:creator>
              <dc:date>2017-12-06T08:58:00</dc:date>
            </office:change-info>
          </text:insertion>
        </text:changed-region>
        <text:changed-region text:id="ct175869032">
          <text:format-change>
            <office:change-info>
              <dc:creator>Autore sconosciuto</dc:creator>
              <dc:date>2017-12-10T21:41:00</dc:date>
            </office:change-info>
          </text:format-change>
        </text:changed-region>
        <text:changed-region text:id="ct175869136">
          <text:deletion>
            <office:change-info>
              <dc:creator>Autore sconosciuto</dc:creator>
              <dc:date>2017-12-06T08:58:00</dc:date>
            </office:change-info>
            <text:p text:style-name="P8"><text:s text:c="2"/></text:p>
          </text:deletion>
        </text:changed-region>
        <text:changed-region text:id="ct175869240">
          <text:insertion>
            <office:change-info>
              <dc:creator>Autore sconosciuto</dc:creator>
              <dc:date>2017-12-06T08:58:00</dc:date>
            </office:change-info>
          </text:insertion>
        </text:changed-region>
        <text:changed-region text:id="ct175869344">
          <text:format-change>
            <office:change-info>
              <dc:creator>Autore sconosciuto</dc:creator>
              <dc:date>2017-12-10T21:41:00</dc:date>
            </office:change-info>
          </text:format-change>
        </text:changed-region>
        <text:changed-region text:id="ct175869448">
          <text:deletion>
            <office:change-info>
              <dc:creator>Autore sconosciuto</dc:creator>
              <dc:date>2017-12-10T21:41:00</dc:date>
            </office:change-info>
            <text:p text:style-name="P8">:</text:p>
          </text:deletion>
        </text:changed-region>
        <text:changed-region text:id="ct175869552">
          <text:insertion>
            <office:change-info>
              <dc:creator>Autore sconosciuto</dc:creator>
              <dc:date>2017-12-10T21:41:00</dc:date>
            </office:change-info>
          </text:insertion>
        </text:changed-region>
        <text:changed-region text:id="ct174946808">
          <text:insertion>
            <office:change-info>
              <dc:creator>Autore sconosciuto</dc:creator>
              <dc:date>2017-12-10T21:41:00</dc:date>
            </office:change-info>
          </text:insertion>
        </text:changed-region>
        <text:changed-region text:id="ct172110536">
          <text:deletion>
            <office:change-info>
              <dc:creator>Autore sconosciuto</dc:creator>
              <dc:date>2017-12-10T21:41:00</dc:date>
            </office:change-info>
            <text:p text:style-name="P5">“</text:p>
          </text:deletion>
        </text:changed-region>
        <text:changed-region text:id="ct174967640">
          <text:deletion>
            <office:change-info>
              <dc:creator>Autore sconosciuto</dc:creator>
              <dc:date>2017-12-10T21:41:00</dc:date>
            </office:change-info>
            <text:p text:style-name="P5">”</text:p>
          </text:deletion>
        </text:changed-region>
        <text:changed-region text:id="ct174967456">
          <text:insertion>
            <office:change-info>
              <dc:creator>Autore sconosciuto</dc:creator>
              <dc:date>2017-12-10T21:41:00</dc:date>
            </office:change-info>
          </text:insertion>
        </text:changed-region>
        <text:changed-region text:id="ct175869656">
          <text:format-change>
            <office:change-info>
              <dc:creator>Autore sconosciuto</dc:creator>
              <dc:date>2017-12-10T21:41:00</dc:date>
            </office:change-info>
          </text:format-change>
        </text:changed-region>
        <text:changed-region text:id="ct175869760">
          <text:insertion>
            <office:change-info>
              <dc:creator>Autore sconosciuto</dc:creator>
              <dc:date>2017-12-10T21:42:00</dc:date>
            </office:change-info>
          </text:insertion>
        </text:changed-region>
        <text:changed-region text:id="ct175869864">
          <text:deletion>
            <office:change-info>
              <dc:creator>Autore sconosciuto</dc:creator>
              <dc:date>2017-12-10T21:42:00</dc:date>
            </office:change-info>
            <text:p text:style-name="P5">“</text:p>
          </text:deletion>
        </text:changed-region>
        <text:changed-region text:id="ct175869968">
          <text:format-change>
            <office:change-info>
              <dc:creator>Autore sconosciuto</dc:creator>
              <dc:date>2017-12-10T21:42:00</dc:date>
            </office:change-info>
          </text:format-change>
        </text:changed-region>
        <text:changed-region text:id="ct172724208">
          <text:deletion>
            <office:change-info>
              <dc:creator>Autore sconosciuto</dc:creator>
              <dc:date>2017-12-10T21:42:00</dc:date>
            </office:change-info>
            <text:p text:style-name="P8">r</text:p>
          </text:deletion>
        </text:changed-region>
        <text:changed-region text:id="ct172724312">
          <text:insertion>
            <office:change-info>
              <dc:creator>Autore sconosciuto</dc:creator>
              <dc:date>2017-12-10T21:42:00</dc:date>
            </office:change-info>
          </text:insertion>
        </text:changed-region>
        <text:changed-region text:id="ct172724624">
          <text:deletion>
            <office:change-info>
              <dc:creator>Autore sconosciuto</dc:creator>
              <dc:date>2017-12-10T21:42:00</dc:date>
            </office:change-info>
            <text:p text:style-name="P5"><text:s/>– vedi pag…….ndr </text:p>
          </text:deletion>
        </text:changed-region>
        <text:changed-region text:id="ct172724520">
          <text:deletion>
            <office:change-info>
              <dc:creator>Autore sconosciuto</dc:creator>
              <dc:date>2017-12-06T09:27:00</dc:date>
            </office:change-info>
            <text:p text:style-name="P5">- </text:p>
          </text:deletion>
        </text:changed-region>
        <text:changed-region text:id="ct172724416">
          <text:deletion>
            <office:change-info>
              <dc:creator>Autore sconosciuto</dc:creator>
              <dc:date>2017-12-10T21:42:00</dc:date>
            </office:change-info>
            <text:p text:style-name="P5">pagina dove si parla del rapporto CC/RICCIARDI-</text:p>
          </text:deletion>
        </text:changed-region>
        <text:changed-region text:id="ct172724728">
          <text:deletion>
            <office:change-info>
              <dc:creator>Autore sconosciuto</dc:creator>
              <dc:date>2017-12-10T21:43:00</dc:date>
            </office:change-info>
            <text:p text:style-name="P5">CC</text:p>
          </text:deletion>
        </text:changed-region>
        <text:changed-region text:id="ct172724832">
          <text:insertion>
            <office:change-info>
              <dc:creator>Autore sconosciuto</dc:creator>
              <dc:date>2017-12-10T21:43:00</dc:date>
            </office:change-info>
          </text:insertion>
        </text:changed-region>
        <text:changed-region text:id="ct172724936">
          <text:deletion>
            <office:change-info>
              <dc:creator>Autore sconosciuto</dc:creator>
              <dc:date>2017-12-06T09:24:00</dc:date>
            </office:change-info>
            <text:p text:style-name="P5">E’</text:p>
          </text:deletion>
        </text:changed-region>
        <text:changed-region text:id="ct172725040">
          <text:insertion>
            <office:change-info>
              <dc:creator>Autore sconosciuto</dc:creator>
              <dc:date>2017-12-06T09:24:00</dc:date>
            </office:change-info>
          </text:insertion>
        </text:changed-region>
        <text:changed-region text:id="ct172725144">
          <text:deletion>
            <office:change-info>
              <dc:creator>Autore sconosciuto</dc:creator>
              <dc:date>2017-12-06T09:36:00</dc:date>
            </office:change-info>
            <text:p text:style-name="P5">ad </text:p>
          </text:deletion>
        </text:changed-region>
        <text:changed-region text:id="ct172725248">
          <text:insertion>
            <office:change-info>
              <dc:creator>Autore sconosciuto</dc:creator>
              <dc:date>2017-12-06T09:36:00</dc:date>
            </office:change-info>
          </text:insertion>
        </text:changed-region>
        <text:changed-region text:id="ct172725352">
          <text:insertion>
            <office:change-info>
              <dc:creator>Autore sconosciuto</dc:creator>
              <dc:date>2017-12-10T21:43:00</dc:date>
            </office:change-info>
          </text:insertion>
        </text:changed-region>
        <text:changed-region text:id="ct172725456">
          <text:insertion>
            <office:change-info>
              <dc:creator>Autore sconosciuto</dc:creator>
              <dc:date>2017-12-10T21:43:00</dc:date>
            </office:change-info>
          </text:insertion>
        </text:changed-region>
        <text:changed-region text:id="ct172725560">
          <text:deletion>
            <office:change-info>
              <dc:creator>Autore sconosciuto</dc:creator>
              <dc:date>2017-12-10T21:43:00</dc:date>
            </office:change-info>
            <text:p text:style-name="P5">che </text:p>
          </text:deletion>
        </text:changed-region>
        <text:changed-region text:id="ct172744720">
          <text:insertion>
            <office:change-info>
              <dc:creator>Autore sconosciuto</dc:creator>
              <dc:date>2017-12-10T21:44:00</dc:date>
            </office:change-info>
          </text:insertion>
        </text:changed-region>
        <text:changed-region text:id="ct175463032">
          <text:format-change>
            <office:change-info>
              <dc:creator>Autore sconosciuto</dc:creator>
              <dc:date>2017-12-10T21:44:00</dc:date>
            </office:change-info>
          </text:format-change>
        </text:changed-region>
        <text:changed-region text:id="ct172744560">
          <text:deletion>
            <office:change-info>
              <dc:creator>Autore sconosciuto</dc:creator>
              <dc:date>2017-12-10T21:44:00</dc:date>
            </office:change-info>
            <text:p text:style-name="P8">siamo </text:p>
          </text:deletion>
        </text:changed-region>
        <text:changed-region text:id="ct130996024">
          <text:format-change>
            <office:change-info>
              <dc:creator>Autore sconosciuto</dc:creator>
              <dc:date>2017-12-10T21:44:00</dc:date>
            </office:change-info>
          </text:format-change>
        </text:changed-region>
        <text:changed-region text:id="ct127297472">
          <text:deletion>
            <office:change-info>
              <dc:creator>Autore sconosciuto</dc:creator>
              <dc:date>2017-12-10T21:44:00</dc:date>
            </office:change-info>
            <text:p text:style-name="P8">(parallelo </text:p>
          </text:deletion>
        </text:changed-region>
        <text:changed-region text:id="ct127297576">
          <text:format-change>
            <office:change-info>
              <dc:creator>Autore sconosciuto</dc:creator>
              <dc:date>2017-12-10T21:44:00</dc:date>
            </office:change-info>
          </text:format-change>
        </text:changed-region>
        <text:changed-region text:id="ct127297680">
          <text:deletion>
            <office:change-info>
              <dc:creator>Autore sconosciuto</dc:creator>
              <dc:date>2017-12-10T21:44:00</dc:date>
            </office:change-info>
            <text:p text:style-name="P8">)</text:p>
          </text:deletion>
        </text:changed-region>
        <text:changed-region text:id="ct175463216">
          <text:insertion>
            <office:change-info>
              <dc:creator>Autore sconosciuto</dc:creator>
              <dc:date>2017-12-10T21:44:00</dc:date>
            </office:change-info>
          </text:insertion>
        </text:changed-region>
        <text:changed-region text:id="ct130998560">
          <text:deletion>
            <office:change-info>
              <dc:creator>Autore sconosciuto</dc:creator>
              <dc:date>2017-12-10T21:44:00</dc:date>
            </office:change-info>
            <text:p text:style-name="P5">“</text:p>
          </text:deletion>
        </text:changed-region>
        <text:changed-region text:id="ct176190056">
          <text:deletion>
            <office:change-info>
              <dc:creator>Autore sconosciuto</dc:creator>
              <dc:date>2017-12-10T21:45:00</dc:date>
            </office:change-info>
            <text:p text:style-name="P5">una </text:p>
          </text:deletion>
        </text:changed-region>
        <text:changed-region text:id="ct127676712">
          <text:deletion>
            <office:change-info>
              <dc:creator>Autore sconosciuto</dc:creator>
              <dc:date>2017-12-10T21:45:00</dc:date>
            </office:change-info>
            <text:p text:style-name="P5">l’</text:p>
          </text:deletion>
        </text:changed-region>
        <text:changed-region text:id="ct127297784">
          <text:deletion>
            <office:change-info>
              <dc:creator>Autore sconosciuto</dc:creator>
              <dc:date>2017-12-10T21:45:00</dc:date>
            </office:change-info>
            <text:p text:style-name="P5">il </text:p>
          </text:deletion>
        </text:changed-region>
        <text:changed-region text:id="ct127297888">
          <text:deletion>
            <office:change-info>
              <dc:creator>Autore sconosciuto</dc:creator>
              <dc:date>2017-12-10T21:45:00</dc:date>
            </office:change-info>
            <text:p text:style-name="P5">il </text:p>
          </text:deletion>
        </text:changed-region>
        <text:changed-region text:id="ct127298200">
          <text:deletion>
            <office:change-info>
              <dc:creator>Autore sconosciuto</dc:creator>
              <dc:date>2017-12-10T21:45:00</dc:date>
            </office:change-info>
            <text:p text:style-name="P5">. (Ippo, Morandini e Barbone fanno già parte della stessa “Squadra” nel novembre 1979 – Collegamenti </text:p>
          </text:deletion>
        </text:changed-region>
        <text:changed-region text:id="ct127298096">
          <text:deletion>
            <office:change-info>
              <dc:creator>Autore sconosciuto</dc:creator>
              <dc:date>2017-12-06T09:29:00</dc:date>
            </office:change-info>
            <text:p text:style-name="P5">-</text:p>
          </text:deletion>
        </text:changed-region>
        <text:changed-region text:id="ct127297992">
          <text:deletion>
            <office:change-info>
              <dc:creator>Autore sconosciuto</dc:creator>
              <dc:date>2017-12-10T21:45:00</dc:date>
            </office:change-info>
            <text:p text:style-name="P5">) </text:p>
          </text:deletion>
        </text:changed-region>
        <text:changed-region text:id="ct128479112">
          <text:insertion>
            <office:change-info>
              <dc:creator>Autore sconosciuto</dc:creator>
              <dc:date>2017-12-10T21:46:00</dc:date>
            </office:change-info>
          </text:insertion>
        </text:changed-region>
        <text:changed-region text:id="ct127298304">
          <text:deletion>
            <office:change-info>
              <dc:creator>Autore sconosciuto</dc:creator>
              <dc:date>2017-12-10T21:46:00</dc:date>
            </office:change-info>
            <text:p text:style-name="P5"/>
            <text:p text:style-name="P2"/>
            <text:p text:style-name="P2"/>
            <text:h text:style-name="P49" text:outline-level="2"/>
          </text:deletion>
        </text:changed-region>
        <text:changed-region text:id="ct127298408">
          <text:insertion>
            <office:change-info>
              <dc:creator>Autore sconosciuto</dc:creator>
              <dc:date>2017-12-10T21:46:00</dc:date>
            </office:change-info>
          </text:insertion>
        </text:changed-region>
        <text:changed-region text:id="ct127298512">
          <text:deletion>
            <office:change-info>
              <dc:creator>Autore sconosciuto</dc:creator>
              <dc:date>2017-12-10T21:46:00</dc:date>
            </office:change-info>
            <text:h text:style-name="P50" text:outline-level="2"/>
            <text:h text:style-name="P50" text:outline-level="2"/>
          </text:deletion>
        </text:changed-region>
        <text:changed-region text:id="ct127298616">
          <text:format-change>
            <office:change-info>
              <dc:creator>Autore sconosciuto</dc:creator>
              <dc:date>2017-12-10T21:47:00</dc:date>
            </office:change-info>
          </text:format-change>
        </text:changed-region>
        <text:changed-region text:id="ct127298720">
          <text:deletion>
            <office:change-info>
              <dc:creator>Autore sconosciuto</dc:creator>
              <dc:date>2017-12-10T21:47:00</dc:date>
            </office:change-info>
            <text:p text:style-name="P5">a</text:p>
          </text:deletion>
        </text:changed-region>
        <text:changed-region text:id="ct127298824">
          <text:insertion>
            <office:change-info>
              <dc:creator>Autore sconosciuto</dc:creator>
              <dc:date>2017-12-10T21:47:00</dc:date>
            </office:change-info>
          </text:insertion>
        </text:changed-region>
        <text:changed-region text:id="ct173693336">
          <text:deletion>
            <office:change-info>
              <dc:creator>Autore sconosciuto</dc:creator>
              <dc:date>2017-12-06T08:58:00</dc:date>
            </office:change-info>
            <text:p text:style-name="P5"><text:s text:c="2"/></text:p>
          </text:deletion>
        </text:changed-region>
        <text:changed-region text:id="ct173693440">
          <text:insertion>
            <office:change-info>
              <dc:creator>Autore sconosciuto</dc:creator>
              <dc:date>2017-12-06T08:58:00</dc:date>
            </office:change-info>
          </text:insertion>
        </text:changed-region>
        <text:changed-region text:id="ct173693544">
          <text:deletion>
            <office:change-info>
              <dc:creator>Autore sconosciuto</dc:creator>
              <dc:date>2017-12-10T21:47:00</dc:date>
            </office:change-info>
            <text:p text:style-name="P5">e</text:p>
          </text:deletion>
        </text:changed-region>
        <text:changed-region text:id="ct173693648">
          <text:insertion>
            <office:change-info>
              <dc:creator>Autore sconosciuto</dc:creator>
              <dc:date>2017-12-10T21:47:00</dc:date>
            </office:change-info>
          </text:insertion>
        </text:changed-region>
        <text:changed-region text:id="ct173693752">
          <text:deletion>
            <office:change-info>
              <dc:creator>Autore sconosciuto</dc:creator>
              <dc:date>2017-12-06T08:58:00</dc:date>
            </office:change-info>
            <text:p text:style-name="P5"><text:s text:c="2"/></text:p>
          </text:deletion>
        </text:changed-region>
        <text:changed-region text:id="ct173693856">
          <text:insertion>
            <office:change-info>
              <dc:creator>Autore sconosciuto</dc:creator>
              <dc:date>2017-12-06T08:58:00</dc:date>
            </office:change-info>
          </text:insertion>
        </text:changed-region>
        <text:changed-region text:id="ct173693960">
          <text:deletion>
            <office:change-info>
              <dc:creator>Autore sconosciuto</dc:creator>
              <dc:date>2017-12-10T21:48:00</dc:date>
            </office:change-info>
            <text:p text:style-name="P5">C</text:p>
          </text:deletion>
        </text:changed-region>
        <text:changed-region text:id="ct173694064">
          <text:insertion>
            <office:change-info>
              <dc:creator>Autore sconosciuto</dc:creator>
              <dc:date>2017-12-10T21:48:00</dc:date>
            </office:change-info>
          </text:insertion>
        </text:changed-region>
        <text:changed-region text:id="ct173694168">
          <text:deletion>
            <office:change-info>
              <dc:creator>Autore sconosciuto</dc:creator>
              <dc:date>2017-12-10T21:48:00</dc:date>
            </office:change-info>
            <text:p text:style-name="P5">. Anche</text:p>
          </text:deletion>
        </text:changed-region>
        <text:changed-region text:id="ct173694272">
          <text:insertion>
            <office:change-info>
              <dc:creator>Autore sconosciuto</dc:creator>
              <dc:date>2017-12-10T21:48:00</dc:date>
            </office:change-info>
          </text:insertion>
        </text:changed-region>
        <text:changed-region text:id="ct173694376">
          <text:deletion>
            <office:change-info>
              <dc:creator>Autore sconosciuto</dc:creator>
              <dc:date>2017-12-10T21:48:00</dc:date>
            </office:change-info>
            <text:p text:style-name="P5">g</text:p>
          </text:deletion>
        </text:changed-region>
        <text:changed-region text:id="ct173694480">
          <text:insertion>
            <office:change-info>
              <dc:creator>Autore sconosciuto</dc:creator>
              <dc:date>2017-12-10T21:48:00</dc:date>
            </office:change-info>
          </text:insertion>
        </text:changed-region>
        <text:changed-region text:id="ct173320704">
          <text:deletion>
            <office:change-info>
              <dc:creator>Autore sconosciuto</dc:creator>
              <dc:date>2017-12-10T21:48:00</dc:date>
            </office:change-info>
            <text:p text:style-name="P5">.</text:p>
          </text:deletion>
        </text:changed-region>
        <text:changed-region text:id="ct173694688">
          <text:deletion>
            <office:change-info>
              <dc:creator>Autore sconosciuto</dc:creator>
              <dc:date>2017-12-06T08:58:00</dc:date>
            </office:change-info>
            <text:p text:style-name="P5"><text:s text:c="2"/></text:p>
          </text:deletion>
        </text:changed-region>
        <text:changed-region text:id="ct173694584">
          <text:deletion>
            <office:change-info>
              <dc:creator>Autore sconosciuto</dc:creator>
              <dc:date>2017-12-10T21:48:00</dc:date>
            </office:change-info>
            <text:p text:style-name="P5">Anche</text:p>
          </text:deletion>
        </text:changed-region>
        <text:changed-region text:id="ct173320808">
          <text:insertion>
            <office:change-info>
              <dc:creator>Autore sconosciuto</dc:creator>
              <dc:date>2017-12-10T21:48:00</dc:date>
            </office:change-info>
          </text:insertion>
        </text:changed-region>
        <text:changed-region text:id="ct173321120">
          <text:deletion>
            <office:change-info>
              <dc:creator>Autore sconosciuto</dc:creator>
              <dc:date>2017-12-10T21:48:00</dc:date>
            </office:change-info>
            <text:p text:style-name="P5">.</text:p>
          </text:deletion>
        </text:changed-region>
        <text:changed-region text:id="ct173321016">
          <text:deletion>
            <office:change-info>
              <dc:creator>Autore sconosciuto</dc:creator>
              <dc:date>2017-12-06T08:58:00</dc:date>
            </office:change-info>
            <text:p text:style-name="P5"><text:s text:c="2"/></text:p>
          </text:deletion>
        </text:changed-region>
        <text:changed-region text:id="ct173320912">
          <text:deletion>
            <office:change-info>
              <dc:creator>Autore sconosciuto</dc:creator>
              <dc:date>2017-12-10T21:48:00</dc:date>
            </office:change-info>
            <text:p text:style-name="P5">L</text:p>
          </text:deletion>
        </text:changed-region>
        <text:changed-region text:id="ct173321224">
          <text:insertion>
            <office:change-info>
              <dc:creator>Autore sconosciuto</dc:creator>
              <dc:date>2017-12-10T21:48:00</dc:date>
            </office:change-info>
          </text:insertion>
        </text:changed-region>
        <text:changed-region text:id="ct173321328">
          <text:deletion>
            <office:change-info>
              <dc:creator>Autore sconosciuto</dc:creator>
              <dc:date>2017-12-10T21:49:00</dc:date>
            </office:change-info>
            <text:p text:style-name="P5">con</text:p>
          </text:deletion>
        </text:changed-region>
        <text:changed-region text:id="ct173321432">
          <text:insertion>
            <office:change-info>
              <dc:creator>Autore sconosciuto</dc:creator>
              <dc:date>2017-12-10T21:49:00</dc:date>
            </office:change-info>
          </text:insertion>
        </text:changed-region>
        <text:changed-region text:id="ct173321696">
          <text:deletion>
            <office:change-info>
              <dc:creator>Autore sconosciuto</dc:creator>
              <dc:date>2017-12-10T21:49:00</dc:date>
            </office:change-info>
            <text:p text:style-name="P5">“</text:p>
          </text:deletion>
        </text:changed-region>
        <text:changed-region text:id="ct173321960">
          <text:format-change>
            <office:change-info>
              <dc:creator>Autore sconosciuto</dc:creator>
              <dc:date>2017-12-10T21:49:00</dc:date>
            </office:change-info>
          </text:format-change>
        </text:changed-region>
        <text:changed-region text:id="ct176186744">
          <text:deletion>
            <office:change-info>
              <dc:creator>Autore sconosciuto</dc:creator>
              <dc:date>2017-12-10T21:49:00</dc:date>
            </office:change-info>
            <text:p text:style-name="P5">.</text:p>
          </text:deletion>
        </text:changed-region>
        <text:changed-region text:id="ct173089016">
          <text:insertion>
            <office:change-info>
              <dc:creator>Autore sconosciuto</dc:creator>
              <dc:date>2017-12-10T21:49:00</dc:date>
            </office:change-info>
          </text:insertion>
        </text:changed-region>
        <text:changed-region text:id="ct175332264">
          <text:format-change>
            <office:change-info>
              <dc:creator>Autore sconosciuto</dc:creator>
              <dc:date>2017-12-10T21:51:00</dc:date>
            </office:change-info>
          </text:format-change>
        </text:changed-region>
        <text:changed-region text:id="ct172326712">
          <text:deletion>
            <office:change-info>
              <dc:creator>Autore sconosciuto</dc:creator>
              <dc:date>2017-12-06T09:24:00</dc:date>
            </office:change-info>
            <text:p text:style-name="P8">E’</text:p>
          </text:deletion>
        </text:changed-region>
        <text:changed-region text:id="ct172043600">
          <text:insertion>
            <office:change-info>
              <dc:creator>Autore sconosciuto</dc:creator>
              <dc:date>2017-12-06T09:24:00</dc:date>
            </office:change-info>
          </text:insertion>
        </text:changed-region>
        <text:changed-region text:id="ct172351864">
          <text:format-change>
            <office:change-info>
              <dc:creator>Autore sconosciuto</dc:creator>
              <dc:date>2017-12-10T21:51:00</dc:date>
            </office:change-info>
          </text:format-change>
        </text:changed-region>
        <text:changed-region text:id="ct172351704">
          <text:deletion>
            <office:change-info>
              <dc:creator>Autore sconosciuto</dc:creator>
              <dc:date>2017-12-06T09:24:00</dc:date>
            </office:change-info>
            <text:p text:style-name="P8">E’</text:p>
          </text:deletion>
        </text:changed-region>
        <text:changed-region text:id="ct176704992">
          <text:insertion>
            <office:change-info>
              <dc:creator>Autore sconosciuto</dc:creator>
              <dc:date>2017-12-06T09:24:00</dc:date>
            </office:change-info>
          </text:insertion>
        </text:changed-region>
        <text:changed-region text:id="ct176187056">
          <text:format-change>
            <office:change-info>
              <dc:creator>Autore sconosciuto</dc:creator>
              <dc:date>2017-12-10T21:51:00</dc:date>
            </office:change-info>
          </text:format-change>
        </text:changed-region>
        <text:changed-region text:id="ct176187160">
          <text:deletion>
            <office:change-info>
              <dc:creator>Autore sconosciuto</dc:creator>
              <dc:date>2017-12-06T08:58:00</dc:date>
            </office:change-info>
            <text:p text:style-name="P8"><text:s text:c="2"/></text:p>
          </text:deletion>
        </text:changed-region>
        <text:changed-region text:id="ct176187264">
          <text:insertion>
            <office:change-info>
              <dc:creator>Autore sconosciuto</dc:creator>
              <dc:date>2017-12-06T08:58:00</dc:date>
            </office:change-info>
          </text:insertion>
        </text:changed-region>
        <text:changed-region text:id="ct176187368">
          <text:format-change>
            <office:change-info>
              <dc:creator>Autore sconosciuto</dc:creator>
              <dc:date>2017-12-10T21:51:00</dc:date>
            </office:change-info>
          </text:format-change>
        </text:changed-region>
        <text:changed-region text:id="ct176187472">
          <text:deletion>
            <office:change-info>
              <dc:creator>Autore sconosciuto</dc:creator>
              <dc:date>2017-12-06T08:58:00</dc:date>
            </office:change-info>
            <text:p text:style-name="P8"><text:s text:c="2"/></text:p>
          </text:deletion>
        </text:changed-region>
        <text:changed-region text:id="ct176187576">
          <text:insertion>
            <office:change-info>
              <dc:creator>Autore sconosciuto</dc:creator>
              <dc:date>2017-12-06T08:58:00</dc:date>
            </office:change-info>
          </text:insertion>
        </text:changed-region>
        <text:changed-region text:id="ct176187680">
          <text:format-change>
            <office:change-info>
              <dc:creator>Autore sconosciuto</dc:creator>
              <dc:date>2017-12-10T21:51:00</dc:date>
            </office:change-info>
          </text:format-change>
        </text:changed-region>
        <text:changed-region text:id="ct176187784">
          <text:insertion>
            <office:change-info>
              <dc:creator>Autore sconosciuto</dc:creator>
              <dc:date>2017-12-10T21:50:00</dc:date>
            </office:change-info>
          </text:insertion>
        </text:changed-region>
        <text:changed-region text:id="ct176187888">
          <text:format-change>
            <office:change-info>
              <dc:creator>Autore sconosciuto</dc:creator>
              <dc:date>2017-12-10T21:51:00</dc:date>
            </office:change-info>
          </text:format-change>
        </text:changed-region>
        <text:changed-region text:id="ct176187992">
          <text:deletion>
            <office:change-info>
              <dc:creator>Autore sconosciuto</dc:creator>
              <dc:date>2017-12-06T09:36:00</dc:date>
            </office:change-info>
            <text:p text:style-name="P8">ad </text:p>
          </text:deletion>
        </text:changed-region>
        <text:changed-region text:id="ct176188096">
          <text:insertion>
            <office:change-info>
              <dc:creator>Autore sconosciuto</dc:creator>
              <dc:date>2017-12-06T09:36:00</dc:date>
            </office:change-info>
          </text:insertion>
        </text:changed-region>
        <text:changed-region text:id="ct172776136">
          <text:format-change>
            <office:change-info>
              <dc:creator>Autore sconosciuto</dc:creator>
              <dc:date>2017-12-10T21:51:00</dc:date>
            </office:change-info>
          </text:format-change>
        </text:changed-region>
        <text:changed-region text:id="ct172776240">
          <text:deletion>
            <office:change-info>
              <dc:creator>Autore sconosciuto</dc:creator>
              <dc:date>2017-12-10T21:50:00</dc:date>
            </office:change-info>
            <text:p text:style-name="P8"/>
            <text:p text:style-name="P8"/>
          </text:deletion>
        </text:changed-region>
        <text:changed-region text:id="ct172776344">
          <text:format-change>
            <office:change-info>
              <dc:creator>Autore sconosciuto</dc:creator>
              <dc:date>2017-12-10T21:51:00</dc:date>
            </office:change-info>
          </text:format-change>
        </text:changed-region>
        <text:changed-region text:id="ct172776448">
          <text:deletion>
            <office:change-info>
              <dc:creator>Autore sconosciuto</dc:creator>
              <dc:date>2017-12-10T21:51:00</dc:date>
            </office:change-info>
            <text:p text:style-name="P8">Manfredi</text:p>
          </text:deletion>
        </text:changed-region>
        <text:changed-region text:id="ct172776552">
          <text:insertion>
            <office:change-info>
              <dc:creator>Autore sconosciuto</dc:creator>
              <dc:date>2017-12-10T21:51:00</dc:date>
            </office:change-info>
          </text:insertion>
        </text:changed-region>
        <text:changed-region text:id="ct172776656">
          <text:format-change>
            <office:change-info>
              <dc:creator>Autore sconosciuto</dc:creator>
              <dc:date>2017-12-10T21:51:00</dc:date>
            </office:change-info>
          </text:format-change>
        </text:changed-region>
        <text:changed-region text:id="ct172776760">
          <text:deletion>
            <office:change-info>
              <dc:creator>Autore sconosciuto</dc:creator>
              <dc:date>2017-12-06T08:58:00</dc:date>
            </office:change-info>
            <text:p text:style-name="P8"><text:s text:c="2"/></text:p>
          </text:deletion>
        </text:changed-region>
        <text:changed-region text:id="ct172776864">
          <text:insertion>
            <office:change-info>
              <dc:creator>Autore sconosciuto</dc:creator>
              <dc:date>2017-12-06T08:58:00</dc:date>
            </office:change-info>
          </text:insertion>
        </text:changed-region>
        <text:changed-region text:id="ct172776968">
          <text:format-change>
            <office:change-info>
              <dc:creator>Autore sconosciuto</dc:creator>
              <dc:date>2017-12-10T21:51:00</dc:date>
            </office:change-info>
          </text:format-change>
        </text:changed-region>
        <text:changed-region text:id="ct172777072">
          <text:deletion>
            <office:change-info>
              <dc:creator>Autore sconosciuto</dc:creator>
              <dc:date>2017-12-10T21:51:00</dc:date>
            </office:change-info>
            <text:p text:style-name="P8"/>
            <text:p text:style-name="P8"/>
          </text:deletion>
        </text:changed-region>
        <text:changed-region text:id="ct172777296">
          <text:format-change>
            <office:change-info>
              <dc:creator>Autore sconosciuto</dc:creator>
              <dc:date>2017-12-10T21:51:00</dc:date>
            </office:change-info>
          </text:format-change>
        </text:changed-region>
        <text:changed-region text:id="ct131025664">
          <text:deletion>
            <office:change-info>
              <dc:creator>Autore sconosciuto</dc:creator>
              <dc:date>2017-12-06T08:58:00</dc:date>
            </office:change-info>
            <text:p text:style-name="P5"><text:s text:c="2"/></text:p>
          </text:deletion>
        </text:changed-region>
        <text:changed-region text:id="ct127303288">
          <text:insertion>
            <office:change-info>
              <dc:creator>Autore sconosciuto</dc:creator>
              <dc:date>2017-12-06T08:58:00</dc:date>
            </office:change-info>
          </text:insertion>
        </text:changed-region>
        <text:changed-region text:id="ct175326344">
          <text:deletion>
            <office:change-info>
              <dc:creator>Autore sconosciuto</dc:creator>
              <dc:date>2017-12-06T10:36:00</dc:date>
            </office:change-info>
            <text:p text:style-name="P5">28 marzo</text:p>
          </text:deletion>
        </text:changed-region>
        <text:changed-region text:id="ct131025504">
          <text:insertion>
            <office:change-info>
              <dc:creator>Autore sconosciuto</dc:creator>
              <dc:date>2017-12-06T10:36:00</dc:date>
            </office:change-info>
          </text:insertion>
        </text:changed-region>
        <text:changed-region text:id="ct174904416">
          <text:deletion>
            <office:change-info>
              <dc:creator>Autore sconosciuto</dc:creator>
              <dc:date>2017-12-10T21:53:00</dc:date>
            </office:change-info>
            <text:p text:style-name="P5">E,</text:p>
          </text:deletion>
        </text:changed-region>
        <text:changed-region text:id="ct175372944">
          <text:insertion>
            <office:change-info>
              <dc:creator>Autore sconosciuto</dc:creator>
              <dc:date>2017-12-10T21:53:00</dc:date>
            </office:change-info>
          </text:insertion>
        </text:changed-region>
        <text:changed-region text:id="ct172571552">
          <text:deletion>
            <office:change-info>
              <dc:creator>Autore sconosciuto</dc:creator>
              <dc:date>2017-12-10T21:53:00</dc:date>
            </office:change-info>
            <text:p text:style-name="P5">,</text:p>
          </text:deletion>
        </text:changed-region>
        <text:changed-region text:id="ct174904200">
          <text:insertion>
            <office:change-info>
              <dc:creator>Autore sconosciuto</dc:creator>
              <dc:date>2017-12-10T21:53:00</dc:date>
            </office:change-info>
          </text:insertion>
        </text:changed-region>
        <text:changed-region text:id="ct175372720">
          <text:insertion>
            <office:change-info>
              <dc:creator>Autore sconosciuto</dc:creator>
              <dc:date>2017-12-10T21:53:00</dc:date>
            </office:change-info>
          </text:insertion>
        </text:changed-region>
        <text:changed-region text:id="ct172777400">
          <text:deletion>
            <office:change-info>
              <dc:creator>Autore sconosciuto</dc:creator>
              <dc:date>2017-12-06T08:58:00</dc:date>
            </office:change-info>
            <text:p text:style-name="P5"><text:s text:c="2"/></text:p>
          </text:deletion>
        </text:changed-region>
        <text:changed-region text:id="ct172798696">
          <text:insertion>
            <office:change-info>
              <dc:creator>Autore sconosciuto</dc:creator>
              <dc:date>2017-12-06T08:58:00</dc:date>
            </office:change-info>
          </text:insertion>
        </text:changed-region>
        <text:changed-region text:id="ct172571360">
          <text:insertion>
            <office:change-info>
              <dc:creator>Autore sconosciuto</dc:creator>
              <dc:date>2017-12-10T21:54:00</dc:date>
            </office:change-info>
          </text:insertion>
        </text:changed-region>
        <text:changed-region text:id="ct172295112">
          <text:format-change>
            <office:change-info>
              <dc:creator>Autore sconosciuto</dc:creator>
              <dc:date>2017-12-10T21:54:00</dc:date>
            </office:change-info>
          </text:format-change>
        </text:changed-region>
        <text:changed-region text:id="ct172294952">
          <text:insertion>
            <office:change-info>
              <dc:creator>Autore sconosciuto</dc:creator>
              <dc:date>2017-12-10T21:54:00</dc:date>
            </office:change-info>
          </text:insertion>
        </text:changed-region>
        <text:changed-region text:id="ct172777504">
          <text:insertion>
            <office:change-info>
              <dc:creator>Autore sconosciuto</dc:creator>
              <dc:date>2017-12-10T21:54:00</dc:date>
            </office:change-info>
          </text:insertion>
        </text:changed-region>
        <text:changed-region text:id="ct173216088">
          <text:deletion>
            <office:change-info>
              <dc:creator>Autore sconosciuto</dc:creator>
              <dc:date>2017-12-06T08:58:00</dc:date>
            </office:change-info>
            <text:p text:style-name="P5"><text:s text:c="2"/></text:p>
          </text:deletion>
        </text:changed-region>
        <text:changed-region text:id="ct173216192">
          <text:insertion>
            <office:change-info>
              <dc:creator>Autore sconosciuto</dc:creator>
              <dc:date>2017-12-06T08:58:00</dc:date>
            </office:change-info>
          </text:insertion>
        </text:changed-region>
        <text:changed-region text:id="ct173216296">
          <text:deletion>
            <office:change-info>
              <dc:creator>Autore sconosciuto</dc:creator>
              <dc:date>2017-12-06T08:58:00</dc:date>
            </office:change-info>
            <text:p text:style-name="P5"><text:s text:c="2"/></text:p>
          </text:deletion>
        </text:changed-region>
        <text:changed-region text:id="ct173216400">
          <text:insertion>
            <office:change-info>
              <dc:creator>Autore sconosciuto</dc:creator>
              <dc:date>2017-12-06T08:58:00</dc:date>
            </office:change-info>
          </text:insertion>
        </text:changed-region>
        <text:changed-region text:id="ct173216504">
          <text:deletion>
            <office:change-info>
              <dc:creator>Autore sconosciuto</dc:creator>
              <dc:date>2017-12-10T21:55:00</dc:date>
            </office:change-info>
            <text:p text:style-name="P5">di</text:p>
          </text:deletion>
        </text:changed-region>
        <text:changed-region text:id="ct173216608">
          <text:insertion>
            <office:change-info>
              <dc:creator>Autore sconosciuto</dc:creator>
              <dc:date>2017-12-10T21:55:00</dc:date>
            </office:change-info>
          </text:insertion>
        </text:changed-region>
        <text:changed-region text:id="ct173216712">
          <text:deletion>
            <office:change-info>
              <dc:creator>Autore sconosciuto</dc:creator>
              <dc:date>2017-12-06T09:25:00</dc:date>
            </office:change-info>
            <text:p text:style-name="P5">( </text:p>
          </text:deletion>
        </text:changed-region>
        <text:changed-region text:id="ct173216816">
          <text:insertion>
            <office:change-info>
              <dc:creator>Autore sconosciuto</dc:creator>
              <dc:date>2017-12-06T09:25:00</dc:date>
            </office:change-info>
          </text:insertion>
        </text:changed-region>
        <text:changed-region text:id="ct173216920">
          <text:deletion>
            <office:change-info>
              <dc:creator>Autore sconosciuto</dc:creator>
              <dc:date>2017-12-06T08:58:00</dc:date>
            </office:change-info>
            <text:p text:style-name="P5"><text:s text:c="2"/></text:p>
          </text:deletion>
        </text:changed-region>
        <text:changed-region text:id="ct173217024">
          <text:insertion>
            <office:change-info>
              <dc:creator>Autore sconosciuto</dc:creator>
              <dc:date>2017-12-06T08:58:00</dc:date>
            </office:change-info>
          </text:insertion>
        </text:changed-region>
        <text:changed-region text:id="ct173217128">
          <text:deletion>
            <office:change-info>
              <dc:creator>Autore sconosciuto</dc:creator>
              <dc:date>2017-12-06T08:58:00</dc:date>
            </office:change-info>
            <text:p text:style-name="P5"><text:s text:c="2"/></text:p>
          </text:deletion>
        </text:changed-region>
        <text:changed-region text:id="ct173217272">
          <text:insertion>
            <office:change-info>
              <dc:creator>Autore sconosciuto</dc:creator>
              <dc:date>2017-12-06T08:58:00</dc:date>
            </office:change-info>
          </text:insertion>
        </text:changed-region>
        <text:changed-region text:id="ct173080384">
          <text:deletion>
            <office:change-info>
              <dc:creator>Autore sconosciuto</dc:creator>
              <dc:date>2017-12-06T09:00:00</dc:date>
            </office:change-info>
            <text:p text:style-name="P5"><text:s/>:</text:p>
          </text:deletion>
        </text:changed-region>
        <text:changed-region text:id="ct173080568">
          <text:insertion>
            <office:change-info>
              <dc:creator>Autore sconosciuto</dc:creator>
              <dc:date>2017-12-06T09:00:00</dc:date>
            </office:change-info>
          </text:insertion>
        </text:changed-region>
        <text:changed-region text:id="ct173080872">
          <text:insertion>
            <office:change-info>
              <dc:creator>Autore sconosciuto</dc:creator>
              <dc:date>2017-12-10T21:55:00</dc:date>
            </office:change-info>
          </text:insertion>
        </text:changed-region>
        <text:changed-region text:id="ct173081096">
          <text:deletion>
            <office:change-info>
              <dc:creator>Autore sconosciuto</dc:creator>
              <dc:date>2017-12-10T21:56:00</dc:date>
            </office:change-info>
            <text:p text:style-name="P5">anche lui </text:p>
          </text:deletion>
        </text:changed-region>
        <text:changed-region text:id="ct173081320">
          <text:deletion>
            <office:change-info>
              <dc:creator>Autore sconosciuto</dc:creator>
              <dc:date>2017-12-10T21:56:00</dc:date>
            </office:change-info>
            <text:p text:style-name="P5"><text:s/></text:p>
          </text:deletion>
        </text:changed-region>
        <text:changed-region text:id="ct173081544">
          <text:deletion>
            <office:change-info>
              <dc:creator>Autore sconosciuto</dc:creator>
              <dc:date>2017-12-06T08:58:00</dc:date>
            </office:change-info>
            <text:p text:style-name="P5"><text:s text:c="2"/></text:p>
          </text:deletion>
        </text:changed-region>
        <text:changed-region text:id="ct173081768">
          <text:insertion>
            <office:change-info>
              <dc:creator>Autore sconosciuto</dc:creator>
              <dc:date>2017-12-10T21:56:00</dc:date>
            </office:change-info>
          </text:insertion>
        </text:changed-region>
        <text:changed-region text:id="ct172847392">
          <text:insertion>
            <office:change-info>
              <dc:creator>Autore sconosciuto</dc:creator>
              <dc:date>2017-12-06T08:58:00</dc:date>
            </office:change-info>
          </text:insertion>
        </text:changed-region>
        <text:changed-region text:id="ct172847648">
          <text:deletion>
            <office:change-info>
              <dc:creator>Autore sconosciuto</dc:creator>
              <dc:date>2017-12-06T08:58:00</dc:date>
            </office:change-info>
            <text:p text:style-name="P5"><text:s text:c="2"/></text:p>
          </text:deletion>
        </text:changed-region>
        <text:changed-region text:id="ct172847904">
          <text:insertion>
            <office:change-info>
              <dc:creator>Autore sconosciuto</dc:creator>
              <dc:date>2017-12-06T08:58:00</dc:date>
            </office:change-info>
          </text:insertion>
        </text:changed-region>
        <text:changed-region text:id="ct172848160">
          <text:deletion>
            <office:change-info>
              <dc:creator>Autore sconosciuto</dc:creator>
              <dc:date>2017-12-10T21:56:00</dc:date>
            </office:change-info>
            <text:p text:style-name="P5">: i</text:p>
          </text:deletion>
        </text:changed-region>
        <text:changed-region text:id="ct172848416">
          <text:insertion>
            <office:change-info>
              <dc:creator>Autore sconosciuto</dc:creator>
              <dc:date>2017-12-10T21:56:00</dc:date>
            </office:change-info>
          </text:insertion>
        </text:changed-region>
        <text:changed-region text:id="ct172848752">
          <text:deletion>
            <office:change-info>
              <dc:creator>Autore sconosciuto</dc:creator>
              <dc:date>2017-12-10T21:57:00</dc:date>
            </office:change-info>
            <text:p text:style-name="P5">:</text:p>
          </text:deletion>
        </text:changed-region>
        <text:changed-region text:id="ct175669024">
          <text:insertion>
            <office:change-info>
              <dc:creator>Autore sconosciuto</dc:creator>
              <dc:date>2017-12-10T21:57:00</dc:date>
            </office:change-info>
          </text:insertion>
        </text:changed-region>
        <text:changed-region text:id="ct174677624">
          <text:deletion>
            <office:change-info>
              <dc:creator>Autore sconosciuto</dc:creator>
              <dc:date>2017-12-10T21:57:00</dc:date>
            </office:change-info>
            <text:p text:style-name="P5">”</text:p>
          </text:deletion>
        </text:changed-region>
        <text:changed-region text:id="ct172350384">
          <text:insertion>
            <office:change-info>
              <dc:creator>Autore sconosciuto</dc:creator>
              <dc:date>2017-12-10T21:57:00</dc:date>
            </office:change-info>
          </text:insertion>
        </text:changed-region>
        <text:changed-region text:id="ct172822024">
          <text:format-change>
            <office:change-info>
              <dc:creator>Autore sconosciuto</dc:creator>
              <dc:date>2017-12-10T21:57:00</dc:date>
            </office:change-info>
          </text:format-change>
        </text:changed-region>
        <text:changed-region text:id="ct173547424">
          <text:deletion>
            <office:change-info>
              <dc:creator>Autore sconosciuto</dc:creator>
              <dc:date>2017-12-10T21:57:00</dc:date>
            </office:change-info>
            <text:p text:style-name="P5">:</text:p>
          </text:deletion>
        </text:changed-region>
        <text:changed-region text:id="ct173547576">
          <text:insertion>
            <office:change-info>
              <dc:creator>Autore sconosciuto</dc:creator>
              <dc:date>2017-12-10T21:57:00</dc:date>
            </office:change-info>
          </text:insertion>
        </text:changed-region>
        <text:changed-region text:id="ct173253008">
          <text:insertion>
            <office:change-info>
              <dc:creator>Autore sconosciuto</dc:creator>
              <dc:date>2017-12-10T21:58:00</dc:date>
            </office:change-info>
          </text:insertion>
        </text:changed-region>
        <text:changed-region text:id="ct173253112">
          <text:insertion>
            <office:change-info>
              <dc:creator>Autore sconosciuto</dc:creator>
              <dc:date>2017-12-10T21:58:00</dc:date>
            </office:change-info>
          </text:insertion>
        </text:changed-region>
        <text:changed-region text:id="ct173253216">
          <text:deletion>
            <office:change-info>
              <dc:creator>Autore sconosciuto</dc:creator>
              <dc:date>2017-12-10T21:58:00</dc:date>
            </office:change-info>
            <text:p text:style-name="P5">“</text:p>
          </text:deletion>
        </text:changed-region>
        <text:changed-region text:id="ct173253320">
          <text:format-change>
            <office:change-info>
              <dc:creator>Autore sconosciuto</dc:creator>
              <dc:date>2017-12-10T21:58:00</dc:date>
            </office:change-info>
          </text:format-change>
        </text:changed-region>
        <text:changed-region text:id="ct173253424">
          <text:deletion>
            <office:change-info>
              <dc:creator>Autore sconosciuto</dc:creator>
              <dc:date>2017-12-10T21:58:00</dc:date>
            </office:change-info>
            <text:p text:style-name="P8">”</text:p>
          </text:deletion>
        </text:changed-region>
        <text:changed-region text:id="ct173253528">
          <text:deletion>
            <office:change-info>
              <dc:creator>Autore sconosciuto</dc:creator>
              <dc:date>2017-12-06T08:58:00</dc:date>
            </office:change-info>
            <text:p text:style-name="P5"><text:s text:c="2"/></text:p>
          </text:deletion>
        </text:changed-region>
        <text:changed-region text:id="ct173253632">
          <text:insertion>
            <office:change-info>
              <dc:creator>Autore sconosciuto</dc:creator>
              <dc:date>2017-12-06T08:58:00</dc:date>
            </office:change-info>
          </text:insertion>
        </text:changed-region>
        <text:changed-region text:id="ct173253736">
          <text:deletion>
            <office:change-info>
              <dc:creator>Autore sconosciuto</dc:creator>
              <dc:date>2017-12-06T08:58:00</dc:date>
            </office:change-info>
            <text:p text:style-name="P5"><text:s text:c="2"/></text:p>
          </text:deletion>
        </text:changed-region>
        <text:changed-region text:id="ct173253840">
          <text:insertion>
            <office:change-info>
              <dc:creator>Autore sconosciuto</dc:creator>
              <dc:date>2017-12-06T08:58:00</dc:date>
            </office:change-info>
          </text:insertion>
        </text:changed-region>
        <text:changed-region text:id="ct173253944">
          <text:insertion>
            <office:change-info>
              <dc:creator>Autore sconosciuto</dc:creator>
              <dc:date>2017-12-10T21:59:00</dc:date>
            </office:change-info>
          </text:insertion>
        </text:changed-region>
        <text:changed-region text:id="ct173254048">
          <text:deletion>
            <office:change-info>
              <dc:creator>Autore sconosciuto</dc:creator>
              <dc:date>2017-12-10T21:59:00</dc:date>
            </office:change-info>
            <text:p text:style-name="P5">ai killer di</text:p>
          </text:deletion>
        </text:changed-region>
        <text:changed-region text:id="ct173254152">
          <text:insertion>
            <office:change-info>
              <dc:creator>Autore sconosciuto</dc:creator>
              <dc:date>2017-12-10T21:59:00</dc:date>
            </office:change-info>
          </text:insertion>
        </text:changed-region>
        <text:changed-region text:id="ct173254256">
          <text:insertion>
            <office:change-info>
              <dc:creator>Autore sconosciuto</dc:creator>
              <dc:date>2017-12-10T22:00:00</dc:date>
            </office:change-info>
          </text:insertion>
        </text:changed-region>
        <text:changed-region text:id="ct173254360">
          <text:deletion>
            <office:change-info>
              <dc:creator>Autore sconosciuto</dc:creator>
              <dc:date>2017-12-06T08:58:00</dc:date>
            </office:change-info>
            <text:p text:style-name="P5"><text:s text:c="2"/></text:p>
          </text:deletion>
        </text:changed-region>
        <text:changed-region text:id="ct173254464">
          <text:insertion>
            <office:change-info>
              <dc:creator>Autore sconosciuto</dc:creator>
              <dc:date>2017-12-06T08:58:00</dc:date>
            </office:change-info>
          </text:insertion>
        </text:changed-region>
        <text:changed-region text:id="ct172389784">
          <text:insertion>
            <office:change-info>
              <dc:creator>Autore sconosciuto</dc:creator>
              <dc:date>2017-12-10T22:01:00</dc:date>
            </office:change-info>
          </text:insertion>
        </text:changed-region>
        <text:changed-region text:id="ct175417008">
          <text:deletion>
            <office:change-info>
              <dc:creator>Autore sconosciuto</dc:creator>
              <dc:date>2017-12-10T22:01:00</dc:date>
            </office:change-info>
            <text:p text:style-name="P5"/>
            <text:p text:style-name="P53"/>
            <text:p text:style-name="P54"/>
            <text:h text:style-name="P55" text:outline-level="1">Quello che il generale Bozzo non doveva </text:h>
            <text:h text:style-name="P56" text:outline-level="1">dire ai giudici</text:h>
            <text:p text:style-name="P53"/>
            <text:p text:style-name="P53"/>
            <text:p text:style-name="P5"/>
          </text:deletion>
        </text:changed-region>
        <text:changed-region text:id="ct175417192">
          <text:deletion>
            <office:change-info>
              <dc:creator>Autore sconosciuto</dc:creator>
              <dc:date>2017-12-06T09:24:00</dc:date>
            </office:change-info>
            <text:p text:style-name="P5">E’</text:p>
          </text:deletion>
        </text:changed-region>
        <text:changed-region text:id="ct175794296">
          <text:insertion>
            <office:change-info>
              <dc:creator>Autore sconosciuto</dc:creator>
              <dc:date>2017-12-06T09:24:00</dc:date>
            </office:change-info>
          </text:insertion>
        </text:changed-region>
        <text:changed-region text:id="ct175794400">
          <text:insertion>
            <office:change-info>
              <dc:creator>Autore sconosciuto</dc:creator>
              <dc:date>2017-12-10T22:02:00</dc:date>
            </office:change-info>
          </text:insertion>
        </text:changed-region>
        <text:changed-region text:id="ct175794712">
          <text:deletion>
            <office:change-info>
              <dc:creator>Autore sconosciuto</dc:creator>
              <dc:date>2017-12-10T22:02:00</dc:date>
            </office:change-info>
            <text:p text:style-name="P5">.</text:p>
          </text:deletion>
        </text:changed-region>
        <text:changed-region text:id="ct175794608">
          <text:deletion>
            <office:change-info>
              <dc:creator>Autore sconosciuto</dc:creator>
              <dc:date>2017-12-06T08:58:00</dc:date>
            </office:change-info>
            <text:p text:style-name="P5"><text:s text:c="2"/></text:p>
          </text:deletion>
        </text:changed-region>
        <text:changed-region text:id="ct175794504">
          <text:deletion>
            <office:change-info>
              <dc:creator>Autore sconosciuto</dc:creator>
              <dc:date>2017-12-10T22:02:00</dc:date>
            </office:change-info>
            <text:p text:style-name="P5">Lo pubblichiamo integralmente in queste pagine</text:p>
          </text:deletion>
        </text:changed-region>
        <text:changed-region text:id="ct175794816">
          <text:insertion>
            <office:change-info>
              <dc:creator>Autore sconosciuto</dc:creator>
              <dc:date>2017-12-10T22:02:00</dc:date>
            </office:change-info>
          </text:insertion>
        </text:changed-region>
        <text:changed-region text:id="ct175794920">
          <text:insertion>
            <office:change-info>
              <dc:creator>Autore sconosciuto</dc:creator>
              <dc:date>2017-12-10T22:03:00</dc:date>
            </office:change-info>
          </text:insertion>
        </text:changed-region>
        <text:changed-region text:id="ct175795024">
          <text:deletion>
            <office:change-info>
              <dc:creator>Autore sconosciuto</dc:creator>
              <dc:date>2017-12-10T22:03:00</dc:date>
            </office:change-info>
            <text:p text:style-name="P5">. E di</text:p>
          </text:deletion>
        </text:changed-region>
        <text:changed-region text:id="ct175795128">
          <text:insertion>
            <office:change-info>
              <dc:creator>Autore sconosciuto</dc:creator>
              <dc:date>2017-12-10T22:03:00</dc:date>
            </office:change-info>
          </text:insertion>
        </text:changed-region>
        <text:changed-region text:id="ct175795232">
          <text:deletion>
            <office:change-info>
              <dc:creator>Autore sconosciuto</dc:creator>
              <dc:date>2017-12-10T22:03:00</dc:date>
            </office:change-info>
            <text:p text:style-name="P5">che</text:p>
          </text:deletion>
        </text:changed-region>
        <text:changed-region text:id="ct175795336">
          <text:insertion>
            <office:change-info>
              <dc:creator>Autore sconosciuto</dc:creator>
              <dc:date>2017-12-10T22:03:00</dc:date>
            </office:change-info>
          </text:insertion>
        </text:changed-region>
        <text:changed-region text:id="ct175795440">
          <text:insertion>
            <office:change-info>
              <dc:creator>Autore sconosciuto</dc:creator>
              <dc:date>2017-12-10T22:04:00</dc:date>
            </office:change-info>
          </text:insertion>
        </text:changed-region>
        <text:changed-region text:id="ct175795544">
          <text:deletion>
            <office:change-info>
              <dc:creator>Autore sconosciuto</dc:creator>
              <dc:date>2017-12-06T09:39:00</dc:date>
            </office:change-info>
            <text:p text:style-name="P5">ed </text:p>
          </text:deletion>
        </text:changed-region>
        <text:changed-region text:id="ct175795648">
          <text:insertion>
            <office:change-info>
              <dc:creator>Autore sconosciuto</dc:creator>
              <dc:date>2017-12-06T09:39:00</dc:date>
            </office:change-info>
          </text:insertion>
        </text:changed-region>
        <text:changed-region text:id="ct175795752">
          <text:deletion>
            <office:change-info>
              <dc:creator>Autore sconosciuto</dc:creator>
              <dc:date>2017-12-10T22:04:00</dc:date>
            </office:change-info>
            <text:p text:style-name="P5">CC</text:p>
          </text:deletion>
        </text:changed-region>
        <text:changed-region text:id="ct173075672">
          <text:insertion>
            <office:change-info>
              <dc:creator>Autore sconosciuto</dc:creator>
              <dc:date>2017-12-10T22:05:00</dc:date>
            </office:change-info>
          </text:insertion>
        </text:changed-region>
        <text:changed-region text:id="ct173075360">
          <text:deletion>
            <office:change-info>
              <dc:creator>Autore sconosciuto</dc:creator>
              <dc:date>2017-12-06T08:58:00</dc:date>
            </office:change-info>
            <text:p text:style-name="P5"><text:s text:c="2"/></text:p>
          </text:deletion>
        </text:changed-region>
        <text:changed-region text:id="ct173075464">
          <text:insertion>
            <office:change-info>
              <dc:creator>Autore sconosciuto</dc:creator>
              <dc:date>2017-12-06T08:58:00</dc:date>
            </office:change-info>
          </text:insertion>
        </text:changed-region>
        <text:changed-region text:id="ct23060048">
          <text:deletion>
            <office:change-info>
              <dc:creator>Autore sconosciuto</dc:creator>
              <dc:date>2017-12-10T22:05:00</dc:date>
            </office:change-info>
            <text:p text:style-name="P5">CC</text:p>
          </text:deletion>
        </text:changed-region>
        <text:changed-region text:id="ct23060152">
          <text:insertion>
            <office:change-info>
              <dc:creator>Autore sconosciuto</dc:creator>
              <dc:date>2017-12-10T22:05:00</dc:date>
            </office:change-info>
          </text:insertion>
        </text:changed-region>
        <text:changed-region text:id="ct23060256">
          <text:deletion>
            <office:change-info>
              <dc:creator>Autore sconosciuto</dc:creator>
              <dc:date>2017-12-06T10:36:00</dc:date>
            </office:change-info>
            <text:p text:style-name="P5">28 marzo</text:p>
          </text:deletion>
        </text:changed-region>
        <text:changed-region text:id="ct23060360">
          <text:insertion>
            <office:change-info>
              <dc:creator>Autore sconosciuto</dc:creator>
              <dc:date>2017-12-06T10:36:00</dc:date>
            </office:change-info>
          </text:insertion>
        </text:changed-region>
        <text:changed-region text:id="ct23060464">
          <text:deletion>
            <office:change-info>
              <dc:creator>Autore sconosciuto</dc:creator>
              <dc:date>2017-12-06T09:24:00</dc:date>
            </office:change-info>
            <text:p text:style-name="P5">E’</text:p>
          </text:deletion>
        </text:changed-region>
        <text:changed-region text:id="ct23060568">
          <text:insertion>
            <office:change-info>
              <dc:creator>Autore sconosciuto</dc:creator>
              <dc:date>2017-12-06T09:24:00</dc:date>
            </office:change-info>
          </text:insertion>
        </text:changed-region>
        <text:changed-region text:id="ct23060672">
          <text:insertion>
            <office:change-info>
              <dc:creator>Autore sconosciuto</dc:creator>
              <dc:date>2017-12-10T22:06:00</dc:date>
            </office:change-info>
          </text:insertion>
        </text:changed-region>
        <text:changed-region text:id="ct23060776">
          <text:insertion>
            <office:change-info>
              <dc:creator>Autore sconosciuto</dc:creator>
              <dc:date>2017-12-10T22:06:00</dc:date>
            </office:change-info>
          </text:insertion>
        </text:changed-region>
        <text:changed-region text:id="ct23060880">
          <text:deletion>
            <office:change-info>
              <dc:creator>Autore sconosciuto</dc:creator>
              <dc:date>2017-12-06T08:58:00</dc:date>
            </office:change-info>
            <text:p text:style-name="P5"><text:s text:c="2"/></text:p>
          </text:deletion>
        </text:changed-region>
        <text:changed-region text:id="ct23060984">
          <text:insertion>
            <office:change-info>
              <dc:creator>Autore sconosciuto</dc:creator>
              <dc:date>2017-12-06T08:58:00</dc:date>
            </office:change-info>
          </text:insertion>
        </text:changed-region>
        <text:changed-region text:id="ct23061088">
          <text:insertion>
            <office:change-info>
              <dc:creator>Autore sconosciuto</dc:creator>
              <dc:date>2017-12-10T22:06:00</dc:date>
            </office:change-info>
          </text:insertion>
        </text:changed-region>
        <text:changed-region text:id="ct172100936">
          <text:insertion>
            <office:change-info>
              <dc:creator>Autore sconosciuto</dc:creator>
              <dc:date>2017-12-10T22:06:00</dc:date>
            </office:change-info>
          </text:insertion>
        </text:changed-region>
        <text:changed-region text:id="ct23061192">
          <text:format-change>
            <office:change-info>
              <dc:creator>Autore sconosciuto</dc:creator>
              <dc:date>2017-12-10T22:07:00</dc:date>
            </office:change-info>
          </text:format-change>
        </text:changed-region>
        <text:changed-region text:id="ct23061296">
          <text:deletion>
            <office:change-info>
              <dc:creator>Autore sconosciuto</dc:creator>
              <dc:date>2017-12-06T08:58:00</dc:date>
            </office:change-info>
            <text:p text:style-name="P8"><text:s text:c="2"/></text:p>
          </text:deletion>
        </text:changed-region>
        <text:changed-region text:id="ct23061400">
          <text:insertion>
            <office:change-info>
              <dc:creator>Autore sconosciuto</dc:creator>
              <dc:date>2017-12-06T08:58:00</dc:date>
            </office:change-info>
          </text:insertion>
        </text:changed-region>
        <text:changed-region text:id="ct23061504">
          <text:format-change>
            <office:change-info>
              <dc:creator>Autore sconosciuto</dc:creator>
              <dc:date>2017-12-10T22:07:00</dc:date>
            </office:change-info>
          </text:format-change>
        </text:changed-region>
        <text:changed-region text:id="ct129028160">
          <text:insertion>
            <office:change-info>
              <dc:creator>Autore sconosciuto</dc:creator>
              <dc:date>2017-12-10T22:07:00</dc:date>
            </office:change-info>
          </text:insertion>
        </text:changed-region>
        <text:changed-region text:id="ct129028264">
          <text:format-change>
            <office:change-info>
              <dc:creator>Autore sconosciuto</dc:creator>
              <dc:date>2017-12-10T22:07:00</dc:date>
            </office:change-info>
          </text:format-change>
        </text:changed-region>
        <text:changed-region text:id="ct129028368">
          <text:deletion>
            <office:change-info>
              <dc:creator>Autore sconosciuto</dc:creator>
              <dc:date>2017-12-06T09:21:00</dc:date>
            </office:change-info>
            <text:p text:style-name="P8">“</text:p>
          </text:deletion>
        </text:changed-region>
        <text:changed-region text:id="ct172239864">
          <text:insertion>
            <office:change-info>
              <dc:creator>Autore sconosciuto</dc:creator>
              <dc:date>2017-12-06T09:21:00</dc:date>
            </office:change-info>
          </text:insertion>
        </text:changed-region>
        <text:changed-region text:id="ct129028472">
          <text:format-change>
            <office:change-info>
              <dc:creator>Autore sconosciuto</dc:creator>
              <dc:date>2017-12-10T22:07:00</dc:date>
            </office:change-info>
          </text:format-change>
        </text:changed-region>
        <text:changed-region text:id="ct172239968">
          <text:deletion>
            <office:change-info>
              <dc:creator>Autore sconosciuto</dc:creator>
              <dc:date>2017-12-06T09:21:00</dc:date>
            </office:change-info>
            <text:p text:style-name="P8"><text:s/>”</text:p>
          </text:deletion>
        </text:changed-region>
        <text:changed-region text:id="ct172240072">
          <text:insertion>
            <office:change-info>
              <dc:creator>Autore sconosciuto</dc:creator>
              <dc:date>2017-12-06T09:21:00</dc:date>
            </office:change-info>
          </text:insertion>
        </text:changed-region>
        <text:changed-region text:id="ct129028576">
          <text:format-change>
            <office:change-info>
              <dc:creator>Autore sconosciuto</dc:creator>
              <dc:date>2017-12-10T22:07:00</dc:date>
            </office:change-info>
          </text:format-change>
        </text:changed-region>
        <text:changed-region text:id="ct129028680">
          <text:insertion>
            <office:change-info>
              <dc:creator>Autore sconosciuto</dc:creator>
              <dc:date>2017-12-06T09:21:00</dc:date>
            </office:change-info>
          </text:insertion>
        </text:changed-region>
        <text:changed-region text:id="ct129028784">
          <text:format-change>
            <office:change-info>
              <dc:creator>Autore sconosciuto</dc:creator>
              <dc:date>2017-12-10T22:07:00</dc:date>
            </office:change-info>
          </text:format-change>
        </text:changed-region>
        <text:changed-region text:id="ct172101152">
          <text:deletion>
            <office:change-info>
              <dc:creator>Autore sconosciuto</dc:creator>
              <dc:date>2017-12-06T08:58:00</dc:date>
            </office:change-info>
            <text:p text:style-name="P5"><text:s text:c="2"/></text:p>
          </text:deletion>
        </text:changed-region>
        <text:changed-region text:id="ct129028888">
          <text:insertion>
            <office:change-info>
              <dc:creator>Autore sconosciuto</dc:creator>
              <dc:date>2017-12-06T08:58:00</dc:date>
            </office:change-info>
          </text:insertion>
        </text:changed-region>
        <text:changed-region text:id="ct129028992">
          <text:deletion>
            <office:change-info>
              <dc:creator>Autore sconosciuto</dc:creator>
              <dc:date>2017-12-06T08:58:00</dc:date>
            </office:change-info>
            <text:p text:style-name="P5"><text:s text:c="2"/></text:p>
          </text:deletion>
        </text:changed-region>
        <text:changed-region text:id="ct129029096">
          <text:insertion>
            <office:change-info>
              <dc:creator>Autore sconosciuto</dc:creator>
              <dc:date>2017-12-06T08:58:00</dc:date>
            </office:change-info>
          </text:insertion>
        </text:changed-region>
        <text:changed-region text:id="ct129029200">
          <text:insertion>
            <office:change-info>
              <dc:creator>Autore sconosciuto</dc:creator>
              <dc:date>2017-12-10T22:08:00</dc:date>
            </office:change-info>
          </text:insertion>
        </text:changed-region>
        <text:changed-region text:id="ct129029304">
          <text:insertion>
            <office:change-info>
              <dc:creator>Autore sconosciuto</dc:creator>
              <dc:date>2017-12-10T23:08:00</dc:date>
            </office:change-info>
          </text:insertion>
        </text:changed-region>
        <text:changed-region text:id="ct129029408">
          <text:insertion>
            <office:change-info>
              <dc:creator>Autore sconosciuto</dc:creator>
              <dc:date>2017-12-10T22:08:00</dc:date>
            </office:change-info>
          </text:insertion>
        </text:changed-region>
        <text:changed-region text:id="ct129029512">
          <text:deletion>
            <office:change-info>
              <dc:creator>Autore sconosciuto</dc:creator>
              <dc:date>2017-12-06T08:58:00</dc:date>
            </office:change-info>
            <text:p text:style-name="P5"><text:s text:c="2"/></text:p>
          </text:deletion>
        </text:changed-region>
        <text:changed-region text:id="ct129029616">
          <text:insertion>
            <office:change-info>
              <dc:creator>Autore sconosciuto</dc:creator>
              <dc:date>2017-12-06T08:58:00</dc:date>
            </office:change-info>
          </text:insertion>
        </text:changed-region>
        <text:changed-region text:id="ct175895664">
          <text:deletion>
            <office:change-info>
              <dc:creator>Autore sconosciuto</dc:creator>
              <dc:date>2017-12-06T09:05:00</dc:date>
            </office:change-info>
            <text:p text:style-name="P5"><text:s/>“</text:p>
          </text:deletion>
        </text:changed-region>
        <text:changed-region text:id="ct175895768">
          <text:insertion>
            <office:change-info>
              <dc:creator>Autore sconosciuto</dc:creator>
              <dc:date>2017-12-06T09:05:00</dc:date>
            </office:change-info>
          </text:insertion>
        </text:changed-region>
        <text:changed-region text:id="ct175895872">
          <text:deletion>
            <office:change-info>
              <dc:creator>Autore sconosciuto</dc:creator>
              <dc:date>2017-12-06T09:22:00</dc:date>
            </office:change-info>
            <text:p text:style-name="P5">E’</text:p>
          </text:deletion>
        </text:changed-region>
        <text:changed-region text:id="ct175895976">
          <text:insertion>
            <office:change-info>
              <dc:creator>Autore sconosciuto</dc:creator>
              <dc:date>2017-12-06T09:22:00</dc:date>
            </office:change-info>
          </text:insertion>
        </text:changed-region>
        <text:changed-region text:id="ct173058760">
          <text:deletion>
            <office:change-info>
              <dc:creator>Autore sconosciuto</dc:creator>
              <dc:date>2017-12-06T08:58:00</dc:date>
            </office:change-info>
            <text:p text:style-name="P5"><text:s text:c="2"/></text:p>
          </text:deletion>
        </text:changed-region>
        <text:changed-region text:id="ct175896080">
          <text:insertion>
            <office:change-info>
              <dc:creator>Autore sconosciuto</dc:creator>
              <dc:date>2017-12-06T08:58:00</dc:date>
            </office:change-info>
          </text:insertion>
        </text:changed-region>
        <text:changed-region text:id="ct175896184">
          <text:insertion>
            <office:change-info>
              <dc:creator>Autore sconosciuto</dc:creator>
              <dc:date>2017-12-10T22:09:00</dc:date>
            </office:change-info>
          </text:insertion>
        </text:changed-region>
        <text:changed-region text:id="ct175896288">
          <text:deletion>
            <office:change-info>
              <dc:creator>Autore sconosciuto</dc:creator>
              <dc:date>2017-12-06T08:58:00</dc:date>
            </office:change-info>
            <text:p text:style-name="P5"><text:s text:c="2"/></text:p>
          </text:deletion>
        </text:changed-region>
        <text:changed-region text:id="ct175896392">
          <text:insertion>
            <office:change-info>
              <dc:creator>Autore sconosciuto</dc:creator>
              <dc:date>2017-12-06T08:58:00</dc:date>
            </office:change-info>
          </text:insertion>
        </text:changed-region>
        <text:changed-region text:id="ct175896496">
          <text:insertion>
            <office:change-info>
              <dc:creator>Autore sconosciuto</dc:creator>
              <dc:date>2017-12-10T22:09:00</dc:date>
            </office:change-info>
          </text:insertion>
        </text:changed-region>
        <text:changed-region text:id="ct175896600">
          <text:deletion>
            <office:change-info>
              <dc:creator>Autore sconosciuto</dc:creator>
              <dc:date>2017-12-06T08:58:00</dc:date>
            </office:change-info>
            <text:p text:style-name="P5"><text:s text:c="2"/></text:p>
          </text:deletion>
        </text:changed-region>
        <text:changed-region text:id="ct175896704">
          <text:insertion>
            <office:change-info>
              <dc:creator>Autore sconosciuto</dc:creator>
              <dc:date>2017-12-06T08:58:00</dc:date>
            </office:change-info>
          </text:insertion>
        </text:changed-region>
        <text:changed-region text:id="ct175896808">
          <text:deletion>
            <office:change-info>
              <dc:creator>Autore sconosciuto</dc:creator>
              <dc:date>2017-12-10T22:10:00</dc:date>
            </office:change-info>
            <text:p text:style-name="P5">”</text:p>
          </text:deletion>
        </text:changed-region>
        <text:changed-region text:id="ct175896912">
          <text:deletion>
            <office:change-info>
              <dc:creator>Autore sconosciuto</dc:creator>
              <dc:date>2017-12-06T08:58:00</dc:date>
            </office:change-info>
            <text:p text:style-name="P5"><text:s text:c="2"/></text:p>
          </text:deletion>
        </text:changed-region>
        <text:changed-region text:id="ct175897016">
          <text:insertion>
            <office:change-info>
              <dc:creator>Autore sconosciuto</dc:creator>
              <dc:date>2017-12-06T08:58:00</dc:date>
            </office:change-info>
          </text:insertion>
        </text:changed-region>
        <text:changed-region text:id="ct175897120">
          <text:insertion>
            <office:change-info>
              <dc:creator>Autore sconosciuto</dc:creator>
              <dc:date>2017-12-10T23:09:00</dc:date>
            </office:change-info>
          </text:insertion>
        </text:changed-region>
        <text:changed-region text:id="ct175109872">
          <text:insertion>
            <office:change-info>
              <dc:creator>Autore sconosciuto</dc:creator>
              <dc:date>2017-12-10T22:10:00</dc:date>
            </office:change-info>
          </text:insertion>
        </text:changed-region>
        <text:changed-region text:id="ct128160992">
          <text:deletion>
            <office:change-info>
              <dc:creator>Autore sconosciuto</dc:creator>
              <dc:date>2017-12-06T08:58:00</dc:date>
            </office:change-info>
            <text:p text:style-name="P5"><text:s text:c="2"/></text:p>
          </text:deletion>
        </text:changed-region>
        <text:changed-region text:id="ct128445624">
          <text:insertion>
            <office:change-info>
              <dc:creator>Autore sconosciuto</dc:creator>
              <dc:date>2017-12-06T08:58:00</dc:date>
            </office:change-info>
          </text:insertion>
        </text:changed-region>
        <text:changed-region text:id="ct175345000">
          <text:insertion>
            <office:change-info>
              <dc:creator>Autore sconosciuto</dc:creator>
              <dc:date>2017-12-10T23:09:00</dc:date>
            </office:change-info>
          </text:insertion>
        </text:changed-region>
        <text:changed-region text:id="ct175345104">
          <text:deletion>
            <office:change-info>
              <dc:creator>Autore sconosciuto</dc:creator>
              <dc:date>2017-12-06T08:58:00</dc:date>
            </office:change-info>
            <text:p text:style-name="P5"><text:s text:c="2"/></text:p>
          </text:deletion>
        </text:changed-region>
        <text:changed-region text:id="ct175345208">
          <text:insertion>
            <office:change-info>
              <dc:creator>Autore sconosciuto</dc:creator>
              <dc:date>2017-12-06T08:58:00</dc:date>
            </office:change-info>
          </text:insertion>
        </text:changed-region>
        <text:changed-region text:id="ct172942728">
          <text:insertion>
            <office:change-info>
              <dc:creator>Autore sconosciuto</dc:creator>
              <dc:date>2017-12-10T23:09:00</dc:date>
            </office:change-info>
          </text:insertion>
        </text:changed-region>
        <text:changed-region text:id="ct175345312">
          <text:deletion>
            <office:change-info>
              <dc:creator>Autore sconosciuto</dc:creator>
              <dc:date>2017-12-10T22:11:00</dc:date>
            </office:change-info>
            <text:p text:style-name="P5">,</text:p>
          </text:deletion>
        </text:changed-region>
        <text:changed-region text:id="ct175345416">
          <text:insertion>
            <office:change-info>
              <dc:creator>Autore sconosciuto</dc:creator>
              <dc:date>2017-12-10T22:12:00</dc:date>
            </office:change-info>
          </text:insertion>
        </text:changed-region>
        <text:changed-region text:id="ct175345520">
          <text:deletion>
            <office:change-info>
              <dc:creator>Autore sconosciuto</dc:creator>
              <dc:date>2017-12-10T22:12:00</dc:date>
            </office:change-info>
            <text:p text:style-name="P8"/>
            <text:p text:style-name="P8"/>
          </text:deletion>
        </text:changed-region>
        <text:changed-region text:id="ct175345624">
          <text:format-change>
            <office:change-info>
              <dc:creator>Autore sconosciuto</dc:creator>
              <dc:date>2017-12-10T22:12:00</dc:date>
            </office:change-info>
          </text:format-change>
        </text:changed-region>
        <text:changed-region text:id="ct128160744">
          <text:insertion>
            <office:change-info>
              <dc:creator>Autore sconosciuto</dc:creator>
              <dc:date>2017-12-10T23:10:00</dc:date>
            </office:change-info>
          </text:insertion>
        </text:changed-region>
        <text:changed-region text:id="ct92393832">
          <text:insertion>
            <office:change-info>
              <dc:creator>Autore sconosciuto</dc:creator>
              <dc:date>2017-12-10T23:16:00</dc:date>
            </office:change-info>
          </text:insertion>
        </text:changed-region>
        <text:changed-region text:id="ct92393936">
          <text:format-change>
            <office:change-info>
              <dc:creator>Autore sconosciuto</dc:creator>
              <dc:date>2017-12-10T23:12:00</dc:date>
            </office:change-info>
          </text:format-change>
        </text:changed-region>
        <text:changed-region text:id="ct92394040">
          <text:insertion>
            <office:change-info>
              <dc:creator>Autore sconosciuto</dc:creator>
              <dc:date>2017-12-10T23:12:00</dc:date>
            </office:change-info>
          </text:insertion>
        </text:changed-region>
        <text:changed-region text:id="ct92394248">
          <text:insertion>
            <office:change-info>
              <dc:creator>Autore sconosciuto</dc:creator>
              <dc:date>2017-12-10T23:15:00</dc:date>
            </office:change-info>
          </text:insertion>
        </text:changed-region>
        <text:changed-region text:id="ct92394352">
          <text:insertion>
            <office:change-info>
              <dc:creator>Autore sconosciuto</dc:creator>
              <dc:date>2017-12-10T23:12:00</dc:date>
            </office:change-info>
          </text:insertion>
        </text:changed-region>
        <text:changed-region text:id="ct92394456">
          <text:insertion>
            <office:change-info>
              <dc:creator>Autore sconosciuto</dc:creator>
              <dc:date>2017-12-10T23:15:00</dc:date>
            </office:change-info>
          </text:insertion>
        </text:changed-region>
        <text:changed-region text:id="ct92394680">
          <text:format-change>
            <office:change-info>
              <dc:creator>Autore sconosciuto</dc:creator>
              <dc:date>2017-12-10T23:12:00</dc:date>
            </office:change-info>
          </text:format-change>
        </text:changed-region>
        <text:changed-region text:id="ct92394824">
          <text:deletion>
            <office:change-info>
              <dc:creator>Autore sconosciuto</dc:creator>
              <dc:date>2017-12-10T23:12:00</dc:date>
            </office:change-info>
            <text:p text:style-name="P57"><text:span text:style-name="A-numeroSommario">11</text:span></text:p>
          </text:deletion>
        </text:changed-region>
        <text:changed-region text:id="ct176087464">
          <text:insertion>
            <office:change-info>
              <dc:creator>Autore sconosciuto</dc:creator>
              <dc:date>2017-12-10T23:15:00</dc:date>
            </office:change-info>
          </text:insertion>
        </text:changed-region>
        <text:changed-region text:id="ct176087568">
          <text:insertion>
            <office:change-info>
              <dc:creator>Autore sconosciuto</dc:creator>
              <dc:date>2017-12-10T23:15:00</dc:date>
            </office:change-info>
          </text:insertion>
        </text:changed-region>
        <text:changed-region text:id="ct176087672">
          <text:deletion>
            <office:change-info>
              <dc:creator>Autore sconosciuto</dc:creator>
              <dc:date>2017-12-10T23:13:00</dc:date>
            </office:change-info>
            <text:p text:style-name="P57"><text:tab/><text:span text:style-name="A-numeroSommario">23</text:span></text:p>
            <text:p text:style-name="P57"><text:span text:style-name="A-numeroSommario"/></text:p>
          </text:deletion>
        </text:changed-region>
        <text:changed-region text:id="ct176087776">
          <text:insertion>
            <office:change-info>
              <dc:creator>Autore sconosciuto</dc:creator>
              <dc:date>2017-12-10T23:15:00</dc:date>
            </office:change-info>
          </text:insertion>
        </text:changed-region>
        <text:changed-region text:id="ct176087880">
          <text:deletion>
            <office:change-info>
              <dc:creator>Autore sconosciuto</dc:creator>
              <dc:date>2017-12-10T23:13:00</dc:date>
            </office:change-info>
            <text:p text:style-name="P57"><text:tab/><text:span text:style-name="A-numeroSommario">29</text:span></text:p>
            <text:p text:style-name="P57"><text:span text:style-name="A-numeroSommario"/></text:p>
          </text:deletion>
        </text:changed-region>
        <text:changed-region text:id="ct176087984">
          <text:insertion>
            <office:change-info>
              <dc:creator>Autore sconosciuto</dc:creator>
              <dc:date>2017-12-10T23:13:00</dc:date>
            </office:change-info>
          </text:insertion>
        </text:changed-region>
        <text:changed-region text:id="ct176088088">
          <text:insertion>
            <office:change-info>
              <dc:creator>Autore sconosciuto</dc:creator>
              <dc:date>2017-12-10T23:13:00</dc:date>
            </office:change-info>
          </text:insertion>
        </text:changed-region>
        <text:changed-region text:id="ct176088192">
          <text:insertion>
            <office:change-info>
              <dc:creator>Autore sconosciuto</dc:creator>
              <dc:date>2017-12-10T23:15:00</dc:date>
            </office:change-info>
          </text:insertion>
        </text:changed-region>
        <text:changed-region text:id="ct176088360">
          <text:insertion>
            <office:change-info>
              <dc:creator>Autore sconosciuto</dc:creator>
              <dc:date>2017-12-10T23:15:00</dc:date>
            </office:change-info>
          </text:insertion>
        </text:changed-region>
        <text:changed-region text:id="ct176088464">
          <text:deletion>
            <office:change-info>
              <dc:creator>Autore sconosciuto</dc:creator>
              <dc:date>2017-12-10T23:14:00</dc:date>
            </office:change-info>
            <text:p text:style-name="P57"><text:tab/><text:span text:style-name="A-numeroSommario">37</text:span></text:p>
            <text:p text:style-name="P57"><text:span text:style-name="A-numeroSommario"/></text:p>
          </text:deletion>
        </text:changed-region>
        <text:changed-region text:id="ct176088632">
          <text:insertion>
            <office:change-info>
              <dc:creator>Autore sconosciuto</dc:creator>
              <dc:date>2017-12-10T23:15:00</dc:date>
            </office:change-info>
          </text:insertion>
        </text:changed-region>
        <text:changed-region text:id="ct176088736">
          <text:deletion>
            <office:change-info>
              <dc:creator>Autore sconosciuto</dc:creator>
              <dc:date>2017-12-10T23:14:00</dc:date>
            </office:change-info>
            <text:p text:style-name="P57"><text:tab/><text:span text:style-name="A-numeroSommario">49</text:span></text:p>
            <text:p text:style-name="P57"><text:span text:style-name="A-numeroSommario"/></text:p>
          </text:deletion>
        </text:changed-region>
        <text:changed-region text:id="ct176088840">
          <text:insertion>
            <office:change-info>
              <dc:creator>Autore sconosciuto</dc:creator>
              <dc:date>2017-12-10T23:14:00</dc:date>
            </office:change-info>
          </text:insertion>
        </text:changed-region>
        <text:changed-region text:id="ct172930496">
          <text:insertion>
            <office:change-info>
              <dc:creator>Autore sconosciuto</dc:creator>
              <dc:date>2017-12-10T23:15:00</dc:date>
            </office:change-info>
          </text:insertion>
        </text:changed-region>
        <text:changed-region text:id="ct172930704">
          <text:deletion>
            <office:change-info>
              <dc:creator>Autore sconosciuto</dc:creator>
              <dc:date>2017-12-10T23:15:00</dc:date>
            </office:change-info>
            <text:p text:style-name="P57"><text:s/><text:tab/></text:p>
          </text:deletion>
        </text:changed-region>
        <text:changed-region text:id="ct172930600">
          <text:deletion>
            <office:change-info>
              <dc:creator>Autore sconosciuto</dc:creator>
              <dc:date>2017-12-10T23:14:00</dc:date>
            </office:change-info>
            <text:p text:style-name="P57"><text:span text:style-name="A-numeroSommario">91</text:span></text:p>
            <text:p text:style-name="P57">e</text:p>
          </text:deletion>
        </text:changed-region>
        <text:changed-region text:id="ct172930808">
          <text:insertion>
            <office:change-info>
              <dc:creator>Autore sconosciuto</dc:creator>
              <dc:date>2017-12-10T23:15:00</dc:date>
            </office:change-info>
          </text:insertion>
        </text:changed-region>
        <text:changed-region text:id="ct172930912">
          <text:deletion>
            <office:change-info>
              <dc:creator>Autore sconosciuto</dc:creator>
              <dc:date>2017-12-10T23:15:00</dc:date>
            </office:change-info>
            <text:p text:style-name="P57"><text:s/></text:p>
          </text:deletion>
        </text:changed-region>
        <text:changed-region text:id="ct172931056">
          <text:insertion>
            <office:change-info>
              <dc:creator>Autore sconosciuto</dc:creator>
              <dc:date>2017-12-10T23:15:00</dc:date>
            </office:change-info>
          </text:insertion>
        </text:changed-region>
        <text:changed-region text:id="ct172931192">
          <text:insertion>
            <office:change-info>
              <dc:creator>Autore sconosciuto</dc:creator>
              <dc:date>2017-12-10T23:15:00</dc:date>
            </office:change-info>
          </text:insertion>
        </text:changed-region>
        <text:changed-region text:id="ct172931296">
          <text:insertion>
            <office:change-info>
              <dc:creator>Autore sconosciuto</dc:creator>
              <dc:date>2017-12-10T23:15:00</dc:date>
            </office:change-info>
          </text:insertion>
        </text:changed-region>
        <text:changed-region text:id="ct172931400">
          <text:insertion>
            <office:change-info>
              <dc:creator>Autore sconosciuto</dc:creator>
              <dc:date>2017-12-10T23:15:00</dc:date>
            </office:change-info>
          </text:insertion>
        </text:changed-region>
        <text:changed-region text:id="ct172931544">
          <text:deletion>
            <office:change-info>
              <dc:creator>Autore sconosciuto</dc:creator>
              <dc:date>2017-12-10T23:11:00</dc:date>
            </office:change-info>
            <text:p text:style-name="P57"><text:span text:style-name="A-numeroSommario"/></text:p>
            <text:p text:style-name="P58">Armando Spataro, pubblico ministero nel processo Rosso/Tobagi<text:tab/>108</text:p>
            <text:p text:style-name="P58">Francesco “Cina” Giordano, ex appartenente alla Brigata 28 Marzo<text:tab/>110</text:p>
            <text:p text:style-name="P58">Interrogatorio di Manfredi De Stefano (Ippo) del 21/10/1980, davanti al dottor Corrado Cardinali<text:tab/>121</text:p>
            <text:p text:style-name="P59">Renzo Magosso, giornalista e scrittore<text:tab/>122</text:p>
          </text:deletion>
        </text:changed-region>
        <text:changed-region text:id="ct172041104">
          <text:deletion>
            <office:change-info>
              <dc:creator>Autore sconosciuto</dc:creator>
              <dc:date>2017-12-10T22:29:00</dc:date>
            </office:change-info>
            <text:p text:style-name="P60">Concluioni di Giulio Saraceni</text:p>
            <text:h text:style-name="P61" text:outline-level="1"/>
            <text:p text:style-name="P62"><text:bookmark text:name="_GoBack"/></text:p>
            <text:p text:style-name="P63">Se lo incontri di persona, Antonello de Stefano ti dà l'idea di uno che affronta la vita come un pirata. Nel volto e nel fisico ricorda  Jack Sparrow  del </text:p>
          </text:deletion>
        </text:changed-region>
        <text:changed-region text:id="ct172041000">
          <text:deletion>
            <office:change-info>
              <dc:creator>Autore sconosciuto</dc:creator>
              <dc:date>2017-12-10T22:13:00</dc:date>
            </office:change-info>
            <text:p text:style-name="P63">"</text:p>
          </text:deletion>
        </text:changed-region>
        <text:changed-region text:id="ct172040896">
          <text:deletion>
            <office:change-info>
              <dc:creator>Autore sconosciuto</dc:creator>
              <dc:date>2017-12-10T22:29:00</dc:date>
            </office:change-info>
            <text:p text:style-name="P63">Pirata dei Caraibi</text:p>
          </text:deletion>
        </text:changed-region>
        <text:changed-region text:id="ct172040792">
          <text:deletion>
            <office:change-info>
              <dc:creator>Autore sconosciuto</dc:creator>
              <dc:date>2017-12-10T22:13:00</dc:date>
            </office:change-info>
            <text:p text:style-name="P63">"</text:p>
          </text:deletion>
        </text:changed-region>
        <text:changed-region text:id="ct172040688">
          <text:deletion>
            <office:change-info>
              <dc:creator>Autore sconosciuto</dc:creator>
              <dc:date>2017-12-10T22:29:00</dc:date>
            </office:change-info>
            <text:p text:style-name="P63"><text:s/>e come lui si getta all'arrembaggio con ironia e spericolatezza. Eclettico, pieno di interessi, passa da operatore umanitario in Palestina ai corridoi felpati della politica, da difensore civico della cultura a polemista storico-letterario</text:p>
          </text:deletion>
        </text:changed-region>
        <text:changed-region text:id="ct172040584">
          <text:deletion>
            <office:change-info>
              <dc:creator>Autore sconosciuto</dc:creator>
              <dc:date>2017-12-06T09:00:00</dc:date>
            </office:change-info>
            <text:p text:style-name="P63"><text:s/>.</text:p>
          </text:deletion>
        </text:changed-region>
        <text:changed-region text:id="ct172040480">
          <text:deletion>
            <office:change-info>
              <dc:creator>Autore sconosciuto</dc:creator>
              <dc:date>2017-12-10T22:29:00</dc:date>
            </office:change-info>
            <text:p text:style-name="P63"><text:line-break/>Con Black Market issa la bandiera nera del pirata</text:p>
          </text:deletion>
        </text:changed-region>
        <text:changed-region text:id="ct172040376">
          <text:deletion>
            <office:change-info>
              <dc:creator>Autore sconosciuto</dc:creator>
              <dc:date>2017-12-10T22:13:00</dc:date>
            </office:change-info>
            <text:p text:style-name="P63">…</text:p>
          </text:deletion>
        </text:changed-region>
        <text:changed-region text:id="ct172040272">
          <text:deletion>
            <office:change-info>
              <dc:creator>Autore sconosciuto</dc:creator>
              <dc:date>2017-12-10T22:29:00</dc:date>
            </office:change-info>
            <text:p text:style-name="P63">anni di piombo anni di fuoco</text:p>
          </text:deletion>
        </text:changed-region>
        <text:changed-region text:id="ct172040168">
          <text:deletion>
            <office:change-info>
              <dc:creator>Autore sconosciuto</dc:creator>
              <dc:date>2017-12-10T22:13:00</dc:date>
            </office:change-info>
            <text:p text:style-name="P63">…</text:p>
          </text:deletion>
        </text:changed-region>
        <text:changed-region text:id="ct172040064">
          <text:deletion>
            <office:change-info>
              <dc:creator>Autore sconosciuto</dc:creator>
              <dc:date>2017-12-10T22:29:00</dc:date>
            </office:change-info>
            <text:p text:style-name="P63">tra un colpo di P38 e incappucciati, la sua spada si destreggia. Con Black Market Antonello esordisce nel campo del "pubblico scrivere” in maniera ambiziosa e decisa.</text:p>
          </text:deletion>
        </text:changed-region>
        <text:changed-region text:id="ct172039960">
          <text:deletion>
            <office:change-info>
              <dc:creator>Autore sconosciuto</dc:creator>
              <dc:date>2017-12-10T22:14:00</dc:date>
            </office:change-info>
            <text:p text:style-name="P63"><text:line-break/></text:p>
          </text:deletion>
        </text:changed-region>
        <text:changed-region text:id="ct173153448">
          <text:deletion>
            <office:change-info>
              <dc:creator>Autore sconosciuto</dc:creator>
              <dc:date>2017-12-10T22:29:00</dc:date>
            </office:change-info>
            <text:p text:style-name="P63">Ambiziosa perché</text:p>
          </text:deletion>
        </text:changed-region>
        <text:changed-region text:id="ct173153344">
          <text:deletion>
            <office:change-info>
              <dc:creator>Autore sconosciuto</dc:creator>
              <dc:date>2017-12-06T08:58:00</dc:date>
            </office:change-info>
            <text:p text:style-name="P63"><text:s text:c="2"/></text:p>
          </text:deletion>
        </text:changed-region>
        <text:changed-region text:id="ct173153240">
          <text:deletion>
            <office:change-info>
              <dc:creator>Autore sconosciuto</dc:creator>
              <dc:date>2017-12-10T22:29:00</dc:date>
            </office:change-info>
            <text:p text:style-name="P63">gli anni di piombo sono un argomento ’’tosto’’ e</text:p>
          </text:deletion>
        </text:changed-region>
        <text:changed-region text:id="ct173153136">
          <text:deletion>
            <office:change-info>
              <dc:creator>Autore sconosciuto</dc:creator>
              <dc:date>2017-12-10T22:14:00</dc:date>
            </office:change-info>
            <text:p text:style-name="P63">,</text:p>
          </text:deletion>
        </text:changed-region>
        <text:changed-region text:id="ct173153032">
          <text:deletion>
            <office:change-info>
              <dc:creator>Autore sconosciuto</dc:creator>
              <dc:date>2017-12-10T22:29:00</dc:date>
            </office:change-info>
            <text:p text:style-name="P63"><text:s/>decisa perché avendo vissuto quel periodo in prima persona non poteva affrontare l'argomento con indulgenza didascalica: della serie quello che poteva essere e non è stato!</text:p>
          </text:deletion>
        </text:changed-region>
        <text:changed-region text:id="ct173152928">
          <text:deletion>
            <office:change-info>
              <dc:creator>Autore sconosciuto</dc:creator>
              <dc:date>2017-12-10T22:15:00</dc:date>
            </office:change-info>
            <text:p text:style-name="P63"><text:line-break/></text:p>
          </text:deletion>
        </text:changed-region>
        <text:changed-region text:id="ct173152824">
          <text:deletion>
            <office:change-info>
              <dc:creator>Autore sconosciuto</dc:creator>
              <dc:date>2017-12-10T22:29:00</dc:date>
            </office:change-info>
            <text:p text:style-name="P63">Tutto questo </text:p>
          </text:deletion>
        </text:changed-region>
        <text:changed-region text:id="ct173152720">
          <text:deletion>
            <office:change-info>
              <dc:creator>Autore sconosciuto</dc:creator>
              <dc:date>2017-12-06T09:23:00</dc:date>
            </office:change-info>
            <text:p text:style-name="P63">e’</text:p>
          </text:deletion>
        </text:changed-region>
        <text:changed-region text:id="ct173152616">
          <text:deletion>
            <office:change-info>
              <dc:creator>Autore sconosciuto</dc:creator>
              <dc:date>2017-12-10T22:29:00</dc:date>
            </office:change-info>
            <text:p text:style-name="P63"><text:s/>rafforzato da un vissuto da politico, da amministratore pubblico e dall'</text:p>
          </text:deletion>
        </text:changed-region>
        <text:changed-region text:id="ct173152512">
          <text:deletion>
            <office:change-info>
              <dc:creator>Autore sconosciuto</dc:creator>
              <dc:date>2017-12-10T22:15:00</dc:date>
            </office:change-info>
            <text:p text:style-name="P63"><text:s/></text:p>
          </text:deletion>
        </text:changed-region>
        <text:changed-region text:id="ct173152408">
          <text:deletion>
            <office:change-info>
              <dc:creator>Autore sconosciuto</dc:creator>
              <dc:date>2017-12-10T22:29:00</dc:date>
            </office:change-info>
            <text:p text:style-name="P63">impegno umanitario che l'hanno portato ad affrontare queste tematiche con un sano realismo di cui Black Market è il precipitato</text:p>
          </text:deletion>
        </text:changed-region>
        <text:changed-region text:id="ct173152304">
          <text:deletion>
            <office:change-info>
              <dc:creator>Autore sconosciuto</dc:creator>
              <dc:date>2017-12-06T09:00:00</dc:date>
            </office:change-info>
            <text:p text:style-name="P63"><text:s/>.</text:p>
          </text:deletion>
        </text:changed-region>
        <text:changed-region text:id="ct173152200">
          <text:deletion>
            <office:change-info>
              <dc:creator>Autore sconosciuto</dc:creator>
              <dc:date>2017-12-10T22:29:00</dc:date>
            </office:change-info>
            <text:p text:style-name="P64"/>
            <text:p text:style-name="P63">Certo </text:p>
          </text:deletion>
        </text:changed-region>
        <text:changed-region text:id="ct173152096">
          <text:deletion>
            <office:change-info>
              <dc:creator>Autore sconosciuto</dc:creator>
              <dc:date>2017-12-06T09:23:00</dc:date>
            </office:change-info>
            <text:p text:style-name="P63">e’</text:p>
          </text:deletion>
        </text:changed-region>
        <text:changed-region text:id="ct173151992">
          <text:deletion>
            <office:change-info>
              <dc:creator>Autore sconosciuto</dc:creator>
              <dc:date>2017-12-10T22:29:00</dc:date>
            </office:change-info>
            <text:p text:style-name="P63"><text:s/>che sullo sfondo dell'opera aleggia, inutile nasconderlo, una sua tragedia familiare</text:p>
          </text:deletion>
        </text:changed-region>
        <text:changed-region text:id="ct175838048">
          <text:deletion>
            <office:change-info>
              <dc:creator>Autore sconosciuto</dc:creator>
              <dc:date>2017-12-06T09:01:00</dc:date>
            </office:change-info>
            <text:p text:style-name="P63"><text:s/></text:p>
          </text:deletion>
        </text:changed-region>
        <text:changed-region text:id="ct175837944">
          <text:deletion>
            <office:change-info>
              <dc:creator>Autore sconosciuto</dc:creator>
              <dc:date>2017-12-10T22:29:00</dc:date>
            </office:change-info>
            <text:p text:style-name="P63">:l'atroce fine del fratello Manfredi, vittima come tanti di quella utopica e sanguinosa fase storica.<text:line-break/>Questo burrascoso navigare lo ha portato, per reazione, a realizzare in Black Market non una mera interpretazione di quell’epoca</text:p>
          </text:deletion>
        </text:changed-region>
        <text:changed-region text:id="ct175837840">
          <text:deletion>
            <office:change-info>
              <dc:creator>Autore sconosciuto</dc:creator>
              <dc:date>2017-12-06T08:58:00</dc:date>
            </office:change-info>
            <text:p text:style-name="P63"><text:s text:c="2"/></text:p>
          </text:deletion>
        </text:changed-region>
        <text:changed-region text:id="ct175837736">
          <text:deletion>
            <office:change-info>
              <dc:creator>Autore sconosciuto</dc:creator>
              <dc:date>2017-12-10T22:29:00</dc:date>
            </office:change-info>
            <text:p text:style-name="P63">ma</text:p>
          </text:deletion>
        </text:changed-region>
        <text:changed-region text:id="ct175837632">
          <text:deletion>
            <office:change-info>
              <dc:creator>Autore sconosciuto</dc:creator>
              <dc:date>2017-12-10T22:16:00</dc:date>
            </office:change-info>
            <text:p text:style-name="P63">,</text:p>
          </text:deletion>
        </text:changed-region>
        <text:changed-region text:id="ct175837528">
          <text:deletion>
            <office:change-info>
              <dc:creator>Autore sconosciuto</dc:creator>
              <dc:date>2017-12-10T22:29:00</dc:date>
            </office:change-info>
            <text:p text:style-name="P63"><text:s/></text:p>
          </text:deletion>
        </text:changed-region>
        <text:changed-region text:id="ct175837424">
          <text:deletion>
            <office:change-info>
              <dc:creator>Autore sconosciuto</dc:creator>
              <dc:date>2017-12-06T09:36:00</dc:date>
            </office:change-info>
            <text:p text:style-name="P63">ad </text:p>
          </text:deletion>
        </text:changed-region>
        <text:changed-region text:id="ct175837320">
          <text:deletion>
            <office:change-info>
              <dc:creator>Autore sconosciuto</dc:creator>
              <dc:date>2017-12-10T22:29:00</dc:date>
            </office:change-info>
            <text:p text:style-name="P63">una ricerca</text:p>
          </text:deletion>
        </text:changed-region>
        <text:changed-region text:id="ct175837216">
          <text:deletion>
            <office:change-info>
              <dc:creator>Autore sconosciuto</dc:creator>
              <dc:date>2017-12-10T22:16:00</dc:date>
            </office:change-info>
            <text:p text:style-name="P63">,</text:p>
          </text:deletion>
        </text:changed-region>
        <text:changed-region text:id="ct175837112">
          <text:deletion>
            <office:change-info>
              <dc:creator>Autore sconosciuto</dc:creator>
              <dc:date>2017-12-10T22:29:00</dc:date>
            </office:change-info>
            <text:p text:style-name="P63"><text:s/>quasi pedante, filologica e archivistica per non cadere nel buco nero del suo dolore personale e collettivo.</text:p>
            <text:p text:style-name="P63">Black Market è un algoritmo basato sul fantasma di Yalta il convitato di pietra di ogni contorsione politica nostrana </text:p>
          </text:deletion>
        </text:changed-region>
        <text:changed-region text:id="ct175837008">
          <text:deletion>
            <office:change-info>
              <dc:creator>Autore sconosciuto</dc:creator>
              <dc:date>2017-12-06T09:39:00</dc:date>
            </office:change-info>
            <text:p text:style-name="P63">ed </text:p>
          </text:deletion>
        </text:changed-region>
        <text:changed-region text:id="ct175836904">
          <text:deletion>
            <office:change-info>
              <dc:creator>Autore sconosciuto</dc:creator>
              <dc:date>2017-12-10T22:29:00</dc:date>
            </office:change-info>
            <text:p text:style-name="P63">internazionale, nemica di ogni alternativa politica che mettesse in discussione lo "status quo".</text:p>
            <text:p text:style-name="P63">Piazza Fontana, Italicus, Ustica, stazione di Bologna, Aldo Moro e Tobagi sono i grani di un rosario tragico e sanguinoso; cartina tornasole di una democrazia incompiuta e debole a fronte di programmi di rinascita nazionale propinati da venditori aretini di materassi</text:p>
          </text:deletion>
        </text:changed-region>
        <text:changed-region text:id="ct175836800">
          <text:deletion>
            <office:change-info>
              <dc:creator>Autore sconosciuto</dc:creator>
              <dc:date>2017-12-06T09:00:00</dc:date>
            </office:change-info>
            <text:p text:style-name="P63"><text:s/>.</text:p>
          </text:deletion>
        </text:changed-region>
        <text:changed-region text:id="ct175836696">
          <text:deletion>
            <office:change-info>
              <dc:creator>Autore sconosciuto</dc:creator>
              <dc:date>2017-12-10T22:29:00</dc:date>
            </office:change-info>
            <text:p text:style-name="P64"/>
            <text:p text:style-name="P63">Black Market </text:p>
          </text:deletion>
        </text:changed-region>
        <text:changed-region text:id="ct175836592">
          <text:deletion>
            <office:change-info>
              <dc:creator>Autore sconosciuto</dc:creator>
              <dc:date>2017-12-10T22:17:00</dc:date>
            </office:change-info>
            <text:p text:style-name="P63">e'</text:p>
          </text:deletion>
        </text:changed-region>
        <text:changed-region text:id="ct175815264">
          <text:deletion>
            <office:change-info>
              <dc:creator>Autore sconosciuto</dc:creator>
              <dc:date>2017-12-10T22:29:00</dc:date>
            </office:change-info>
            <text:p text:style-name="P63"><text:s/>un paziente lavoro di ricucitura, una trama tessuta con ago e filo imparziale e asettico, dove a parlare sono gli atti dei Tribunali e non solo. </text:p>
            <text:p text:style-name="P63"/>
          </text:deletion>
        </text:changed-region>
        <text:changed-region text:id="ct175815160">
          <text:deletion>
            <office:change-info>
              <dc:creator>Autore sconosciuto</dc:creator>
              <dc:date>2017-12-10T22:18:00</dc:date>
            </office:change-info>
            <text:p text:style-name="P63">L'autore disegna una parabola che inizia con la strage di Piazza Fontana e tocca il culmine negli anni 80</text:p>
          </text:deletion>
        </text:changed-region>
        <text:changed-region text:id="ct175815056">
          <text:deletion>
            <office:change-info>
              <dc:creator>Autore sconosciuto</dc:creator>
              <dc:date>2017-12-06T09:01:00</dc:date>
            </office:change-info>
            <text:p text:style-name="P63"><text:s/></text:p>
          </text:deletion>
        </text:changed-region>
        <text:changed-region text:id="ct175814952">
          <text:deletion>
            <office:change-info>
              <dc:creator>Autore sconosciuto</dc:creator>
              <dc:date>2017-12-10T22:18:00</dc:date>
            </office:change-info>
            <text:p text:style-name="P63">:m</text:p>
          </text:deletion>
        </text:changed-region>
        <text:changed-region text:id="ct175814848">
          <text:deletion>
            <office:change-info>
              <dc:creator>Autore sconosciuto</dc:creator>
              <dc:date>2017-12-10T22:29:00</dc:date>
            </office:change-info>
            <text:p text:style-name="P63">i è curioso pensare che proprio in quel fatidico 1980 i ricordi del sottoscritto </text:p>
          </text:deletion>
        </text:changed-region>
        <text:changed-region text:id="ct175814744">
          <text:deletion>
            <office:change-info>
              <dc:creator>Autore sconosciuto</dc:creator>
              <dc:date>2017-12-06T09:25:00</dc:date>
            </office:change-info>
            <text:p text:style-name="P63">( </text:p>
          </text:deletion>
        </text:changed-region>
        <text:changed-region text:id="ct175814640">
          <text:deletion>
            <office:change-info>
              <dc:creator>Autore sconosciuto</dc:creator>
              <dc:date>2017-12-10T22:18:00</dc:date>
            </office:change-info>
            <text:p text:style-name="P63">lo scrivente della prefazione) </text:p>
          </text:deletion>
        </text:changed-region>
        <text:changed-region text:id="ct175814536">
          <text:deletion>
            <office:change-info>
              <dc:creator>Autore sconosciuto</dc:creator>
              <dc:date>2017-12-10T22:29:00</dc:date>
            </office:change-info>
            <text:p text:style-name="P63">sono dominati dell'esame di maturità e dal fatidico viaggio premio in Danimarca in cerca di "bionde" avventure galanti mentre</text:p>
          </text:deletion>
        </text:changed-region>
        <text:changed-region text:id="ct175814432">
          <text:deletion>
            <office:change-info>
              <dc:creator>Autore sconosciuto</dc:creator>
              <dc:date>2017-12-10T22:18:00</dc:date>
            </office:change-info>
            <text:p text:style-name="P63">,</text:p>
          </text:deletion>
        </text:changed-region>
        <text:changed-region text:id="ct175814328">
          <text:deletion>
            <office:change-info>
              <dc:creator>Autore sconosciuto</dc:creator>
              <dc:date>2017-12-10T22:29:00</dc:date>
            </office:change-info>
            <text:p text:style-name="P63"><text:s/>l'amico-autore di Black Market era risucchiato dal caso Tobagi.</text:p>
            <text:p text:style-name="P63">Forse, in una sorta di gioco analitico retrospettivo, eravamo</text:p>
          </text:deletion>
        </text:changed-region>
        <text:changed-region text:id="ct175814224">
          <text:deletion>
            <office:change-info>
              <dc:creator>Autore sconosciuto</dc:creator>
              <dc:date>2017-12-06T08:58:00</dc:date>
            </office:change-info>
            <text:p text:style-name="P63"><text:s text:c="2"/></text:p>
          </text:deletion>
        </text:changed-region>
        <text:changed-region text:id="ct175814120">
          <text:deletion>
            <office:change-info>
              <dc:creator>Autore sconosciuto</dc:creator>
              <dc:date>2017-12-10T22:29:00</dc:date>
            </office:change-info>
            <text:p text:style-name="P63">simboli inconsapevoli della fine sanguinosa di un'epoca (voluta?) e l'inizio del riflusso e del ritorno al privato (voluto anche questo?).</text:p>
            <text:p text:style-name="P63">Ma</text:p>
          </text:deletion>
        </text:changed-region>
        <text:changed-region text:id="ct175814016">
          <text:deletion>
            <office:change-info>
              <dc:creator>Autore sconosciuto</dc:creator>
              <dc:date>2017-12-10T22:19:00</dc:date>
            </office:change-info>
            <text:p text:style-name="P63">,</text:p>
          </text:deletion>
        </text:changed-region>
        <text:changed-region text:id="ct175813912">
          <text:deletion>
            <office:change-info>
              <dc:creator>Autore sconosciuto</dc:creator>
              <dc:date>2017-12-10T22:29:00</dc:date>
            </office:change-info>
            <text:p text:style-name="P63"><text:s/>quello </text:p>
          </text:deletion>
        </text:changed-region>
        <text:changed-region text:id="ct175813808">
          <text:deletion>
            <office:change-info>
              <dc:creator>Autore sconosciuto</dc:creator>
              <dc:date>2017-12-10T22:19:00</dc:date>
            </office:change-info>
            <text:p text:style-name="P63">e'</text:p>
          </text:deletion>
        </text:changed-region>
        <text:changed-region text:id="ct172783856">
          <text:deletion>
            <office:change-info>
              <dc:creator>Autore sconosciuto</dc:creator>
              <dc:date>2017-12-10T22:29:00</dc:date>
            </office:change-info>
            <text:p text:style-name="P63"><text:s/>anche l'anno di un fallimento storico: Berlinguer davanti ai cancelli della Fiat e il trionfo di Romiti con relativa  epocale sconfitta del sindacato</text:p>
          </text:deletion>
        </text:changed-region>
        <text:changed-region text:id="ct172783752">
          <text:deletion>
            <office:change-info>
              <dc:creator>Autore sconosciuto</dc:creator>
              <dc:date>2017-12-06T09:00:00</dc:date>
            </office:change-info>
            <text:p text:style-name="P63"><text:s/>.</text:p>
          </text:deletion>
        </text:changed-region>
        <text:changed-region text:id="ct172783648">
          <text:deletion>
            <office:change-info>
              <dc:creator>Autore sconosciuto</dc:creator>
              <dc:date>2017-12-10T22:29:00</dc:date>
            </office:change-info>
            <text:p text:style-name="P64"/>
            <text:p text:style-name="P65">Sempre in quell'anno (strana coincidenza) un altro fallimento, questa volta cinematografico.</text:p>
            <text:p text:style-name="P63">Con </text:p>
          </text:deletion>
        </text:changed-region>
        <text:changed-region text:id="ct172783544">
          <text:deletion>
            <office:change-info>
              <dc:creator>Autore sconosciuto</dc:creator>
              <dc:date>2017-12-10T22:19:00</dc:date>
            </office:change-info>
            <text:p text:style-name="P63">"</text:p>
          </text:deletion>
        </text:changed-region>
        <text:changed-region text:id="ct172783440">
          <text:deletion>
            <office:change-info>
              <dc:creator>Autore sconosciuto</dc:creator>
              <dc:date>2017-12-10T22:29:00</dc:date>
            </office:change-info>
            <text:p text:style-name="P63">I cancelli del cielo</text:p>
          </text:deletion>
        </text:changed-region>
        <text:changed-region text:id="ct172783336">
          <text:deletion>
            <office:change-info>
              <dc:creator>Autore sconosciuto</dc:creator>
              <dc:date>2017-12-10T22:19:00</dc:date>
            </office:change-info>
            <text:p text:style-name="P63">"</text:p>
          </text:deletion>
        </text:changed-region>
        <text:changed-region text:id="ct172783232">
          <text:deletion>
            <office:change-info>
              <dc:creator>Autore sconosciuto</dc:creator>
              <dc:date>2017-12-10T22:29:00</dc:date>
            </office:change-info>
            <text:p text:style-name="P63">, Michael Cimino da poco scomparso, brucia i crediti accumulati da </text:p>
          </text:deletion>
        </text:changed-region>
        <text:changed-region text:id="ct172783128">
          <text:deletion>
            <office:change-info>
              <dc:creator>Autore sconosciuto</dc:creator>
              <dc:date>2017-12-10T22:19:00</dc:date>
            </office:change-info>
            <text:p text:style-name="P63">"</text:p>
          </text:deletion>
        </text:changed-region>
        <text:changed-region text:id="ct172783024">
          <text:deletion>
            <office:change-info>
              <dc:creator>Autore sconosciuto</dc:creator>
              <dc:date>2017-12-10T22:29:00</dc:date>
            </office:change-info>
            <text:p text:style-name="P63">Il cacciatore</text:p>
          </text:deletion>
        </text:changed-region>
        <text:changed-region text:id="ct172782920">
          <text:deletion>
            <office:change-info>
              <dc:creator>Autore sconosciuto</dc:creator>
              <dc:date>2017-12-10T22:19:00</dc:date>
            </office:change-info>
            <text:p text:style-name="P63">”</text:p>
          </text:deletion>
        </text:changed-region>
        <text:changed-region text:id="ct172782816">
          <text:deletion>
            <office:change-info>
              <dc:creator>Autore sconosciuto</dc:creator>
              <dc:date>2017-12-10T22:29:00</dc:date>
            </office:change-info>
            <text:p text:style-name="P63"><text:s/>con l'establishment hollywoodiano con un western che nella sua cruda trama  riassume l'algoritmo di Black Market.</text:p>
          </text:deletion>
        </text:changed-region>
        <text:changed-region text:id="ct172782712">
          <text:deletion>
            <office:change-info>
              <dc:creator>Autore sconosciuto</dc:creator>
              <dc:date>2017-12-10T22:20:00</dc:date>
            </office:change-info>
            <text:p text:style-name="P64"/>
            <text:p text:style-name="P63">E'</text:p>
          </text:deletion>
        </text:changed-region>
        <text:changed-region text:id="ct172782608">
          <text:deletion>
            <office:change-info>
              <dc:creator>Autore sconosciuto</dc:creator>
              <dc:date>2017-12-10T22:29:00</dc:date>
            </office:change-info>
            <text:p text:style-name="P63"><text:s/>la vicenda di una lotta feroce tra allevatori </text:p>
          </text:deletion>
        </text:changed-region>
        <text:changed-region text:id="ct172782504">
          <text:deletion>
            <office:change-info>
              <dc:creator>Autore sconosciuto</dc:creator>
              <dc:date>2017-12-06T09:39:00</dc:date>
            </office:change-info>
            <text:p text:style-name="P63">ed </text:p>
          </text:deletion>
        </text:changed-region>
        <text:changed-region text:id="ct172782400">
          <text:deletion>
            <office:change-info>
              <dc:creator>Autore sconosciuto</dc:creator>
              <dc:date>2017-12-10T22:29:00</dc:date>
            </office:change-info>
            <text:p text:style-name="P63">emigranti, dove questi ultimi quando pensano di aver raggiunto i loro obiettivi vengono massacrati dalle giacche blu. </text:p>
            <text:p text:style-name="P65">A voi ogni libera interpretazione... </text:p>
            <text:p text:style-name="P63">Al sottoscritto</text:p>
          </text:deletion>
        </text:changed-region>
        <text:changed-region text:id="ct172934328">
          <text:deletion>
            <office:change-info>
              <dc:creator>Autore sconosciuto</dc:creator>
              <dc:date>2017-12-10T22:20:00</dc:date>
            </office:change-info>
            <text:p text:style-name="P63"> </text:p>
          </text:deletion>
        </text:changed-region>
        <text:changed-region text:id="ct172934224">
          <text:deletion>
            <office:change-info>
              <dc:creator>Autore sconosciuto</dc:creator>
              <dc:date>2017-12-10T22:29:00</dc:date>
            </office:change-info>
            <text:p text:style-name="P63"><text:s/>piace pensare che dietro quel cancello, in qualche forma di paradiso, c'è un ragazzo sorridente che, insieme a tanti altri  accompagnano i passi di tutti noi, nel nostro faticoso vivere quotidiano.</text:p>
            <text:p text:style-name="P63">Black Market ha l'ambizione di non essere solo un libro, ma un format, un cantiere aperto dove tutti coloro interessati alla ricerca della verità possono attingere </text:p>
          </text:deletion>
        </text:changed-region>
        <text:changed-region text:id="ct172934120">
          <text:deletion>
            <office:change-info>
              <dc:creator>Autore sconosciuto</dc:creator>
              <dc:date>2017-12-06T09:39:00</dc:date>
            </office:change-info>
            <text:p text:style-name="P63">ed </text:p>
          </text:deletion>
        </text:changed-region>
        <text:changed-region text:id="ct172934016">
          <text:deletion>
            <office:change-info>
              <dc:creator>Autore sconosciuto</dc:creator>
              <dc:date>2017-12-10T22:29:00</dc:date>
            </office:change-info>
            <text:p text:style-name="P63">ispirarsi. Un messaggio in una bottiglia che vaga per i sette mari delle nostre inquietudini.</text:p>
            <text:p text:style-name="P65">Antonello De Stefano in questo libro sente la necessità di pensare al futuro, costruendo una memoria di una società, purtroppo, senza passato e senza progetti.</text:p>
            <text:p text:style-name="P63">Black Market è un messaggio ai giovani </text:p>
          </text:deletion>
        </text:changed-region>
        <text:changed-region text:id="ct172933912">
          <text:deletion>
            <office:change-info>
              <dc:creator>Autore sconosciuto</dc:creator>
              <dc:date>2017-12-10T22:21:00</dc:date>
            </office:change-info>
            <text:p text:style-name="P63">che,</text:p>
          </text:deletion>
        </text:changed-region>
        <text:changed-region text:id="ct172933808">
          <text:deletion>
            <office:change-info>
              <dc:creator>Autore sconosciuto</dc:creator>
              <dc:date>2017-12-10T22:29:00</dc:date>
            </office:change-info>
            <text:p text:style-name="P63"><text:s/>di questi tragici eventi </text:p>
          </text:deletion>
        </text:changed-region>
        <text:changed-region text:id="ct172933704">
          <text:deletion>
            <office:change-info>
              <dc:creator>Autore sconosciuto</dc:creator>
              <dc:date>2017-12-10T22:22:00</dc:date>
            </office:change-info>
            <text:p text:style-name="P63">ne </text:p>
          </text:deletion>
        </text:changed-region>
        <text:changed-region text:id="ct172933600">
          <text:deletion>
            <office:change-info>
              <dc:creator>Autore sconosciuto</dc:creator>
              <dc:date>2017-12-10T22:29:00</dc:date>
            </office:change-info>
            <text:p text:style-name="P63">hanno sentito soltanto un</text:p>
          </text:deletion>
        </text:changed-region>
        <text:changed-region text:id="ct172933496">
          <text:deletion>
            <office:change-info>
              <dc:creator>Autore sconosciuto</dc:creator>
              <dc:date>2017-12-10T22:22:00</dc:date>
            </office:change-info>
            <text:p text:style-name="P63"><text:s/></text:p>
          </text:deletion>
        </text:changed-region>
        <text:changed-region text:id="ct172933392">
          <text:deletion>
            <office:change-info>
              <dc:creator>Autore sconosciuto</dc:creator>
              <dc:date>2017-12-10T22:29:00</dc:date>
            </office:change-info>
            <text:p text:style-name="P63">eco lontan</text:p>
          </text:deletion>
        </text:changed-region>
        <text:changed-region text:id="ct172933288">
          <text:deletion>
            <office:change-info>
              <dc:creator>Autore sconosciuto</dc:creator>
              <dc:date>2017-12-10T22:22:00</dc:date>
            </office:change-info>
            <text:p text:style-name="P63">o</text:p>
          </text:deletion>
        </text:changed-region>
        <text:changed-region text:id="ct172933184">
          <text:deletion>
            <office:change-info>
              <dc:creator>Autore sconosciuto</dc:creator>
              <dc:date>2017-12-10T22:29:00</dc:date>
            </office:change-info>
            <text:p text:style-name="P63">.</text:p>
            <text:p text:style-name="P62"/>
            <text:p text:style-name="P66">Giulio Saraceni</text:p>
            <text:p text:style-name="P67">Scrittore e consulente storico</text:p>
          </text:deletion>
        </text:changed-region>
        <text:changed-region text:id="ct172933080">
          <text:deletion>
            <office:change-info>
              <dc:creator>Autore sconosciuto</dc:creator>
              <dc:date>2017-12-10T23:16:00</dc:date>
            </office:change-info>
            <text:p text:style-name="P68"/>
            <text:p text:style-name="P63"/>
          </text:deletion>
        </text:changed-region>
        <text:changed-region text:id="ct172932976">
          <text:deletion>
            <office:change-info>
              <dc:creator>Autore sconosciuto</dc:creator>
              <dc:date>2017-12-06T08:58:00</dc:date>
            </office:change-info>
            <text:p text:style-name="P68"><text:span text:style-name="T24"><text:s text:c="2"/></text:span><text:s text:c="30"/></text:p>
          </text:deletion>
        </text:changed-region>
        <text:changed-region text:id="ct172772512">
          <text:deletion>
            <office:change-info>
              <dc:creator>Autore sconosciuto</dc:creator>
              <dc:date>2017-12-06T08:59:00</dc:date>
            </office:change-info>
            <text:p text:style-name="P68"><text:s text:c="14"/></text:p>
          </text:deletion>
        </text:changed-region>
        <text:changed-region text:id="ct172932872">
          <text:deletion>
            <office:change-info>
              <dc:creator>Autore sconosciuto</dc:creator>
              <dc:date>2017-12-10T23:16:00</dc:date>
            </office:change-info>
            <text:p text:style-name="P68"/>
            <text:p text:style-name="A-testobase"/>
            <text:p text:style-name="P68"/>
          </text:deletion>
        </text:changed-region>
        <text:changed-region text:id="ct172931896">
          <text:deletion>
            <office:change-info>
              <dc:creator>Autore sconosciuto</dc:creator>
              <dc:date>2017-12-06T08:59:00</dc:date>
            </office:change-info>
            <text:p text:style-name="P69"><text:s text:c="2"/><text:span text:style-name="T25"><text:s text:c="4"/></text:span></text:p>
          </text:deletion>
        </text:changed-region>
        <text:changed-region text:id="ct172931792">
          <text:deletion>
            <office:change-info>
              <dc:creator>Autore sconosciuto</dc:creator>
              <dc:date>2017-12-10T23:16:00</dc:date>
            </office:change-info>
            <text:p text:style-name="P70"><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71"/>
            <text:p text:style-name="A-testobase"/>
            <text:p text:style-name="A-testobase"/>
            <text:p text:style-name="A-testobase"/>
            <text:p text:style-name="A-testobase"/>
            <text:p text:style-name="P72"/>
            <text:p text:style-name="P69"/>
          </text:deletion>
        </text:changed-region>
        <text:changed-region text:id="ct174173664">
          <text:deletion>
            <office:change-info>
              <dc:creator>Autore sconosciuto</dc:creator>
              <dc:date>2017-12-10T23:17:00</dc:date>
            </office:change-info>
            <text:p text:style-name="A-finale">pubblica</text:p>
          </text:deletion>
        </text:changed-region>
        <text:changed-region text:id="ct174173808">
          <text:insertion>
            <office:change-info>
              <dc:creator>Autore sconosciuto</dc:creator>
              <dc:date>2017-12-10T23:17:00</dc:date>
            </office:change-info>
          </text:insertion>
        </text:changed-region>
        <text:changed-region text:id="ct174173912">
          <text:insertion>
            <office:change-info>
              <dc:creator>Autore sconosciuto</dc:creator>
              <dc:date>2017-12-10T23:17:00</dc:date>
            </office:change-info>
          </text:insertion>
        </text:changed-region>
        <text:changed-region text:id="ct174174016">
          <text:deletion>
            <office:change-info>
              <dc:creator>Autore sconosciuto</dc:creator>
              <dc:date>2017-12-10T23:17:00</dc:date>
            </office:change-info>
            <text:p text:style-name="A-finale">contemporanea</text:p>
          </text:deletion>
        </text:changed-region>
        <text:changed-region text:id="ct174174120">
          <text:deletion>
            <office:change-info>
              <dc:creator>Autore sconosciuto</dc:creator>
              <dc:date>2017-12-10T23:17:00</dc:date>
            </office:change-info>
            <text:p text:style-name="A-finale"/>
            <text:p text:style-name="A-finale"/>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B-corsivo"/></text:p>
      <text:p text:style-name="P130"><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text:span text:style-name="B-corsivo"/></text:p>
      <text:p text:style-name="P159"/>
      <text:p text:style-name="A-colophon"><text:change text:change-id="ct175749064"/><text:change text:change-id="ct175748960"/><text:change-start text:change-id="ct175749168"/><text:span text:style-name="B-corsivo"><text:span text:style-name="T1">V</text:span></text:span><text:change-end text:change-id="ct175749168"/><text:span text:style-name="B-corsivo"><text:span text:style-name="T1">icolo Tobagi</text:span></text:span></text:p>
      <text:p text:style-name="A-colophon">di Antonello De Stefano</text:p>
      <text:p text:style-name="A-colophon">ISBN 9788864387086</text:p>
      <text:p text:style-name="A-colophon"><text:change-start text:change-id="ct175749272"/>Proget<text:change-end text:change-id="ct175749272"/><text:change-start text:change-id="ct172960648"/>to “Black Market. Al mercato nero della storia” </text:p>
      <text:p text:style-name="A-colophon"><text:change-end text:change-id="ct172960648"/>Collana ZONA Contemporanea </text:p>
      <text:p text:style-name="P160">Preprint fuori commercio – bozza parzialmente corretta</text:p>
      <text:p text:style-name="A-colophon"/>
      <text:p text:style-name="A-colophon"><text:span text:style-name="T80">© 2017</text:span><text:span text:style-name="T81"> </text:span><text:span text:style-name="T80">Editrice ZONA</text:span></text:p>
      <text:p text:style-name="A-colophon">Corso Buenos Aires 144/4, 16033 Lavagna (Ge)</text:p>
      <text:p text:style-name="A-colophon">Telefono 338.7676020</text:p>
      <text:p text:style-name="A-colophon">Email: info@editricezona.it</text:p>
      <text:p text:style-name="A-colophon">Web site: www.editricezona.it <text:change text:change-id="ct172960752"/><text:change-start text:change-id="ct172960856"/><text:span text:style-name="T71">– </text:span><text:change-end text:change-id="ct172960856"/>www.zonacontemporanea.it</text:p>
      <text:p text:style-name="A-colophon"/>
      <text:p text:style-name="A-colophon">Progetto grafico: Serafina <text:change text:change-id="ct172960960"/><text:change-start text:change-id="ct175749376"/><text:span text:style-name="T71">– </text:span><text:change-end text:change-id="ct175749376"/>serafina.serafina@alice.it</text:p>
      <text:p text:style-name="A-colophon"/>
      <text:p text:style-name="A-colophon">Stampa: Digital Team <text:change text:change-id="ct172961184"/><text:change-start text:change-id="ct172961288"/><text:span text:style-name="T71">– </text:span><text:change-end text:change-id="ct172961288"/>Fano (PU)</text:p>
      <text:p text:style-name="A-colophon"><text:span text:style-name="B-corsivo"><text:span text:style-name="T32">Finito di stampare nel mese di dicembre 2017</text:span></text:span></text:p>
      <text:p text:style-name="P131">Antonello De Stefano</text:p>
      <text:p text:style-name="A-testobase"/>
      <text:p text:style-name="A-testobase"/>
      <text:p text:style-name="A-testobase"/>
      <text:p text:style-name="A-testobase"/>
      <text:p text:style-name="A-titololibro"/>
      <text:p text:style-name="A-titololibro"><text:change text:change-id="ct173295216"/><text:change-start text:change-id="ct173295320"/>vicolo tobagi<text:change-end text:change-id="ct173295320"/></text:p>
      <text:p text:style-name="P74"><text:change text:change-id="ct173295424"/>Preprint fuori commercio<text:line-break/>bozza parzialmente corretta</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text:change-start text:change-id="ct173296176"/>Black Market<text:change-end text:change-id="ct173296176"/></text:p>
      <text:p text:style-name="P162"><text:span text:style-name="T82">Zona </text:span><text:span text:style-name="T76">Contemporanea</text:span></text:p>
      <text:p text:style-name="P132"/>
      <text:h text:style-name="P192" text:outline-level="1"><text:change-start text:change-id="ct173296280"/>Prefazione<text:change-end text:change-id="ct173296280"/><text:change-start text:change-id="ct173296384"/></text:h>
      <text:h text:style-name="P61" text:outline-level="1"/>
      <text:p text:style-name="P62"><text:bookmark text:name="_GoBack1"/></text:p>
      <text:p text:style-name="P62"><text:span text:style-name="T5">Se lo incontri di persona, Antonello de Stefano ti dà l'idea di uno che affronta la vita come un pirata. Nel volto e nel fisico ricorda  Jack Sparrow  del </text:span><text:span text:style-name="T43">Pirata dei Caraibi</text:span><text:span text:style-name="T5"> e come lui si getta all'arrembaggio con ironia e spericolatezza. Eclettico, pieno di interessi, passa da operatore umanitario in Palestina ai corridoi felpati della politica, da difensore civico della cultura a polemista storico-letterario</text:span><text:span text:style-name="T39">.</text:span><text:span text:style-name="T5"><text:line-break/>Con </text:span><text:change-end text:change-id="ct173296384"/><text:span text:style-name="T50">Vicolo Tobagi</text:span><text:change-start text:change-id="ct173296488"/><text:span text:style-name="T5">, prima parte del più ampio progetto “Black Market”, issa la bandiera nera del pirata, anni di piombo, anni di fuoco, tra un colpo di P38 e incappucciati, la sua spada si destreggia. </text:span><text:span text:style-name="T77">Con </text:span><text:span text:style-name="T79">Vicolo Tobagi</text:span><text:span text:style-name="T77"> Antonello esordisce nel campo del "pubblico scrivere” in maniera ambiziosa e decisa.</text:span></text:p>
      <text:p text:style-name="P62"><text:span text:style-name="T77">Ambiziosa perché</text:span><text:span text:style-name="T78"> </text:span><text:span text:style-name="T77">gli anni di piombo sono un argomento “tosto’’ e decisa perché avendo vissuto quel periodo in prima persona, non poteva affrontare l'argomento con indulgenza didascalica: della serie, quello che poteva essere e non è stato!</text:span></text:p>
      <text:p text:style-name="P62"><text:span text:style-name="T77">Tutto questo è rafforzato da un vissuto da politico, da amministratore pubblico e dall'impegno umanitario che l'hanno portato ad affrontare queste tematiche con un sano realismo di cui </text:span><text:span text:style-name="T79">Vicolo Tobagi</text:span><text:span text:style-name="T77"> è il precipitato</text:span><text:span text:style-name="T78">.</text:span></text:p>
      <text:p text:style-name="P65">Certo è che sullo sfondo dell'opera aleggia, inutile nasconderlo, una sua tragedia familiare: l'atroce fine del fratello Manfredi, vittima come tanti di quella utopica e sanguinosa fase storica.<text:line-break/>Questo burrascoso navigare lo ha portato, per reazione, a realizzare in <text:span text:style-name="T83">Vicolo Tobagi</text:span> non una mera interpretazione di quell’epoca,<text:span text:style-name="T73"> </text:span>ma <text:span text:style-name="T73">a </text:span>una ricerca quasi pedante, filologica e archivistica, per non cadere nel buco nero del suo dolore personale e collettivo.</text:p>
      <text:p text:style-name="P65"><text:soft-page-break/>Il progetto “Black Market” è un algoritmo basato sul fantasma di Yalta, il convitato di pietra di ogni contorsione politica nostrana <text:span text:style-name="T73">e </text:span>internazionale, nemica di ogni alternativa politica che mettesse in discussione lo "status quo".</text:p>
      <text:p text:style-name="P65">Piazza Fontana, Italicus, Ustica, stazione di Bologna, Aldo Moro e Tobagi sono i grani di un rosario tragico e sanguinoso; cartina di tornasole di una democrazia incompiuta e debole a fronte di programmi di rinascita nazionale propinati da venditori aretini di materassi<text:span text:style-name="T73">.</text:span></text:p>
      <text:p text:style-name="P65">E <text:span text:style-name="T83">Vicolo Tobagi</text:span> è un paziente lavoro di ricucitura, una trama tessuta con ago e filo imparziale e asettico, dove a parlare sono gli atti dei Tribunali e non solo. </text:p>
      <text:p text:style-name="P65">Mi è curioso pensare che proprio in quel fatidico 1980 i ricordi del sottoscritto sono dominati dell'esame di maturità e dal fatidico viaggio premio in Danimarca in cerca di "bionde" avventure galanti, mentre l'amico-autore di <text:span text:style-name="T83">Vicolo Tobagi</text:span> era risucchiato da un caso che segnò quegli anni.</text:p>
      <text:p text:style-name="P65">Forse, in una sorta di gioco analitico retrospettivo, eravamo<text:span text:style-name="T73"> </text:span>simboli inconsapevoli della fine sanguinosa di un'epoca (voluta?) e l'inizio del riflusso e del ritorno al privato (voluto anche questo?).</text:p>
      <text:p text:style-name="P65">Ma quello è anche l'anno di un fallimento storico: Berlinguer davanti ai cancelli della Fiat e il trionfo di Romiti con relativa  epocale sconfitta del sindacato<text:span text:style-name="T73">.</text:span></text:p>
      <text:p text:style-name="P65">Sempre in quell'anno (strana coincidenza) un altro fallimento, questa volta cinematografico.</text:p>
      <text:p text:style-name="P65">Con <text:span text:style-name="T4">I cancelli del cielo</text:span>, Michael Cimino da poco scomparso, brucia i crediti accumulati da <text:span text:style-name="T4">Il cacciatore</text:span> con l'establishment hollywoodiano, con un western che nella sua cruda trama  riassume l'algoritmo di “Black Market”. <text:span text:style-name="T24">È</text:span> la vicenda di una lotta feroce tra allevatori <text:span text:style-name="T73">ed </text:span>emigranti, dove questi ultimi quando pensano di aver raggiunto i loro obiettivi vengono massacrati dalle Giacche Blu. </text:p>
      <text:p text:style-name="P65"><text:soft-page-break/>A voi ogni libera interpretazione... </text:p>
      <text:p text:style-name="P65">Al sottoscritto piace pensare che dietro quel cancello, in qualche forma di paradiso, c'è un ragazzo sorridente che, insieme a tanti altri  accompagnano i passi di tutti noi, nel nostro faticoso vivere quotidiano.</text:p>
      <text:p text:style-name="P65"><text:span text:style-name="T83">Vicolo Tobagi</text:span> ha l'ambizione di essere il primo tassello di un format, un cantiere aperto dove tutti coloro interessati alla ricerca della verità possono attingere <text:span text:style-name="T73">e </text:span>ispirarsi. Un messaggio in una bottiglia che vaga per i sette mari delle nostre inquietudini.</text:p>
      <text:p text:style-name="P65">Antonello De Stefano in questo libro sente la necessità di pensare al futuro, costruendo una memoria di una società, purtroppo, senza passato e senza progetti.</text:p>
      <text:p text:style-name="P65"><text:span text:style-name="T83">Vicolo Tobagi</text:span> è un messaggio ai giovani e a quanti di questi tragici eventi hanno sentito soltanto un'eco lontana.</text:p>
      <text:p text:style-name="P62"/>
      <text:p text:style-name="P66">Giulio Saraceni</text:p>
      <text:p text:style-name="P66">Scrittore e consulente storico<text:change-end text:change-id="ct173296488"/></text:p>
      <text:p text:style-name="P187"/>
      <text:h text:style-name="P193" text:outline-level="1"><text:change-start text:change-id="ct173296592"/>Introduzione</text:h>
      <text:p text:style-name="P2"/>
      <text:p text:style-name="P2"/>
      <text:p text:style-name="P2"><text:change-end text:change-id="ct173296592"/>Se non fossi l’autore d<text:change text:change-id="ct174673440"/><text:change-start text:change-id="ct173292992"/>el progetto<text:change-end text:change-id="ct173292992"/> <text:change-start text:change-id="ct131293208"/>“<text:change-end text:change-id="ct131293208"/>Black Market<text:change-start text:change-id="ct127978448"/>. Al mercato nero della Storia”<text:change-end text:change-id="ct127978448"/>, la prima cosa che mi chiederei leggendo il titolo <text:change text:change-id="ct131271208"/>è: che sarà mai<text:change text:change-id="ct127985528"/><text:change-start text:change-id="ct127985424"/> '<text:change-end text:change-id="ct127985424"/>sto <text:change text:change-id="ct127986544"/><text:change-start text:change-id="ct127986744"/>m<text:change-end text:change-id="ct127986744"/>ercato <text:change text:change-id="ct127961592"/><text:change-start text:change-id="ct127961864"/>n<text:change-end text:change-id="ct127961864"/>ero della Storia? Qualora anche tu dovessi chiedertelo, provo <text:change text:change-id="ct127962064"/><text:change-start text:change-id="ct128004280"/><text:span text:style-name="T73">ad </text:span><text:change-end text:change-id="ct128004280"/>aiutarti così: è una visione, una semplice visione. Un luogo inusuale e talvolta anche “pericoloso”. Se ti inoltri nei suoi vicoli stretti e bui puoi trovare, sparsi qua e l<text:change text:change-id="ct127962664"/><text:change-start text:change-id="ct127962264"/>à<text:change-end text:change-id="ct127962264"/>, tasselli (impolverati e spesso danneggiati irrimediabilmente) di mosaici volutamente sottratti con l’inganno e resi “apocrifi”<text:change text:change-id="ct127962464"/> da<text:change text:change-id="ct127985728"/><text:change-start text:change-id="ct127985928"/> un'<text:change-end text:change-id="ct127985928"/>inafferrabile Entità<text:change text:change-id="ct127986128"/><text:change-start text:change-id="ct131292800"/><text:span text:style-name="T73"> </text:span><text:change-end text:change-id="ct131292800"/>che, indisturbata,<text:change text:change-id="ct131292672"/><text:change-start text:change-id="ct127978248"/><text:span text:style-name="T73"> </text:span><text:change-end text:change-id="ct127978248"/>impone ai posteri immagini storiche contraffatte e confuse del nostro vissuto,<text:change text:change-id="ct40457264"/><text:change-start text:change-id="ct127956264"/><text:span text:style-name="T73"> </text:span><text:change-end text:change-id="ct127956264"/>e di quello di tutta l’umanità. <text:change text:change-id="ct128002000"/><text:change-start text:change-id="ct128002200"/><text:span text:style-name="T73">È</text:span><text:change-end text:change-id="ct128002200"/> un’Entità di cui tutti siamo certi dell<text:change text:change-id="ct128001096"/><text:change-start text:change-id="ct127957680"/>'<text:change-end text:change-id="ct127957680"/>esistenza, pur non avendo mai avuto l’occasione di guardarla negli occhi. Chi ha avuto la cattiva sorte di incrociare il suo sguardo, è finito sotto due metri <text:change-start text:change-id="ct128001296"/>di <text:change-end text:change-id="ct128001296"/>terra. Fattore,<text:change text:change-id="ct128000600"/><text:change-start text:change-id="ct128000800"/><text:span text:style-name="T73"> </text:span><text:change-end text:change-id="ct128000800"/>questo,<text:change text:change-id="ct127957880"/><text:change-start text:change-id="ct127955664"/><text:span text:style-name="T73"> </text:span><text:change-end text:change-id="ct127955664"/>di una rilevanza strategica clamorosa, perché finalizzato a tenere il Popolo ignorante e di conseguenza schiavo.</text:p>
      <text:p text:style-name="P62"><text:span text:style-name="T5"><text:s/>Uso il termine "apocrifo" nel suo valore etimologico di "nascosto", "occultato", o, per meglio dire, "tenuto nascosto". Si tratta di un termine che fa subito pensare ai Vangeli, agli apocrifi più celebri, a proposito dei quali normalmente si pensa che "apocrifo" significhi "falso". Il significato etimologico, invece, getta luce su una verità storica molto più complessa e interessante: non "Vangeli falsi", ma "Vangeli tenuti nascosti" a tutto vantaggio di quelli "canonici", con l'intento di far credere </text:span><text:change text:change-id="ct127955864"/><text:change-start text:change-id="ct127956064"/><text:span text:style-name="T39">– </text:span><text:change-end text:change-id="ct127956064"/><text:span text:style-name="T5">erroneamente </text:span><text:change text:change-id="ct131271336"/><text:change-start text:change-id="ct127984824"/><text:span text:style-name="T39">– </text:span><text:change-end text:change-id="ct127984824"/><text:span text:style-name="T5">che questi ultimi siano gli unici esistenti e consultabili. Ecco, </text:span><text:change-start text:change-id="ct127985024"/><text:span text:style-name="T5">“</text:span><text:change-end text:change-id="ct127985024"/><text:span text:style-name="T5">Black Market</text:span><text:change text:change-id="ct127985224"/><text:change-start text:change-id="ct131271440"/><text:span text:style-name="T5">”</text:span><text:change-end text:change-id="ct131271440"/><text:span text:style-name="T5"> vuole alludere </text:span><text:change text:change-id="ct131271544"/><text:change-start text:change-id="ct128001496"/><text:span text:style-name="T39">a </text:span><text:change-end text:change-id="ct128001496"/><text:change text:change-id="ct128000400"/><text:span text:style-name="T5">un'analoga dinamica: i fatti, le donne e gli uomini di cui parliamo sono scomodi per l'ortodossia, per la "vulgata" storica e politica che </text:span><text:soft-page-break/><text:span text:style-name="T5">non è disposta a riconoscere loro alcuna legittimità. Come la Chiesa ha operato nei secoli la selezione dei testi su cui poter fondare la "sua" versione dei fatti </text:span><text:change text:change-id="ct127984624"/><text:change-start text:change-id="ct127978648"/><text:span text:style-name="T39">– </text:span><text:change-end text:change-id="ct127978648"/><text:span text:style-name="T5">screditando e occultando nel contempo</text:span><text:change text:change-id="ct127978848"/><text:change-start text:change-id="ct131292992"/><text:span text:style-name="T5"> </text:span><text:change-end text:change-id="ct131292992"/><text:span text:style-name="T5">i testi meno "docili" </text:span><text:change text:change-id="ct131293744"/><text:change-start text:change-id="ct173467928"/><text:span text:style-name="T39">–</text:span><text:change-end text:change-id="ct173467928"/><text:span text:style-name="T5">, così la storia ufficiale e la politica "corretta" hanno fatto in modo che i documenti e le testimonianze reperibili al mercato nero diventassero "apocrifi".</text:span></text:p>
      <text:p text:style-name="P2">Ma, <text:change text:change-id="ct173468128"/><text:change-start text:change-id="ct173468232"/><text:span text:style-name="T73">ahimè</text:span><text:change-end text:change-id="ct173468232"/>, nella tradizione storica italiana prevale o l’atteggiamento accademico o paralizzante, non c’è<text:change text:change-id="ct173468336"/><text:change-start text:change-id="ct173468440"/><text:span text:style-name="T73"> </text:span><text:change-end text:change-id="ct173468440"/>“la via di mezzo”<text:change text:change-id="ct173468544"/><text:change-start text:change-id="ct173468648"/><text:span text:style-name="T73"> </text:span><text:change-end text:change-id="ct173468648"/>che troviamo nella tradizione anglosassone e tedesca. La via di mezzo sarebbe una sana divulgazione, ma noi non abbiamo<text:change text:change-id="ct173468752"/><text:change-start text:change-id="ct173468856"/><text:span text:style-name="T73"> </text:span><text:change-end text:change-id="ct173468856"/>un Hobsbawn o un Mac Smith. Figure di questo tipo in Italia non se ne trovano e prevale una visione mistica della cultura. Il “sapere”,<text:change text:change-id="ct173468960"/><text:change-start text:change-id="ct173469064"/><text:span text:style-name="T73"> </text:span><text:change-end text:change-id="ct173469064"/>dalle nostre parti,<text:change text:change-id="ct173469168"/><text:change-start text:change-id="ct175659056"/><text:span text:style-name="T73"> </text:span><text:change-end text:change-id="ct175659056"/>è una cosa per iniziati e quindi si usano linguaggi incomprensibili, volutamente difficili e snob. E poi, queste cose le paghiamo in termini di cultura generale e di educazione civica. Sotto le Alpi, delle due l’una: o l’Accademia o <text:change-start text:change-id="ct128279024"/><text:span text:style-name="T4">Voyager</text:span><text:change-end text:change-id="ct128279024"/>.</text:p>
      <text:p text:style-name="P2">La Storia è di tutti, non può aver padroni. <text:change text:change-id="ct175665992"/><text:change-start text:change-id="ct128485592"/><text:span text:style-name="T73">È</text:span><text:change-end text:change-id="ct128485592"/> un bene comune come l’acqua, come l’aria che si respira. Una risorsa naturale che non può essere monopolizzata, lottizzata e sottomessa al<text:change text:change-id="ct175733936"/><text:change-start text:change-id="ct128558696"/><text:span text:style-name="T73"> </text:span><text:change-end text:change-id="ct128558696"/>(pre)Potente di turno. <text:change text:change-id="ct176202000"/><text:change-start text:change-id="ct128278448"/>“<text:change-end text:change-id="ct128278448"/>La vita non è che una grande catena di cui possiamo conoscere la natura osservando un singolo anello. Come ogni al<text:change-start text:change-id="ct173463056"/>t<text:change-end text:change-id="ct173463056"/>ra arte, la Scienza della deduzione e dell’<text:change text:change-id="ct173463248"/><text:change-start text:change-id="ct173464128"/>a<text:change-end text:change-id="ct173464128"/>nalisi, si può acquisire unicamente attraverso lunghi e pazienti studi, e la vita non è abbastanza lunga perché<text:change text:change-id="ct173464328"/><text:change-start text:change-id="ct173464432"/><text:span text:style-name="T73"> </text:span><text:change-end text:change-id="ct173464432"/>un essere mortale possa raggiungere il vertice della perfezione in questa scienza” ci ammonisce il Principe degli investigatori. Una buona ragione per diffidare di coloro che credono di avere la verità in tasca, oltre ogni ragionevole dubbio. <text:change-start text:change-id="ct173464536"/></text:p>
      <text:p text:style-name="P2"><text:change-end text:change-id="ct173464536"/>Per parte mia, non ho assolutamente la pretesa di definire “verità” la mia ricerca. Ciò che riporto<text:change-start text:change-id="ct173464640"/> <text:change-end text:change-id="ct173464640"/><text:change-start text:change-id="ct173464744"/>nel raccontare il <text:change-end text:change-id="ct173464744"/>Vicolo Tobagi è semplicemente il risultato di un esercizio di deduzione e di analisi che ci restituisce la possibilità che “quella” fu tutta <text:soft-page-break/>un’altra storia. Ho deciso di raccontarla proprio nella speranza che ciò possa permettermi di ammettere di aver preso fischi per fiaschi. Se così sarà e se mi toccherà pagare dazio, sicuramente non mi rinchiuderò <text:change text:change-id="ct173464848"/><text:change-start text:change-id="ct173464952"/>in un<text:change-end text:change-id="ct173464952"/>a torre d’avorio. <text:change-start text:change-id="ct173465056"/></text:p>
      <text:p text:style-name="P188"><text:change-end text:change-id="ct173465056"/></text:p>
      <text:p text:style-name="P129"/>
      <text:p text:style-name="P2"><text:change-start text:change-id="ct17346516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46" text:outline-level="1">Vicolo Tobagi</text:h>
      <text:p text:style-name="P129"><text:change-end text:change-id="ct173465160"/><text:change-start text:change-id="ct173465264"/></text:p>
      <text:p text:style-name="P163"><text:change-end text:change-id="ct173465264"/><text:change text:change-id="ct173465472"/><text:change text:change-id="ct173465368"/><text:span text:style-name="T5">Il </text:span><text:change text:change-id="ct173465576"/><text:span text:style-name="T5">Vicolo Tobagi è sicuramente uno dei più nascosti e meno frequentati al </text:span><text:change text:change-id="ct173465680"/><text:change-start text:change-id="ct175732552"/><text:span text:style-name="T5">m</text:span><text:change-end text:change-id="ct175732552"/><text:span text:style-name="T5">ercato </text:span><text:change text:change-id="ct172989800"/><text:change-start text:change-id="ct173305648"/><text:span text:style-name="T5">n</text:span><text:change-end text:change-id="ct173305648"/><text:span text:style-name="T5">ero della Storia.</text:span><text:change text:change-id="ct173305752"/><text:change-start text:change-id="ct173305952"/><text:span text:style-name="T39"> </text:span><text:change-end text:change-id="ct173305952"/><text:span text:style-name="T5">Ancora oggi, a distanza di </text:span><text:change text:change-id="ct173306152"/><text:change-start text:change-id="ct173306352"/><text:span text:style-name="T5">tanti </text:span><text:change-end text:change-id="ct173306352"/><text:span text:style-name="T5">anni</text:span><text:change-start text:change-id="ct173306552"/><text:span text:style-name="T5"> da quel 28 </text:span><text:change-end text:change-id="ct173306552"/><text:span text:style-name="T5">maggio</text:span><text:change-start text:change-id="ct173306752"/><text:span text:style-name="T5"> 1980</text:span><text:change-end text:change-id="ct173306752"/><text:span text:style-name="T5">, pochi sono stati coloro che hanno tentato l’impresa di portare a galla le numerose tessere del mosaico disperse, per</text:span><text:change text:change-id="ct173306952"/><text:change-start text:change-id="ct173307152"/><text:span text:style-name="T39"> </text:span><text:change-end text:change-id="ct173307152"/><text:span text:style-name="T5">ricomporre un’immagine più nitida di quella scattata dalla Storia alle 11.10 di quel </text:span><text:change text:change-id="ct173307352"/><text:change-start text:change-id="ct173307552"/><text:span text:style-name="T5">giorno</text:span><text:change-end text:change-id="ct173307552"/><text:span text:style-name="T5"> in via Salaino a Milano</text:span><text:change text:change-id="ct173307752"/><text:change-start text:change-id="ct173307952"/><text:span text:style-name="T39">.</text:span><text:change-end text:change-id="ct173307952"/><text:span text:style-name="T5"> </text:span><text:change-start text:change-id="ct173308152"/></text:p>
      <text:p text:style-name="P15"><text:change-end text:change-id="ct173308152"/><text:span text:style-name="T5">Chi ha provato a farlo</text:span><text:change text:change-id="ct173607904"/><text:span text:style-name="T5"> ha dovuto mettere in conto la “reazione” impietosa di tutti coloro che, in un modo o nell’altro, hanno prestato – e continuano a prestare </text:span><text:change text:change-id="ct173576480"/><text:change-start text:change-id="ct173574480"/><text:span text:style-name="T39">– </text:span><text:change-end text:change-id="ct173574480"/><text:span text:style-name="T5">la loro opera per inquinare la verità storica. Taluni</text:span><text:change text:change-id="ct175495096"/><text:change-start text:change-id="ct175495200"/><text:span text:style-name="T39"> </text:span><text:change-end text:change-id="ct175495200"/><text:span text:style-name="T5">per meri interessi di bottega, altri per ideali politici</text:span><text:change text:change-id="ct175495304"/><text:change-start text:change-id="ct175495408"/><text:span text:style-name="T39">.</text:span><text:change-end text:change-id="ct175495408"/><text:span text:style-name="T5"> Questa è materia che ancora scotta</text:span><text:change text:change-id="ct174895712"/><text:change text:change-id="ct175495512"/><text:change-start text:change-id="ct174895816"/><text:span text:style-name="T5">.</text:span><text:change-end text:change-id="ct174895816"/><text:change-start text:change-id="ct174896136"/><text:span text:style-name="T5"> </text:span></text:p>
      <text:p text:style-name="P15"><text:change-end text:change-id="ct174896136"/><text:span text:style-name="T5">P</text:span><text:change text:change-id="ct128005176"/><text:change-start text:change-id="ct128005280"/><text:span text:style-name="T5">uò</text:span><text:change-end text:change-id="ct128005280"/><text:span text:style-name="T5"> sembrare che stiamo parlando di “tempi che furono”</text:span><text:change text:change-id="ct128005384"/><text:span text:style-name="T5"> e</text:span><text:change-start text:change-id="ct128005488"/><text:span text:style-name="T5">,</text:span><text:change-end text:change-id="ct128005488"/><text:span text:style-name="T5"> quindi, bisogna dirci con franchezza che quei tempi </text:span><text:change text:change-id="ct128005592"/><text:change-start text:change-id="ct128005696"/><text:span text:style-name="T39">– </text:span><text:change-end text:change-id="ct128005696"/><text:change text:change-id="ct176301824"/><text:change-start text:change-id="ct176301928"/><text:span text:style-name="T39">ahimè</text:span><text:change-end text:change-id="ct176301928"/><text:span text:style-name="T5"> </text:span><text:change text:change-id="ct176302136"/><text:change text:change-id="ct176302032"/><text:change-start text:change-id="ct176302240"/><text:span text:style-name="T39">– </text:span><text:change-end text:change-id="ct176302240"/><text:span text:style-name="T5">ancora non son finiti. </text:span><text:change text:change-id="ct175299768"/><text:change text:change-id="ct176302344"/><text:span text:style-name="T5">Quella “macchina” è ancora attiva e sta facendo l’ultimo sforzo per portare a compimento</text:span><text:change text:change-id="ct175299872"/><text:change-start text:change-id="ct175299976"/><text:span text:style-name="T39"> </text:span><text:change-end text:change-id="ct175299976"/><text:span text:style-name="T5">i dettami del </text:span><text:change-start text:change-id="ct175300080"/><text:span text:style-name="T5">“</text:span><text:change-end text:change-id="ct175300080"/><text:span text:style-name="T5">piano di rinascita democratica</text:span><text:change-start text:change-id="ct175300184"/><text:span text:style-name="T5">”</text:span><text:change-end text:change-id="ct175300184"/><text:change-start text:change-id="ct175300288"/><text:span text:style-name="T5"> che fu di Licio Gelli e della P2</text:span><text:change-end text:change-id="ct175300288"/><text:span text:style-name="T5">. Sono ancora in mezzo a noi ed è sufficiente un minimo di controinformazione e di studio</text:span><text:change text:change-id="ct173056832"/><text:span text:style-name="T5"> per riconoscere il loro marchio di fabbrica. </text:span><text:change text:change-id="ct173056936"/><text:change-start text:change-id="ct173057040"/><text:span text:style-name="T39">È</text:span><text:change-end text:change-id="ct173057040"/><text:span text:style-name="T5"> stampato a sangue caldo sulle sofferenze della nostra incompiuta democrazia. </text:span><text:change-start text:change-id="ct175268328"/></text:p>
      <text:p text:style-name="P15"><text:change-end text:change-id="ct175268328"/><text:span text:style-name="T5">Qui, in questo libro, ho cercato di mettere insieme</text:span><text:change text:change-id="ct175268432"/><text:change-start text:change-id="ct175268536"/><text:span text:style-name="T39"> </text:span><text:change-end text:change-id="ct175268536"/><text:span text:style-name="T5">tutto ciò che ho trovato con quel che c’era già</text:span><text:change text:change-id="ct172524488"/><text:span text:style-name="T5"> e</text:span><text:change-start text:change-id="ct172524592"/><text:span text:style-name="T5">,</text:span><text:change-end text:change-id="ct172524592"/><text:span text:style-name="T5"> come d’incanto, ha preso forma un’ipotesi storica che contrasta clamorosamente con quella ormai omologata alla verità giuridica. </text:span><text:change-start text:change-id="ct172524768"/></text:p>
      <text:p text:style-name="P15"><text:change-end text:change-id="ct172524768"/><text:span text:style-name="T5">Spero che nessuno si senta offeso o diffamato per due semplici ragioni: la prima è che la mia tesi poggia su solide basi documentali e non è frutto di fantasiose </text:span><text:change text:change-id="ct172524872"/><text:change-start text:change-id="ct172524976"/><text:span text:style-name="T39">e </text:span><text:change-end text:change-id="ct172524976"/><text:span text:style-name="T5">astratte dietrologie; la seconda è che sono animato, unicamente, da una decisa volontà di capire e non di screditare il lavoro di altri.</text:span></text:p>
      <text:p text:style-name="P5"><text:change-start text:change-id="ct175653304"/></text:p>
      <text:h text:style-name="P35" text:outline-level="1">Di cosa stiamo parlando</text:h>
      <text:p text:style-name="P5"/>
      <text:p text:style-name="P5"/>
      <text:p text:style-name="A-testobase"><text:change-end text:change-id="ct175653304"/>Walter Tobagi nacque a Spoleto il 18 marzo 1947 e morì a Milano, dove viveva, il 28 maggio 1980, a soli 33 anni, sposato e padre di due figli. Era un giornalista e fin da subito rivelò doti brillanti: dopo aver scritto per <text:span text:style-name="T4">La zanzara</text:span> <text:s/>il noto bollettino del Liceo Parini che fece rumore per un'inchiesta sull'educazione sessuale <text:s/>entrò all'Avanti! e poi all'Avvenire, per approdare nel 1972 alla redazione del Corriere della Sera. </text:p>
      <text:p text:style-name="A-testobase"/>
      <text:p text:style-name="A-testobase">Si occupava di temi politici e sociali, italiani e internazionali, ma soprattutto dei movimenti che in quegli anni scuotevano il paese: quelli alla luce del sole, come il movimento sindacale o quello studentesco, e quelli sommersi del terrorismo degli anni di piombo, della strategia della tensione e delle trame oscure che fin da allora minacciavano la giovane repubblica italiana. Si occupò di molti temi e casi scottanti, come la morte dell'editore Giangiacomo Feltrinelli, del commissario Pierluigi Calabresi, del giudice Emilio Alessandrini e del giornalista Carlo Casalegno.</text:p>
      <text:p text:style-name="A-testobase"/>
      <text:p text:style-name="A-testobase">Venne assassinato dalla Brigata 28 Marzo, costola milanese delle Brigate Rosse, in un agguato al quale presero parte Marco Barbone, Paolo Morandini, Mario Marano, Francesco Giordano, Daniele Laus e Manfredi De Stefano, mio fratello. A sparare furono Mario Marano e Marco Barbone. </text:p>
      <text:p text:style-name="A-testobase"/>
      <text:p text:style-name="A-testobase"><text:span text:style-name="T85">Quest'ultimo, leader del gruppo, fu arrestato </text:span>tra la fine settembre e l'ottobre 1980 (la data risulta allo stato ancora imprecisata) e <text:s/>pentitosi <text:s/>fece i nomi di tutti i coinvolti nel delitto e di tutti i componenti e simpatizzanti della Brigata 28 <text:soft-page-break/>Marzo, per un totale di un centinaio di persone. Il maxi-processo occupò ben 102 udienze, dal 1 marzo al 28 novembre 1983.</text:p>
      <text:p text:style-name="A-testobase"/>
      <text:p text:style-name="A-testobase">Marco Barbone fu condannato a otto anni e nove mesi poiché collaboratore di giustizia: <text:s/>ottenne subito la libertà provvisoria e, dopo aver scontato tre anni in attesa del processo, uscì subito dopo la sentenza. Mario Marano, l'altro esecutore materiale insieme a Barbone, confessò e fu condannato a vent'anni e quattro mesi, ridotti a dodici per la collaborazione, poi a dieci per un condono; benché condannato anche a undici anni nel processo alle Unità Comuniste Combattenti e a tre anni e mezzo nel processo a Prima Linea, per un totale di circa ventiquattro anni, beneficiò dei domiciliari dal 1986 e fu rimesso definitiva<text:span text:style-name="T38">mente in libertà negli anni Novanta.</text:span></text:p>
      <text:p text:style-name="P119"/>
      <text:p text:style-name="P119">Paolo Morandini subì la medesima condanna e i medesimi benefici di Barbone. Daniele Laus confessò, ritrattò e aggredì con un punteruolo il giudice istruttore: la pena di ventisette anni e otto mesi gli fu ridotta a sedici anni in appello e nel dicembre 1985 ottenne la libertà provvisoria. Francesco Giordano non ammise la partecipazione ai fatti né collaborò ma condannò il terrorismo e la propria affiliazione alla Brigata 28 Marzo: gli fu inflitta una condanna a trent'anni e otto mesi, ridotti in appello a ventuno, e fu l'unico a scontare la pena per intero fino al 2004. Mio fratello Manfredi De Stefano, che non offrì alcuna collaborazione agli inquirenti, fu condannato a ventotto anni e dieci mesi di reclusione ma morì in carcere nel 1984, fulminato da un aneurisma.</text:p>
      <text:p text:style-name="P119"/>
      <text:p text:style-name="P120"/>
      <text:p text:style-name="P125">Per entrare subito nel vivo, ecco le novità che troverai, approfondite, andando avanti nel racconto di questo viaggio nel <text:change-start text:change-id="ct175653456"/><text:span text:style-name="T83">Vicolo Tobagi</text:span><text:change-end text:change-id="ct175653456"/>:</text:p>
      <text:p text:style-name="P5"/>
      <text:list xml:id="list39212434" text:style-name="L8">
        <text:list-header>
          <text:p text:style-name="P174"><text:change-start text:change-id="ct128005016"/>1. <text:change-end text:change-id="ct128005016"/>Ulderigo Tobagi, padre di Walter Tobagi, nella sua deposizione all’udienza n°<text:change-start text:change-id="ct128003088"/> <text:change-end text:change-id="ct128003088"/>54 del 15/6/1983, davanti al <text:change text:change-id="ct128003192"/><text:change-start text:change-id="ct128003296"/>dottor<text:change-end text:change-id="ct128003296"/> Armando Spataro, ci racconta che il <text:change text:change-id="ct128003400"/><text:change-start text:change-id="ct128003536"/><text:span text:style-name="T73">direttore</text:span><text:change-end text:change-id="ct128003536"/> del Corriere della Sera Franco Di Bella si reca a fargli visita a Cerro Maggiore il <text:change text:change-id="ct172096600"/><text:change-start text:change-id="ct172096704"/>p<text:change-end text:change-id="ct172096704"/>rimo di giugno del 1980 (a meno di 72 ore dalla morte di suo figlio Walter) e gli chiede se conosce i fratelli Barbone. </text:p>
        </text:list-header>
      </text:list>
      <text:p text:style-name="P5"/>
      <text:p text:style-name="P5">Come fa il Di Bella ad avere già in mente Marco Barbone l’1/6/1980? Come è stato possibile che questo clamoroso<text:change text:change-id="ct130999760"/><text:change-start text:change-id="ct130999864"/><text:span text:style-name="T73"> </text:span><text:change-end text:change-id="ct130999864"/>particolare sia sfuggito all’attenzione del Tribunale? </text:p>
      <text:p text:style-name="P5">Perché non si è pensato di approfondire un “indizio” così importante, magari chiedendo al D<text:change text:change-id="ct130999992"/><text:change-start text:change-id="ct131000096"/>i<text:change-end text:change-id="ct131000096"/> Bella di spiegare alla Corte quali fossero gli elementi su cui si basava quella sua “premonitoria” domanda sui fratelli Barbone <text:change text:change-id="ct131000200"/><text:change-start text:change-id="ct131000304"/><text:span text:style-name="T73">a </text:span><text:change-end text:change-id="ct131000304"/>Ulderigo Tobagi?</text:p>
      <text:p text:style-name="P5">E il precipitoso allarme lanciato sempre da Franco Di Bella sulla possibilità di mandanti occulti nel mondo del sindacato “comunista” potrebbe aver avuto una funzione di depistaggio delle indagini?</text:p>
      <text:p text:style-name="P15"/>
      <text:list xml:id="list39192086" text:continue-numbering="true" text:style-name="L8">
        <text:list-header>
          <text:p text:style-name="P177"><text:change-start text:change-id="ct173295616"/><text:span text:style-name="T5">2. </text:span><text:change-end text:change-id="ct173295616"/><text:span text:style-name="T5">Il </text:span><text:change text:change-id="ct173295720"/><text:change-start text:change-id="ct173295824"/><text:span text:style-name="T39">generale</text:span><text:change-end text:change-id="ct173295824"/><text:span text:style-name="T5"> </text:span><text:change-start text:change-id="ct173295960"/><text:span text:style-name="T5">Nic</text:span><text:change-end text:change-id="ct173295960"/><text:change-start text:change-id="ct173296064"/><text:span text:style-name="T5">olò </text:span><text:change-end text:change-id="ct173296064"/><text:span text:style-name="T5">Bozzo (al tempo colonnello e braccio destro del </text:span><text:change text:change-id="ct173140064"/><text:change-start text:change-id="ct173140168"/><text:span text:style-name="T39">generale</text:span><text:change-end text:change-id="ct173140168"/><text:span text:style-name="T5"> </text:span><text:change-start text:change-id="ct173140272"/><text:span text:style-name="T5">Carlo Alberto </text:span><text:change-end text:change-id="ct173140272"/><text:span text:style-name="T5">Dalla Chiesa) il 16/01/2008</text:span><text:change text:change-id="ct173140376"/><text:span text:style-name="T5"> deposita agli atti del processo per diffamazione contro il giornalista Renzo Magosso</text:span><text:change-start text:change-id="ct173140480"/><text:span text:style-name="T5">,</text:span><text:change-end text:change-id="ct173140480"/><text:span text:style-name="T5"> presso il Tribunale di Monza, un inedito documento. Si tratta di una sorta di “appunto” che l’allora </text:span><text:change text:change-id="ct173140584"/><text:change-start text:change-id="ct173028840"/><text:span text:style-name="T39">capitano</text:span><text:change-end text:change-id="ct173028840"/><text:span text:style-name="T5"> Bonaventura prepara per il </text:span><text:change text:change-id="ct173028944"/><text:change-start text:change-id="ct173029048"/><text:span text:style-name="T39">colonnello</text:span><text:change-end text:change-id="ct173029048"/><text:span text:style-name="T5"> Bozzo e glielo consegna prima della sua deposizione al processo Rosso/Tobagi. Più che un appunto, sembra un copione </text:span><text:soft-page-break/><text:span text:style-name="T5">teatrale dove il </text:span><text:change text:change-id="ct173029152"/><text:change-start text:change-id="ct173029256"/><text:span text:style-name="T5">c</text:span><text:change-end text:change-id="ct173029256"/><text:span text:style-name="T5">apo</text:span><text:change text:change-id="ct173029360"/><text:change-start text:change-id="ct173102008"/><text:span text:style-name="T5">c</text:span><text:change-end text:change-id="ct173102008"/><text:span text:style-name="T5">omico da istruzioni sulla parte da recitare. Se poi mettiamo in conto che il colonnello Bozzo era il più “stretto collaboratore” d</text:span><text:change text:change-id="ct173102152"/><text:change-start text:change-id="ct173102336"/><text:span text:style-name="T5">el generale </text:span><text:change-end text:change-id="ct173102336"/><text:change text:change-id="ct173102440"/><text:span text:style-name="T5">Dalla Chiesa, la circostanza e il tono dell’appunto paiono ancora più clamorosi. Lo troverete, integrale, proseguendo nel cammino dentro il Vicolo Tobagi. Quali necessità hanno spinto il </text:span><text:change text:change-id="ct172049336"/><text:change-start text:change-id="ct172049480"/><text:span text:style-name="T39">capitano</text:span><text:change-end text:change-id="ct172049480"/><text:span text:style-name="T5"> Bonaventura a preoccuparsi di quello che avrebbe potuto o non potuto dire il </text:span><text:change text:change-id="ct172049664"/><text:change-start text:change-id="ct172049848"/><text:span text:style-name="T39">colonnello</text:span><text:change-end text:change-id="ct172049848"/><text:span text:style-name="T5"> Bozzo?</text:span></text:p>
        </text:list-header>
      </text:list>
      <text:p text:style-name="P15"/>
      <text:list xml:id="list39195925" text:continue-numbering="true" text:style-name="L8">
        <text:list-header>
          <text:p text:style-name="P174"><text:change-start text:change-id="ct128136136"/>3. <text:change-end text:change-id="ct128136136"/>Il “gruppo di fuoco”<text:change-start text:change-id="ct128136240"/> che assassin<text:change-end text:change-id="ct128136240"/><text:change-start text:change-id="ct128136344"/>ò Walter Tobagi<text:change-end text:change-id="ct128136344"/> – <text:change-start text:change-id="ct128136448"/>e <text:change-end text:change-id="ct128136448"/>che solo successivamente ai fatti di <text:change text:change-id="ct128136552"/><text:change-start text:change-id="ct128136656"/>v<text:change-end text:change-id="ct128136656"/>ia Fracchia a Genova si darà il nome di Brigata <text:change text:change-id="ct172726552"/><text:change-start text:change-id="ct172726656"/><text:span text:style-name="T73">28 Marzo</text:span><text:change-end text:change-id="ct172726656"/> <text:change text:change-id="ct172726864"/><text:change text:change-id="ct172726760"/><text:change-start text:change-id="ct172726968"/><text:span text:style-name="T73">– </text:span><text:change-end text:change-id="ct172726968"/>non si costituì come sancito dalla verità giudiziaria dopo il 28/3/1980, ma era già operativo e compiva azioni dal novembre del 1979. Questo particolare assume un’importanza enorme per capire e dare il giusto “peso storico” alla contrastata vicenda dell’informativa del <text:change text:change-id="ct172727072"/><text:change-start text:change-id="ct172581336"/><text:span text:style-name="T73">sottufficiale</text:span><text:change-end text:change-id="ct172581336"/> dei C<text:change text:change-id="ct172581440"/><text:change-start text:change-id="ct172581544"/>arabinieri<text:change-end text:change-id="ct172581544"/> Dario Covolo<text:change-start text:change-id="ct172581648"/>,<text:change-end text:change-id="ct172581648"/> che preannuncia l’agguato a Tobagi con tanto di nomi e cognomi di chi porterà a termine “il lavoro”. E in tutto ciò, bisogna tener conto che l’informativa del 13/12/1979 è soltanto una delle tantissime fatte dal sottoufficiale <text:change text:change-id="ct172581752"/>Covolo in due anni – o forse più <text:change text:change-id="ct172581856"/><text:change-start text:change-id="ct175918448"/><text:span text:style-name="T73">– </text:span><text:change-end text:change-id="ct175918448"/>di “collaborazione” d<text:change text:change-id="ct175918552"/><text:change-start text:change-id="ct175918656"/>i Rocco<text:change-end text:change-id="ct175918656"/> Ricciardi.</text:p>
        </text:list-header>
      </text:list>
      <text:p text:style-name="P15"/>
      <text:list xml:id="list39209677" text:continue-numbering="true" text:style-name="L8">
        <text:list-header>
          <text:p text:style-name="P177"><text:change-start text:change-id="ct172955952"/><text:span text:style-name="T5">4. </text:span><text:change-end text:change-id="ct172955952"/><text:span text:style-name="T5">Il </text:span><text:change text:change-id="ct172956056"/><text:change-start text:change-id="ct175918760"/><text:span text:style-name="T39">colonnello</text:span><text:change-end text:change-id="ct175918760"/><text:span text:style-name="T5"> Bozzo in un colloquio con il </text:span><text:change text:change-id="ct175918864"/><text:change-start text:change-id="ct175918968"/><text:span text:style-name="T39">giudice</text:span><text:change-end text:change-id="ct175918968"/><text:span text:style-name="T5"> </text:span><text:change-start text:change-id="ct172142416"/><text:span text:style-name="T5">Guido </text:span><text:change-end text:change-id="ct172142416"/><text:span text:style-name="T5">Salvini afferma di aver visto, con i suoi occhi, il fascicolo del “</text:span><text:change text:change-id="ct172142520"/><text:change-start text:change-id="ct172142624"/><text:span text:style-name="T5">p</text:span><text:change-end text:change-id="ct172142624"/><text:span text:style-name="T5">ostino” Rocco Ricciardi e che era spesso almeno 4/5 dita. Ci racconta che il faldone</text:span><text:change text:change-id="ct172142728"/><text:span text:style-name="T5"> conteneva almeno una cinquantina di relazioni, nomi e circostanze. Dov’è finito quel faldone? Cosa c’è scritto in quelle “4/5 dita” di informative del </text:span><text:change text:change-id="ct172142832"/><text:change-start text:change-id="ct172142936"/><text:span text:style-name="T39">sottufficiale</text:span><text:change-end text:change-id="ct172142936"/><text:span text:style-name="T5"> Covolo per </text:span><text:soft-page-break/><text:span text:style-name="T5">giustificare questo accanimento nel perseverare a tenerle nascoste?</text:span></text:p>
        </text:list-header>
      </text:list>
      <text:p text:style-name="P15"/>
      <text:list xml:id="list39222719" text:continue-numbering="true" text:style-name="L8">
        <text:list-header>
          <text:p text:style-name="P174"><text:change-start text:change-id="ct172547688"/>5. <text:change-end text:change-id="ct172547688"/>Il giornalista Giampaolo Pansa non fu soltanto uno dei tanti obiettivi della <text:change text:change-id="ct172547792"/><text:change-start text:change-id="ct172547896"/><text:span text:style-name="T73">28 Marzo</text:span><text:change-end text:change-id="ct172547896"/>. Due domeniche prima dell’omicidio Tobagi, erano sotto casa del giornalista per giustiziarlo, non per un semplice appostamento. Pansa, stranamente, quel giorno non uscì di casa ed ebbe salva la vita. Non è una novità che, all’epoca, Giampaolo Pansa <text:change text:change-id="ct172548000"/><text:change-start text:change-id="ct172548104"/>fosse<text:change-end text:change-id="ct172548104"/> un giornalista che intratteneva buoni rapporti con i <text:change text:change-id="ct172548208"/><text:change-start text:change-id="ct175675400"/>S<text:change-end text:change-id="ct175675400"/>er<text:change text:change-id="ct175675504"/><text:change-start text:change-id="ct175675608"/>vizi dello Stato<text:change-end text:change-id="ct175675608"/>. Certo è che se fosse andata a “buon fine” l’azione, sicuramente non ci sarebbe stato l’agguato mortale a Tobagi due settimane dopo. Una semplice casualità? E perché, come da prassi consolidata nei gruppi di fuoco che operavano in quegli anni, non si è tornati sotto casa di Pansa a portare a termine il lavoro, come del resto fu fatto con Tobagi? </text:p>
        </text:list-header>
      </text:list>
      <text:p text:style-name="P15"/>
      <text:list xml:id="list39203845" text:continue-numbering="true" text:style-name="L8">
        <text:list-header>
          <text:p text:style-name="P174"><text:change-start text:change-id="ct175675712"/>6<text:change-end text:change-id="ct175675712"/><text:change-start text:change-id="ct175675816"/>. <text:change-end text:change-id="ct175675816"/>Il 31/3/1983 (il processo Rosso/Tobagi ha inizio il <text:change text:change-id="ct175675920"/><text:change-start text:change-id="ct173229280"/>p<text:change-end text:change-id="ct173229280"/>rimo <text:change text:change-id="ct173229384"/><text:change-start text:change-id="ct173229488"/>m<text:change-end text:change-id="ct173229488"/>arzo del 1983<text:change text:change-id="ct173229592"/>) l’allora Ministro della Difesa Lelio Lagorio <text:change text:change-id="ct173229696"/><text:change-start text:change-id="ct173229800"/><text:span text:style-name="T73">– </text:span><text:change-end text:change-id="ct173229800"/>in un documento che ho trovato presso l’archivio Craxi a Milano <text:change text:change-id="ct172765696"/><text:change-start text:change-id="ct172765800"/><text:span text:style-name="T73">– </text:span><text:change-end text:change-id="ct172765800"/>conferma che Covolo<text:change text:change-id="ct172765904"/> ha compilato l’informativa<text:change text:change-id="ct172766008"/><text:change-start text:change-id="ct172766112"/><text:span text:style-name="T73"> </text:span><text:change-end text:change-id="ct172766112"/>relativa a Tobagi, che il <text:change text:change-id="ct172766216"/><text:change-start text:change-id="ct91569096"/>Pubblico Ministero<text:change-end text:change-id="ct91569096"/> Spataro ne era a conoscenza e – aggiunge <text:change text:change-id="ct91569200"/><text:change-start text:change-id="ct91569304"/><text:span text:style-name="T73">– </text:span><text:change-end text:change-id="ct91569304"/>di ritenere che il <text:change text:change-id="ct91569408"/><text:change-start text:change-id="ct91569512"/>dottor<text:change-end text:change-id="ct91569512"/> Spataro abbia informato il Procuratore <text:change text:change-id="ct91569616"/><text:change-start text:change-id="ct130803280"/><text:span text:style-name="T73">generale</text:span><text:change-end text:change-id="ct130803280"/> <text:change-start text:change-id="ct130803384"/>Mauro <text:change-end text:change-id="ct130803384"/>Gresti. Conclude dicendosi “certo” che Gresti avvisò Tobagi.<text:change text:change-id="ct130803488"/><text:change-start text:change-id="ct130803592"/><text:span text:style-name="T73"> </text:span><text:change-end text:change-id="ct130803592"/>Perché <text:change text:change-id="ct130803696"/>Gresti e <text:change text:change-id="ct130803800"/>Spataro hanno sempre negato tali circostanze? Perché queste cose il Ministro della Difesa Lagorio non va a dirle al processo? </text:p>
        </text:list-header>
      </text:list>
      <text:p text:style-name="P15"/>
      <text:list xml:id="list39223698" text:continue-numbering="true" text:style-name="L8">
        <text:list-header>
          <text:p text:style-name="P177"><text:change-start text:change-id="ct174556512"/><text:span text:style-name="T5">7. </text:span><text:change-end text:change-id="ct174556512"/><text:span text:style-name="T5">La data dell’arresto di </text:span><text:change-start text:change-id="ct174556616"/><text:span text:style-name="T5">Marco </text:span><text:change-end text:change-id="ct174556616"/><text:span text:style-name="T5">Barbone, a distanza di 37 anni, ancora non è possibile “fissarla” storicamente. </text:span><text:soft-page-break/><text:span text:style-name="T5">Agli atti processuali risulta il 25/9/1980, Franco Di Bella ci fornisce la data del 20/9/1980, </text:span><text:change-start text:change-id="ct174556720"/><text:span text:style-name="T5">il giornalista Gianni </text:span><text:change-end text:change-id="ct174556720"/><text:span text:style-name="T5">Minoli </text:span><text:change text:change-id="ct174556824"/><text:change-start text:change-id="ct174556928"/><text:span text:style-name="T5">nella trasmissione televisiva</text:span><text:change-end text:change-id="ct174556928"/><text:span text:style-name="T5"> “</text:span><text:change text:change-id="ct174557072"/><text:change-start text:change-id="ct128807032"/><text:span text:style-name="T5">L</text:span><text:change-end text:change-id="ct128807032"/><text:span text:style-name="T5">a storia siamo noi” la fissa al 18/9/1980 e, infine, il </text:span><text:change text:change-id="ct128807256"/><text:change-start text:change-id="ct128124680"/><text:span text:style-name="T5">giudice</text:span><text:change-end text:change-id="ct128124680"/><text:span text:style-name="T5"> Spataro nel suo libro </text:span><text:change text:change-id="ct128124864"/><text:change-start text:change-id="ct128125088"/><text:span text:style-name="T43">N</text:span><text:change-end text:change-id="ct128125088"/><text:change-start text:change-id="ct173308376"/><text:span text:style-name="T43">e valeva la pena</text:span><text:change-end text:change-id="ct173308376"/><text:change text:change-id="ct173308480"/><text:span text:style-name="T5"> ci dice che lui stesso firmò l’ordine di cattura il 29/9/1980. Ma quando è stato arrestato in realtà Barbone? Quando e in che modalità avvenne il suo pentimento e la straordinaria confessione di essere l’autore del delitto Tobagi?</text:span></text:p>
        </text:list-header>
      </text:list>
      <text:p text:style-name="P15"/>
      <text:p text:style-name="P15"><text:change text:change-id="ct173308912"/><text:span text:style-name="T5">Nessuno può negare che nella storia degli “anni di piombo” il caso Tobagi sia l’unico che per complessità possa accostarsi al caso Moro. Nella </text:span><text:change text:change-id="ct173015952"/><text:change-start text:change-id="ct173016056"/><text:span text:style-name="T5">p</text:span><text:change-end text:change-id="ct173016056"/><text:span text:style-name="T5">rimavera del ‘78, due anni prima dell’omicidio</text:span><text:change-start text:change-id="ct173016160"/><text:span text:style-name="T5"> To</text:span><text:change-end text:change-id="ct173016160"/><text:span text:style-name="T5">b</text:span><text:change-start text:change-id="ct173016264"/><text:span text:style-name="T5">agi</text:span><text:change-end text:change-id="ct173016264"/><text:span text:style-name="T5">, nei 55 giorni del sequestro dello statista democristiano, i vertici delle forze di polizia, i vertici militari di tutte le armi, i vertici di tutti i servizi segreti, numerosi uomini politici, numerosi magistrati </text:span><text:change text:change-id="ct173016368"/><text:change-start text:change-id="ct173016472"/><text:span text:style-name="T39">– </text:span><text:change-end text:change-id="ct173016472"/><text:span text:style-name="T5">nonché numerosi magnati dell’industria e della finanza, numerosi influenti giornalisti) erano affiliati alla P2, una loggia massonica occulta, guidata da Licio Gelli, la cui “ragione sociale” era la lotta al comunismo in generale e al P</text:span><text:change text:change-id="ct175120424"/><text:change-start text:change-id="ct175120528"/><text:span text:style-name="T5">artito Comunista Italiano</text:span><text:change-end text:change-id="ct175120528"/><text:span text:style-name="T5"> in particolare. </text:span><text:change-start text:change-id="ct175120632"/></text:p>
      <text:p text:style-name="P15"><text:change-end text:change-id="ct175120632"/><text:span text:style-name="T5">A prescindere dal fatto che le indagini giudiziarie e la storia abbiano ampiamente dimostrato che dietro al paravento di un pur legittimo anti-comunismo la P2 e i suoi affiliati puntavano prioritariamente a realizzare affari poco puliti e molto lucrosi (ricordiamo – tra gli innumerevoli esempi </text:span><text:change text:change-id="ct175120736"/><text:change-start text:change-id="ct175120840"/><text:span text:style-name="T39">– </text:span><text:change-end text:change-id="ct175120840"/><text:span text:style-name="T5">le “gesta” di </text:span><text:change-start text:change-id="ct175120944"/><text:span text:style-name="T5">Michele </text:span><text:change-end text:change-id="ct175120944"/><text:span text:style-name="T5">Sindona e la “presa” del Banco Ambrosiano), è innegabile che l’eliminazione</text:span><text:change text:change-id="ct173030888"/><text:change-start text:change-id="ct173030992"/><text:span text:style-name="T39"> </text:span><text:change-end text:change-id="ct173030992"/><text:span text:style-name="T5">morale </text:span><text:change text:change-id="ct173031096"/><text:change-start text:change-id="ct173031200"/><text:span text:style-name="T39">– </text:span><text:change-end text:change-id="ct173031200"/><text:span text:style-name="T5">prima che fisica </text:span><text:change text:change-id="ct173031304"/><text:change-start text:change-id="ct173031408"/><text:span text:style-name="T39">– </text:span><text:change-end text:change-id="ct173031408"/><text:span text:style-name="T5">di un autorevole leader politico democratico</text:span><text:change-start text:change-id="ct174475472"/><text:span text:style-name="T5"> c</text:span><text:change-end text:change-id="ct174475472"/><text:span text:style-name="T5">o</text:span><text:change-start text:change-id="ct174475576"/><text:span text:style-name="T5">me Aldo Moro</text:span><text:change-end text:change-id="ct174475576"/><text:span text:style-name="T5">, famoso per essersi da circa vent’anni adoperato per il coinvolgimento delle sinistre </text:span><text:change text:change-id="ct174475680"/><text:change-start text:change-id="ct174475784"/><text:span text:style-name="T39">– </text:span><text:change-end text:change-id="ct174475784"/><text:span text:style-name="T5">senza pregiudiziali preclusioni verso il PCI </text:span><text:change text:change-id="ct174475888"/><text:change-start text:change-id="ct174475992"/><text:span text:style-name="T39">– </text:span><text:change-end text:change-id="ct174475992"/><text:span text:style-name="T5">nella responsabilità di governare l’Italia, fosse, se non negli </text:span><text:change-start text:change-id="ct174278144"/><text:span text:style-name="T5">“</text:span><text:change-end text:change-id="ct174278144"/><text:span text:style-name="T5">obiettivi</text:span><text:change-start text:change-id="ct174278248"/><text:span text:style-name="T5">”</text:span><text:change-end text:change-id="ct174278248"/><text:span text:style-name="T5"> della P2, sicuramente in assoluta sintonia con i </text:span><text:soft-page-break/><text:span text:style-name="T5">medesimi, sempre e dovunque perseguiti con protervia, cinismo e sovrano disprezzo di qualunque principio morale o giuridico. </text:span><text:change-start text:change-id="ct173060272"/></text:p>
      <text:p text:style-name="P15"><text:change-end text:change-id="ct173060272"/><text:span text:style-name="T5">Sulla base di tutte le illuminanti conferme dell’asfissiante presenza piduista nei gangli vitali dello Stato negli anni cruciali della vicenda Moro e del caso Tobagi (conferme definitesi a scadenze regolari nel corso di indagini e ricerche ormai pressoché quarantennali), autorevoli storici e infaticabili studiosi hanno parlato di “etero-direzione” delle B</text:span><text:change text:change-id="ct173175360"/><text:change-start text:change-id="ct173175464"/><text:span text:style-name="T5">rigate Rosse</text:span><text:change-end text:change-id="ct173175464"/><text:span text:style-name="T5">, in una maniera che non implica necessariamente la consapevolezza o la complicità dei brigatisti stessi con le cosiddette “trame atlantiche”, e non intacca dunque l’“autenticità delle BR” che tanto accora personaggi come Mario Moretti e Marco Barbone. </text:span><text:change-start text:change-id="ct173175568"/></text:p>
      <text:p text:style-name="P15"><text:change-end text:change-id="ct173175568"/><text:span text:style-name="T5">All’epoca in cui l’omicidio di Walter Tobagi veniva programmato e realizzato</text:span><text:change-start text:change-id="ct173175672"/><text:span text:style-name="T5">,</text:span><text:change-end text:change-id="ct173175672"/><text:span text:style-name="T5"> il Corriere della sera, </text:span><text:change text:change-id="ct173175776"/><text:change-start text:change-id="ct173175880"/><text:span text:style-name="T5">presso</text:span><text:change-end text:change-id="ct173175880"/><text:span text:style-name="T5"> cui il giornalista lavorava con un’intelligenza e un’onestà che oggi commuovono, era purtroppo un feudo della P2, la quale all’interno del suo eversivo Piano di Rinascita </text:span><text:change text:change-id="ct92223680"/><text:change-start text:change-id="ct92223784"/><text:span text:style-name="T5">D</text:span><text:change-end text:change-id="ct92223784"/><text:span text:style-name="T5">emocratica poneva tra le prime mete da raggiungere la proprietà dei media e l’addomesticamento dell’informazione sia su carta stampata, che radiofonica e televisiva. </text:span><text:change-start text:change-id="ct92223888"/></text:p>
      <text:p text:style-name="P5"><text:change-end text:change-id="ct92223888"/></text:p>
      <text:p text:style-name="P15"><text:span text:style-name="T5">Nel suo libro </text:span><text:change text:change-id="ct92223992"/><text:change-start text:change-id="ct92224096"/><text:span text:style-name="T43">Come mi batte forte il tuo cuore</text:span><text:change-end text:change-id="ct92224096"/><text:change text:change-id="ct92224200"/><text:span text:style-name="T5">, Benedetta Tobagi</text:span><text:change-start text:change-id="ct175525624"/><text:span text:style-name="T5">, giornalista e figlia di Walter,</text:span><text:change-end text:change-id="ct175525624"/><text:span text:style-name="T5"> descrive con precisione questo stato di cose, e fornisce un prezioso contributo alla ricostruzione storica della vicenda</text:span><text:change-start text:change-id="ct175525728"/><text:span text:style-name="T5">,</text:span><text:change-end text:change-id="ct175525728"/><text:span text:style-name="T5"> attingendo ai quaderni diaristici in cui suo padre annotava con profetica intelligenza i segnali del degrado a cui il Corriere della </text:span><text:change text:change-id="ct175525832"/><text:change-start text:change-id="ct175525936"/><text:span text:style-name="T5">S</text:span><text:change-end text:change-id="ct175525936"/><text:span text:style-name="T5">era era condannato dalle manovre finanziarie e politiche di direttori e redattori asserviti al signor Gelli</text:span><text:change-start text:change-id="ct175526040"/><text:span text:style-name="T5"> e alla P2</text:span><text:change-end text:change-id="ct175526040"/><text:span text:style-name="T5">. </text:span><text:change-start text:change-id="ct175526144"/></text:p>
      <text:p text:style-name="P15"><text:change-end text:change-id="ct175526144"/><text:span text:style-name="T5">In particolare nel XII capitolo del libro leggiamo del crescente disagio che Walter Tobagi avvertiva e annotava nei suoi quaderni privati, disagio provocato in particolare da procedure deontologicamente lesive della dignità e </text:span><text:soft-page-break/><text:span text:style-name="T5">professionalità giornalistica, come le procedure sottese </text:span><text:change text:change-id="ct128002336"/><text:change-start text:change-id="ct128002440"/><text:span text:style-name="T39">a </text:span><text:change-end text:change-id="ct128002440"/><text:span text:style-name="T5">una famosa intervista a </text:span><text:change-start text:change-id="ct128002544"/><text:span text:style-name="T5">Bettino </text:span><text:change-end text:change-id="ct128002544"/><text:span text:style-name="T5">Craxi (30 </text:span><text:change text:change-id="ct128002648"/><text:change-start text:change-id="ct128002752"/><text:span text:style-name="T39">ottobre</text:span><text:change-end text:change-id="ct128002752"/><text:span text:style-name="T5"> 1979), nella quale l’uomo forte del PSI – che poi tante lacrime di coccodrillo versò annualmente alle celebrazioni in memoria del giornalista </text:span><text:change text:change-id="ct128002856"/><text:change-start text:change-id="ct129156192"/><text:span text:style-name="T39">– </text:span><text:change-end text:change-id="ct129156192"/><text:span text:style-name="T5">inaugurava l’oscena pratica di farsi da solo le domande, o le procedure sottese all’altrettanto famigerata – e imbarazzante per chi vi appose la firma </text:span><text:change text:change-id="ct129156296"/><text:change-start text:change-id="ct129156400"/><text:span text:style-name="T39">– </text:span><text:change-end text:change-id="ct129156400"/><text:span text:style-name="T5">intervista “concessa” da </text:span><text:change-start text:change-id="ct129156504"/><text:span text:style-name="T5">Licio </text:span><text:change-end text:change-id="ct129156504"/><text:span text:style-name="T5">Gelli al fidato e affiliato</text:span><text:change text:change-id="ct129156608"/><text:change-start text:change-id="ct129156712"/><text:span text:style-name="T39"> </text:span><text:change-end text:change-id="ct129156712"/><text:span text:style-name="T5">Maurizio Costanzo (5 </text:span><text:change text:change-id="ct172375408"/><text:change-start text:change-id="ct172375512"/><text:span text:style-name="T39">ottobre</text:span><text:change-end text:change-id="ct172375512"/><text:span text:style-name="T5"> 1980), a cui, come ricompensa per la “docilità” dimostrata nell’impresa (e in altre consimili), fu affidata la direzione dell’indimenticabile (e dimenticato) quotidiano L’Occhio, che fin nel titolo e nel logo (un occhio all’interno di un triangolo) richiamava alla distrattissima opinione pubblica italiana la truce simbologia massonica. </text:span><text:change-start text:change-id="ct172375616"/></text:p>
      <text:p text:style-name="P5"><text:change-end text:change-id="ct172375616"/></text:p>
      <text:p text:style-name="P15"><text:span text:style-name="T5">Per inciso, sarebbe stato molto utile avere avuto negli anni del craxismo e del berlusconismo imperanti un uomo dell’intelligenza e dell’onestà di Tobagi, che poco prima di morire, in qualità di dirigente sindacale, denunciava come cosa “non bella” il fatto che Rizzoli avesse in suo potere il 23% della stampa quotidiana. Cosa avrebbe pensato, detto e scritto Walter Tobagi del tentacolare impero mediatico </text:span><text:change text:change-id="ct172375720"/><text:change-start text:change-id="ct172375824"/><text:span text:style-name="T5">di Silvio Berlusconi</text:span><text:change-end text:change-id="ct172375824"/><text:span text:style-name="T5">, in confronto al quale le quote dei Rizzoli dell’epoca parrebbero un’inezia? </text:span><text:change-start text:change-id="ct172375928"/></text:p>
      <text:p text:style-name="P5"><text:change-end text:change-id="ct172375928"/></text:p>
      <text:p text:style-name="P15"><text:span text:style-name="T5">L’episodio più impressionante che ci</text:span><text:change text:change-id="ct172358120"/><text:change-start text:change-id="ct172358224"/><text:span text:style-name="T39"> </text:span><text:change-end text:change-id="ct172358224"/><text:span text:style-name="T5">racconta Benedetta Tobagi è tuttavia quello dell’allarmata visita di suo padre al </text:span><text:change text:change-id="ct172358328"/><text:change-start text:change-id="ct172358432"/><text:span text:style-name="T5">M</text:span><text:change-end text:change-id="ct172358432"/><text:span text:style-name="T5">inistro degli Interni </text:span><text:change-start text:change-id="ct172358536"/><text:span text:style-name="T5">Virgilio </text:span><text:change-end text:change-id="ct172358536"/><text:span text:style-name="T5">Rognoni, che, come spesso purtroppo gli accadeva (da anima candida quale spesso si è mostrato in un ambiente in cui le anime candide sono piacevoli da vedere, ma inadeguate alla bisogna) non comprese la gravità delle denunce che sicuramente </text:span><text:change text:change-id="ct172358640"/><text:change-start text:change-id="ct131006112"/><text:span text:style-name="T5">Tobagi</text:span><text:change-end text:change-id="ct131006112"/><text:span text:style-name="T5"> gli avrà fatto in relazione al “massacro” della libera informazione che – a partire dalla </text:span><text:soft-page-break/><text:span text:style-name="T5">scalata piduista al Corriere della </text:span><text:change text:change-id="ct131006216"/><text:change-start text:change-id="ct131006320"/><text:span text:style-name="T5">S</text:span><text:change-end text:change-id="ct131006320"/><text:span text:style-name="T5">era – si stava pianificando e spietatamente realizzando in Italia, “massacro” che evidentemente Walter Tobagi non era più disposto a tollerare in silenzio, senza almeno esperire l’ultimo disperato tentativo di investirne un ministero decisivo come quello all’epoca guidato da Rognoni. </text:span><text:change-start text:change-id="ct131006424"/></text:p>
      <text:p text:style-name="P15"><text:change-end text:change-id="ct131006424"/><text:span text:style-name="T5">A pag. 274 del suo libro, inoltre, la figlia del giornalista avanza l’ipotesi che tale visita, a prescindere dall’acume o dalla lealtà del ministro, non sia sfuggita ai servizi segreti, della cui fedeltà piduista abbiamo già </text:span><text:change text:change-id="ct131006528"/><text:span text:style-name="T5">parlato. </text:span><text:change-start text:change-id="ct131006632"/></text:p>
      <text:p text:style-name="P5"><text:change-end text:change-id="ct131006632"/></text:p>
      <text:p text:style-name="P15"><text:span text:style-name="T5">Nel frattempo, tornando al punto dal quale siamo partiti, vien da chiedersi: non</text:span><text:change text:change-id="ct131100400"/><text:change-start text:change-id="ct131100504"/><text:span text:style-name="T39"> </text:span><text:change-end text:change-id="ct131100504"/><text:span text:style-name="T5">sembra che l’etero-direzione sia il grimaldello per penetrare e finalmente spiegare misteri come la presenza di una copia della rivendicazione dell’omicidio di Tobagi nella valigia di </text:span><text:change-start text:change-id="ct131100608"/><text:span text:style-name="T5">Licio </text:span><text:change-end text:change-id="ct131100608"/><text:span text:style-name="T5">Gelli ritrovata a Castiglion Fibocchi nel </text:span><text:change text:change-id="ct131100712"/><text:change-start text:change-id="ct131100816"/><text:span text:style-name="T39">marzo</text:span><text:change-end text:change-id="ct131100816"/><text:span text:style-name="T5"> 1981 dagli inquirenti, o l’incongruenza delle informazioni sottese alla compilazione della medesima rivendicazione, informazioni che da tutti gli osservatori fin da subito furono considerate incongrue con la cultura, l’età e l’intelligenza di Marco Barbone? </text:span><text:change-start text:change-id="ct131100920"/></text:p>
      <text:p text:style-name="P15"><text:change-end text:change-id="ct131100920"/><text:span text:style-name="T5">Non sembra</text:span><text:change text:change-id="ct92384616"/><text:change-start text:change-id="ct92384720"/><text:span text:style-name="T39"> </text:span><text:change-end text:change-id="ct92384720"/><text:span text:style-name="T5">che la sostanziale impunità di </text:span><text:change text:change-id="ct92384824"/><text:span text:style-name="T5">Caterina Rosenzweig e di </text:span><text:change text:change-id="ct92384928"/><text:span text:style-name="T5">Rocco Ricciardi</text:span><text:change text:change-id="ct92385032"/><text:change-start text:change-id="ct92385136"/><text:span text:style-name="T5"> </text:span><text:change-end text:change-id="ct92385136"/><text:change-start text:change-id="ct172184584"/><text:span text:style-name="T30">–</text:span><text:span text:style-name="T47"> componenti della Brigata 28 Marzo </text:span><text:span text:style-name="T30">–</text:span><text:change-end text:change-id="ct172184584"/><text:span text:style-name="T5"> sia la sola che possa accostarsi per il grado di “incomprensibilità” all’impunità di</text:span><text:change text:change-id="ct172184688"/><text:span text:style-name="T5"> Alessio Casimirri, brigatista</text:span><text:change text:change-id="ct172184792"/><text:change-start text:change-id="ct172184896"/><text:span text:style-name="T39"> </text:span><text:change-end text:change-id="ct172184896"/><text:span text:style-name="T5">“vaticano”</text:span><text:change text:change-id="ct172185000"/><text:change-start text:change-id="ct172185104"/><text:span text:style-name="T39"> </text:span><text:change-end text:change-id="ct172185104"/><text:span text:style-name="T5">implicato nella strage di via Fani, riparato misteriosamente </text:span><text:change text:change-id="ct176082728"/><text:change-start text:change-id="ct176082832"/><text:span text:style-name="T39">– </text:span><text:change-end text:change-id="ct176082832"/><text:span text:style-name="T5">insieme alla fidanzata, altrettanto implicata nella strage </text:span><text:change text:change-id="ct176082936"/><text:change-start text:change-id="ct176083040"/><text:span text:style-name="T39">– </text:span><text:change-end text:change-id="ct176083040"/><text:span text:style-name="T5">in Nicaragua e mai più “toccato” dalla giustizia italiana, nonostante che il regime filocomunista dei Sandinisti, dai quali ci si poteva attendere scarsa attenzione alla richiesta di estradare un “combattente comunista”, sia da decenni un ricordo sbiadito? </text:span><text:change-start text:change-id="ct176083144"/></text:p>
      <text:p text:style-name="P5"><text:change-end text:change-id="ct176083144"/><text:soft-page-break/>Ci può stare che il caso Moro possa fornirci la bussola per fare luce sul caso Tobagi?</text:p>
      <text:p text:style-name="P5">Mi avvalgo della facoltà di sbagliare. Sbagliare è umano e nella triste vicenda di Walter Tobagi<text:change text:change-id="ct176083248"/> in molti hanno sbagliato e in pochi hanno pagato. Se dopo 37 anni i conti ancora non tornano, ci sarà pur<text:change-start text:change-id="ct172362456"/>e<text:change-end text:change-id="ct172362456"/> una ragione. E<text:change text:change-id="ct172362560"/> quale sarà mai questa ragione? Sarà la verità giuridica che non coincide con la verità storica? O addirittura qualcosa di più intrigante?</text:p>
      <text:p text:style-name="P5"><text:change-start text:change-id="ct172362664"/></text:p>
      <text:p text:style-name="P15"><text:change-end text:change-id="ct172362664"/><text:span text:style-name="T5">Riavvolgiamo il nastro e torniamo all’inizio dell’estate del 1977</text:span><text:change-start text:change-id="ct172362768"/><text:span text:style-name="T5">,</text:span><text:change-end text:change-id="ct172362768"/><text:span text:style-name="T5"> prendendo ispirazione da alcune riflessioni di Benedetto Croce: </text:span><text:change text:change-id="ct172362872"/><text:change-start text:change-id="ct172362976"/><text:span text:style-name="T39">“</text:span><text:change-end text:change-id="ct172362976"/><text:change text:change-id="ct130846928"/><text:change-start text:change-id="ct130847032"/><text:span text:style-name="T39">N</text:span><text:change-end text:change-id="ct130847032"/><text:span text:style-name="T5">on vi sono autorità certe e altre incerte, ma tutte sono incerte, graduate nella incertezza in modo affatto estrinseco e congetturale: chi ci garantirà dal falso affermato per distrazione o per momentaneo trasporto passionale dal testimone di solito diligente e probo? Ogni storia diventa cronaca quando non è più pensata, ma solamente ricordata nelle astratte parole. La storia non è mai giustiziera, ma è sempre giustificatrice”. </text:span></text:p>
      <text:p text:style-name="P15"><text:span text:style-name="T5">Come ultima premessa –</text:span><text:change-start text:change-id="ct130847136"/><text:span text:style-name="T5"> </text:span><text:change-end text:change-id="ct130847136"/><text:span text:style-name="T5">lo giuro</text:span><text:change text:change-id="ct130847240"/><text:change-start text:change-id="ct130847344"/><text:span text:style-name="T5"> </text:span><text:change-end text:change-id="ct130847344"/><text:change-start text:change-id="ct130847448"/><text:span text:style-name="T39">– </text:span><text:change-end text:change-id="ct130847448"/><text:span text:style-name="T5">prima di avviarci, volevo mettermi comodo con la coscienza al cospetto di chiunque possa trovare nel V</text:span><text:change text:change-id="ct176221112"/><text:span text:style-name="T5">icolo Tobagi ragioni di risentimento personale, divergenze storiche o altro. La mia libera ricostruzione dell’affaire Tobagi è frutto della ricerca e dello studio di documenti e di testimonianze che </text:span><text:change text:change-id="ct176221216"/><text:change-start text:change-id="ct176221320"/><text:span text:style-name="T39">– </text:span><text:change-end text:change-id="ct176221320"/><text:span text:style-name="T5">essendo le reali protagoniste del racconto </text:span><text:change text:change-id="ct176221424"/><text:change-start text:change-id="ct176221528"/><text:span text:style-name="T39">– </text:span><text:change-end text:change-id="ct176221528"/><text:span text:style-name="T5">ho pensato utile – almeno per quelle più significative – di pubblicarle integralmente per far sì che siano gli stessi protagonisti ad assumersi le responsabilità di ciò che raccontano, scrivono o dichiarano. Io</text:span><text:change text:change-id="ct176221632"/><text:span text:style-name="T5"> non ho fatto altro che cercare tutta la documentazione possibile, raccoglierla e ordinarla per data, intervistare e dialogare con un sostanzioso numero di donne e uomini che “c’erano”. Alla fine </text:span><text:change text:change-id="ct130845040"/><text:change-start text:change-id="ct130845144"/><text:span text:style-name="T39">– </text:span><text:change-end text:change-id="ct130845144"/><text:span text:style-name="T5">con qualche tentennamento </text:span><text:change text:change-id="ct130845248"/><text:change-start text:change-id="ct130845352"/><text:span text:style-name="T39">– </text:span><text:change-end text:change-id="ct130845352"/><text:span text:style-name="T5">ho ritenuto utile scrivere </text:span><text:change text:change-id="ct130845456"/><text:change-start text:change-id="ct130845560"/><text:span text:style-name="T5">questa</text:span><text:change-end text:change-id="ct130845560"/><text:span text:style-name="T5"> storia, mettendo in conto la possibilità che il soggetto e la </text:span><text:soft-page-break/><text:span text:style-name="T5">sceneggiatura del mio racconto possa</text:span><text:change-start text:change-id="ct172937456"/><text:span text:style-name="T5">no</text:span><text:change-end text:change-id="ct172937456"/><text:span text:style-name="T5"> creare qualche problema a chi, da ormai 37 anni, si dedica soltanto a commemorare e ad avvilire – a volte anche a perseguire – chiunque tenti di restaurare quel mosaico. </text:span><text:change-start text:change-id="ct172937560"/></text:p>
      <text:p text:style-name="P15"><text:change-end text:change-id="ct172937560"/><text:span text:style-name="T5">Il mio è soltanto un racconto, non un giudizio. Ci sta che la “tesi alternativa” che ne scaturisce potrebbe essere sbagliata, ma di certo</text:span><text:change text:change-id="ct172937664"/><text:span text:style-name="T5"> nessuno riuscirà a dimostrare che possa essere faziosa, improponibile o addirittura perseguibile per legge. </text:span><text:change-start text:change-id="ct172937768"/></text:p>
      <text:p text:style-name="P5"><text:change-end text:change-id="ct172937768"/>La trama di Vicolo Tobagi, seppur frutto della fantasia di un modesto autore, non sfigura assolutamente al cospetto delle tante che si sono affacciate sulla scena negli ultimi 37 anni. <text:change-start text:change-id="ct172937872"/></text:p>
      <text:p text:style-name="P15"><text:change-end text:change-id="ct172937872"/><text:span text:style-name="T5">Per chiudere questa parentesi</text:span><text:change-start text:change-id="ct172937976"/><text:span text:style-name="T5">,</text:span><text:change-end text:change-id="ct172937976"/><text:span text:style-name="T5"> in armonia con coloro che mi leggeranno non per piacere, ma per dovere, chiedo anticipatamente scusa nel caso qualcuno si potesse sentire offeso dal mio lavoro. Purtroppo, un libro non permette il “contraddittorio”</text:span><text:change text:change-id="ct127707240"/><text:span text:style-name="T5"> e</text:span><text:change-start text:change-id="ct127707344"/><text:span text:style-name="T5">,</text:span><text:change-end text:change-id="ct127707344"/><text:span text:style-name="T5"> quindi, ritengo giusto e anche doveroso dichiararmi subito disponibile </text:span><text:change text:change-id="ct127707448"/><text:change-start text:change-id="ct127707552"/><text:span text:style-name="T39">a </text:span><text:change-end text:change-id="ct127707552"/><text:span text:style-name="T5">un confronto </text:span><text:change text:change-id="ct127707656"/><text:change-start text:change-id="ct127707760"/><text:span text:style-name="T5">a posteriori</text:span><text:change-end text:change-id="ct127707760"/><text:span text:style-name="T5">. Ribadisco che la finalità è capire, nessun’altra.</text:span><text:change text:change-id="ct172353624"/><text:change-start text:change-id="ct172353728"/><text:span text:style-name="T39"> </text:span><text:change-end text:change-id="ct172353728"/><text:span text:style-name="T5"><text:s/>Tuttavia, ho pensato bene </text:span><text:change text:change-id="ct172353832"/><text:change-start text:change-id="ct172353936"/><text:span text:style-name="T5">di</text:span><text:change-end text:change-id="ct172353936"/><text:span text:style-name="T5"> raccogliere e conservate tutto ciò che ho utilizzato per metterlo a disposizione di chiunque mi dovesse chiamare a renderne conto. Solo uno scrupolo, son certo che non </text:span><text:change text:change-id="ct172354040"/><text:change-start text:change-id="ct172354144"/><text:span text:style-name="T5">ce ne sarà bisogno</text:span><text:change-end text:change-id="ct172354144"/><text:span text:style-name="T5">.</text:span></text:p>
      <text:p text:style-name="P15"/>
      <text:p text:style-name="P5"/>
      <text:h text:style-name="P12" text:outline-level="1">Tobagi, il decadimento del Corriere </text:h>
      <text:h text:style-name="P141" text:outline-level="1">e le bande armate</text:h>
      <text:p text:style-name="P5"/>
      <text:p text:style-name="P5"/>
      <text:p text:style-name="P9"><text:change text:change-id="ct127814304"/><text:change-start text:change-id="ct127814408"/><text:span text:style-name="T73">È</text:span><text:change-end text:change-id="ct127814408"/> il 29 ottobre del 1977 quando Pietro Ottone lascia il <text:change text:change-id="ct127814512"/><text:change-start text:change-id="ct127814616"/>C<text:change-end text:change-id="ct127814616"/>orriere della Sera. Al sorgere delle prime luci del mattino seguente, Franco Di Bella (tessera n° 655 P2) s’insedia a capo del più prestigioso quotidiano nazionale. Il suo arrivo viene salutato da ben 60 schede bianche che testimoniano la diffidenza e la freddezza con le quali<text:change text:change-id="ct127814720"/> la redazione del Corriere della Sera accoglie il “suo” nuovo direttore. <text:change-start text:change-id="ct127814824"/></text:p>
      <text:p text:style-name="P9"><text:change-end text:change-id="ct127814824"/>Il<text:change text:change-id="ct174744536"/><text:change-start text:change-id="ct174744640"/> '<text:change-end text:change-id="ct174744640"/>77 <text:change text:change-id="ct174744744"/><text:change-start text:change-id="ct174744848"/>è<text:change-end text:change-id="ct174744848"/> l'anno in cui<text:change text:change-id="ct174744952"/> il pagamento della quota che la famiglia Agnelli aveva<text:change text:change-id="ct174745056"/><text:change-start text:change-id="ct127714552"/><text:span text:style-name="T73"> </text:span><text:change-end text:change-id="ct127714552"/>anticipato per rilevare <text:change text:change-id="ct127714656"/><text:change-start text:change-id="ct127714760"/>i<text:change-end text:change-id="ct127714760"/>l Corriere della Sera<text:change text:change-id="ct127714864"/> giunge a scadenza. L<text:change text:change-id="ct127714968"/><text:change-start text:change-id="ct127715072"/>'importo<text:change-end text:change-id="ct127715072"/> si aggira <text:change text:change-id="ct175089744"/><text:change-start text:change-id="ct175089848"/>su<text:change-end text:change-id="ct175089848"/>i 23 miliardi di lire, una cifra proibitiva per le <text:change text:change-id="ct175089952"/>disponibilità <text:change-start text:change-id="ct175090056"/>di allora <text:change-end text:change-id="ct175090056"/>dei Rizzoli. Sono periodi intensi<text:change-start text:change-id="ct175090160"/>,<text:change-end text:change-id="ct175090160"/> interamente dedicati a reperire i finanziamenti necessari per scongiurare il passaggio di mano agli Agnelli dei “gioielli di famiglia”. Niente da fare<text:change text:change-id="ct175090264"/><text:change-start text:change-id="ct174280232"/>.<text:change-end text:change-id="ct174280232"/> Non c’è nessuno disposto a sostenere finanziariamente la famiglia di editori milanesi<text:change-start text:change-id="ct174280336"/>,<text:change-end text:change-id="ct174280336"/> quand’ecco entrare in scena, con i buoni uffici di Licio Gelli, il neo presidente del Banco Ambrosiano Roberto Calvi<text:change-start text:change-id="ct174280440"/>,<text:change-end text:change-id="ct174280440"/> che fa recapitare un'offerta che i Rizzoli non possono assolutamente rifiutare. E fu così che nel luglio del 1977, con i so<text:change-start text:change-id="ct174280544"/>l<text:change-end text:change-id="ct174280544"/>di di Roberto Calvi, i milanesi Rizzoli saldarono il debito con i torinesi Agnelli. Di l<text:change text:change-id="ct174280648"/><text:change-start text:change-id="ct174280752"/>ì<text:change-end text:change-id="ct174280752"/> a qualche giorno<text:change text:change-id="ct172117936"/> le casse dell’Ambrosiano versarono qualcosa come 20 miliardi e rotti di lire, portando il capitale sociale del <text:change text:change-id="ct172118040"/><text:change-start text:change-id="ct172118144"/>g<text:change-end text:change-id="ct172118144"/>ruppo da 5 a 25 miliardi di vecchie lire. La contropartita che Roberto Calvi pretese era rappresentata da un rotondo 80% delle quote dell<text:change text:change-id="ct172118248"/><text:change-start text:change-id="ct172118352"/>a <text:change-end text:change-id="ct172118352"/>RCS.</text:p>
      <text:p text:style-name="P15"><text:span text:style-name="T72">Fermiamoci qui per un attimo, torneremo più avanti sull’operazione RCS/P2. Andiamo a vedere cosa faceva </text:span><text:change-start text:change-id="ct172118456"/><text:span text:style-name="T72">Marco </text:span><text:change-end text:change-id="ct172118456"/><text:soft-page-break/><text:span text:style-name="T72">Barbone in quei giorni</text:span><text:change-start text:change-id="ct129236248"/><text:span text:style-name="T72">,</text:span><text:change-end text:change-id="ct129236248"/><text:span text:style-name="T72"> quando l’armata di Gelli prendeva possesso dei punti chiave del Corriere della Sera. </text:span><text:change-start text:change-id="ct129236352"/></text:p>
      <text:p text:style-name="P9"><text:change-end text:change-id="ct129236352"/></text:p>
      <text:p text:style-name="P15"><text:span text:style-name="T72">Barbone è un pischello sedicenne</text:span><text:change text:change-id="ct129236456"/><text:change-start text:change-id="ct129236560"/><text:span text:style-name="T72">, è uno dei</text:span><text:change-end text:change-id="ct129236560"/><text:span text:style-name="T72"> cosiddetti figli di papà che giocano a fare la rivoluzione, perché fa figo e perché, alla mala parata, ci pensano gli amici del “babbo”</text:span><text:change text:change-id="ct129236664"/><text:change-start text:change-id="ct129236768"/><text:span text:style-name="T74"> </text:span><text:change-end text:change-id="ct129236768"/><text:span text:style-name="T72">a tirar</text:span><text:change text:change-id="ct131108360"/><text:change-start text:change-id="ct131108464"/><text:span text:style-name="T72">l</text:span><text:change-end text:change-id="ct131108464"/><text:span text:style-name="T72">i fuori. La sua predisposizione naturale a fingere lo facilita nel raggiungere lo scopo che si era prefissato e</text:span><text:change-start text:change-id="ct131108568"/><text:span text:style-name="T72">,</text:span><text:change-end text:change-id="ct131108568"/><text:span text:style-name="T72"> cioè, quello di essere la reincarnazione del Comandante Guevara. </text:span><text:change-start text:change-id="ct131108672"/></text:p>
      <text:p text:style-name="P15"><text:change-end text:change-id="ct131108672"/><text:span text:style-name="T72">Siamo alla fine del</text:span><text:change-start text:change-id="ct131108776"/><text:span text:style-name="T72"> </text:span><text:change-end text:change-id="ct131108776"/><text:span text:style-name="T72">1977 e compare sulla scena una nuova sigla</text:span><text:change text:change-id="ct131108880"/><text:change-start text:change-id="ct171986384"/><text:span text:style-name="T72">,</text:span><text:change-end text:change-id="ct171986384"/><text:span text:style-name="T72"> FCC, l</text:span><text:change text:change-id="ct171986488"/><text:span text:style-name="T72">Formazioni Comuniste Combattenti. Leggiamo come Barbone ricostruisce </text:span><text:change text:change-id="ct171986592"/><text:span text:style-name="T72">quel tempo nella deposizione del 9/10/1980:</text:span><text:change text:change-id="ct171986696"/><text:span text:style-name="T72"> "</text:span><text:change text:change-id="ct171986800"/><text:change-start text:change-id="ct171986904"/><text:span text:style-name="T72">A</text:span><text:change-end text:change-id="ct171986904"/><text:span text:style-name="T72">ll'inizio ne facemmo parte a vario titolo, Alunni, Marocco e io (che costituimmo il primo comando dell'organizzazione)</text:span><text:change-start text:change-id="ct176188496"/><text:span text:style-name="T72">,</text:span><text:change-end text:change-id="ct176188496"/><text:span text:style-name="T72"> Felice e la sua ragazza che conoscevo come "</text:span><text:change text:change-id="ct176188600"/><text:change-start text:change-id="ct176188704"/><text:span text:style-name="T72">R</text:span><text:change-end text:change-id="ct176188704"/><text:span text:style-name="T72">ustida" (cosiddetta per la sua carnagione avvampata) ed era una ragazza bionda di Varese, </text:span><text:change-start text:change-id="ct176188808"/><text:span text:style-name="T72">poi </text:span><text:change-end text:change-id="ct176188808"/><text:span text:style-name="T72">Zanetti, Balice, Bellerè, De Silvestri, Gianni, un amico di De Silvestri, "Rocco" di Varese (Rocco Ricciardi</text:span><text:change-start text:change-id="ct176188912"/><text:span text:style-name="T72">,</text:span><text:change-end text:change-id="ct176188912"/><text:change text:change-id="ct176189016"/><text:change-start text:change-id="ct176189120"/><text:span text:style-name="T72"> </text:span><text:span text:style-name="T36">nda</text:span><text:change-end text:change-id="ct176189120"/><text:span text:style-name="T72">)</text:span><text:change-start text:change-id="ct174890192"/><text:span text:style-name="T72">,</text:span><text:change-end text:change-id="ct174890192"/><text:span text:style-name="T72"> Brusa e la sua ragazza, di cui ignoro il nome, la sorelle Zoni, un certo Franzetti della IRE di Varese, Colombo, Marchettino pure della IRE di Varese, Battisaldo e sua moglie Piroli, Belloli M</text:span><text:change text:change-id="ct174890448"/><text:change-start text:change-id="ct174890704"/><text:span text:style-name="T72">aria</text:span><text:change-end text:change-id="ct174890704"/><text:span text:style-name="T72"> Rosa,</text:span><text:change-start text:change-id="ct92797472"/><text:span text:style-name="T72"> </text:span><text:change-end text:change-id="ct92797472"/><text:span text:style-name="T72">un amico del "Gianni" amico di De Silvestri". </text:span><text:change-start text:change-id="ct128161832"/></text:p>
      <text:p text:style-name="P15"><text:change-end text:change-id="ct128161832"/><text:span text:style-name="T72">Salta subito all’occhio</text:span><text:change text:change-id="ct128161936"/><text:span text:style-name="T72"> l’assenza della sua “morosa”, Caterina Rosenzweig, dall’elenco degli appartenenti alla banda armata. E dire</text:span><text:change text:change-id="ct128162040"/><text:change-start text:change-id="ct128162144"/><text:span text:style-name="T74"> </text:span><text:change-end text:change-id="ct128162144"/><text:span text:style-name="T72">che la stessa, in quel periodo, era forse tra le più attive del gruppo. Risale infatti al 12/3/1978 l’azione contro la Bassani Ticino di Venegono Inferiore in provincia di Varese. L’azione fu rivendicata da quelle Formazioni Comuniste Combattenti</text:span><text:change text:change-id="ct128162248"/><text:span text:style-name="T72"> di cui lo stesso Barbone ci informa di esserne stato un “capo”, con Alunni e Marocco. Molto strano per un “pentito” che ha usufruito, fino all’ultima goccia, della legge confezionata qualche tempo prima dell’inizio del processo Rosso/Tobagi. La </text:span><text:soft-page-break/><text:span text:style-name="T72">motivazione della “totale elargizione” fu così stigmatizzata: “</text:span><text:change text:change-id="ct128162352"/><text:change-start text:change-id="ct128162456"/><text:span text:style-name="T72">P</text:span><text:change-end text:change-id="ct128162456"/><text:span text:style-name="T72">er la straordinarietà e la veridicità delle sue informazioni”. Anzi, per dirla tutta, si riuscì anche a “stare sotto” d</text:span><text:change text:change-id="ct173072864"/><text:change-start text:change-id="ct173072968"/><text:span text:style-name="T72">a</text:span><text:change-end text:change-id="ct173072968"/><text:span text:style-name="T72">l minimo previsto da quella legge. Ma non siamo qui </text:span><text:change text:change-id="ct173073072"/><text:change-start text:change-id="ct173073176"/><text:span text:style-name="T72">a</text:span><text:change-end text:change-id="ct173073176"/><text:span text:style-name="T72"> far polemica e quindi andiamo avanti, asettici, nella ricomposizione del mosaico. </text:span><text:change-start text:change-id="ct173073280"/></text:p>
      <text:p text:style-name="P15"><text:change-end text:change-id="ct173073280"/><text:span text:style-name="T72">Dicevo che, se mettiamo a confronto la sua “confessione” con quella del suo “commilitone” Rocco Ricciardi – il celeberrimo “Postino” di Varese di cui </text:span><text:change text:change-id="ct173073384"/><text:change-start text:change-id="ct173073488"/><text:span text:style-name="T72">parleremo</text:span><text:change-end text:change-id="ct173073488"/><text:span text:style-name="T72"> molto – vi accorgerete subito della clamorosa “dimenticanza” di Barbone. </text:span><text:change-start text:change-id="ct174919304"/></text:p>
      <text:p text:style-name="P9"><text:change-end text:change-id="ct174919304"/></text:p>
      <text:p text:style-name="P15"><text:span text:style-name="T72">Andiamo avanti un passo, e leggiamo quest’altro suo spezzone di verità. Qui ci racconta la sua versione sul come e perché</text:span><text:change text:change-id="ct174919408"/><text:span text:style-name="T72"> Walter Tobagi diventa un obiettivo delle FCC:</text:span><text:change-start text:change-id="ct174919512"/><text:span text:style-name="T72"> </text:span><text:change-end text:change-id="ct174919512"/><text:span text:style-name="T72">"A proposito dell'azione di Novara, mi viene in mente ora che fu proprio dopo la sua attuazione che si parlò per la prima volta della possibilità di compiere un'azione contro Tobagi. Quale giornalista da sequestrare pensammo subito senza alternative a Tobagi</text:span><text:change-start text:change-id="ct174919616"/><text:span text:style-name="T72">,</text:span><text:change-end text:change-id="ct174919616"/><text:span text:style-name="T72"> perché sin da allora lo individu</text:span><text:change-start text:change-id="ct174919720"/><text:span text:style-name="T72">i</text:span><text:change-end text:change-id="ct174919720"/><text:span text:style-name="T72">a</text:span><text:change text:change-id="ct174919824"/><text:change-start text:change-id="ct174919928"/><text:span text:style-name="T72">m</text:span><text:change-end text:change-id="ct174919928"/><text:span text:style-name="T72">o come figura di spicco all'interno della corporazione giornalistica." </text:span><text:change-start text:change-id="ct131024208"/></text:p>
      <text:p text:style-name="P15"><text:change-end text:change-id="ct131024208"/><text:span text:style-name="T72">A sentir Barbone, se ne ricava che la scelta </text:span><text:change text:change-id="ct131024312"/><text:span text:style-name="T72">di colpire Tobagi</text:span><text:change text:change-id="ct131024416"/><text:span text:style-name="T72"> fosse maturata dentro una discussione collettiva che giunse </text:span><text:change text:change-id="ct131024520"/><text:change-start text:change-id="ct131024624"/><text:span text:style-name="T74">a </text:span><text:change-end text:change-id="ct131024624"/><text:span text:style-name="T72">individuare l’obiettivo. Lui, </text:span><text:change-start text:change-id="ct131024728"/><text:span text:style-name="T72">come </text:span><text:change-end text:change-id="ct131024728"/><text:span text:style-name="T72">uno dei tanti e, soprattutto, </text:span><text:change text:change-id="ct131024832"/><text:change-start text:change-id="ct129273112"/><text:span text:style-name="T72">senza</text:span><text:change-end text:change-id="ct129273112"/><text:span text:style-name="T72"> far mai cenno alla “compagna” con la quale, conviveva. Eppure, sempre il Ricciardi – che sappiamo non avere nessuna ragione per dover contraddire il suo collega</text:span><text:change text:change-id="ct129273320"/><text:change text:change-id="ct129273216"/><text:change-start text:change-id="ct129273424"/><text:span text:style-name="T72">,</text:span><text:change-end text:change-id="ct129273424"/><text:change-start text:change-id="ct129273528"/><text:span text:style-name="T74"> </text:span><text:change-end text:change-id="ct129273528"/><text:span text:style-name="T72">tutt’altro </text:span><text:change text:change-id="ct129273632"/><text:change-start text:change-id="ct129273736"/><text:span text:style-name="T74">– </text:span><text:change-end text:change-id="ct129273736"/><text:span text:style-name="T72">la racconta così la storia: "Come ho già avuto occasione di riferire, di questo settore dell'informazione si occupava Barbone, motivo per cui si esaminò in particolare con lui e la sua ragazza Caterina Rosenzweig, quale avrebbe potuto essere il giornalista più idoneo allo scopo. Rammento che nel corso della discussione, si fece dapprima il nome di Bocca, che venne scartato per la sua collocazione politica troppo spostata a sinistra, e Barbone fece il nome di Tobagi. In particolare mi sembra di ricordare che la </text:span><text:soft-page-break/><text:span text:style-name="T72">proposta fu avanzata</text:span><text:change-start text:change-id="ct172255608"/><text:span text:style-name="T72">,</text:span><text:change-end text:change-id="ct172255608"/><text:span text:style-name="T72"> perché questa sembrava la persona meglio nota a Caterina</text:span><text:change-start text:change-id="ct172255712"/><text:span text:style-name="T72">,</text:span><text:change-end text:change-id="ct172255712"/><text:span text:style-name="T72"> che</text:span><text:change text:change-id="ct172255856"/><text:span text:style-name="T72"> ne parlava come di un amico della sua famiglia e come una persona con la quale aveva avuto esperienze di lavoro. Gli appostamenti sotto casa di Tobagi furono compiuti</text:span><text:change text:change-id="ct172256080"/><text:change-start text:change-id="ct172366304"/><text:span text:style-name="T74"> </text:span><text:change-end text:change-id="ct172366304"/><text:span text:style-name="T72">oltre che da me</text:span><text:change-start text:change-id="ct172366568"/><text:span text:style-name="T72"> e</text:span><text:change-end text:change-id="ct172366568"/><text:span text:style-name="T72"> dalla stessa Caterina, </text:span><text:change-start text:change-id="ct172366872"/><text:span text:style-name="T72">da </text:span><text:change-end text:change-id="ct172366872"/><text:span text:style-name="T72">Marocco, Felice e Battisaldo." </text:span><text:change-start text:change-id="ct172577616"/></text:p>
      <text:p text:style-name="P9"><text:change-end text:change-id="ct172577616"/>Intanto che sedimentano queste informazioni che ci giungono dal fronte delle bande armate, torniamo a vedere cosa sta accadendo nel frattempo al Corriere della Sera. </text:p>
      <text:p text:style-name="P9"/>
      <text:p text:style-name="P15"><text:span text:style-name="T72">Siamo proprio nel momento clou della trionfale marcia degli uomini di Gelli alla conquista della RCS. Roberto Calvi (in nome e per conto di Licio Gelli e con il patrocinio della P2)</text:span><text:change-start text:change-id="ct172577720"/><text:span text:style-name="T72"> </text:span><text:change-end text:change-id="ct172577720"/><text:span text:style-name="T72">ormai è a tutti gli effetti il vero padrone della Rizzoli Corriere della Sera. Contestualmente, a operazione finanziaria conclusa, Bruno Tassan Din, sale in cabina di comando del Gruppo Editoriale e riempie la casella </text:span><text:change-start text:change-id="ct172577824"/><text:span text:style-name="T72">di </text:span><text:change-end text:change-id="ct172577824"/><text:span text:style-name="T72">direttore generale. </text:span><text:change-start text:change-id="ct172577928"/></text:p>
      <text:p text:style-name="P15"><text:change-end text:change-id="ct172577928"/><text:span text:style-name="T72">Angelo Rizzoli subentra a </text:span><text:change text:change-id="ct172578032"/><text:change-start text:change-id="ct174758016"/><text:span text:style-name="T72">p</text:span><text:change-end text:change-id="ct174758016"/><text:span text:style-name="T72">apà Andrea nella carica di Presidente del gruppo e, guarda un po</text:span><text:change-start text:change-id="ct174758120"/><text:span text:style-name="T72">'</text:span><text:change-end text:change-id="ct174758120"/><text:span text:style-name="T72">, fa il suo ingresso nel consiglio di amministrazione il “banchiere della P2”</text:span><text:change text:change-id="ct174758328"/><text:change text:change-id="ct174758224"/><text:change-start text:change-id="ct174758432"/><text:span text:style-name="T74">,</text:span><text:change-end text:change-id="ct174758432"/><text:span text:style-name="T72"> Umberto Ortolani (tessera n°</text:span><text:change-start text:change-id="ct174758536"/><text:span text:style-name="T72"> </text:span><text:change-end text:change-id="ct174758536"/><text:span text:style-name="T72">494).</text:span><text:change text:change-id="ct174758640"/><text:change-start text:change-id="ct40614888"/><text:span text:style-name="T74"> </text:span><text:change-end text:change-id="ct40614888"/><text:span text:style-name="T72">Come d’incanto</text:span><text:change text:change-id="ct40614992"/><text:span text:style-name="T72"> arrivano i soldi,</text:span><text:change text:change-id="ct40615096"/><text:change-start text:change-id="ct40615200"/><text:span text:style-name="T74"> </text:span><text:change-end text:change-id="ct40615200"/><text:span text:style-name="T72">tanti soldi. Quei soldi che, con Pietro Ottone direttore,</text:span><text:change text:change-id="ct40615304"/><text:change-start text:change-id="ct40615408"/><text:span text:style-name="T74"> </text:span><text:change-end text:change-id="ct40615408"/><text:span text:style-name="T72">non si riuscivano </text:span><text:change text:change-id="ct40615512"/><text:change-start text:change-id="ct172360248"/><text:span text:style-name="T74">a </text:span><text:change-end text:change-id="ct172360248"/><text:span text:style-name="T72">ottenere in nessun modo</text:span><text:change text:change-id="ct172360352"/><text:change-start text:change-id="ct172360456"/><text:span text:style-name="T72">, mentre</text:span><text:change-end text:change-id="ct172360456"/><text:span text:style-name="T72"> il gruppo editoriale era sull’orlo del più inglorioso dei fallimenti o</text:span><text:change-start text:change-id="ct172360560"/><text:span text:style-name="T72">,</text:span><text:change-end text:change-id="ct172360560"/><text:span text:style-name="T72"> peggio, trovarsi costretto a consegnare nelle mani della concorrente famiglia Agnelli</text:span><text:change text:change-id="ct172360664"/><text:span text:style-name="T72"> il </text:span><text:change text:change-id="ct172360768"/><text:span text:style-name="T72">glorioso gruppo editoriale! </text:span><text:change-start text:change-id="ct175325240"/></text:p>
      <text:p text:style-name="P15"><text:change-end text:change-id="ct175325240"/><text:span text:style-name="T72">A questo punto compare in scena Franco Di Bella</text:span><text:change-start text:change-id="ct175325344"/><text:span text:style-name="T72">,</text:span><text:change-end text:change-id="ct175325344"/><text:span text:style-name="T72"> che prenderà il posto di Piero Ottone alla direzione del Corriere della Sera. Era soltanto questione di trovare il tempo e il momento giusto. Pie</text:span><text:change text:change-id="ct175325448"/><text:span text:style-name="T72">ro Ottone era notoriamente mal sopportato sia da buona parte dell’apparato democristiano, che da Licio Gelli in persona. Egli rappresentava l’antitesi del giornalista malleabile e disposto a vendersi, tanto graditi al Venerabile. </text:span><text:change-start text:change-id="ct175325552"/></text:p>
      <text:p text:style-name="P15"><text:change-end text:change-id="ct175325552"/><text:soft-page-break/><text:span text:style-name="T72">L’operazione finanziaria che regolò il passaggio di proprietà del Corriere della Sera, si svolse ai confini più remoti della legalità. Il passivo fin</text:span><text:change text:change-id="ct175325656"/><text:change-start text:change-id="ct172359152"/><text:span text:style-name="T72">ì</text:span><text:change-end text:change-id="ct172359152"/><text:span text:style-name="T72"> nelle casse dell’Ambrosiano di Roberto Calvi (tessera n°</text:span><text:change-start text:change-id="ct172359256"/><text:span text:style-name="T72"> </text:span><text:change-end text:change-id="ct172359256"/><text:span text:style-name="T72">519) e dell’Istituto di credito Vaticano IOR, al tempo “in mano” al mefistofelico Paul Marcinkus. </text:span><text:change-start text:change-id="ct172359360"/></text:p>
      <text:p text:style-name="P15"><text:change-end text:change-id="ct172359360"/><text:span text:style-name="T72">In allegra combutta, i due “marpioni” stringono in una morsa i Rizzoli fino alla loro capitolazione.</text:span><text:change text:change-id="ct172359464"/><text:change-start text:change-id="ct172359568"/><text:span text:style-name="T74"> </text:span><text:change-end text:change-id="ct172359568"/><text:span text:style-name="T72">Son questi i tempi dove cambiano le facce e la sagome che si aggirano nei “corridoi dei passi perduti” del Corriere della Sera. Appaiono Roberto Gervaso (che sappiamo intrattenere rapporti epistolari molto affettuosi con Gelli), Giovanni Testori e Paolo Isotta</text:span><text:change-start text:change-id="ct172359672"/><text:span text:style-name="T72">,</text:span><text:change-end text:change-id="ct172359672"/><text:span text:style-name="T72"> e scompaiono Maurizio Calvesi, Danilo Courir e soprattutto viene “censurato” quello spazio frequentato dalle migliori menti dell’epoca, rappresentato da quella colonna a destra in prima pagina, che ospitava gli “Scritti corsari” di Pier Paolo Pasolini. </text:span><text:change-start text:change-id="ct172359776"/></text:p>
      <text:p text:style-name="P15"><text:change-end text:change-id="ct172359776"/><text:span text:style-name="T72">Questo è il Corriere di Franco Di Bella</text:span><text:change-start text:change-id="ct173176160"/><text:span text:style-name="T72">,</text:span><text:change-end text:change-id="ct173176160"/><text:span text:style-name="T72"> dove il giovane Walter Tobagi inizia </text:span><text:change text:change-id="ct173176264"/><text:change-start text:change-id="ct173176368"/><text:span text:style-name="T74">a </text:span><text:change-end text:change-id="ct173176368"/><text:span text:style-name="T72">esternare le sue contrarietà e preoccupazioni per la sorte di quel giornale nel quale aveva riposto tutti i suoi sogni e i suoi ideali. </text:span><text:change-start text:change-id="ct173176472"/></text:p>
      <text:p text:style-name="P15"><text:change-end text:change-id="ct173176472"/><text:span text:style-name="T72">Questa inquietudine trasuda dai suoi appunti personali. Il 17 marzo del 1979 annota sul quaderno: “</text:span><text:change text:change-id="ct173176576"/><text:change-start text:change-id="ct173176680"/><text:span text:style-name="T72">I</text:span><text:change-end text:change-id="ct173176680"/><text:span text:style-name="T72">n una conversazione a quattr’occhi, Di Bella mi dice che Rizzoli non conta più niente, che il personaggio chiave è Calvi, sta saltando anche Tassan Din”.</text:span><text:change text:change-id="ct173176784"/><text:change-start text:change-id="ct130828160"/><text:span text:style-name="T74"> </text:span><text:change-end text:change-id="ct130828160"/><text:change text:change-id="ct130828264"/><text:change-start text:change-id="ct130828368"/><text:span text:style-name="T74">I</text:span><text:change-end text:change-id="ct130828368"/><text:span text:style-name="T72">n data 30 ottobre 1979, Tobagi annota</text:span><text:change text:change-id="ct130828472"/><text:change-start text:change-id="ct130828576"/><text:span text:style-name="T72">: “</text:span><text:change-end text:change-id="ct130828576"/><text:span text:style-name="T72">Il Corriere pubblica oggi un’intervista anonima a Craxi. Se l’è scritta Craxi da solo. Pilogallo mi racconta che il testo l’hanno portato Tassan Din e Angelo Rizzoli alle otto e mezzo di sera, i quali l’hanno consegnato a Di Bella. E Di Bella ha ritagliato le risposte, le ha incollate su altri fogli, scrivendo di suo pugno (meglio: ricopiando) le domande che Craxi s’era fatte da solo. </text:span><text:change text:change-id="ct130828680"/><text:change-start text:change-id="ct130828784"/><text:span text:style-name="T74">È</text:span><text:change-end text:change-id="ct130828784"/><text:span text:style-name="T72"> vergognoso: sia per Craxi che per Di Bella”. </text:span><text:change-start text:change-id="ct172034648"/></text:p>
      <text:p text:style-name="P15"><text:change-end text:change-id="ct172034648"/><text:span text:style-name="T72">Quell’episodio non pass</text:span><text:change text:change-id="ct172034752"/><text:change-start text:change-id="ct172034856"/><text:span text:style-name="T72">a</text:span><text:change-end text:change-id="ct172034856"/><text:span text:style-name="T72"> inosservato e anche il comitato di redazione reagisce con durezza e fa sapere che: </text:span><text:change text:change-id="ct172034960"/><text:change-start text:change-id="ct172035064"/><text:span text:style-name="T72">“</text:span><text:change-end text:change-id="ct172035064"/><text:span text:style-name="T72">Si tratta di un </text:span><text:soft-page-break/><text:span text:style-name="T72">metodo deontologicamente discutibile, come nel caso in cui un direttore di un giornale permette </text:span><text:change text:change-id="ct172035168"/><text:change-start text:change-id="ct172035272"/><text:span text:style-name="T74">a </text:span><text:change-end text:change-id="ct172035272"/><text:span text:style-name="T72">un intervistato di farsi da solo domande e risposte”. </text:span><text:change-start text:change-id="ct172309512"/></text:p>
      <text:p text:style-name="P15"><text:change-end text:change-id="ct172309512"/><text:span text:style-name="T72">Walter Tobagi, in quello scenario</text:span><text:change-start text:change-id="ct172309616"/><text:span text:style-name="T72">,</text:span><text:change-end text:change-id="ct172309616"/><text:span text:style-name="T72"> assume</text:span><text:change text:change-id="ct172309720"/><text:span text:style-name="T72"> giorno dopo giorn</text:span><text:change text:change-id="ct172309824"/><text:change-start text:change-id="ct172309928"/><text:span text:style-name="T72">o</text:span><text:change-end text:change-id="ct172309928"/><text:span text:style-name="T72"> il ruolo di guida ed esempio per tutti coloro che non erano disposti ad accettare quella deriva indecorosa. Questo enorme sforzo gli valse la Presidenza dell’associazione Lombarda dei giornalisti e, molto probabilmente, gli costò la vita.</text:span><text:change text:change-id="ct172310032"/><text:change-start text:change-id="ct172310136"/><text:span text:style-name="T74"> </text:span><text:change-end text:change-id="ct172310136"/></text:p>
      <text:p text:style-name="P5"/>
      <text:h text:style-name="P11" text:outline-level="1">Tobagi trova risposte alle sue inquietudini<text:change text:change-id="ct173156216"/></text:h>
      <text:h text:style-name="P142" text:outline-level="1">nelle confidenze dell’amico Emilio Alessandrini </text:h>
      <text:p text:style-name="P5"/>
      <text:p text:style-name="P5"/>
      <text:p text:style-name="P15"><text:span text:style-name="T5">L’amicizia, l’affetto e la stima professionale reciproca tra il giovane magistrato Emilio Alessandrini e l’ancor più giovane giornalista Walter Tobagi</text:span><text:change text:change-id="ct173156320"/><text:span text:style-name="T5"> è viva, proficua e ricca di scambi di idee. Alessandrini e Tobagi si parlano spesso, si confidano le difficoltà che incontrano svolgendo con passione e serietà il loro lavoro. </text:span><text:change-start text:change-id="ct173156424"/></text:p>
      <text:p text:style-name="P5"><text:change-end text:change-id="ct173156424"/>Sono uomini intelligenti che sicuramente erano coscienti dell’enorme pressione autoritaria a cui era sottoposta al tempo la nostra giovane democrazia. Uomini che se l’avessero scampata, sarebbero oggi veri e propri Maestri per i giovani aspiranti giornalisti e magistrati. <text:change-start text:change-id="ct173156528"/></text:p>
      <text:p text:style-name="P5"><text:change-end text:change-id="ct173156528"/></text:p>
      <text:p text:style-name="P15"><text:span text:style-name="T5">A cavallo tra le festività natalizie del 1978 e l’inizio del gennaio 1979, l’</text:span><text:change text:change-id="ct173156632"/><text:span text:style-name="T5">ANSA e tutti i più importanti quotidiani nazionali escono con la notizia che il magistrato Emilio Alessandrini diventerà presto coordinatore degli atti giudiziari sul terrorismo. Fu in quell’occasione che Alessandrini</text:span><text:change-start text:change-id="ct173156736"/><text:span text:style-name="T5">,</text:span><text:change-end text:change-id="ct173156736"/><text:span text:style-name="T5"> approfittando del rapporto di amicizia con Tobagi e Magosso </text:span><text:change text:change-id="ct173156840"/><text:change-start text:change-id="ct175274704"/><text:span text:style-name="T39">– </text:span><text:change-end text:change-id="ct175274704"/><text:span text:style-name="T5">in fasi diverse </text:span><text:change text:change-id="ct175274808"/><text:change-start text:change-id="ct175274912"/><text:span text:style-name="T39">– </text:span><text:change-end text:change-id="ct175274912"/><text:span text:style-name="T5">si lascia andare </text:span><text:change text:change-id="ct175275016"/><text:change-start text:change-id="ct175275120"/><text:span text:style-name="T39">a </text:span><text:change-end text:change-id="ct175275120"/><text:span text:style-name="T5">uno sfogo confidenziale. Nega con fermezza la veridicità della notizia e mette in evidenza il fatto che – addirittura </text:span><text:change text:change-id="ct175275224"/><text:change-start text:change-id="ct175275328"/><text:span text:style-name="T39">– </text:span><text:change-end text:change-id="ct175275328"/><text:span text:style-name="T5">“non esiste neanche una legge che consenta di farlo”. Poi, dopo aver sbollito la rabbia, aggiunge: “ormai è da tempo che non mi sto occupando più di terrorismo, anzi – con tono scherzoso </text:span><text:change text:change-id="ct173462296"/><text:change-start text:change-id="ct173462400"/><text:span text:style-name="T39">– </text:span><text:change-end text:change-id="ct173462400"/><text:span text:style-name="T5">ti dovresti preoccupare perché sto per venire ad arrestare i tuoi padroni. Sto per emettere avvisi a Rizzoli, Calvi e Tassan Din”. </text:span><text:change-start text:change-id="ct173462504"/></text:p>
      <text:p text:style-name="P15"><text:change-end text:change-id="ct173462504"/><text:span text:style-name="T5">Alessandrini di li a poco</text:span><text:change text:change-id="ct173462608"/><text:span text:style-name="T5"> muore sotto i colpi di Prima Linea</text:span><text:change-start text:change-id="ct173462712"/><text:span text:style-name="T5">,</text:span><text:change-end text:change-id="ct173462712"/><text:span text:style-name="T5"> il 29 gennaio del 1979. La sua morte farà slittare di oltre due </text:span><text:soft-page-break/><text:span text:style-name="T5">lunghi anni</text:span><text:change text:change-id="ct173462816"/><text:span text:style-name="T5"> la scoperta delle liste occulte della P2</text:span><text:change text:change-id="ct173462920"/><text:change-start text:change-id="ct128687840"/><text:span text:style-name="T5">, t</text:span><text:change-end text:change-id="ct128687840"/><text:span text:style-name="T5">empo prezioso per portare avanti e a termine il piano stabilito. </text:span><text:change-start text:change-id="ct128687944"/></text:p>
      <text:p text:style-name="P15"><text:change-end text:change-id="ct128687944"/><text:span text:style-name="T5">Dopo quella confidenza dell’amico Alessandrini e soprattutto dopo la sua morte avvenuta non più di </text:span><text:change text:change-id="ct128688048"/><text:change-start text:change-id="ct128688152"/><text:span text:style-name="T5">venti</text:span><text:change-end text:change-id="ct128688152"/><text:span text:style-name="T5"> giorni </text:span><text:change text:change-id="ct128688256"/><text:change-start text:change-id="ct128688360"/><text:span text:style-name="T5">più tardi</text:span><text:change-end text:change-id="ct128688360"/><text:span text:style-name="T5">, quella che prima per Tobagi era soltanto inquietudine, comincia ad assumere connotati più simili alla paura. </text:span><text:change-start text:change-id="ct128688464"/></text:p>
      <text:p text:style-name="P15"><text:change-end text:change-id="ct128688464"/><text:span text:style-name="T5">A questo punto decide di recarsi a Roma per incontrare il </text:span><text:change text:change-id="ct130816112"/><text:change-start text:change-id="ct130816216"/><text:span text:style-name="T5">M</text:span><text:change-end text:change-id="ct130816216"/><text:span text:style-name="T5">inistro degli Interni Virgilio Rognoni</text:span><text:change text:change-id="ct130816320"/><text:change-start text:change-id="ct130816424"/><text:span text:style-name="T5">, c</text:span><text:change-end text:change-id="ct130816424"/><text:span text:style-name="T5">ircostanza questa significativa dello stato di preoccupazione di Tobagi, se si considera la sua scarsa abitudine a frequentare le “stanze” della politica. </text:span><text:change-start text:change-id="ct130816528"/></text:p>
      <text:p text:style-name="P15"><text:change-end text:change-id="ct130816528"/><text:span text:style-name="T5">Quindi, se decide senza esitazioni di andare a parlare con il Ministro degli Interni, vuol dire che ha “fretta” di scaricare il suo bagaglio emotivo. Una fretta che ritroveremo più avanti, all’epilogo della sua esistenza, quando per una ragione rimasta ancora non ben definita, cerca </text:span><text:change text:change-id="ct130816632"/><text:change-start text:change-id="ct130816736"/><text:span text:style-name="T39">a </text:span><text:change-end text:change-id="ct130816736"/><text:span text:style-name="T5">un orario improbabile</text:span><text:change text:change-id="ct172355904"/><text:span text:style-name="T5"> il collega Santerini al telefono di casa </text:span><text:change text:change-id="ct172356008"/><text:change-start text:change-id="ct172356112"/><text:span text:style-name="T39">– </text:span><text:change-end text:change-id="ct172356112"/><text:span text:style-name="T5">pur sapendo perfettamente </text:span><text:change text:change-id="ct172356216"/><text:change-start text:change-id="ct172356320"/><text:span text:style-name="T5">quanto</text:span><text:change-end text:change-id="ct172356320"/><text:span text:style-name="T5"> quello </text:span><text:change text:change-id="ct172356424"/><text:change-start text:change-id="ct172356528"/><text:span text:style-name="T5">fosse</text:span><text:change-end text:change-id="ct172356528"/><text:span text:style-name="T5"> un orario difficile – e lasciando</text:span><text:change text:change-id="ct176226616"/><text:span text:style-name="T5"> in un inusuale disordine</text:span><text:change-start text:change-id="ct176226720"/><text:span text:style-name="T5"> la propria casa</text:span><text:change-end text:change-id="ct176226720"/><text:span text:style-name="T5">. Tobagi aveva fretta di uscire </text:span><text:change text:change-id="ct176226864"/><text:span text:style-name="T5">quella mattina. Fu l’ultima volta che </text:span><text:change text:change-id="ct176227088"/><text:change-start text:change-id="ct174224984"/><text:span text:style-name="T5">ebbe modo</text:span><text:change-end text:change-id="ct174224984"/><text:span text:style-name="T5"> di </text:span><text:change-start text:change-id="ct174225248"/><text:span text:style-name="T5">uscire di </text:span><text:change-end text:change-id="ct174225248"/><text:span text:style-name="T5">casa. </text:span><text:change-start text:change-id="ct174225432"/></text:p>
      <text:p text:style-name="P5"><text:change-end text:change-id="ct174225432"/></text:p>
      <text:p text:style-name="P15"><text:change text:change-id="ct174225536"/><text:change-start text:change-id="ct174225640"/><text:span text:style-name="T5">Ma t</text:span><text:change-end text:change-id="ct174225640"/><text:span text:style-name="T5">orniamo al viaggio a Roma per incontrare il Ministro degli Interni. Non abbiamo nessuna testimonianza su quanto si siano detti in quel colloquio, ma una cosa è certa: Tobagi ha chiesto il colloquio per informar</text:span><text:change text:change-id="ct128444192"/><text:change-start text:change-id="ct128444296"/><text:span text:style-name="T5">e</text:span><text:change-end text:change-id="ct128444296"/><text:span text:style-name="T5"> puntualmente </text:span><text:change-start text:change-id="ct128444400"/><text:span text:style-name="T5">il Ministro </text:span><text:change-end text:change-id="ct128444400"/><text:span text:style-name="T5">su quanto era di sua conoscenza, con la speranza che si attivassero le cosiddette “garanzie democratiche”. </text:span><text:change text:change-id="ct128444504"/><text:span text:style-name="T5">L’unica traccia che abbiamo </text:span><text:change text:change-id="ct128444608"/><text:change-start text:change-id="ct128444712"/><text:span text:style-name="T5">di quel colloquio è</text:span><text:change-end text:change-id="ct128444712"/><text:span text:style-name="T5"> quanto ci riferisce lo stesso Rognoni in un suo libro del 1989: "</text:span><text:change text:change-id="ct128444816"/><text:change-start text:change-id="ct172361344"/><text:span text:style-name="T5">I</text:span><text:change-end text:change-id="ct172361344"/><text:span text:style-name="T5">l povero Tobagi fu una delle coscienze più coerenti e limpide di quella terribile stagione. Con lui avevo un rapporto di amicizia che era via via cresciuta nel rispetto reciproco. Qualche tempo prima della sua morte era venuto da me per rammaricarsi della linea del Corriere della </text:span><text:soft-page-break/><text:span text:style-name="T5">Sera nella interpretazione di certi fatti. Era preoccupato della gestione del giornale. Lamentava un clima sospettoso che rendeva la vita difficile in redazione. Il lavoro era segmentato e alcuni argomenti erano, per così dire, insindacabili, sembrava seguissero una logica inafferrabile; così mi diceva". </text:span><text:change-start text:change-id="ct172361448"/></text:p>
      <text:p text:style-name="P15"><text:change-end text:change-id="ct172361448"/><text:span text:style-name="T5">De Carli</text:span><text:change-start text:change-id="ct172361552"/><text:span text:style-name="T5">,</text:span><text:change-end text:change-id="ct172361552"/><text:span text:style-name="T5"> che lo intervista, gli fa questa domanda specifica: "</text:span><text:change text:change-id="ct172361656"/><text:span text:style-name="T5">Tobagi le parlo della P2?". Il Ministro risponde: "No, perché non era venuto a galla nessun elemento. Mi accennava a una vita difficile e complicata all'interno del giornale, anche a qualche incomprensione con il direttore." </text:span><text:change-start text:change-id="ct172361760"/></text:p>
      <text:p text:style-name="P15"><text:change-end text:change-id="ct172361760"/><text:span text:style-name="T5">Purtroppo, non lo sapremo mai cosa si dissero in realtà, ma una cosa la sappiamo eccome: al tempo della vista di Tobagi a Rognoni, il capo del SISDE era il generale Giulio Grassini (P2) che era di stanza proprio al Ministero degli Interni. Su questo incontro con il ministro Rognoni, ecco cosa ci dice Benedetta Tobagi: </text:span><text:change text:change-id="ct172361864"/><text:change-start text:change-id="ct172361968"/><text:span text:style-name="T39">“</text:span><text:change-end text:change-id="ct172361968"/><text:span text:style-name="T5">Se questo libro fosse la sceneggiatura di un thriller, il colpo di scena che apre il terzo e ultimo atto, sarebbe il ritrovamento di questo frammento di appunto (di suo </text:span><text:change text:change-id="ct175556680"/><text:change-start text:change-id="ct175556784"/><text:span text:style-name="T5">p</text:span><text:change-end text:change-id="ct175556784"/><text:span text:style-name="T5">apà </text:span><text:change-start text:change-id="ct175556888"/><text:span text:style-name="T43">nd</text:span><text:change-end text:change-id="ct175556888"/><text:change text:change-id="ct175556992"/><text:change-start text:change-id="ct175557096"/><text:span text:style-name="T43">a</text:span><text:change-end text:change-id="ct175557096"/><text:span text:style-name="T5">) senza data che collocherei nella seconda metà del 1979, forse ottobre: </text:span><text:change text:change-id="ct175557304"/><text:change text:change-id="ct175557200"/><text:change-start text:change-id="ct131265064"/><text:span text:style-name="T5">'</text:span><text:change-end text:change-id="ct131265064"/><text:change-start text:change-id="ct131265168"/><text:span text:style-name="T5">T</text:span><text:change-end text:change-id="ct131265168"/><text:span text:style-name="T5">ranquillo e sereno Parlato da Rognoni a lungo poi uno dei servizi segreti</text:span><text:change text:change-id="ct131265272"/><text:change-start text:change-id="ct131265376"/><text:span text:style-name="T5">'</text:span><text:change-end text:change-id="ct131265376"/><text:span text:style-name="T5">. Nient’altro.</text:span><text:change text:change-id="ct131265480"/><text:span text:style-name="T5"> </text:span><text:change text:change-id="ct131265664"/><text:change-start text:change-id="ct172766464"/><text:span text:style-name="T5">E s</text:span><text:change-end text:change-id="ct172766464"/><text:span text:style-name="T5">e l’uomo dei servizi segreti fosse stato un uomo di Grassini? Se avesse sentito, indovinato, intuito? Cosa sapeva Walter Tobagi per andare a bussare fino alla porta del ministro con lo scopo di farsi tranquillizzare?”. </text:span><text:change-start text:change-id="ct172766672"/></text:p>
      <text:p text:style-name="P15"><text:change-end text:change-id="ct172766672"/><text:span text:style-name="T5">Quello che per Tobagi era sembrato essere un buon giorno, potrebbe essere stato il giorno in cui fu decisa, ob</text:span><text:change text:change-id="ct172766776"/><text:span text:style-name="T5">torto collo, la sua condanna a morte. A quei tempi, così funzionava. </text:span></text:p>
      <text:p text:style-name="P7"/>
      <text:p text:style-name="P15"><text:change text:change-id="ct172766880"/><text:change-start text:change-id="ct172766984"/><text:span text:style-name="T39">È</text:span><text:change-end text:change-id="ct172766984"/><text:span text:style-name="T5"> questo lo scenario dove, di li a poco, trova la morte Walter Tobagi. In tutta franchezza, trovo veramente incredibile che durante l’istruttoria del processo Rosso/Tobagi non si sia sentita la necessità di provare </text:span><text:change text:change-id="ct173089624"/><text:change-start text:change-id="ct173089728"/><text:span text:style-name="T39">a </text:span><text:change-end text:change-id="ct173089728"/><text:span text:style-name="T5">indagare anche in quella direzione. Tuttavia, la fase istruttoria</text:span><text:change text:change-id="ct173089832"/><text:span text:style-name="T5"> si attiva proprio nell’arco temporale </text:span><text:soft-page-break/><text:span text:style-name="T5">in cui vengono alla luce le liste della P2 e tra gli affiliati son presenti i vertici d</text:span><text:change text:change-id="ct173089936"/><text:change-start text:change-id="ct173090040"/><text:span text:style-name="T5">i </text:span><text:change-end text:change-id="ct173090040"/><text:span text:style-name="T5">RCS e del Corriere della Sera, tra i quali anche il </text:span><text:change text:change-id="ct173090144"/><text:change-start text:change-id="ct173090248"/><text:span text:style-name="T39">direttore</text:span><text:change-end text:change-id="ct173090248"/><text:span text:style-name="T5"> Di Bella. Sì, proprio colui che 72 ore dopo ha già in mente il “ragazzo” </text:span><text:change text:change-id="ct128150776"/><text:change-start text:change-id="ct128150880"/><text:span text:style-name="T39">– </text:span><text:change-end text:change-id="ct128150880"/><text:span text:style-name="T5">che poi si rivelerà essere l’assassino di Tobagi </text:span><text:change text:change-id="ct128150984"/><text:change-start text:change-id="ct128151088"/><text:span text:style-name="T39">– </text:span><text:change-end text:change-id="ct128151088"/><text:span text:style-name="T5">e che lancia l’anatema contro coloro che lui ritiene essere</text:span><text:change text:change-id="ct128151192"/><text:span text:style-name="T5"> i mandanti occulti che avrebbero armato la mano dei terroristi.</text:span><text:change text:change-id="ct128151296"/><text:change-start text:change-id="ct172144560"/><text:span text:style-name="T39"> </text:span><text:change-end text:change-id="ct172144560"/></text:p>
      <text:p text:style-name="P15"/>
      <text:p text:style-name="P15"/>
      <text:p text:style-name="P15"/>
      <text:p text:style-name="P5"/>
      <text:h text:style-name="P12" text:outline-level="1">La storia e le azioni della Brigata <text:change text:change-id="ct172144664"/><text:change-start text:change-id="ct172144768"/><text:span text:style-name="T70">28 Marzo</text:span><text:change-end text:change-id="ct172144768"/></text:h>
      <text:h text:style-name="P143" text:outline-level="1"/>
      <text:h text:style-name="P143" text:outline-level="1"/>
      <text:p text:style-name="P5">Ora<text:change text:change-id="ct172144872"/> concentriamo l’attenzione su un aspetto che, tra i tanti,<text:change text:change-id="ct172144976"/><text:change-start text:change-id="ct172145080"/><text:span text:style-name="T73"> </text:span><text:change-end text:change-id="ct172145080"/>merita di essere rivisto<text:change text:change-id="ct172145184"/><text:change-start text:change-id="ct175597592"/><text:span text:style-name="T73">,</text:span><text:change-end text:change-id="ct175597592"/> puntualizzato <text:change text:change-id="ct175597696"/><text:change-start text:change-id="ct175597800"/><text:span text:style-name="T73">e </text:span><text:change-end text:change-id="ct175597800"/>aggiornato. Mi riferisco alla “storia” della nascita e <text:change text:change-id="ct175597904"/><text:change-start text:change-id="ct175598008"/>a<text:change-end text:change-id="ct175598008"/>lle azioni compiute (anche quelle “fallite”) d<text:change text:change-id="ct175598112"/><text:change-start text:change-id="ct175598216"/>a<text:change-end text:change-id="ct175598216"/>lla Brigata <text:change text:change-id="ct172734064"/><text:change-start text:change-id="ct172734168"/><text:span text:style-name="T73">28 Marzo</text:span><text:change-end text:change-id="ct172734168"/>, il “gruppo di fuoco” che chiuse il suo percorso con l’uccisione di Walter Tobagi. Un aspetto fondamentale<text:change-start text:change-id="ct172734272"/>,<text:change-end text:change-id="ct172734272"/> perché risulta essere ancora oggi, a distanza di 37 anni, una spina nel fianco della verità storica. <text:change-start text:change-id="ct172734376"/></text:p>
      <text:p text:style-name="P5"><text:change-end text:change-id="ct172734376"/>Leggere con la dovuta attenzione<text:change text:change-id="ct172734480"/><text:change-start text:change-id="ct172734584"/><text:span text:style-name="T73"> </text:span><text:change-end text:change-id="ct172734584"/>tutto ciò che riguarda la vita di questa Brigata<text:change text:change-id="ct172734688"/> è come ritrovarsi in un labirinto fatto di documenti, informazioni, testimonianze e notizie che il più delle volte si contraddicono <text:change-start text:change-id="ct175622864"/>l'<text:change-end text:change-id="ct175622864"/>una con l’altra.<text:change text:change-id="ct175622968"/><text:change-start text:change-id="ct175623072"/>, u<text:change-end text:change-id="ct175623072"/>n vero è proprio mosaico dove non tutte le tessere sono state collocate al posto giusto e che, come conseguenza inevitabile, ci restituisce un'immagine confusa e senza contorni ben delineati. Definirla “astratta” può ben rendere l'idea. </text:p>
      <text:p text:style-name="P5"/>
      <text:p text:style-name="P5">Questo<text:change-start text:change-id="ct175623176"/>,<text:change-end text:change-id="ct175623176"/> dove ci troviamo adesso, è uno dei punti più difficili da attraversare del Vicolo Tobagi. Un vero e proprio intrigo, un rompicapo di non facile soluzione. La scansione temporale e il mettere in fila cronologicamente i “fatti”<text:change text:change-id="ct175623280"/> è un fattore fondamentale per riuscire nell’intento di circoscrivere <text:change text:change-id="ct175623384"/><text:change-start text:change-id="ct175623488"/><text:span text:style-name="T73">e </text:span><text:change-end text:change-id="ct175623488"/>isolare il tempo in cui tutti e sei i componenti della Brigata <text:change text:change-id="ct172557352"/><text:change-start text:change-id="ct172557456"/><text:span text:style-name="T73">28 Marzo</text:span><text:change-end text:change-id="ct172557456"/>, hanno “lavorato” fianco a fianco. La tesi “granitica” che sostiene che la Brigata prende forma e si costituisce soltanto a seguito dei fatti di via Fracchia a Genova <text:change text:change-id="ct172557560"/><text:change-start text:change-id="ct172557664"/><text:span text:style-name="T73">– </text:span><text:change-end text:change-id="ct172557664"/>tesi sulla quale poggia la verità giuridica e di riflesso storica <text:change text:change-id="ct172557768"/><text:change-start text:change-id="ct172557872"/><text:span text:style-name="T73">–</text:span><text:change-end text:change-id="ct172557872"/> ha fortemente condizionato sia la fase istruttoria, che quella processuale. Ecco perché, il dimostrare che non fu proprio così, è come buttare una manciata di sabbia negli ingranaggi della storia.</text:p>
      <text:p text:style-name="P5"><text:soft-page-break/>Proviamo a ricostruire insieme, con quel che al momento abbiamo a disposizione, questo pezzo del mosaico.</text:p>
      <text:p text:style-name="P5">Ascoltiamo cosa ci dice Manfredi De Stefano, uno dei sei componenti della Brigata <text:change text:change-id="ct173538936"/><text:change text:change-id="ct172557976"/><text:change-start text:change-id="ct173539040"/><text:span text:style-name="T73">28 Marzo</text:span><text:change-end text:change-id="ct173539040"/>, attraverso il verbale della sua deposizione davanti al magistrato <text:change text:change-id="ct173539144"/>Corrado Carnevali del 21/10/1980<text:change-start text:change-id="ct173539248"/>,<text:change-end text:change-id="ct173539248"/> presso i locali della Compagnia dei Carabinieri di Rho: "<text:change text:change-id="ct173539352"/><text:change-start text:change-id="ct173539456"/>L<text:change-end text:change-id="ct173539456"/>a seconda operazione di autofinanziamento fu una rapina che commettemmo ai danni di un istituto bancario di Cortepalasio, un comune posto nei pressi di Lodi. Alla rapina parteciparono oltre a me, il Pablo (Enrico Pasini Gatti <text:change-start text:change-id="ct173539560"/><text:span text:style-name="T4">nd</text:span><text:change-end text:change-id="ct173539560"/><text:change text:change-id="ct174269200"/><text:change-start text:change-id="ct174269304"/><text:span text:style-name="T4">a</text:span><text:change-end text:change-id="ct174269304"/>)<text:change text:change-id="ct174269408"/><text:change-start text:change-id="ct174269512"/>, i<text:change-end text:change-id="ct174269512"/>l Morandini e un altro compagno. Nel corso della rapina alla banca io avevo in dotazione un mitra <text:change text:change-id="ct174269616"/><text:change-start text:change-id="ct174269720"/>k<text:change-end text:change-id="ct174269720"/>alashnikov portato dal Morandini<text:change text:change-id="ct174269824"/><text:change-start text:change-id="ct173498912"/><text:span text:style-name="T73"> </text:span><text:change-end text:change-id="ct173498912"/>e gli altri tre compagni erano armati di pistola. Proprio nel periodo fra queste due rapine quella di Cortepalasio e quella di via Cadibona a Milano <text:change text:change-id="ct173499016"/><text:change-start text:change-id="ct173499120"/><text:span text:style-name="T73">– </text:span><text:change-end text:change-id="ct173499120"/>la prima consumata nei giorni immediatamente antecedenti il natale del 79 e la seconda nel gennaio del 1980 <text:change text:change-id="ct173499224"/><text:change-start text:change-id="ct173499328"/><text:span text:style-name="T73">– </text:span><text:change-end text:change-id="ct173499328"/>conobbi il Barbone.<text:change text:change-id="ct173499432"/><text:change-start text:change-id="ct173499536"/><text:span text:style-name="T73"> </text:span><text:change-end text:change-id="ct173499536"/>Lo stesso Barbone partecipò alla seconda rapina. Entrambi, in occasione della stessa, svolgendo compiti di copertura. Fra coloro che entra<text:change-start text:change-id="ct172929616"/>ro<text:change-end text:change-id="ct172929616"/>no in banca vi furono Pablo e Morandini. Il Barbone aveva in dotazione il kalashnikov che ritengo fosse lo stesso portato dal Morandini per la precedente rapina nei pressi di Lodi.”</text:p>
      <text:p text:style-name="P5"/>
      <text:p text:style-name="P15"><text:span text:style-name="T5">Seppur molto lucida, rivelatrice e puntuale, questa testimonianza lascia un vuoto. </text:span><text:change text:change-id="ct172929720"/><text:change-start text:change-id="ct172929824"/><text:span text:style-name="T39">È</text:span><text:change-end text:change-id="ct172929824"/><text:span text:style-name="T5"> un vuoto che si spiega leggendo quest’altro passo della </text:span><text:change text:change-id="ct172929928"/><text:change-start text:change-id="ct172930032"/><text:span text:style-name="T5">stessa</text:span><text:change-end text:change-id="ct172930032"/><text:span text:style-name="T5"> deposizione: "Nel racconto che mi accingo a fare preciserò in maniera integrale e veritiera tutte le mie responsabilità.</text:span><text:change text:change-id="ct172930136"/><text:change-start text:change-id="ct172930240"/><text:span text:style-name="T39"> </text:span><text:change-end text:change-id="ct172930240"/><text:span text:style-name="T5">Preciso, però, che non è assolutamente mia intenzione coinvolgere nel racconto persone diverse da quelle che hanno già dato una loro ricostruzione dei fatti. Ciò faccio allo scopo di ricostruire la verità dei fatti stessi, che da quello che ho potuto capire, da alcuni è stato fatto in maniera tale da distorcere il reale verificarsi degli avvenimenti, e </text:span><text:soft-page-break/><text:span text:style-name="T5">ciò allo scopo di diminuire le proprie responsabilità con l'effetto di aggravare le responsabilità altrui, il che non mi sembra giusto sotto tutti i profili. Ben consapevole che comportandomi diversamente la mia posizione processuale ne verrebbe a trarre un beneficio."</text:span></text:p>
      <text:p text:style-name="P5">Capi<text:change text:change-id="ct175362400"/><text:change-start text:change-id="ct175362504"/>am<text:change-end text:change-id="ct175362504"/>o subito che se non <text:change text:change-id="ct175362608"/><text:change-start text:change-id="ct175362712"/>riusciremo<text:change-end text:change-id="ct175362712"/> a dare dei nomi e dei volti a coloro che <text:change-start text:change-id="ct175362816"/>Manfredi De Stefano, <text:change-end text:change-id="ct175362816"/>nel suo racconto<text:change-start text:change-id="ct175362920"/>,<text:change-end text:change-id="ct175362920"/> chiama semplicemente compagni, <text:change-start text:change-id="ct175363024"/>per cui <text:change-end text:change-id="ct175363024"/>la corsa si ferma<text:change-start text:change-id="ct175554032"/> qui<text:change-end text:change-id="ct175554032"/>. <text:change text:change-id="ct175554136"/><text:change-start text:change-id="ct175554240"/>Ma possamo appoggiarci a una <text:change-end text:change-id="ct175554240"/>inaspettata intuizione: soltanto qualcuno che <text:change text:change-id="ct175554344"/><text:change-start text:change-id="ct175554448"/>fosse<text:change-end text:change-id="ct175554448"/> lì, in quel tempo e in quei giorni, avrebbe potuto aiutarmi a completare il mosaico. <text:change-start text:change-id="ct175554552"/></text:p>
      <text:p text:style-name="P5"><text:change-end text:change-id="ct175554552"/>Fortuna vuole che il Vicolo Tobagi è inesplorato e riserva molte sorprese. Mi viene in mente Francesco Giordano e capisco subito che attingere alla sua memoria potrebbe essere determinante per trovare traccia di quei tasselli mancanti. <text:change-start text:change-id="ct175554656"/></text:p>
      <text:p text:style-name="P5"><text:change-end text:change-id="ct175554656"/></text:p>
      <text:p text:style-name="P5">Francesco Giordano, nome di battaglia “Cina”, <text:change-start text:change-id="ct175600000"/>è <text:change-end text:change-id="ct175600000"/>l’unico della Brigata <text:change text:change-id="ct175600208"/><text:change text:change-id="ct175600104"/><text:change-start text:change-id="ct175600312"/><text:span text:style-name="T73">28 Marzo</text:span><text:change-end text:change-id="ct175600312"/> che ha scontato fino all’ultimo giorno la sua pena e quindi non ha debiti con nessuno. Lo rintraccio e gli chiedo la <text:change text:change-id="ct175600416"/>disponibilità a rilasciarmi un’intervista. Tra le tante altre cose di cui abbiamo parlato, e che vi riferirò più avanti, eccovi servita la parte dove <text:change text:change-id="ct175600520"/><text:change-start text:change-id="ct175600624"/>trattiamo<text:change-end text:change-id="ct175600624"/> di questo specifico argomento. </text:p>
      <text:p text:style-name="P5"><text:change-start text:change-id="ct130585712"/></text:p>
      <text:p text:style-name="P8"><text:change-end text:change-id="ct130585712"/><text:change-start text:change-id="ct130585816"/>Ricordi il periodo, o ancor meglio una data, dove collocare il tuo primo incontro con gli altri <text:change-end text:change-id="ct130585816"/><text:change text:change-id="ct130585920"/><text:change-start text:change-id="ct130586024"/>cinque<text:change-end text:change-id="ct130586024"/><text:change-start text:change-id="ct130586128"/> componenti della Brigata <text:change-end text:change-id="ct130586128"/><text:change text:change-id="ct130586336"/><text:change text:change-id="ct130586232"/><text:change-start text:change-id="ct129020536"/><text:span text:style-name="T73">28 Marzo</text:span><text:change-end text:change-id="ct129020536"/><text:change-start text:change-id="ct129020640"/>?<text:change-end text:change-id="ct129020640"/><text:change text:change-id="ct129020744"/><text:change-start text:change-id="ct129020848"/><text:span text:style-name="T73"> </text:span><text:change-end text:change-id="ct129020848"/></text:p>
      <text:p text:style-name="P5">No, la data non la ricordo: penso poteva essere nell’ottobre/novembre del 1979. Ricordo che ci siamo incontrati in un parco. C’erano Marano, Morandini, Barbone, Laus e Manfredi. Precedentemente a quell’incontro c’erano già stati dei rapporti tra Marano, Laus e Barbone. Credo fosse una delle poche volte che ci siamo incontrati tutti e sei. Un’altra volta è <text:soft-page-break/>stata sicuramente a maggio del 1980, altre volte ci siamo incontrati io e Marano con uno o due di loro.</text:p>
      <text:p text:style-name="P5"/>
      <text:p text:style-name="P91"><text:change-start text:change-id="ct129020952"/><text:span text:style-name="T5">Manfredi De Stefano, nella sua deposizione </text:span><text:change-end text:change-id="ct129020952"/><text:change text:change-id="ct129021056"/><text:change-start text:change-id="ct129021160"/><text:span text:style-name="T39">– </text:span><text:change-end text:change-id="ct129021160"/><text:change-start text:change-id="ct40795584"/><text:span text:style-name="T5">e ne conosci le ragioni </text:span><text:change-end text:change-id="ct40795584"/><text:change text:change-id="ct40795688"/><text:change-start text:change-id="ct40795792"/><text:span text:style-name="T39">– </text:span><text:change-end text:change-id="ct40795792"/><text:change-start text:change-id="ct40795896"/><text:span text:style-name="T5">non fa i nomi di alcuni dei partecipanti alle due rapine che si svolgono</text:span><text:change-end text:change-id="ct40795896"/><text:change text:change-id="ct40796000"/><text:change-start text:change-id="ct40796104"/><text:span text:style-name="T5"> a Cortepalasio a ridosso del </text:span><text:change-end text:change-id="ct40796104"/><text:change text:change-id="ct40796208"/><text:change-start text:change-id="ct130851392"/><text:span text:style-name="T5">n</text:span><text:change-end text:change-id="ct130851392"/><text:change-start text:change-id="ct130851496"/><text:span text:style-name="T5">atale 1979 e in </text:span><text:change-end text:change-id="ct130851496"/><text:change text:change-id="ct130851600"/><text:change-start text:change-id="ct130851704"/><text:span text:style-name="T5">v</text:span><text:change-end text:change-id="ct130851704"/><text:change-start text:change-id="ct130851808"/><text:span text:style-name="T5">ia Cadibona a Milano </text:span><text:change-end text:change-id="ct130851808"/><text:change text:change-id="ct130851912"/><text:change-start text:change-id="ct130852016"/><text:span text:style-name="T5">nel</text:span><text:change-end text:change-id="ct130852016"/><text:change-start text:change-id="ct174611096"/><text:span text:style-name="T5"> gennaio del 1980: puoi, se ne hai voglia, aiutarmi a capire chi erano? O meglio, sai chi erano?</text:span><text:change-end text:change-id="ct174611096"/></text:p>
      <text:p text:style-name="P5">Si, io so chi erano. Alla rapina di Castelpalasio non ho partecipato<text:change-start text:change-id="ct174611200"/>,<text:change-end text:change-id="ct174611200"/> ma credo che si riferisse a Daniele Laus. Per la rapina di via Cadibona mi è più facile aiutarti perché c’ero anch’io e<text:change-start text:change-id="ct174611304"/>,<text:change-end text:change-id="ct174611304"/> con me, praticamente tutti.</text:p>
      <text:p text:style-name="P8"><text:change-start text:change-id="ct174611408"/></text:p>
      <text:p text:style-name="P8"><text:change-end text:change-id="ct174611408"/><text:change-start text:change-id="ct174611512"/>Mi stai dicendo che la rapina di via Cadibona è stata preparata e realizzata dallo stesso gruppo che il 28 maggio era in via Salaino a Milano?<text:change-end text:change-id="ct174611512"/></text:p>
      <text:p text:style-name="P5">Si, certo.</text:p>
      <text:p text:style-name="P5"><text:change-start text:change-id="ct174611616"/></text:p>
      <text:p text:style-name="P5"><text:change-end text:change-id="ct174611616"/>E a questo punto che facciamo? Come la mettiamo con la Storia? Perché si continua a dare “l’accredito storico” alla tesi che sostiene che la Brigata <text:change text:change-id="ct175264016"/><text:change text:change-id="ct174611720"/><text:change-start text:change-id="ct175264120"/><text:span text:style-name="T73">28 Marzo</text:span><text:change-end text:change-id="ct175264120"/> si costituisce <text:change text:change-id="ct175264224"/><text:change-start text:change-id="ct175264328"/><text:span text:style-name="T73">e </text:span><text:change-end text:change-id="ct175264328"/>inizia la sua attività soltanto dopo i fatti di via Fracchia a Genova e non ben<text:change text:change-id="ct175264432"/><text:change-start text:change-id="ct175264536"/> sette <text:change-end text:change-id="ct175264536"/><text:change text:change-id="ct175264640"/>mesi prima? Non lo so, ma certo è che qualcuno dovrà pur farlo. <text:change text:change-id="ct40679520"/></text:p>
      <text:p text:style-name="P5">A questo punto, vien da chiedersi: <text:change text:change-id="ct40679624"/>va bene, ammettiamo pure che il “gruppo di fuoco” <text:change text:change-id="ct40679728"/><text:change-start text:change-id="ct40679832"/>fosse<text:change-end text:change-id="ct40679832"/> già attivo <text:change text:change-id="ct40679936"/><text:change-start text:change-id="ct40680040"/>sette<text:change-end text:change-id="ct40680040"/> mesi prima, e che dopo i fatti di <text:change text:change-id="ct40680144"/><text:change-start text:change-id="ct131299192"/>v<text:change-end text:change-id="ct131299192"/>ia Fracchia cambia soltanto il nome<text:change text:change-id="ct131299296"/><text:change-start text:change-id="ct131299400"/>.<text:change-end text:change-id="ct131299400"/> Cosa cambia? Dove sarebbe l’inghippo? Domande assolutamente pertinenti. Proseguendo il cammino nel Vicolo Tobagi, troveremo le risposte.</text:p>
      <text:p text:style-name="P5"/>
      <text:h text:style-name="P12" text:outline-level="1">Craxi attacca la procura di Milano </text:h>
      <text:h text:style-name="P141" text:outline-level="1">e si apre il caso Ricciardi</text:h>
      <text:p text:style-name="P5"/>
      <text:p text:style-name="P5"/>
      <text:p text:style-name="P15"><text:span text:style-name="T5">Facciamo un balzo in avanti fino a venerdì 27 maggio 1983</text:span><text:change text:change-id="ct131299504"/><text:change-start text:change-id="ct131299608"/><text:span text:style-name="T5">, i</text:span><text:change-end text:change-id="ct131299608"/><text:span text:style-name="T5">l processo Rosso/Tobagi è iniziato da 87 giorni e la scelta di riunire tutto in un “processone”</text:span><text:change text:change-id="ct131299712"/><text:change-start text:change-id="ct131299816"/><text:span text:style-name="T39"> </text:span><text:change-end text:change-id="ct131299816"/><text:span text:style-name="T5">da 151 imputati, dimostra subito il suo limite: va a ritmi da catena di montaggio e risulta molto scarso il tempo e la puntualità con la quale si dovrebbe trattare</text:span><text:change text:change-id="ct129232904"/><text:change-start text:change-id="ct129233008"/><text:span text:style-name="T39"> </text:span><text:change-end text:change-id="ct129233008"/><text:span text:style-name="T5">un evento criminoso così complesso, come l’eliminazione di Walter Tobagi. </text:span><text:change-start text:change-id="ct129233112"/></text:p>
      <text:p text:style-name="P5"><text:change-end text:change-id="ct129233112"/></text:p>
      <text:p text:style-name="P15"><text:span text:style-name="T5">Torniamo </text:span><text:change-start text:change-id="ct129233216"/><text:span text:style-name="T5">quindi </text:span><text:change-end text:change-id="ct129233216"/><text:span text:style-name="T5">a </text:span><text:change-start text:change-id="ct129233320"/><text:span text:style-name="T5">Bettino </text:span><text:change-end text:change-id="ct129233320"/><text:span text:style-name="T5">Craxi. Siamo al Castello Sforzesco di Milano e sta per iniziare un comizio del leader socialista in vista delle imminenti consultazioni elettorali. Dice tante cose il segretario del PSI ma poi, a sorpresa, finisce per parlare dell’assassinio di Walter Tobagi. Senza venir meno alla sua proverbiale fama di “uomo forte”, irrompe sulla scena del processo che si tiene nella sala bunker del Filangieri</text:span><text:change text:change-id="ct129233424"/><text:span text:style-name="T5"> </text:span><text:change-start text:change-id="ct129233528"/><text:span text:style-name="T5">e lo fa </text:span><text:change-end text:change-id="ct129233528"/><text:span text:style-name="T5">con l’eleganza di un elefante in una cristalliera. Cosa dirà di così offensivo </text:span><text:change text:change-id="ct131280656"/><text:change-start text:change-id="ct131280760"/><text:span text:style-name="T39">e </text:span><text:change-end text:change-id="ct131280760"/><text:span text:style-name="T5">irriguardoso per scatenare una vera e propria contesa, che ancora oggi non si può considerare chiusa? Vediamo:</text:span><text:change text:change-id="ct131280968"/><text:change text:change-id="ct131280864"/><text:change-start text:change-id="ct131281072"/><text:span text:style-name="T5"> “</text:span><text:change-end text:change-id="ct131281072"/><text:span text:style-name="T5">Gli organi di polizia e la magistratura fin dal dicembre 1979, e cioè sei mesi prima del delitto, erano a conoscenza che gruppi terroristici progettavano un attentato a un giornalista milanese, che – inoltre</text:span><text:change text:change-id="ct131281176"/><text:change-start text:change-id="ct131281280"/><text:span text:style-name="T5"> </text:span><text:change-end text:change-id="ct131281280"/><text:change-start text:change-id="ct175607104"/><text:span text:style-name="T39">– </text:span><text:change-end text:change-id="ct175607104"/><text:span text:style-name="T5">la fonte confidenziale indicava in Walter Tobagi tale giornalista e che infine informava del luogo esatto dove l’attentato sarebbe stato compiuto”. </text:span><text:change-start text:change-id="ct175607208"/></text:p>
      <text:p text:style-name="P15"><text:change-end text:change-id="ct175607208"/><text:span text:style-name="T5">Non passano 24 ore e sabato 28 maggio 1979</text:span><text:change text:change-id="ct175607312"/><text:span text:style-name="T5"> il procuratore capo </text:span><text:change text:change-id="ct175607416"/><text:span text:style-name="T5">Mauro Gresti e il sostituto</text:span><text:change text:change-id="ct175607624"/><text:change text:change-id="ct175607520"/><text:change-start text:change-id="ct175607728"/><text:span text:style-name="T5">o</text:span><text:change-end text:change-id="ct175607728"/><text:span text:style-name="T5">Armando Spataro, rispondono all’affondo dell’</text:span><text:change text:change-id="ct173060624"/><text:change-start text:change-id="ct173060728"/><text:span text:style-name="T5">o</text:span><text:change-end text:change-id="ct173060728"/><text:span text:style-name="T5">n</text:span><text:change text:change-id="ct173060832"/><text:change-start text:change-id="ct173060936"/><text:span text:style-name="T5">orevole</text:span><text:change-end text:change-id="ct173060936"/><text:span text:style-name="T5"> Bettino Craxi:</text:span><text:change text:change-id="ct173061040"/><text:change-start text:change-id="ct173061144"/><text:span text:style-name="T5"> “</text:span><text:change-end text:change-id="ct173061144"/><text:span text:style-name="T5">La magistratura non </text:span><text:soft-page-break/><text:span text:style-name="T5">ha confidenti, ma compie solo atti formali. Comunque, non ci è stata mai riferita alcuna segnalazione”. </text:span><text:change-start text:change-id="ct173061248"/></text:p>
      <text:p text:style-name="P5"><text:change-end text:change-id="ct173061248"/>In parole povere, la Procura milanese risponde precisando che i loro uffici non erano al corrente della circostanza riferita il giorno prima da Craxi. <text:change-start text:change-id="ct127748432"/></text:p>
      <text:p text:style-name="P5"><text:change-end text:change-id="ct127748432"/></text:p>
      <text:p text:style-name="P15"><text:span text:style-name="T5">Su questo però è necessario mettere in conto uno scritto dell’allora Ministro della Difesa Lelio Lagorio. Il documento reca la data del 31 marzo 1983</text:span><text:change text:change-id="ct127748536"/><text:change-start text:change-id="ct127748640"/><text:span text:style-name="T39">,</text:span><text:change-end text:change-id="ct127748640"/><text:span text:style-name="T5"> a soli 30 giorni dall’inizio del dibattimento in aula, e 57 giorni prima della denuncia del leader socialista al Castello Sforzesco. Nel documento si legge:</text:span><text:change text:change-id="ct127748744"/><text:span text:style-name="T5"> "Il brigadiere dei Carabinieri Covolo compilò effettivamente la segnalazione relativa a Tobagi</text:span><text:change-start text:change-id="ct127748848"/><text:span text:style-name="T5"> </text:span><text:change-end text:change-id="ct127748848"/><text:span text:style-name="T5">[...] Spataro ne venne a conoscenza anche perché lavorava in stretto contatto con i Carabinieri. Si ritiene che ne abbia informato il procuratore generale Gresti. </text:span><text:change text:change-id="ct127748952"/><text:change-start text:change-id="ct127749056"/><text:span text:style-name="T28">È</text:span><text:change-end text:change-id="ct127749056"/><text:span text:style-name="T5"> certo che Gresti avvertì Tobagi". </text:span><text:change-start text:change-id="ct127942664"/></text:p>
      <text:p text:style-name="P15"><text:change-end text:change-id="ct127942664"/><text:span text:style-name="T5">Se questo documento, reperibile presso la Fondazione Craxi a Milano, è una bufala, allora sarebbe bene che la Procura milanese si adoperasse affinch</text:span><text:change text:change-id="ct127942768"/><text:change-start text:change-id="ct127942872"/><text:span text:style-name="T5">é</text:span><text:change-end text:change-id="ct127942872"/><text:span text:style-name="T5"> si eviti che possano essere tramandati ai posteri documenti che, oltre a rivelarsi falsi, risult</text:span><text:change text:change-id="ct127942976"/><text:change-start text:change-id="ct127943080"/><text:span text:style-name="T5">i</text:span><text:change-end text:change-id="ct127943080"/><text:span text:style-name="T5">no essere anche diffamatori e gravemente lesivi nei confronti d</text:span><text:change text:change-id="ct127943184"/><text:change-start text:change-id="ct127943288"/><text:span text:style-name="T5">i</text:span><text:change-end text:change-id="ct127943288"/><text:span text:style-name="T5"> Gresti e d</text:span><text:change text:change-id="ct128164976"/><text:change-start text:change-id="ct128165080"/><text:span text:style-name="T5">i</text:span><text:change-end text:change-id="ct128165080"/><text:span text:style-name="T5"> Spataro. Sia il procuratore capo che il PM del processo Rosso/Tobagi, hanno sempre negato di esser</text:span><text:change text:change-id="ct128165184"/><text:span text:style-name="T5">e stati, in alcun modo, messi a conoscenza di quella informativa redatta dal sottoufficiale dei Carabinieri Dario Covolo (detto “Ciondolo”), nel dicembre del 1979. Erano i giorni immediatamente precedenti il </text:span><text:change text:change-id="ct128165288"/><text:change-start text:change-id="ct128165392"/><text:span text:style-name="T5">n</text:span><text:change-end text:change-id="ct128165392"/><text:span text:style-name="T5">atale del 1979 e a cavallo con l’inizio del 1980. </text:span><text:change-start text:change-id="ct128165496"/></text:p>
      <text:p text:style-name="P15"><text:change-end text:change-id="ct128165496"/><text:span text:style-name="T5">Sono gli stessi giorni delle rapine alla banca di Castelpalasio vicino a Lodi e in via Cadibona a Milano. Le prime </text:span><text:change text:change-id="ct128165600"/><text:change-start text:change-id="ct128502728"/><text:span text:style-name="T5">due</text:span><text:change-end text:change-id="ct128502728"/><text:span text:style-name="T5"> “azioni armate” che si possono, senza ombra di dubbio, attribuire al “gruppo di fuoco” che poi si ritrovò in via Salaino quel 28 maggio del 1980. L’unica differenza è che ai tempi della prima </text:span><text:soft-page-break/><text:span text:style-name="T5">informativa </text:span><text:change-start text:change-id="ct128502832"/><text:span text:style-name="T5">di </text:span><text:change-end text:change-id="ct128502832"/><text:span text:style-name="T5">“Ciondolo”, il “gruppo di fuoco” </text:span><text:change text:change-id="ct128502936"/><text:change-start text:change-id="ct128503040"/><text:span text:style-name="T39">– </text:span><text:change-end text:change-id="ct128503040"/><text:span text:style-name="T5">composto da Barbone, Morandini, Laus, Marano, Giordano e De Stefano </text:span><text:change text:change-id="ct128503248"/><text:change text:change-id="ct128503144"/><text:change-start text:change-id="ct128503352"/><text:span text:style-name="T39">– </text:span><text:change-end text:change-id="ct128503352"/><text:span text:style-name="T5">non si era ancora dato il nome di Brigata </text:span><text:change text:change-id="ct174603048"/><text:change-start text:change-id="ct174603152"/><text:span text:style-name="T39">28 Marzo</text:span><text:change-end text:change-id="ct174603152"/><text:span text:style-name="T5">. </text:span><text:change-start text:change-id="ct174603256"/></text:p>
      <text:p text:style-name="P15"><text:change-end text:change-id="ct174603256"/><text:span text:style-name="T5">Altra cosa è dire che al tempo dell’informativa</text:span><text:change text:change-id="ct174603360"/><text:span text:style-name="T5"> quel gruppo di fuoco ancora non esiste</text:span><text:change text:change-id="ct174603464"/><text:change-start text:change-id="ct174603568"/><text:span text:style-name="T5">sse</text:span><text:change-end text:change-id="ct174603568"/><text:span text:style-name="T5"> e di conseguenza l’informativa non pote</text:span><text:change text:change-id="ct174603672"/><text:change-start text:change-id="ct174554688"/><text:span text:style-name="T5">sse</text:span><text:change-end text:change-id="ct174554688"/><text:span text:style-name="T5"> in alcun modo collegarsi a quanto poi in realtà è successo. </text:span><text:change-start text:change-id="ct174554792"/></text:p>
      <text:p text:style-name="P5"><text:change-end text:change-id="ct174554792"/></text:p>
      <text:p text:style-name="P15"><text:span text:style-name="T5">Andiamo avanti</text:span><text:change text:change-id="ct174554896"/><text:change-start text:change-id="ct174555000"/><text:span text:style-name="T5">, guardando alla</text:span><text:change-end text:change-id="ct174555000"/><text:span text:style-name="T5"> contesa senza esclusione di colpi</text:span><text:change text:change-id="ct174555104"/><text:span text:style-name="T5"> tra il partito socialista di Craxi e la procura milanese, capitanata da Mauro Gresti. </text:span><text:change-start text:change-id="ct174555208"/></text:p>
      <text:p text:style-name="P15"><text:change-end text:change-id="ct174555208"/><text:span text:style-name="T5">Dopo circa sei mesi dall’exploit di Craxi al Castello Sforzesco, l’impressione che si ha</text:span><text:change text:change-id="ct174555312"/><text:span text:style-name="T5"> è che la “contesa” </text:span><text:change text:change-id="ct175606264"/><text:change-start text:change-id="ct175606368"/><text:span text:style-name="T39">– </text:span><text:change-end text:change-id="ct175606368"/><text:span text:style-name="T5">le polemiche e i contenuti della stessa </text:span><text:change text:change-id="ct175606472"/><text:change-start text:change-id="ct175606576"/><text:span text:style-name="T39">– </text:span><text:change-end text:change-id="ct175606576"/><text:span text:style-name="T5">abbiano soltanto sfiorato il processo, senza essersi meritata la benchè minima attenzione, da parte di chi avrebbe potuto e dovuto prestargliela. </text:span><text:change-start text:change-id="ct175606680"/></text:p>
      <text:p text:style-name="P15"><text:change-end text:change-id="ct175606680"/><text:span text:style-name="T5">Ma il 17 dicembre del 1983, a venti giorni esatti dalla sentenza che aprì le porte delle gabbie a Barbone, a Morandini e a Ricciardi, il quotidiano l’Avanti – organo del PSI</text:span><text:change text:change-id="ct175606784"/><text:change-start text:change-id="ct175606888"/><text:span text:style-name="T5"> </text:span><text:change-end text:change-id="ct175606888"/><text:change-start text:change-id="ct175300688"/><text:span text:style-name="T39">– </text:span><text:change-end text:change-id="ct175300688"/><text:span text:style-name="T5">ritorna prepotentemente su quanto il </text:span><text:change text:change-id="ct175300792"/><text:span text:style-name="T5">leader aveva detto al Castello Sforzesco </text:span><text:change text:change-id="ct175300896"/><text:change-start text:change-id="ct175301000"/><text:span text:style-name="T5">sette</text:span><text:change-end text:change-id="ct175301000"/><text:span text:style-name="T5"> mesi prima. Il giorno stesso, il procuratore capo Mauro Gresti, con rapidità ed efficienza sorprendente, convoca un folto gruppo di giornalisti a Palazzo di Giustizia e </text:span><text:change text:change-id="ct175301104"/><text:change-start text:change-id="ct175301208"/><text:span text:style-name="T39">– </text:span><text:change-end text:change-id="ct175301208"/><text:span text:style-name="T5">sempre con a fianco il </text:span><text:change text:change-id="ct175301312"/><text:change-start text:change-id="ct174634512"/><text:span text:style-name="T5">sostituto</text:span><text:change-end text:change-id="ct174634512"/><text:span text:style-name="T5"> Spataro </text:span><text:change text:change-id="ct174634616"/><text:change-start text:change-id="ct174634720"/><text:span text:style-name="T39">– </text:span><text:change-end text:change-id="ct174634720"/><text:span text:style-name="T5">consegna a tutti i presenti un puntuale comunicato stampa. </text:span><text:change text:change-id="ct174634824"/><text:span text:style-name="T5">Spataro, qualche attimo prima dell’inizio della conferenza, fa un’anticipazione ai giornalisti presenti:</text:span><text:change text:change-id="ct174634928"/><text:change-start text:change-id="ct174635032"/><text:span text:style-name="T5"> “</text:span><text:change-end text:change-id="ct174635032"/><text:span text:style-name="T5">Se la persona di cui si parla è Rocco Ricciardi, per noi i rapporti risalgono al 1981, quando questi venne arrestato in seguito all’emergere delle sue responsabilità”. E qui, se riprendiamo il documento del Ministro della Difesa Lelio Lagorio datato 31 marzo 1983, e lo rileggiamo attentamente, non possiamo che rimanere esterrefatti. </text:span><text:change text:change-id="ct174635136"/><text:change-start text:change-id="ct174228120"/><text:span text:style-name="T39">È</text:span><text:change-end text:change-id="ct174228120"/><text:span text:style-name="T5"> assurdo che a distanza di 37 anni non si possa, oltre ogni ragionevole dubbio, poter </text:span><text:soft-page-break/><text:span text:style-name="T5">sapere chi dei due (Ministro o Procura) “ciurla” nel manico. A noi, al momento, non può che rimanerci il dubbio e la speranza che prima o poi si</text:span><text:change text:change-id="ct174228344"/><text:change-start text:change-id="ct174228568"/><text:span text:style-name="T39"> </text:span><text:change-end text:change-id="ct174228568"/><text:span text:style-name="T5">esca da questo tunnel d’incertezze. Molti dei protagonisti di questa pagina di storia</text:span><text:change text:change-id="ct174228792"/><text:span text:style-name="T5"> sono ancora in vita e</text:span><text:change-start text:change-id="ct175752704"/><text:span text:style-name="T5">,</text:span><text:change-end text:change-id="ct175752704"/><text:span text:style-name="T5"> quindi, non tutto è perduto. </text:span></text:p>
      <text:p text:style-name="P15"><text:span text:style-name="T5">Sono le 12:30 quando il procuratore capo di Milano dottor Mauro Gresti inizia la lettura del comunicato stampa: "</text:span><text:change text:change-id="ct175752848"/><text:change-start text:change-id="ct175752952"/><text:span text:style-name="T5">I</text:span><text:change-end text:change-id="ct175752952"/><text:span text:style-name="T5">n relazione alle recenti rivelazioni concernenti </text:span><text:change text:change-id="ct175753056"/><text:change-start text:change-id="ct175753160"/><text:span text:style-name="T5">l'</text:span><text:change-end text:change-id="ct175753160"/><text:span text:style-name="T5">omicidio di Walter Tobagi comparse sul quotidiano L'Avanti</text:span><text:change-start text:change-id="ct174662808"/><text:span text:style-name="T5">,</text:span><text:change-end text:change-id="ct174662808"/><text:span text:style-name="T5"> la Procura della Repubblica di Milano precisa quanto segue: nessuna notizia in merito a progetti o ipotesi di attentato contro Walter Tobagi è pervenuta alla Procura della Repubblica di Milano nel dicembre del 1979 e successivamente fino al noto procedimento celebrato dinanzi alla seconda Corte d'Assise di Milano a partire dal primo marzo 1983"</text:span></text:p>
      <text:p text:style-name="P5"/>
      <text:p text:style-name="P5">Su questa vicenda <text:change text:change-id="ct174662912"/><text:change-start text:change-id="ct174663016"/>e sul fatto se la Procura sappia o non sappia,<text:change-end text:change-id="ct174663016"/> abbiamo anche una testimonianza del capitano Umberto Bonaventura, <text:change text:change-id="ct174663120"/>al tempo <text:change text:change-id="ct174663224"/>comandante della Sezione antiterrorismo dei Carabinieri di Milano che, in un appunto preparato come promemoria <text:change text:change-id="ct174663328"/><text:change-start text:change-id="ct174663432"/>peer <text:change-end text:change-id="ct174663432"/>l’allora <text:change text:change-id="ct129161472"/><text:change-start text:change-id="ct129161576"/><text:span text:style-name="T73">colonnello</text:span><text:change-end text:change-id="ct129161576"/> Nicolò Bozzo – braccio destro del generale Dalla Chiesa – scrive una nota sotto la data del 24/9/1980:<text:change-start text:change-id="ct129161680"/> <text:change-end text:change-id="ct129161680"/>“Si concorda con la Procura, che ha sempre seguito ogni indagine, di procedere alla denunzia del Barbone”. <text:change-start text:change-id="ct129161784"/></text:p>
      <text:p text:style-name="P5"><text:change-end text:change-id="ct129161784"/>Ho pensato utile riportare questa nota perché il capitano Bonaventura non aveva nessuna ragione di dire una cosa falsa. I rapporti personali e professionali tra il PM Spataro e il capitano si possono definire ottimi. Ma lasciamo che sia lo stesso <text:change text:change-id="ct129161888"/>Spataro a parlarcene attraverso il suo libro <text:change text:change-id="ct129161992"/><text:change-start text:change-id="ct129162096"/><text:span text:style-name="T4">Ne valeva la pena</text:span><text:change-end text:change-id="ct129162096"/><text:change text:change-id="ct40784272"/>: <text:change text:change-id="ct40784376"/><text:change-start text:change-id="ct40784480"/>“<text:change-end text:change-id="ct40784480"/>L’indagine fu portata avanti dalla Sezione antiterrorismo dei carabinieri di Milano, guidata dagli allora capitani Umberto Bonaventura e Alessandro Ruffino, entrambi uomini di fiducia del generale Dalla Chiesa. Ho già detto che si tratta di due tra i <text:soft-page-break/>migliori investigatori che io abbia mai conosciuto: da entrambi ho imparato moltissimo”. A questo punto, non è solo il Ministro della Difesa Lagorio a dire che la Procura era a conoscenza dell’informativa del 13 dicembre 1979, c’è anche il capitano Umberto Bonaventura. </text:p>
      <text:p text:style-name="P5">"Solo durante la fase dibattimentale di detto processo, a seguito di affermazioni rese in sede di campagna elettorale circa l'esistenza di una precisa anticipazione dell'omicidio di Walter Tobagi che sarebbe pervenuta ai Carabinieri nel dicembre del 1979, questa Procura ha accertato che in tale periodo fonte confidenziale dei CC riportò la notizia che il gruppo terroristico Reparti Comunisti d'Attacco, intendeva realizzare in Milano un'azione non meglio precisata, già a suo tempo studiata dalle Formazioni Combattenti Comuniste, banda armata da cui gli stessi reparti erano nati. La fonte ipotizzava altresì che tale azione potesse avere come obiettivo Walter Tobagi in quanto nel gennaio/febbraio '78 lo stesso era stato già oggetto di un progetto di sequestro, appunto, da parte delle Formazioni Combattenti Comuniste, progetto che aveva determinato a suo tempo lo studio delle abitudini e degli spostamenti del giornalista, anche nei pressi della sua abitazione.<text:change text:change-id="ct40784584"/></text:p>
      <text:p text:style-name="P5"><text:change text:change-id="ct40784688"/>La procura ha anche accertato, però, l'assoluta infondatezza di quella ipotesi, già a suo tempo attentamente vagliata dai Carabinieri di Milano, <text:change text:change-id="ct40784792"/><text:change-start text:change-id="ct40784896"/><text:span text:style-name="T73">e </text:span><text:change-end text:change-id="ct40784896"/>ha verificato, altresì, la totale assenza di collegamenti tra i Reparti Comunisti d'Attacco e la Brigata <text:change text:change-id="ct175498896"/><text:change-start text:change-id="ct175499000"/><text:span text:style-name="T73">28 Marzo</text:span><text:change-end text:change-id="ct175499000"/>, resasi poi responsabile dell'omicidio. Infatti, nel dicembre del 1979, quest'ultimo gruppo armato non si era ancora costituito nè, ovviamente, poteva esistere alcun progetto di omicidio in danno di Walter Tobagi da parte dello stesso: costituzione della banda e progetto di omicidio risalgono, come il processo ha dimostrato, alla fine del marzo del 1980. Va<text:change text:change-id="ct175499104"/> inoltre<text:change text:change-id="ct175499208"/> precisato che la citata fonte confidenziale, pur contattata <text:soft-page-break/>dai carabinieri successivamente all'omicidio di Walter Tobagi, nulla pot<text:change text:change-id="ct175499312"/><text:change-start text:change-id="ct175499416"/>é<text:change-end text:change-id="ct175499416"/> riferire in ordine allo specifico episodio".</text:p>
      <text:p text:style-name="P5"/>
      <text:p text:style-name="P15"><text:span text:style-name="T5">Scrive Rocco Ricciardi nel suo “memoriale”: </text:span><text:change text:change-id="ct175499520"/><text:change-start text:change-id="ct175572056"/><text:span text:style-name="T39">“</text:span><text:change-end text:change-id="ct175572056"/><text:span text:style-name="T5">Il 28 maggio1980 ci fu l’omicidio Tobagi </text:span><text:change text:change-id="ct175572160"/><text:change-start text:change-id="ct175572264"/><text:span text:style-name="T39">e </text:span><text:change-end text:change-id="ct175572264"/><text:span text:style-name="T5">anche in questo caso i Carabinieri mi chiesero se fossi a conoscenza di notizie utili alle indagini. Per parte mia, mi impegnai nella ricerca di notizie sulla </text:span><text:change text:change-id="ct175572368"/><text:change-start text:change-id="ct175572472"/><text:span text:style-name="T39">28 Marzo</text:span><text:change-end text:change-id="ct175572472"/><text:span text:style-name="T5">. In proposito riuscii a riferire ai carabinieri una sola voce: Marchettini mi aveva detto che un tale Manfredi, che conoscevo personalmente, parlando in un bar con il Franzetti, alla presenza del Marchettini stesso,</text:span><text:change-start text:change-id="ct175572576"/><text:span text:style-name="T5"> </text:span><text:change-end text:change-id="ct175572576"/><text:span text:style-name="T5">aveva lasciato vagamente </text:span><text:change text:change-id="ct175572680"/><text:change-start text:change-id="ct172527208"/><text:span text:style-name="T39">a </text:span><text:change-end text:change-id="ct172527208"/><text:span text:style-name="T5">intendere che aveva rapporti con la </text:span><text:change text:change-id="ct172527312"/><text:change-start text:change-id="ct172527416"/><text:span text:style-name="T39">28 Marzo</text:span><text:change-end text:change-id="ct172527416"/><text:span text:style-name="T5">. I carabinieri, sempre durante l’estate, identificarono questo Manfredi per Manfredi De Stefano </text:span><text:change text:change-id="ct172527520"/><text:change-start text:change-id="ct172527624"/><text:span text:style-name="T39">e </text:span><text:change-end text:change-id="ct172527624"/><text:span text:style-name="T5">io ne riconobbi la foto”. </text:span><text:change-start text:change-id="ct172527728"/></text:p>
      <text:p text:style-name="P5"><text:change-end text:change-id="ct172527728"/></text:p>
      <text:p text:style-name="P5">Non mi sembra proprio “nulla” l’aver riferito ai carabinieri il 28 maggio 1980 di un tal Manfredi, che afferma di conoscere personalmente e che, guarda il caso, sta parlando in un bar con quel Franzetti al centro della vicenda informativa del 13 dicembre 1979. Ma non è per caso che il Franzetti, quando riferisce al “postino” del progetto di Barbone di ammazzare Tobagi, lo viene a sapere da Manfredi De Stefano? Molto plausibile, anche se di ciò, non abbiamo nessuna prova e non l’avremo mai. Manfredi De Stefano nel 1984, ad aprile, muore quando è recluso nel carcere di Udine. Aveva 27 anni. Certo, il Franzetti c’è ancora in giro, ma dubito che se ne possa far scrupolo. Però, chissà, magari dopo quasi 40 anni è cambiato. Lo spero, ma chi nasce tondo, difficilmente muore quadro. </text:p>
      <text:p text:style-name="P5">"In proposito, il procuratore della Repubblica di Milano in epoca successiva all'arresto del Barbone, ebbe personalmente dal <text:change text:change-id="ct172527832"/><text:change-start text:change-id="ct177014736"/><text:span text:style-name="T73">generale</text:span><text:change-end text:change-id="ct177014736"/> Dalla Chiesa la precisa dichiarazione che a lui direttamente il Barbone, durante un colloquio dallo stesso sollecitato, aveva confessato spontaneamente le responsabilità <text:soft-page-break/>proprie e dei suoi complici per l'omicidio di Tobagi, pur in assenza di qualsiasi prova a suo carico, sollevando con ciò la sorpresa dello stesso generale".</text:p>
      <text:p text:style-name="P5">"<text:change text:change-id="ct177014840"/>Si ribadisce, pertanto, che nessun elemento di prova, anche solo indiziario,<text:change text:change-id="ct177014944"/><text:change-start text:change-id="ct177015048"/><text:span text:style-name="T73"> </text:span><text:change-end text:change-id="ct177015048"/>esisteva a carico di Barbone e dei suoi complici, prima della confessione del Barbone stesso."</text:p>
      <text:p text:style-name="P5"/>
      <text:p text:style-name="P15"><text:span text:style-name="T5">Non sembrerebbe proprio così. Vediamo cosa ci racconta il PM del processo Ro</text:span><text:change-start text:change-id="ct177015152"/><text:span text:style-name="T5">s</text:span><text:change-end text:change-id="ct177015152"/><text:span text:style-name="T5">so/Tobagi</text:span><text:change text:change-id="ct177015256"/><text:change-start text:change-id="ct177015360"/><text:span text:style-name="T5">,</text:span><text:change-end text:change-id="ct177015360"/><text:span text:style-name="T5"> Armando Spataro, nel suo libro </text:span><text:change text:change-id="ct172283808"/><text:change-start text:change-id="ct172283912"/><text:span text:style-name="T43">Ne valeva la pena</text:span><text:change-end text:change-id="ct172283912"/><text:change text:change-id="ct172284016"/><text:span text:style-name="T5">. </text:span><text:change text:change-id="ct172284120"/><text:change-start text:change-id="ct172284224"/><text:span text:style-name="T39">È</text:span><text:change-end text:change-id="ct172284224"/><text:span text:style-name="T5"> il resoconto</text:span><text:change text:change-id="ct172284328"/><text:change-start text:change-id="ct172284432"/><text:span text:style-name="T39"> </text:span><text:change-end text:change-id="ct172284432"/><text:span text:style-name="T5">del primo interrogatorio che lui stesso tenne, subito dopo l'arresto di Barbone. Circa due giorni dopo avverrà lo "storico" colloquio </text:span><text:change-start text:change-id="ct131269848"/><text:span text:style-name="T5">di </text:span><text:change-end text:change-id="ct131269848"/><text:change-start text:change-id="ct131269952"/><text:span text:style-name="T5">Barbone </text:span><text:change-end text:change-id="ct131269952"/><text:span text:style-name="T5">con il </text:span><text:change text:change-id="ct131270056"/><text:change-start text:change-id="ct131270160"/><text:span text:style-name="T39">generale</text:span><text:change-end text:change-id="ct131270160"/><text:span text:style-name="T5"> Dalla Chiesa</text:span><text:change text:change-id="ct131270264"/><text:change-start text:change-id="ct131270368"/><text:span text:style-name="T5">, nel quale il brigat</text:span><text:change-end text:change-id="ct131270368"/><text:change-start text:change-id="ct131270472"/><text:span text:style-name="T5">ista</text:span><text:change-end text:change-id="ct131270472"/><text:span text:style-name="T5"> confesserà “spontaneamente” l’omicidio di Walter Tobagi.</text:span><text:change text:change-id="ct173066608"/><text:change-start text:change-id="ct173066712"/><text:span text:style-name="T39">.</text:span><text:change-end text:change-id="ct173066712"/><text:span text:style-name="T5"> </text:span><text:change text:change-id="ct173066816"/><text:change-start text:change-id="ct173066920"/><text:span text:style-name="T28">È</text:span><text:change-end text:change-id="ct173066920"/><text:span text:style-name="T5"> un tassello molto importante,</text:span><text:change text:change-id="ct173067024"/><text:change-start text:change-id="ct173067128"/><text:span text:style-name="T39"> </text:span><text:change-end text:change-id="ct173067128"/><text:span text:style-name="T5">perché ce lo racconta un protagonista, e perchè</text:span><text:change text:change-id="ct173067232"/><text:change-start text:change-id="ct174689296"/><text:span text:style-name="T39"> </text:span><text:change-end text:change-id="ct174689296"/><text:span text:style-name="T5">sembra contraddire un "caposaldo" su cui si basano le ragioni della Procura di Milano, che ha sempre sostenuto</text:span><text:change text:change-id="ct174689440"/><text:change-start text:change-id="ct174689664"/><text:span text:style-name="T39"> </text:span><text:change-end text:change-id="ct174689664"/><text:span text:style-name="T5">che i "favori di legge" che ottenne a piene mani Barbone</text:span><text:change text:change-id="ct174689888"/><text:span text:style-name="T5"> erano solo ed esclusivamente</text:span><text:change text:change-id="ct172349480"/><text:span text:style-name="T5"> il frutto della sua "spontanea ammissione di colpa". Su questo aspetto ci torneremo. </text:span><text:change-start text:change-id="ct172349664"/></text:p>
      <text:p text:style-name="P5"><text:change-end text:change-id="ct172349664"/></text:p>
      <text:p text:style-name="P15"><text:span text:style-name="T5">Adesso leggiamo il ricordo d</text:span><text:change text:change-id="ct172349768"/><text:change-start text:change-id="ct172349872"/><text:span text:style-name="T5">i</text:span><text:change-end text:change-id="ct172349872"/><text:span text:style-name="T5"> Armando Spataro</text:span><text:change text:change-id="ct172349976"/><text:change-start text:change-id="ct172350080"/><text:span text:style-name="T5"> “</text:span><text:change-end text:change-id="ct172350080"/><text:span text:style-name="T5">Il suo difensore era Marcello Gentili, uomo </text:span><text:change text:change-id="ct173179056"/><text:change-start text:change-id="ct173179160"/><text:span text:style-name="T39">e </text:span><text:change-end text:change-id="ct173179160"/><text:span text:style-name="T5">avvocato di grande serietà professionale e rigore civile. Barbone negò tutto, compreso il fatto di avere scritto il volantino di rivendicazione della rapina. A quel punto, prima della fine dell'interrogatorio, senza alzare gli occhi dalla macchina da scrivere, gli comunicai che doveva considerarsi </text:span><text:change text:change-id="ct173179264"/><text:change-start text:change-id="ct173179368"/><text:span text:style-name="T5">'</text:span><text:change-end text:change-id="ct173179368"/><text:span text:style-name="T5">indiziato</text:span><text:change text:change-id="ct173179472"/><text:change-start text:change-id="ct173179576"/><text:span text:style-name="T5">'</text:span><text:change-end text:change-id="ct173179576"/><text:span text:style-name="T5"> anche per l'omicidio di Walter Tobagi, per il ferimento di Guido Passalacqua e per gli attentati a firma Guerriglia Rossa. Furono le ultime mie parole prima di chiudere il verbale. Barbone rimase visibilmente scosso e mi chiese le ragioni di quella comunicazione giudiziaria. Con un'uscita volutamente sibillina gli risposi dicendo soltanto </text:span><text:change text:change-id="ct173179680"/><text:change-start text:change-id="ct173179976"/><text:span text:style-name="T5">'</text:span><text:change-end text:change-id="ct173179976"/><text:span text:style-name="T5">lei lo </text:span><text:soft-page-break/><text:span text:style-name="T5">sa bene</text:span><text:change text:change-id="ct173180080"/><text:change-start text:change-id="ct173180184"/><text:span text:style-name="T5">'</text:span><text:change-end text:change-id="ct173180184"/><text:span text:style-name="T5">. Chiudemmo il verbale e me ne andai. Un paio di giorni dopo al massimo, Barbone chiese di parlare personalmente con Dalla Chiesa. Finito il colloquio, il generale ci disse che Barbone aveva deciso di collaborare, di confessare l'omicidio di Walter Tobagi </text:span><text:change text:change-id="ct173180288"/><text:change-start text:change-id="ct173180392"/><text:span text:style-name="T39">e </text:span><text:change-end text:change-id="ct173180392"/><text:span text:style-name="T5">altri gravi reati". </text:span></text:p>
      <text:p text:style-name="P5"><text:change-start text:change-id="ct173180496"/></text:p>
      <text:p text:style-name="P5"><text:change-end text:change-id="ct173180496"/>Ma allora, Barbone sapeva prima di incontrarsi con Dalla Chiesa, che era indiziato per il delitto Tobagi? </text:p>
      <text:p text:style-name="P5"/>
      <text:p text:style-name="P5"><text:change-start text:change-id="ct173180600"/>Continua il comunicato della Procura: <text:change-end text:change-id="ct173180600"/>"<text:change text:change-id="ct91834824"/>Poiché le notizie che in questi giorni vengono inesattamente riferite sembrano dichiaratamente finalizzate a dimostrare la non eccezionalità e la non spontaneità delle confessioni di Barbone, meraviglia che esse non siano state introdotte nel dibattimento (sede naturale di tale valutazione) visto che, essendo state diffuse in periodo elettorale, erano già in possesso di chi ora le riprende<text:change text:change-id="ct91834928"/>.</text:p>
      <text:p text:style-name="P15"><text:change text:change-id="ct91835032"/><text:span text:style-name="T5">Del tutto destituita di fondamento </text:span><text:change text:change-id="ct91835136"/><text:change-start text:change-id="ct91835240"/><text:span text:style-name="T39">e </text:span><text:change-end text:change-id="ct91835240"/><text:span text:style-name="T5">in netta antitesi con le risultanze processuali </text:span><text:change text:change-id="ct91835344"/><text:change-start text:change-id="ct91835448"/><text:span text:style-name="T5">è</text:span><text:change-end text:change-id="ct91835448"/><text:span text:style-name="T5"> quindi l'ipotesi che gli investigatori, e tanto meno i magistrati, disponessero di elementi di prova, di indizi o di notizie confidenziali a carico del Barbone in ordine all'omicidio del Walter Tobagi, prima della spontanea confessione dello stesso”. </text:span></text:p>
      <text:p text:style-name="P5">Non è plausibile ipotizzare che <text:change text:change-id="ct130837984"/><text:change-start text:change-id="ct130838088"/><text:span text:style-name="T73">– </text:span><text:change-end text:change-id="ct130838088"/>vista l’aria che tirava per lui <text:change text:change-id="ct130838296"/><text:change text:change-id="ct130838192"/><text:change-start text:change-id="ct130838400"/><text:span text:style-name="T73">– </text:span><text:change-end text:change-id="ct130838400"/>nei due giorni d’attesa trascorsi prima di decidere di chiedere il colloquio con Dalla Chiesa, Barbone si sia fatto due conti? Non sembra paradossale parlare di spontaneità quando al primo interrogatorio ti viene comunicato che sei indiziato per il reato che due giorni dopo “straordinariamente” decidi di confessare?</text:p>
      <text:p text:style-name="P5">"<text:change text:change-id="ct130838504"/>Sostenere il contrario equivale ad attribuire ai magistrati della Procura di Milano, che con tanto impegno e professionalità hanno condotto le indagini sul terrorismo, un intento doloso che nella specie non potrebbe che costituire reato<text:change text:change-id="ct130838608"/><text:change-start text:change-id="ct174175192"/>.<text:change-end text:change-id="ct174175192"/></text:p>
      <text:p text:style-name="P5"><text:change text:change-id="ct174175400"/><text:change text:change-id="ct174175296"/><text:change-start text:change-id="ct174175504"/><text:soft-page-break/><text:span text:style-name="T24">È</text:span><text:change-end text:change-id="ct174175504"/> per tale ragione che, con assoluta fermezza, essi respingono insinuazioni di questo tipo".</text:p>
      <text:p text:style-name="P5"/>
      <text:p text:style-name="P5">La parte che conclude il comunicato stampa della Procura milanese – letto dal dr. Mauro Gresti – è un passaggio molto forte e significativo della determinazione che porterà fino ai giorni nostri. Nessuna novità da allora. Barbone è un autentico “super pentito” e senza la sua spontanea confessione, non si sarebbero ottenuti i grandi successi rivendicati negli anni.</text:p>
      <text:p text:style-name="P15"><text:span text:style-name="T5">Intanto </text:span><text:change text:change-id="ct174175608"/><text:change-start text:change-id="ct174175712"/><text:span text:style-name="T39">– </text:span><text:change-end text:change-id="ct174175712"/><text:span text:style-name="T5">a ritmo tambureggiante – e senza farsi attendere, arrivano copiose le interrogazioni parlamentari sulle incongruenze che andavano emergendo. L’allora Ministro degli Interni Oscar Luigi Scalfaro, d</text:span><text:change text:change-id="ct174175816"/><text:change-start text:change-id="ct129023960"/><text:span text:style-name="T5">à</text:span><text:change-end text:change-id="ct129023960"/><text:span text:style-name="T5"> una rapida e puntuale risposta all’aula:</text:span><text:change text:change-id="ct129024064"/><text:change-start text:change-id="ct129024168"/><text:span text:style-name="T5"> “</text:span><text:change-end text:change-id="ct129024168"/><text:span text:style-name="T5">Agli atti del reparto operativo del gruppo carabinieri Milano 1 esiste l'originale di una relazione di servizio redatta da un sottufficiale dell'Arma il 13 dicembre 1979, nella quale si legge tra l'altro: </text:span><text:change text:change-id="ct129024272"/><text:change-start text:change-id="ct129024376"/><text:span text:style-name="T5">'</text:span><text:change-end text:change-id="ct129024376"/><text:span text:style-name="T5">secondo il </text:span><text:change text:change-id="ct129024480"/><text:change-start text:change-id="ct129024584"/><text:span text:style-name="T43">P</text:span><text:change-end text:change-id="ct129024584"/><text:change-start text:change-id="ct130844168"/><text:span text:style-name="T43">ostino</text:span><text:change-end text:change-id="ct130844168"/><text:span text:style-name="T5">, il....[nome di un altro confidente]</text:span><text:change text:change-id="ct130844272"/><text:change-start text:change-id="ct130844376"/><text:span text:style-name="T39"> </text:span><text:change-end text:change-id="ct130844376"/><text:span text:style-name="T5">e gli altri avrebbero lasciato in proposito di compiere azioni in barese ma avrebbero in programma un'azione in Milano. Il</text:span><text:change-start text:change-id="ct130844480"/><text:span text:style-name="T5"> </text:span><text:change-end text:change-id="ct130844480"/><text:change text:change-id="ct130844584"/><text:change-start text:change-id="ct130844688"/><text:span text:style-name="T39">…</text:span><text:span text:style-name="T5"> </text:span><text:change-end text:change-id="ct130844688"/><text:span text:style-name="T5">non ha lasciato capire pienamente quale possa essere il loro obiettivo, ma ha riferito al </text:span><text:change text:change-id="ct130844792"/><text:change-start text:change-id="ct175400968"/><text:span text:style-name="T43">P</text:span><text:change-end text:change-id="ct175400968"/><text:change-start text:change-id="ct175401072"/><text:span text:style-name="T43">ostino</text:span><text:change-end text:change-id="ct175401072"/><text:span text:style-name="T5"> che si tratta di un vecchio progetto delle Formazioni Combattenti Comuniste FCC. Per quanto riguarda l'azione da compiere qui a Milano e la zona nella quale il gruppo sta operando, il postino ritiene che vi sia in programma un attentato o </text:span><text:change text:change-id="ct175401176"/><text:change-start text:change-id="ct175401280"/><text:span text:style-name="T5">i</text:span><text:change-end text:change-id="ct175401280"/><text:span text:style-name="T5">l rapimento di Walter Tobagi</text:span><text:change-start text:change-id="ct175401384"/><text:span text:style-name="T5">,</text:span><text:change-end text:change-id="ct175401384"/><text:span text:style-name="T5"> esponente del Corriere della Sera. La zona in cui il gruppo sta operando dovrebbe essere quella di piazza Napoli, Piazza Amendola, via Solari dove il Tobagi dovrebbe abitare. Il Tobagi è un vecchio obiettivo delle Formazioni Combattenti Comuniste</text:span><text:change text:change-id="ct175401592"/><text:change text:change-id="ct175401488"/><text:change-start text:change-id="ct172977104"/><text:span text:style-name="T5">'. </text:span><text:change-end text:change-id="ct172977104"/><text:span text:style-name="T5">Dagli accertamenti svolti </text:span><text:change text:change-id="ct172977208"/><text:change-start text:change-id="ct172977312"/><text:span text:style-name="T5">i</text:span><text:change-end text:change-id="ct172977312"/><text:span text:style-name="T5">l </text:span><text:change text:change-id="ct172977416"/><text:change-start text:change-id="ct172977520"/><text:span text:style-name="T43">P</text:span><text:change-end text:change-id="ct172977520"/><text:change-start text:change-id="ct172977624"/><text:span text:style-name="T43">ostino</text:span><text:change-end text:change-id="ct172977624"/><text:span text:style-name="T5"> di Varese si identifica con un certo Rocco Ricciardi. </text:span></text:p>
      <text:p text:style-name="P5"/>
      <text:p text:style-name="P5"><text:soft-page-break/>A proposito di detta relazione di servizio il comando generale dell'Arma dei Carabinieri fa presente che: <text:change text:change-id="ct172977728"/><text:change-start text:change-id="ct171967992"/>'<text:change-end text:change-id="ct171967992"/>In merito alla notizia di fonte confidenziale ora trattata, risulta che furono espletati gli accertamenti del caso <text:change text:change-id="ct171968096"/><text:change-start text:change-id="ct171968200"/><text:span text:style-name="T73">– </text:span><text:change-end text:change-id="ct171968200"/>nel più ampio contesto investigativo inerente le istruttorie in corso sulle Formazioni <text:change-start text:change-id="ct171968304"/>Combattenti <text:change-end text:change-id="ct171968304"/>Comuniste<text:change text:change-id="ct171968408"/> e sui Reparti Comunisti d'Attacco che portarono, però, <text:change text:change-id="ct171968512"/><text:change-start text:change-id="ct171968616"/><text:span text:style-name="T73">a </text:span><text:change-end text:change-id="ct171968616"/>escludere, al momento, l'esistenza di elementi di conferma sulla pericolosità effettiva della minaccia adombrata<text:change text:change-id="ct175237664"/><text:change-start text:change-id="ct175237768"/>'<text:change-end text:change-id="ct175237768"/> e che per questa ragione <text:change text:change-id="ct175237872"/><text:change-start text:change-id="ct175237976"/>'<text:change-end text:change-id="ct175237976"/>la confidenza non diede luogo ad alcuno specifico rapporto formale all'autorità giudiziaria, che, peraltro era tenuta tenuta al corrente verbalmente e con continuità dell'attività investigativa in atto<text:change text:change-id="ct175238080"/><text:change-start text:change-id="ct175238184"/>'”.<text:change-end text:change-id="ct175238184"/> </text:p>
      <text:p text:style-name="P5">Anche questo documento a firma del Comando generale dell’Arma dei Carabinieri sembrerebbe ricalcare la traccia che abbiamo già rilevato nel documento del Ministro della Difesa Lagorio e nella nota del capitano Umberto Bonaventura. Adesso non son più due, ma tre che dicono esplicitamente che la Procura era informata passo dopo passo delle indagini.</text:p>
      <text:p text:style-name="P5"/>
      <text:p text:style-name="P15"><text:span text:style-name="T5">Con un comunicato stampa, sempre a firma del procuratore capo Mauro Gresti, la Procura della Repubblica di Milano replica alla risposta data in Parlamento dal Ministro dell'Interno Scalfaro. E qui comincia a farsi molta chiara e marcata</text:span><text:change text:change-id="ct175238288"/><text:span text:style-name="T5"> la posizione della Procura su Barbone e Ricciardi. Una posizione che anche con il senno del poi, non si è modificata di un millimetro.</text:span><text:change text:change-id="ct130841472"/><text:change-start text:change-id="ct130841576"/><text:span text:style-name="T39"> </text:span><text:change-end text:change-id="ct130841576"/><text:span text:style-name="T5">Anche questo documento, per la sua rilevanza, lo leggiamo integralmente:</text:span><text:change text:change-id="ct130841680"/><text:change-start text:change-id="ct130841784"/><text:span text:style-name="T5"> “</text:span><text:change-end text:change-id="ct130841784"/><text:span text:style-name="T5">In relazione alla risposta del Ministro dell'Interno alle interrogazioni rivolte</text:span><text:change text:change-id="ct130841888"/><text:span text:style-name="T5">gli sul caso Tobagi, così come diffusa dagli organi di informazione, il procuratore della repubblica di Milano ritiene opportuno precisare quanto segue:</text:span></text:p>
      <text:p text:style-name="P5"/>
      <text:p text:style-name="P16"/>
      <text:p text:style-name="P138">1)<text:change text:change-id="ct130841992"/><text:change-start text:change-id="ct130842096"/><text:span text:style-name="T73"> </text:span><text:change-end text:change-id="ct130842096"/>la fonte confidenziale dei Carabinieri era una soltanto,<text:change text:change-id="ct173108776"/> il <text:change text:change-id="ct173108880"/><text:change-start text:change-id="ct173108984"/><text:span text:style-name="T4">P</text:span><text:change-end text:change-id="ct173108984"/><text:change-start text:change-id="ct173109088"/><text:span text:style-name="T4">ostino</text:span><text:change-end text:change-id="ct173109088"/><text:change text:change-id="ct173109192"/>;</text:p>
      <text:p text:style-name="P16"/>
      <text:p text:style-name="P16">2) detta fonte riferì ai Carabinieri di avere appreso da un appartenente alla formazione eversiva Reparti Comunisti d'Attacco mai dissociato<text:change text:change-id="ct173109296"/>si dalla lotta armata e successivamente perciò condannato a grave pena, che gli stessi avevano in animo di compiere una azione a Milano;</text:p>
      <text:p text:style-name="P16"/>
      <text:p text:style-name="P5">3) Il <text:change text:change-id="ct173109400"/><text:change-start text:change-id="ct175121984"/><text:span text:style-name="T4">P</text:span><text:change-end text:change-id="ct175121984"/><text:change-start text:change-id="ct175122088"/><text:span text:style-name="T4">ostino</text:span><text:change-end text:change-id="ct175122088"/><text:change text:change-id="ct175122192"/> espresse ai Carabinieri l'opinione che tale azione, non precisatagli dall'interlocutore, poteva essere diretta contro il giornalista Walter Tobagi in quanto in precedenza, quando entrambi militavano nelle Formazioni Combattenti Comuniste, all'epoca già discioltesi, le predette formazioni avevano progettato il sequestro di Walter Tobagi come ritorsione al fatto che la stampa non aveva dato risalto <text:change text:change-id="ct175122296"/><text:change-start text:change-id="ct175122400"/><text:span text:style-name="T73">a </text:span><text:change-end text:change-id="ct175122400"/>un attentato da loro compiuto ai danni delle carceri di Novara. A tale fine appartenenti alle dette formazioni avevano anche effettuato appostamenti nei pressi dell'abitazione di Tobagi.</text:p>
      <text:p text:style-name="P5"/>
      <text:p text:style-name="P15"><text:span text:style-name="T5">4)</text:span><text:change-start text:change-id="ct175122504"/><text:span text:style-name="T5"> </text:span><text:change-end text:change-id="ct175122504"/><text:change text:change-id="ct175122608"/><text:change-start text:change-id="ct128123296"/><text:span text:style-name="T5">l</text:span><text:change-end text:change-id="ct128123296"/><text:span text:style-name="T5">a illazione del </text:span><text:change text:change-id="ct128123400"/><text:change-start text:change-id="ct128123504"/><text:span text:style-name="T43">P</text:span><text:change-end text:change-id="ct128123504"/><text:change-start text:change-id="ct128123608"/><text:span text:style-name="T43">ostino</text:span><text:change-end text:change-id="ct128123608"/><text:change text:change-id="ct128123712"/><text:span text:style-name="T5"> si è dimostrata del tutto infondata in quanto i Reparti Comunisti d'Attacco e in particolare l'interlocutore del postino attuarono poi in Milano azioni con obiettivi totalmente diversi. Pertanto il collegamento tra l'illazione predetta e l'attentato al Tobagi, che avvenne oltre 5 mesi dopo, è solamente suggestivo</text:span><text:change-start text:change-id="ct128123816"/><text:span text:style-name="T5">,</text:span><text:change-end text:change-id="ct128123816"/><text:span text:style-name="T5"> perché il Barbone e altri, pur avendo a suo tempo fatto parte delle Formazioni Combattenti Comuniste, successivamente allo scioglimento di queste, avevano formato altra organizzazione eversiva all'epoca del dicembre '79, dopo aver militato nella cosiddetta Guerriglia Rossa, erano in procinto di aggregarsi in un nuovo gruppo che</text:span><text:change-start text:change-id="ct128123920"/><text:span text:style-name="T5">,</text:span><text:change-end text:change-id="ct128123920"/><text:span text:style-name="T5"> a seguito dei fatti di via Fracchia in Genova, avrebbe preso il </text:span><text:soft-page-break/><text:span text:style-name="T5">nome di Brigata </text:span><text:change text:change-id="ct174943488"/><text:change-start text:change-id="ct174943592"/><text:span text:style-name="T39">28 Marzo</text:span><text:change-end text:change-id="ct174943592"/><text:span text:style-name="T5">. Barbone inoltre non ha mai fatto parte dei Reparti Comunisti d'Attacco;</text:span></text:p>
      <text:p text:style-name="P5"/>
      <text:p text:style-name="P5">5)<text:change-start text:change-id="ct174943696"/> <text:change-end text:change-id="ct174943696"/>l'attentato a Tobagi non fu la realizzazione concreta della illazione del <text:change text:change-id="ct174943800"/><text:change-start text:change-id="ct174943904"/><text:span text:style-name="T4">P</text:span><text:change-end text:change-id="ct174943904"/><text:change-start text:change-id="ct174944008"/><text:span text:style-name="T4">ostino</text:span><text:change-end text:change-id="ct174944008"/><text:change text:change-id="ct174944112"/>, ma avvenne perché su Tobagi, come su altri possibili obiettivi di attentati, convergevano gli interessamenti di diverse formazioni terroristiche. Si ricordi, <text:change text:change-id="ct175717336"/><text:change-start text:change-id="ct175717440"/><text:span text:style-name="T73">a </text:span><text:change-end text:change-id="ct175717440"/>esempio, l'uccisione del giudice Galli eseguita da Prima Linea e contemporaneamente progettata e preparata da Barbone e compagni;</text:p>
      <text:p text:style-name="P5"/>
      <text:p text:style-name="P5">6)<text:change text:change-id="ct175717544"/><text:change-start text:change-id="ct175717648"/> a<text:change-end text:change-id="ct175717648"/>ll'epoca della illazione del <text:change text:change-id="ct175717752"/><text:change-start text:change-id="ct175717856"/><text:span text:style-name="T4">Postino</text:span><text:change-end text:change-id="ct175717856"/><text:change text:change-id="ct175717960"/>, i magistrati della Procura di Milano che coordinano le indagini sul terrorismo vennero informati solo ufficiosamente e verbalmente dell'esistenza di una fonte confidenziale. Mai fu data loro notizia, neanche verbale e ufficiosa, della predetta illazione. Tale notizia, come già è stato precisato nel comunicato stampa del 17 dicembre u.s., pervenne ai magistrati soltanto nel giugno del corrente anno dopo gli accenni formulati nel corso della campagna elettorale;</text:p>
      <text:p text:style-name="P5"/>
      <text:p text:style-name="P15"><text:span text:style-name="T5">7) </text:span><text:change text:change-id="ct172097584"/><text:change-start text:change-id="ct172097688"/><text:span text:style-name="T28">È</text:span><text:change-end text:change-id="ct172097688"/><text:span text:style-name="T5"> doveroso infine soggiungere che i Carabinieri non trascura</text:span><text:change-start text:change-id="ct172097792"/><text:span text:style-name="T5">ro</text:span><text:change-end text:change-id="ct172097792"/><text:span text:style-name="T5">no di vagliare l'ipotesi avanzata alla fonte, e che, tale vaglio ebbe peraltro risultato negativo. D'altronde quand'anche i carabinieri avessero potuto tenere sotto stretto controllo L'attività dei Reparti Comunisti d'Attacco, ciò non sarebbe valso </text:span><text:change text:change-id="ct172097896"/><text:change-start text:change-id="ct172098000"/><text:span text:style-name="T39">a </text:span><text:change-end text:change-id="ct172098000"/><text:span text:style-name="T5">evitare l'attentato a Walter Tobagi realizzato da diverso gruppo denominato Brigata </text:span><text:change text:change-id="ct172098104"/><text:change-start text:change-id="ct172098208"/><text:span text:style-name="T39">28 Marzo</text:span><text:change-end text:change-id="ct172098208"/><text:span text:style-name="T5">. Tobagi, inoltre, era stato già più volte avvertito dell'esistenza di progetti o ipotesi di attentato ai suoi danni, a seguito del rinvenimento di documentazione che lo concerneva, ed è ormai noto che aveva rifiutato ogni forma di tutela da parte delle forze dell'ordine".</text:span></text:p>
      <text:p text:style-name="P5"/>
      <text:h text:style-name="P12" text:outline-level="1">L’informativa del sottufficiale dei C<text:change text:change-id="ct175285280"/><text:change-start text:change-id="ct175285384"/>arabinieri<text:change-end text:change-id="ct175285384"/> </text:h>
      <text:h text:style-name="P141" text:outline-level="1">Dario Covolo e Rocco Ricciardi</text:h>
      <text:p text:style-name="P5"/>
      <text:p text:style-name="P5"/>
      <text:p text:style-name="P5">Occupiamoci adesso di mettere meglio a fuoco la vicenda dell’informativa che preannuncia l’omicidio di Tobagi. Come si è capito da quanto abbiamo già letto, l’entrata a gamba tesa di Craxi<text:change text:change-id="ct175285488"/> scatena un vero e proprio uragano che ancora oggi sembra non voler diminuire la sua intensità. Perché? Lo vedremo. Intanto lasciamo che a parlare siano loro, Dario Covolo e Rocco Ricciardi o<text:change-start text:change-id="ct175285592"/>,<text:change-end text:change-id="ct175285592"/> forse, è meglio cominciare a chiamarli con i loro nomi di “battaglia”. Il Carabiniere è <text:change text:change-id="ct175285800"/><text:change text:change-id="ct175285696"/><text:change-start text:change-id="ct175285904"/>C<text:change-end text:change-id="ct175285904"/>iondolo<text:change text:change-id="ct175505912"/>, il confidente/infiltrato è il <text:change text:change-id="ct175506120"/><text:change text:change-id="ct175506016"/><text:change-start text:change-id="ct175506224"/>P<text:change-end text:change-id="ct175506224"/>ostino<text:change text:change-id="ct175506328"/>. <text:change-start text:change-id="ct175506432"/></text:p>
      <text:p text:style-name="P5"><text:change-end text:change-id="ct175506432"/>Ciondolo, chiamato a testimoniare per un processo per diffamazione <text:change text:change-id="ct175506536"/><text:change-start text:change-id="ct172534008"/><text:span text:style-name="T73">– </text:span><text:change-end text:change-id="ct172534008"/>che trae origine dalla pubblicazione delle sue rivelazioni da parte del giornalista Renzo Magosso <text:change text:change-id="ct172534112"/><text:change-start text:change-id="ct172534216"/><text:span text:style-name="T73">– </text:span><text:change-end text:change-id="ct172534216"/>conferma e precisa quanto già aveva dichiarato anni addietro:<text:change text:change-id="ct172534320"/> </text:p>
      <text:p text:style-name="P7"><text:change text:change-id="ct172534424"/><text:change-start text:change-id="ct172534528"/></text:p>
      <text:p text:style-name="P5"><text:change-end text:change-id="ct172534528"/>Domanda: <text:change text:change-id="ct172534632"/><text:change-start text:change-id="ct175194144"/>I<text:change-end text:change-id="ct175194144"/>ntanto<text:change-start text:change-id="ct175194248"/>,<text:change-end text:change-id="ct175194248"/> in che anni siamo quando è arrivato lei a Milano?</text:p>
      <text:p text:style-name="P5">Risposta:<text:change text:change-id="ct175194352"/><text:change-start text:change-id="ct175194456"/><text:span text:style-name="T73"> </text:span><text:change-end text:change-id="ct175194456"/><text:change text:change-id="ct175194560"/><text:change-start text:change-id="ct175194664"/><text:span text:style-name="T73">A</text:span><text:change-end text:change-id="ct175194664"/>gosto 78 mi sembra.</text:p>
      <text:p text:style-name="P5">D: <text:change text:change-id="ct175194768"/><text:change-start text:change-id="ct174232736"/>V<text:change-end text:change-id="ct174232736"/>a bene<text:change-start text:change-id="ct174232840"/>,<text:change-end text:change-id="ct174232840"/> e poi?</text:p>
      <text:p text:style-name="P5">R: <text:change text:change-id="ct174232944"/><text:change-start text:change-id="ct174233048"/>D<text:change-end text:change-id="ct174233048"/>unque, nella Sezione<text:change text:change-id="ct174233152"/><text:change-start text:change-id="ct174233256"/><text:span text:style-name="T73">,</text:span><text:change-end text:change-id="ct174233256"/> c'era il capitano Arlati che era il comandante, il capitano Ruffino, che era ufficiale anche lui,<text:change text:change-id="ct174233360"/><text:change-start text:change-id="ct175418464"/><text:span text:style-name="T73"> </text:span><text:change-end text:change-id="ct175418464"/>e poi c'era il capitano Bonaventura, che però io non conobbi perché era a Roma. Lo conobbi solamente molto più tardi.</text:p>
      <text:p text:style-name="P5">D: Di che cosa si occupava la sua Sezione?</text:p>
      <text:p text:style-name="P5">R: Quando arrivai io si occupava soprattutto di terrorismo. Solo di terrorismo.</text:p>
      <text:p text:style-name="P15"><text:span text:style-name="T5">D: Senta</text:span><text:change-start text:change-id="ct175418568"/><text:span text:style-name="T5">,</text:span><text:change-end text:change-id="ct175418568"/><text:span text:style-name="T5"> lei ha avuto possibilità di avere rapporti confidenziali con qualche appartenente all'area chiamiamola così, con un lessico forse inappropriato, delle </text:span><text:change-start text:change-id="ct175418672"/><text:span text:style-name="T5">e</text:span><text:change-end text:change-id="ct175418672"/><text:span text:style-name="T5">versioni di </text:span><text:soft-page-break/><text:span text:style-name="T5">sinistra ed eventualmente di gestire i rapporti con questo o questi confidenti e se s</text:span><text:change text:change-id="ct175418776"/><text:change-start text:change-id="ct175418880"/><text:span text:style-name="T5">ì</text:span><text:change-end text:change-id="ct175418880"/><text:span text:style-name="T5">, come è nato questo rapporto?</text:span></text:p>
      <text:p text:style-name="P5">R: Dunque, a seguito di perquisizioni effettuate in Varese<text:change-start text:change-id="ct175418984"/>,<text:change-end text:change-id="ct175418984"/> il capitano Arlati mi assegnò la gestione di una fonte confidenziale che chiamavamo il <text:change text:change-id="ct175419088"/><text:change-start text:change-id="ct173466944"/>P<text:change-end text:change-id="ct173466944"/>ostino<text:change text:change-id="ct173467048"/>.</text:p>
      <text:p text:style-name="P5">D: <text:change text:change-id="ct173467152"/><text:change-start text:change-id="ct173467256"/>E<text:change-end text:change-id="ct173467256"/> il nome se lo ricorda? <text:change text:change-id="ct173467360"/><text:change-start text:change-id="ct173467464"/>N<text:change-end text:change-id="ct173467464"/>ome e cognome?</text:p>
      <text:p text:style-name="P5">R: non me lo ricordo, cioè scusi no, lo ricordo<text:change-start text:change-id="ct173467568"/>,<text:change-end text:change-id="ct173467568"/> Ricciardi Rocco, era apparso su tutti i giornali.</text:p>
      <text:p text:style-name="P5">D: Questo era il <text:change text:change-id="ct173467672"/><text:change-start text:change-id="ct172610856"/>P<text:change-end text:change-id="ct172610856"/>ostino?</text:p>
      <text:p text:style-name="P5">R: Sì, questo era il <text:change text:change-id="ct172610960"/><text:change-start text:change-id="ct172611064"/>Postino<text:change-end text:change-id="ct172611064"/><text:change text:change-id="ct172611168"/>.</text:p>
      <text:p text:style-name="P5">D: Ecco, allora<text:change-start text:change-id="ct172611272"/>,<text:change-end text:change-id="ct172611272"/> se può parlarci un pochino di questa collaborazione, che cosa le disse, se le ha fatto fare delle operazioni. Su questo punto<text:change-start text:change-id="ct172611376"/>,<text:change-end text:change-id="ct172611376"/> se può essere un po' esaustivo nei limiti in cui al ricordo. Un pò tutte le cose che le ha detto questo Rocco Ricciardi e se sono state effettuate operazioni, sulla base delle confidenze che le fa questo soggetto.</text:p>
      <text:p text:style-name="P5">R: Dunque<text:change-start text:change-id="ct172611480"/>,<text:change-end text:change-id="ct172611480"/> ci fece individuare i diversi appartenenti a frange eversive. Mi spiego meglio, io andavo con delle fotografie<text:change-start text:change-id="ct172611584"/>,<text:change-end text:change-id="ct172611584"/>. <text:change text:change-id="ct130904240"/><text:change-start text:change-id="ct130904344"/><text:span text:style-name="T73">a </text:span><text:change-end text:change-id="ct130904344"/>esempio ricordo che c'era la fotografia di un ragazzo inginocchiato che stava sparando in una manifestazione. Lui confermò e mi disse che quella persona si chiamasse "<text:change text:change-id="ct130904448"/><text:change-start text:change-id="ct130904552"/>C<text:change-end text:change-id="ct130904552"/>oniglio", si trattava di, disse il nome, adesso io non lo ricordo bene. Poi ci fece arrestare sei o sette persone a Como che stavano transitando nelle Brigate Rosse. Ci fece arrestare Felice Pietro Guido, che era latitante<text:change-start text:change-id="ct130904656"/>,<text:change-end text:change-id="ct130904656"/> alla <text:change text:change-id="ct130904760"/><text:change-start text:change-id="ct130904864"/>S<text:change-end text:change-id="ct130904864"/>tazione <text:change text:change-id="ct130904968"/><text:change-start text:change-id="ct174172304"/>C<text:change-end text:change-id="ct174172304"/>entrale. Ci fece pedinare il Serafini Roberto con il Pezzoli Walter, che poi purtroppo, furono oggetto di conflitto a fuoco. Poi mi diede la notizia su Tobagi. </text:p>
      <text:p text:style-name="P5">D: Ma lui militava? Innanzitutto vorrei capire i motivi, se glieli ha detti, della sua volontà di collaborazione e poi se queste confidenze si fondavano su dei ricordi, o se aveva ancora rapporti con questi soggetti.</text:p>
      <text:p text:style-name="P15"><text:span text:style-name="T5">R: In quel periodo era molto difficile trovare</text:span><text:change text:change-id="ct174172408"/><text:change-start text:change-id="ct174172512"/><text:span text:style-name="T5"> e</text:span><text:change-end text:change-id="ct174172512"/><text:span text:style-name="T5"> avere confidenti nell'ambito del terrorismo. O perlomeno la Sezione di </text:span><text:soft-page-break/><text:span text:style-name="T5">Milano ne aveva molto pochi, forse era solo il </text:span><text:change text:change-id="ct174172616"/><text:change-start text:change-id="ct174172720"/><text:span text:style-name="T5">Postino</text:span><text:change-end text:change-id="ct174172720"/><text:change text:change-id="ct174172824"/><text:span text:style-name="T5">. Quindi il </text:span><text:change text:change-id="ct174172928"/><text:change-start text:change-id="ct174173032"/><text:span text:style-name="T5">Postino</text:span><text:change-end text:change-id="ct174173032"/><text:change text:change-id="ct174681224"/><text:span text:style-name="T5"> diceva: dovrebbe, si dovrebbe fare, potrebbe accadere. Non diceva mai con precisione determinati fatti, però ha dato e dava delle notizie importanti. Ci fece recuperare anche armi che mi son dimenticato prima di dire. Voglio dire, forse non lo so, probabilmente era stanco della situazione in cui viveva, era stanco, io non ne so il motivo.</text:span></text:p>
      <text:p text:style-name="P5">D: <text:change text:change-id="ct174681328"/><text:change-start text:change-id="ct174681432"/>Q<text:change-end text:change-id="ct174681432"/>uindi aveva ancora rapporti, delle notizie recenti.</text:p>
      <text:p text:style-name="P5">R: Sicuramente. Dalle notizie che ci dava, sicuramente aveva ancora rapporti e molti contatti con gli appartenenti ai gruppi.</text:p>
      <text:p text:style-name="P5">D: Ecco, veniamo adesso un po' alle modalità, prima di entrare nel rapporto, nella relazione che lei ha redatto sulla quale credo sia già stato anche sentito. Come funzionava il vostro reparto in relazione ai rapporti o alle relazioni relative a fonti confidenziali. Quindi sistema operativo. Come venivano documentate queste cose?</text:p>
      <text:p text:style-name="P15"><text:span text:style-name="T5">R: Dunque, io avevo un contatto con la fonte. Avevo un incontro con la fonte. Compilavo un appunto e lo facevo vedere ai miei superiori. Siccome il </text:span><text:change text:change-id="ct174681536"/><text:change-start text:change-id="ct174681640"/><text:span text:style-name="T5">Postino</text:span><text:change-end text:change-id="ct174681640"/><text:span text:style-name="T5"> diceva: "dovrebbe, potrebbe", sicuramente in base a quell'appunto fatto, poi si facevano ulteriori accertamenti. Quali erano gli ulteriori accertamenti? Che si chiedeva </text:span><text:change text:change-id="ct174681744"/><text:change-start text:change-id="ct174681848"/><text:span text:style-name="T39">a </text:span><text:change-end text:change-id="ct174681848"/><text:span text:style-name="T5">esempio al</text:span><text:change text:change-id="ct174681952"/><text:span text:style-name="T5"> </text:span><text:change text:change-id="ct128396176"/><text:change-start text:change-id="ct128396280"/><text:span text:style-name="T5">Postino</text:span><text:change-end text:change-id="ct128396280"/><text:span text:style-name="T5">: Ma tu mi hai detto che... informati maggiormente su questo punto</text:span><text:change text:change-id="ct128396384"/><text:span text:style-name="T5">. Quindi, veniva fatto un appunto, veniva letto, e poi venivano espletati ulteriori accertamenti. Non sempre, quasi sempre.</text:span><text:change text:change-id="ct128396488"/></text:p>
      <text:p text:style-name="P5">D: Va bene<text:change-start text:change-id="ct128396592"/>,<text:change-end text:change-id="ct128396592"/> quindi entriamo nel merito della informativa cosa le disse Ricciardi</text:p>
      <text:p text:style-name="P5">R: Disse che dovevano ammazzare il giornalista Tobagi. Tra le varie notizie che ci sono in quell'appunto.</text:p>
      <text:p text:style-name="P5">D: Ecco, chi doveva ammazzarlo, cioè o che cosa disse,<text:change-start text:change-id="ct128396696"/> <text:change-end text:change-id="ct128396696"/>chi lo stava organizzando?</text:p>
      <text:p text:style-name="P5">R: Ritorniamo al punto di prima<text:change-start text:change-id="ct128396800"/>,<text:change-end text:change-id="ct128396800"/> il <text:change text:change-id="ct128396904"/><text:change-start text:change-id="ct174755400"/>Postino<text:change-end text:change-id="ct174755400"/> diceva dovrebbero<text:change-start text:change-id="ct174755504"/>,<text:change-end text:change-id="ct174755504"/> avrebbero dovuto fare<text:change-start text:change-id="ct174755608"/>,<text:change-end text:change-id="ct174755608"/> quando disse dei latitanti di <text:soft-page-break/>Como disse<text:change-start text:change-id="ct174755712"/>:<text:change-end text:change-id="ct174755712"/> <text:change text:change-id="ct174755816"/><text:change-start text:change-id="ct174755920"/>s<text:change-end text:change-id="ct174755920"/>i dovrebbero incontrare Effettivamente si incontrarono ed effettivamente lui non disse chiaramente<text:change-start text:change-id="ct174756024"/>:<text:change-end text:change-id="ct174756024"/> lo deve ammazzare Tizio Caio Sempronio però lo devono ammazzare<text:change-start text:change-id="ct174756128"/>,<text:change-end text:change-id="ct174756128"/> disse<text:change-start text:change-id="ct174616496"/>,<text:change-end text:change-id="ct174616496"/> c'è in quella appunto del specificato Lui disse mi pare è un vecchio obiettivo delle formazioni comuniste combattenti disse il gruppo Il gruppo che sta operando mi sembra che ci sia la frase dove lui disse il gruppo sta operando in via Solari in quella zona lì</text:p>
      <text:p text:style-name="P5">D: Va bene, senta e a questo punto ricevute e queste informazioni dal <text:change text:change-id="ct174616600"/><text:change-start text:change-id="ct174616704"/>Postino<text:change-end text:change-id="ct174616704"/> che cosa<text:change text:change-id="ct174616808"/><text:change-start text:change-id="ct174616912"/><text:span text:style-name="T73"> </text:span><text:change-end text:change-id="ct174616912"/>fece?</text:p>
      <text:p text:style-name="P5">R: Compilai l'appunto.</text:p>
      <text:p text:style-name="P5">D: E poi?</text:p>
      <text:p text:style-name="P5">R: Lo diedi ai miei superiori.</text:p>
      <text:p text:style-name="P5">D: A chi?</text:p>
      <text:p text:style-name="P5">R: Al capitano Ruffino, in quel periodo era lui il Comandante.</text:p>
      <text:p text:style-name="P5">D: Dopodiché<text:change-start text:change-id="ct174617016"/>,<text:change-end text:change-id="ct174617016"/> lei dice<text:change-start text:change-id="ct174617120"/>,<text:change-end text:change-id="ct174617120"/> sulla base di quello che veniva comunicato, venivano eventualmente presentate delle altre domande. Ecco<text:change-start text:change-id="ct174617224"/>,<text:change-end text:change-id="ct174617224"/> in particolare per quanto riguarda questa operazione che stavano operando, che avevano come obiettivo Walter Tobagi, lei ebbe ancora modo di parlarne con il <text:change text:change-id="ct175072680"/><text:change-start text:change-id="ct175072784"/>Postino<text:change-end text:change-id="ct175072784"/><text:change text:change-id="ct175072888"/>? Viene approfondita la situazione, o la situazione si ferma allo stato di questo appunto?</text:p>
      <text:p text:style-name="P5">R: Ci sono degli appunti successivi a questo, dove si fa nome e cognome di quelli che devono ammazzare, o perlomeno si fa il nome. Mi si fa il nome e si dice: <text:change text:change-id="ct175072992"/><text:change-start text:change-id="ct175073096"/>'<text:change-end text:change-id="ct175073096"/>guarda che il gruppo che sta operando dovrebbe essere la Caterina e il suo fidanzato, il suo convivente Barbone Marco. Non mi si fanno i nomi degli altri, però quei nomi, vengono fatti in successivi appunti.</text:p>
      <text:p text:style-name="P15"><text:span text:style-name="T5">D: Ecco, mi perdoni. Allora mi spieghi meglio, dopo questo primo appunto</text:span><text:change-start text:change-id="ct175073200"/><text:span text:style-name="T5">,</text:span><text:change-end text:change-id="ct175073200"/><text:span text:style-name="T5"> che è l'unico che abbiamo, che cosa succede? Qui </text:span><text:span text:style-name="T5">dovrebbe essere molto preciso e parlare con estrema attenzione e dettagli.</text:span></text:p>
      <text:p text:style-name="P5"><text:soft-page-break/>R: Succede che io ho un altro appuntamento con il <text:change text:change-id="ct175073304"/><text:change-start text:change-id="ct175073408"/>Postino<text:change-end text:change-id="ct175073408"/>. Un altro incontro e gli vengono chieste, sono certo,<text:change text:change-id="ct172015664"/><text:change-start text:change-id="ct172015768"/><text:span text:style-name="T73"> </text:span><text:change-end text:change-id="ct172015768"/>ulteriori delucidazioni su questo discorso e viene compilato un altro appunto. In seguito a questi ulteriori incontri che mi viene detto: <text:change text:change-id="ct172015872"/>il Tobagi, guarda che mi sono informato, guarda che ho saputo, guarda che so. Dovrebbe essere, dovrebbe, non dovrebbe, e questo e quello<text:change text:change-id="ct172015976"/>. Quindi ci sono degli altri appunti. Perché tutte le relazioni non si portano qui e si controllano? Non solo, quando arriva il capitano Bonaventura da Roma un giorno, o era già a Milano, prese il plico di tutte le relazioni<text:change-start text:change-id="ct172016080"/>,<text:change-end text:change-id="ct172016080"/> le lesse in una notte, mi sembra che dormiva o abitava nella caserma dove c'è Radio Mobile, e fece un'infinità di annotazioni a margine degli appunti per indagini o accertamenti, che erano stati svolti. Non dimentichiamoci la capacità investigativa del capitano Bonaventura.</text:p>
      <text:p text:style-name="P5">D: Ecco mi scusi, siamo al 13 dicembre del 1979, ci sono queste ulteriori indagini tra virgolette confidenziali. Quanto tempo dopo avvengono se ne ha memoria? Ma poi, soprattutto, quello che mi interessa sapere<text:change text:change-id="ct172016184"/><text:change-start text:change-id="ct172016288"/>, <text:change-end text:change-id="ct172016288"/>che cosa avete fatto? Cioè, lei <text:change text:change-id="ct172016392"/><text:change-start text:change-id="ct175636144"/><text:span text:style-name="T73">a </text:span><text:change-end text:change-id="ct175636144"/>un certo momento riferì<text:change text:change-id="ct175636248"/><text:change-start text:change-id="ct175636352"/><text:span text:style-name="T73"> </text:span><text:change-end text:change-id="ct175636352"/>ai suoi superiori che c'<text:change text:change-id="ct175636456"/><text:change-start text:change-id="ct175636560"/>era<text:change-end text:change-id="ct175636560"/> un preciso piano omicidiario. Che cosa venne fatto<text:change-start text:change-id="ct175636664"/>,<text:change-end text:change-id="ct175636664"/> se lei ne è al corrente?</text:p>
      <text:p text:style-name="P5">R: Poi io, onestamente, non so cosa venne fatto. Io so che <text:change text:change-id="ct175636768"/><text:change-start text:change-id="ct175636872"/><text:span text:style-name="T73">a </text:span><text:change-end text:change-id="ct175636872"/>un certo punto ebbi un grosso diverbio con il capitano Ruffino quando ammazzarono Tobagi, da solo nel suo ufficio. Un grosso diverbio ebbi con lui.</text:p>
      <text:p text:style-name="P5">D: Sempre per questo proposito?</text:p>
      <text:p text:style-name="P5">R: Per questa relazione, su questo proposito.</text:p>
      <text:p text:style-name="P5"><text:change-start text:change-id="ct174279368"/></text:p>
      <text:p text:style-name="P15"><text:change-end text:change-id="ct174279368"/><text:span text:style-name="T5">Quindi, dal sottufficiale Dario Covolo, apprendiamo che la “famosa” informativa del 13 dicembre 1979, non fu che la prima di una lunga serie di informaive, relazioni, apunti che, al momento non ci è dato poter</text:span><text:change text:change-id="ct174279472"/><text:span text:style-name="T5"> vedere, toccare e studiare. Ma starà dicendo la verità il sottufficiale Covolo?</text:span></text:p>
      <text:p text:style-name="P15"><text:soft-page-break/><text:span text:style-name="T5">Ho trovato, nel racconto di un incontro tra il giudice Salvini e il generale Bozzo, elementi decisivi per capire che </text:span><text:change text:change-id="ct174279576"/><text:change-start text:change-id="ct174279680"/><text:span text:style-name="T5">C</text:span><text:change-end text:change-id="ct174279680"/><text:span text:style-name="T5">iondolo</text:span><text:change text:change-id="ct174279784"/><text:span text:style-name="T5"> non racconta fesserie. Ecco come ce lo riferisce il giudice Salvini:</text:span><text:change text:change-id="ct174279888"/><text:change-start text:change-id="ct174279992"/><text:span text:style-name="T5"> </text:span></text:p>
      <text:p text:style-name="P5"/>
      <text:p text:style-name="P15"><text:span text:style-name="T5">“</text:span><text:change-end text:change-id="ct174279992"/><text:span text:style-name="T5">Ho avuto occasione lo scorso anno di avere un colloquio con il generale dei carabinieri Nicolò Bozzo, oggi in congedo. Era stato</text:span><text:change text:change-id="ct174280096"/><text:span text:style-name="T5"> a Milano, negli anni </text:span><text:change text:change-id="ct174627448"/><text:span text:style-name="T5">70</text:span><text:change-start text:change-id="ct174627552"/><text:span text:style-name="T5">,</text:span><text:change-end text:change-id="ct174627552"/><text:span text:style-name="T5"> uno dei più alti ufficiali della Divisione Pastrengo, impegnato negli anni più bui del terrorismo a fianco del gen</text:span><text:change text:change-id="ct174627656"/><text:change-start text:change-id="ct174627760"/><text:span text:style-name="T5">erale</text:span><text:change-end text:change-id="ct174627760"/><text:span text:style-name="T5"> Dalla Chiesa. Un generale un po’ diverso da tanti altri fin troppo 'fedeli' e ingessati nel loro ruolo. Aveva avuto il coraggio, a costo di compromettersi la carriera, di opporsi e di denunciare anche nei processi il potere parallelo che si era costituito nell’Arma a seguito dell’infiltrazione della P2 negli alti comandi. Il </text:span><text:change text:change-id="ct174627864"/><text:change-start text:change-id="ct174627968"/><text:span text:style-name="T5">generale</text:span><text:change-end text:change-id="ct174627968"/><text:span text:style-name="T5"> Bozzo in questo colloquio ha rievocato con me i suoi anni all’Antiterrorismo di Milano e mi a raccontato senza difficoltà che ricordava bene quell’informatore di Varese, Rocco Ricciardi, </text:span><text:change text:change-id="ct174628072"/><text:change-start text:change-id="ct174628176"/><text:span text:style-name="T5">'</text:span><text:change-end text:change-id="ct174628176"/><text:span text:style-name="T5">agganciato</text:span><text:change text:change-id="ct174640440"/><text:change-start text:change-id="ct174640544"/><text:span text:style-name="T5">'</text:span><text:change-end text:change-id="ct174640544"/><text:span text:style-name="T5"> da un sottoufficiale e convinto a raccontare come si stavano muovendo e quanto stavano progettando a Milano i gruppi terroristici ai tempi di Corrado Alunni e di Marco Barbone, qualche mese prima del caso Tobagi. Il rapporto tra il sottoufficiale e l’informatore non era gestito direttamente dal suo ufficio ma il </text:span><text:change text:change-id="ct174640648"/><text:change-start text:change-id="ct174640752"/><text:span text:style-name="T5">generale</text:span><text:change-end text:change-id="ct174640752"/><text:span text:style-name="T5"> Bozzo aveva avuto modo di vedere in archivio il fascicolo del </text:span><text:change text:change-id="ct174640856"/><text:change-start text:change-id="ct174640960"/><text:span text:style-name="T5">Postino</text:span><text:change-end text:change-id="ct174640960"/><text:span text:style-name="T5">, quello era il lavoro di Ricciardi, </text:span><text:change text:change-id="ct174641064"/><text:change-start text:change-id="ct174641168"/><text:span text:style-name="T5">'</text:span><text:change-end text:change-id="ct174641168"/><text:span text:style-name="T5">un fascicolo alto</text:span><text:change text:change-id="ct130837112"/><text:change-start text:change-id="ct130837216"/><text:span text:style-name="T39"> </text:span><text:change-end text:change-id="ct130837216"/><text:span text:style-name="T5">così</text:span><text:change text:change-id="ct130837320"/><text:change-start text:change-id="ct130837424"/><text:span text:style-name="T5">',</text:span><text:change-end text:change-id="ct130837424"/><text:span text:style-name="T5"> mi racconta Bozzo </text:span><text:change text:change-id="ct130837528"/><text:change-start text:change-id="ct130837632"/><text:span text:style-name="T5">'</text:span><text:change-end text:change-id="ct130837632"/><text:span text:style-name="T5">almeno 4, 5 dita, il rapporto con il nostro carabiniere è andato avanti per anni, c’erano almeno una cinquantina di relazioni, tanti nomi, circostanze</text:span><text:change text:change-id="ct130837736"/><text:change-start text:change-id="ct130837840"/><text:span text:style-name="T5">'</text:span><text:change-end text:change-id="ct130837840"/><text:span text:style-name="T5">. </text:span><text:change-start text:change-id="ct175570240"/></text:p>
      <text:p text:style-name="P5"><text:change-end text:change-id="ct175570240"/></text:p>
      <text:p text:style-name="P15"><text:span text:style-name="T5">Il </text:span><text:change text:change-id="ct175570344"/><text:change-start text:change-id="ct175570448"/><text:span text:style-name="T5">generale</text:span><text:change-end text:change-id="ct175570448"/><text:span text:style-name="T5"> Bozzo è un testimone affidabile per la sua storia personale e la sua onestà. Quindi quel fascicolo pieno di informative</text:span><text:change text:change-id="ct175570552"/><text:change-start text:change-id="ct175570656"/><text:span text:style-name="T5"> </text:span><text:change-end text:change-id="ct175570656"/><text:change text:change-id="ct175570760"/><text:span text:style-name="T5">esisteva, come aveva raccontato il sottoufficiale ai giornalisti</text:span><text:change text:change-id="ct175570864"/><text:change-start text:change-id="ct175570968"/><text:span text:style-name="T5"> </text:span><text:span text:style-name="T30">–</text:span><text:change-end text:change-id="ct175570968"/><text:span text:style-name="T5"> </text:span><text:change-start text:change-id="ct91801520"/><text:span text:style-name="T5">poi </text:span><text:change-end text:change-id="ct91801520"/><text:span text:style-name="T5">condannati tutti per aver raccontato una storia giudicata</text:span><text:change text:change-id="ct91801624"/><text:change-start text:change-id="ct91801728"/><text:span text:style-name="T5">, stranamente,</text:span><text:change-end text:change-id="ct91801728"/><text:span text:style-name="T5"> come lesiva e diffamatoria dei vertici </text:span><text:soft-page-break/><text:span text:style-name="T5">dell’Arma</text:span><text:change-start text:change-id="ct91801832"/><text:span text:style-name="T5"> </text:span><text:span text:style-name="T30">–</text:span><text:change-end text:change-id="ct91801832"/><text:span text:style-name="T5"> e cioè che tra quelle carte c’erano molte indicazioni per muoversi prima che il gruppo </text:span><text:change text:change-id="ct91801936"/><text:span text:style-name="T5">'</text:span><text:change-start text:change-id="ct91802040"/><text:span text:style-name="T39">28 Marzo</text:span><text:change-end text:change-id="ct91802040"/><text:span text:style-name="T39">'</text:span><text:span text:style-name="T5"> portasse a compimento l’azione contro Tobagi”</text:span></text:p>
      <text:p text:style-name="P5"><text:change-start text:change-id="ct91802144"/></text:p>
      <text:p text:style-name="P5"><text:change-end text:change-id="ct91802144"/>Si comincia a poter fare il famoso due più due, però, al momento, il risultato potrebbe essere ancora cinque o chissà. <text:change-start text:change-id="ct91802248"/></text:p>
      <text:p text:style-name="P15"><text:change-end text:change-id="ct91802248"/><text:span text:style-name="T5">Quindi facciamo un altro sforzo e sentiamo cosa ha da dirci su questa vicenda</text:span><text:change text:change-id="ct173092872"/><text:span text:style-name="T5"> il </text:span><text:change text:change-id="ct173092976"/><text:change-start text:change-id="ct173093080"/><text:span text:style-name="T5">P</text:span><text:change-end text:change-id="ct173093080"/><text:span text:style-name="T5">ostino che, Caterina Rosenzweig a parte, è sicuramente stato </text:span><text:change text:change-id="ct173093184"/><text:change-start text:change-id="ct173093288"/><text:span text:style-name="T39">– </text:span><text:change-end text:change-id="ct173093288"/><text:span text:style-name="T5">ed è ancora </text:span><text:change text:change-id="ct173093496"/><text:change text:change-id="ct173093392"/><text:change-start text:change-id="ct173093600"/><text:span text:style-name="T39">– </text:span><text:change-end text:change-id="ct173093600"/><text:span text:style-name="T5">uno dei più misteriosi e discussi personaggi dell’intera vicenda. Basta pensare che lo arrestano nel novembre del 1981, quando il suo più famoso “collaboratore” Barbone, fa il suo nome durante la confessione straordinaria che gli valse la libertà a sentenza pronunciata. </text:span><text:change text:change-id="ct130807048"/><text:change-start text:change-id="ct130807152"/><text:span text:style-name="T39">È</text:span><text:change-end text:change-id="ct130807152"/><text:span text:style-name="T5"> molto strana questa cosa no? Soprattutto se si tiene conto che chiunque sia stato nominato da Barbone in quei giorni </text:span><text:change text:change-id="ct130807256"/><text:change-start text:change-id="ct130807360"/><text:span text:style-name="T39">– </text:span><text:change-end text:change-id="ct130807360"/><text:span text:style-name="T5">anche se era accusato di aver partecipato </text:span><text:change text:change-id="ct130807464"/><text:change-start text:change-id="ct130807568"/><text:span text:style-name="T39">a </text:span><text:change-end text:change-id="ct130807568"/><text:span text:style-name="T5">una riunione </text:span><text:change text:change-id="ct130807672"/><text:change-start text:change-id="ct130807776"/><text:span text:style-name="T39">– </text:span><text:change-end text:change-id="ct130807776"/><text:span text:style-name="T5">dopo massimo 48 ore</text:span><text:change text:change-id="ct172974192"/><text:span text:style-name="T5"> lo andavano a prendere. Ricciardi no, di lui hanno ancora bisogno e quindi</text:span><text:change text:change-id="ct172974296"/><text:span text:style-name="T5"> si fa uno strappo alla regola e si applicano anche per lui le regole della, ancora purtroppo sconosciuta, “convenzione Rosenzweig”. Nella sua memoria, Ricciardi afferma:</text:span><text:change-start text:change-id="ct175399904"/></text:p>
      <text:p text:style-name="P5"/>
      <text:p text:style-name="P15"><text:change-end text:change-id="ct175399904"/><text:change text:change-id="ct174971768"/><text:change-start text:change-id="ct176206376"/><text:span text:style-name="T5">“</text:span><text:change-end text:change-id="ct176206376"/><text:span text:style-name="T5">Il mio rapporto con i carabinieri di Milano è iniziato solo alla fine di marzo 1979, allorché ho subito una perquisizione domiciliare. Accettai, da quel momento, di fornire loro alcune informazioni utili. Veniamo adesso alla notizia che io avrei riferito ai Carabinieri, secondo cui il Barbone e compagni, stavano preparando l'omicidio di Walter Tobagi. La cosa è assolutamente falsa. Nel dicembre del 1979 il Franzetti, in termini molto generici, mi fece un discorso in base al quale, forse per l'attenzione particolare che mi era stata raccomandata dai carabinieri, ritenni che i Reparti stessero studiando qualche azione da compiere in Milano. Ritenni di interpretare il discorso </text:span><text:soft-page-break/><text:span text:style-name="T5">del Franzetti, di cui francamente adesso non ricordo i termini precisi, nel senso che i Reparti stessero curando un qualche progetto che poteva essere stato a suo tempo studiato dalle Formazioni Comuniste Combattenti nelle quali pure il Franzetti aveva con me militato e poi abbandonato. A quel punto fui io che per rispondere alle sollecitazioni dei Carabinieri ipotizzo che i reparti potessero avere in animo di colpire o sequestrare Tobagi nei pressi della sua abitazione. Questa è la verità, e pertanto non è affatto vero che io abbia preannunciato ai Carabinieri </text:span><text:change-start text:change-id="ct172555800"/><text:span text:style-name="T5">l'</text:span><text:change-end text:change-id="ct172555800"/><text:span text:style-name="T5">omicidio Tobagi, che fu effettuato oltre sei mesi dopo dalla Brigata </text:span><text:change text:change-id="ct128089552"/><text:change-start text:change-id="ct172974400"/><text:span text:style-name="T39">28 Marzo</text:span><text:change-end text:change-id="ct172974400"/><text:span text:style-name="T5"> i cui membri non conoscevo affatto. Si trattava anzi di un gruppo che, come si è poi appreso dalle confessioni di Barbone e degli altri, non esisteva neppure nel dicembre 1979 e che comunque non ha mai avuto rapporti con il Franzetti. Voglio aggiungere che lo stesso Franzetti</text:span><text:change-start text:change-id="ct172974504"/><text:span text:style-name="T5">,</text:span><text:change-end text:change-id="ct172974504"/><text:span text:style-name="T5"> dopo la pubblicazione, a dir poco imprecisa, sulla stampa della risposta del </text:span><text:change text:change-id="ct172974608"/><text:change-start text:change-id="ct172974712"/><text:span text:style-name="T5">M</text:span><text:change-end text:change-id="ct172974712"/><text:span text:style-name="T5">inistro</text:span><text:change text:change-id="ct172974816"/><text:change-start text:change-id="ct172974920"/><text:span text:style-name="T39"> </text:span><text:change-end text:change-id="ct172974920"/><text:span text:style-name="T5">dell'Interno</text:span><text:change-start text:change-id="ct175258904"/><text:span text:style-name="T5">,</text:span><text:change-end text:change-id="ct175258904"/><text:span text:style-name="T5"> ha spedito una lettera ai quotidiani in cui smentiva di avermi mai parlato di un progetto di uccidere Tobagi e di avere avuto rapporti con la Brigata </text:span><text:change text:change-id="ct175259008"/><text:change-start text:change-id="ct175259112"/><text:span text:style-name="T39">28 Marzo</text:span><text:change-end text:change-id="ct175259112"/><text:span text:style-name="T5">. In proposito, riuscii</text:span><text:change text:change-id="ct175259216"/><text:change-start text:change-id="ct175259320"/><text:span text:style-name="T39"> </text:span><text:change-end text:change-id="ct175259320"/><text:span text:style-name="T5">a riferire ai Carabinieri una sola voce: Marchettini mi aveva detto che un tale Manfredi, che conoscevo personalmente, parlando in un bar con il Franzetti alla presenza del Marchettini stesso, aveva lasciato vagamente </text:span><text:change text:change-id="ct175259424"/><text:change-start text:change-id="ct175259528"/><text:span text:style-name="T39">a </text:span><text:change-end text:change-id="ct175259528"/><text:span text:style-name="T5">intendere che aveva rapporti con la </text:span><text:change text:change-id="ct175259632"/><text:change-start text:change-id="ct172809600"/><text:span text:style-name="T39">28 Marzo</text:span><text:change-end text:change-id="ct172809600"/><text:span text:style-name="T5">. I carabinieri, sempre durante l'estate, identificarono questo Manfredi per Manfredi De Stefano </text:span><text:change text:change-id="ct172809704"/><text:change-start text:change-id="ct172809808"/><text:span text:style-name="T39">e </text:span><text:change-end text:change-id="ct172809808"/><text:span text:style-name="T5">io ne riconobbi la foto</text:span><text:change-start text:change-id="ct172809912"/><text:span text:style-name="T5">”</text:span><text:change-end text:change-id="ct172809912"/><text:span text:style-name="T5">.</text:span></text:p>
      <text:p text:style-name="P5"><text:change-start text:change-id="ct172050560"/></text:p>
      <text:p text:style-name="P15"><text:change-end text:change-id="ct172050560"/><text:span text:style-name="T5">Stando a Ricciardi, il sottufficiale Covolo si è inventato tutto. Lui non gli ha mai riferito nulla di quanto scritto in quella informativa. Tutto falso. Tutto inventato. Se lo dice lui! Peccato che in sole </text:span><text:change text:change-id="ct128952680"/><text:change-start text:change-id="ct171988432"/><text:span text:style-name="T5">venti</text:span><text:change-end text:change-id="ct171988432"/><text:span text:style-name="T5"> righe di sua testimonianza si trovano elementi che mettono in chiara evidenza, una serie di </text:span><text:change text:change-id="ct175097904"/><text:change-start text:change-id="ct172810016"/><text:span text:style-name="T39">– </text:span><text:change-end text:change-id="ct172810016"/><text:span text:style-name="T5">chiamiamole così </text:span><text:change text:change-id="ct172810120"/><text:change-start text:change-id="ct172810224"/><text:span text:style-name="T39">– </text:span><text:change-end text:change-id="ct172810224"/><text:span text:style-name="T5">contraddizioni? Evito di chiamarle con il proprio nome: </text:span><text:soft-page-break/><text:span text:style-name="T5">chissà, magari può essere che anche qualche minorenne mi st</text:span><text:change-start text:change-id="ct172810328"/><text:span text:style-name="T5">i</text:span><text:change-end text:change-id="ct172810328"/><text:span text:style-name="T5">a leggendo! E allora, fermi tutti. </text:span><text:change text:change-id="ct175296616"/><text:change-start text:change-id="ct175296720"/><text:span text:style-name="T5">C</text:span><text:change-end text:change-id="ct175296720"/><text:span text:style-name="T5">he </text:span><text:change text:change-id="ct175296824"/><text:change-start text:change-id="ct175296928"/><text:span text:style-name="T5">C</text:span><text:change-end text:change-id="ct175296928"/><text:span text:style-name="T5">iondolo</text:span><text:change text:change-id="ct175297032"/><text:span text:style-name="T5"> si è inventato tutto lo abbiamo detto. Poi ci dice che non conosceva nessuno della Brigata </text:span><text:change text:change-id="ct175297136"/><text:change-start text:change-id="ct175297240"/><text:span text:style-name="T39">28 Marzo</text:span><text:change-end text:change-id="ct175297240"/><text:span text:style-name="T5"> e poco più avanti nella sua memoria ci dice che conosceva Manfredi De Stefano e che nell’estate del 1980, collaborò con i carabinieri nell’identificazione dello stesso attraverso delle foto. Ma lo conosceva o non lo conosceva? Lo sapeva il </text:span><text:change text:change-id="ct175297344"/><text:change-start text:change-id="ct175413416"/><text:span text:style-name="T5">P</text:span><text:change-end text:change-id="ct175413416"/><text:span text:style-name="T5">ostino</text:span><text:change text:change-id="ct175413520"/><text:span text:style-name="T5"> che Marchettini e </text:span><text:change text:change-id="ct175413624"/><text:span text:style-name="T5">Franzetti, oltre </text:span><text:change text:change-id="ct175413728"/><text:change-start text:change-id="ct175413832"/><text:span text:style-name="T39">a </text:span><text:change-end text:change-id="ct175413832"/><text:span text:style-name="T5">essere “compagni di battaglia” erano anche amici e assidui frequentatori di Manfredi De Stefano? Lo sa Ricciardi che nel dicembre del 1979 Barbone, Morandini, Laus, Marano, Giordano e De Stefano già avevano fatto una rapina e ne stavano preparando un’altra? Da quale assunto parte la sua convinzione che la Brigata </text:span><text:change text:change-id="ct175413936"/><text:change-start text:change-id="ct175414040"/><text:span text:style-name="T39">28 Marzo</text:span><text:change-end text:change-id="ct175414040"/><text:span text:style-name="T5">, al tempo dell’informativa</text:span><text:change-start text:change-id="ct175414144"/><text:span text:style-name="T5">,</text:span><text:change-end text:change-id="ct175414144"/><text:span text:style-name="T5"> non esiste</text:span><text:change text:change-id="ct92597144"/><text:change-start text:change-id="ct92597248"/><text:span text:style-name="T5">sse</text:span><text:change-end text:change-id="ct92597248"/><text:span text:style-name="T5">?</text:span><text:change text:change-id="ct92597352"/><text:change-start text:change-id="ct92597456"/><text:span text:style-name="T39"> </text:span><text:change-end text:change-id="ct92597456"/></text:p>
      <text:p text:style-name="P5">Ricciardi sapeva tutto, ma non ce lo può dire. Verò è<text:change text:change-id="ct176021768"/> che<text:change-start text:change-id="ct131296424"/>,<text:change-end text:change-id="ct131296424"/> anche se non lo dice, ce lo fa perfettamente intuire. Applicando a quel che abbiamo in mano sull’epopea del <text:change text:change-id="ct174974144"/><text:change-start text:change-id="ct131078920"/>P<text:change-end text:change-id="ct131078920"/>ostino<text:change text:change-id="ct131292456"/>, <text:change text:change-id="ct175018264"/>tutti i suoi inganni e tutte le sue bugie vengono al pettine. <text:change text:change-id="ct173564824"/><text:change-start text:change-id="ct174855696"/><text:span text:style-name="T73">È</text:span><text:change-end text:change-id="ct174855696"/> solo questione di tempo e di studio, tutto qui. Certo che tutto sarebbe più facile e romantico se fosse lui ste<text:change-start text:change-id="ct173565888"/>s<text:change-end text:change-id="ct173565888"/>so, avvicinandosi al commiato con la vita terrena, a raccontarci tutta la verità. Nient’altro che la verità. <text:change text:change-id="ct131259728"/><text:change-start text:change-id="ct128016392"/>Ma<text:change-end text:change-id="ct128016392"/> son certo che non lo far<text:change text:change-id="ct92597560"/><text:change-start text:change-id="ct92597664"/>à e m<text:change-end text:change-id="ct92597664"/>ai più dolce <text:change text:change-id="ct174884944"/><text:change-start text:change-id="ct92597768"/>sarebbe<text:change-end text:change-id="ct92597768"/> per me<text:change text:change-id="ct174531000"/> la sua smentita.</text:p>
      <text:p text:style-name="P5"/>
      <text:p text:style-name="P5">Adesso, dovremmo già essere in grado di avere gli strumenti e le conoscenze per soffermarci su un documento che ha veramente una valenza storica di spessore. Le ragioni della sua importanza <text:change text:change-id="ct176371872"/><text:change-start text:change-id="ct92597872"/><text:span text:style-name="T73">e </text:span><text:change-end text:change-id="ct92597872"/>utilità sono molteplici perché<text:change-start text:change-id="ct130813640"/>,<text:change-end text:change-id="ct130813640"/> scorrendolo, si vede una traccia ben marcata di quello che <text:change text:change-id="ct130813744"/><text:change-start text:change-id="ct172331480"/><text:span text:style-name="T73">– </text:span><text:change-end text:change-id="ct172331480"/>almeno dal punto di vista della verità giudiziaria <text:change text:change-id="ct130813848"/><text:change-start text:change-id="ct130813952"/><text:span text:style-name="T73">– </text:span><text:change-end text:change-id="ct130813952"/>è in realtà accaduto. Scorriamolo insieme e, qualora si rendesse necessario fermarsi per valutare e comparare con esso altre informazioni, ci inseriremo, per poi <text:soft-page-break/>ritornare al testo originale. Sarà una lettura un po’ complessa e noiosa, ma credimi che ne varrà la pena. </text:p>
      <text:p text:style-name="P15"><text:span text:style-name="T5">Il 16/01/2008 il </text:span><text:change text:change-id="ct131067768"/><text:change-start text:change-id="ct130814056"/><text:span text:style-name="T39">generale</text:span><text:change-end text:change-id="ct130814056"/><text:span text:style-name="T5"> Bozzo </text:span><text:change text:change-id="ct130814160"/><text:change-start text:change-id="ct130814264"/><text:span text:style-name="T39">– </text:span><text:change-end text:change-id="ct130814264"/><text:span text:style-name="T5">al tempo </text:span><text:change text:change-id="ct130814368"/><text:change-start text:change-id="ct172354688"/><text:span text:style-name="T39">colonnello</text:span><text:change-end text:change-id="ct172354688"/><text:span text:style-name="T5"> e braccio destro di Dalla Chiesa </text:span><text:change text:change-id="ct172354792"/><text:change-start text:change-id="ct172354896"/><text:span text:style-name="T39">– </text:span><text:change-end text:change-id="ct172354896"/><text:span text:style-name="T5">esibisce e deposita in originale, un documento. Si tratta di un “appunto” redatto dall’allora </text:span><text:change text:change-id="ct172355000"/><text:change-start text:change-id="ct172355104"/><text:span text:style-name="T39">capitano</text:span><text:change-end text:change-id="ct172355104"/><text:span text:style-name="T5"> Bonaventura, </text:span><text:change text:change-id="ct172355208"/><text:change-start text:change-id="ct172355312"/><text:span text:style-name="T5">quale</text:span><text:change-end text:change-id="ct172355312"/><text:span text:style-name="T5"> “promemoria” per la deposizione </text:span><text:change-start text:change-id="ct172355416"/><text:span text:style-name="T5">dello stesso generale Bozzo </text:span><text:change-end text:change-id="ct172355416"/><text:span text:style-name="T5">al processo Rosso/Tobagi. Non vi è dubbio che le ragioni o le necessità che hanno spinto il capitano Bonaventura a sentirsi in dovere di “sfacciatamente suggerire” al colonnello Bozzo cosa dire</text:span><text:change text:change-id="ct173178032"/><text:span text:style-name="T5"> e cosa non dire al processo Tobagi, sinceramente sfuggono. Il colonnello Bozzo non è uno </text:span><text:change text:change-id="ct173178136"/><text:span text:style-name="T5">qualunque</text:span><text:change text:change-id="ct173178240"/><text:span text:style-name="T5">, è il braccio destro di Dalla Chiesa </text:span><text:change text:change-id="ct173178344"/><text:change-start text:change-id="ct173178448"/><text:span text:style-name="T39">e </text:span><text:change-end text:change-id="ct173178448"/><text:span text:style-name="T5">ha seguito al suo fianco tutta la vicenda. Non è un carabiniere </text:span><text:change text:change-id="ct173178552"/><text:change-start text:change-id="ct173178656"/><text:span text:style-name="T5">qualsiasi</text:span><text:change-end text:change-id="ct173178656"/><text:change text:change-id="ct173178760"/><text:change-start text:change-id="ct173541640"/><text:span text:style-name="T5">,</text:span><text:change-end text:change-id="ct173541640"/><text:span text:style-name="T5"> teniamo in dovuto conto </text:span><text:change text:change-id="ct173541744"/><text:span text:style-name="T5">questo, ci potrebbe aiutare più avanti.</text:span></text:p>
      <text:p text:style-name="P15"/>
      <text:p text:style-name="P5">Eccolo:</text:p>
      <text:p text:style-name="P15"/>
      <text:list xml:id="list39190674" text:style-name="L9">
        <text:list-item>
          <text:p text:style-name="P169">Iter delle indagini</text:p>
        </text:list-item>
      </text:list>
      <text:list xml:id="list39218920" text:continue-list="list39201602" text:style-name="L1">
        <text:list-item>
          <text:p text:style-name="P175">28 <text:change text:change-id="ct173542328"/><text:change-start text:change-id="ct128049072"/>maggio<text:change-end text:change-id="ct128049072"/> ‘80<text:change text:change-id="ct128049176"/><text:change-start text:change-id="ct176205008"/><text:span text:style-name="T73">:</text:span><text:change-end text:change-id="ct176205008"/> <text:change text:change-id="ct128049280"/><text:change-start text:change-id="ct128049384"/>omicidio<text:change-end text:change-id="ct128049384"/> Tobagi</text:p>
        </text:list-item>
        <text:list-item>
          <text:p text:style-name="P175">30.05.80<text:change text:change-id="ct128989888"/><text:change-start text:change-id="ct172320736"/><text:span text:style-name="T73">:</text:span><text:change-end text:change-id="ct172320736"/> richiesta alla Procura di intercettazione sulle utenze dei giornalisti Corsentino (per un diverbio con Tobagi, al circolo della Stampa, la sera prima dell’omicidio) e Calcagno (del Corriere d’<text:change text:change-id="ct172320840"/><text:change-start text:change-id="ct172320944"/>I<text:change-end text:change-id="ct172320944"/>nformazione legato a Piero Del <text:change text:change-id="ct172321048"/><text:change-start text:change-id="ct131147712"/>G<text:change-end text:change-id="ct131147712"/>iudice);</text:p>
        </text:list-item>
        <text:list-item>
          <text:p text:style-name="P178"><text:span text:style-name="T5">Parallelamente prendono corpo indagini avviate su testo volantino e su “</text:span><text:change text:change-id="ct171985992"/><text:change-start text:change-id="ct130791456"/><text:span text:style-name="T39">28 Marzo</text:span><text:change-end text:change-id="ct130791456"/><text:span text:style-name="T5">”</text:span><text:change text:change-id="ct92570424"/><text:change-start text:change-id="ct131148240"/><text:span text:style-name="T39">:</text:span><text:change-end text:change-id="ct131148240"/><text:span text:style-name="T5"> il volantino non sembra di matrice B.R., quanto di matrice Autonomia; da Autonomia provenivano le F.C.C. </text:span><text:change text:change-id="ct131148344"/><text:change-start text:change-id="ct131148448"/><text:span text:style-name="T39">e </text:span><text:change-end text:change-id="ct131148448"/><text:span text:style-name="T5">i Reparti </text:span><text:change text:change-id="ct172541664"/><text:change-start text:change-id="ct172541768"/><text:span text:style-name="T5">C</text:span><text:change-end text:change-id="ct172541768"/><text:span text:style-name="T5">omunisti d’</text:span><text:change text:change-id="ct172541872"/><text:change-start text:change-id="ct172541976"/><text:span text:style-name="T5">A</text:span><text:change-end text:change-id="ct172541976"/><text:span text:style-name="T5">ttacco che si erano interessati a Tobagi (scheda in via Negroli, scheda nella valigetta dei Reparti, apparivano legami tra le F.C.C. e Guerriglia </text:span><text:change text:change-id="ct172542080"/><text:change-start text:change-id="ct172542184"/><text:span text:style-name="T5">R</text:span><text:change-end text:change-id="ct172542184"/><text:span text:style-name="T5">ossa (all’atto dell’arresto di Luca Colombo a Como nel maggio del ’79 </text:span><text:soft-page-break/><text:span text:style-name="T5">era stato trovato un appunto in cui si elogiava l’attentato all’agenzia Manzoni, rivendicato da </text:span><text:change text:change-id="ct172542288"/><text:change-start text:change-id="ct172542392"/><text:span text:style-name="T5">Guerriglia Rossa</text:span><text:change-end text:change-id="ct172542392"/><text:span text:style-name="T5"> e nell’inchiesta Alunni condotta dal G.</text:span><text:change-start text:change-id="ct172935072"/><text:span text:style-name="T5"> </text:span><text:change-end text:change-id="ct172935072"/><text:span text:style-name="T5">I. Galli si era già ipotizzato un collegamento tra F.C.C. e G.R.); si ipotizza il collegamento tra Guerriglia </text:span><text:change text:change-id="ct172935176"/><text:change-start text:change-id="ct172935280"/><text:span text:style-name="T5">R</text:span><text:change-end text:change-id="ct172935280"/><text:span text:style-name="T5">ossa e </text:span><text:change text:change-id="ct172935384"/><text:change-start text:change-id="ct172935488"/><text:span text:style-name="T39">28 Marzo</text:span><text:change-end text:change-id="ct172935488"/><text:span text:style-name="T5"> (entrambe dirette contro il mondo della </text:span><text:change text:change-id="ct172935712"/><text:change-start text:change-id="ct172820936"/><text:span text:style-name="T5">s</text:span><text:change-end text:change-id="ct172820936"/><text:span text:style-name="T5">tampa e identiche rivendicazioni a mezzo volantini inviati per posta a vari giornalisti); esaminando reperti manoscritti di v</text:span><text:change text:change-id="ct172821192"/><text:change-start text:change-id="ct172821448"/><text:span text:style-name="T5">ia</text:span><text:change-end text:change-id="ct172821448"/><text:span text:style-name="T5"> Negroli si nota somiglianza tra la grafia di uno di essi (in cui si rivendicava la rapina di due pistole a due </text:span><text:change text:change-id="ct172821704"/><text:change-start text:change-id="ct127681376"/><text:span text:style-name="T5">Vigili Urbani i</text:span><text:change-end text:change-id="ct127681376"/><text:span text:style-name="T5">n via Colletta, fatto del 1978) e la grafia di Marco Barbone (già noto, perché convivente della Rosenzweig condannata per un episodio rivendicato dalle F.C.C.);</text:span></text:p>
        </text:list-item>
      </text:list>
      <text:p text:style-name="P15"/>
      <text:p text:style-name="P92"><text:change-start text:change-id="ct131292240"/><text:span text:style-name="T5">Su quali basi è stato stabilito che l’autore dei reperti ritrovati in </text:span><text:change-end text:change-id="ct131292240"/><text:change text:change-id="ct131060552"/><text:change-start text:change-id="ct128160024"/><text:span text:style-name="T5">v</text:span><text:change-end text:change-id="ct128160024"/><text:change-start text:change-id="ct129235648"/><text:span text:style-name="T5">ia Negroli fosse il Barbone e non un altro? Come facevano a collegare Barbone a quella grafia rinvenuta in via Negroli? Non hanno mai preso in considerazione, seppur postuma, il faldone che raccoglieva le oltre 50 informative di </text:span><text:change-end text:change-id="ct129235648"/><text:change text:change-id="ct127681872"/><text:change text:change-id="ct172943976"/><text:change-start text:change-id="ct127681976"/><text:span text:style-name="T5">C</text:span><text:change-end text:change-id="ct127681976"/><text:change-start text:change-id="ct174619680"/><text:span text:style-name="T5">iondolo</text:span><text:change-end text:change-id="ct174619680"/><text:change text:change-id="ct174619784"/><text:change-start text:change-id="ct174619888"/><text:span text:style-name="T5"> e tutti i vari appunti investigativi fatti dallo stesso capitano Bonaventura? Scelgono di arrivarci attraverso la strada più impervia e complicata, pur avendo a disposizione già nomi e cognomi di chi ha ucciso Walter Tobagi</text:span><text:change-end text:change-id="ct174619888"/><text:change text:change-id="ct174619992"/><text:change-start text:change-id="ct174620096"/><text:span text:style-name="T5">.</text:span><text:change-end text:change-id="ct174620096"/><text:change-start text:change-id="ct174620200"/><text:span text:style-name="T5"> Perché in questo appunto non viene fatto nessun riferimento a </text:span><text:change-end text:change-id="ct174620200"/><text:change text:change-id="ct174620304"/><text:change-start text:change-id="ct174620408"/><text:span text:style-name="T5">C</text:span><text:change-end text:change-id="ct174620408"/><text:change-start text:change-id="ct175495736"/><text:span text:style-name="T5">iondolo</text:span><text:change-end text:change-id="ct175495736"/><text:change text:change-id="ct175495840"/><text:change-start text:change-id="ct175495944"/><text:span text:style-name="T5"> e al </text:span><text:change-end text:change-id="ct175495944"/><text:change text:change-id="ct175496048"/><text:change-start text:change-id="ct175496152"/><text:span text:style-name="T5">P</text:span><text:change-end text:change-id="ct175496152"/><text:change-start text:change-id="ct175496256"/><text:span text:style-name="T5">ostino</text:span><text:change-end text:change-id="ct175496256"/><text:change text:change-id="ct175496360"/><text:change-start text:change-id="ct175496464"/><text:span text:style-name="T5">? </text:span><text:change-end text:change-id="ct175496464"/><text:change-start text:change-id="ct175069000"/></text:p>
      <text:p text:style-name="P92"><text:change-end text:change-id="ct175069000"/><text:change-start text:change-id="ct172378176"/><text:span text:style-name="T5">Sappiamo con certezza che il 15 giugno del 1983, innanzi la Corte, Ulderigo Tobagi – papà di Walter – ha dichiarato che il direttore del Corriere della Sera </text:span><text:change-end text:change-id="ct172378176"/><text:change text:change-id="ct127557512"/><text:change-start text:change-id="ct131308888"/><text:span text:style-name="T5">Franco</text:span><text:change-end text:change-id="ct131308888"/><text:change-start text:change-id="ct131315424"/><text:span text:style-name="T5"> Di Bella, alcuni giorni dopo l’assassinio del figlio, lo avvicina e gli chiede: “Scusi, ma lei per caso, conosce i fratelli Barbone?” Questo episodio accade l’1/06/1980 a meno di 72 ore dall’agguato di via Salaino. Come lo ha chiesto </text:span><text:change-end text:change-id="ct131315424"/><text:change text:change-id="ct130779720"/><text:change-start text:change-id="ct128150056"/><text:span text:style-name="T39">a </text:span><text:change-end text:change-id="ct128150056"/><text:change-start text:change-id="ct127675960"/><text:span text:style-name="T5">Ulderigo Tobagi, lo avrà chiesto anche ai Carabinieri, considerata anche l’amicizia di vecchia data con il </text:span><text:soft-page-break/><text:span text:style-name="T5">generale Dalla Chiesa? E se </text:span><text:change-end text:change-id="ct127675960"/><text:change text:change-id="ct173217776"/><text:change-start text:change-id="ct174576216"/><text:span text:style-name="T5">Di Bella li avesse in realtà avvisati del “tarlo” dei fratelli Barbone, perché il capitano Bonaventura avrebbe omesso di scriverlo nell’appunto preparato per il colonnello Bozzo? Una cosa è certa: </text:span><text:change-end text:change-id="ct174576216"/><text:change text:change-id="ct131256328"/><text:change-start text:change-id="ct175755272"/><text:span text:style-name="T5">Di Bella, uomo di Gelli, a 72 ore dall’omicidio, aveva già in mente i fratelli Barbone</text:span><text:change-end text:change-id="ct175755272"/><text:change-start text:change-id="ct175755376"/><text:span text:style-name="T5">,</text:span><text:change-end text:change-id="ct175755376"/><text:change-start text:change-id="ct175755480"/><text:span text:style-name="T5"> mentre i CC impazzivano a cercare tracce tra le scartoffie rinvenute in via Negroli. </text:span><text:change-end text:change-id="ct175755480"/><text:change-start text:change-id="ct174955040"/></text:p>
      <text:p text:style-name="P92"><text:change-end text:change-id="ct174955040"/><text:change text:change-id="ct173560272"/><text:change-start text:change-id="ct173612888"/><text:span text:style-name="T5">Ma a</text:span><text:change-end text:change-id="ct173612888"/><text:change-start text:change-id="ct172058592"/><text:span text:style-name="T5">ndiamo avanti. </text:span><text:change-end text:change-id="ct172058592"/></text:p>
      <text:p text:style-name="P15"/>
      <text:list xml:id="list39219428" text:continue-numbering="true" text:style-name="L1">
        <text:list-item>
          <text:p text:style-name="P178"><text:span text:style-name="T5">Pertanto, in </text:span><text:change-start text:change-id="ct130951368"/><text:span text:style-name="T45">data 5.6.80 (una settimana dopo l’omicidio) iniziano pedinamenti Barbone (</text:span><text:change-end text:change-id="ct130951368"/><text:span text:style-name="T5">a tale data risale la prima relazione di servizio);</text:span></text:p>
        </text:list-item>
      </text:list>
      <text:p text:style-name="P15"/>
      <text:list xml:id="list39218296" text:continue-numbering="true" text:style-name="L1">
        <text:list-item>
          <text:p text:style-name="P175">11.6.80<text:change text:change-id="ct176191272"/><text:change-start text:change-id="ct176370448"/><text:span text:style-name="T73">:</text:span><text:change-end text:change-id="ct176370448"/> viene ufficialmente richiesta alla procura una serie di intercettazioni sulle utenze di Rosenzweig/<text:change text:change-id="ct175756008"/><text:change-start text:change-id="ct175725848"/>B<text:change-end text:change-id="ct175725848"/>arbone, <text:change text:change-id="ct175725952"/><text:change-start text:change-id="ct175726056"/>M<text:change-end text:change-id="ct175726056"/>orandini, <text:change text:change-id="ct175726160"/><text:change-start text:change-id="ct175726264"/>M<text:change-end text:change-id="ct175726264"/>ontanari Silvana e M<text:change text:change-id="ct175726368"/><text:change-start text:change-id="ct175726472"/>ari<text:change-end text:change-id="ct175726472"/> Stefano; viene inviata al CIS la prima richiesta di confronto tra la grafia di Barbone e il reperto di via Negroli, nonché con la grafia su alcune buste inviate a giornalisti con i volantini di G.R.;<text:change-start text:change-id="ct127984224"/></text:p>
          <text:p text:style-name="P175"><text:change-end text:change-id="ct127984224"/></text:p>
        </text:list-item>
      </text:list>
      <text:p text:style-name="P5"><text:change-start text:change-id="ct173588560"/>Le intercettazioni effettuate a seguito di questa richiesta, stranamente non sono state ammesse agli atti del processo. Ma come, una prova investigativa come le intercettazioni, non vengono ammesse?<text:change-end text:change-id="ct173588560"/><text:change text:change-id="ct175267808"/><text:change-start text:change-id="ct175726576"/><text:span text:style-name="T73"> </text:span><text:change-end text:change-id="ct175726576"/><text:change-start text:change-id="ct175398832"/></text:p>
      <text:p text:style-name="P7"><text:change-end text:change-id="ct175398832"/></text:p>
      <text:list xml:id="list39197159" text:continue-numbering="true" text:style-name="L1">
        <text:list-item>
          <text:p text:style-name="P175">23.6.80<text:change text:change-id="ct174751232"/><text:change-start text:change-id="ct175398936"/><text:span text:style-name="T73">:</text:span><text:change-end text:change-id="ct175398936"/> (pervenuta al nucleo il 3.7.80) il CIS risponde che vi è somiglianza ma che per avere un giudizio certo è necessario esaminare reperti in originale e non in fotocopia;</text:p>
        </text:list-item>
      </text:list>
      <text:p text:style-name="P5"><text:change-start text:change-id="ct175008384"/></text:p>
      <text:p text:style-name="P15"><text:change-end text:change-id="ct175008384"/><text:soft-page-break/><text:span text:style-name="T5">Da questa nota si deduce che</text:span><text:change text:change-id="ct175399464"/><text:span text:style-name="T5"> la geniale intuizione</text:span><text:change-start text:change-id="ct175399568"/><text:span text:style-name="T5">,</text:span><text:change-end text:change-id="ct175399568"/><text:span text:style-name="T5"> che porta all’individuazione del Barbone grazie alla comparazione delle scritture</text:span><text:change-start text:change-id="ct173053656"/><text:span text:style-name="T5">,</text:span><text:change-end text:change-id="ct173053656"/><text:span text:style-name="T5"> scricchiola. Barbone, come leggiamo </text:span><text:change text:change-id="ct173053760"/><text:change-start text:change-id="ct173053864"/><text:span text:style-name="T5">nel documento</text:span><text:change-end text:change-id="ct173053864"/><text:span text:style-name="T5">, viene già sottoposto a pedinamento a far data dal 5/6/1980, viene intercettato a far data dal 11/6/1980 ma il riscontro del CIS sulla grafia arriva circa un mese dopo e con parere incerto. Quali erano le altre ragioni, oltre alla somiglianza della grafia, che facevano fortemente sospettare di Barbone tanto da, come si suol dire, portarsi avanti con il lavoro? Nel frattempo hanno vagliato altre ipotesi e altre piste? Se come il Comando generale dell’Arma afferma, sono state verificate più possibilità, perché non ne troviamo traccia in questo appunto, così come da nessun’altra parte? </text:span><text:change-start text:change-id="ct173053968"/></text:p>
      <text:p text:style-name="P5"><text:change-end text:change-id="ct173053968"/></text:p>
      <text:list xml:id="list39224071" text:continue-numbering="true" text:style-name="L1">
        <text:list-item>
          <text:p text:style-name="P175">9.7.80<text:change text:change-id="ct174753680"/><text:change-start text:change-id="ct174753784"/><text:span text:style-name="T73">:</text:span><text:change-end text:change-id="ct174753784"/> Barbone parte per il servizio militare e ciò rende più difficili i pedinamenti e vanifica quasi del tutto le intercettazioni;</text:p>
        </text:list-item>
        <text:list-item>
          <text:p text:style-name="P175">3.8.80<text:change text:change-id="ct174753888"/><text:change-start text:change-id="ct174753992"/><text:span text:style-name="T73">:</text:span><text:change-end text:change-id="ct174753992"/> si richiede alla Procura provvedimento di sequestro di manoscritti originali del Barbone; </text:p>
        </text:list-item>
      </text:list>
      <text:p text:style-name="P5"><text:change-start text:change-id="ct174754096"/></text:p>
      <text:p text:style-name="P5"><text:change-end text:change-id="ct174754096"/>In questa nota salta all’occhio una strana circostanza. Nonostante quella della grafia fosse la pista investigativa più accreditata, ci è voluto un mese per richiedere alla Procura il provvedimento di sequestro dei manoscritti originali di Barbone? Cosa si fatto nel frattempo?<text:change text:change-id="ct174754200"/><text:change-start text:change-id="ct174754304"/><text:span text:style-name="T73"> </text:span><text:change-end text:change-id="ct174754304"/><text:change-start text:change-id="ct174754408"/></text:p>
      <text:p text:style-name="P7"><text:change-end text:change-id="ct174754408"/></text:p>
      <text:list xml:id="list39206289" text:continue-numbering="true" text:style-name="L1">
        <text:list-item>
          <text:p text:style-name="P175">4.9.80<text:change text:change-id="ct175764920"/><text:change-start text:change-id="ct175765024"/><text:span text:style-name="T73">:</text:span><text:change-end text:change-id="ct175765024"/> la Procura emette il provvedimento e si provvede ai sequestri (anche presso il Comando dove B. stava facendo il servizio di leva);</text:p>
        </text:list-item>
        <text:list-item>
          <text:p text:style-name="P175">13.9.80<text:change text:change-id="ct175765128"/><text:change-start text:change-id="ct175765232"/><text:span text:style-name="T73">:</text:span><text:change-end text:change-id="ct175765232"/> si trasmettono al CIS i manoscritti originali (sia quelli sequestrati a carico del Barbone, sia quelli di v<text:change text:change-id="ct175765336"/><text:change-start text:change-id="ct175765440"/>ia<text:change-end text:change-id="ct175765440"/> Negroli e le buste di G.R.) per un giudizio definitivo;</text:p>
        </text:list-item>
        <text:list-item>
          <text:p text:style-name="P175"><text:soft-page-break/>16.9.80<text:change text:change-id="ct175765544"/><text:change-start text:change-id="ct175765648"/><text:span text:style-name="T73">:</text:span><text:change-end text:change-id="ct175765648"/> il CIS risponde che certamente Barbone è l’autore di quei manoscritti;<text:change-start text:change-id="ct174468760"/></text:p>
          <text:p text:style-name="P175"><text:change-end text:change-id="ct174468760"/></text:p>
        </text:list-item>
      </text:list>
      <text:p text:style-name="P15"><text:span text:style-name="T5">A distanza di quasi tre mesi, si ha la certezza che la grafia corrisponde a quella di Barbone. Intanto sempre </text:span><text:change text:change-id="ct174199944"/><text:span text:style-name="T5">Di Bella ci fa sapere </text:span><text:change text:change-id="ct175786976"/><text:change-start text:change-id="ct175787080"/><text:span text:style-name="T5">dove si trova e cosa apprende</text:span><text:change-end text:change-id="ct175787080"/><text:span text:style-name="T5"> il 18/9/1980:</text:span><text:change text:change-id="ct175787184"/><text:change-start text:change-id="ct175787288"/><text:span text:style-name="T5"> “</text:span><text:change-end text:change-id="ct175787288"/><text:span text:style-name="T5">Da Dalla Chiesa per il punto definitivo dell’inchiesta sugli assassini di Tobagi. I suoi uomini hanno trovato la pista giusta. Nel mirino delle indagini ci sono due fratelli, i fratelli Barbone, figli di Donato Barbone, un dirigente editoriale della Sansoni, che fa parte del gruppo Rizzoli.</text:span><text:change-start text:change-id="ct175787392"/><text:span text:style-name="T5"> </text:span><text:change-end text:change-id="ct175787392"/><text:span text:style-name="T5">Uno dei fratelli è negli USA in un campo universitario, l’altro, Marco Barbone, 22 anni, è la pista buona. Rimango scosso dalla notizia”. </text:span><text:change-start text:change-id="ct175787496"/></text:p>
      <text:p text:style-name="P15"><text:change-end text:change-id="ct175787496"/><text:span text:style-name="T5">Solo due cose, la prima è evidente: ma se lui rimane scosso quando il 18/9/1980 il generale Dalla Chiesa gli parla dei fratelli Barbone, perché a 72 ore dall’omicidio chiede al </text:span><text:change text:change-id="ct175787600"/><text:change-start text:change-id="ct175787704"/><text:span text:style-name="T5">p</text:span><text:change-end text:change-id="ct175787704"/><text:span text:style-name="T5">apà di Tobagi se conosce i fratelli Barbone? </text:span></text:p>
      <text:list xml:id="list39194024" text:continue-numbering="true" text:style-name="L1">
        <text:list-header>
          <text:p text:style-name="P175"><text:change-start text:change-id="ct175751528"/></text:p>
        </text:list-header>
        <text:list-item>
          <text:p text:style-name="P178"><text:change-end text:change-id="ct175751528"/><text:span text:style-name="T5">24.9.80</text:span><text:change text:change-id="ct175751632"/><text:change-start text:change-id="ct175751736"/><text:span text:style-name="T39">:</text:span><text:change-end text:change-id="ct175751736"/><text:span text:style-name="T5"> rapporto di denuncia alla Procura del Barbone per appartenenza alle F.C.C:, per la rapina di </text:span><text:change text:change-id="ct175751840"/><text:change-start text:change-id="ct175751944"/><text:span text:style-name="T5">v</text:span><text:change-end text:change-id="ct175751944"/><text:span text:style-name="T5">ia Colletta e per le attività di G</text:span><text:change text:change-id="ct175752048"/><text:change-start text:change-id="ct175752152"/><text:span text:style-name="T5">uerreglia Rossa.</text:span><text:change-end text:change-id="ct175752152"/><text:change-start text:change-id="ct175752256"/></text:p>
        </text:list-item>
        <text:list-item>
          <text:p text:style-name="P179"><text:change-end text:change-id="ct175752256"/><text:change text:change-id="ct172803912"/><text:change-start text:change-id="ct172804016"/><text:span text:style-name="T5">N</text:span><text:change-end text:change-id="ct172804016"/><text:change text:change-id="ct172804120"/><text:change-start text:change-id="ct172804224"/><text:span text:style-name="T5">ota</text:span><text:change-end text:change-id="ct172804224"/><text:change-start text:change-id="ct172804328"/><text:span text:style-name="T5">: si concorda con la Procura, che ha sempre seguito ogni indagine, di procedere alla denunzia del Barbone, poiché i pedinamenti e le intercettazioni finalizzati ad acquisire prove per Tobagi non danno esito e perché si teme che Barbone possa fuggire, essendo stata pubblicata su un settimanale la notizia che Dalla </text:span><text:change-end text:change-id="ct172804328"/><text:change text:change-id="ct172804432"/><text:change-start text:change-id="ct172804536"/><text:span text:style-name="T5">C</text:span><text:change-end text:change-id="ct172804536"/><text:change-start text:change-id="ct172804640"/><text:span text:style-name="T5">hiesa aveva riferito alla Commissione Moro che, ad avviso dei CC di Milano, la </text:span><text:change-end text:change-id="ct172804640"/><text:change text:change-id="ct172493224"/><text:change text:change-id="ct172493120"/><text:change-start text:change-id="ct172493328"/><text:span text:style-name="T39">28 Marzo</text:span><text:change-end text:change-id="ct172493328"/><text:change-start text:change-id="ct172493432"/><text:span text:style-name="T5"> era di matrice F.C.C.;</text:span><text:change-end text:change-id="ct172493432"/></text:p>
        </text:list-item>
      </text:list>
      <text:p text:style-name="P5"><text:change-start text:change-id="ct176119280"/></text:p>
      <text:p text:style-name="P5"><text:change-end text:change-id="ct176119280"/>Qui il capitano Bonaventura ci dice inequivocabilmente che i carabinieri hanno sempre tenuto informata la Procura sulle <text:soft-page-break/>indagini. Sembra una cosa scontata, ma in realtà, come abbiamo visto, spesso su questa questione si è fatta melina. Si, no, forse, in via ufficiosa, orale ecc. C’è stata reciproca collaborazione e scambio d’informazioni tra i carabinieri e la Procura? <text:change-start text:change-id="ct174619112"/></text:p>
      <text:p text:style-name="P5"><text:change-end text:change-id="ct174619112"/></text:p>
      <text:list xml:id="list39205376" text:continue-numbering="true" text:style-name="L1">
        <text:list-item>
          <text:p text:style-name="P175">24.9.80<text:change text:change-id="ct172493536"/><text:change-start text:change-id="ct172493640"/><text:span text:style-name="T73">:</text:span><text:change-end text:change-id="ct172493640"/> nella stessa data la Procura emette ordine di cattura contro Barbone;</text:p>
        </text:list-item>
        <text:list-item>
          <text:p text:style-name="P175">25.9.80<text:change text:change-id="ct172493744"/><text:change-start text:change-id="ct172493848"/><text:span text:style-name="T73">:</text:span><text:change-end text:change-id="ct172493848"/> Barbone viene catturato e, su disposizione del Magistrato, condotto in Staz. Porta Magenta;</text:p>
        </text:list-item>
      </text:list>
      <text:p text:style-name="P5"><text:change-start text:change-id="ct173130872"/></text:p>
      <text:p text:style-name="P5"><text:change-end text:change-id="ct173130872"/>Anche questo è un punto del Vicolo Tobagi molto buio e impervio. La verità è che per poter stabilire il reale giorno in cui Barbone fu assicurato alla Giustizia bisogna, per forza di cose, credere all’una o all’altra versione che ci troviamo sottomano. E dire che almeno sul momento dell’arresto ci si aspetterebbe un minimo di precisione. La Storia è fatta anche di date, ma in questa storia anche le date restano incerte. <text:change-start text:change-id="ct173130976"/></text:p>
      <text:p text:style-name="P15"><text:change-end text:change-id="ct173130976"/><text:change text:change-id="ct173131080"/><text:change-start text:change-id="ct173131184"/><text:span text:style-name="T39">È</text:span><text:change-end text:change-id="ct173131184"/><text:span text:style-name="T5"> naturale che, per non sbagliare, si part</text:span><text:change text:change-id="ct130784008"/><text:change-start text:change-id="ct130784112"/><text:span text:style-name="T5">a</text:span><text:change-end text:change-id="ct130784112"/><text:span text:style-name="T5"> dalla data che è rimasta impressa nella “verità giuridica” e che corrisponde, appunto, a quella che ci da il capitano Bonaventura nell’appunto che stiamo analizzando insieme. </text:span><text:change-start text:change-id="ct175090528"/></text:p>
      <text:p text:style-name="P15"><text:change-end text:change-id="ct175090528"/><text:span text:style-name="T5">Poi abbiamo la versione Di Bella che fissa la data al 20/9/1980 salvo poi ritrattarla quando, messo alle strette dalla Parte </text:span><text:change text:change-id="ct130784216"/><text:change-start text:change-id="ct130784320"/><text:span text:style-name="T5">C</text:span><text:change-end text:change-id="ct130784320"/><text:span text:style-name="T5">ivile al processo, si arrampica sui vetri e poi, per uscirne</text:span><text:change-start text:change-id="ct130784424"/><text:span text:style-name="T5">,</text:span><text:change-end text:change-id="ct130784424"/><text:span text:style-name="T5"> ammette che forse ha sbagliato la collocazione del</text:span><text:change text:change-id="ct130784528"/><text:change-start text:change-id="ct130784632"/><text:span text:style-name="T5">l'</text:span><text:change-end text:change-id="ct130784632"/><text:span text:style-name="T5">evento sulla sua agenda. Tenuto conto che l’interrogatorio di Di Bella al processo avviene a lista P2 già nota e divulgata, vi pare plausibile che a nessuno presente in quell’Aula di Tribunale sia venuto in mente di chiedere al piduista Di Bella come faceva ad avere già in mente i fratelli Barbone a sole 72 ore dall’omicidio?</text:span></text:p>
      <text:p text:style-name="P5">Poi abbiamo Giovanni Minoli che nello speciale <text:change-start text:change-id="ct130784736"/>su <text:change-end text:change-id="ct130784736"/>Tobagi <text:change-start text:change-id="ct173289480"/>della trasmissione televisiva <text:change-end text:change-id="ct173289480"/>“La storia siamo noi”<text:change-start text:change-id="ct174719616"/>,<text:change-end text:change-id="ct174719616"/> trasmesso <text:soft-page-break/>dalla Rai, punta sul 18/9/1980 <text:change text:change-id="ct173289584"/><text:change-start text:change-id="ct173289688"/><text:span text:style-name="T73">e </text:span><text:change-end text:change-id="ct173289688"/>infine, e qui la cosa si fa più spessa perché a fissare la data al 29/9/1980 è il PM Spataro nel suo libro <text:change text:change-id="ct173289792"/><text:change-start text:change-id="ct173289896"/><text:span text:style-name="T4">Ne valeva la pena</text:span><text:change-end text:change-id="ct173289896"/><text:change text:change-id="ct173290000"/>. Ho pensato a dei refusi, ma quelle date non sono mai state smentite n<text:change text:change-id="ct173290104"/><text:change-start text:change-id="ct173290208"/>é<text:change-end text:change-id="ct173290208"/> corrette<text:change text:change-id="ct173290312"/>, pertanto risultano tutte ancora “plausibili”. Insomma come vedete, il Vicolo Tobagi è un vero e proprio labirinto. <text:tab/></text:p>
      <text:p text:style-name="P5"><text:change-start text:change-id="ct128350840"/></text:p>
      <text:list xml:id="list39210021" text:continue-list="list39193274" text:style-name="L2">
        <text:list-item>
          <text:p text:style-name="P180"><text:change-end text:change-id="ct128350840"/><text:span text:style-name="T5">Dopo qualche giorno di detenzione, non si ricorda in quale data (</text:span><text:span text:style-name="T45">forse </text:span><text:span text:style-name="T5">lo stesso giorno 2 ottobre del I° interrogatorio), B</text:span><text:change text:change-id="ct128397336"/><text:change-start text:change-id="ct128397440"/><text:span text:style-name="T5">arbone</text:span><text:change-end text:change-id="ct128397440"/><text:span text:style-name="T5"> chiede </text:span><text:change text:change-id="ct128397544"/><text:change-start text:change-id="ct128397648"/><text:span text:style-name="T39">e </text:span><text:change-end text:change-id="ct128397648"/><text:span text:style-name="T5">ottiene di conferire con il Gen. D</text:span><text:change text:change-id="ct128397752"/><text:change-start text:change-id="ct128397976"/><text:span text:style-name="T5">alla Chiesa</text:span><text:change-end text:change-id="ct128397976"/><text:span text:style-name="T5">, al quale spontaneamente, dopo avere chiesto garanzie per la propria sicurezza e quella dei suoi familiari, confessa l’attività della </text:span><text:change text:change-id="ct127810568"/><text:change-start text:change-id="ct127810752"/><text:span text:style-name="T39">28 Marzo</text:span><text:change-end text:change-id="ct127810752"/><text:span text:style-name="T5">, indicandone come membri Laus e </text:span><text:change text:change-id="ct127810976"/><text:change-start text:change-id="ct127811232"/><text:span text:style-name="T5">M</text:span><text:change-end text:change-id="ct127811232"/><text:span text:style-name="T5">orandini (che indica con i loro veri nomi) nonché tali </text:span><text:change text:change-id="ct172543480"/><text:change-start text:change-id="ct172543736"/><text:span text:style-name="T5">I</text:span><text:change-end text:change-id="ct172543736"/><text:span text:style-name="T5">ppo, </text:span><text:change text:change-id="ct172543992"/><text:change-start text:change-id="ct172544248"/><text:span text:style-name="T5">C</text:span><text:change-end text:change-id="ct172544248"/><text:span text:style-name="T5">ina e il </text:span><text:change text:change-id="ct172825520"/><text:change-start text:change-id="ct172825744"/><text:span text:style-name="T5">F</text:span><text:change-end text:change-id="ct172825744"/><text:span text:style-name="T5">rancese, sul conto dei quali fornisce indicazioni atte alla loro identificazione; Il Procuratore della Repubblica </text:span><text:change text:change-id="ct172826000"/><text:change-start text:change-id="ct174301384"/><text:span text:style-name="T39">e </text:span><text:change-end text:change-id="ct174301384"/><text:span text:style-name="T5">i Sostituti che conducevano l’indagine erano stati avvertiti della richiesta del Barbone </text:span><text:change text:change-id="ct174301568"/><text:change-start text:change-id="ct174301864"/><text:span text:style-name="T39">e </text:span><text:change-end text:change-id="ct174301864"/><text:span text:style-name="T5">avevano autorizzato oralmente il colloquio tra il </text:span><text:change text:change-id="ct174302120"/><text:change-start text:change-id="ct174682208"/><text:span text:style-name="T39">generale</text:span><text:change-end text:change-id="ct174682208"/><text:span text:style-name="T5"> </text:span><text:change text:change-id="ct174682464"/><text:change-start text:change-id="ct174682720"/><text:span text:style-name="T39">e </text:span><text:change-end text:change-id="ct174682720"/><text:span text:style-name="T5">il detenuto. Le stesse persone furono subito avvertite oralmente dal </text:span><text:change text:change-id="ct172966800"/><text:change-start text:change-id="ct172966984"/><text:span text:style-name="T39">generale</text:span><text:change-end text:change-id="ct172966984"/><text:span text:style-name="T5"> dell’esito del colloquio e dell</text:span><text:span text:style-name="T45">a necessità di procedere a nuovo </text:span><text:change text:change-id="ct172967352"/><text:change-start text:change-id="ct172967608"/><text:span text:style-name="T42">e </text:span><text:change-end text:change-id="ct172967608"/><text:span text:style-name="T45">urgente interrogatori</text:span><text:change text:change-id="ct174623592"/><text:change-start text:change-id="ct174623848"/><text:span text:style-name="T45">o</text:span><text:change-end text:change-id="ct174623848"/><text:change-start text:change-id="ct175068424"/><text:span text:style-name="T45">;</text:span></text:p>
        </text:list-item>
        <text:list-item>
          <text:p text:style-name="P180"><text:change-end text:change-id="ct175068424"/><text:span text:style-name="T5">3.10.80</text:span><text:change text:change-id="ct173139856"/><text:change-start text:change-id="ct130815008"/><text:span text:style-name="T39">:</text:span><text:change-end text:change-id="ct130815008"/><text:span text:style-name="T5"> B</text:span><text:change text:change-id="ct130786384"/><text:change-start text:change-id="ct130829568"/><text:span text:style-name="T5">arbone</text:span><text:change-end text:change-id="ct130829568"/><text:span text:style-name="T5"> revoca la nomina del precedente difensore e nomina l’Avv. Marcello G</text:span><text:change text:change-id="ct128507152"/><text:change-start text:change-id="ct130843240"/><text:span text:style-name="T5">entili</text:span><text:change-end text:change-id="ct130843240"/><text:span text:style-name="T5">;</text:span></text:p>
        </text:list-item>
      </text:list>
      <text:p text:style-name="P5"><text:change-start text:change-id="ct174291432"/></text:p>
      <text:p text:style-name="P5"><text:change-end text:change-id="ct174291432"/>Barbone ufficialmente ancora non ha vuotato il sacco, lo farà il giorno successivo 4/10/1980. Tuttavia, le squadre speciali dell’antiterrorismo di Milano, hanno già iniziato da giorni gli appostamenti e gli arresti dei componenti della Brigata <text:change text:change-id="ct129234736"/><text:change-start text:change-id="ct130843768"/><text:span text:style-name="T73">28 Marzo</text:span><text:change-end text:change-id="ct130843768"/>.</text:p>
      <text:p text:style-name="P15"/>
      <text:list xml:id="list39218694" text:style-name="L10">
        <text:list-item>
          <text:p text:style-name="P167"><text:soft-page-break/>Mandanti, <text:change text:change-id="ct175778136"/><text:change-start text:change-id="ct172234952"/>C<text:change-end text:change-id="ct172234952"/>onvinzioni del gen<text:change text:change-id="ct172235056"/><text:change-start text:change-id="ct172235160"/>erale<text:change-end text:change-id="ct172235160"/> <text:change text:change-id="ct172235264"/><text:change-start text:change-id="ct172235368"/>D<text:change-end text:change-id="ct172235368"/>alla <text:change text:change-id="ct172235472"/><text:change-start text:change-id="ct172235576"/>C<text:change-end text:change-id="ct172235576"/>hiesa e dichiarazioni alla <text:change text:change-id="ct175072400"/><text:change-start text:change-id="ct172235680"/>C<text:change-end text:change-id="ct172235680"/>ommissione <text:change text:change-id="ct174297024"/><text:change-start text:change-id="ct172235784"/>M<text:change-end text:change-id="ct172235784"/>oro</text:p>
        </text:list-item>
      </text:list>
      <text:list xml:id="list39209313" text:continue-list="list39205376" text:style-name="L1">
        <text:list-item>
          <text:p text:style-name="P175">Subito dopo l’omicidio, non si escluse l’ipotesi (<text:change text:change-id="ct172577120"/><text:change-start text:change-id="ct127943696"/><text:span text:style-name="T73">e </text:span><text:change-end text:change-id="ct127943696"/>anzi la si prese in seria considerazione) che esso potesse essere stato suggerito da “mandanti” appartenenti al mondo del giornalismo. Era un’ipotesi di cui anche l’A.G. era al corrente <text:change text:change-id="ct128394936"/><text:change-start text:change-id="ct128395040"/><text:span text:style-name="T73">e </text:span><text:change-end text:change-id="ct128395040"/>alla quale ella stessa lavorò giornalmente con i CC. In proposito, esponenti politici come<text:change text:change-id="ct128395144"/><text:change-start text:change-id="ct128395248"/> ...<text:change-end text:change-id="ct128395248"/>, giornalisti come<text:change text:change-id="ct128395352"/><text:change-start text:change-id="ct130994256"/> ...<text:change-end text:change-id="ct130994256"/>, ebbero frequenti incontri con il <text:change text:change-id="ct128395456"/><text:change-start text:change-id="ct174750448"/>generale, <text:change-end text:change-id="ct174750448"/>pingendo perché si indagasse in quella direzione. Tali persone fornirono notizie riservate e materiale documentale: le une e l’altro furono sempre oggetto di indagini approfondite di cui vi è traccia negli atti interni del Nucleo Operativo Carabinieri <text:change text:change-id="ct128395560"/><text:change-start text:change-id="ct128395664"/>e<text:change-end text:change-id="ct128395664"/> di cui si riferisce sommariamente nella missiva con cui è stato trasmesso alla Corte il materiale fornito dal dott. D<text:change text:change-id="ct128395768"/><text:change-start text:change-id="ct174851624"/>i Bella<text:change-end text:change-id="ct174851624"/>. </text:p>
        </text:list-item>
      </text:list>
      <text:p text:style-name="P5"><text:change-start text:change-id="ct130907232"/></text:p>
      <text:p text:style-name="P15"><text:change-end text:change-id="ct130907232"/><text:span text:style-name="T5">Ma se </text:span><text:change text:change-id="ct175017112"/><text:span text:style-name="T5">Di Bella aveva in mente i fratelli Barbone a 72 ore dall’omicidio di Tobagi, perché è così accalorato nella ricerca di eventuali mandanti dentro alla categoria? Potrebbe essere stato un depistaggio abilmente studiato per distogliere l’attenzione da eventuali voglie investigative indirizzate verso la P2 del suo mentore Licio Gelli? E dire che come abbiamo visto prima, ormai la metastasi della P2 aveva stroncato il Corriere della Sera! Ma la chicca più curiosa che ci offre Di Bella è sicuramente quando informa la Corte che il materiale richiesto dal generale Dalla Chiesa glielo consegnava personalmente l’altro piduista Tassan Din.</text:span><text:change text:change-id="ct174632112"/><text:change-start text:change-id="ct130831456"/><text:span text:style-name="T39"> </text:span><text:change-end text:change-id="ct130831456"/></text:p>
      <text:p text:style-name="P5"><text:change-start text:change-id="ct174487864"/></text:p>
      <text:list xml:id="list39193374" text:continue-list="list39186645" text:style-name="L3">
        <text:list-item>
          <text:p text:style-name="P181"><text:change-end text:change-id="ct174487864"/><text:span text:style-name="T5">L’A.G. fu sempre al corrente di tali indagini e del loro esito; </text:span><text:change-start text:change-id="ct130831560"/><text:span text:style-name="T45">esso fu del tutto negativo.</text:span><text:change-end text:change-id="ct130831560"/><text:change-start text:change-id="ct130831664"/></text:p>
        </text:list-item>
        <text:list-item>
          <text:p text:style-name="P181"><text:change-end text:change-id="ct130831664"/><text:change text:change-id="ct130831768"/><text:span text:style-name="T5">In particolare si fecero studi su macchine da scrivere, su riviste, sul contento e sulla punteggiatura del documento </text:span><text:soft-page-break/><text:span text:style-name="T5">(in proposito risultò smentita l’osservazione secondo cui si sarebbe trattato di una punteggiatura particolare, tipica </text:span><text:span text:style-name="T5">di giornalisti, etc, perché furono acquisiti documenti di organizzazioni eversive dell’Autonomia con lo stesso tipo di battitura e punteggiatura), e su tutto quel materiale che viene trasmesso alla Corte dal Nucleo </text:span><text:span text:style-name="T5">Operativo. Apparve anche non significativa la provenienza di alcuni brani del volantino da determinate riviste, essendo questa una prassi tipica di redazione di documenti eversivi (le OO, infatti, hanno una loro rassegna stampa, studiano attentamente quanto si scrive specie su argomenti particolari etc).</text:span></text:p>
        </text:list-item>
      </text:list>
      <text:p text:style-name="P5"><text:change-start text:change-id="ct130832296"/></text:p>
      <text:p text:style-name="P5"><text:change-end text:change-id="ct130832296"/>Sul volantino di rivendicazione dell’omicidio Tobagi, a parte tutti i dotti studi che l’hanno analizzato e sezionato, penso che quello che in realtà bisognerebbe chiedersi è: cosa ci faceva il volantino di rivendicazione dell’omicidio Tobagi nella valigetta personale di Licio Gelli? Certo, ai <text:change-start text:change-id="ct175152256"/>tempi <text:change-end text:change-id="ct175152256"/>non sapevamo dell’esistenza della P2 e quindi come facevano a indagare in quella direzione? Vero anche questo, così come è vero che <text:change text:change-id="ct175152360"/><text:change-start text:change-id="ct175152464"/><text:span text:style-name="T73">a </text:span><text:change-end text:change-id="ct175152464"/>istruttoria in corso e a processo celebrato, si sapeva e come cos’era la P2. Perbacco se si sapeva. Ma niente, in quella direzione <text:change text:change-id="ct175152568"/><text:change-start text:change-id="ct175152672"/>la<text:change-end text:change-id="ct175152672"/> strada <text:change-start text:change-id="ct175152776"/>restava <text:change-end text:change-id="ct175152776"/>chiusa nonstante la traccia si f<text:change text:change-id="ct175152880"/><text:change-start text:change-id="ct175152984"/>acesse<text:change-end text:change-id="ct175152984"/> sempre più profonda.</text:p>
      <text:p text:style-name="P15"/>
      <text:p text:style-name="P21"><text:change text:change-id="ct172028776"/><text:change-start text:change-id="ct175153088"/><text:span text:style-name="T73">a </text:span><text:change-end text:change-id="ct175153088"/><text:change-start text:change-id="ct173221944"/>eventuale domanda<text:change-end text:change-id="ct173221944"/></text:p>
      <text:list xml:id="list39214150" text:continue-list="list39209313" text:style-name="L1">
        <text:list-item>
          <text:p text:style-name="P175">L’esito di queste indagini e l’effettuazione stessa delle indagini non fu rapportata all’A.G. perché il tutto risultava assolutamente non rilevante ai fini dell’accertamento delle responsabilità sul caso Tobagi;</text:p>
        </text:list-item>
        <text:list-item>
          <text:p text:style-name="P175">Il Gen. si recò alla Commissione Moro all’inizio del luglio 80: riferì sulla matrice della <text:change text:change-id="ct91848528"/><text:change text:change-id="ct130815904"/><text:change-start text:change-id="ct175068808"/><text:span text:style-name="T73">28 Marzo</text:span><text:change-end text:change-id="ct175068808"/> come <text:soft-page-break/>proveniente dalle F.C.C. (e questo apparve leggermente imprudente agli uomini che conducevano l’indagine, i quali temevano una fuga di notizie che puntualmente si verificò<text:change-start text:change-id="ct173222048"/>,<text:change-end text:change-id="ct173222048"/> determinando un affrettamento nella chiusura delle indagini) e parlò anche della esistenza di mandanti all’interno del mondo giornalistico.<text:change text:change-id="ct173222152"/><text:change-start text:change-id="ct173222256"/><text:span text:style-name="T73"> </text:span><text:change-end text:change-id="ct173222256"/>Per quanto riguarda questo tema, preciso innanzitutto che egli specificò che al riguardo non erano stati acquisiti elementi di prova, ma solo vaghi indizi (in sostanza le ipotesi cui lavoravamo e che poi si rivelarono infondate); ma c’è da aggiungere che, all’epoca, nessuno di noi e nemmeno l’A.G. escludeva tale circostanza: l’indagine su B<text:change text:change-id="ct173222360"/><text:change-start text:change-id="ct173222464"/>arbone<text:change-end text:change-id="ct173222464"/>, tra l’altro, non si era ancora concretizzata. C’è da tenere presente, infine, che il Gen. in quella occasione stava riferendo davanti <text:change text:change-id="ct173222568"/><text:change-start text:change-id="ct173222672"/><text:span text:style-name="T73">a </text:span><text:change-end text:change-id="ct173222672"/>un consesso poltico e non davanti <text:change text:change-id="ct173222776"/><text:change-start text:change-id="ct172032272"/><text:span text:style-name="T73">a </text:span><text:change-end text:change-id="ct172032272"/>un organo giudiziario, per cui è anche comprensibile che egli si fosse sbilanciato in quella direzione.</text:p>
        </text:list-item>
      </text:list>
      <text:p text:style-name="P5"><text:change-start text:change-id="ct175284288"/></text:p>
      <text:p text:style-name="P5"><text:change-end text:change-id="ct175284288"/>Potrebbe aver subito l’influenza dell’amico Di Bella che spingeva molto su quel versante?<text:change-start text:change-id="ct174302520"/></text:p>
      <text:p text:style-name="P5"><text:change-end text:change-id="ct174302520"/></text:p>
      <text:list xml:id="list39198125" text:continue-list="list39221103" text:style-name="L4">
        <text:list-item>
          <text:p text:style-name="P182"><text:change text:change-id="ct131106088"/><text:change-start text:change-id="ct172032376"/><text:span text:style-name="T39">È</text:span><text:change-end text:change-id="ct172032376"/><text:span text:style-name="T5"> certo, comunque, che progressivamente, dopo l’esito negativo delle indagini condotte in quella direzione, dopo l’arresto e le confessioni di Barbone (al quale lui stesso aveva evidentemente posto delle domande sul punto) e dopo gli innumerevoli riscontri che queste ebbero, il Gen. si mostrò sempre assolutamente convinto che quanto era stato dichiarato da B. esauriva la verità sul caso Tobagi. Non mancò di esternarlo a quanti avevano contatti con lui sostenendo l’esistenza di mandanti e con queste persone ebbe anche ulteriori discussioni sul punto. Non modificò più, successivamente</text:span><text:change-start text:change-id="ct172032480"/><text:span text:style-name="T5">,</text:span><text:change-end text:change-id="ct172032480"/><text:span text:style-name="T5"> le sue opinioni: il delitto T</text:span><text:change text:change-id="ct172032584"/><text:change-start text:change-id="ct172032688"/><text:span text:style-name="T5">obagi</text:span><text:change-end text:change-id="ct172032688"/><text:span text:style-name="T5"> era </text:span><text:soft-page-break/><text:span text:style-name="T5">stato organizzato e realizzato solo da Barbone, Morandini, Marano, Giordano, Laus e De Stefano</text:span><text:change-start text:change-id="ct174856440"/></text:p>
        </text:list-item>
        <text:list-item>
          <text:p text:style-name="P182"><text:change-end text:change-id="ct174856440"/><text:change text:change-id="ct174856544"/><text:change-start text:change-id="ct174856648"/><text:span text:style-name="T45">notizia confidenziale della fine del ’79</text:span><text:change-end text:change-id="ct174856648"/><text:span text:style-name="T5"> (solo </text:span><text:change text:change-id="ct174856752"/><text:change-start text:change-id="ct174856856"/><text:span text:style-name="T39">a </text:span><text:change-end text:change-id="ct174856856"/><text:span text:style-name="T5">eventuale domanda)</text:span><text:change-start text:change-id="ct173218624"/></text:p>
        </text:list-item>
        <text:list-item>
          <text:p text:style-name="P182"><text:change-end text:change-id="ct173218624"/><text:change text:change-id="ct173218728"/><text:span text:style-name="T5">Non è vero che nel dicembre del ’79 i CC ebbero a ricevere una notizia di fonte confidenziale secondo cui si stava preparando un’azione contro T</text:span><text:change text:change-id="ct173218832"/><text:change-start text:change-id="ct173218936"/><text:span text:style-name="T5">obagi</text:span><text:change-end text:change-id="ct173218936"/><text:span text:style-name="T5">. La verità è un’altra e chi si mostra informato dovrebbe saperlo.</text:span><text:change-start text:change-id="ct131239032"/></text:p>
        </text:list-item>
        <text:list-item>
          <text:p text:style-name="P182"><text:change-end text:change-id="ct131239032"/><text:change text:change-id="ct127606680"/><text:span text:style-name="T5">Nel dicembre ’79 fonti confidenziali segnalarono ai CC di Milano che un’organizzazione eversiva, diversa da quella che sarebbe risultata in seguito essere la </text:span><text:change text:change-id="ct173219144"/><text:change text:change-id="ct173219040"/><text:change-start text:change-id="ct173219248"/><text:span text:style-name="T39">28 Marzo</text:span><text:change-end text:change-id="ct173219248"/><text:span text:style-name="T5"> e senza contatti con quelli che ne risultarono membri, stava preparando un’azione da compiersi a Milano. Queste segnalazioni, peraltro, erano all’ordine del giorno in quel periodo (tra la fine del ’79 e l’inizio dell’80 furono commessi a Milano vari omicidi, tra cui la strage di v. Schievano, Paoletti, Waccher, Galli </text:span><text:change text:change-id="ct173219352"/><text:change-start text:change-id="ct173219456"/><text:span text:style-name="T39">e </text:span><text:change-end text:change-id="ct173219456"/><text:span text:style-name="T5">altri a Torino etc.). La fonte ipotizzava che obiettivo dell’azione potesse essere il giornalista T</text:span><text:change text:change-id="ct175679448"/><text:change-start text:change-id="ct175679712"/><text:span text:style-name="T5">obagi</text:span><text:change-end text:change-id="ct175679712"/><text:span text:style-name="T5">, ritenuto obiettivo storico dell’Autonomia, tanto che sia le F.C.C. che i Reparti </text:span><text:change text:change-id="ct175679936"/><text:change-start text:change-id="ct175680160"/><text:span text:style-name="T5">C</text:span><text:change-end text:change-id="ct175680160"/><text:span text:style-name="T5">omunisti erano stati trovati in possesso di schede che lo riguardavano (v. Negroli e famosa valigetta). I CC di Milano intensificarono le indagini sul punto, compiendo anche accertamenti nei pressi della abitazione del Tobagi, il tutto con esito negativo. Il diretto interessato non fu informato per varie ragioni: sostanzialmente perché la notizia di fonte confidenziale non era direttamente a lui riferita, in quanto il suo nome era stato fatto solo in via di ipotesi. Pertanto, non lo si voleva allarmare ulteriormente, essendo noto che il Tobagi era stato già avvertito del ritrovamento sia </text:span><text:change-start text:change-id="ct175642224"/><text:span text:style-name="T5">della </text:span><text:change-end text:change-id="ct175642224"/><text:span text:style-name="T5">scheda in v. Negroli, sia di quella nella valigetta. Si sapeva anche che aveva avuto</text:span><text:change text:change-id="ct175642448"/><text:change-start text:change-id="ct175642704"/><text:span text:style-name="T39"> </text:span><text:change-end text:change-id="ct175642704"/><text:span text:style-name="T5">la scorta per un certo </text:span><text:soft-page-break/><text:span text:style-name="T5">periodo e che l’aveva rifiutata. (nota: queste circostanze sono state confermate a verbale dalla vedova Tobagi).</text:span><text:change-start text:change-id="ct128983984"/></text:p>
        </text:list-item>
        <text:list-item>
          <text:p text:style-name="P25"><text:change-end text:change-id="ct128983984"/><text:change text:change-id="ct172344464"/>Immediatamente dopo l’omicidio, fu attivata la fonte confidenziale la quale escluse che l’organizzazione cui si era riferita potesse essere coinvolta nell’omicidio, in ordine al quale non fu in grado di fornire alcuna notizia. Pericoloso rivelare quale fosse l’O. di cui la fonte parlava e pericoloso rispondere ad altre domande sul punto, in quanto si correrebbe il rischio di rivelare indirettamente l’identità della fonte, che è ancora attiva.</text:p>
        </text:list-item>
      </text:list>
      <text:p text:style-name="P5"><text:change-start text:change-id="ct173089440"/></text:p>
      <text:p text:style-name="P5"><text:change-end text:change-id="ct173089440"/>E qui, un’altra notizia clamorosa che sbugiarda Ricciardi e tutti coloro che<text:change text:change-id="ct172344568"/><text:change-start text:change-id="ct172344672"/><text:span text:style-name="T73"> </text:span><text:change-end text:change-id="ct172344672"/>hanno preso le “sue parti”. <text:change text:change-id="ct172344776"/><text:change-start text:change-id="ct172344880"/>I<text:change-end text:change-id="ct172344880"/>l capitano Bonaventura mette all’erta il colonnello Bozzo dal non farsi sfuggire il nome della fonte confidenziale perché ancora attiva. Se così è, il capitano Bonaventura ci sta dicendo che nel 1983, anno del processo Tobagi per il quale prepara l’appunto, la fonte è ancora attiva. Altro che due anni come dice <text:change text:change-id="ct172344984"/>Ricciardi. Il <text:change text:change-id="ct172345088"/><text:change-start text:change-id="ct172017368"/>P<text:change-end text:change-id="ct172017368"/>ostino<text:change text:change-id="ct172017472"/>, probabilmente non può essere catalogato neanche tra i confidenti, bensì tra gli infiltrati. Ricciardi, molto probabilmente era già operativo quando grazie a lui si scopri il più volte nominato covo di via Negroli e ha continuato <text:change text:change-id="ct172017576"/><text:change-start text:change-id="ct172017680"/><text:span text:style-name="T73">a </text:span><text:change-end text:change-id="ct172017680"/>esserlo fin quando non si vide spalancare le porte della immeritata libertà, subito dopo la lettura della sentenza.</text:p>
      <text:p text:style-name="P5"><text:change-start text:change-id="ct131230192"/></text:p>
      <text:list xml:id="list39195425" text:continue-list="list39209801" text:style-name="L5">
        <text:list-item>
          <text:p text:style-name="P176"><text:change-end text:change-id="ct131230192"/>Potrebbe essere posta la domanda su quello che il Gen. pensava sulla legislazione in favore dei dissociati: ovvia la risposta, essendosi lui adoperato in quella direzione.<text:change-start text:change-id="ct131118640"/></text:p>
        </text:list-item>
      </text:list>
      <text:p text:style-name="P5"><text:change-end text:change-id="ct131118640"/><text:change-start text:change-id="ct92787432"/></text:p>
      <text:p text:style-name="P15"><text:change-end text:change-id="ct92787432"/><text:change text:change-id="ct172017888"/><text:change text:change-id="ct172017784"/><text:change-start text:change-id="ct172017992"/><text:span text:style-name="T5">Dicia</text:span><text:change-end text:change-id="ct172017992"/><text:span text:style-name="T5">mocela così, senza rancori</text:span><text:change-start text:change-id="ct172018096"/><text:span text:style-name="T5">. </text:span><text:change-end text:change-id="ct172018096"/><text:change text:change-id="ct172018200"/>Ricciardi era una persona in grado di raccogliere informazioni<text:change text:change-id="ct175580000"/><text:change-start text:change-id="ct175580104"/><text:span text:style-name="T39"> </text:span><text:change-end text:change-id="ct175580104"/><text:span text:style-name="T5">perché fino alla data del suo arresto militava nelle formazioni armate e aveva rapporti con la quasi totalità degli appartenenti alle varie formazioni attive sul </text:span><text:soft-page-break/><text:span text:style-name="T5">territorio. Stabilire </text:span><text:change text:change-id="ct175580208"/><text:change-start text:change-id="ct175580312"/><text:span text:style-name="T39">– </text:span><text:change-end text:change-id="ct175580312"/><text:span text:style-name="T5">con certezza storico/giuridica – il suo percorso in questa storia è un obiettivo ancora molto distante, un’impresa impossibile</text:span><text:change text:change-id="ct175580416"/><text:change-start text:change-id="ct175580520"/><text:span text:style-name="T39"> </text:span><text:change-end text:change-id="ct175580520"/><text:change text:change-id="ct175580624"/><text:change-start text:change-id="ct175580808"/><text:span text:style-name="T39">– </text:span><text:change-end text:change-id="ct175580808"/><text:span text:style-name="T5">se non si desta qualche coscienza “in sonno” </text:span><text:change text:change-id="ct173054880"/><text:change-start text:change-id="ct173055104"/><text:span text:style-name="T48">–</text:span><text:change-end text:change-id="ct173055104"/><text:span text:style-name="T5">. </text:span><text:change-start text:change-id="ct131159512"/></text:p>
      <text:p text:style-name="P5"><text:change-end text:change-id="ct131159512"/></text:p>
      <text:p text:style-name="P15"><text:span text:style-name="T5">Se ci dobbiamo attenere a quel che leggiamo negli atti processuali, siamo costretti a dover sposare la tesi che inquadra il Ricciardi nella categoria degli infiltrati, tuttavia, se avessimo a disposizione il famigerato faldone </text:span><text:change text:change-id="ct173055480"/><text:change-start text:change-id="ct173055584"/><text:span text:style-name="T39">– </text:span><text:change-end text:change-id="ct173055584"/><text:span text:style-name="T5">spesso 4/5 dita – che raccoglie tutti i verbali e le informative che, sistematicamente, il brigadiere Dario Covolo redigeva e consegnava ai suoi superiori dopo aver raccolto le informazioni del </text:span><text:change text:change-id="ct131127808"/><text:change-start text:change-id="ct131127912"/><text:span text:style-name="T5">Postino</text:span><text:change-end text:change-id="ct131127912"/><text:change text:change-id="ct131128016"/><text:span text:style-name="T5">, potremmo chiarire una volta e per sempre</text:span><text:change text:change-id="ct131128120"/><text:span text:style-name="T5"> che ruolo ha interpretato Rocco Ricciardi. </text:span><text:change-start text:change-id="ct174968368"/></text:p>
      <text:p text:style-name="P15"><text:change-end text:change-id="ct174968368"/><text:span text:style-name="T5">La Storia la fanno anche gli uomini, </text:span><text:change text:change-id="ct131128224"/><text:change-start text:change-id="ct131128328"/><text:span text:style-name="T5">quella di Ricciardi è</text:span><text:change-end text:change-id="ct131128328"/><text:span text:style-name="T5"> di un uomo che alle prime azioni che compie da “rivoluzionario” – come lui stesso ama definirsi – ci scappa il morto. Questo incidente di percorso gli smuove la coscienza e lo fa precipitare in una crisi esistenziale profonda, tant’è che riuscirà a confessare quell’omicidio soltanto a distanza di 8 anni, rischiando seriamente di vedersi “togliere” tutti quei benefici che la legge sui pentiti gli garantiva e che, con molta probabilità, furono la reale causa del suo comportamento giuridico e umano. E s</text:span><text:change text:change-id="ct131128432"/><text:change-start text:change-id="ct131128536"/><text:span text:style-name="T5">ì</text:span><text:change-end text:change-id="ct131128536"/><text:span text:style-name="T5">, perchè quei benefici</text:span><text:change text:change-id="ct131128640"/><text:span text:style-name="T5"> spettavano soltanto a coloro che</text:span><text:change-start text:change-id="ct175712464"/><text:span text:style-name="T5">,</text:span><text:change-end text:change-id="ct175712464"/><text:span text:style-name="T5"> quando decidevano di parlare, dicevano tutto e subito, non dopo 8 anni. Ben per lui che nessuno se ne sia accorto. Nel frattempo, in barba alla sua anima ferita, si atteggia a “duro e puro”. Assalta banche e caserme dei carabinieri, rapina armi e sta nel “comando” delle Formazioni Comuniste Combattenti con Alunni, Barbone e Marocco. Conosce tutti </text:span><text:change text:change-id="ct175712568"/><text:change-start text:change-id="ct175712672"/><text:span text:style-name="T39">– </text:span><text:change-end text:change-id="ct175712672"/><text:span text:style-name="T5">quasi tutti </text:span><text:change text:change-id="ct175712880"/><text:change text:change-id="ct175712776"/><text:change-start text:change-id="ct175712984"/><text:span text:style-name="T39">– </text:span><text:change-end text:change-id="ct175712984"/><text:span text:style-name="T5">i militanti armati che operano tra Milano, Varese, Bologna e fa da maestro di rapine in banca a tanti nuovi arrivati, tra i quali anche Marco Barbone. In tutto ciò, </text:span><text:change text:change-id="ct175713088"/><text:change-start text:change-id="ct175713192"/><text:span text:style-name="T5">il Postino</text:span><text:change-end text:change-id="ct175713192"/><text:span text:style-name="T5"> trova anche il tempo di </text:span><text:soft-page-break/><text:span text:style-name="T5">intrattenere proficui rapporti di collaborazione con il nucleo operativo antiterrorismo dei CC di Milano e, per tramite del brigadiere Dario Covolo detto </text:span><text:change text:change-id="ct173039472"/><text:change-start text:change-id="ct173039728"/><text:span text:style-name="T5">Ciondolo</text:span><text:change-end text:change-id="ct173039728"/><text:span text:style-name="T5">, fa ritrovare armi ed esplosivo, fa catturare l’intero comando delle FCC a Como e mette al corrente l’Arma che Barbone e la Rosenzweig stanno preparando l’omicidio di Tobagi. </text:span><text:change-start text:change-id="ct129108320"/></text:p>
      <text:p text:style-name="P5"><text:change-end text:change-id="ct129108320"/></text:p>
      <text:p text:style-name="P15"><text:span text:style-name="T5">Questo è quel che sappiamo con certezza, poi – volendo </text:span><text:change text:change-id="ct175055896"/><text:change-start text:change-id="ct173040104"/><text:span text:style-name="T39">– </text:span><text:change-end text:change-id="ct173040104"/><text:span text:style-name="T5">potremmo anche ipotizzare, sulla base comunque di testimonianze </text:span><text:change text:change-id="ct173040208"/><text:change-start text:change-id="ct175608672"/><text:span text:style-name="T39">e </text:span><text:change-end text:change-id="ct175608672"/><text:span text:style-name="T5">atti processuali e non su fantasie, che il suo contributo di collaborazione con i CC si possa estendere anche all’arresto di Alunni e alla scoperta dei covi di via Negroli e via Melzo a Milano, all’individuazione di Sergio Segio, capo di Prima Linea e di Roberto Serafini suo maestro e compagno d’armi sin dai primi anni. Quest’ultimo, cadde durante un conflitto a fuoco con i CC a Milano e con lui, quella sera, perse la vita anche Walter Pezzoli. Lui, </text:span><text:change text:change-id="ct175608776"/><text:span text:style-name="T5">Ricciardi, nega, mentre il brigadiere Dario Covolo davanti al giudice di Monza dichiara che a fargli “agganciare” il Serafini Roberto fu </text:span><text:change-start text:change-id="ct175608880"/><text:span text:style-name="T5">proprio </text:span><text:change-end text:change-id="ct175608880"/><text:span text:style-name="T5">lui. </text:span><text:change-start text:change-id="ct175608984"/></text:p>
      <text:p text:style-name="P15"><text:change-end text:change-id="ct175608984"/><text:span text:style-name="T5">Le contraddizioni sono abnormi e lampanti</text:span><text:change-start text:change-id="ct175609088"/><text:span text:style-name="T5"> e</text:span><text:change-end text:change-id="ct175609088"/><text:span text:style-name="T5">, nonostante ciò,</text:span><text:change text:change-id="ct175609192"/><text:change-start text:change-id="ct175609296"/><text:span text:style-name="T39"> </text:span><text:change-end text:change-id="ct175609296"/><text:span text:style-name="T5">il giorno della sentenza gli si spalancarono le porte della galera. Come si può poi dare dell’ingrato o peggio del sovversivo, a chi sospetta che questo signore</text:span><text:change text:change-id="ct175609504"/><text:change text:change-id="ct175609400"/><text:change-start text:change-id="ct175191696"/><text:span text:style-name="T5">,</text:span><text:change-end text:change-id="ct175191696"/><text:change-start text:change-id="ct175191800"/><text:span text:style-name="T39"> </text:span><text:change-end text:change-id="ct175191800"/><text:span text:style-name="T5">non solo non ci ha raccontato (tutta) la verità</text:span><text:change text:change-id="ct175191904"/><text:change-start text:change-id="ct175192008"/><text:span text:style-name="T5">,</text:span><text:change-end text:change-id="ct175192008"/><text:span text:style-name="T5">ma ha partecipato attivamente al tentativo – ormai da quasi tutti gli storici riconosciuto </text:span><text:change text:change-id="ct175192112"/><text:change-start text:change-id="ct175192216"/><text:span text:style-name="T39">– </text:span><text:change-end text:change-id="ct175192216"/><text:span text:style-name="T5">di destabilizzazione delle istituzioni democratiche che si trovano a dover fare con i conti con la possente presenza della P2 nell’Arma dei </text:span><text:change text:change-id="ct175192320"/><text:change-start text:change-id="ct175192424"/><text:span text:style-name="T5">C</text:span><text:change-end text:change-id="ct175192424"/><text:span text:style-name="T5">arabinieri, nella magistratura, nella politica eccetera. Un’ipotesi che, francamente</text:span><text:change-start text:change-id="ct175192528"/><text:span text:style-name="T5">,</text:span><text:change-end text:change-id="ct175192528"/><text:span text:style-name="T5"> “nasce spontanea”. </text:span><text:change-start text:change-id="ct176546968"/></text:p>
      <text:p text:style-name="P15"><text:change-end text:change-id="ct176546968"/><text:span text:style-name="T5">Questa sua dichiarazione al processo Tobagi, credo sia utile come sintesi per capire di cosa stiamo parlando: “La mia intenzione non era di entrare nelle B.R. ma non me la sentivo di dirgli che non me la sentivo più di partecipare alla lotta armata, </text:span><text:soft-page-break/><text:span text:style-name="T5">anche perché</text:span><text:change text:change-id="ct172567488"/><text:change-start text:change-id="ct172567592"/><text:span text:style-name="T39"> </text:span><text:change-end text:change-id="ct172567592"/><text:span text:style-name="T5">ero conosciuto come un bravo compagno a Varese. Non me la sentivo di passare per quello che fa il vigliacco. Non me la sentivo di scappare quando la barca stava affondando”. La persona alla quale non “si sentiva” di dirgli tutte quelle cose era Serafini Roberto.</text:span><text:change text:change-id="ct172567696"/><text:change-start text:change-id="ct172567800"/><text:span text:style-name="T39"> </text:span><text:change-end text:change-id="ct172567800"/><text:span text:style-name="T5">Commovente e sincero, se fosse vero. </text:span><text:change-start text:change-id="ct172567904"/></text:p>
      <text:p text:style-name="P5"><text:change-end text:change-id="ct172567904"/></text:p>
      <text:p text:style-name="P15"><text:span text:style-name="T5">Torneremo sicuramente su Ricciardi, c’è materiale a sufficienza per scrivere non un libro, ma un’enciclopedia su di lui. Una cosa appare certa: buona parte di coloro che poi hanno compiuto delitti gravissimi </text:span><text:change text:change-id="ct172568008"/><text:change-start text:change-id="ct172568112"/><text:span text:style-name="T5">uccidendo</text:span><text:change-end text:change-id="ct172568112"/><text:span text:style-name="T5"> Alessandrini</text:span><text:change text:change-id="ct172568216"/><text:change-start text:change-id="ct172568320"/><text:span text:style-name="T5"> e</text:span><text:change-end text:change-id="ct172568320"/><text:span text:style-name="T5"> lo stesso Tobagi</text:span><text:change text:change-id="ct128487432"/><text:change-start text:change-id="ct128487536"/><text:span text:style-name="T5">, così come</text:span><text:change-end text:change-id="ct128487536"/><text:span text:style-name="T5"> tante altre azioni sanguinose, erano già conosciuti e “monitorati” dalle forze dell’ordine che – inspiegabilmente </text:span><text:change text:change-id="ct128487640"/><text:change-start text:change-id="ct128487744"/><text:span text:style-name="T39">– </text:span><text:change-end text:change-id="ct128487744"/><text:span text:style-name="T5">non sono in realtà riusciti a fermarli prima </text:span><text:change text:change-id="ct128487848"/><text:change-start text:change-id="ct128487952"/><text:span text:style-name="T5">che potessero compiere</text:span><text:change-end text:change-id="ct128487952"/><text:span text:style-name="T5"> numerosi delitti. </text:span><text:change-start text:change-id="ct175614008"/></text:p>
      <text:p text:style-name="P15"><text:change-end text:change-id="ct175614008"/><text:span text:style-name="T5">Sia chiaro che</text:span><text:change-start text:change-id="ct128488056"/><text:span text:style-name="T5">,</text:span><text:change-end text:change-id="ct128488056"/><text:span text:style-name="T5"> quando esprimo sospetti di “collusioni” delle istituzioni civili e militari, intendo rivolgermi esclusivamente a quella parte di “uomini dello Stato” che hanno abiurato la </text:span><text:change text:change-id="ct128488160"/><text:change-start text:change-id="ct128488264"/><text:span text:style-name="T5">C</text:span><text:change-end text:change-id="ct128488264"/><text:span text:style-name="T5">ostituzione repubblicana per giurare eterna fedeltà alla loggia P2 di Licio Gelli. Mi rivolgo a tutti quei politici, militari, magistrati e potenti uomini d’apparato che hanno messo in ginocchio la Repubblica.</text:span></text:p>
      <text:p text:style-name="P15"><text:span text:style-name="T5">Seguire le orme lasciate da Ricciardi – e non soltanto da lui, naturalmente </text:span><text:change text:change-id="ct172945296"/><text:change text:change-id="ct172945192"/><text:change-start text:change-id="ct172945400"/><text:span text:style-name="T39">– </text:span><text:change-end text:change-id="ct172945400"/><text:span text:style-name="T5">potrebbe aiutarci a immaginare quel che in realtà è poi accaduto: hanno lasciato che l’onda montasse, senza intervenire preventivamente nel fermare coloro che avevano intrapreso la strada violenta della lotta armata. Li lasciavano fare: avrebbero potuto esser</text:span><text:change text:change-id="ct172945504"/><text:change-start text:change-id="ct172945608"/><text:span text:style-name="T5">e</text:span><text:change-end text:change-id="ct172945608"/><text:span text:style-name="T5"> utili per regolare qualche </text:span><text:change text:change-id="ct172945712"/><text:span text:style-name="T5">conto in sospeso</text:span><text:change-start text:change-id="ct172945816"/><text:span text:style-name="T5"> tra loro</text:span><text:change-end text:change-id="ct172945816"/><text:span text:style-name="T5">. </text:span><text:change-start text:change-id="ct172097416"/></text:p>
      <text:p text:style-name="P15"><text:change-end text:change-id="ct172097416"/><text:span text:style-name="T5">Altra sorte è toccata alle centinaia di migliaia di giovani, me compreso, che vivevano e lottavano a “mani alzate” </text:span><text:change text:change-id="ct173587688"/><text:change-start text:change-id="ct172945920"/><text:span text:style-name="T39">– </text:span><text:change-end text:change-id="ct172945920"/><text:span text:style-name="T5">e alla luce del sole </text:span><text:change text:change-id="ct172946024"/><text:change-start text:change-id="ct174489608"/><text:span text:style-name="T39">– </text:span><text:change-end text:change-id="ct174489608"/><text:span text:style-name="T5">per difendere i valori della Costituzione repubblicana. A noi ci fermavano, ci perquisivano, ci picchiavano, ci facevano stare a loro piacimento nelle celle delle caserme dei CC e della </text:span><text:soft-page-break/><text:span text:style-name="T5">DIGOS e poi ci lasciavano andare. Probabilmente, quella strategia fu studiata e utilizzata come una sorta di setaccio adoperato per arruolare i futuri infiltrati. Le direttive della CIA di quel periodo sono molto eloquenti e, quasi certamente, non hanno fatto altro </text:span><text:change-start text:change-id="ct174489712"/><text:span text:style-name="T5">c</text:span><text:change-end text:change-id="ct174489712"/><text:span text:style-name="T5">he attuarle.</text:span><text:change text:change-id="ct174489816"/><text:change-start text:change-id="ct174489920"/><text:span text:style-name="T39"> </text:span><text:change-end text:change-id="ct174489920"/><text:span text:style-name="T5">Non è una novità per nessuno che il generale Dalla Chiesa, sollecitato, </text:span><text:change text:change-id="ct174490024"/><text:span text:style-name="T5">disse chiaramente che anche per l’affaire Tobagi, la ricetta usata per il successo fu l’infiltrazione. Lo ha detto lui, poi lo vedremo nel dettaglio. </text:span><text:change-start text:change-id="ct176029272"/></text:p>
      <text:p text:style-name="P5"><text:change-end text:change-id="ct176029272"/></text:p>
      <text:p text:style-name="P5">La poco ricordata e citata legge Reale, evidentemente, fu realizzata e usata non per fermare i cosiddetti terroristi, ma per fiaccare la speranza e la voglia di cambiamento delle nuove generazioni e per produrre nuovi “arruolabili” per le formazioni armate, molto utili in quella fase strategica. Di questo si tratta, niente di nuovo. <text:change-start text:change-id="ct175985600"/></text:p>
      <text:p text:style-name="P15"><text:change-end text:change-id="ct175985600"/><text:span text:style-name="T5">Insomma, la verità, è che il “movimento disarmato” fu criminalizzato e represso, intanto che i vari Ricciardi facevano le liste degli appartenenti alle formazioni armate che, indisturbati, mettevano a ferro e fuoco il territorio. Il denominatore comune de</text:span><text:change text:change-id="ct174490128"/><text:change-start text:change-id="ct174490232"/><text:span text:style-name="T5">i</text:span><text:change-end text:change-id="ct174490232"/><text:span text:style-name="T5"> militant</text:span><text:change text:change-id="ct174490336"/><text:change-start text:change-id="ct174490440"/><text:span text:style-name="T5">i</text:span><text:change-end text:change-id="ct174490440"/><text:span text:style-name="T5"> armat</text:span><text:change text:change-id="ct128034752"/><text:change-start text:change-id="ct128034856"/><text:span text:style-name="T5">i</text:span><text:change-end text:change-id="ct128034856"/><text:span text:style-name="T5"> – con le dovute eccezioni – era la fastidiosa e altezzosa presunzione di considerarsi</text:span><text:change text:change-id="ct128034960"/><text:change-start text:change-id="ct128035064"/><text:span text:style-name="T39"> </text:span><text:change-end text:change-id="ct128035064"/><text:span text:style-name="T5">tost</text:span><text:change text:change-id="ct128035168"/><text:change-start text:change-id="ct128035272"/><text:span text:style-name="T5">i</text:span><text:change-end text:change-id="ct128035272"/><text:span text:style-name="T5"> e inafferrabili. Ci trattavano con sufficienza e spesso con una tale arroganza, che nulla aveva a che vedere con quanto andavano professando. </text:span><text:change-start text:change-id="ct174751016"/></text:p>
      <text:p text:style-name="P15"><text:change-end text:change-id="ct174751016"/><text:span text:style-name="T5">Me li ricordo bene, anche perché più di una volta li abbiamo cacciati e pugni e schiaffi fuori dai nostri cortei, dalle nostre scuole e dai nostri quartieri. Ho più di una ragione per credere che </text:span><text:change text:change-id="ct128035376"/><text:change-start text:change-id="ct128035480"/><text:span text:style-name="T5">noi, quali</text:span><text:change-end text:change-id="ct128035480"/><text:span text:style-name="T5"> autentici antagonisti di quella folle idea che fu la “lotta armata”, anziché essere sostenuti dalle istituzioni democratiche, risulta</text:span><text:change text:change-id="ct128035584"/><text:change-start text:change-id="ct172977936"/><text:span text:style-name="T5">mmo</text:span><text:change-end text:change-id="ct172977936"/><text:span text:style-name="T5"> essere il vero obiettivo della repressione. </text:span><text:change-start text:change-id="ct172978040"/></text:p>
      <text:p text:style-name="P15"><text:change-end text:change-id="ct172978040"/><text:span text:style-name="T5">Per carità, non è che </text:span><text:change text:change-id="ct172978144"/><text:change-start text:change-id="ct172978248"/><text:span text:style-name="T5">fossimo</text:span><text:change-end text:change-id="ct172978248"/><text:span text:style-name="T5"> dei </text:span><text:change text:change-id="ct172978352"/><text:change-start text:change-id="ct172978456"/><text:span text:style-name="T5">s</text:span><text:change-end text:change-id="ct172978456"/><text:span text:style-name="T5">anti, qualche canna ce la siamo fatta e qualche tafferuglio </text:span><text:change text:change-id="ct172978560"/><text:change-start text:change-id="ct172978664"/><text:span text:style-name="T5">l'abbiamo provocato</text:span><text:change-end text:change-id="ct172978664"/><text:span text:style-name="T5">, ma eravamo anche quelli che quando si verificavano attacchi </text:span><text:soft-page-break/><text:span text:style-name="T5">violenti al “cuore dello Stato”, riempivamo le piazze per proteggerle da quelle degenerazioni ben raccontate nelle carte processuali. Noi che rappresentavamo, nei fatti, gli anticorpi naturali per fermare quella deriva, siamo stai il loro </text:span><text:change-start text:change-id="ct172978768"/><text:span text:style-name="T5">“</text:span><text:change-end text:change-id="ct172978768"/><text:span text:style-name="T5">problema</text:span><text:change text:change-id="ct174674424"/><text:change-start text:change-id="ct174674528"/><text:span text:style-name="T5">”</text:span><text:change-end text:change-id="ct174674528"/><text:span text:style-name="T5">. </text:span><text:change-start text:change-id="ct174674632"/></text:p>
      <text:p text:style-name="P15"><text:change-end text:change-id="ct174674632"/><text:span text:style-name="T5">Non possediamo prove per certificare </text:span><text:change text:change-id="ct174674736"/><text:span text:style-name="T5">“quando”</text:span><text:change text:change-id="ct174674840"/><text:span text:style-name="T5"> Ricciardi smette i panni del rivoluzionario convinto e indossa quelli dell’enigmatico collaboratore/infiltrato/pentito. Nessuno con certezza può dire cosa il </text:span><text:change text:change-id="ct174674944"/><text:change-start text:change-id="ct174675048"/><text:span text:style-name="T5">Postino</text:span><text:change-end text:change-id="ct174675048"/><text:span text:style-name="T5"> </text:span><text:change text:change-id="ct174675152"/><text:change-start text:change-id="ct174675256"/><text:span text:style-name="T39">– </text:span><text:change-end text:change-id="ct174675256"/><text:span text:style-name="T5">in realtà </text:span><text:change text:change-id="ct173297376"/><text:change-start text:change-id="ct173297480"/><text:span text:style-name="T39">– </text:span><text:change-end text:change-id="ct173297480"/><text:span text:style-name="T5">sia stato o abbia fatto</text:span><text:change text:change-id="ct173297584"/><text:change-start text:change-id="ct173297688"/><text:span text:style-name="T5">, ma g</text:span><text:change-end text:change-id="ct173297688"/><text:span text:style-name="T5">li atti che ci raccontano le sue gesta</text:span><text:change text:change-id="ct173297792"/><text:span text:style-name="T5"> lo testimoniano in modo chiaro e inequivocabile. </text:span><text:change-start text:change-id="ct172327656"/></text:p>
      <text:p text:style-name="P15"><text:change-end text:change-id="ct172327656"/><text:span text:style-name="T5">Uno che vuole rompere con il suo passato e collaborare con la giustizia, cosa fa? Si costituisce e racconta tutto.</text:span><text:change text:change-id="ct174639448"/><text:change-start text:change-id="ct176023944"/><text:span text:style-name="T39"> </text:span><text:change-end text:change-id="ct176023944"/><text:span text:style-name="T5">Taglia i ponti con il passato, affronta i processi con dignità, sconta la pena inflittagli – con tutte le attenuanti del caso – e intraprende un percorso di recupero e di reinserimento nella società. Lui sembra far tutt’altro. La scia documentale che si e lasciato alle spalle, legittima i tanti dubbi e giustifica ogni possibile ipotesi</text:span><text:change text:change-id="ct176709320"/><text:span text:style-name="T5">, nel tentativo di far combaciare e non di sovrapporre la verità giuridica a quella storica. Tutto è incerto, incompleto, contraddittorio e talvolta addirittura surreale.</text:span><text:change text:change-id="ct173297896"/><text:change-start text:change-id="ct173298000"/><text:span text:style-name="T39"> </text:span><text:change-end text:change-id="ct173298000"/><text:change-start text:change-id="ct173298104"/></text:p>
      <text:p text:style-name="P5"><text:change-end text:change-id="ct173298104"/></text:p>
      <text:p text:style-name="P15"><text:span text:style-name="T5">La clamorosa confessione </text:span><text:change text:change-id="ct175504720"/><text:change text:change-id="ct173298208"/><text:change-start text:change-id="ct175504824"/><text:span text:style-name="T39">– </text:span><text:change-end text:change-id="ct175504824"/><text:span text:style-name="T5">postuma </text:span><text:change text:change-id="ct175504928"/><text:change-start text:change-id="ct175505032"/><text:span text:style-name="T39">– </text:span><text:change-end text:change-id="ct175505032"/><text:span text:style-name="T5">dell’omicidio della guardia giurata </text:span><text:change-start text:change-id="ct175505136"/><text:span text:style-name="T5">Luigi </text:span><text:change-end text:change-id="ct175505136"/><text:span text:style-name="T5">Salice</text:span><text:change text:change-id="ct175505240"/><text:span text:style-name="T5"> è, in questo senso, molto significativa. Il giorno 25 del mese di maggio del 1982, alle ore 9,15, innanzi al dott</text:span><text:change text:change-id="ct175505344"/><text:change-start text:change-id="ct175505448"/><text:span text:style-name="T5">or</text:span><text:change-end text:change-id="ct175505448"/><text:span text:style-name="T5"> Armando Spataro, Rocco Ricciardi confessa: </text:span><text:change text:change-id="ct175505552"/><text:change-start text:change-id="ct172819312"/><text:span text:style-name="T39">“</text:span><text:change-end text:change-id="ct172819312"/><text:span text:style-name="T5">Ne avevo taciuto le modalità </text:span><text:change text:change-id="ct172819416"/><text:change-start text:change-id="ct172819520"/><text:span text:style-name="T39">e </text:span><text:change-end text:change-id="ct172819520"/><text:span text:style-name="T5">il mio</text:span><text:change text:change-id="ct172819624"/><text:change-start text:change-id="ct172819848"/><text:span text:style-name="T39"> </text:span><text:change-end text:change-id="ct172819848"/><text:span text:style-name="T5">coinvolgimento nell’omicidio perché </text:span><text:change text:change-id="ct172820104"/><text:change-start text:change-id="ct173040872"/><text:span text:style-name="T39">– </text:span><text:change-end text:change-id="ct173040872"/><text:span text:style-name="T5">a prescindere dalla sua gravità morale e giuridica </text:span><text:change text:change-id="ct173041096"/><text:change-start text:change-id="ct173041352"/><text:span text:style-name="T39">– </text:span><text:change-end text:change-id="ct173041352"/><text:span text:style-name="T5">io ho sempre cercato, di fatto,</text:span><text:span text:style-name="T51"> </text:span><text:span text:style-name="T5">di rimuoverlo dalla mia mente e dal mio passato. Infatti, come è noto alla S.V. che ha condotto come PM</text:span><text:span text:style-name="T51"> </text:span><text:span text:style-name="T5">le indagini relative ai reati di cui sono imputato, nella mia lunga militanza politica, pure </text:span><text:change text:change-id="ct172926448"/><text:change-start text:change-id="ct172926704"/><text:span text:style-name="T39">a </text:span><text:change-end text:change-id="ct172926704"/><text:span text:style-name="T5">un certo livello nell’ambito delle organizzazioni in cui ho militato, non sono mai stato implicato nella decisione</text:span><text:change-start text:change-id="ct172927072"/><text:span text:style-name="T5"> </text:span><text:change-end text:change-id="ct172927072"/><text:change text:change-id="ct130780568"/><text:change-start text:change-id="ct130780824"/><text:span text:style-name="T5">di</text:span><text:change-end text:change-id="ct130780824"/><text:span text:style-name="T5"> esecuzione di atti di</text:span><text:change text:change-id="ct130781080"/><text:change-start text:change-id="ct130781336"/><text:span text:style-name="T39"> </text:span><text:change-end text:change-id="ct130781336"/><text:soft-page-break/><text:span text:style-name="T5">aggressione (fossero essi ferimenti o omicidi) contro persone fisiche, essendo stata questa prassi sempre estranea al mio modo di intendere la lotta armata. Ancora</text:span><text:change text:change-id="ct175526728"/><text:span text:style-name="T5"> un'altra ragione per cui non ne ho mai parlato è perché in questo grave episodio è coinvolta una persona che di fatto</text:span><text:change-start text:change-id="ct175527096"/><text:span text:style-name="T5">,</text:span><text:change-end text:change-id="ct175527096"/><text:span text:style-name="T5"> dopo l’episodio stesso, si è allontanat</text:span><text:change text:change-id="ct175527352"/><text:change-start text:change-id="ct175800424"/><text:span text:style-name="T5">a</text:span><text:change-end text:change-id="ct175800424"/><text:span text:style-name="T5"> dalle attività di lotta armata, verosimilmente proprio perché colpit</text:span><text:change text:change-id="ct175800680"/><text:change-start text:change-id="ct175800936"/><text:span text:style-name="T5">a</text:span><text:change-end text:change-id="ct175800936"/><text:span text:style-name="T5"> moralmente.</text:span><text:change-start text:change-id="ct175801304"/><text:span text:style-name="T5"> </text:span><text:change-end text:change-id="ct175801304"/><text:change text:change-id="ct172566016"/><text:span text:style-name="T5">Nonostante ciò, dopo avere già compiuto le mie scelte di collaborazione processuale</text:span><text:change-start text:change-id="ct172566352"/><text:span text:style-name="T5">,</text:span><text:change-end text:change-id="ct172566352"/><text:span text:style-name="T5"> ho ulteriormente riflettuto </text:span><text:change text:change-id="ct172566608"/><text:change-start text:change-id="ct172566864"/><text:span text:style-name="T39">e </text:span><text:change-end text:change-id="ct172566864"/><text:span text:style-name="T5">ho sentito la necessità di riferire lealmente anche questo tragico episodio sia per confermare senza alcuna ombra la sincerità della mia scelta, sia per liberarmi, almeno moralmente, di ciò che più mi pesa in questi anni trascorsi nella lotta armata”. </text:span><text:change-start text:change-id="ct172966032"/></text:p>
      <text:p text:style-name="P15"><text:change-end text:change-id="ct172966032"/><text:span text:style-name="T5">Stiamo parlando di un fatto di sangue – un omicidio – che Ricciardi si “tiene dentro” per ben 8 anni a causa del suo desiderio di poterlo rimuover</text:span><text:change text:change-id="ct175986224"/><text:change-start text:change-id="ct127956928"/><text:span text:style-name="T5">e</text:span><text:change-end text:change-id="ct127956928"/><text:span text:style-name="T5"> dalla sua mente e dal suo passato. Nel frattempo però, si addestra con ogni tipo di arma nelle cave abbandonate del varesotto e del comasco, svaligia </text:span><text:change text:change-id="ct127957032"/><text:change-start text:change-id="ct127957136"/><text:span text:style-name="T39">– </text:span><text:change-end text:change-id="ct127957136"/><text:span text:style-name="T5">a mano armata </text:span><text:change text:change-id="ct127957240"/><text:change-start text:change-id="ct172191656"/><text:span text:style-name="T39">– </text:span><text:change-end text:change-id="ct172191656"/><text:span text:style-name="T5">banche, fa saltare in aria caserme dei carabinieri, carceri e tante altre attività che – a quanto pare </text:span><text:change text:change-id="ct172191760"/><text:change-start text:change-id="ct172191864"/><text:span text:style-name="T39">– </text:span><text:change-end text:change-id="ct172191864"/><text:span text:style-name="T5">gli garantivano, con ragionevole certezza, di non correre più il rischio di ritrovarsi ai suoi piedi un’altra vittima innocente come </text:span><text:change text:change-id="ct172191968"/><text:span text:style-name="T5">Salice</text:span><text:change text:change-id="ct172192072"/><text:span text:style-name="T5">. </text:span><text:change-start text:change-id="ct174982144"/></text:p>
      <text:p text:style-name="P15"><text:change-end text:change-id="ct174982144"/><text:span text:style-name="T5">Curioso </text:span><text:change text:change-id="ct175111016"/><text:change-start text:change-id="ct172192176"/><text:span text:style-name="T39">e </text:span><text:change-end text:change-id="ct172192176"/><text:span text:style-name="T5">incomprensibile è il siparietto quando chiede conferma al PM </text:span><text:change text:change-id="ct172192280"/><text:change-start text:change-id="ct172192384"/><text:span text:style-name="T39">– </text:span><text:change-end text:change-id="ct172192384"/><text:span text:style-name="T5">che lo ascolta </text:span><text:change text:change-id="ct172192488"/><text:change-start text:change-id="ct173224648"/><text:span text:style-name="T39">– </text:span><text:change-end text:change-id="ct173224648"/><text:span text:style-name="T5">di non essere mai stato implicato in atti di aggressione contro persone fisiche</text:span><text:change-start text:change-id="ct173224752"/><text:span text:style-name="T5">,</text:span><text:change-end text:change-id="ct173224752"/><text:span text:style-name="T5"> perché altro era il suo modo di intendere la lotta armata. Se si scorre l’elenco dei reati a lui attribuiti, soffermandosi sulle modalità di esecuzione degli stessi, l’incredulità e la meraviglia non possono che prevalere su ogni altra cosa. Sono cose scritte, con i timbri e le firme, non miraggi causati dall’arsura di verità. </text:span><text:change-start text:change-id="ct176220104"/></text:p>
      <text:p text:style-name="P5"><text:change-end text:change-id="ct176220104"/></text:p>
      <text:p text:style-name="P15"><text:span text:style-name="T5">In buona sostanza, la verità giuridica pretende che si dia per buona una versione che, nei fatti</text:span><text:change text:change-id="ct173224856"/><text:span text:style-name="T5">, non sta in piedi. Vediamo </text:span><text:soft-page-break/><text:span text:style-name="T5">perché</text:span><text:change text:change-id="ct173224960"/><text:change-start text:change-id="ct173225064"/><text:span text:style-name="T5">.</text:span><text:change-end text:change-id="ct173225064"/><text:span text:style-name="T5"> </text:span><text:change text:change-id="ct173225168"/><text:change-start text:change-id="ct173225272"/><text:span text:style-name="T5">L</text:span><text:change-end text:change-id="ct173225272"/><text:span text:style-name="T5">ui dice</text:span><text:change text:change-id="ct173225480"/><text:change text:change-id="ct173225376"/><text:change-start text:change-id="ct172325568"/><text:span text:style-name="T5">:</text:span><text:change-end text:change-id="ct172325568"/><text:change-start text:change-id="ct172325672"/><text:span text:style-name="T39"> </text:span><text:change-end text:change-id="ct172325672"/><text:span text:style-name="T5">1 </text:span><text:change text:change-id="ct172325776"/><text:change-start text:change-id="ct172325880"/><text:span text:style-name="T39">– </text:span><text:change-end text:change-id="ct172325880"/><text:span text:style-name="T5">ho ucciso per sbaglio una persona</text:span><text:change-start text:change-id="ct172325984"/><text:span text:style-name="T5">;</text:span><text:change-end text:change-id="ct172325984"/><text:span text:style-name="T5"> 2 </text:span><text:change text:change-id="ct172326192"/><text:change text:change-id="ct172326088"/><text:change-start text:change-id="ct172326296"/><text:span text:style-name="T39">– </text:span><text:change-end text:change-id="ct172326296"/><text:span text:style-name="T5">la cosa mi ha sconvolto</text:span><text:change-start text:change-id="ct172326400"/><text:span text:style-name="T5">;</text:span><text:change-end text:change-id="ct172326400"/><text:span text:style-name="T5"> 3 </text:span><text:change text:change-id="ct175260072"/><text:change-start text:change-id="ct175260176"/><text:span text:style-name="T39">– </text:span><text:change-end text:change-id="ct175260176"/><text:span text:style-name="T5">l’ho tenuta dentro per 8 lunghi anni</text:span><text:change text:change-id="ct175260384"/><text:change text:change-id="ct175260280"/><text:change-start text:change-id="ct175260488"/><text:span text:style-name="T5">,</text:span><text:change-end text:change-id="ct175260488"/><text:change-start text:change-id="ct175260592"/><text:span text:style-name="T39"> </text:span><text:change-end text:change-id="ct175260592"/><text:span text:style-name="T5">mettendo a rischio la credibilità di pentito e di conseguenza tutti i benefici di legge di cui posso godere</text:span><text:change text:change-id="ct175260800"/><text:change text:change-id="ct175260696"/><text:change-start text:change-id="ct175260904"/><text:span text:style-name="T5">,</text:span><text:change-end text:change-id="ct175260904"/><text:change-start text:change-id="ct175848552"/><text:span text:style-name="T39"> </text:span><text:change-end text:change-id="ct175848552"/><text:span text:style-name="T5">nella speranza di rimuovere il rimorso</text:span><text:change-start text:change-id="ct175848656"/><text:span text:style-name="T5">;</text:span><text:change-end text:change-id="ct175848656"/><text:span text:style-name="T5"> 4</text:span><text:change text:change-id="ct175848760"/><text:change-start text:change-id="ct175848864"/><text:span text:style-name="T5"> </text:span><text:change-end text:change-id="ct175848864"/><text:change-start text:change-id="ct175848968"/><text:span text:style-name="T39">– </text:span><text:change-end text:change-id="ct175848968"/><text:span text:style-name="T5">lo dico adesso per dimostrare che sono attendibile e leale. </text:span><text:change-start text:change-id="ct131014304"/></text:p>
      <text:p text:style-name="P15"><text:change-end text:change-id="ct131014304"/><text:span text:style-name="T5">Fin qui, ci può stare. Se ci fermiamo </text:span><text:change text:change-id="ct174993976"/><text:change-start text:change-id="ct128089296"/><text:span text:style-name="T5">adesso</text:span><text:change-end text:change-id="ct128089296"/><text:span text:style-name="T5">, tutto bene. Se </text:span><text:change text:change-id="ct128089400"/><text:change-start text:change-id="ct172204384"/><text:span text:style-name="T5">però</text:span><text:change-end text:change-id="ct172204384"/><text:span text:style-name="T5">, per puro caso o per ricerca, ti trovi a leggere i vari mandati </text:span><text:change-start text:change-id="ct172204488"/><text:span text:style-name="T5">di </text:span><text:change-end text:change-id="ct172204488"/><text:span text:style-name="T5">cattura collezionati da Ricciardi </text:span><text:change text:change-id="ct175849072"/><text:change-start text:change-id="ct175849176"/><text:span text:style-name="T39">– </text:span><text:change-end text:change-id="ct175849176"/><text:span text:style-name="T5">con il dettaglio di tutte le azioni incriminate </text:span><text:change text:change-id="ct175849280"/><text:change-start text:change-id="ct175849384"/><text:span text:style-name="T39">– </text:span><text:change-end text:change-id="ct175849384"/><text:span text:style-name="T5">è un gioco da ragazzi capire che il personaggio non è attendibile. Questo è quel che si legge, non quel che si suppone, </text:span><text:change-start text:change-id="ct172019808"/><text:span text:style-name="T5">e </text:span><text:change-end text:change-id="ct172019808"/><text:span text:style-name="T5">risulta evidente che quando ciò che leggi lascia campo aperto all’interpretazione e alla possibilità di formulare altre ipotesi, sia legittimo poterle</text:span><text:change text:change-id="ct172019912"/><text:change-start text:change-id="ct172020016"/><text:span text:style-name="T39"> </text:span><text:change-end text:change-id="ct172020016"/><text:span text:style-name="T5">fare senza che nessuno si senta offeso, gridi allo scandalo o allo scempio della ragione. Mi tocca dover ammettere che sarei il primo</text:span><text:change text:change-id="ct172020120"/><text:span text:style-name="T5"> a compiacermi nel caso mi accorgessi di </text:span><text:change-start text:change-id="ct172020224"/><text:span text:style-name="T5">aver </text:span><text:change-end text:change-id="ct172020224"/><text:span text:style-name="T5">preso la cosiddetta </text:span><text:change-start text:change-id="ct172020328"/><text:span text:style-name="T5">“</text:span><text:change-end text:change-id="ct172020328"/><text:span text:style-name="T5">tranvata</text:span><text:change-start text:change-id="ct172020432"/><text:span text:style-name="T5">”</text:span><text:change-end text:change-id="ct172020432"/><text:span text:style-name="T5">. </text:span><text:change-start text:change-id="ct176301296"/></text:p>
      <text:p text:style-name="P15"><text:change-end text:change-id="ct176301296"/><text:change text:change-id="ct174917384"/><text:change-start text:change-id="ct174529128"/><text:span text:style-name="T5">Ricciardi, inoltre</text:span><text:change-end text:change-id="ct174529128"/><text:span text:style-name="T5">, confessa che l’altro motivo che lo ha costretto a “tenersi dentro” per 8 anni un omicidio, era il senso di “scrupolo” che si era fatto nei confronti del compagno che </text:span><text:change text:change-id="ct172798952"/><text:change-start text:change-id="ct172799056"/><text:span text:style-name="T39">– </text:span><text:change-end text:change-id="ct172799056"/><text:span text:style-name="T5">dopo quell’azione </text:span><text:change text:change-id="ct172020536"/><text:change-start text:change-id="ct172020640"/><text:span text:style-name="T39">– </text:span><text:change-end text:change-id="ct172020640"/><text:span text:style-name="T5">aveva praticamente abbandonato la lotta armata. </text:span><text:change text:change-id="ct173071816"/><text:change-start text:change-id="ct173071920"/><text:span text:style-name="T5">Così</text:span><text:change-end text:change-id="ct173071920"/><text:change-start text:change-id="ct173072024"/><text:span text:style-name="T39"> </text:span><text:change-end text:change-id="ct173072024"/><text:span text:style-name="T5">il quadro astratto è servito. Anche qui</text:span><text:change text:change-id="ct173072128"/><text:span text:style-name="T5"> è sufficiente leggere le sue confessioni, per accorgersi che ha mandato in galera </text:span><text:change text:change-id="ct173072232"/><text:change-start text:change-id="ct173072336"/><text:span text:style-name="T39">– </text:span><text:change-end text:change-id="ct173072336"/><text:span text:style-name="T5">senza farsi scrupoli di sorta </text:span><text:change text:change-id="ct173072544"/><text:change text:change-id="ct173072440"/><text:change-start text:change-id="ct173072648"/><text:span text:style-name="T39">– </text:span><text:change-end text:change-id="ct173072648"/><text:span text:style-name="T5">persone che hanno avuto soltanto la sfortuna di incrociare il suo cammino. Persone che il Ricciardi spesso chiama “cagasotto”</text:span><text:change text:change-id="ct129268080"/><text:change-start text:change-id="ct129268184"/><text:span text:style-name="T5">, perché</text:span><text:change-end text:change-id="ct129268184"/><text:span text:style-name="T5"> quando gli faceva vedere una pistola</text:span><text:change text:change-id="ct129268288"/><text:span text:style-name="T5"> scomparivano dalla circolazione. Molti di questi “cagasotto” si sono trovati a dover render conto prima alla sfortuna e poi alla giustizia. Inoltre, trovo strano che questa sua tardiva e maldestra confessione</text:span><text:change text:change-id="ct129268392"/><text:span text:style-name="T5"> non abbia costretto le autorità giudiziarie a rivedere il suo “status” di pentito. Chi ci </text:span><text:soft-page-break/><text:span text:style-name="T5">può garantire che, per qualche altro scrupolo, </text:span><text:change-start text:change-id="ct129268496"/><text:span text:style-name="T5">non </text:span><text:change-end text:change-id="ct129268496"/><text:span text:style-name="T5">si sia tenuto dentro altre cose? </text:span></text:p>
      <text:p text:style-name="P15"><text:span text:style-name="T5">Ricciardi sceglie </text:span><text:change text:change-id="ct172927280"/><text:change-start text:change-id="ct173057872"/><text:span text:style-name="T5">questa</text:span><text:change-end text:change-id="ct173057872"/><text:span text:style-name="T5"> strada</text:span><text:change text:change-id="ct92587496"/><text:span text:style-name="T5"> e</text:span><text:change-start text:change-id="ct129268600"/><text:span text:style-name="T5">,</text:span><text:change-end text:change-id="ct129268600"/><text:span text:style-name="T5"> magari</text:span><text:change-start text:change-id="ct129268704"/><text:span text:style-name="T5">,</text:span><text:change-end text:change-id="ct129268704"/><text:span text:style-name="T5"> lo fa anche soltanto perché non ha il coraggio e la dignità di pagare le sue responsabilità. L’immagine del “duro” è soltanto un espediente per camuffare la vergogna che si porta dentro. Legittimo ipotizzare che non molto tempo dopo l’omicidio Salice, abbia iniziato a fare il doppio gioco. Magari qualche investigatore scaltro ha avuto </text:span><text:change text:change-id="ct129268808"/><text:change-start text:change-id="ct129268912"/><text:span text:style-name="T5">dei</text:span><text:change-end text:change-id="ct129268912"/><text:span text:style-name="T5"> sospett</text:span><text:change text:change-id="ct176295944"/><text:change-start text:change-id="ct176296048"/><text:span text:style-name="T5">i</text:span><text:change-end text:change-id="ct176296048"/><text:span text:style-name="T5"> </text:span><text:change text:change-id="ct176296152"/><text:change-start text:change-id="ct176296256"/><text:span text:style-name="T39">– </text:span><text:change-end text:change-id="ct176296256"/><text:span text:style-name="T5">quelli erano tempi dove il procurarsi le armi era una priorità e un’azione tipica dei gruppi armati </text:span><text:change text:change-id="ct176296360"/><text:change-start text:change-id="ct176296464"/><text:span text:style-name="T39">– </text:span><text:change-end text:change-id="ct176296464"/><text:span text:style-name="T5">lo hanno fermato, gli hanno fatto il discorsetto classico: “se ne vuoi uscire pulito affidati a noi”, ed ecco servito </text:span><text:change text:change-id="ct176296568"/><text:change-start text:change-id="ct176296672"/><text:span text:style-name="T39">– </text:span><text:change-end text:change-id="ct176296672"/><text:span text:style-name="T5">in un piatto d’oro </text:span><text:change text:change-id="ct176296776"/><text:change-start text:change-id="ct92561736"/><text:span text:style-name="T39">– </text:span><text:change-end text:change-id="ct92561736"/><text:span text:style-name="T5">un uomo con tutte le carte in regola per interpretare il ruolo difficile dell’infiltrato. Poi</text:span><text:change-start text:change-id="ct92561840"/><text:span text:style-name="T5">,</text:span><text:change-end text:change-id="ct92561840"/><text:span text:style-name="T5"> a quei tempi, come dicevo prima, c’erano </text:span><text:change text:change-id="ct92561944"/><text:change-start text:change-id="ct92562048"/><text:span text:style-name="T5">due</text:span><text:change-end text:change-id="ct92562048"/><text:span text:style-name="T5"> </text:span><text:change text:change-id="ct92562152"/><text:change-start text:change-id="ct92562256"/><text:span text:style-name="T5">A</text:span><text:change-end text:change-id="ct92562256"/><text:span text:style-name="T5">rme dei Carabinieri, </text:span><text:change text:change-id="ct92562360"/><text:change-start text:change-id="ct92562464"/><text:span text:style-name="T5">due</text:span><text:change-end text:change-id="ct92562464"/><text:span text:style-name="T5"> Polizie, </text:span><text:change text:change-id="ct92562568"/><text:change-start text:change-id="ct92562672"/><text:span text:style-name="T5">dure</text:span><text:change-end text:change-id="ct92562672"/><text:span text:style-name="T5"> magistrature, </text:span><text:change text:change-id="ct130935800"/><text:change-start text:change-id="ct130935904"/><text:span text:style-name="T5">due</text:span><text:change-end text:change-id="ct130935904"/><text:span text:style-name="T5"> di tutto, e quindi dipendeva anche nelle mani di quale delle </text:span><text:change text:change-id="ct130936008"/><text:change-start text:change-id="ct130936112"/><text:span text:style-name="T5">due</text:span><text:change-end text:change-id="ct130936112"/><text:span text:style-name="T5"> finivi. </text:span><text:change-start text:change-id="ct131060304"/></text:p>
      <text:p text:style-name="P15"><text:change-end text:change-id="ct131060304"/><text:span text:style-name="T5">L’offerta che riceve, seppur rischiosa, gli garantisce la massima impunità e la garanzia – a fine lavoro – di godersi il meritato e comodo futuro.</text:span><text:change text:change-id="ct175324744"/><text:change-start text:change-id="ct173215840"/><text:span text:style-name="T39"> </text:span><text:change-end text:change-id="ct173215840"/><text:span text:style-name="T5">Ricciardi quindi – è solo una mia ipotesi </text:span><text:change text:change-id="ct172765464"/><text:change-start text:change-id="ct172133416"/><text:span text:style-name="T39">– </text:span><text:change-end text:change-id="ct172133416"/><text:span text:style-name="T5">in piena coscienza, decide di interpretare il delicato ruolo dell’infiltrato</text:span><text:change text:change-id="ct130936504"/><text:span text:style-name="T5"> nelle formazioni armate operanti nel varesotto e nel milanese. </text:span><text:change-start text:change-id="ct130936608"/></text:p>
      <text:p text:style-name="P15"><text:change-end text:change-id="ct130936608"/><text:span text:style-name="T5">Altra ipotesi che sta in piedi è che l’eventuale “contratto” tra le parti venne stipulato quando fu perquisita la sua casa di </text:span><text:change text:change-id="ct130936712"/><text:change-start text:change-id="ct130905272"/><text:span text:style-name="T5">S</text:span><text:change-end text:change-id="ct130905272"/><text:span text:style-name="T5">an Fermo a Varese e quindi a cavallo tra il 1977 e </text:span><text:change-start text:change-id="ct130905376"/><text:span text:style-name="T5">il 19</text:span><text:change-end text:change-id="ct130905376"/><text:span text:style-name="T5">78. Su questo episodio si trovano diverse testimonianze di compagni in armi del Ricciardi che il 17/9/1990, davanti al giudice Carlo Mastelloni, sostengono che in casa del </text:span><text:change text:change-id="ct130905480"/><text:change-start text:change-id="ct130905584"/><text:span text:style-name="T5">Postino</text:span><text:change-end text:change-id="ct130905584"/><text:span text:style-name="T5"> vi fossero occultate delle armi </text:span><text:change text:change-id="ct130905688"/><text:change-start text:change-id="ct130905792"/><text:span text:style-name="T39">– </text:span><text:change-end text:change-id="ct130905792"/><text:span text:style-name="T5">che ufficialmente non furono rinvenute e sequestrate – e che il mancato arresto di Ricciardi fu il compenso per l’inizio della “collaborazione”.</text:span><text:change text:change-id="ct130905896"/><text:change-start text:change-id="ct130906000"/><text:span text:style-name="T39"> </text:span><text:change-end text:change-id="ct130906000"/><text:change-start text:change-id="ct175202368"/></text:p>
      <text:p text:style-name="P15"><text:change-end text:change-id="ct175202368"/><text:soft-page-break/><text:span text:style-name="T5">Secondo queste testimonianze,</text:span><text:change text:change-id="ct130906104"/><text:change-start text:change-id="ct130906208"/><text:span text:style-name="T39"> </text:span><text:change-end text:change-id="ct130906208"/><text:span text:style-name="T5">la perquisizione a casa di Ricciardi</text:span><text:change text:change-id="ct172345280"/><text:span text:style-name="T5"> sarebbe da collocare prima dell'</text:span><text:change text:change-id="ct172345384"/><text:span text:style-name="T5">arresto di Corrado Alunni e della scoperta dei covi delle FCC di via Negroli e di via Melzo a Milano. Ecco perché, l'</text:span><text:change text:change-id="ct172345488"/><text:span text:style-name="T5">arresto di Corrado Alunni </text:span><text:change text:change-id="ct172345592"/><text:change-start text:change-id="ct172345696"/><text:span text:style-name="T39">– </text:span><text:change-end text:change-id="ct172345696"/><text:span text:style-name="T5">avvenuto il 13 settembre 1978 – potrebbe rappresentare il “battesimo dell’infiltrato” Ricciardi e, quindi, parecchi</text:span><text:change text:change-id="ct172345800"/><text:change-start text:change-id="ct172345904"/><text:span text:style-name="T39"> </text:span><text:change-end text:change-id="ct172345904"/><text:span text:style-name="T5">mesi prima della data ufficiale del 24 marzo 1979. Bisogna tener conto anche che, per garantire a Ricciardi una forte credibilità nell’ambito delle formazioni armate, è possibile che vi siano state anche altre perquisizioni finalizzate a non insospettire i compagni di Ricciardi per la sua “invulnerabilità”. </text:span><text:change-start text:change-id="ct131020960"/></text:p>
      <text:p text:style-name="P15"><text:change-end text:change-id="ct131020960"/><text:span text:style-name="T5">Non tutti però c’erano cascati, </text:span><text:change-start text:change-id="ct172346008"/><text:span text:style-name="T5">Roberto </text:span><text:change-end text:change-id="ct172346008"/><text:span text:style-name="T5">Serafini</text:span><text:change text:change-id="ct172346112"/><text:change-start text:change-id="ct172346216"/><text:span text:style-name="T5"> </text:span><text:change-end text:change-id="ct172346216"/><text:span text:style-name="T5">si era accorto di qualcosa che non andava e ne parlò con gli altri, però non fece in tempo ad approfondire la questione perché Ricciardi accompagnò i CC al suo appuntamento con la morte. </text:span><text:change-start text:change-id="ct172053176"/></text:p>
      <text:p text:style-name="P5"><text:change-end text:change-id="ct172053176"/>La perquisizione di cui si parla nel libro di Magosso e Arlati, potrebbe rispondere a questa logica di “spaiamento delle carte”. <text:change-start text:change-id="ct175292944"/></text:p>
      <text:p text:style-name="P5"><text:change-end text:change-id="ct175292944"/></text:p>
      <text:p text:style-name="P15"><text:span text:style-name="T5">Il più qualificato “nulla osta” per esibirvi questa ipotesi è proprio quanto – nei giorni che segnarono la cattura di Barbone </text:span><text:change text:change-id="ct172053280"/><text:change-start text:change-id="ct172053384"/><text:span text:style-name="T39">– </text:span><text:change-end text:change-id="ct172053384"/><text:span text:style-name="T5">dichiarò il generale Dalla Chiesa: </text:span><text:change text:change-id="ct172053488"/><text:change-start text:change-id="ct172053592"/><text:span text:style-name="T39">“</text:span><text:change-end text:change-id="ct172053592"/><text:span text:style-name="T5">Abbiamo usato la stessa tecnica adottata a Torino nel ‘74/75 per la cattura di Renato Curcio: massima riservatezza, conoscenza anche culturale dell’avversario, infiltrazione. Così abbiamo conosciuto 2 o 3 persone e da queste siamo risaliti a 20, a 30, a 40”.</text:span></text:p>
      <text:p text:style-name="P15"><text:span text:style-name="T5">E Caterina Rosenzweig e </text:span><text:change-start text:change-id="ct172053696"/><text:span text:style-name="T5">Marco </text:span><text:change-end text:change-id="ct172053696"/><text:span text:style-name="T5">Barbone?</text:span><text:change text:change-id="ct172053800"/><text:change-start text:change-id="ct172053904"/><text:span text:style-name="T39"> </text:span><text:change-end text:change-id="ct172053904"/><text:span text:style-name="T5">Cosa fanno? Ormai sono una coppia affiatata e militano nella stessa formazione armata di Rocco Ricciardi. Lui è un capo delle FCC e lei è un’intrepida militante dell’organizzazione armata diretta dal suo “amore” che mai la tradirà</text:span><text:change text:change-id="ct172054008"/><text:change-start text:change-id="ct172054112"/><text:span text:style-name="T5">, p</text:span><text:change-end text:change-id="ct172054112"/><text:span text:style-name="T5">er nessuna ragione. Su questo aspetto, Barbone ha dimostrato di essere leale</text:span><text:change text:change-id="ct172528840"/><text:change-start text:change-id="ct172528944"/><text:span text:style-name="T5">, n</text:span><text:change-end text:change-id="ct172528944"/><text:span text:style-name="T5">on c’è ombra di dubbio. Ci piacerebbe capirne anche i motivi, ma questo lo possiamo soltanto ipotizzare studiando quel che ci </text:span><text:soft-page-break/><text:span text:style-name="T5">hanno lasciato. Il problema è che Barbone ci ha lasciato tanto </text:span><text:change text:change-id="ct172529048"/><text:change-start text:change-id="ct172529152"/><text:span text:style-name="T39">– </text:span><text:change-end text:change-id="ct172529152"/><text:span text:style-name="T5">forse troppo – mentre d</text:span><text:change text:change-id="ct172529256"/><text:change-start text:change-id="ct172529360"/><text:span text:style-name="T5">i</text:span><text:change-end text:change-id="ct172529360"/><text:span text:style-name="T5"> Caterina Rosenzweig abbiamo proprio pochissimo a disposizione, anche se quel poco è più che sufficiente a farci nutrire qualche dubbio sul come sia riuscita a farla franca. </text:span><text:change-start text:change-id="ct175164688"/></text:p>
      <text:p text:style-name="P15"><text:change-end text:change-id="ct175164688"/><text:change text:change-id="ct172529464"/><text:change-start text:change-id="ct172529568"/><text:span text:style-name="T5">F</text:span><text:change-end text:change-id="ct172529568"/><text:span text:style-name="T5">allito </text:span><text:change-start text:change-id="ct172529672"/><text:span text:style-name="T5">da poco </text:span><text:change-end text:change-id="ct172529672"/><text:span text:style-name="T5">il tentativo di rapimento di Walter Tobagi attuato all’inizio del 1978, </text:span><text:change text:change-id="ct172529776"/><text:span text:style-name="T5">la Rosenzweig si fa beccare a Venegono </text:span><text:change text:change-id="ct175768632"/><text:change-start text:change-id="ct175768736"/><text:span text:style-name="T5">I</text:span><text:change-end text:change-id="ct175768736"/><text:span text:style-name="T5">nferiore per l’incendio della Bassani Ticino. L’ineffabile Caterina, da quel momento, comincia </text:span><text:change-start text:change-id="ct175768840"/><text:span text:style-name="T5">a </text:span><text:change-end text:change-id="ct175768840"/><text:span text:style-name="T5">dover fare i conti con le controindicazioni a cui si va incontro quando si gioca a fare la rivoluzione. Gli daranno 5 anni di reclusione che, grazie alla sentenza</text:span><text:change text:change-id="ct175768944"/><text:change-start text:change-id="ct175769048"/><text:span text:style-name="T39"> </text:span><text:change-end text:change-id="ct175769048"/><text:span text:style-name="T5">firmata dal giudice istruttore di Varese, il 2 dicembre del 1978, gli saranno “amnistiati”. Alla fine, la Rosenzweig, la galera non la vede proprio e continuiamo a trovarla, fianco a fianco, al suo eroe. Senza dubbio, il provenire da una famiglia come la sua, gli sarà stato sicuramente d’aiuto. Però questo episodio non passa inosservato </text:span><text:change text:change-id="ct175769152"/><text:span text:style-name="T5">e innesca una vibrata discussione/confronto tra Corrado Alunni e Marco Barbone, che culminerà con l’allontanamento della coppia</text:span><text:change text:change-id="ct175769256"/><text:span text:style-name="T5"> dalle FCC. </text:span><text:change-start text:change-id="ct174571136"/></text:p>
      <text:p text:style-name="P15"><text:change-end text:change-id="ct174571136"/><text:span text:style-name="T5">Qui il primo gesto d’amore di Barbone nei confronti della Rosenzweig: gli fanno capire che</text:span><text:change-start text:change-id="ct92561496"/><text:span text:style-name="T5">,</text:span><text:change-end text:change-id="ct92561496"/><text:span text:style-name="T5"> se vuole, lui può anche </text:span><text:span text:style-name="T5">rimanere, a patto che si liberi di lei. Barbone sceglie lei e lascia le FCC. </text:span><text:change-start text:change-id="ct175769360"/></text:p>
      <text:p text:style-name="P5"><text:change-end text:change-id="ct175769360"/>La disinvoltura con la quale la Rosenzweig se ne uscì da quella storia, alimentò più di un dubbio tra i militanti armati e in special modo su Corrado Alunni. Ma tutto corre a mille all’ora e la cosa finisce li. I Bonnie &amp; Clyde della P38, diventano “cani sciolti” in cerca di nuove storie. <text:change-start text:change-id="ct175769464"/></text:p>
      <text:p text:style-name="P15"><text:change-end text:change-id="ct175769464"/><text:span text:style-name="T5">Barbone, è evidente, davanti a tutto mette la Caterina Rosenzweig. Per lei farebbe qualsiasi cosa e, in effetti, questo suo sincero amore lo mette spesso in condizione di arrampicarsi sui vetri per far stare in piedi la sua figura di grande e attendibile pentito. Sentite cosa risponde durante un interrogatorio davanti </text:span><text:soft-page-break/><text:span text:style-name="T5">alla Corte che gli chiede di ragguagliarli sull’attentato alla Bassani Ticino di Venegono Inferiore dove era coinvolta la Rosenzweig:</text:span><text:change text:change-id="ct175769568"/><text:change-start text:change-id="ct175882960"/><text:span text:style-name="T5"> “</text:span><text:change-end text:change-id="ct175882960"/><text:span text:style-name="T5">A proposito di questo incendio, faccio presente che preferisco non parlarne, non perché intenda venire meno a</text:span><text:change text:change-id="ct175883064"/><text:span text:style-name="T5">i principi di lealtà processuale che mi sono imposto, ma solo perché ne è imputata la mia ragazza che dopo una condanna di primo grado, spera in un migliore esito del giudizio di secondo grado". </text:span><text:change-start text:change-id="ct175733104"/></text:p>
      <text:p text:style-name="P15"><text:change-end text:change-id="ct175733104"/><text:span text:style-name="T5">A Barbone viene concesso anche di decidere lui di chi parlare e quando parlare. Non vi sembra una circostanza imbarazzante?</text:span><text:change text:change-id="ct176221960"/><text:change-start text:change-id="ct175883168"/><text:span text:style-name="T39"> </text:span><text:change-end text:change-id="ct175883168"/></text:p>
      <text:p text:style-name="P5"/>
      <text:p text:style-name="P15"><text:span text:style-name="T5">Non v’è ombra di dubbio che la lucidità, la precisione nei racconti e la freddezza dimostrata nel coinvolgere persone </text:span><text:change text:change-id="ct175883272"/><text:change-start text:change-id="ct175883376"/><text:span text:style-name="T39">– </text:span><text:change-end text:change-id="ct175883376"/><text:span text:style-name="T5">che hanno avuto ruoli assolutamente marginali </text:span><text:change text:change-id="ct175883480"/><text:change-start text:change-id="ct175883584"/><text:span text:style-name="T39">– </text:span><text:change-end text:change-id="ct175883584"/><text:span text:style-name="T5">viene meno a Barbone quando si tratta di parlare </text:span><text:change-start text:change-id="ct175883688"/><text:span text:style-name="T5">tanto </text:span><text:change-end text:change-id="ct175883688"/><text:span text:style-name="T5">della Rosenzweig, come di Ricciardi. Qualcosa li tiene insieme, qualcosa che ancora non possiamo certificare storicamente</text:span><text:change text:change-id="ct175883792"/><text:change-start text:change-id="ct175883896"/><text:span text:style-name="T5"> e</text:span><text:change-end text:change-id="ct175883896"/><text:span text:style-name="T5"> quindi </text:span><text:change text:change-id="ct127978952"/><text:change-start text:change-id="ct127979056"/><text:span text:style-name="T39">– </text:span><text:change-end text:change-id="ct127979056"/><text:span text:style-name="T5">se tanto mi da tanto </text:span><text:change text:change-id="ct127979160"/><text:change-start text:change-id="ct127979264"/><text:span text:style-name="T39">– </text:span><text:change-end text:change-id="ct127979264"/><text:span text:style-name="T5">ciò che non si può certificare</text:span><text:change text:change-id="ct127979368"/><text:span text:style-name="T5"> legittima</text:span><text:change text:change-id="ct127979472"/><text:span text:style-name="T5"> ogni possibile ipotesi. </text:span><text:change-start text:change-id="ct127979576"/></text:p>
      <text:p text:style-name="P15"><text:change-end text:change-id="ct127979576"/><text:span text:style-name="T5">Marco e Caterina, Walter Tobagi c’è l’hanno nella testa già dalla fine del 1977</text:span><text:change-start text:change-id="ct174854832"/><text:span text:style-name="T5">,</text:span><text:change-end text:change-id="ct174854832"/><text:span text:style-name="T5"> quando convincono le FCC a metterlo nel mirino. Copiosa e chiara è la documentazione – consultabile </text:span><text:change text:change-id="ct127979680"/><text:change-start text:change-id="ct127979784"/><text:span text:style-name="T39">– </text:span><text:change-end text:change-id="ct127979784"/><text:span text:style-name="T5">su questo aspetto, hanno la fissa di Tobagi e quindi una ragione ci dovrà pur essere, no? </text:span><text:change-start text:change-id="ct127979888"/></text:p>
      <text:p text:style-name="P15"><text:change-end text:change-id="ct127979888"/><text:span text:style-name="T5">Alla fine del 1977, quando Tobagi diventa l’ossessivo obiettivo della coppia, è si un buon giornalista, un buon sindacalista, un attento studioso, ma non aveva ancora scritto di terrorismo – o aveva scritto poco </text:span><text:change text:change-id="ct173074016"/><text:change text:change-id="ct173073912"/><text:change-start text:change-id="ct173074120"/><text:span text:style-name="T39">– </text:span><text:change-end text:change-id="ct173074120"/><text:span text:style-name="T5">e si occupava di tutt’altre cose. L’unico segnale che è già ben avvertibile in Tobagi è la contrarietà e il disagio che gli provoca il nuovo ambiente che si è creato dentro il Corriere della </text:span><text:change text:change-id="ct173074224"/><text:change-start text:change-id="ct173074328"/><text:span text:style-name="T5">S</text:span><text:change-end text:change-id="ct173074328"/><text:span text:style-name="T5">era a seguito dell’invasione degli uomini della P2 nei gangli vitali del giornale. Lo stesso giornale dove il giovane Tobagi aveva riversato i suoi sogni e le </text:span><text:soft-page-break/><text:span text:style-name="T5">sue ambizioni professionali. Se c’è al quel tempo un movente credibile, è sicuramente rappresentato dalla necessità di Gelli di eliminare un inquilino scomodo che gli avrebbe sicuramente complicato i piani di conquista dell’impero mediatico RCS. Un delitto ha ragione di essere commesso se c’è un movente. La P2 lo aveva, eccome! Ma </text:span><text:change text:change-id="ct173074432"/><text:span text:style-name="T5">Rosenzweig e Barbone? Quale sarebbe stato il loro movente? Attirare a s</text:span><text:change text:change-id="ct173074536"/><text:change-start text:change-id="ct173074640"/><text:span text:style-name="T5">é</text:span><text:change-end text:change-id="ct173074640"/><text:span text:style-name="T5"> l’attenzione dei media per far parlare delle costituende FCC? Una prima pagina dei giornali nazionali per promuovere il loro ingresso nelle BR? Non sarebbe stato più naturale, per raggiungere quell’obiettivo, scegliere </text:span><text:change text:change-id="ct173074744"/><text:change-start text:change-id="ct173074848"/><text:span text:style-name="T39">a </text:span><text:change-end text:change-id="ct173074848"/><text:span text:style-name="T5">esempio Franco Di Bella che a quel tempo era al centro dell’attenzione</text:span><text:change-start text:change-id="ct173220864"/><text:span text:style-name="T5">,</text:span><text:change-end text:change-id="ct173220864"/><text:span text:style-name="T5"> perché diventato il nuovo direttore del Corriere della Sera? </text:span><text:change-start text:change-id="ct173220968"/></text:p>
      <text:p text:style-name="P15"><text:change-end text:change-id="ct173220968"/><text:change text:change-id="ct173221072"/><text:change-start text:change-id="ct173221176"/><text:span text:style-name="T5">M</text:span><text:change-end text:change-id="ct173221176"/><text:span text:style-name="T5">ovente </text:span><text:change text:change-id="ct173221280"/><text:change-start text:change-id="ct173221384"/><text:span text:style-name="T5">di quell'interesse poteva</text:span><text:change-end text:change-id="ct173221384"/><text:span text:style-name="T5"> essere l’eliminazione </text:span><text:change-start text:change-id="ct173221488"/><text:span text:style-name="T5">di </text:span><text:change-end text:change-id="ct173221488"/><text:span text:style-name="T5">un’intelligenza che studia il fenomeno del terrorismo? No, perchè a quel tempo</text:span><text:change text:change-id="ct173221592"/><text:span text:style-name="T5"> Tobagi faceva tutt’altro. E allora? Qual è il movente? </text:span><text:change text:change-id="ct173221696"/><text:change-start text:change-id="ct173221800"/><text:span text:style-name="T5">Diventa quindi </text:span><text:change-end text:change-id="ct173221800"/><text:change text:change-id="ct173068264"/><text:span text:style-name="T5">ipotesi plausibile </text:span><text:change text:change-id="ct173068368"/><text:change-start text:change-id="ct173068472"/><text:span text:style-name="T5">che possano aver</text:span><text:change-end text:change-id="ct173068472"/><text:span text:style-name="T5"> agito senza movente, </text:span><text:change-start text:change-id="ct173068576"/><text:span text:style-name="T5">solo </text:span><text:change-end text:change-id="ct173068576"/><text:span text:style-name="T5">perché hanno </text:span><text:change text:change-id="ct173068680"/><text:span text:style-name="T5">eseguito e non ideato. </text:span><text:change text:change-id="ct173068784"/><text:change-start text:change-id="ct173068888"/><text:span text:style-name="T39">È</text:span><text:change-end text:change-id="ct173068888"/><text:span text:style-name="T5"> una deduzione, ma ci può stare: a loro è toccato Tobagi, come ad altri </text:span><text:change-start text:change-id="ct173068992"/><text:span text:style-name="T5">sono toccati </text:span><text:change-end text:change-id="ct173068992"/><text:span text:style-name="T5">Alessandrini, Occorso, Moro e avanti così. Punto e basta.</text:span><text:change text:change-id="ct173069096"/><text:change-start text:change-id="ct128429016"/><text:span text:style-name="T39"> </text:span><text:change-end text:change-id="ct128429016"/><text:change-start text:change-id="ct171967632"/></text:p>
      <text:p text:style-name="P15"><text:change-end text:change-id="ct171967632"/><text:span text:style-name="T5">Si, ma per sostenere questo ipotetico scenario storico, bisognerebbe andare oltre la semplice deduzione, esibire prove, prove </text:span><text:change text:change-id="ct128429120"/><text:change-start text:change-id="ct128429224"/><text:span text:style-name="T5">su</text:span><text:change-end text:change-id="ct128429224"/><text:span text:style-name="T5"> prove. Io posso soltanto dire che diverse </text:span><text:change text:change-id="ct128429328"/><text:change-start text:change-id="ct128429432"/><text:span text:style-name="T5">stanno in questo libro</text:span><text:change-end text:change-id="ct128429432"/><text:span text:style-name="T5"> e qualora ne servissero altre</text:span><text:change text:change-id="ct128429536"/><text:change-start text:change-id="ct128429640"/><text:span text:style-name="T5"> sono</text:span><text:change-end text:change-id="ct128429640"/><text:span text:style-name="T5"> a disposizione. Tutto quel che ho trovato è a disposizione di tutti, quel che non ho trovato</text:span><text:change text:change-id="ct128429744"/><text:span text:style-name="T5"> lo sto cercando. </text:span><text:change-start text:change-id="ct173219848"/></text:p>
      <text:p text:style-name="P15"><text:change-end text:change-id="ct173219848"/><text:span text:style-name="T5">Certo, questa ipotesi è sicuramente “provvisoria”</text:span><text:change-start text:change-id="ct127629544"/><text:span text:style-name="T5">,</text:span><text:change-end text:change-id="ct127629544"/><text:span text:style-name="T5"> perché priva di molti elementi di conoscenza che andrebbero a riempire quegli inevitabili vuoti storici che caratterizzano il caso Tobagi e </text:span><text:change-start text:change-id="ct128429848"/><text:span text:style-name="T5">i suoi </text:span><text:change-end text:change-id="ct128429848"/><text:span text:style-name="T5">dintorni. Tessere del mosaico “introvabili”,</text:span><text:change text:change-id="ct128429952"/><text:change-start text:change-id="ct128162912"/><text:span text:style-name="T39"> </text:span><text:change-end text:change-id="ct128162912"/><text:span text:style-name="T5">custodite gelosamente dai vari Ricciardi, Rosenzweig, Barbone </text:span><text:change text:change-id="ct128163016"/><text:change-start text:change-id="ct128163120"/><text:span text:style-name="T39">– </text:span><text:change-end text:change-id="ct128163120"/><text:span text:style-name="T5">e tutti </text:span><text:soft-page-break/><text:span text:style-name="T5">gli altri </text:span><text:change text:change-id="ct128163224"/><text:change-start text:change-id="ct128163328"/><text:span text:style-name="T39">– </text:span><text:change-end text:change-id="ct128163328"/><text:span text:style-name="T5">che hanno interesse a tacere</text:span><text:change text:change-id="ct128163432"/><text:span text:style-name="T5"> o</text:span><text:change-start text:change-id="ct128163536"/><text:span text:style-name="T5">,</text:span><text:change-end text:change-id="ct128163536"/><text:span text:style-name="T5"> più semplicemente,</text:span><text:change-start text:change-id="ct128163640"/><text:span text:style-name="T5"> </text:span><text:change-end text:change-id="ct128163640"/><text:span text:style-name="T5">sono state portate via con s</text:span><text:change text:change-id="ct128163744"/><text:change-start text:change-id="ct172536680"/><text:span text:style-name="T5">é</text:span><text:change-end text:change-id="ct172536680"/><text:span text:style-name="T5"> da coloro che non ci sono più. </text:span><text:change-start text:change-id="ct172535048"/></text:p>
      <text:p text:style-name="P15"><text:change-end text:change-id="ct172535048"/><text:span text:style-name="T5">Invero, soltanto un miracolo, o un improbabile</text:span><text:change text:change-id="ct175912136"/><text:change-start text:change-id="ct172803504"/><text:span text:style-name="T39"> </text:span><text:change-end text:change-id="ct172803504"/><text:span text:style-name="T5">rigurgito di coscienza dei detentori delle verità nascoste, potrebbe restituire alla Storia e a Tobagi – come a tutte le altre vittime – ciò che gli spetta di diritto: la verità. Una verità che abbia dignità, che stia in piedi, non una verità che vacilla </text:span><text:change text:change-id="ct172536928"/><text:change-start text:change-id="ct172537032"/><text:span text:style-name="T39">a </text:span><text:change-end text:change-id="ct172537032"/><text:span text:style-name="T5">ogni riflessione o ricerca storica un po’ attenta. Una verità semplice, comprensibile a tutti e foriera di quella pacificazione “politica” tanto necessaria al risveglio dal coma in cui è piombata la nostra democrazia. </text:span><text:change-start text:change-id="ct172537136"/></text:p>
      <text:p text:style-name="P5"><text:change-end text:change-id="ct172537136"/></text:p>
      <text:p text:style-name="P15"><text:span text:style-name="T5">Non ci sono stati terroristi buoni da perdonare e terroristi cattivi da fare tornare in galera, non ci sono nuovi colpevoli da assicurare alla giustizia,</text:span><text:change text:change-id="ct172537240"/><text:change-start text:change-id="ct172537344"/><text:span text:style-name="T39"> </text:span><text:change-end text:change-id="ct172537344"/><text:span text:style-name="T5">c'è soltanto un periodo della nostra storia, che è stata la vita di molti giovani, che va ancora chiuso a distanza di così tanti anni. Se la nostra democrazia, come tutti la vorremmo, fosse forte e sicura, potrebbe chiuderlo </text:span><text:change text:change-id="ct172537552"/><text:change text:change-id="ct172537448"/><text:change-start text:change-id="ct131125640"/><text:span text:style-name="T39">– </text:span><text:change-end text:change-id="ct131125640"/><text:span text:style-name="T5">con una pacificazione rapida e generale </text:span><text:change text:change-id="ct131125744"/><text:change-start text:change-id="ct131125848"/><text:span text:style-name="T39">– </text:span><text:change-end text:change-id="ct131125848"/><text:span text:style-name="T5">che sappia dare </text:span><text:change text:change-id="ct131125952"/><text:change-start text:change-id="ct131126056"/><text:span text:style-name="T39">a </text:span><text:change-end text:change-id="ct131126056"/><text:span text:style-name="T5">ognuno la sua giusta e legittima collocazione storica. </text:span><text:change-start text:change-id="ct130599192"/></text:p>
      <text:p text:style-name="P15"><text:change-end text:change-id="ct130599192"/><text:span text:style-name="T5">A coloro che continuano a respingere sdegnati ogni sia pur generico tentativo di trovare la quadra storica,</text:span><text:change text:change-id="ct172976880"/><text:change-start text:change-id="ct131126160"/><text:span text:style-name="T39"> </text:span><text:change-end text:change-id="ct131126160"/><text:span text:style-name="T5">dedico questo ammonimento di Giorgio Bocca: “</text:span><text:change text:change-id="ct131126264"/><text:change-start text:change-id="ct131126368"/><text:span text:style-name="T5">C</text:span><text:change-end text:change-id="ct131126368"/><text:span text:style-name="T5">osì è sempre andata nella storia unitaria del paese, che ogni lacerazione eversiva è</text:span><text:span text:style-name="T46"> </text:span><text:span text:style-name="T5">sempre stata ricucita con provvedimenti che dimenticavano il codice penale nel nome del superiore interesse della pace sociale. Si è cominciato con le migliaia di arrestati</text:span><text:span text:style-name="T46"> </text:span><text:span text:style-name="T5">e condannati per il brigantaggio, si è continuato con i rivoltosi dei moti contadini alla fine del se</text:span><text:change text:change-id="ct131126472"/><text:span text:style-name="T5">colo scorso nel </text:span><text:change text:change-id="ct131126576"/><text:change-start text:change-id="ct174652888"/><text:span text:style-name="T5">m</text:span><text:change-end text:change-id="ct174652888"/><text:span text:style-name="T5">antovano e in Sicilia, poi con le</text:span><text:span text:style-name="T46"> </text:span><text:span text:style-name="T5">moltitudini dei disertori della prima guerra mondiale </text:span><text:change text:change-id="ct174652992"/><text:change-start text:change-id="ct174653096"/><text:span text:style-name="T39">e </text:span><text:change-end text:change-id="ct174653096"/><text:span text:style-name="T5">ancora con le brigate nere e le altre formazioni della Repubblica di Salò che, secondo le norme</text:span><text:span text:style-name="T51"> </text:span><text:span text:style-name="T5">del comitato di liberazione e del governo regio,</text:span><text:span text:style-name="T51"> </text:span><text:span text:style-name="T5">avrebbero dovuto finire a migliaia davanti ai plotoni di esecuzione, </text:span><text:change text:change-id="ct174653560"/><text:change-start text:change-id="ct174653784"/><text:span text:style-name="T39">e </text:span><text:change-end text:change-id="ct174653784"/><text:span text:style-name="T5">infine con la sovversione comunista del ' 48, </text:span><text:change-start text:change-id="ct175360112"/><text:span text:style-name="T5">cioè </text:span><text:change-end text:change-id="ct175360112"/><text:soft-page-break/><text:span text:style-name="T5">con le migliaia di compagni</text:span><text:change text:change-id="ct175360440"/><text:span text:style-name="T51"> </text:span><text:span text:style-name="T5">che</text:span><text:change-start text:change-id="ct175360920"/><text:span text:style-name="T5">,</text:span><text:change-end text:change-id="ct175360920"/><text:span text:style-name="T5"> alla notizia dell'attentato a Togliatti</text:span><text:change-start text:change-id="ct175756512"/><text:span text:style-name="T5">,</text:span><text:change-end text:change-id="ct175756512"/><text:span text:style-name="T5"> imbracciarono</text:span><text:span text:style-name="T51"> </text:span><text:span text:style-name="T5">le armi e violarono le leggi della </text:span><text:change text:change-id="ct175756992"/><text:change-start text:change-id="ct127944472"/><text:span text:style-name="T5">R</text:span><text:change-end text:change-id="ct127944472"/><text:span text:style-name="T5">epubblica”.</text:span><text:span text:style-name="T46"> </text:span><text:change-start text:change-id="ct172793424"/></text:p>
      <text:p text:style-name="P5"><text:change-end text:change-id="ct172793424"/>Voglio pertanto ribadire che quando si parla di malefatte dei Carabinieri, della Polizia, dei magistrati, degli apparati dello Stato eccetera, non lo facciamo riferendoci alla generalità di quelle istituzioni. Quando parliamo di malefatte ci rivolgiamo a quei generali, colonnelli, capitani, commissari, questori, magistrati, faccendieri e quant’altro, che hanno prestato giuramento di fedeltà alla P2 rinnegando quello fatto sulla Costituzione. Questi farabutti, per quanto mi riguarda, non hanno nulla a che spartire con tutti coloro che non hanno mai tradito quel giuramento di fedeltà alla Repubblica italiana e che spesso hanno anche pagato con la vita il non essersi venduti l’anima al diavolo. <text:change-start text:change-id="ct128445968"/></text:p>
      <text:p text:style-name="P5"><text:change-end text:change-id="ct128445968"/></text:p>
      <text:p text:style-name="P15"><text:span text:style-name="T5">Questo è un capitolo che merita una ricerca e non una semplice dissertazione e quindi mi affido alla sintesi: ciò che è accaduto in Italia dal 1943 </text:span><text:change text:change-id="ct176372464"/><text:change-start text:change-id="ct127945424"/><text:span text:style-name="T39">a </text:span><text:change-end text:change-id="ct127945424"/><text:span text:style-name="T5">oggi – e a quanto pare anche a domani e dopodomani – è ciò che hanno deciso unilateralmente, le varie amministrazioni USA che nel tempo si sono succedute – a parte qualche eccezione che causò l’eliminazione del Presidente, guarda caso! – I nostri politici – in realtà </text:span><text:change text:change-id="ct175018696"/><text:change-start text:change-id="ct175018800"/><text:span text:style-name="T39">– </text:span><text:change-end text:change-id="ct175018800"/><text:span text:style-name="T5">non hanno potuto far nulla. Si sono dovuti adeguare alle desiderata dei nostri “titolari” d’oltreoceano e quindi, seppur con profonde crisi di coscienza, hanno dovuto assecondare i piani strategici USA per mantenere il controllo e il dominio sul nostro territorio nazionale. Altro che liberazione! Questi</text:span><text:change text:change-id="ct175018904"/><text:span text:style-name="T5"> non ci hanno dato i dollari perché erano buoni, no! Ci hanno dato i dollari perché De Gasperi e tutta la DC</text:span><text:change text:change-id="ct175019008"/><text:span text:style-name="T5"> gli hanno ceduto – su carta bollata – la patria sovranità. Il che</text:span><text:change text:change-id="ct175019112"/><text:span text:style-name="T5"> è una cosa un po’ diversa dall’esser liberati. </text:span><text:change-start text:change-id="ct175529096"/></text:p>
      <text:p text:style-name="P15"><text:change-end text:change-id="ct175529096"/><text:soft-page-break/><text:span text:style-name="T5">Sembrano cose risapute, eppure basta parlare con il vicino di casa per capire che siamo lontani anni luce da uno standard culturale</text:span><text:change text:change-id="ct173149176"/><text:span text:style-name="T5"> perlomeno accettabile. Per gli italiani, gli americani sono sempre gli americani e guai a chi glieli tocca. Sono i comunisti che raccontano minchiate!</text:span><text:change text:change-id="ct175019216"/><text:span text:style-name="T5"> Ne parleremo ancora di queste cose perché rappresentano la base, il punto da cui partire per capire cosa è stata la stagione della “strategia della tensione” e da dove è saltato fuori il burattinaio Gelli e tutta la sua armata di farabutti. </text:span><text:change-start text:change-id="ct175019320"/></text:p>
      <text:p text:style-name="P15"><text:change-end text:change-id="ct175019320"/><text:span text:style-name="T5">Trovandomi un po’ a divagare, approfitto per sottolineare che la mia</text:span><text:change text:change-id="ct175019424"/><text:change-start text:change-id="ct175019528"/><text:span text:style-name="T39"> </text:span><text:change-end text:change-id="ct175019528"/><text:span text:style-name="T5">ipotesi</text:span><text:change text:change-id="ct175019632"/><text:change-start text:change-id="ct175576824"/><text:span text:style-name="T39">,</text:span><text:change-end text:change-id="ct175576824"/><text:span text:style-name="T5"> non ha la pretesa di essere “esatta”. Non è una</text:span><text:change text:change-id="ct175576928"/><text:change-start text:change-id="ct175577032"/><text:span text:style-name="T39"> </text:span><text:change-end text:change-id="ct175577032"/><text:span text:style-name="T5">“tesi” </text:span><text:change text:change-id="ct175577136"/><text:change-start text:change-id="ct175577240"/><text:span text:style-name="T39">– </text:span><text:change-end text:change-id="ct175577240"/><text:span text:style-name="T5">o almeno ancora non lo è – e quindi va considerat</text:span><text:change text:change-id="ct175577448"/><text:change text:change-id="ct175577344"/><text:change-start text:change-id="ct175577552"/><text:span text:style-name="T5">a</text:span><text:change-end text:change-id="ct175577552"/><text:change-start text:change-id="ct175577656"/><text:span text:style-name="T39"> </text:span><text:change-end text:change-id="ct175577656"/><text:span text:style-name="T5">un esercizio che ho voluto svolgere per la curiosità di conoscerne il risultato finale. Un esercizio di deduzione da cui </text:span><text:change text:change-id="ct175577760"/><text:span text:style-name="T5">possono scaturire più risultati e quindi, per questo limite, non può che essere catalogata come ipotesi del tutto personale e priva di ogni ambizione. </text:span><text:change-start text:change-id="ct92529032"/></text:p>
      <text:p text:style-name="P15"><text:change-end text:change-id="ct92529032"/><text:span text:style-name="T5">Questo la dice lunga su</text:span><text:change text:change-id="ct91567824"/><text:span text:style-name="T5"> quanto scarsa sia</text:span><text:change text:change-id="ct91567928"/><text:change-start text:change-id="ct91568032"/><text:span text:style-name="T39"> </text:span><text:change-end text:change-id="ct91568032"/><text:span text:style-name="T5">la verità di cui disponiamo. Ogni elemento nuovo che si aggiungerà a quelli che abbiamo trovato nel Vicolo Tobagi, potrà essere decisivo per trasformare una semplice e fantasiosa ipotesi</text:span><text:change text:change-id="ct91568136"/><text:span text:style-name="T5"> in Storia.</text:span><text:change text:change-id="ct91568240"/><text:change-start text:change-id="ct91568344"/><text:span text:style-name="T39"> </text:span><text:change-end text:change-id="ct91568344"/><text:change-start text:change-id="ct172054240"/></text:p>
      <text:p text:style-name="P15"><text:change-end text:change-id="ct172054240"/><text:span text:style-name="T5">In questa fase del lavoro,</text:span><text:change text:change-id="ct175496880"/><text:change-start text:change-id="ct91568448"/><text:span text:style-name="T39"> </text:span><text:change-end text:change-id="ct91568448"/><text:span text:style-name="T5">voglio liberarmi dai vincoli “sacri” del ricercatore – dilettante – e concedermi uno spazio di assoluta libertà di espressione e di pensiero. Un po’ quello che potrebbe succedere a voi dopo aver letto questo libro, ne sarei orgoglioso. </text:span><text:change-start text:change-id="ct91568552"/></text:p>
      <text:p text:style-name="P5"><text:change-end text:change-id="ct91568552"/>Un esercizio di deduzione che non necessariamente prevede un solo risultato. Ogni elemento nuovo che si aggiungerà a quelli che abbiamo trovato nel Vicolo Tobagi, potrà essere decisivo per trasformare una semplice e fantasiosa ipotesi, in Storia. <text:change-start text:change-id="ct91568656"/></text:p>
      <text:p text:style-name="P5"><text:change-end text:change-id="ct91568656"/></text:p>
      <text:p text:style-name="P15"><text:span text:style-name="T5">Detto ciò, mi sembra non vi sia alcun dubbio, allo stato dell’arte, che</text:span><text:span text:style-name="T46"> l’eliminazione di Walter Tobagi </text:span><text:change text:change-id="ct130820248"/><text:change-start text:change-id="ct173488488"/><text:span text:style-name="T40">– </text:span><text:change-end text:change-id="ct173488488"/><text:span text:style-name="T46">dagli elementi </text:span><text:soft-page-break/><text:span text:style-name="T46">che abbiamo </text:span><text:change text:change-id="ct91568760"/><text:change-start text:change-id="ct173124128"/><text:span text:style-name="T40">– </text:span><text:change-end text:change-id="ct173124128"/><text:span text:style-name="T46">è più che altro servita alla P2 per evitare</text:span><text:change-start text:change-id="ct173124232"/><text:span text:style-name="T46">,</text:span><text:change-end text:change-id="ct173124232"/><text:span text:style-name="T46"> o meglio, ritardare la capitolazione. La stessa e identica ragione per cui fu eliminato Alessandrini. Avremmo potuto “salvarli” percorrendo due vie parallele</text:span><text:change text:change-id="ct173124336"/><text:change-start text:change-id="ct173124440"/><text:span text:style-name="T40">:</text:span><text:change-end text:change-id="ct173124440"/><text:span text:style-name="T46"> quella di fermare il progetto eversivo della P2</text:span><text:change-start text:change-id="ct173124544"/><text:span text:style-name="T46">,</text:span><text:change-end text:change-id="ct173124544"/><text:span text:style-name="T46"> ridiscutendo i termini della gestione della sovranità nazionale con gli USA, e quello della lotta armata fermando tutti i militanti di cui erano a conoscenza attraverso gli infiltrati. Non è stat</text:span><text:change text:change-id="ct173124648"/><text:change-start text:change-id="ct173124752"/><text:span text:style-name="T46">a</text:span><text:change-end text:change-id="ct173124752"/><text:span text:style-name="T46"> fatt</text:span><text:change text:change-id="ct173124856"/><text:change-start text:change-id="ct173124960"/><text:span text:style-name="T46">a</text:span><text:change-end text:change-id="ct173124960"/><text:span text:style-name="T46"> né l’una, né l’altra cosa. O</text:span><text:change-start text:change-id="ct173125064"/><text:span text:style-name="T46">,</text:span><text:change-end text:change-id="ct173125064"/><text:span text:style-name="T46"> per meglio dire</text:span><text:change-start text:change-id="ct172835176"/><text:span text:style-name="T46">,</text:span><text:change-end text:change-id="ct172835176"/><text:span text:style-name="T46"> si è tentato di fare sia l’una che l’altra cosa, ma hanno prevalso – almeno in quella fase, e in maniera schiacciante – tutti quegli apparati dello Stato che hanno giurato fedeltà al “patto atlantico”, sostenendo quel gioco sporco fatto di Cia, di </text:span><text:change text:change-id="ct172835280"/><text:change-start text:change-id="ct172835384"/><text:span text:style-name="T46">m</text:span><text:change-end text:change-id="ct172835384"/><text:span text:style-name="T46">afia, di P2 e di politiche conservatrici e repressive. </text:span><text:change-start text:change-id="ct174525400"/></text:p>
      <text:p text:style-name="P15"><text:change-end text:change-id="ct174525400"/><text:span text:style-name="T46">Buona parte di loro, con la scusa della fedeltà al patto atlantico, hanno agito per saziare la loro l’ingordigia di denaro e </text:span><text:span text:style-name="T46">di potere. Loro funzionali al potere, il potere funzionale a loro. Non sono nati come funghi di quella stagione e non hanno fatto nulla “per caso”. Hanno agito sotto comando USA, e gli ordini non si discutono, si eseguono. </text:span><text:change-start text:change-id="ct172928512"/></text:p>
      <text:p text:style-name="P33"><text:change-end text:change-id="ct172928512"/>Credo anche che i vari Andreotti, Cossiga, Zaccagnini, Fanfani e compagnia democristiana, non possono aver voluto la morte dell’amico Aldo Moro: l’hanno subita e basta. Loro non potevano far niente, e quindi si sono adeguati al loro ruolo, ben consapevoli che il loro potere sarebbe svanito in un battibaleno qualora si fossero messi di traverso. Il classico e volgare “morte tua, vita mia”. Quei pochi, rari e valorosi eroi che l’hanno fatto, sono andati ad arricchire la bacheca dei “misteri irrisolti” e dei “delitti perfetti”. <text:change-start text:change-id="ct174612824"/></text:p>
      <text:p text:style-name="P33"><text:change-end text:change-id="ct174612824"/><text:change-start text:change-id="ct172835488"/></text:p>
      <text:p text:style-name="P15"><text:change-end text:change-id="ct172835488"/><text:span text:style-name="T46">Torniamo nel Vicolo Tobagi e proviamo a mettere a fuoco un’altra figura importante: il brigadiere dei carabinieri Dario Covolo, a cui venne affiato il compito di gestire l’infiltrato Ricciardi. Nome in codice </text:span><text:change text:change-id="ct172992344"/><text:change-start text:change-id="ct172835592"/><text:span text:style-name="T46">Ciondolo</text:span><text:change-end text:change-id="ct172835592"/><text:span text:style-name="T46">. </text:span><text:change-start text:change-id="ct40620232"/></text:p>
      <text:p text:style-name="P15"><text:change-end text:change-id="ct40620232"/><text:soft-page-break/><text:span text:style-name="T46">Per potersi fare un’idea abbastanza aderente alla realtà, è sufficiente rivisitare le sue apparizioni davanti ai giudici del processo “ombra” Tobagi, tenutosi presso il Tribunale di Monza, a seguito di una denuncia per diffamazione nei confronti </text:span><text:change text:change-id="ct131239392"/><text:change-start text:change-id="ct172835696"/><text:span text:style-name="T46">di Covolo</text:span><text:change-end text:change-id="ct172835696"/><text:span text:style-name="T46"> e del giornalista Renzo Magosso, </text:span><text:change-start text:change-id="ct172835800"/><text:span text:style-name="T46">questi </text:span><text:change-end text:change-id="ct172835800"/><text:span text:style-name="T46">reo di aver raccolto e pubblicato le sue rivelazioni. </text:span><text:change-start text:change-id="ct175362128"/></text:p>
      <text:p text:style-name="P15"><text:change-end text:change-id="ct175362128"/><text:span text:style-name="T46">Sotto processo ci è finito anche l’editore del Giorno che ne “ha permesso” la pubblicazione. Un evento tenuto sotto traccia, ma molto significativo della tensione che avvolge ancor</text:span><text:change-start text:change-id="ct172835904"/><text:span text:style-name="T46">a</text:span><text:change-end text:change-id="ct172835904"/><text:span text:style-name="T46"> il caso Tobagi. Un processo voluto dalla vedova dell’allora capitano Umberto Bonaventura e dal capitano Ruffino, attualmente generale dell’Arma. </text:span><text:change-start text:change-id="ct172836008"/></text:p>
      <text:p text:style-name="P15"><text:change-end text:change-id="ct172836008"/><text:span text:style-name="T46">Ciondolo è un carabiniere </text:span><text:change text:change-id="ct172836112"/><text:change-start text:change-id="ct172938320"/><text:span text:style-name="T40">– </text:span><text:change-end text:change-id="ct172938320"/><text:span text:style-name="T46">nei secoli fedele </text:span><text:change text:change-id="ct172938424"/><text:change-start text:change-id="ct172938528"/><text:span text:style-name="T40">– </text:span><text:change-end text:change-id="ct172938528"/><text:span text:style-name="T46">che si è trovato immischiato in una brutta storia e, per aver deciso di continuare </text:span><text:change text:change-id="ct172938632"/><text:change-start text:change-id="ct172938736"/><text:span text:style-name="T40">a </text:span><text:change-end text:change-id="ct172938736"/><text:span text:style-name="T46">essere fedele </text:span><text:change text:change-id="ct172938840"/><text:change-start text:change-id="ct172938944"/><text:span text:style-name="T40">– </text:span><text:change-end text:change-id="ct172938944"/><text:span text:style-name="T46">pur potendo rimanere nell’isola del pacifico dove da molti anni vive </text:span><text:change text:change-id="ct172939048"/><text:change-start text:change-id="ct172939152"/><text:span text:style-name="T40">– </text:span><text:change-end text:change-id="ct172939152"/><text:span text:style-name="T46">ha deciso di tornare</text:span><text:change text:change-id="ct172939256"/><text:span text:style-name="T46"> davanti ai giudici</text:span><text:change text:change-id="ct173311544"/><text:span text:style-name="T46"> a ribadire e puntualizzare, con fermezza e grande dignità, tutto quando aveva già scritto nei verbali regolarmente consegnati ai suoi superiori. Insomma, fino a prova contraria, mi sento tranquillo nel definire il brigadiere Dario Covolo</text:span><text:change text:change-id="ct173311648"/><text:span text:style-name="T46"> una persona onesta e dignitosa. </text:span><text:change-start text:change-id="ct172019384"/></text:p>
      <text:p text:style-name="P15"><text:change-end text:change-id="ct172019384"/><text:span text:style-name="T46">Ma un detto popolare ammonisce che quando si ha a che fare con la cacca </text:span><text:change text:change-id="ct175282912"/><text:change-start text:change-id="ct173311752"/><text:span text:style-name="T40">(</text:span><text:change-end text:change-id="ct173311752"/><text:span text:style-name="T46">e chiedo scusa alla cacca</text:span><text:change text:change-id="ct173311856"/><text:span text:style-name="T46">) ci si può anche schizzare. Ciondolo si è schizzato da cima a fondo, perché la cacca era tanta. Una montagna di cacca! </text:span><text:change-start text:change-id="ct173311960"/></text:p>
      <text:p text:style-name="P33"><text:change-end text:change-id="ct173311960"/>A lui Ricciardi glielo affidano quando il contratto d’infiltrazione era già stato stipulato, e il suo compito era soltanto quello di dare continuità agli incontri, di controllare la “fonte” e di far da tramite con il comando. <text:change-start text:change-id="ct171985648"/></text:p>
      <text:p text:style-name="P15"><text:change-end text:change-id="ct171985648"/><text:span text:style-name="T46">Per me, Covolo non sa che Ricciardi </text:span><text:change text:change-id="ct173312064"/><text:span text:style-name="T46">sta già in “servizio” da tempo e ha già fatto arrestare Corrado Alunni e scoprire i covi delle FCC di via Negroli e via Melzo. Mi son fatto quest’idea</text:span><text:change-start text:change-id="ct173312168"/><text:span text:style-name="T46">,</text:span><text:change-end text:change-id="ct173312168"/><text:span text:style-name="T46"> perché sono certo che se Covolo avesse saputo qualcosa, a </text:span><text:soft-page-break/><text:span text:style-name="T46">questo punto, l’avrebbe già detta. Magari mi sbaglio e sicuramente, appena ne avrò l’occasione – se mai l’avrò – sarà una delle prime cose che gli chiederò. </text:span><text:change-start text:change-id="ct173312272"/></text:p>
      <text:p text:style-name="P15"><text:change-end text:change-id="ct173312272"/><text:span text:style-name="T46">Il brigadiere dei CC Dario Covolo, si presenta davanti </text:span><text:change text:change-id="ct172799752"/><text:change-start text:change-id="ct173312376"/><text:span text:style-name="T40">a </text:span><text:change-end text:change-id="ct173312376"/><text:span text:style-name="T46">una Corte stupita nel trovarselo </text:span><text:change text:change-id="ct173312480"/><text:change-start text:change-id="ct173155096"/><text:span text:style-name="T46">di fronte</text:span><text:change-end text:change-id="ct173155096"/><text:span text:style-name="T46"> – generale Ruffino e il suo avvocato compresi – e con assoluta serenità e precisione nei dettagli, racconta tutto ciò che accadde circa 40 anni fa. </text:span><text:change-start text:change-id="ct173155200"/></text:p>
      <text:p text:style-name="P15"><text:change-end text:change-id="ct173155200"/><text:span text:style-name="T46">Tra le tante cose accadute quella mattina in tribunale a Monza, la più significativa è quando Covolo rievoca quel che accadde a poche ore dall’omicidio di Tobagi: </text:span><text:change text:change-id="ct173155304"/><text:change-start text:change-id="ct173155408"/><text:span text:style-name="T40">“</text:span><text:change-end text:change-id="ct173155408"/><text:change text:change-id="ct173155512"/><text:change-start text:change-id="ct173155616"/><text:span text:style-name="T40">C</text:span><text:change-end text:change-id="ct173155616"/><text:span text:style-name="T46">ol capitano Ruffino, poche ore dopo il delitto Tobagi, ebbi una discussione</text:span><text:change text:change-id="ct173155720"/><text:change-start text:change-id="ct173155824"/><text:span text:style-name="T40"> </text:span><text:change-end text:change-id="ct173155824"/><text:span text:style-name="T46">molto accesa e gli dissi: capitano le ho detto ch</text:span><text:change text:change-id="ct173155928"/><text:change-start text:change-id="ct173156032"/><text:span text:style-name="T46">e</text:span><text:change-end text:change-id="ct173156032"/><text:span text:style-name="T46"> volevano uccidere, le ho fatto i nomi e non avete fatto nulla”. L'ex capitano Ruffino, oggi generale, era presente in aula e fino a quel momento non aveva mai rinunciato a dire la sua. </text:span><text:change-start text:change-id="ct172048920"/></text:p>
      <text:p text:style-name="P15"><text:change-end text:change-id="ct172048920"/><text:span text:style-name="T46">Stranamente, </text:span><text:change-start text:change-id="ct173086024"/><text:span text:style-name="T46">da </text:span><text:change-end text:change-id="ct173086024"/><text:span text:style-name="T46">quando Covolo racconta questo episodio, non ha più aperto bocca. </text:span><text:change text:change-id="ct172796384"/><text:change-start text:change-id="ct172796488"/><text:span text:style-name="T40">È</text:span><text:change-end text:change-id="ct172796488"/><text:span text:style-name="T46"> sbiancato in volto ed è stato zitto. Il suo legale,</text:span><text:change text:change-id="ct172796592"/><text:change-start text:change-id="ct172796696"/><text:span text:style-name="T40"> </text:span><text:change-end text:change-id="ct172796696"/><text:span text:style-name="T46">l'avv. De Luca – un “leone del foro” abituato ai processi Parmalat e Tanzi </text:span><text:change text:change-id="ct172796800"/><text:change-start text:change-id="ct172796904"/><text:span text:style-name="T40">– </text:span><text:change-end text:change-id="ct172796904"/><text:span text:style-name="T46">dove replica </text:span><text:change text:change-id="ct172797008"/><text:change-start text:change-id="ct172797112"/><text:span text:style-name="T40">a </text:span><text:change-end text:change-id="ct172797112"/><text:span text:style-name="T46">ogni virgola – anch’egli è stato zitto, non ha fatto domande ed è uscito dall'aula in un clima surreale. Credo che questo fatto</text:span><text:change-start text:change-id="ct172797216"/><text:span text:style-name="T46">,</text:span><text:change-end text:change-id="ct172797216"/><text:span text:style-name="T46"> accaduto</text:span><text:change text:change-id="ct172368512"/><text:span text:style-name="T46"> sotto gli occhi di tutti coloro che erano presenti, sia chiarificatore oltre che inquietante. Covolo glielo ha detto in faccia al generale Ruffino e lui</text:span><text:change text:change-id="ct172368696"/><text:span text:style-name="T46"> non ha detto</text:span><text:change text:change-id="ct172368960"/><text:span text:style-name="T46"> “non è vero”, è stato zitto ed è sbiancato! Il suo avvocato, subendo un contropiede micidiale e inaspettato, ha capito di essere stato spiazzato e non ha fatto alcuna domanda. Un professionista "sgamato" come lui, ci ha messo un attimo a capire che se avesse fatto qualsiasi domanda a Dario Covolo,</text:span><text:change text:change-id="ct172369216"/><text:change-start text:change-id="ct172369472"/><text:span text:style-name="T40"> </text:span><text:change-end text:change-id="ct172369472"/><text:span text:style-name="T46">avrebbe soltanto ottenuto il risultato di peggiorare la situazione del suo assistito querelante. </text:span><text:change-start text:change-id="ct173188520"/></text:p>
      <text:p text:style-name="P15"><text:change-end text:change-id="ct173188520"/><text:span text:style-name="T46">Questa è la chiave che mi permette e mi suggerisce di “credere” che Covolo</text:span><text:change text:change-id="ct127608704"/><text:span text:style-name="T46"> abbia sempre detto e stia continuando a dire la verità. </text:span><text:change-start text:change-id="ct172798344"/></text:p>
      <text:p text:style-name="P15"><text:change-end text:change-id="ct172798344"/><text:soft-page-break/><text:span text:style-name="T46">Intanto Ricciardi passa l’estate del 1978</text:span><text:change text:change-id="ct92213712"/><text:span text:style-name="T46"> tra esercitazioni militari con i compagni d’armi</text:span><text:change text:change-id="ct92213816"/><text:change-start text:change-id="ct92213920"/><text:span text:style-name="T40"> </text:span><text:change-end text:change-id="ct92213920"/><text:span text:style-name="T46">e riunioni delle strutture unificate Prima Linea Formazioni Comuniste Combattenti. Ricciardi si era perfettamente integrato nel ruolo di infiltrato. Da una parte faceva la rivoluzione e dall’altra segnalava i suoi compagni alle forze dell’ordine. Lui, forse più di Barbone</text:span><text:change-start text:change-id="ct92214024"/><text:span text:style-name="T46">,</text:span><text:change-end text:change-id="ct92214024"/><text:span text:style-name="T46"> si è meritato l’apertura della gabbia del 28/11/1983 quando, tra lo stupore di buona parte degli italiani, il presidente </text:span><text:change text:change-id="ct92214128"/><text:span text:style-name="T46">Cusumano sancì la loro libertà e ordinò l’apertura delle celle e l’immediata scarcerazione – se non trattenuti per altre ragioni – degli imputati Barbone, Ricciardi, Morandini e compagnia cantante. Mai, come in questa circostanza, ci sta bene l’aggettivo “cantante”. Sì, perché questa è gente che ha cantato, senza contribuire alla verità. Interpreti, non autori. </text:span><text:change-start text:change-id="ct92214232"/></text:p>
      <text:p text:style-name="P15"><text:change-end text:change-id="ct92214232"/><text:span text:style-name="T46">Covolo ci ha raccontato – oltre ad averlo scritto circa 40 anni fa – che ha informato i suoi “capi” dell’intenzione di Barbone e della Rosenzweig di eliminare Tobagi. Non è servito a nulla e a pagarne le spese</text:span><text:change text:change-id="ct174905208"/><text:span text:style-name="T46"> è proprio colui che – per essersi comportato con lealtà nei confronti dello Stato – è costretto a doversi portare addosso la croce. </text:span><text:change-start text:change-id="ct174276904"/></text:p>
      <text:p text:style-name="P15"><text:change-end text:change-id="ct174276904"/><text:span text:style-name="T46">Covolo è un uomo semplice </text:span><text:change text:change-id="ct174277008"/><text:change-start text:change-id="ct174277112"/><text:span text:style-name="T40">e </text:span><text:change-end text:change-id="ct174277112"/><text:span text:style-name="T46">onesto</text:span><text:change text:change-id="ct174277216"/><text:change-start text:change-id="ct174277320"/><text:span text:style-name="T46">,</text:span><text:change-end text:change-id="ct174277320"/><text:span text:style-name="T46"> un carabiniere alla Salvo d’Acquisto, seppur con le dovute differenze</text:span><text:change text:change-id="ct174277424"/><text:change-start text:change-id="ct174277528"/><text:span text:style-name="T46"> di</text:span><text:change-end text:change-id="ct174277528"/><text:span text:style-name="T46"> scenario che li ha</text:span><text:change text:change-id="ct174277632"/><text:span text:style-name="T46"> visti protagonisti. Ciondolo, a Monza, ha dimostrato a tutti che essere “fedeli” alla Costituzione costa caro, ma è meglio che tradire la Patria. </text:span><text:change-start text:change-id="ct176219736"/></text:p>
      <text:p text:style-name="P33"><text:change-end text:change-id="ct176219736"/>In verità, di Covolo ne parliamo soltanto perché, d’amblè, il prestidigitatore Craxi, nel clou del processo Tobagi, tira fuori l’informativa scritta dal brigadiere che preannunciava l’omicidio di Tobagi. <text:change-start text:change-id="ct174993304"/></text:p>
      <text:p text:style-name="P15"><text:change-end text:change-id="ct174993304"/><text:span text:style-name="T46">Dove l’ha presa e chi gliel’ha data non lo sappiamo, tuttavia il sapere che sia stato Craxi </text:span><text:change-start text:change-id="ct174277736"/><text:span text:style-name="T46">a rivelare quella verità </text:span><text:change-end text:change-id="ct174277736"/><text:span text:style-name="T46">qualche traccia ce la lascia. </text:span><text:change-start text:change-id="ct174277840"/></text:p>
      <text:p text:style-name="P33"><text:change-end text:change-id="ct174277840"/><text:soft-page-break/>Craxi, si sa, diventa segretario del PSI e assurge agli onori della Repubblica, grazie ai soldi che Licio Gelli gli fa avere dal Banco Ambrosiano di Roberto Calvi. Questo interrogativo è anch’esso molto intrigante se si tiene conto che il gioco del segretario del PSI era quello di “distrarre” la procura milanese invitandola a ricercare dei mandanti che si sarebbero annidati tra i sindacalisti comunisti del Corriere della Sera. <text:change-start text:change-id="ct173267240"/></text:p>
      <text:p text:style-name="P33"><text:change-end text:change-id="ct173267240"/></text:p>
      <text:p text:style-name="P15"><text:span text:style-name="T46">La stessa cosa fa Di Bella, gridando ai quattro venti la possibilità che vi siano delle talpe o dei mandanti all’interno del suo giornale e poi, a me</text:span><text:change-start text:change-id="ct174722056"/><text:span text:style-name="T46">n</text:span><text:change-end text:change-id="ct174722056"/><text:span text:style-name="T46">o di 72 ore dall’omicidio di Tobagi, sussurra nell’orecchio di Ulderigo Tobagi: “per caso conosce i fratelli Barbone?”. Probabilmente, se Craxi avesse avuto al tempo altre carte da giocarsi in quella campagna elettorale, forse non avremmo mai saputo dell’informativa e Ricciardi – e i registi della sua interpretazione </text:span><text:change text:change-id="ct173267448"/><text:change text:change-id="ct173267344"/><text:change-start text:change-id="ct173267552"/><text:span text:style-name="T40">– </text:span><text:change-end text:change-id="ct173267552"/><text:span text:style-name="T46">l’avrebbero passata liscia. Le bucce di banana si calpestano sempre quando si cammina sicuri e spediti verso la meta. Sono infide, le bucce di banana. Quindi? Perché Craxi lo fa? Lo fa per allontanare gli sguardi dalla P2 e per mischiare le carte? </text:span><text:change text:change-id="ct173267656"/><text:change-start text:change-id="ct173267760"/><text:span text:style-name="T40">È</text:span><text:change-end text:change-id="ct173267760"/><text:span text:style-name="T46"> soltanto un caso, una coincidenza che Di Bella, Craxi e tutto il PSI sono i primi a buttare fumo negli occhi degli inquirenti facendo pressing sugli eventuali mandanti che si annidano nel sindacato comunista dentro il Corriere della Sera? L’antica tattica del buttare i sassi su una saracinesca per attirare l’attenzione, mentre da un’altra parte si sta compiendo il delitto. </text:span><text:change-start text:change-id="ct173589672"/></text:p>
      <text:p text:style-name="P15"><text:change-end text:change-id="ct173589672"/><text:span text:style-name="T46">E dire che questi segreti popolari</text:span><text:change text:change-id="ct173267864"/><text:span text:style-name="T46"> li dovrebbero conoscere tutti. Invece no, sono tutti accorsi alla saracinesca senza dubitare che forse il vero crimine si stesse svolgendo da un’altra parte. Il rumore della saracinesca ha prevalso sul silenzio della morte. </text:span><text:change-start text:change-id="ct173267968"/></text:p>
      <text:p text:style-name="P15"><text:change-end text:change-id="ct173267968"/><text:span text:style-name="T46">Se vogliamo essere sinceri con noi stessi, dobbiamo ammettere che oltre </text:span><text:change text:change-id="ct173226336"/><text:change-start text:change-id="ct173268072"/><text:span text:style-name="T40">a </text:span><text:change-end text:change-id="ct173268072"/><text:span text:style-name="T46">essere un popolo di inventori, di artisti e </text:span><text:soft-page-break/><text:span text:style-name="T46">di naviganti, siamo anche un popolo di fessi. Nel senso amorevole della parola. </text:span><text:change-start text:change-id="ct173268176"/></text:p>
      <text:p text:style-name="P15"><text:change-end text:change-id="ct173268176"/><text:span text:style-name="T46">In tutto questo casino, la Rosenzweig e il Barbone, tra un esproprio proletario e una rapina di autofinanziamento, cercano di trovare il modo di portare a termine il compito assegnatogli dall’uomo nero. Loro sanno bene che se non riusciranno nell’impresa, dovranno pagare di tasca loro – e non con quella del </text:span><text:change text:change-id="ct175195456"/><text:change-start text:change-id="ct172789312"/><text:span text:style-name="T46">p</text:span><text:change-end text:change-id="ct172789312"/><text:span text:style-name="T46">apà – il conto in sospeso. Si sbattono come non mai per trovare ragazzi impregnati di cultura rivoluzionaria e quando li trovano, ricominciano a tessere la tela del sudario di Walter Tobagi. Ricomincia il reclutamento per compiere la missione. </text:span></text:p>
      <text:p text:style-name="P15"><text:span text:style-name="T46">Non abbiamo prove, soltanto indizi, ma è pur vero che tre indizi, costituiscono una prova. Scorrendo con attenzione tutto quel che abbiamo a disposizione, gli indizi superano di gran lunga il minimo stabilito di tre. Prove non ne abbiamo, ma gli indizi li possiamo buttare, tanti ne abbiamo. Il fatto che siano scomparsi dai radar della comunità, senza sentirsi in obbligo di spiegarci come siano andate le cose, la dice lunga sulla loro necessità di doversi nascondere. Hanno puntato sull’oblio? La Storia non conosce oblio, prima o poi ti porta </text:span><text:change-start text:change-id="ct172789416"/><text:span text:style-name="T46">il </text:span><text:change-end text:change-id="ct172789416"/><text:span text:style-name="T46">conto. L’unica speranza a cui si può affidare questa gente, è quella di morire prima che la storia e la giustizia arrivi a chiedergli conto dei crimini che hanno commesso. Ben per loro se moriranno prima. Solo così riusciranno </text:span><text:change text:change-id="ct172789520"/><text:change-start text:change-id="ct172789624"/><text:span text:style-name="T40">a </text:span><text:change-end text:change-id="ct172789624"/><text:span text:style-name="T46">evitare di essere seppelliti sotto due metri di vergona. </text:span></text:p>
      <text:p text:style-name="P15"><text:change text:change-id="ct172789728"/><text:change-start text:change-id="ct172789832"/><text:span text:style-name="T40">È</text:span><text:change-end text:change-id="ct172789832"/><text:span text:style-name="T46"> anche vero, che io sarei il primo ad abbracciarli, se avessero il coraggio di raccontarci la verità, senza calcoli o convenienze. Fino a quando non si esala l’ultimo respiro, si può sempre tentare una riconciliazione con la vita. Spero che questo possa accadere anche alla Rosenzweig, a Barbone, a Ricciardi e a tutti coloro che continuano a tenere in ostaggio la verità storica.</text:span></text:p>
      <text:h text:style-name="P35" text:outline-level="1"><text:change-start text:change-id="ct172561360"/>Marco <text:change-end text:change-id="ct172561360"/>Barbone<text:change text:change-id="ct172789936"/><text:change-start text:change-id="ct172790040"/>:<text:change-end text:change-id="ct172790040"/> le modalità della sua cattura <text:change-start text:change-id="ct172790144"/></text:h>
      <text:h text:style-name="P139" text:outline-level="1"><text:change-end text:change-id="ct172790144"/>e della sua confessione spontanea<text:change text:change-id="ct172790248"/></text:h>
      <text:p text:style-name="P33"><text:change-start text:change-id="ct128482816"/></text:p>
      <text:p text:style-name="P33"/>
      <text:p text:style-name="P33"><text:change-end text:change-id="ct128482816"/><text:change text:change-id="ct172941032"/><text:change-start text:change-id="ct175728592"/>L<text:change-end text:change-id="ct175728592"/>'avvocato <text:change-start text:change-id="ct172941136"/>Marcello <text:change-end text:change-id="ct172941136"/>Gentili<text:change text:change-id="ct172941240"/> chiede a <text:change-start text:change-id="ct172941344"/>Marco <text:change-end text:change-id="ct172941344"/>Barbone: “<text:change text:change-id="ct172941448"/><text:change-start text:change-id="ct172941552"/>P<text:change-end text:change-id="ct172941552"/>rima che lei ammettesse la responsabilità dell'omicidio di Tobagi, vi fu qualche contestazione in questo senso? Qualche contestazione per avere direttamente e materialmente preso parte all'azione operativa che costò la vita a Walter Tobagi?</text:p>
      <text:p text:style-name="P33">Barbone risponde: “<text:change text:change-id="ct172941656"/><text:change-start text:change-id="ct172941760"/>A<text:change-end text:change-id="ct172941760"/> dire il vero non ci fu nessuna richiesta di informazione, in quanto nessuna contestazione oltre a quelle contenute nel mandato di cattura, mi veniva mossa riguardo all'omicidio di Walter Tobagi. Fui io che spontaneamente, senza che ci fosse alcuna insinuazione al riguardo, ammisi il fatto inizialmente al <text:change text:change-id="ct172941864"/><text:change-start text:change-id="ct172941968"/><text:span text:style-name="T73">generale</text:span><text:change-end text:change-id="ct172941968"/> Dalla Chiesa e successivamente al procuratore di Milano.</text:p>
      <text:p text:style-name="P15"><text:span text:style-name="T46">Sono dichiarazioni verbalizzate e agli atti di un processo, non chiacchiere da corridoio. Lo puntualizzo perché questo è un altro particolare di fondamentale importanza che, se non chiarito, continuerà a tenere in stand by la verità storica oltre </text:span><text:change-start text:change-id="ct172146952"/><text:span text:style-name="T46">c</text:span><text:change-end text:change-id="ct172146952"/><text:span text:style-name="T46">he mettere seriamente in discussione anche quella giuridica. In questo caso, come già vi ho segnalato in un’altra parte del libro, abbiamo una testimonianza d</text:span><text:change text:change-id="ct172147056"/><text:change-start text:change-id="ct172147160"/><text:span text:style-name="T46">i</text:span><text:change-end text:change-id="ct172147160"/><text:span text:style-name="T46"> Armando Spataro che sembrerebbe contraddire e sconfessare </text:span><text:change text:change-id="ct172147264"/><text:change-start text:change-id="ct172147368"/><text:span text:style-name="T46">totalmente</text:span><text:change-end text:change-id="ct172147368"/><text:span text:style-name="T46"> ciò che Barbone dichiara in </text:span><text:change text:change-id="ct172147472"/><text:change-start text:change-id="ct172147616"/><text:span text:style-name="T46">a</text:span><text:change-end text:change-id="ct172147616"/><text:span text:style-name="T46">ula. </text:span><text:change-start text:change-id="ct172975488"/></text:p>
      <text:p text:style-name="P15"><text:change-end text:change-id="ct172975488"/><text:span text:style-name="T46">Da tener ben presente che il giorno che Barbone faceva queste dichiarazioni, il d</text:span><text:change text:change-id="ct172975592"/><text:change-start text:change-id="ct172975696"/><text:span text:style-name="T46">ottor</text:span><text:change-end text:change-id="ct172975696"/><text:span text:style-name="T46"> Armando Spataro era li, in quella stessa aula</text:span><text:change-start text:change-id="ct172975800"/><text:span text:style-name="T46">,</text:span><text:change-end text:change-id="ct172975800"/><text:span text:style-name="T46"> a rappresentare la pubblica accusa. </text:span><text:change text:change-id="ct172975904"/><text:change-start text:change-id="ct172976008"/><text:span text:style-name="T46">Riprendiamo ancora quanto dice il</text:span><text:change-end text:change-id="ct172976008"/><text:span text:style-name="T46"> PM</text:span><text:change text:change-id="ct172976112"/><text:span text:style-name="T46"> nel suo libro </text:span><text:change text:change-id="ct172976216"/><text:change-start text:change-id="ct172976360"/><text:span text:style-name="T44">Ne valeva la pena</text:span><text:change-end text:change-id="ct172976360"/><text:change text:change-id="ct128494496"/><text:change text:change-id="ct128494392"/><text:change-start text:change-id="ct128494680"/><text:span text:style-name="T49">, </text:span><text:change-end text:change-id="ct128494680"/><text:change-start text:change-id="ct128494904"/><text:span text:style-name="T49">dove </text:span><text:change-end text:change-id="ct128494904"/><text:change-start text:change-id="ct128495128"/><text:span text:style-name="T49">ci</text:span><text:change-end text:change-id="ct128495128"/><text:span text:style-name="T46"> racconta – con dovizia di particolari e quindi con un ricordo chiaro e limpido </text:span><text:change text:change-id="ct128495352"/><text:change-start text:change-id="ct175414544"/><text:span text:style-name="T40">– </text:span><text:change-end text:change-id="ct175414544"/><text:span text:style-name="T46">cosa accadde in quel primo interrogatorio di Barbone: </text:span><text:change text:change-id="ct175414800"/><text:change-start text:change-id="ct175415056"/><text:span text:style-name="T40">“</text:span><text:change-end text:change-id="ct175415056"/><text:span text:style-name="T46">Prima della fine dell’interrogatorio, senza alzare gli </text:span><text:soft-page-break/><text:span text:style-name="T46">occhi dalla macchina da scrivere, gli comunicai che doveva considerarsi indiziato anche per l’omicidio di Walter Tobagi, il ferimento di Guido Passalacqua e per gli attentati a firma Guerriglia Rossa. Furono le mie ultime parole prima di chiudere il verbale. Barbone rimase visibilmente scosso e mi chiese le ragioni di quella comunicazione giudiziaria. Con un’uscita volutamente sibillina, gli risposi soltanto: </text:span><text:change text:change-id="ct175415496"/><text:change-start text:change-id="ct172956912"/><text:span text:style-name="T46">'</text:span><text:change-end text:change-id="ct172956912"/><text:change text:change-id="ct172957056"/><text:change-start text:change-id="ct172957312"/><text:span text:style-name="T46">L</text:span><text:change-end text:change-id="ct172957312"/><text:span text:style-name="T46">e</text:span><text:change-start text:change-id="ct172957680"/><text:span text:style-name="T46">i</text:span><text:change-end text:change-id="ct172957680"/><text:span text:style-name="T46"> lo sa bene</text:span><text:change text:change-id="ct92788464"/><text:change-start text:change-id="ct92788760"/><text:span text:style-name="T46">'</text:span><text:change-end text:change-id="ct92788760"/><text:span text:style-name="T46">. Chiudemmo il verbale e me ne andai.” </text:span><text:change-start text:change-id="ct172946224"/></text:p>
      <text:p text:style-name="P33"><text:change-end text:change-id="ct172946224"/><text:change-start text:change-id="ct176185352"/></text:p>
      <text:p text:style-name="P15"><text:change-end text:change-id="ct176185352"/><text:span text:style-name="T46">Ora, per non correre il rischio di paventare ipotesi astruse, lasciamo che sia la loro voce “ancora viva” a darci informazioni utili a poterci fare un’idea più precisa. Risentiamo le loro voci in quell’aula. Una</text:span><text:change text:change-id="ct91667896"/><text:span text:style-name="T46"> è quella dell’avv</text:span><text:change text:change-id="ct128608432"/><text:change-start text:change-id="ct128139248"/><text:span text:style-name="T46">ocato </text:span><text:change-end text:change-id="ct128139248"/><text:change text:change-id="ct92789376"/><text:span text:style-name="T46">Piscopo e l’altra è quella di Barbone.</text:span></text:p>
      <text:p text:style-name="P33">Avvocato Piscopo: Per quanto mi risulta, è la prima volta che l'imputato dice di aver parlato prima che con i magistrati, con il <text:change text:change-id="ct176800432"/><text:change-start text:change-id="ct173771800"/><text:span text:style-name="T73">generale</text:span><text:change-end text:change-id="ct173771800"/> Dalla Chiesa. Conferma questa circostanza? <text:change text:change-id="ct173771904"/><text:change-start text:change-id="ct173772008"/><text:span text:style-name="T24">È</text:span><text:change-end text:change-id="ct173772008"/> la prima volta che dice questo?</text:p>
      <text:p text:style-name="P33">Barbone: Sì<text:change-start text:change-id="ct129153504"/>,<text:change-end text:change-id="ct129153504"/> confermo la circostanza</text:p>
      <text:p text:style-name="P33">Avvocato Piscopo: <text:change text:change-id="ct173772112"/><text:change-start text:change-id="ct173772216"/>Q<text:change-end text:change-id="ct173772216"/>uando parlò con il generale, rispetto al suo arresto o rispetto al suo primo interrogatorio? </text:p>
      <text:p text:style-name="P33">Barbone: <text:change text:change-id="ct173151040"/><text:change-start text:change-id="ct173772320"/>I<text:change-end text:change-id="ct173772320"/>l giorno preciso non saprei indicarlo, comunque più o meno dovrebbe essere una settimana, 8<text:change text:change-id="ct173772424"/><text:change-start text:change-id="ct173772528"/>-<text:change-end text:change-id="ct173772528"/>10 giorni al massimo dopo l'arresto, se non immediatamente uno o due giorni prima dell'interrogatorio del 4 ottobre.<text:change-start text:change-id="ct172042928"/></text:p>
      <text:p text:style-name="P33"><text:change-end text:change-id="ct172042928"/></text:p>
      <text:p text:style-name="P33">Come avete sentito, Barbone ha confermato di aver parlato prima con il gen<text:change text:change-id="ct174466568"/><text:change-start text:change-id="ct173772632"/>erale<text:change-end text:change-id="ct173772632"/> Dalla Chiesa e poi con i magistrati. Questo sta a significare che <text:change text:change-id="ct173772736"/><text:change-start text:change-id="ct173772840"/><text:span text:style-name="T73">– </text:span><text:change-end text:change-id="ct173772840"/>come la giri o la volti – Barbone dice sciocchezze. Se ha parlato prima con <text:change text:change-id="ct172844192"/>Dalla Chiesa e poi con i magistrati, perché non lo ha riferito al <text:change text:change-id="ct172844296"/><text:change-start text:change-id="ct172844400"/>PM<text:change-end text:change-id="ct172844400"/> Spataro durante l’interrogatorio<text:change-start text:change-id="ct172844504"/>,<text:change-end text:change-id="ct172844504"/> anziché fingere di essere scosso quando gli viene riferito di essere indiziato per l’omicidio Tobagi? Se <text:soft-page-break/>invece ha parlato<text:change text:change-id="ct92563592"/> prima con <text:change text:change-id="ct172844608"/>Spataro e poi con <text:change text:change-id="ct172844712"/>Dalla Chiesa, dove va a finire la “spontaneità e la indispensabilità” del suo pentimento e della liberazione immediata? Anche qui, con tutta la buona volontà, i conti non tornano.</text:p>
      <text:p text:style-name="P5"><text:change-start text:change-id="ct40676736"/></text:p>
      <text:p text:style-name="P15"><text:change-end text:change-id="ct40676736"/><text:span text:style-name="T5">Chiediamo</text:span><text:change text:change-id="ct172844816"/><text:change-start text:change-id="ct172844920"/><text:span text:style-name="T5">ci, insieme all'avvocato</text:span><text:change-end text:change-id="ct172844920"/><text:span text:style-name="T5"> Piscopo, se </text:span><text:change-start text:change-id="ct172845024"/><text:span text:style-name="T5">Barbone </text:span><text:change-end text:change-id="ct172845024"/><text:span text:style-name="T5">ha una spiegazione </text:span><text:change-start text:change-id="ct172845128"/><text:span text:style-name="T5">da </text:span><text:change-end text:change-id="ct172845128"/><text:span text:style-name="T5">poter dare in ordine a questo fatto, </text:span><text:change text:change-id="ct172845232"/><text:change-start text:change-id="ct173021392"/><text:span text:style-name="T5">giusto</text:span><text:change-end text:change-id="ct173021392"/><text:span text:style-name="T5"> per localizzare nel tempo quale è stato il momento del suo</text:span><text:change text:change-id="ct173021496"/><text:change-start text:change-id="ct173021600"/><text:span text:style-name="T5"> </text:span><text:change-end text:change-id="ct173021600"/><text:span text:style-name="T5">colloquio con il </text:span><text:change text:change-id="ct173021808"/><text:change text:change-id="ct173021704"/><text:change-start text:change-id="ct173021912"/><text:span text:style-name="T39">generale</text:span><text:change-end text:change-id="ct173021912"/><text:change-start text:change-id="ct173022016"/><text:span text:style-name="T39">.</text:span><text:change-end text:change-id="ct173022016"/><text:change text:change-id="ct173022120"/><text:change-start text:change-id="ct173022224"/><text:span text:style-name="T39"> Chiede Piscopo: </text:span><text:change-end text:change-id="ct173022224"/><text:span text:style-name="T5">Lei viene interrogato il giorno 4 </text:span><text:change text:change-id="ct173022328"/><text:change-start text:change-id="ct173022432"/><text:span text:style-name="T5">o</text:span><text:change-end text:change-id="ct173022432"/><text:span text:style-name="T5">ttobre 1980 dal Magistrato ed è la sua prima dichiarazione confessoria al PM </text:span><text:change text:change-id="ct172550632"/><text:span text:style-name="T5">Spataro e</text:span><text:change text:change-id="ct172550736"/><text:change-start text:change-id="ct172551000"/><text:span text:style-name="T39"> </text:span><text:change-end text:change-id="ct172551000"/><text:span text:style-name="T5">in quella occasione, riferendosi</text:span><text:change text:change-id="ct172551256"/><text:change-start text:change-id="ct172551512"/><text:span text:style-name="T39"> </text:span><text:change-end text:change-id="ct172551512"/><text:span text:style-name="T5">al De Stefano, ne parla come Ippo, non lo fa ancora il cognome; così dicasi per Marano, lo stesso Giordano</text:span><text:change text:change-id="ct175558336"/><text:change-start text:change-id="ct175558592"/><text:span text:style-name="T39"> </text:span><text:change-end text:change-id="ct175558592"/><text:span text:style-name="T5">eccetera. Ciò nonostante</text:span><text:change text:change-id="ct175558848"/><text:change-start text:change-id="ct175559104"/><text:span text:style-name="T39">,</text:span><text:change-end text:change-id="ct175559104"/><text:span text:style-name="T5"> già il giorno 3 ottobre 1980 ci sono dei fatti istruttori che si risolveranno in richieste di accertamenti telefonici o di intercettazioni o in fermi</text:span><text:change text:change-id="ct175559360"/><text:change-start text:change-id="ct172535480"/><text:span text:style-name="T39">,</text:span><text:change-end text:change-id="ct172535480"/><text:span text:style-name="T5"> nei confronti di quelle persone che lei comincia </text:span><text:change text:change-id="ct172535736"/><text:change-start text:change-id="ct172535992"/><text:span text:style-name="T39">a </text:span><text:change-end text:change-id="ct172535992"/><text:span text:style-name="T5">indicare il 4 ottobre 1980</text:span><text:change text:change-id="ct172536248"/><text:change-start text:change-id="ct172539872"/><text:span text:style-name="T39"> </text:span><text:change-end text:change-id="ct172539872"/><text:span text:style-name="T5">al Magistrato</text:span><text:change text:change-id="ct172540128"/><text:change-start text:change-id="ct172540384"/><text:span text:style-name="T39">,</text:span><text:change-end text:change-id="ct172540384"/><text:span text:style-name="T5"> che però deve aver indicato già prima al Gen. Dalla Chiesa</text:span><text:change text:change-id="ct172540640"/><text:change-start text:change-id="ct172540896"/><text:span text:style-name="T39">,</text:span><text:change-end text:change-id="ct172540896"/><text:change-start text:change-id="ct175098304"/><text:span text:style-name="T39"> </text:span><text:change-end text:change-id="ct175098304"/><text:span text:style-name="T5">nel corso di quel suo colloquio e pur sempre con quei nominativi</text:span><text:change text:change-id="ct175098560"/><text:change-start text:change-id="ct175098816"/><text:span text:style-name="T39">.</text:span><text:change-end text:change-id="ct175098816"/><text:change text:change-id="ct175098960"/><text:change-start text:change-id="ct175099216"/><text:span text:style-name="T39"> </text:span><text:change-end text:change-id="ct175099216"/><text:span text:style-name="T5">C’è un qualche riferimento, per collocare temporalmente quel suo colloquio, tra le cose da lei dette al generale e le attività fatte successivamente</text:span><text:change text:change-id="ct173045136"/><text:change-start text:change-id="ct173045392"/><text:span text:style-name="T39">,</text:span><text:change-end text:change-id="ct173045392"/><text:span text:style-name="T5"> prima del 4 ottobre 1980?</text:span><text:change text:change-id="ct173045648"/></text:p>
      <text:p text:style-name="P15"><text:span text:style-name="T5">Barbone: Sinceramente non capisco la domanda</text:span><text:change text:change-id="ct172138768"/><text:change-start text:change-id="ct128586256"/><text:span text:style-name="T39">.</text:span><text:change-end text:change-id="ct128586256"/><text:span text:style-name="T5"> Se il problema è collocare temporalmente il colloquio con il Gen. Dalla Chiesa</text:span><text:change text:change-id="ct128161552"/><text:change-start text:change-id="ct128535160"/><text:span text:style-name="T39">,</text:span><text:change-end text:change-id="ct128535160"/><text:span text:style-name="T5">oppure se</text:span><text:change text:change-id="ct131023016"/><text:change-start text:change-id="ct131060880"/><text:span text:style-name="T5">...</text:span><text:change-end text:change-id="ct131060880"/><text:span text:style-name="T5"> non so.</text:span><text:change text:change-id="ct174742152"/></text:p>
      <text:p text:style-name="P15"><text:span text:style-name="T5">Presidente Cusumano: Potrebbe essere questo. Lei</text:span><text:change text:change-id="ct176025488"/><text:change-start text:change-id="ct174938608"/><text:span text:style-name="T39">,</text:span><text:change-end text:change-id="ct174938608"/><text:span text:style-name="T5"> il giorno 2 ottobre 1980, è stato sentito dal PM </text:span><text:change text:change-id="ct176703824"/><text:change-start text:change-id="ct174742256"/><text:span text:style-name="T39">e </text:span><text:change-end text:change-id="ct174742256"/><text:span text:style-name="T5">ha detto: “</text:span><text:change text:change-id="ct173505288"/><text:change-start text:change-id="ct173505392"/><text:span text:style-name="T5">M</text:span><text:change-end text:change-id="ct173505392"/><text:span text:style-name="T5">i protesto innocente</text:span><text:change text:change-id="ct173505496"/><text:span text:style-name="T5">". Quindi, fino a quel momento, colloqui confessori non poteva averne avuti. Non avrebbe senso che avesse parlato prima con il </text:span><text:change text:change-id="ct173505600"/><text:change-start text:change-id="ct173505704"/><text:span text:style-name="T5">g</text:span><text:change-end text:change-id="ct173505704"/><text:span text:style-name="T5">en</text:span><text:change text:change-id="ct173505808"/><text:change-start text:change-id="ct173505912"/><text:span text:style-name="T5">erale</text:span><text:change-end text:change-id="ct173505912"/><text:span text:style-name="T5"> Dalla Chiesa</text:span><text:change text:change-id="ct173506016"/><text:change-start text:change-id="ct173506120"/><text:span text:style-name="T39">,</text:span><text:change-end text:change-id="ct173506120"/><text:span text:style-name="T5"> ammettendo spontaneamente determinati fatti</text:span><text:change text:change-id="ct173506224"/><text:change-start text:change-id="ct173506328"/><text:span text:style-name="T39"> </text:span><text:change-end text:change-id="ct173506328"/><text:span text:style-name="T5">e poi interrogato dal PM</text:span><text:change text:change-id="ct173174120"/><text:change-start text:change-id="ct173174224"/><text:span text:style-name="T39">,</text:span><text:change-end text:change-id="ct173174224"/><text:span text:style-name="T5"> avesse detto: "</text:span><text:change text:change-id="ct173174328"/><text:change-start text:change-id="ct173174432"/><text:span text:style-name="T5">M</text:span><text:change-end text:change-id="ct173174432"/><text:span text:style-name="T5">i protesto innocente". Siamo, quindi, al giorno 2 ottobre 1980. Certamente fino al momento di </text:span><text:soft-page-break/><text:span text:style-name="T5">quell'</text:span><text:change text:change-id="ct173174536"/><text:span text:style-name="T5">interrogatorio dovremmo dire</text:span><text:change text:change-id="ct173174640"/><text:change-start text:change-id="ct173174744"/><text:span text:style-name="T39">,</text:span><text:change-end text:change-id="ct173174744"/><text:span text:style-name="T5"> sul piano logico</text:span><text:change text:change-id="ct173174848"/><text:change-start text:change-id="ct173174952"/><text:span text:style-name="T39">,</text:span><text:change-end text:change-id="ct173174952"/><text:span text:style-name="T5"> che il suo</text:span><text:change-start text:change-id="ct173175056"/><text:span text:style-name="T5"> </text:span><text:change-end text:change-id="ct173175056"/><text:change text:change-id="ct173175160"/>co<text:span text:style-name="T5">lloquio con Dalla Chiesa, non è ancora</text:span><text:change text:change-id="ct175578696"/><text:change-start text:change-id="ct175578800"/><text:span text:style-name="T39"> </text:span><text:change-end text:change-id="ct175578800"/><text:span text:style-name="T5">avvenuto. </text:span><text:change-start text:change-id="ct128116832"/></text:p>
      <text:p text:style-name="P5"/>
      <text:p text:style-name="P15"><text:change-end text:change-id="ct128116832"/><text:span text:style-name="T5">Improvvisamente</text:span><text:change-start text:change-id="ct175155792"/><text:span text:style-name="T5">,</text:span><text:change-end text:change-id="ct175155792"/><text:span text:style-name="T5"> però, si cambia discorso in aula e, dopo questa riflessione – direi azzeccata – del Presidente della Corte, tutto scivola via. Peccato, perché la leggendaria freddezza del “detenuto differenziato” Marco Barbone, stava per venir</text:span><text:change text:change-id="ct173567344"/><text:span text:style-name="T5"> meno. Fu quella l’ultima volta che si parlò di questo particolare – a quanto pare – insignificante. Io penso che l’unica ipotesi che possa avere un minimo di plausibilità, sia il pensare che il generale Dalla Chiesa avrebbe potuto effettuare quegli arresti quando voleva e come voleva, senza aver bisogno delle confessioni di Barbone. </text:span><text:change text:change-id="ct175987912"/><text:change-start text:change-id="ct91815096"/><text:span text:style-name="T5">Il generale</text:span><text:change-end text:change-id="ct91815096"/><text:span text:style-name="T5"> aveva già tutte le notizie necessarie in quel faldone spesso 4</text:span><text:change text:change-id="ct91815200"/><text:change-start text:change-id="ct175578904"/><text:span text:style-name="T5">-</text:span><text:change-end text:change-id="ct175578904"/><text:span text:style-name="T5">5 dita di cui ci ha parlato il generale Bozzo, suo braccio destro</text:span><text:change text:change-id="ct175579008"/><text:span text:style-name="T5">. Sarà per questo motivo che ancora non si è riusciti a poterlo aprire e consultare? Ma allora, quale sarebbe la ragione di tutta questa riconoscenza nei confronti di Barbone? Cosa avrebbe fatto di così straordinario, per meritarsi – come Ricciardi, Morandini e altri – la libertà dopo scarsi </text:span><text:change text:change-id="ct175579112"/><text:change-start text:change-id="ct175579216"/><text:span text:style-name="T5">tre</text:span><text:change-end text:change-id="ct175579216"/><text:span text:style-name="T5"> anni dall’omicidio di Walter Tobagi? </text:span><text:change-start text:change-id="ct172113416"/></text:p>
      <text:p text:style-name="P5"/>
      <text:p text:style-name="P5"><text:change-end text:change-id="ct172113416"/>Tante, troppe zone d’ombra per poter archiviare la Storia del delitto Tobagi e su questo fronte non abbasserò la guardia. <text:change-start text:change-id="ct175579320"/></text:p>
      <text:p text:style-name="P15"><text:change-end text:change-id="ct175579320"/><text:span text:style-name="T5">Sottolineo</text:span><text:change-start text:change-id="ct175579424"/><text:span text:style-name="T5">:</text:span><text:change-end text:change-id="ct175579424"/><text:span text:style-name="T5"> sul fronte della verità storica e non di quella giuridica. Su quella, non ho né le competenze e né la voglia di spendermi, anche se devo ammettere che la riapertura giudiziaria – qualora qualcuno ritenesse doveroso farlo – del </text:span><text:span text:style-name="T5">caso Tobagi, non potrei </text:span><text:change-start text:change-id="ct175579528"/><text:span text:style-name="T5">c</text:span><text:change-end text:change-id="ct175579528"/><text:span text:style-name="T5">he salutarla con grande favore e orgoglio per la nostra Giustizia. </text:span></text:p>
      <text:p text:style-name="P15"/>
      <text:p text:style-name="P15"/>
      <text:p text:style-name="P5"><text:change-start text:change-id="ct173569920"/></text:p>
      <text:h text:style-name="P35" text:outline-level="1">Quello che sappiamo (e non sappiamo)</text:h>
      <text:p text:style-name="P5"/>
      <text:p text:style-name="P5"><text:change-end text:change-id="ct173569920"/><text:change text:change-id="ct131313944"/><text:change-start text:change-id="ct175612488"/>A questo punto abbiamo appreso e messo in relazione una serie di fatti che gettano un po' di luce sul <text:change-end text:change-id="ct175612488"/>Vicolo Tobagi<text:change-start text:change-id="ct175579632"/>.. Proviamo a scorrerli uno dopo l'altro<text:change-end text:change-id="ct175579632"/></text:p>
      <text:p text:style-name="P5"><text:s/></text:p>
      <text:list xml:id="list39206229" text:continue-list="list39207622" text:style-name="L6">
        <text:list-item>
          <text:p text:style-name="P46">Tobagi in quegli anni lavora per il Corriere della Sera, <text:change-start text:change-id="ct175579736"/>maggiore <text:change-end text:change-id="ct175579736"/>quotidiano <text:change-start text:change-id="ct172923696"/>nazionale e <text:change-end text:change-id="ct172923696"/>al centro dei loschi interessi della loggia P2;</text:p>
        </text:list-item>
        <text:list-item>
          <text:p text:style-name="P46">Il progetto di sequestro fallito dalle FCC inizia la sua fase di studio e di preparazione – scheda, appostamenti e logistica – alla fine del 1977<text:change-start text:change-id="ct173554896"/>,<text:change-end text:change-id="ct173554896"/> quando Tobagi non aveva ancora scritto di “terrorismo” e non era ancora una firma di punta del Corriere della Sera;</text:p>
        </text:list-item>
        <text:list-item>
          <text:p text:style-name="P46">Tobagi fu messo al centro dell’attenzione delle FCC dalla coppia Rosenzweig/Barbone;</text:p>
        </text:list-item>
        <text:list-item>
          <text:p text:style-name="P46">Barbone<text:change-start text:change-id="ct172924224"/>,<text:change-end text:change-id="ct172924224"/> nella sua confessione a tutto campo dell’ottobre dell’80, sottac<text:change text:change-id="ct172924328"/>e la circostanza che la segnalazione fu fatta dalla Rosenzweig e da lui;</text:p>
        </text:list-item>
        <text:list-item>
          <text:p text:style-name="P46">Tobagi vive con amarezza e inquietudine la deriva culturale del giornale, lo esterna con un fermo contrasto sulle scelte editoriale e una forte diffidenza nei confronti degli uomini della P2. Questa sua determinazione lo port<text:change text:change-id="ct172924432"/><text:change-start text:change-id="ct172924536"/>a<text:change-end text:change-id="ct172924536"/> a diventare un vero e proprio leader sindacale. Questo suo generoso impegno fu premiato con la presidenza dell’<text:change text:change-id="ct175659408"/><text:change-start text:change-id="ct172924640"/>A<text:change-end text:change-id="ct172924640"/>ssociazione dei <text:change text:change-id="ct172239208"/><text:change-start text:change-id="ct172924744"/>G<text:change-end text:change-id="ct172924744"/>iornalisti della Lombardia<text:change-start text:change-id="ct172239368"/>,<text:change-end text:change-id="ct172239368"/> oltre che <text:change text:change-id="ct172297232"/><text:change-start text:change-id="ct175726904"/><text:span text:style-name="T73">a </text:span><text:change-end text:change-id="ct175726904"/>una nomination per ricoprire il ruolo di direttore del Corriere della Sera;</text:p>
        </text:list-item>
        <text:list-item>
          <text:p text:style-name="P46">Il magistrato Emilio Alessandrini, sincero amico di Tobagi, lo informa dell’imminente invio di avvisi giudiziari nei confronti di Calvi, Rizzoli e Tassan Din. Tobagi, dopo le informazioni ricevute, ha tutti gli <text:soft-page-break/>elementi per comprendere che la situazione è ben più grave di quanto lui stesso immagina;</text:p>
        </text:list-item>
        <text:list-item>
          <text:p text:style-name="P46">A seguito dell’ispezione della Banca d’Italia – culminata con il rapporto dell’ispettore Giulio Padalino che fu inoltrato alla magistratura milanese <text:change text:change-id="ct172297440"/><text:change text:change-id="ct172297336"/><text:change-start text:change-id="ct172297544"/><text:span text:style-name="T73">–</text:span><text:change-end text:change-id="ct172297544"/> Gelli informa Calvi che il magistrato c<text:change-start text:change-id="ct172297648"/>h<text:change-end text:change-id="ct172297648"/>e si occuperà delle indagini sarà <text:change text:change-id="ct172297752"/>Emilio Alessandrini;</text:p>
        </text:list-item>
        <text:list-item>
          <text:p text:style-name="P46"><text:change text:change-id="ct175659512"/>Alessandrini studia il corposo rapporto degli ispettori che riguarda il Banco Ambrosiano e ordina al comandante della Guardia di Finanza di Milano – luogotenente colonnello Crestam <text:change text:change-id="ct172297960"/><text:change text:change-id="ct172297856"/><text:change-start text:change-id="ct172298064"/><text:span text:style-name="T73">– </text:span><text:change-end text:change-id="ct172298064"/>di sentire tutti gli uomini di Calvi e di chieder<text:change text:change-id="ct172298168"/><text:change-start text:change-id="ct172298272"/>e loro<text:change-end text:change-id="ct172298272"/> conto di tutti gli illeciti penali elencati nel rapporto della Banca d’Italia.</text:p>
        </text:list-item>
        <text:list-item>
          <text:p text:style-name="P46">Il magistrato Emilio Alessandrini cade sotto il piombo di Prima Linea il 29 gennaio 1979</text:p>
        </text:list-item>
        <text:list-item>
          <text:p text:style-name="P46">Sergio Segio, comandante militare di Prima Linea e responsabile di quell’omicidio, sostiene che<text:change-start text:change-id="ct172965744"/>:<text:change-end text:change-id="ct172965744"/> “<text:change text:change-id="ct175324376"/><text:change-start text:change-id="ct128284624"/>L<text:change-end text:change-id="ct128284624"/>a responsabilità delle morti di quegli anni è innanzitutto di chi ha premuto il grilletto, di chi ha partecipato a quegli omicidi. Ciò non toglie che vi sia chi ha facilitato il fatto che quel grilletto venisse premuto<text:change-start text:change-id="ct172784384"/> e<text:change-end text:change-id="ct172784384"/> che quegli omicidi venissero perpetrati<text:change-start text:change-id="ct172993880"/>,<text:change-end text:change-id="ct172993880"/> perché in generale un movimento radicale qual era quello di quegli anni venisse indirizzato verso la catastrofe<text:change-start text:change-id="ct172993984"/>,<text:change-end text:change-id="ct172993984"/> il suicidio. Un cinico calcolo e interessi inconfessabili. Vi sono molti modi anche indiretti per facilitare il fatto che una determinata persona<text:change-start text:change-id="ct172784488"/>,<text:change-end text:change-id="ct172784488"/> <text:change text:change-id="ct92790888"/><text:change-start text:change-id="ct172784592"/><text:span text:style-name="T73">a </text:span><text:change-end text:change-id="ct172784592"/>esempio un giudice<text:change-start text:change-id="ct172784696"/>,<text:change-end text:change-id="ct172784696"/> venga messo nel mirino<text:change-start text:change-id="ct172784800"/>,<text:change-end text:change-id="ct172784800"/> basta <text:change text:change-id="ct172784904"/><text:change-start text:change-id="ct172785008"/><text:span text:style-name="T73">a </text:span><text:change-end text:change-id="ct172785008"/>esempio far filtrare la notizia sui giornali che quel determinato magistrato sta indagando su quella determinata area<text:change-start text:change-id="ct172785112"/>,<text:change-end text:change-id="ct172785112"/> oppure che gli sono stati affidati incarichi delicati<text:change text:change-id="ct172785216"/><text:change-start text:change-id="ct172785320"/><text:span text:style-name="T73"> </text:span><text:change-end text:change-id="ct172785320"/>riservati sul fronte dell'<text:change text:change-id="ct172785424"/>antiterrorismo. Come fu per Alessandrini<text:change text:change-id="ct175515640"/>”; </text:p>
        </text:list-item>
        <text:list-item>
          <text:p text:style-name="P183"><text:soft-page-break/><text:span text:style-name="T5">Tobagi chiede </text:span><text:change-start text:change-id="ct172107528"/><text:span text:style-name="T5">un </text:span><text:change-end text:change-id="ct172107528"/><text:span text:style-name="T5">colloquio con il Ministro degli Interni Virgilio Rognoni e gli riferisce tutte le sue </text:span><text:span text:style-name="T5">preoccupazioni su quanto sta accadendo al Corriere della Sera;</text:span></text:p>
        </text:list-item>
        <text:list-item>
          <text:p text:style-name="P46">In occasione dell’incontro con il ministro Rognoni, Tobagi ci riferisce di aver avuto <text:change-start text:change-id="ct172800008"/>anche <text:change-end text:change-id="ct172800008"/>un colloquio con un uomo dei servizi segreti<text:change text:change-id="ct176707176"/> e lascia un appunto dove si dice soddisfatto di come siano andate le cose;</text:p>
        </text:list-item>
        <text:list-item>
          <text:p text:style-name="P46">Il <text:change text:change-id="ct176073296"/><text:change-start text:change-id="ct131070424"/><text:span text:style-name="T73">generale</text:span><text:change-end text:change-id="ct131070424"/> Grassini, uomo della P2, è il capo della polizia giudiziaria del Ministero degli Interni ed è presente sul posto di lavoro quel giorno;</text:p>
        </text:list-item>
        <text:list-item>
          <text:p text:style-name="P46">Tobagi, in più occasioni, sostenne che i terroristi avevano ammazzato proprio il magistrato intenzionato a mettere sotto inchiesta il Banco <text:change text:change-id="ct131103232"/><text:change-start text:change-id="ct175516168"/>A<text:change-end text:change-id="ct175516168"/>mbrosiano e il suo presidente Roberto Calvi. Queste discussioni non passarono inosservate, né al mondo del terrorismo, né a quello della P2. </text:p>
        </text:list-item>
        <text:list-item>
          <text:p text:style-name="P46">Ufficiali del “nucleo investigativo” operavano a fianco del “nucleo antiterrorismo” e quindi erano informati delle operazioni antiterrorismo. Il comandante della legione e, come tale, responsabile dell'attività del nucleo investigativo, era a quel tempo il tenente colonnello Rocco Mazzei, un ufficiale apparso tra i primi nella lista della loggia P2, insieme al generale Palombo;</text:p>
        </text:list-item>
        <text:list-item>
          <text:p text:style-name="P46"><text:change text:change-id="ct175516272"/><text:change-start text:change-id="ct175516376"/>Rocco Mazzei, t<text:change-end text:change-id="ct175516376"/>ravolto dallo scandalo P2, nell’81 si dimette dall’Arma e si accasa immediatamente al Banco Ambrosiano di Calvi come capo della sicurezza;</text:p>
        </text:list-item>
        <text:list-item>
          <text:p text:style-name="P46">La P2<text:change-start text:change-id="ct175516480"/>,<text:change-end text:change-id="ct175516480"/> per non rischiare che tutto vada a monte, dopo il magistrato Emilio Alessandrini,<text:change text:change-id="ct175516584"/><text:change-start text:change-id="ct175516688"/><text:span text:style-name="T73"> </text:span><text:change-end text:change-id="ct175516688"/>condanna a morte anche il giornalista Walter Tobagi. <text:change text:change-id="ct176083552"/><text:change-start text:change-id="ct176083656"/>Entrambi si erano<text:change-end text:change-id="ct176083656"/> troppo avvicinati alla verità.</text:p>
        </text:list-item>
        <text:list-item>
          <text:p text:style-name="P46">Il volantino di rivendicazione dell’omicidio di Walter Tobagi viene rinvenuto nella borsa personale di Licio <text:soft-page-break/>Gelli, durante la perquisizione a Castiglion Fibocchi che portò alla luce le attività criminali della loggia P2</text:p>
        </text:list-item>
        <text:list-item>
          <text:p text:style-name="P46">il 21 gennaio 1998, alla Commissione parlamentare d'inchiesta sul terrorismo in Italia e sulle cause della mancata individuazione dei responsabili delle stragi, il generale Niccolò Bozzo riferisce di «contrasti molto seri» fra il nucleo antiterrorismo dei carabinieri e l'Arma dei carabinieri di Milano, di pressioni da parte di uomini dei carabinieri legati alla P2 <text:change text:change-id="ct176083760"/><text:change-start text:change-id="ct176083864"/><text:span text:style-name="T73">– </text:span><text:change-end text:change-id="ct176083864"/>come il colonnello Mazzei <text:change text:change-id="ct176083968"/><text:change-start text:change-id="ct176084072"/><text:span text:style-name="T73">– </text:span><text:change-end text:change-id="ct176084072"/>all'epoca dei fatti comandante della legione dei carabinieri di Milano, che “erano contrapposti a Dalla Chiesa”. Conferma con inequivocabile chiarezza che: <text:change text:change-id="ct176084176"/><text:change-start text:change-id="ct176084280"/>“<text:change-end text:change-id="ct176084280"/>all’interno del nostro reparto si agitavano più anime e non tutte erano agli ordini del loro comandante, il generale Carlo Alberto Dalla Chiesa”. </text:p>
        </text:list-item>
        <text:list-item>
          <text:p text:style-name="P46">Il colonnello Michele Riccio, uomo di punta della squadra di Dalla Chiesa, ci informa che: “I capitani Bonaventura e Ruffino, della Sezione Anticrimine di Milano, di fatto rispondevano solo ai colonnelli Mazzei e Panella della Divisione lombarda <text:change text:change-id="ct173058264"/><text:change-start text:change-id="ct176084384"/><text:span text:style-name="T73">– </text:span><text:change-end text:change-id="ct176084384"/>ufficiali che operavano un diretto controllo delle attività investigative antiterrorismo del reparto <text:change text:change-id="ct176084488"/><text:change-start text:change-id="ct176084592"/><text:span text:style-name="T73">– </text:span><text:change-end text:change-id="ct176084592"/>e ciò con l’avallo del Comando Generale in Roma.</text:p>
        </text:list-item>
        <text:list-item>
          <text:p text:style-name="P183"><text:span text:style-name="T5">Guido Passalacqua – il giornalista di Repubblica gambizzato </text:span><text:change text:change-id="ct175528024"/><text:span text:style-name="T5">dalla Brigata </text:span><text:change text:change-id="ct175202600"/><text:change-start text:change-id="ct175202704"/><text:span text:style-name="T39">28 Marzo</text:span><text:change-end text:change-id="ct175202704"/><text:span text:style-name="T5"> – nella sua deposizione in aula del 30 maggio 1983 afferma: </text:span><text:change text:change-id="ct175202808"/><text:change-start text:change-id="ct175202912"/><text:span text:style-name="T5">“</text:span><text:change-end text:change-id="ct175202912"/><text:span text:style-name="T5">Io Caterina Rosenzweig l’ho vista una volta alla redazione di </text:span><text:change text:change-id="ct175203016"/><text:change-start text:change-id="ct175203120"/><text:span text:style-name="T5">'</text:span><text:change-end text:change-id="ct175203120"/><text:span text:style-name="T5">Repubblica</text:span><text:change text:change-id="ct175203224"/><text:change-start text:change-id="ct175203328"/><text:span text:style-name="T5">'</text:span><text:change-end text:change-id="ct175203328"/><text:span text:style-name="T5">. Venne accompagnata da un maresciallo, credo, della DIGOS. Lei era appena uscita di galera e </text:span><text:change text:change-id="ct175203432"/><text:change-start text:change-id="ct175203536"/><text:span text:style-name="T5">il maresciallo</text:span><text:change-end text:change-id="ct175203536"/><text:span text:style-name="T5"> disse che lei si voleva rifare una vita, voleva fare la giornalista, voleva imparare a scrivere e mi chiese di vedere cosa si poteva fare”. Alla domanda dell’Avv. Medina: “Può fare il nome, se lo ricorda, del maresciallo </text:span><text:soft-page-break/><text:span text:style-name="T5">della DIGOS che l’accompagnò? Passalacqua risponde: </text:span><text:change text:change-id="ct175203640"/><text:change-start text:change-id="ct173149424"/><text:span text:style-name="T39">“</text:span><text:change-end text:change-id="ct173149424"/><text:span text:style-name="T5">Sì. Frazzetto, mi pare si chiamasse”;</text:span></text:p>
        </text:list-item>
        <text:list-item>
          <text:p text:style-name="P46">Il maresciallo Frazzetto lo troviamo nelle deposizioni da lui rese ai giudici di Varese: <text:change text:change-id="ct131055952"/><text:change-start text:change-id="ct175237344"/>“<text:change-end text:change-id="ct175237344"/>Faccio parte dell’ufficio DIGOS di Milano da <text:change text:change-id="ct173149728"/><text:change-start text:change-id="ct173149832"/>due<text:change-end text:change-id="ct173149832"/> anni. Per quello che mi riguarda la Rosenzweig ha sempre puntualmente osservato gli obblighi impostile”. Poi, il nulla<text:change text:change-id="ct173149936"/><text:change-start text:change-id="ct173150040"/>.<text:change-end text:change-id="ct173150040"/> Anche lui <text:change text:change-id="ct174670128"/><text:change-start text:change-id="ct173150144"/><text:span text:style-name="T73">– </text:span><text:change-end text:change-id="ct173150144"/>come la Rosenzweig, Barbone, Ricciardi <text:change text:change-id="ct173150248"/><text:change-start text:change-id="ct173150352"/><text:span text:style-name="T73">– </text:span><text:change-end text:change-id="ct173150352"/>è totalmente scomparso<text:change text:change-id="ct173150456"/>. Di questo maresciallo Frazzetto<text:change text:change-id="ct172298584"/> non c’è più traccia;</text:p>
        </text:list-item>
        <text:list-item>
          <text:p text:style-name="P46">Marano, in aula – in risposta a una domanda – precisò: “nel momento del bisogno finale della storia della <text:change text:change-id="ct131023272"/><text:change-start text:change-id="ct175986880"/><text:span text:style-name="T73">28 Marzo</text:span><text:change-end text:change-id="ct175986880"/> è Barbone che propone al gruppo un suo possibile e reale contatto con le BR, attraverso la sua donna, la Caterina Rosenzweig”; </text:p>
        </text:list-item>
        <text:list-item>
          <text:p text:style-name="P46">Caterina Rosenzweig è figlia di Gianni Rosenzweig, un ricco uomo d’affari, e di Paola Sereni, preside della scuola ebraica di Milano. Ada Sereni, nel 1945, diventa agente del Mossad LeBiyyun U’Letafkidim Meyuhadim’, il neo costituito servizio segreto ebraico;<text:change text:change-id="ct175987032"/><text:change-start text:change-id="ct175842536"/><text:span text:style-name="T73"> </text:span><text:change-end text:change-id="ct175842536"/></text:p>
        </text:list-item>
        <text:list-item>
          <text:p text:style-name="P46">Walter Tobagi non sa<text:change text:change-id="ct172298688"/> di Ricciardi e delle sue rivelazioni messe nero su bianco da "Ciondolo",<text:change text:change-id="ct172298792"/><text:change-start text:change-id="ct172298896"/><text:span text:style-name="T73"> </text:span><text:change-end text:change-id="ct172298896"/>non sa che Barbone continua a pedinarlo.<text:change text:change-id="ct172299000"/><text:change-start text:change-id="ct172299104"/><text:span text:style-name="T73"> </text:span><text:change-end text:change-id="ct172299104"/>Non sospetta di essere nel mirino di un ben individuato gruppo di fuoco del quale i carabinieri sanno ormai tutto, nomi, cognomi, indirizzi. Nemmeno la magistratura viene informata di questa circostanza. L'unico che conosce la situazione, al di fuori del nucleo antiterrorismo, è il tenente colonnello Mazzei della P2;</text:p>
        </text:list-item>
        <text:list-item>
          <text:p text:style-name="P183"><text:span text:style-name="T5">Durante la gambizzazione del giornalista della Repubblica Passalacqua, i componenti del commando hanno agito a volto scoperto, tuttavia, gli inquirenti non hanno provveduto a chiedere alla vittima di fare un </text:span><text:soft-page-break/><text:span text:style-name="T5">identikit. </text:span><text:change text:change-id="ct128047704"/><text:change-start text:change-id="ct172299208"/><text:span text:style-name="T5">Di norma, </text:span><text:change-end text:change-id="ct172299208"/><text:change text:change-id="ct172299312"/><text:change-start text:change-id="ct172299416"/><text:span text:style-name="T5">vine da pensare che possa essere la prima cosa da fare. Q</text:span><text:change-end text:change-id="ct172299416"/><text:span text:style-name="T5">uindici gior</text:span><text:change text:change-id="ct172299520"/><text:change-start text:change-id="ct172299624"/><text:span text:style-name="T5">ni</text:span><text:change-end text:change-id="ct172299624"/><text:span text:style-name="T5"> dopo</text:span><text:change text:change-id="ct128098312"/><text:span text:style-name="T5"> lo stesso gruppo</text:span><text:change text:change-id="ct128098416"/><text:span text:style-name="T5"> sarà in via Salaino a giustiziare Tobagi.</text:span><text:change text:change-id="ct128098520"/><text:change-start text:change-id="ct128098664"/><text:span text:style-name="T39"> </text:span><text:change-end text:change-id="ct128098664"/><text:span text:style-name="T5"><text:s/></text:span></text:p>
        </text:list-item>
        <text:list-item>
          <text:p text:style-name="P46">Il direttore del Corriere della Sera<text:change text:change-id="ct172544904"/><text:change-start text:change-id="ct128098808"/><text:span text:style-name="T73"> </text:span><text:change-end text:change-id="ct128098808"/>chiede <text:change text:change-id="ct128098912"/><text:change-start text:change-id="ct128099016"/><text:span text:style-name="T73">a </text:span><text:change-end text:change-id="ct128099016"/>Ulderigo Tobagi se conosce i fratelli Barbone a meno di 72 ore dall’agguato di via Salaino. Il fatto accade<text:change text:change-id="ct128099120"/><text:change-start text:change-id="ct128099224"/><text:span text:style-name="T73"> </text:span><text:change-end text:change-id="ct128099224"/>il 1/6/1980 a Cerro Maggiore. Nella cronologia del delitto, questo particolare <text:change text:change-id="ct128099328"/><text:change-start text:change-id="ct128099432"/><text:span text:style-name="T73">– </text:span><text:change-end text:change-id="ct128099432"/>totalmente trascurato <text:change text:change-id="ct172123472"/><text:change-start text:change-id="ct172123576"/><text:span text:style-name="T73">– </text:span><text:change-end text:change-id="ct172123576"/>rappresenta l’esordio della figura di Marco Barbone nell’omicidio Tobagi. </text:p>
        </text:list-item>
        <text:list-item>
          <text:p text:style-name="P183"><text:span text:style-name="T5">Barbone, quindi, esordisce sulla scena del delitto Tobagi</text:span><text:change text:change-id="ct176147552"/><text:change-start text:change-id="ct128425288"/><text:span text:style-name="T39"> </text:span><text:change-end text:change-id="ct128425288"/><text:change text:change-id="ct127986288"/><text:change-start text:change-id="ct172318608"/><text:span text:style-name="T39">– </text:span><text:change-end text:change-id="ct172318608"/><text:span text:style-name="T5">come presunto responsabile – l’1/6/1980 e non il 5/6/80 come sapevamo dagli atti e dai rapporti dei Carabinieri;</text:span><text:change text:change-id="ct172123680"/></text:p>
        </text:list-item>
        <text:list-item>
          <text:p text:style-name="P46">Nessuno, in aula e fuori;<text:change text:change-id="ct127687320"/><text:change-start text:change-id="ct175067112"/><text:span text:style-name="T73"> </text:span><text:change-end text:change-id="ct175067112"/>ha notato questo particolare inquietante. Nessun approfondimento investigativo e nessuna divulgazione mediatica. Un indizio così importante, lasciato cadere. Franco Di Bella<text:change text:change-id="ct175067272"/> è iscritto alla P2 <text:change text:change-id="ct172123784"/><text:change-start text:change-id="ct172123888"/><text:span text:style-name="T73">e </text:span><text:change-end text:change-id="ct172123888"/>ha sostituito <text:change-start text:change-id="ct172123992"/>Piero <text:change-end text:change-id="ct172123992"/>Ottone al<text:change-start text:change-id="ct172124096"/>la direzione del<text:change-end text:change-id="ct172124096"/> Corriere <text:change-start text:change-id="ct172124200"/>della Sera <text:change-end text:change-id="ct172124200"/>per espressa volontà di Licio Gelli;</text:p>
        </text:list-item>
        <text:list-item>
          <text:p text:style-name="P46">Il gruppo di fuoco che ha ucciso Tobagi, si costituisce <text:change text:change-id="ct175010160"/><text:change-start text:change-id="ct172124304"/>nell'<text:change-end text:change-id="ct172124304"/>autunno del 1979 e diventa “operativo” a ridosso del Natale 1979<text:change-start text:change-id="ct172124408"/>,<text:change-end text:change-id="ct172124408"/> realizzando la rapina presso una banca di Castelpalasio<text:change-start text:change-id="ct172124512"/>,<text:change-end text:change-id="ct172124512"/> vicino a Lodi;</text:p>
        </text:list-item>
        <text:list-item>
          <text:p text:style-name="P46">Barbone, Morandini, Laus, Marano, Giordano e De Stefano – i sei componenti del gruppo di fuoco che uccise Tobagi – erano già operativi sul territorio nel novembre/dicembre del 1979 e quindi in perfetta contemporaneità <text:change text:change-id="ct172043864"/><text:change-start text:change-id="ct129072360"/>con <text:change-end text:change-id="ct129072360"/>la stesura dei rapporti del brigadiere dei <text:change text:change-id="ct129072464"/><text:change-start text:change-id="ct129072568"/>carabinieri<text:change-end text:change-id="ct129072568"/> Dario Covolo;<text:change text:change-id="ct129072672"/><text:change-start text:change-id="ct131096128"/><text:span text:style-name="T73"> </text:span><text:change-end text:change-id="ct131096128"/></text:p>
        </text:list-item>
        <text:list-item>
          <text:p text:style-name="P183"><text:span text:style-name="T5">La Procura milanese ha sempre affermato che la Brigata </text:span><text:change text:change-id="ct129072776"/><text:change-start text:change-id="ct129072880"/><text:span text:style-name="T39">28 Marzo</text:span><text:change-end text:change-id="ct129072880"/><text:span text:style-name="T5"> si costituisce a seguito dei fatti di via Fracchia a Genova e</text:span><text:change-start text:change-id="ct129072984"/><text:span text:style-name="T5">,</text:span><text:change-end text:change-id="ct129072984"/><text:span text:style-name="T5"> quindi, non può essere lo stesso gruppo di </text:span><text:soft-page-break/><text:span text:style-name="T5">fuoco a cui fa riferimento l’informativa del 16/12/1979 redatta dal sottufficiale dei carabinieri Dario Covolo a seguito delle informazioni ricevute dal pentito Rocco Ricciardi</text:span><text:change text:change-id="ct129073168"/><text:change-start text:change-id="ct129073472"/><text:span text:style-name="T39"> </text:span><text:change-end text:change-id="ct129073472"/><text:span text:style-name="T5">– al tempo definito “confidente”;</text:span></text:p>
        </text:list-item>
        <text:list-item>
          <text:p text:style-name="P46">Il sottufficiale dei Carabinieri Dario Covolo ha dichiarato che l’informativa datata 16/12/1979 non è la sola esistente e che ne ha redatte molte altre, tra le quali, anche quelle dove specifica i nomi di chi avrebbe compiuto l’attentato a Tobagi. </text:p>
        </text:list-item>
        <text:list-item>
          <text:p text:style-name="P46">Il generale Bozzo <text:change text:change-id="ct172764416"/><text:change-start text:change-id="ct175740816"/><text:span text:style-name="T73">– </text:span><text:change-end text:change-id="ct175740816"/>braccio destro di Dalla Chiesa <text:change text:change-id="ct175740920"/><text:change-start text:change-id="ct175741024"/><text:span text:style-name="T73">– </text:span><text:change-end text:change-id="ct175741024"/>ha visto con i suoi occhi il faldone Covolo/Ricciardi. Lo descrive “spesso almeno 4<text:change text:change-id="ct175741128"/><text:change-start text:change-id="ct175741232"/>-<text:change-end text:change-id="ct175741232"/>5 dita”;</text:p>
        </text:list-item>
        <text:list-item>
          <text:p text:style-name="P46"><text:change text:change-id="ct175741336"/><text:change-start text:change-id="ct175741440"/>Q<text:change-end text:change-id="ct175741440"/>uel faldone non è mai stato nella disponibilità della Procura milanese e <text:change text:change-id="ct175741544"/>la stessa<text:change text:change-id="ct175741648"/> non ne ha mai fatto richiesta all’Arma dei Carabinieri.</text:p>
        </text:list-item>
        <text:list-item>
          <text:p text:style-name="P46">Il giudice G<text:change text:change-id="ct175741752"/><text:change-start text:change-id="ct175741856"/>ui<text:change-end text:change-id="ct175741856"/>do Salvini, nell’ottobre del 2011, in merito all’appunto contenente i nomi fatti da Rocco Ricciardi al brigadiere Dario Covolo, si è detto in grado di “affermare per certo che fa parte di un grosso faldone con decine di informative che tutti abbiamo interesse a leggere e che non sono mai state acquisite. Il faldone non è mai stato acquisito ed è ancora presso il <text:change text:change-id="ct175167712"/><text:change-start text:change-id="ct172826448"/>C<text:change-end text:change-id="ct172826448"/>omando dei Carabinieri”;</text:p>
        </text:list-item>
        <text:list-item>
          <text:p text:style-name="P46">Franzetti e De Stefano sono amici, vivono e gravitano nello stesso territorio. Si conoscono da molto tempo prima. La loro frequentazione risale al tempo in cui De Stefano lavora alla IRE e si trasferisce da Arona a Travedona<text:change-start text:change-id="ct172826552"/>,<text:change-end text:change-id="ct172826552"/> nel 1976. De Stefano si fida di Franzetti e gli racconta quello che sta facendo con la nuova “squadra” che si è formata dopo lo scombussolamento dovuto all’arresto di Como<text:change-start text:change-id="ct172826656"/>,<text:change-end text:change-id="ct172826656"/> nel quale è stato arretato il suo “capo squadra”;</text:p>
        </text:list-item>
        <text:list-item>
          <text:p text:style-name="P183"><text:soft-page-break/><text:span text:style-name="T5">Franzetti viene a sapere da De Stefano dei piani su Tobagi e, in buona fede </text:span><text:change text:change-id="ct175613176"/><text:change-start text:change-id="ct172826760"/><text:span text:style-name="T39">– </text:span><text:change-end text:change-id="ct172826760"/><text:span text:style-name="T5">parlando del più e del meno </text:span><text:change text:change-id="ct172826864"/><text:change-start text:change-id="ct172826968"/><text:span text:style-name="T39">– </text:span><text:change-end text:change-id="ct172826968"/><text:span text:style-name="T5">lo riferisce a Ricciardi</text:span><text:change-start text:change-id="ct172827312"/><text:span text:style-name="T5">,</text:span><text:change-end text:change-id="ct172827312"/><text:span text:style-name="T5"> che ha una missione da compiere: girare il territorio in cerca di notizie da </text:span><text:change text:change-id="ct172827536"/><text:change-start text:change-id="ct172347552"/><text:span text:style-name="T5">inoltrare</text:span><text:change-end text:change-id="ct172347552"/><text:span text:style-name="T5"> al sottufficiale Covolo, approfittando della sua posizione di “finto compagno” e dell’ingenuità di chi, di volta in volta, cade</text:span><text:change text:change-id="ct172347776"/><text:span text:style-name="T5"> nella </text:span><text:change-start text:change-id="ct172348144"/><text:span text:style-name="T5">sua </text:span><text:change-end text:change-id="ct172348144"/><text:span text:style-name="T5">trappola. Franzetti è convinto che Ricciardi sia uno “di loro” e non si fa problemi a raccontargli quanto dettogli da De Stefano;</text:span><text:change-start text:change-id="ct172348552"/></text:p>
        </text:list-item>
        <text:list-item>
          <text:p text:style-name="P183"><text:change-end text:change-id="ct172348552"/><text:change text:change-id="ct174743544"/><text:span text:style-name="T5">Franzetti smentisce di aver fatto parola con Ricciardi</text:span><text:change-start text:change-id="ct175724528"/><text:span text:style-name="T5">,</text:span><text:change-end text:change-id="ct175724528"/><text:span text:style-name="T5"> perché vuole evitare di “intaccare” la figura del duro che si è sempre vantato d’essere. Uno come lui non può ammettere di essersi </text:span><text:change text:change-id="ct175724632"/><text:span text:style-name="T5">fatto </text:span><text:change-start text:change-id="ct175724736"/><text:span text:style-name="T5">“fare </text:span><text:change-end text:change-id="ct175724736"/><text:span text:style-name="T5">fesso” da uno come Ricciardi. </text:span><text:change text:change-id="ct175724840"/><text:change-start text:change-id="ct175724944"/><text:span text:style-name="T39">È</text:span><text:change-end text:change-id="ct175724944"/><text:span text:style-name="T5"> una questione di dignità personale. Lui, che potrebbe raccontarci un pezzo importantissimo di quella storia, per banali motivi di vanità</text:span><text:change text:change-id="ct175725048"/><text:span text:style-name="T5"> non lo farà mai;</text:span></text:p>
        </text:list-item>
        <text:list-item>
          <text:p text:style-name="P46"><text:change text:change-id="ct131150840"/><text:change-start text:change-id="ct175398536"/>D<text:change-end text:change-id="ct175398536"/>all’11/6/1980 sono stati messi sotto controllo i telefoni di Caterina Rosenzweig, Barbone, Morandini e altri. Le intercettazioni effettuate non sono state ammesse agli atti del processo Rosso/Tobagi;</text:p>
        </text:list-item>
        <text:list-item>
          <text:p text:style-name="P46">Ricciardi nel 1983, pur essendo già recluso, continua la sua collaborazione con i <text:change text:change-id="ct173082656"/><text:change-start text:change-id="ct175725152"/>carabinieri<text:change-end text:change-id="ct175725152"/> che si preoccupano di non mettere a rischio “la copertura”;</text:p>
        </text:list-item>
        <text:list-item>
          <text:p text:style-name="P46">L’arresto di Marco Barbone, negli atti giudiziari, risulta eseguito il 25 settembre 1980. Per <text:change-start text:change-id="ct175725256"/>il giornalista Govanni <text:change-end text:change-id="ct175725256"/>Minoli <text:change text:change-id="ct175725360"/><text:change-start text:change-id="ct175725464"/><text:span text:style-name="T73">– </text:span><text:change-end text:change-id="ct175725464"/>in uno speciale su Tobagi d<text:change text:change-id="ct175725568"/><text:change-start text:change-id="ct175725672"/>ella trasmissione televisiva<text:change-end text:change-id="ct175725672"/> “<text:change text:change-id="ct173172832"/><text:change-start text:change-id="ct173172936"/>L<text:change-end text:change-id="ct173172936"/>a storia siamo noi”<text:change text:change-id="ct128431152"/><text:change-start text:change-id="ct173173040"/><text:span text:style-name="T73">– </text:span><text:change-end text:change-id="ct173173040"/>è <text:change text:change-id="ct173173144"/><text:change-start text:change-id="ct173173248"/>de<text:change-end text:change-id="ct173173248"/>l 18/9/1980. Per <text:change-start text:change-id="ct173173352"/>Franco <text:change-end text:change-id="ct173173352"/>Di Bella<text:change-start text:change-id="ct173173456"/>, direttore del Corriere della Sera e appartenente alla P2,<text:change-end text:change-id="ct173173456"/> è <text:change text:change-id="ct173173560"/><text:change-start text:change-id="ct173173664"/>de<text:change-end text:change-id="ct173173664"/>l 20/9/1980. Il <text:change text:change-id="ct173173768"/><text:change-start text:change-id="ct173173872"/>pubblico ministero Armando<text:change-end text:change-id="ct173173872"/> Spataro<text:change-start text:change-id="ct173173976"/>,<text:change-end text:change-id="ct173173976"/> nel suo libro <text:change text:change-id="ct172491688"/><text:change-start text:change-id="ct172491792"/><text:span text:style-name="T4">N</text:span><text:change-end text:change-id="ct172491792"/><text:change-start text:change-id="ct172491896"/><text:span text:style-name="T4">e valeva la pena</text:span><text:change-end text:change-id="ct172491896"/><text:change text:change-id="ct172492000"/><text:change-start text:change-id="ct172492104"/><text:span text:style-name="T83">,</text:span><text:change-end text:change-id="ct172492104"/> fissa al 29/9/1980<text:change text:change-id="ct172492208"/><text:change-start text:change-id="ct172492312"/>, quando<text:change-end text:change-id="ct172492312"/> lui stesso firma il mandato di cattura per Barbone;</text:p>
        </text:list-item>
        <text:list-item>
          <text:p text:style-name="P46"><text:soft-page-break/>Barbone è stato subito portato e rinchiuso nella caserma dei Carabinieri di Porta Magenta<text:change-start text:change-id="ct128419112"/>.,<text:change-end text:change-id="ct128419112"/> a Milano<text:change-start text:change-id="ct174518720"/>,<text:change-end text:change-id="ct174518720"/> dove <text:change text:change-id="ct175403352"/><text:change-start text:change-id="ct172492416"/>rimane<text:change-end text:change-id="ct172492416"/>, in attesa del primo interrogatorio,<text:change text:change-id="ct172492520"/><text:change-start text:change-id="ct128485888"/><text:span text:style-name="T73"> </text:span><text:change-end text:change-id="ct128485888"/>da un massimo di 14 a un minimo di 2 giorni<text:change text:change-id="ct172492624"/><text:change-start text:change-id="ct172492728"/>,<text:change-end text:change-id="ct172492728"/> a seconda di quale <text:change text:change-id="ct174741640"/><text:change-start text:change-id="ct172492832"/>sia<text:change-end text:change-id="ct172492832"/> la reale data del suo arresto, <text:change text:change-id="ct174275584"/>ancora <text:change text:change-id="ct174275688"/><text:change-start text:change-id="ct128016752"/>da<text:change-end text:change-id="ct128016752"/> stabilire con certezza;</text:p>
        </text:list-item>
        <text:list-item>
          <text:p text:style-name="P46">Barbone inizia a parlare e nei giorni successivi vengono assicurati alla giustizia tutti coloro che sono stati, per una ragione o per l’altra, nominati dal pentito. Nella sua deposizione fiume <text:change text:change-id="ct174669056"/><text:change-start text:change-id="ct174275792"/><text:span text:style-name="T73">– </text:span><text:change-end text:change-id="ct174275792"/>che sbaraglia il terrorismo milanese e non solo – non fa mai cenno a<text:change text:change-id="ct174275896"/> Caterina Rosenzweig che – infatti <text:change text:change-id="ct174276000"/><text:change-start text:change-id="ct174276104"/><text:span text:style-name="T73">– </text:span><text:change-end text:change-id="ct174276104"/>non viene arrestata. Fa il nome di un tale Rocco di Varese, fingendo di non ricordare il suo cognome<text:change-start text:change-id="ct174276208"/>,<text:change-end text:change-id="ct174276208"/> pur avendo condiviso con lui “le armi” per almeno <text:change text:change-id="ct174276312"/><text:change-start text:change-id="ct174276416"/>due<text:change-end text:change-id="ct174276416"/> anni abbondanti. Barbone deve rispettare il patto di copertura dell’infiltrato Ricciardi<text:change text:change-id="ct174276520"/><text:change-start text:change-id="ct174276624"/>. I<text:change-end text:change-id="ct174276624"/>nfatti, il “<text:change text:change-id="ct174276728"/><text:change-start text:change-id="ct172195880"/>P<text:change-end text:change-id="ct172195880"/>ostino” <text:change text:change-id="ct91790952"/><text:change-start text:change-id="ct172195984"/><text:span text:style-name="T73">– </text:span><text:change-end text:change-id="ct172195984"/>a differenza di tutti gli altri nominati da Barbone – non viene arrestato e viene lasciato libero fino al novembre del 1981;</text:p>
        </text:list-item>
        <text:list-item>
          <text:p text:style-name="P46">Ricciardi era sotto copertura dei <text:change text:change-id="ct128019008"/><text:change-start text:change-id="ct172196088"/>carabinieri<text:change-end text:change-id="ct172196088"/> anche dopo l’arresto e durante il processo Rosso/Tobagi; </text:p>
        </text:list-item>
        <text:list-item>
          <text:p text:style-name="P46"><text:change text:change-id="ct172196192"/><text:change-start text:change-id="ct172196296"/>Armando<text:change-end text:change-id="ct172196296"/> Spataro, <text:change text:change-id="ct172196400"/><text:change-start text:change-id="ct172196504"/>durante i<text:change-end text:change-id="ct172196504"/>l primo interrogatorio di <text:change-start text:change-id="ct131143304"/>Marco <text:change-end text:change-id="ct131143304"/>Barbone dopo l’arresto, informa esplicitamente <text:change text:change-id="ct172196608"/><text:change-start text:change-id="ct172196712"/>l'arre<text:change-end text:change-id="ct172196712"/><text:change-start text:change-id="ct172196816"/>stato<text:change-end text:change-id="ct172196816"/> di essere “indiziato” del ferimento di Passalacqua e dell’omicidio di Tobagi.</text:p>
        </text:list-item>
        <text:list-item>
          <text:p text:style-name="P46">Barbone, quando chiede di parlare con Dalla Chiesa, sa già di essere indagato per l’omicidio Tobagi.</text:p>
        </text:list-item>
        <text:list-item>
          <text:p text:style-name="P46">Il 14/10/1980 il procuratore capo della Procura della Repubblica di Milano<text:change text:change-id="ct172196920"/><text:change-start text:change-id="ct172197024"/>,<text:change-end text:change-id="ct172197024"/> Mauro Gresti, dichiara ai giornalisti e <text:change-start text:change-id="ct173303376"/>al<text:change-end text:change-id="ct173303376"/>le tv che affollano il Palazzo di Giustizia<text:change text:change-id="ct173303480"/><text:change-start text:change-id="ct173303584"/>: “Le<text:change-end text:change-id="ct173303584"/> rivelazioni di Barbone non sono state determinanti per l’inchiesta sul delitto Tobagi. I carabinieri della sezione antiterrorismo di Milano avevano <text:soft-page-break/>sostanzialmente già individuato i responsabili e la confessione di Barbone ha solo accelerato i tempi e offerto ai magistrati riscontri inequivocabili”;</text:p>
        </text:list-item>
        <text:list-item>
          <text:p text:style-name="P183"><text:span text:style-name="T5">L’istruttoria e il procedimento per l’omicidio Tobagi non fu concentrata sull’attività della Brigata </text:span><text:change text:change-id="ct172563576"/><text:change-start text:change-id="ct173303688"/><text:span text:style-name="T39">28 Marzo</text:span><text:change-end text:change-id="ct173303688"/><text:span text:style-name="T5"> bensì “accorpata” ad altri procedimenti del tutto differenti e poco aderenti alla vicenda che riguarda il giornalista del Corriere. Scelta questa che penalizzò, senza ombra di dubbio, l’incisività dell’azione penale. In quell’aula si parla dell’universo mondo e non si fa caso al clamoroso particolare che ci rivela il </text:span><text:change text:change-id="ct173303792"/><text:change-start text:change-id="ct173303976"/><text:span text:style-name="T5">p</text:span><text:change-end text:change-id="ct173303976"/><text:span text:style-name="T5">apà di Tobagi quando fa sapere alla Corte che </text:span><text:change text:change-id="ct173304240"/><text:change-start text:change-id="ct173304464"/><text:span text:style-name="T5">Franco</text:span><text:change-end text:change-id="ct173304464"/><text:span text:style-name="T5"> Di Bella, 72 ore dopo l’omicidio di suo figlio, gli chiede se conosce il suo assassino.</text:span></text:p>
        </text:list-item>
        <text:list-item>
          <text:p text:style-name="P46">Il dibattimento nell’aula bunker di San Vittore inizia il 1/3/1983 senza rispettare la prima norma che tutela il diritto di difesa e cioè quella che gli imputati sparsi per le galere di tutto il territorio nazionale, po<text:change text:change-id="ct129024800"/><text:change-start text:change-id="ct129024904"/>ssan<text:change-end text:change-id="ct129024904"/>o – come legge impone – essere trasferiti a Milano a fine istruttoria, per poter studiare gli atti e concordare la linea difensiva;</text:p>
        </text:list-item>
        <text:list-item>
          <text:p text:style-name="P46">Il Processo Rosso/Tobagi si svol<text:change text:change-id="ct127647680"/><text:change-start text:change-id="ct129025008"/>g<text:change-end text:change-id="ct129025008"/>e <text:change-start text:change-id="ct129025112"/>in cinque mesi<text:change-end text:change-id="ct129025112"/><text:change-start text:change-id="ct129025216"/>, per cinque giorni alla settimana, <text:change-end text:change-id="ct129025216"/>mattina e pomeriggio<text:change text:change-id="ct172042512"/>, ininterrottamente. Molti avvocati della difesa si v<text:change text:change-id="ct129025320"/><text:change-start text:change-id="ct172042664"/>edon<text:change-end text:change-id="ct172042664"/>o costretti a non poter presenziare a tutte le udienze, contribuendo a legittimare un processo senza difensori;</text:p>
        </text:list-item>
        <text:list-item>
          <text:p text:style-name="P46">Durante il processo si è verificato più volte <text:change text:change-id="ct129025424"/><text:change-start text:change-id="ct129025528"/><text:span text:style-name="T73">– </text:span><text:change-end text:change-id="ct129025528"/>anzi spesso – che la pubblica accusa, durante le interruzioni degli interrogatori, si appartasse nella saletta predisposta per i “pentiti” prima del proprio controinterrogatorio.</text:p>
        </text:list-item>
        <text:list-item>
          <text:p text:style-name="P46">Il 28 novembre 1983, il processo Rosso/Tobagi si “chiude” con una sentenza che “apre” le porte della prigione a Marco Barbone<text:change text:change-id="ct175463920"/><text:change-start text:change-id="ct129025632"/> e<text:change-end text:change-id="ct129025632"/> Rocco Ricciardi. Liberi di <text:soft-page-break/>andare e di sparire definitivamente dai radar della Storia e della Giustizia.</text:p>
        </text:list-item>
        <text:list-item>
          <text:p text:style-name="P183"><text:span text:style-name="T5">Nel 2006, a seguito della querela per diffamazione depositata </text:span><text:change text:change-id="ct131233312"/><text:span text:style-name="T5">dall’allora capitano Ruffino e dalla moglie del defunto </text:span><text:change text:change-id="ct129025736"/><text:change-start text:change-id="ct129025840"/><text:span text:style-name="T39">capitano</text:span><text:change-end text:change-id="ct129025840"/><text:span text:style-name="T5"> Bonaventura</text:span><text:change text:change-id="ct92592296"/><text:change text:change-id="ct92592192"/><text:change-start text:change-id="ct92592520"/><text:span text:style-name="T5">,</text:span><text:change-end text:change-id="ct92592520"/><text:change-start text:change-id="ct92592744"/><text:span text:style-name="T39"> </text:span><text:change-end text:change-id="ct92592744"/><text:span text:style-name="T5">contro il giornalista Renzo Magosso, reo di aver pubblicato un’intervista con il brigadiere Dario Covolo, inizia</text:span><text:change-start text:change-id="ct92593048"/><text:span text:style-name="T5">,</text:span><text:change-end text:change-id="ct92593048"/><text:span text:style-name="T5"> nel silenzio</text:span><text:change-start text:change-id="ct172363520"/><text:span text:style-name="T5"> totale,</text:span><text:change-end text:change-id="ct172363520"/><text:span text:style-name="T5"> una sorta di processo Tobagi “26 anni dopo”. </text:span><text:change text:change-id="ct172363704"/><text:change-start text:change-id="ct172363960"/><text:span text:style-name="T39">È</text:span><text:change-end text:change-id="ct172363960"/><text:span text:style-name="T5"> la Sezione monocratica del Tribunale di Monza </text:span><text:change text:change-id="ct172364216"/><text:change-start text:change-id="ct172364472"/><text:span text:style-name="T39">a </text:span><text:change-end text:change-id="ct172364472"/><text:span text:style-name="T5">istituire il procedimento 1205/06 R.G. e tutte le domande che vengono poste al giornalista Renzo Magosso, al capitano Arlati, al generale Bozzo e al brigadiere Dario Covolo, tendono a rimettere in gioco l’omicidio Tobagi;</text:span><text:change text:change-id="ct172364728"/><text:change-start text:change-id="ct172939584"/><text:span text:style-name="T39"> </text:span><text:change-end text:change-id="ct172939584"/><text:span text:style-name="T5"><text:s/></text:span></text:p>
        </text:list-item>
        <text:list-item>
          <text:p text:style-name="P46">Il brigadiere Dario Covolo durante la deposizione dell’11/7/2007 dichiara: <text:change text:change-id="ct92588328"/><text:change-start text:change-id="ct131052288"/>“<text:change-end text:change-id="ct131052288"/>col capitano Ruffino, poche ore dopo il delitto Tobagi io ebbi una discussione<text:change text:change-id="ct172939952"/><text:change-start text:change-id="ct172940056"/><text:span text:style-name="T73"> </text:span><text:change-end text:change-id="ct172940056"/>molto accesa e gli dissi: capitano le ho detto che volevano uccidere, le ho fatto i nomi, non avete fatto nulla”. Quando Covolo ricorda quell’episodio, l'attuale generale Ruffino <text:change text:change-id="ct172940160"/><text:change-start text:change-id="ct172940264"/>è<text:change-end text:change-id="ct172940264"/> presente in aula. Il suo legale, il noto avvocato De Luca, abituato ai processi Parmalat e Tanzi dove replica <text:change text:change-id="ct172940368"/><text:change-start text:change-id="ct172940472"/><text:span text:style-name="T73">a </text:span><text:change-end text:change-id="ct172940472"/>ogni virgola,<text:change text:change-id="ct172940576"/><text:change-start text:change-id="ct172972848"/><text:span text:style-name="T73"> </text:span><text:change-end text:change-id="ct172972848"/>è stato stranamente zitto, non ha fatto domande ed è uscito dall'aula con il suo assistito. Covolo, come si suol dire, glielo ha detto in faccia, e lui non ha <text:change text:change-id="ct172972952"/><text:change-start text:change-id="ct172973056"/>saputo <text:change-end text:change-id="ct172973056"/><text:change-start text:change-id="ct172973160"/>dire che<text:change-end text:change-id="ct172973160"/> non <text:change text:change-id="ct172973264"/><text:change-start text:change-id="ct128148464"/>fosse <text:change-end text:change-id="ct128148464"/>vero<text:change text:change-id="ct172973368"/><text:change-start text:change-id="ct92795544"/>.<text:change-end text:change-id="ct92795544"/> Il suo avvocato ha capito di essere spiazzato e non ha fatto alcuna domanda. Ha capito che, se avesse fatto domande a Dario Covolo, avrebbe soltanto peggiorato la situazione del querelante.</text:p>
        </text:list-item>
        <text:list-item>
          <text:p text:style-name="P46">Questa è la chiave, la notizia che è passata in assoluto silenzio<text:change-start text:change-id="ct172575600"/>,<text:change-end text:change-id="ct172575600"/> senza che nessuno la potesse riprendere<text:change-start text:change-id="ct172575752"/>,<text:change-end text:change-id="ct172575752"/> perché alla televisione è stata negata la possibilità di seguire il processo, così come a Radio Radicale. <text:change text:change-id="ct172973472"/><text:change-start text:change-id="ct172973576"/><text:span text:style-name="T73">È</text:span><text:change-end text:change-id="ct172973576"/> stata cambiata tre volte la sede del dibattimento e i giornalisti che <text:soft-page-break/>volevano essere presenti non riuscivano a trovarla. Tutto segnato da un silenzio assordante.</text:p>
        </text:list-item>
        <text:list-item>
          <text:p text:style-name="P183"><text:span text:style-name="T5">Il </text:span><text:change text:change-id="ct172973680"/><text:change-start text:change-id="ct172973784"/><text:span text:style-name="T39">capitano</text:span><text:change-end text:change-id="ct172973784"/><text:span text:style-name="T5"> Bonaventura redige un appunto – una sorta di promemoria per il colonnello Bozzo prima di deporre al processo Rosso/Tobagi – che è stato acquisito agli atti del processo a carico di Renzo Magosso. Nel documento il capitano Bonaventura “suggerisce” al colonnello Bozzo come rispondere nel caso gli fossero </text:span><text:change text:change-id="ct172973888"/><text:span text:style-name="T5">rivolte domande sulle confidenze di Ricciardi della fine del 1979, raccolte dai verbali del brigadiere Covolo;</text:span></text:p>
        </text:list-item>
        <text:list-item>
          <text:p text:style-name="P46">Barbone ha parlato prima con il generale Dalla Chiesa e poi con il PM Spataro</text:p>
        </text:list-item>
      </text:list>
      <text:p text:style-name="P15"/>
      <text:p text:style-name="P15"><text:span text:style-name="T5">Questo è quel che sappiamo. </text:span><text:change text:change-id="ct172109528"/><text:change-start text:change-id="ct172973992"/><text:span text:style-name="T39">È</text:span><text:change-end text:change-id="ct172973992"/><text:span text:style-name="T5"> tanto, ma non ancora sufficiente a sostenere, dignitosamente, una vera e propria tesi. Per poter trasformare le tante ipotesi possibili</text:span><text:change text:change-id="ct172777832"/><text:span text:style-name="T5"> in una credibile ricostruzione storica, sarebbe necessario aggiungere al mosaico altri tasselli ancora introvabili.</text:span><text:change text:change-id="ct172777936"/></text:p>
      <text:p text:style-name="P5">Ci servirebbe sapere:<text:change-start text:change-id="ct131052160"/></text:p>
      <text:p text:style-name="P5"><text:change-end text:change-id="ct131052160"/></text:p>
      <text:list xml:id="list39205178" text:continue-list="list39201525" text:style-name="L7">
        <text:list-item>
          <text:p text:style-name="P47">Perché Rocco Ricciardi non è stato arrestato, come tutti gli altri tirati in causa da Barbone, nei giorni seguenti la sua confessione? Perché si è atteso il novembre del 1981 per assicurarlo alla giustizia?</text:p>
        </text:list-item>
        <text:list-item>
          <text:p text:style-name="P47">Perché il faldone che raccoglie i rapporti delle confidenze di Ricciardi al brigadiere Covolo, non è stato visionato allora dalla Procura milanese? Era già <text:change-start text:change-id="ct172778040"/>stato <text:change-end text:change-id="ct172778040"/>secretato<text:change text:change-id="ct172778144"/>? Dov’è adesso questo faldone? Si può consultare e studiare o è ancora “indisponibile”?</text:p>
        </text:list-item>
        <text:list-item>
          <text:p text:style-name="P47">Perché continuano a persistere ragionevoli dubbi sulla reale data dell’arresto di Barbone? <text:change text:change-id="ct172778248"/><text:change-start text:change-id="ct172778352"/>Armando<text:change-end text:change-id="ct172778352"/> Spataro scrive che lui stesso firma il mandato di cattura a Barbone il 29/9/1980 e che l’arresto viene eseguito il <text:soft-page-break/>giorno dopo, ovvero il 30/9/1980. <text:change text:change-id="ct172778456"/><text:change-start text:change-id="ct172778560"/><text:span text:style-name="T73">È</text:span><text:change-end text:change-id="ct172778560"/> un refuso, o è andata <text:change-start text:change-id="ct172778664"/>effettivamente <text:change-end text:change-id="ct172778664"/>così? </text:p>
        </text:list-item>
        <text:list-item>
          <text:p text:style-name="P184"><text:span text:style-name="T5">Barbone come ha trascorso le sue giornate nella caserma di via Magenta in quei 8/10 giorni di atte</text:span><text:change-start text:change-id="ct172778768"/><text:span text:style-name="T5">s</text:span><text:change-end text:change-id="ct172778768"/><text:span text:style-name="T5">a, prima di parlare con il gen</text:span><text:change text:change-id="ct172778872"/><text:change-start text:change-id="ct172778976"/><text:span text:style-name="T5">erale</text:span><text:change-end text:change-id="ct172778976"/><text:span text:style-name="T5"> Dalla Chiesa o con il PM Spataro? Nessuno ha chiesto di parlare con lui in quei lunghissimi 8/10 giorni? </text:span></text:p>
        </text:list-item>
        <text:list-item>
          <text:p text:style-name="P47">Perché Barbone è stato lasciato 8/10 giorni in una cella della caserma dei <text:change text:change-id="ct128029816"/><text:change-start text:change-id="ct172808248"/>carabinieri<text:change-end text:change-id="ct172808248"/> di Porta Magenta a Milano senza che nessuno andasse subito <text:change text:change-id="ct172808352"/><text:change-start text:change-id="ct172808456"/><text:span text:style-name="T73">a </text:span><text:change-end text:change-id="ct172808456"/>interrogarlo?<text:change text:change-id="ct172808560"/><text:change-start text:change-id="ct172808664"/><text:span text:style-name="T73"> </text:span><text:change-end text:change-id="ct172808664"/></text:p>
        </text:list-item>
        <text:list-item>
          <text:p text:style-name="P47">Barbone ha parlato prima con il generale Dalla Chiesa e poi con il PM Spataro, o viceversa?</text:p>
        </text:list-item>
        <text:list-item>
          <text:p text:style-name="P47">Perché è sfuggito a tutti che il <text:change text:change-id="ct131015928"/><text:change-start text:change-id="ct172809192"/>p<text:change-end text:change-id="ct172809192"/>apà di Walter Tobagi, Ulderigo, ha chiaramente dichiarato in Aula<text:change-start text:change-id="ct172809296"/>,<text:change-end text:change-id="ct172809296"/> davanti alla Corte<text:change-start text:change-id="ct172809400"/>,<text:change-end text:change-id="ct172809400"/> che il dr. Di Bella a meno di 72 ore dalla morte di suo figlio gli ha chiesto se conoscesse i fratelli Barbone? Perché questo particolare così importante è scivolato via senza nessun approfondimento investigativo?</text:p>
        </text:list-item>
        <text:list-item>
          <text:p text:style-name="P47">Perché non si è aperto un filone investigativo sulla P2 a fronte di quanto stava emergendo a seguito del ritrovamento della lista degli aderenti alla loggia di Gelli? Non ha generato alcun sospetto negli inquirenti il vedere i nomi di Calvi, Rizzoli, Tassan Din e di quel Di Bella che 72 ore prima chiedeva già al <text:change text:change-id="ct131156496"/><text:change-start text:change-id="ct131016032"/>p<text:change-end text:change-id="ct131016032"/>apà di Tobagi se, caso mai, conosce<text:change text:change-id="ct173065256"/><text:change-start text:change-id="ct173065360"/>sse<text:change-end text:change-id="ct173065360"/> i fratelli Barbone? Non ci <text:change-start text:change-id="ct173065464"/>s<text:change-end text:change-id="ct173065464"/>i è chiesti per quale motivo Gelli conserva<text:change text:change-id="ct173065568"/><text:change-start text:change-id="ct173065672"/>sse<text:change-end text:change-id="ct173065672"/> il volantino di rivendicazione dell’omicidio<text:change text:change-id="ct173065776"/> nella sua borsa “personale”?</text:p>
        </text:list-item>
        <text:list-item>
          <text:p text:style-name="P47">Se invece le indagini sono state fatte, quali furono le risultanze?<text:change text:change-id="ct174943352"/></text:p>
        </text:list-item>
      </text:list>
      <text:p text:style-name="P5"/>
      <text:h text:style-name="P124" text:outline-level="1">Interviste e testimonianze</text:h>
      <text:p text:style-name="P5"/>
      <text:p text:style-name="P5"/>
      <text:h text:style-name="P50" text:outline-level="2"><text:change text:change-id="ct173065880"/>Armando Spataro<text:change text:change-id="ct173065984"/><text:change-start text:change-id="ct173066088"/>, pubblico ministero<text:change-end text:change-id="ct173066088"/> <text:change text:change-id="ct173066192"/><text:change-start text:change-id="ct173066296"/>n<text:change-end text:change-id="ct173066296"/>el processo Rosso/Tobagi</text:h>
      <text:p text:style-name="P5"><text:change-start text:change-id="ct173066400"/></text:p>
      <text:p text:style-name="P8"><text:change-end text:change-id="ct173066400"/><text:change-start text:change-id="ct172802008"/>I presunti e persistenti dubbi sulla "buona sorte" giudiziaria di Caterina Rosenzweig, la cosiddetta "ombra" uscita immacolata dall'omicidio Tobagi, come la possiamo spiegare "tecnicamente" a coloro che pensano che possa esserci stata una sorta di compravendita della sua libertà<text:change-end text:change-id="ct172802008"/><text:change text:change-id="ct172802112"/><text:change-start text:change-id="ct172802216"/>?<text:change-end text:change-id="ct172802216"/></text:p>
      <text:p text:style-name="P5"><text:change-start text:change-id="ct172802320"/>(<text:change-end text:change-id="ct172802320"/>Il dr. Spataro, con educazione, m’incalza<text:change-start text:change-id="ct172802424"/>)<text:change-end text:change-id="ct172802424"/><text:change text:change-id="ct172802528"/> <text:change text:change-id="ct172802632"/>Questa sciocchezza chi la pensa secondo lei?</text:p>
      <text:p text:style-name="P5"><text:change-start text:change-id="ct172802736"/></text:p>
      <text:p text:style-name="P8"><text:change-end text:change-id="ct172802736"/><text:change-start text:change-id="ct172802840"/>La si legge da più parti, ecco perché penso sia importante approfittare delle conoscenze e del ricordo di chi, come lei, è stato un protagonista di primo piano di quella storia…<text:change-end text:change-id="ct172802840"/></text:p>
      <text:p text:style-name="P5"><text:change text:change-id="ct172802944"/>Questo discorso fu sezionato e queste ipotesi studiate a lungo durante le indagini e poi durante il dibattimento, tenendo presente che la Rosenzweig era stata già processata per un atto terroristico avvenuto ben prima dell’omicidio Tobagi<text:change-start text:change-id="ct172803048"/>,<text:change-end text:change-id="ct172803048"/> quando ancora la Brigata <text:change text:change-id="ct131159784"/><text:change-start text:change-id="ct172803152"/><text:span text:style-name="T73">28 Marzo</text:span><text:change-end text:change-id="ct172803152"/> non era stata creata, non era stata fondata. Quello che c’è da dire è che la Rosenzweig era allora la compagna di <text:change-start text:change-id="ct175864584"/>Marco <text:change-end text:change-id="ct175864584"/>Barbone. Stop, non c’è altro! Allora è del tutto evidente che chiunque <text:change text:change-id="ct175864688"/><text:change-start text:change-id="ct175864792"/>posssa<text:change-end text:change-id="ct175864792"/> pensare che magari la donna sapesse, ma intanto la consapevolezza non significa correità. Ma, insomma, non è questo il punto. Il punto è semplicemente che non c’è l’ombra di una prova. Stop. Quindi chiunque continu<text:change text:change-id="ct175864896"/><text:change-start text:change-id="ct175865000"/>i<text:change-end text:change-id="ct175865000"/> a insistere…</text:p>
      <text:p text:style-name="P5"><text:change-start text:change-id="ct174534208"/></text:p>
      <text:p text:style-name="P15"><text:span text:style-name="T43">(</text:span><text:change-end text:change-id="ct174534208"/><text:change-start text:change-id="ct175865104"/><text:span text:style-name="T43">Lo interrompo</text:span><text:change-end text:change-id="ct175865104"/><text:change text:change-id="ct175865208"/><text:change-start text:change-id="ct175865312"/><text:span text:style-name="T43">)</text:span><text:change-end text:change-id="ct175865312"/><text:change text:change-id="ct175865416"/><text:change-start text:change-id="ct175865520"/><text:span text:style-name="T43"> </text:span><text:change-end text:change-id="ct175865520"/><text:change text:change-id="ct175865624"/><text:change-start text:change-id="ct175865768"/><text:span text:style-name="T43">I</text:span><text:change-end text:change-id="ct175865768"/><text:change-start text:change-id="ct173093856"/><text:span text:style-name="T43">l vostro “luminol investigativo” non ha trovato nulla?</text:span><text:change-end text:change-id="ct173093856"/><text:change-start text:change-id="ct40317672"/></text:p>
      <text:p text:style-name="P15"><text:change-end text:change-id="ct40317672"/><text:change text:change-id="ct172744224"/><text:change-start text:change-id="ct40317824"/><text:soft-page-break/><text:span text:style-name="T43">C</text:span><text:change-end text:change-id="ct40317824"/><text:span text:style-name="T5">hiunque continu</text:span><text:change text:change-id="ct173094120"/><text:change-start text:change-id="ct173094224"/><text:span text:style-name="T5">i</text:span><text:change-end text:change-id="ct173094224"/><text:span text:style-name="T5"> </text:span><text:change text:change-id="ct173094328"/><text:change-start text:change-id="ct173094472"/><text:span text:style-name="T39">a </text:span><text:change-end text:change-id="ct173094472"/><text:span text:style-name="T5">insistere su un trattamento privilegiato della donna, è folle. E se lo ripete adesso io lo querelo ancora, perché deve sapere che io, ancora adesso, sono praticamente, come dire, assolutamente insensibile rispetto ad accuse, critiche eccetera, </text:span><text:change text:change-id="ct173094736"/><text:span text:style-name="T5">quando però si supera un certo livello e si finisce nello spazio dell’insulto, allora no. All’epoca fu ripetuto per un certo periodo questo: cioè che io, che ero PM di quel processo, avrei ottenuto la confessione di Barbone promettendogli di tenere fuori dall’incriminazione la </text:span><text:change text:change-id="ct173094960"/><text:change-start text:change-id="ct173117160"/><text:span text:style-name="T5">R</text:span><text:change-end text:change-id="ct173117160"/><text:span text:style-name="T5">osenzweig. Lei comprende che questa è un</text:span><text:change text:change-id="ct173117384"/><text:change-start text:change-id="ct173117608"/><text:span text:style-name="T5">a del</text:span><text:change-end text:change-id="ct173117608"/><text:change-start text:change-id="ct173117864"/><text:span text:style-name="T5">le peggiori </text:span><text:change-end text:change-id="ct173117864"/><text:span text:style-name="T5">offes</text:span><text:change text:change-id="ct173118120"/><text:change-start text:change-id="ct173029512"/><text:span text:style-name="T5">e</text:span><text:change-end text:change-id="ct173029512"/><text:span text:style-name="T5"> per un pubblico ministero</text:span><text:change text:change-id="ct173029768"/><text:span text:style-name="T5">, ma non si comprende neppure perché l’avrei fatto. Quindi è una cosa per la quale io querelai, querelai in maniera anche più ampia </text:span><text:change text:change-id="ct173030024"/><text:change-start text:change-id="ct173030280"/><text:span text:style-name="T5">rispetto a</text:span><text:change-end text:change-id="ct173030280"/><text:span text:style-name="T5">gli appartenenti al Partito Socialista che in sostanza mi </text:span><text:change text:change-id="ct173030536"/><text:change-start text:change-id="ct175929928"/><text:span text:style-name="T5">accusarono</text:span><text:change-end text:change-id="ct175929928"/><text:span text:style-name="T5"> di non voler scoprire i mandanti dell’omicidio. Il che per un investigatore è il peggio delle accuse che si possono immaginare. Tra l’altro ricordo bene che</text:span><text:change-start text:change-id="ct175930224"/><text:span text:style-name="T5">,</text:span><text:change-end text:change-id="ct175930224"/><text:span text:style-name="T5"> alle illazioni e alle accuse di avere in qualche modo contrattato con Barbone in cambio della sua amnistia la non incriminazione della sua compagna </text:span><text:change text:change-id="ct175930520"/><text:change-start text:change-id="ct175930776"/><text:span text:style-name="T5">R</text:span><text:change-end text:change-id="ct175930776"/><text:span text:style-name="T5">osenzweig</text:span><text:change-start text:change-id="ct175931144"/><text:span text:style-name="T5">,</text:span><text:change-end text:change-id="ct175931144"/><text:span text:style-name="T5"> nonché per le accuse di aver quasi rifiutato di cercare i mandanti dell’omicidio, a un certo punto</text:span><text:change-start text:change-id="ct172240672"/><text:span text:style-name="T5">,</text:span><text:change-end text:change-id="ct172240672"/><text:span text:style-name="T5"> dopo vari articoli in cui tentavo di smentire queste teorie</text:span><text:change-start text:change-id="ct172241040"/><text:span text:style-name="T5">,</text:span><text:change-end text:change-id="ct172241040"/><text:span text:style-name="T5"> alla fine </text:span><text:change-start text:change-id="ct172241520"/><text:span text:style-name="T30">–</text:span><text:span text:style-name="T47"> </text:span><text:change-end text:change-id="ct172241520"/><text:span text:style-name="T5">visto che si insisteva da parte di alcuni importanti esponenti del Partito Socialista</text:span><text:change text:change-id="ct175358528"/><text:change-start text:change-id="ct175358864"/><text:span text:style-name="T5"> </text:span><text:span text:style-name="T30">–</text:span><text:change-end text:change-id="ct175358864"/><text:span text:style-name="T5"> mi decisi a proporre querela per diffamazione</text:span><text:change text:change-id="ct175359120"/><text:change-start text:change-id="ct175359376"/><text:span text:style-name="T5">.</text:span><text:change-end text:change-id="ct175359376"/><text:span text:style-name="T5"> Lì avvenne qualcosa di strano</text:span><text:change text:change-id="ct175359632"/><text:change-start text:change-id="ct175727176"/><text:span text:style-name="T5">. I</text:span><text:change-end text:change-id="ct175727176"/><text:span text:style-name="T5">n un primo momento l’avvocato de</text:span><text:change text:change-id="ct175727432"/><text:change-start text:change-id="ct175727688"/><text:span text:style-name="T5">i parlamentari</text:span><text:change-end text:change-id="ct175727688"/><text:span text:style-name="T5"> socialisti </text:span><text:change-start text:change-id="ct175728056"/><text:span text:style-name="T5">querelati </text:span><text:change-end text:change-id="ct175728056"/><text:span text:style-name="T5">disse che avrebbero rinunciato a opporsi alla richiesta di autorizzazione a procedere</text:span><text:change text:change-id="ct172369744"/><text:change text:change-id="ct175728456"/><text:change text:change-id="ct175728312"/><text:change-start text:change-id="ct172370000"/><text:span text:style-name="T5">. Allora esisteva e p</text:span><text:change-end text:change-id="ct172370000"/><text:span text:style-name="T5">er alcuni parlamentari si doveva da parte della camera di appartenenza rilasciare l’autorizzazione a procedere, </text:span><text:change text:change-id="ct172370256"/><text:change-start text:change-id="ct172370512"/><text:span text:style-name="T5">concedendo</text:span><text:change-end text:change-id="ct172370512"/><text:span text:style-name="T5"> il processo. In realtà non fu così, vi furono anzi polemiche quando la camera concesse</text:span><text:change-start text:change-id="ct172370880"/><text:span text:style-name="T5"> effettivamente</text:span><text:change-end text:change-id="ct172370880"/><text:span text:style-name="T5"> l’autorizzazione a procedere. </text:span><text:change-start text:change-id="ct175416408"/></text:p>
      <text:p text:style-name="P15"><text:change-end text:change-id="ct175416408"/><text:span text:style-name="T5">Comunque, per farla breve, il tribunale di Roma nel 1985 condannò per diffamazione tutti gli imputati. Proposero appello, </text:span><text:soft-page-break/><text:span text:style-name="T5">la Corte d’Appello applicò l’amnistia che nel frattempo era stata approvata</text:span><text:change-start text:change-id="ct174888240"/><text:span text:style-name="T5">,</text:span><text:change-end text:change-id="ct174888240"/><text:span text:style-name="T5"> ma confermò la condanna al risarcimento danni. Anche la Cassazione confermò il risarcimento danni. Quindi la diffamazione nei miei confronti rimase provata con sentenza definitiva. Questo per dirle di come quelle offese furono pesanti. Mi sentii obbligato a dover proporre querela, non solo e non tanto a tutela mia, ma della stessa immagine della </text:span><text:change text:change-id="ct128282888"/><text:change-start text:change-id="ct128282728"/><text:span text:style-name="T5">m</text:span><text:change-end text:change-id="ct128282728"/><text:span text:style-name="T5">agistratura</text:span><text:change text:change-id="ct173450280"/><text:span text:style-name="T5">.</text:span><text:change text:change-id="ct92395992"/><text:change-start text:change-id="ct173450480"/><text:span text:style-name="T39"> </text:span><text:change-end text:change-id="ct173450480"/><text:change text:change-id="ct175521856"/><text:change-start text:change-id="ct173051480"/><text:span text:style-name="T39"><text:s/></text:span><text:change-end text:change-id="ct173051480"/><text:span text:style-name="T5"><text:s/></text:span></text:p>
      <text:p text:style-name="P15"/>
      <text:p text:style-name="P5"><text:change-start text:change-id="ct173051584"/></text:p>
      <text:h text:style-name="P50" text:outline-level="2"><text:change-end text:change-id="ct173051584"/>Francesco<text:change-start text:change-id="ct172377192"/> “Cina”<text:change-end text:change-id="ct172377192"/> Giordano<text:change text:change-id="ct175552584"/><text:change text:change-id="ct175552480"/><text:change-start text:change-id="ct175552688"/>,<text:change-end text:change-id="ct175552688"/> ex <text:change-start text:change-id="ct175552792"/>appartenente alla <text:change-end text:change-id="ct175552792"/>Brigata <text:change text:change-id="ct128554296"/><text:change-start text:change-id="ct175552896"/><text:span text:style-name="T73">28 Marzo</text:span><text:change-end text:change-id="ct175552896"/></text:h>
      <text:p text:style-name="P5"><text:change-start text:change-id="ct175553000"/></text:p>
      <text:p text:style-name="P5"><text:change-end text:change-id="ct175553000"/>Francesco Giordano ha appena smontato dal turno di notte e sta per raggiungermi. L’appuntamento è a una fermata della <text:change text:change-id="ct175553104"/><text:change-start text:change-id="ct176090936"/>m<text:change-end text:change-id="ct176090936"/>etro a Milano. Nonostante <text:change text:change-id="ct175553208"/><text:change-start text:change-id="ct128033904"/>sia<text:change-end text:change-id="ct128033904"/> tanta la gente intorno a me, il mio sguardo si posa d’istinto su di una figura lontana, oltre il muro umano che mi sovrasta. <text:change text:change-id="ct175553312"/><text:change-start text:change-id="ct175553416"/><text:span text:style-name="T73">È</text:span><text:change-end text:change-id="ct175553416"/> lui, lo riconosco subito. La stanchezza gli segna il volto<text:change-start text:change-id="ct172752280"/>,<text:change-end text:change-id="ct172752280"/> senza togliere luce <text:change text:change-id="ct172752384"/><text:change-start text:change-id="ct127962792"/><text:span text:style-name="T73">e </text:span><text:change-end text:change-id="ct127962792"/>intelligenza al suo sguardo. <text:change-start text:change-id="ct172752488"/></text:p>
      <text:p text:style-name="P5"><text:change-end text:change-id="ct172752488"/>“Cina” è l’unico dei componenti della Brigata <text:change text:change-id="ct128078648"/><text:change-start text:change-id="ct172752592"/><text:span text:style-name="T73">28 Marzo</text:span><text:change-end text:change-id="ct172752592"/>, ad aver pagato l’intera posta e saldato il conto con la giustizia. </text:p>
      <text:p text:style-name="P5"><text:change-start text:change-id="ct175463464"/></text:p>
      <text:p text:style-name="P8"><text:change-end text:change-id="ct175463464"/><text:change-start text:change-id="ct172752696"/>Ciao Francesco e grazie davvero per avermi permesso di rovistare nei tuoi ricordi. Ho tante cose da chiederti... <text:change-end text:change-id="ct172752696"/></text:p>
      <text:p text:style-name="P15"><text:change text:change-id="ct128033688"/><text:change-start text:change-id="ct172752800"/><text:span text:style-name="T5">S</text:span><text:change-end text:change-id="ct172752800"/><text:span text:style-name="T5">cusa se t’interrompo. Prima di iniziare, voglio ringraziarti per avermi dato questa possibilità, non è cosa abituale sentirsi coinvolto senza dover abiurare o comunque non essere liberi di dire quello che si vuol</text:span><text:change text:change-id="ct172752904"/><text:span text:style-name="T5">e. Ti confesso che</text:span><text:change-start text:change-id="ct172753008"/><text:span text:style-name="T5">,</text:span><text:change-end text:change-id="ct172753008"/><text:span text:style-name="T5"> nonostante avessi dato la mia disponibilità</text:span><text:change text:change-id="ct172753112"/><text:span text:style-name="T5"> fin dall’inizio </text:span><text:change text:change-id="ct172753216"/><text:change-start text:change-id="ct172753320"/><text:span text:style-name="T5">a</text:span><text:change-end text:change-id="ct172753320"/><text:span text:style-name="T5">lla tua richiesta, non ero certo di riuscire a tornare sull’argomento, che per forza chiama in causa e </text:span><text:change-start text:change-id="ct172753424"/><text:span text:style-name="T5">mi </text:span><text:change-end text:change-id="ct172753424"/><text:span text:style-name="T5">mette, anzi </text:span><text:change text:change-id="ct172753528"/><text:span text:style-name="T5">rimette</text:span><text:change-start text:change-id="ct172530040"/><text:span text:style-name="T5">,</text:span><text:change-end text:change-id="ct172530040"/><text:span text:style-name="T5"> in gioco, sapendo che poi tutto non verrà letto per quello che c’è scritto, ma subirà varie </text:span><text:soft-page-break/><text:span text:style-name="T5">interpretazioni. Come dire che la guerra, ci piaccia o meno, continua. Penso che nonostante queste difficoltà valga la pena non tirarsi indietro, più volte abbiamo dovuto confrontarci con queste fatiche, dire no a chi ti prometteva la libertà in cambio di un tradimento, che non era solo tradimento verso i tuoi compagni, ma anche e forse ancora di più verso le vittime, perché vittime ci sono state da ambedue le parti. </text:span><text:change-start text:change-id="ct128115112"/></text:p>
      <text:p text:style-name="P15"><text:change-end text:change-id="ct128115112"/><text:span text:style-name="T5">Altre volte abbiamo dovuto affrontare incontri dolorosi, a cui però non abbiamo voluto sottrarci, nonostante potessimo perché al sicuro nelle prigioni, perché comunque, se vuoi, la prigione ti protegge o fa finta di proteggerti dalle emozioni. Credo che raccontare, senza nulla pretendere, sia un dovere, la storia cui abbiamo partecipato</text:span><text:change text:change-id="ct128441056"/><text:span text:style-name="T5"> non è stata un fatto individuale o personale. </text:span><text:change-start text:change-id="ct92395888"/></text:p>
      <text:p text:style-name="P15"><text:change-end text:change-id="ct92395888"/><text:span text:style-name="T5">Sarebbe criminale, da qualsiasi punto di vista, far finta che questa storia non abbia coinvolto migliaia e migliaia di persone, centinaia di vittime, e che su questa storia si s</text:span><text:change text:change-id="ct172609856"/><text:change-start text:change-id="ct172530144"/><text:span text:style-name="T5">ia</text:span><text:change-end text:change-id="ct172530144"/><text:span text:style-name="T5">no giocate carriere politiche e non solo. Noi abbiamo scelto di esserci non per far carriera, ma perché pretendevamo, perché ritenevamo fosse nostro diritto vivere in un mondo fatto di giustizia e non di prevaricazione, come era allora, e com’è ancora oggi. </text:span><text:change-start text:change-id="ct172530248"/></text:p>
      <text:p text:style-name="P15"><text:change-end text:change-id="ct172530248"/><text:span text:style-name="T5">Da quell’anno son trascorse 37 primavere, ma oggi come allora il tempo non si è modificato. Come allora la pioggia non riesce </text:span><text:change text:change-id="ct172530352"/><text:change-start text:change-id="ct172530456"/><text:span text:style-name="T39">a </text:span><text:change-end text:change-id="ct172530456"/><text:span text:style-name="T5">eliminare i ricordi, ogni goccia ricorda quel giorno: ansia, paura, tremore, ma anche immagini e dolori che dicevano che non potevi sottrarti, come forse era giusto fare. Vero, santo dio se è vero, non eravamo samurai, ma uomini in carne </text:span><text:change text:change-id="ct172530560"/><text:change-start text:change-id="ct172530664"/><text:span text:style-name="T39">e </text:span><text:change-end text:change-id="ct172530664"/><text:span text:style-name="T5">ossa, noi e gli altri, semplicemente degli uomini.</text:span></text:p>
      <text:p text:style-name="P5">Questo ringraziamento, questo chiarimento penso fosse dovuto, ora passo a rispondere alle tue domande. Mi dicevi? </text:p>
      <text:p text:style-name="P5"><text:change-start text:change-id="ct174938480"/></text:p>
      <text:p text:style-name="P8"><text:change-end text:change-id="ct174938480"/><text:change-start text:change-id="ct172530768"/>Ricordi il periodo, o ancor meglio una data, dove collocare il tuo primo incontro con gli altri <text:change-end text:change-id="ct172530768"/><text:change text:change-id="ct172372552"/><text:change-start text:change-id="ct172530872"/>cinque<text:change-end text:change-id="ct172530872"/><text:change-start text:change-id="ct176218272"/> componenti della Brigata <text:change-end text:change-id="ct176218272"/><text:change text:change-id="ct172571824"/><text:change text:change-id="ct172530976"/><text:change-start text:change-id="ct172531080"/><text:span text:style-name="T73">28 Marzo</text:span><text:change-end text:change-id="ct172531080"/><text:change-start text:change-id="ct172531184"/>?<text:change-end text:change-id="ct172531184"/><text:change text:change-id="ct172531288"/><text:change-start text:change-id="ct171966128"/><text:span text:style-name="T73"> </text:span><text:change-end text:change-id="ct171966128"/></text:p>
      <text:p text:style-name="P5"><text:change text:change-id="ct176218088"/><text:soft-page-break/>No, la data non la ricordo: penso pote<text:change text:change-id="ct127962976"/><text:change-start text:change-id="ct171966232"/>sse<text:change-end text:change-id="ct171966232"/> essere nell’ottobre/novembre del 1979. Ricordo che ci siamo incontrati in un parco. C’erano Marano, Morandini, Barbone, Laus e <text:change text:change-id="ct171966336"/><text:change-start text:change-id="ct171966440"/>De Stefano<text:change-end text:change-id="ct171966440"/>. Precedentemente a quell’incontro c’erano già stati dei rapporti tra Marano, Laus e Barbone. Credo fosse una delle poche volte che ci siamo incontrati tutti e sei. Un’altra volta è stata sicuramente a maggio del 1980, altre volte ci siamo incontrati io e Marano con uno o due <text:change text:change-id="ct171966544"/><text:change-start text:change-id="ct172571976"/>degli altri.</text:p>
      <text:p text:style-name="P5"><text:change-end text:change-id="ct172571976"/></text:p>
      <text:p text:style-name="P8"><text:change-start text:change-id="ct175846368"/>Manfredi De Stefano, nella sua deposizione <text:change-end text:change-id="ct175846368"/><text:change text:change-id="ct127317104"/><text:change-start text:change-id="ct175521488"/><text:span text:style-name="T73">– </text:span><text:change-end text:change-id="ct175521488"/><text:change-start text:change-id="ct171966648"/>e ne conosci le ragioni <text:change-end text:change-id="ct171966648"/><text:change text:change-id="ct171966752"/><text:change-start text:change-id="ct171966856"/><text:span text:style-name="T73">– </text:span><text:change-end text:change-id="ct171966856"/><text:change-start text:change-id="ct171966960"/>non fa i nomi di alcuni dei partecipanti alle due rapine che si svolgono<text:change-end text:change-id="ct171966960"/><text:change text:change-id="ct171967064"/><text:change-start text:change-id="ct171967168"/> a Cortepalasio a ridosso del Natale 1979 e in <text:change-end text:change-id="ct171967168"/><text:change text:change-id="ct171967272"/><text:change-start text:change-id="ct171967376"/>v<text:change-end text:change-id="ct171967376"/><text:change-start text:change-id="ct172319664"/>ia Cadibona a Milano <text:change-end text:change-id="ct172319664"/><text:change text:change-id="ct128125384"/><text:change-start text:change-id="ct172319816"/>nel<text:change-end text:change-id="ct172319816"/><text:change-start text:change-id="ct128125488"/> gennaio del 1980<text:change-end text:change-id="ct128125488"/><text:change text:change-id="ct128061096"/><text:change-start text:change-id="ct128125592"/>. P<text:change-end text:change-id="ct128125592"/><text:change-start text:change-id="ct128125696"/>uoi, se ne hai voglia, aiutarmi a capire chi erano? O meglio, sai chi erano?<text:change-end text:change-id="ct128125696"/></text:p>
      <text:p text:style-name="P5"><text:change text:change-id="ct131273240"/>Si, io so chi erano. Alla rapina di Castelpalasio non ho partecipato<text:change-start text:change-id="ct175206128"/>,<text:change-end text:change-id="ct175206128"/> ma credo che si riferisse a Daniele Laus. Per la rapina di via Cadibona mi è più facile aiutarti perché c’ero anch’io e<text:change-start text:change-id="ct128125800"/>,<text:change-end text:change-id="ct128125800"/> con me, praticamente tutti.<text:change text:change-id="ct128125904"/></text:p>
      <text:p text:style-name="P7"><text:change-start text:change-id="ct128126008"/></text:p>
      <text:p text:style-name="P8"><text:change-end text:change-id="ct128126008"/><text:change text:change-id="ct131273392"/><text:change text:change-id="ct128126112"/><text:change-start text:change-id="ct128126216"/>Mi stai dicendo che la rapina di via Cadibona è stata preparata e realizzata dallo stesso gruppo che il 28 maggio era in via Salaino a Milano?<text:change-end text:change-id="ct128126216"/></text:p>
      <text:p text:style-name="P5"><text:change text:change-id="ct128126320"/>Si, certo<text:change text:change-id="ct128126424"/>.</text:p>
      <text:p text:style-name="P7"><text:change-start text:change-id="ct172957920"/></text:p>
      <text:p text:style-name="P8"><text:change-end text:change-id="ct172957920"/><text:change text:change-id="ct172944248"/><text:change-start text:change-id="ct128126528"/>Vi conoscevate già tra voi <text:change-end text:change-id="ct128126528"/><text:change text:change-id="ct128126632"/><text:change-start text:change-id="ct174670384"/>sei<text:change-end text:change-id="ct174670384"/><text:change-start text:change-id="ct174670488"/> o la Brigata fu l'occasione dell'incontro?<text:change-end text:change-id="ct174670488"/></text:p>
      <text:p text:style-name="P5"><text:change text:change-id="ct174670592"/>Io non conoscevo nessuno tranne Marano.<text:change text:change-id="ct174670696"/><text:change-start text:change-id="ct174670800"/><text:span text:style-name="T73"> </text:span><text:change-end text:change-id="ct174670800"/>Marano conosceva già Barbone e Laus. Questi due avevano rapporti precedenti con <text:change text:change-id="ct174670904"/><text:change-start text:change-id="ct174671008"/>De Stefano<text:change-end text:change-id="ct174671008"/> e Morandini<text:change text:change-id="ct174671112"/>.</text:p>
      <text:p text:style-name="P7"><text:change-start text:change-id="ct173074992"/></text:p>
      <text:p text:style-name="P8"><text:change-end text:change-id="ct173074992"/><text:change text:change-id="ct174671216"/><text:change-start text:change-id="ct174671320"/><text:soft-page-break/>Ricordi quando per la prima volta avete parlato dell'azione contro Tobagi? Riesci a collocarla temporalmente e a ricostruirne i contenuti?<text:change-end text:change-id="ct174671320"/><text:change text:change-id="ct174671424"/></text:p>
      <text:p text:style-name="P15"><text:span text:style-name="T5">Certo.</text:span><text:change text:change-id="ct174671528"/><text:change-start text:change-id="ct174671632"/><text:span text:style-name="T39"> </text:span><text:change-end text:change-id="ct174671632"/><text:span text:style-name="T5">A seguito dell’operazione di </text:span><text:change text:change-id="ct175410928"/><text:change-start text:change-id="ct175411032"/><text:span text:style-name="T5">v</text:span><text:change-end text:change-id="ct175411032"/><text:span text:style-name="T5">ia Fracchia a Genova vedemmo e sentimmo come ci fosse una forte determinazione </text:span><text:change text:change-id="ct175411136"/><text:change-start text:change-id="ct175411240"/><text:span text:style-name="T39">a </text:span><text:change-end text:change-id="ct175411240"/><text:span text:style-name="T5">usare la mano dura nei nostri confronti, in particolare contro i militanti delle Brigate Rosse.</text:span><text:change text:change-id="ct175411344"/><text:change-start text:change-id="ct175411448"/><text:span text:style-name="T39"> </text:span><text:change-end text:change-id="ct175411448"/><text:span text:style-name="T5">Arresti, torture, vere e proprie esecuzioni come appunto in </text:span><text:change text:change-id="ct175411552"/><text:change-start text:change-id="ct175411656"/><text:span text:style-name="T5">v</text:span><text:change-end text:change-id="ct175411656"/><text:span text:style-name="T5">ia Fracchia. Dunque, che in </text:span><text:change text:change-id="ct175411760"/><text:change-start text:change-id="ct175411864"/><text:span text:style-name="T5">v</text:span><text:change-end text:change-id="ct175411864"/><text:span text:style-name="T5">ia Fracchia fosse avvenuta una vera e propria esecuzione si capiva fin dalle prime ore, e non solo perché lo pensavamo noi o lo denunciavano le Brigate Rosse nel volantino in cui rivendicavano come loro appartenenti i quattro compagni assassinati. Alla stampa è stato negato l’ingresso nell’appartamento ed evidentemente chiesto che nessuno se ne occupasse, </text:span><text:change-start text:change-id="ct175411968"/><text:span text:style-name="T5">e </text:span><text:change-end text:change-id="ct175411968"/><text:span text:style-name="T5">comunque così è stato. La domanda, quindi, diventa</text:span><text:change-start text:change-id="ct175412072"/><text:span text:style-name="T5">:</text:span><text:change-end text:change-id="ct175412072"/><text:span text:style-name="T5"> </text:span><text:change text:change-id="ct175412176"/><text:span text:style-name="T5">perché ci siamo “accaniti” contro la stampa</text:span><text:change text:change-id="ct173007400"/><text:span text:style-name="T5">? Perché la stampa, tutta, mantenne una posizione di assoluta copertura dell’operato delle forze dell’ordine, lo si capiva dal </text:span><text:change text:change-id="ct173007504"/><text:span text:style-name="T5">silenzio sui fatti accaduti, ma anche in quello che scrivevano, tutto serviva a legittimare l’operato delle forze dell’ordine, anche quando questo era assolutamente illegale, fuori e contro le loro stesse leggi. </text:span><text:change-start text:change-id="ct177155864"/></text:p>
      <text:p text:style-name="P15"><text:change-end text:change-id="ct177155864"/><text:span text:style-name="T5">Noi, immediatamente dopo l’eccidio di </text:span><text:change text:change-id="ct131262264"/><text:change-start text:change-id="ct175718832"/><text:span text:style-name="T5">v</text:span><text:change-end text:change-id="ct175718832"/><text:span text:style-name="T5">ia Fracchia, pensammo </text:span><text:change text:change-id="ct175718936"/><text:change-start text:change-id="ct172562120"/><text:span text:style-name="T39">a </text:span><text:change-end text:change-id="ct172562120"/><text:span text:style-name="T5">una azione di rappresaglia contro i carabinieri, poi rinunciammo per motivi logistici e perché non eravamo in possesso di armi adeguate, e quindi ci concentrammo contro la stampa, che appunto vedevamo come realtà che copriva apertamente i crimini dello Stato. A questo punto ricordo che avevamo pensato di colpire il direttore de “La Notte”</text:span><text:change-start text:change-id="ct172562224"/><text:span text:style-name="T5">,</text:span><text:change-end text:change-id="ct172562224"/><text:span text:style-name="T5"> Livio Caputo, che però non eravamo riusciti a trovare, successivamente a Giampaolo Pansa. L’azione contro Pansa è stata preparata </text:span><text:change text:change-id="ct173007608"/><text:change-start text:change-id="ct173007712"/><text:span text:style-name="T39">e </text:span><text:change-end text:change-id="ct173007712"/><text:span text:style-name="T5">aveva l’</text:span><text:change text:change-id="ct173007816"/><text:span text:style-name="T5">obiettivo di giustiziarlo. Se non ricordo male</text:span><text:change text:change-id="ct173007920"/><text:change-start text:change-id="ct173008024"/><text:span text:style-name="T5">, eravamo operativi</text:span><text:change-end text:change-id="ct173008024"/><text:span text:style-name="T5"> una domenica mattina, circa 15 giorni </text:span><text:soft-page-break/><text:span text:style-name="T5">prima di compiere l’azione contro Tobagi</text:span><text:change-start text:change-id="ct173008128"/><text:span text:style-name="T5">, ma quando</text:span><text:change-end text:change-id="ct173008128"/><text:change-start text:change-id="ct176090808"/><text:span text:style-name="T5"> ci siamo presentati per compiere l’azione, Pansa non scese nel giardino dove tutte le mattine portava regolarmente il suo cane, giardini che erano sotto la sua abitazione. Guarda caso era stato improvvisamente chiamato a Roma. </text:span></text:p>
      <text:p text:style-name="P15"><text:span text:style-name="T5">Questo fatto, nel tempo, mi ha fatto pensare </text:span><text:span text:style-name="T39">a </text:span><text:span text:style-name="T5">un’altra “coincidenza” avvenuta sei anni prima, nel 1974, più precisamente la strage sul treno Italicus, che fu un attentato terroristico fascista compiuto nella notte tra il 3 e il 4 agosto di quell’anno. Aldo Moro, all'epoca Ministro degli Esteri, si sarebbe dovuto trovare a bordo del treno, ma pochi minuti prima della partenza venne raggiunto da “funzionari” del Ministero che lo fecero scendere per firmare alcuni documenti e non salì su quel treno. Queste “casualità” nel tempo mi hanno suggerito che qualcuno conoscesse quanto stava succedendo </text:span><text:span text:style-name="T39">e </text:span><text:span text:style-name="T5">abbia avvisato Giampaolo Pansa. </text:span><text:change-end text:change-id="ct176090808"/><text:span text:style-name="T5">. </text:span><text:change-start text:change-id="ct172968880"/></text:p>
      <text:p text:style-name="P15"><text:change-end text:change-id="ct172968880"/><text:change text:change-id="ct172578344"/><text:change-start text:change-id="ct173008232"/><text:span text:style-name="T5">Comunque subito dopo cambiammo obiettivo e c’era già pronto Tobagi.</text:span><text:change-end text:change-id="ct173008232"/><text:change text:change-id="ct173008336"/><text:change-start text:change-id="ct173008440"/><text:span text:style-name="T5"> L</text:span><text:change-end text:change-id="ct173008440"/><text:span text:style-name="T5">e informazioni su di lui arrivavano direttamente da Barbone e dalla Caterina. Su questo non ci sono dubbi, abbiamo soltanto verificato alcuni suoi movimenti e poi abbiamo deciso di agire. </text:span><text:change text:change-id="ct173008544"/><text:span text:style-name="T5"><text:s/></text:span><text:change text:change-id="ct172217184"/><text:change text:change-id="ct172217080"/><text:change text:change-id="ct172216976"/><text:change text:change-id="ct172216872"/><text:change text:change-id="ct172216768"/><text:change text:change-id="ct173008648"/></text:p>
      <text:p text:style-name="P7"><text:change-start text:change-id="ct172056664"/></text:p>
      <text:p text:style-name="P8"><text:change-end text:change-id="ct172056664"/><text:change text:change-id="ct129026400"/><text:change-start text:change-id="ct129026504"/>Questo è un momento cruciale. Un passaggio che ti chiedo di arricchire di qualche particolare. Su Pansa il tuo ricordo sembra essere caduto nell’oblio processuale (non ne troviamo traccia) ma credo che abbia un valore molto importante<text:change-end text:change-id="ct129026504"/><text:change text:change-id="ct172217288"/><text:change-start text:change-id="ct172217392"/> e<text:change-end text:change-id="ct172217392"/><text:change-start text:change-id="ct173226048"/> cruciale. Mi spiego. Quando si arriva fino a sotto casa per fare un’azione come quella che tu racconti su Pansa, si presume che ci sia stato a posteriori tutto un lavoro di preparazione, di pedinamenti ecc<text:change-end text:change-id="ct173226048"/><text:change-start text:change-id="ct172217496"/>etera<text:change-end text:change-id="ct172217496"/><text:change-start text:change-id="ct173220096"/>. Un lavoro lungo e anche molto rischioso che non si butta nel cesso soltanto perché quel giorno l’azione è fallita<text:change-end text:change-id="ct173220096"/><text:change-start text:change-id="ct172217600"/>,<text:change-end text:change-id="ct172217600"/><text:change-start text:change-id="ct172217704"/> no? La si riprogramma e si porta a compimento. Giusto? D’altronde anche con Tobagi la prima uscita fallì, però non <text:soft-page-break/>avete cambiato obiettivo, siete ritornati in via Salaino? E allora, non è ipotizzabile che colui che ha avvisato Pansa sia lo stesso che ha poi approfittato della “buca” per servire sul piatto l’affaire Tobagi? Che ricordi hai delle discussioni di quei giorni tra di voi? Ne parlavate tutti insieme o c’era comunque una “direzione” nella Brigata che comunque pianificava le azioni? <text:change-end text:change-id="ct172217704"/></text:p>
      <text:p text:style-name="P15"><text:change text:change-id="ct172217808"/><text:span text:style-name="T5">Che Pansa fosse </text:span><text:change text:change-id="ct172217912"/><text:span text:style-name="T5">un obiettivo del nostro gruppo durante il processo ovviamente se n’è parlato, credo ne abbiano parlato un po’ tutti, ma poi lasciato cadere come tante altre cose.</text:span><text:change text:change-id="ct172218016"/><text:change-start text:change-id="ct173188872"/><text:span text:style-name="T39"> </text:span><text:change-end text:change-id="ct173188872"/><text:span text:style-name="T5">Effettivamente il ragionamento che proponi è sensato, così come l’osservazione che noi non eravamo un gruppo omogeneo, che stavamo assieme da tanto tempo, e quindi le informazioni, le proposte anche operative passavano senza grandi riflessioni.</text:span><text:change text:change-id="ct173188976"/><text:change-start text:change-id="ct173189080"/><text:span text:style-name="T39"> </text:span><text:change-end text:change-id="ct173189080"/><text:span text:style-name="T5">Partendo dal dato che ci siamo messi insieme per entrare nelle Brigate Rosse, non per fare delle azioni autonomamente, ma questa nostra decisione avvenne solo a seguito dell’eccidio di </text:span><text:change text:change-id="ct173189184"/><text:change-start text:change-id="ct173189288"/><text:span text:style-name="T5">v</text:span><text:change-end text:change-id="ct173189288"/><text:span text:style-name="T5">ia Fracchia, eravamo concentrati sul dare una risposta. E come specificato gli obiettivi erano due: carabinieri e giornalisti. Quindi che tra </text:span><text:change-start text:change-id="ct173189392"/><text:span text:style-name="T5">noi </text:span><text:change-end text:change-id="ct173189392"/><text:span text:style-name="T5">ci fosse un terreno per “indirizzare” il nostro cammino, certo che s</text:span><text:change text:change-id="ct173189496"/><text:change-start text:change-id="ct173189600"/><text:span text:style-name="T5">ì</text:span><text:change-end text:change-id="ct173189600"/><text:span text:style-name="T5">. Così come è certo che a proporre Tobagi </text:span><text:change text:change-id="ct173189704"/><text:change-start text:change-id="ct173189808"/><text:span text:style-name="T5">sia</text:span><text:change-end text:change-id="ct173189808"/><text:span text:style-name="T5"> stato Barbone.</text:span></text:p>
      <text:p text:style-name="P5">Purtroppo in quei momenti non sono stato in grado di pormi alcune domande, e questo è uno dei miei grandi crucci<text:change-start text:change-id="ct173220704"/>,<text:change-end text:change-id="ct173220704"/> riflettendo su quegli anni. A sinistra da sempre abbiamo saputo delle complicità tra Stato e fascisti, a partire dalla strage di Piazza Fontana e dell’assassinio di Giuseppe Pinelli. Questa oramai è storia, non solo mie riflessioni, la complicità degli apparati dello Stato è sempre avvenuta sotto gli occhi di tutti. Alla favola dei Servizi “deviati” non ci hanno creduto nemmeno i bambini, ci è stata somministrata dai media al loro servizio.</text:p>
      <text:p text:style-name="P5"><text:change-start text:change-id="ct173189912"/></text:p>
      <text:p text:style-name="P8"><text:change-end text:change-id="ct173189912"/><text:change text:change-id="ct173190120"/><text:change text:change-id="ct174889840"/><text:change text:change-id="ct173190016"/><text:change-start text:change-id="ct174965824"/><text:soft-page-break/>Caterina Rosenzweig, pur essendo la compagna di Barbone non aveva nulla a che fare con la Brigata <text:change-end text:change-id="ct174965824"/><text:change text:change-id="ct173220520"/><text:change text:change-id="ct176943112"/><text:change-start text:change-id="ct176943216"/><text:span text:style-name="T73">28 Marzo</text:span><text:change-end text:change-id="ct176943216"/><text:change-start text:change-id="ct176943320"/>?<text:change-end text:change-id="ct176943320"/></text:p>
      <text:p text:style-name="P15"><text:span text:style-name="T5">Aveva sì a che fare, partecipò a qualche riunione, conosceva tutto, dalla A alla Z, fu lei a metterci al corrente di quanto stava capitando dopo l’arresto di Barbone. Tra l’altro sono cose assolutamente riconosciute da tutti e pubblicamente. Sul sito della “Casa della Memoria” di Milano c’è ancora oggi scritto: “Fu accertato il ruolo svolto dalla fidanzata di Barbone, Caterina Rosenzweig, appartenente </text:span><text:change text:change-id="ct176943424"/><text:change-start text:change-id="ct176943528"/><text:span text:style-name="T39">a </text:span><text:change-end text:change-id="ct176943528"/><text:span text:style-name="T5">una ricca famiglia milanese, che nel 1978 aveva lungamente pedinato Tobagi, suo docente di storia moderna all’Università Statale di Milano”. Dunque, Caterina sapeva tutto </text:span><text:change text:change-id="ct176943632"/><text:change-start text:change-id="ct176943736"/><text:span text:style-name="T39">e </text:span><text:change-end text:change-id="ct176943736"/><text:span text:style-name="T5">il suo non coinvolgimento fu il frutto del patto tra Barbone e magistrati: tu racconti le cose come devono essere raccontate, noi ti facciamo uscire quanto prima e lei la lasciamo andare via. Ci sono compagni e compagne che per molto meno, ma molto meno, sono stati condannati a decine di anni di carcere. Che le cose siano andate così è sicuro, le promesse e le regalie per chi si fosse “pentito” le abbiamo ricevute tutti. Qualcuno semplicemente non le ha accettate.</text:span></text:p>
      <text:p text:style-name="P7"><text:change-start text:change-id="ct176943840"/></text:p>
      <text:p text:style-name="P15"><text:change-end text:change-id="ct176943840"/><text:change text:change-id="ct172784216"/><text:change text:change-id="ct176943944"/><text:change-start text:change-id="ct176944048"/><text:span text:style-name="T43">Non eravate quindi un gruppo che condivideva</text:span><text:change-end text:change-id="ct176944048"/><text:change text:change-id="ct176944152"/><text:change-start text:change-id="ct176944256"/><text:span text:style-name="T43"> tutti i passaggi politici/organizzativi della Brigata e soprattutto non eravate “amici”</text:span><text:change-end text:change-id="ct176944256"/><text:change-start text:change-id="ct176944360"/><text:span text:style-name="T43">,</text:span><text:change-end text:change-id="ct176944360"/><text:change-start text:change-id="ct176944464"/><text:span text:style-name="T43"> oltre che compagni. Giusto? E allora perché non darsi alla macchia quando avete avuto notizia dell’arresto di Barbone? Sai perché ti chiedo questo? Perché seguendo la scia e la tracciabilità documentale e mettendo insieme tutte le tessere del mosaico</text:span><text:change-end text:change-id="ct176944464"/><text:change-start text:change-id="ct175497328"/><text:span text:style-name="T43">,</text:span><text:change-end text:change-id="ct175497328"/><text:change-start text:change-id="ct175497432"/><text:span text:style-name="T43"> si intravede uno scenario che sembra molto più realistico e meno astratto di quello che il processo Rosso/Tobagi ha (tentato) di lasciare ai posteri. Secondo te, potrebbe essere andata così? Barbone, come molti “figli della borghesia”, gioca a fare il rivoluzionario con spregiudicatezza e carisma (garantiti dal conto in banca e dalle amicizie di </text:span><text:change-end text:change-id="ct175497432"/><text:change text:change-id="ct175497536"/><text:change-start text:change-id="ct175497640"/><text:span text:style-name="T43">p</text:span><text:change-end text:change-id="ct175497640"/><text:change-start text:change-id="ct175497744"/><text:span text:style-name="T43">apà) e si ritaglia un ruolo visibile e il rispetto di quei compagni che </text:span><text:soft-page-break/><text:span text:style-name="T43">mettevano al centro dell’agire politico la necessità di dare una risposta anche militare all’ondata di pressante repressione. A quel punto Barbone era pronto per le Brigate Rosse. Ma qualcuno fece prima delle BR e prospettò al Barbone un’altra elettrizzante avventura che “catturò” subito l’egocentrismo del personaggio e che gli avrebbe anche garantito una via d’uscita dagli errori di gioventù che, sicuramente, le BR non avrebbero potuto garantirgli. Gli propo</text:span><text:change-end text:change-id="ct175497744"/><text:change text:change-id="ct175497848"/><text:change-start text:change-id="ct175497952"/><text:span text:style-name="T43">ngon</text:span><text:change-end text:change-id="ct175497952"/><text:change-start text:change-id="ct175498136"/><text:span text:style-name="T43">o di diventare un “infiltrato” e gli commissionano l’omicidio di Walter Tobagi. Lui, con la scaltrezza tipica dell’infame, segue l’onda e appena trova la “pezza a colori” ecco che spiattella sul tavolo il suo obiettivo. La Brigata non è un gruppo granitico e quindi lui e Caterina riescono facilmente a condizionare le scelte della Brigata</text:span><text:change-end text:change-id="ct175498136"/><text:change-start text:change-id="ct175498360"/><text:span text:style-name="T43">,</text:span><text:change-end text:change-id="ct175498360"/><text:change-start text:change-id="ct175498584"/><text:span text:style-name="T43"> facendo leva sulla “necessità” di dare una risposta dura all’eccidio di </text:span><text:change-end text:change-id="ct175498584"/><text:change text:change-id="ct175598432"/><text:change-start text:change-id="ct175598616"/><text:span text:style-name="T43">v</text:span><text:change-end text:change-id="ct175598616"/><text:change-start text:change-id="ct175598840"/><text:span text:style-name="T43">ia Fracchia. Una volta portato a termine il lavoro, si concede una vacanza e a settembre, quando il tempo è maturo si consegna e lo preparano per tempo alla parte che dovrà recitare. Nel frattempo Caterina vi tiene a bada passandovi le notizie “false” che vogliono il Barbone “duro” che respinge tutte le accuse che gli vengono mosse. Giusto il tempo di preparare lo “scenario” </text:span><text:change-end text:change-id="ct175598840"/><text:change text:change-id="ct175598984"/><text:change-start text:change-id="ct175599208"/><text:span text:style-name="T41">e </text:span><text:change-end text:change-id="ct175599208"/><text:change-start text:change-id="ct175599432"/><text:span text:style-name="T43">il “copione” senza altri impicci. Quando tutto è pronto ecco la fatidica </text:span><text:change-end text:change-id="ct175599432"/><text:change text:change-id="ct175599576"/><text:change-start text:change-id="ct131251944"/><text:span text:style-name="T41">e </text:span><text:change-end text:change-id="ct131251944"/><text:change-start text:change-id="ct131252088"/><text:span text:style-name="T41">“</text:span><text:change-end text:change-id="ct131252088"/><text:change-start text:change-id="ct131252384"/><text:span text:style-name="T43">inaspettata” confessione del 4 ottobre </text:span><text:change-end text:change-id="ct131252384"/><text:change-start text:change-id="ct131252640"/><text:span text:style-name="T43">19</text:span><text:change-end text:change-id="ct131252640"/><text:change-start text:change-id="ct131252896"/><text:span text:style-name="T43">80 e l’inizio di retate a maglie strette che hanno portato in galera centinaia di giovani che avevano commesso il reato di essere e vivere da comunisti. Questo scenario, seppur inedito, si intravede molto chiaro risalendo la corrente ce ci riporta a via Salaino quel 28 maggio dell’80. Questa </text:span><text:change-end text:change-id="ct131252896"/><text:change text:change-id="ct131253040"/><text:change-start text:change-id="ct131253296"/><text:span text:style-name="T43">“</text:span><text:change-end text:change-id="ct131253296"/><text:change-start text:change-id="ct173204240"/><text:span text:style-name="T43">immagine” si fa sempre più nitida mentre quella che da 37 anni viene custodita come</text:span><text:change-end text:change-id="ct173204240"/><text:change text:change-id="ct173204384"/><text:change-start text:change-id="ct173204640"/><text:span text:style-name="T41"> </text:span><text:change-end text:change-id="ct173204640"/><text:change-start text:change-id="ct173204896"/><text:span text:style-name="T43">“autentica”, comincia a rivelare tutti i trucchi del mestiere usati per la sua contraffazione. Secondo te questa mia “supposizione” storica è soltanto una controindicazione del risaputo abuso che faccio delle letture di Sherlock Holmes? </text:span><text:change-end text:change-id="ct173204896"/><text:change-start text:change-id="ct128131800"/></text:p>
      <text:p text:style-name="P8"><text:soft-page-break/></text:p>
      <text:p text:style-name="P15"><text:change-end text:change-id="ct128131800"/><text:change text:change-id="ct172805680"/><text:span text:style-name="T5">La tua ricostruzione è assolutamente possibile, ricorda che qualcosa del genere l’hanno fatta con Peci, e comunque è nelle corde del potere. Inizialmente Caterina ci parlò di un fermo, ma che non c’era nessun pericolo, quindi noi evitammo di mostrarci assieme e restammo in attesa. Quando venimmo a sapere che aveva cambiato avvocato, e poi dell’arresto di altri capimmo che stava parlando, anche se ovviamente non immaginavamo quanto stesse raccontando. Una sera con Marano prendemmo in considerazione di scappare in Francia</text:span><text:change text:change-id="ct175074512"/><text:change-start text:change-id="ct128131576"/><text:span text:style-name="T5">, </text:span><text:change-end text:change-id="ct128131576"/><text:span text:style-name="T5">ma onestamente non è mai stata una scelta che sentivo di fare</text:span><text:change text:change-id="ct172765088"/><text:change-start text:change-id="ct176703400"/><text:span text:style-name="T5"> </text:span><text:change-end text:change-id="ct176703400"/><text:span text:style-name="T5">e quindi abbiam deciso di vedere cosa sarebbe successo. Nel frattempo, da mesi, io avevo trovato lavoro in un</text:span><text:change text:change-id="ct176703504"/><text:change-start text:change-id="ct176546136"/><text:span text:style-name="T5">'</text:span><text:change-end text:change-id="ct176546136"/><text:span text:style-name="T5">azienda, l’MTM, perché comunque avevo deciso di interrompere la scelta della lotta armata e quindi in quei giorni andavo regolarmente al lavoro. Poi il 7 ottobre hanno arrestato Marano</text:span><text:change-start text:change-id="ct176546240"/><text:span text:style-name="T5">,</text:span><text:change-end text:change-id="ct176546240"/><text:span text:style-name="T5"> circa alle 18.00, di me non sapevano nulla, perché Barbone nulla sapeva di me. Quel giorno però alle 12.30, durante la pausa, mi son sentito con Marano a cui dovevo portare dei soldi e decidere se scappare o meno. Durante la telefonata ci accordammo che ci saremmo incontrati alle 20, al solito posto. Probabilmente i carabinieri dalla telefonata han capito che stavamo cercando di scappare </text:span><text:change text:change-id="ct176546344"/><text:change-start text:change-id="ct173205160"/><text:span text:style-name="T39">e </text:span><text:change-end text:change-id="ct173205160"/><text:span text:style-name="T5">allora hanno deciso di agire. Alle 18 prendono Marano, gli dicono che sanno di doversi incontrare con me alle 20 e gli chiedono dove. Marano non ci pensa due volte, non è stato torturato, e glielo dice: </text:span><text:change text:change-id="ct173205264"/><text:change-start text:change-id="ct173205368"/><text:span text:style-name="T5">v</text:span><text:change-end text:change-id="ct173205368"/><text:span text:style-name="T5">iale Premuda, davanti al cinema Cielo. </text:span><text:change text:change-id="ct173048856"/><text:change-start text:change-id="ct173048960"/><text:span text:style-name="T5">E</text:span><text:change-end text:change-id="ct173048960"/><text:change-start text:change-id="ct173049064"/><text:span text:style-name="T39"> </text:span><text:change-end text:change-id="ct173049064"/><text:span text:style-name="T5">infatti alle 20.00 mi prendono. Ribadisco che la tua ricostruzione è assolutamente possibile, sia per come agisce il potere, e come agiva in quegli anni, e sia per la personalità d</text:span><text:change text:change-id="ct173049168"/><text:change-start text:change-id="ct173049272"/><text:span text:style-name="T5">i</text:span><text:change-end text:change-id="ct173049272"/><text:span text:style-name="T5"> Barbone.</text:span></text:p>
      <text:p text:style-name="P5"><text:change-start text:change-id="ct128155088"/></text:p>
      <text:p text:style-name="P8"><text:change-end text:change-id="ct128155088"/><text:change text:change-id="ct128155272"/><text:change text:change-id="ct174520536"/><text:change-start text:change-id="ct173488088"/>L<text:change-end text:change-id="ct173488088"/><text:change-start text:change-id="ct128060648"/>a tesi che vuole che la vostra azione contro Tobagi abbia perlomeno coinciso con l'interesse della P2 di eliminare lo scomodo giornalista che aveva "mangiato la foglia" su quanto <text:soft-page-break/>stava accadendo e su quanto poi sarebbe in realtà accaduto al Corriere della Sera e la "benevola sorte" toccata a Barbone oltre che alle innumerevoli zone d'ombra ereditate dai processi, non inducono a pensare o meglio a sospettare che non si sia trattato semplicemente di una coincidenza?<text:change-end text:change-id="ct128060648"/></text:p>
      <text:p text:style-name="P5">A questa domanda ti rispondo con quanto detto su Pansa, <text:change text:change-id="ct173218128"/><text:change-start text:change-id="ct173672504"/><text:span text:style-name="T73">e </text:span><text:change-end text:change-id="ct173672504"/>io non credo nelle coincidenze<text:change text:change-id="ct173049376"/><text:change-start text:change-id="ct173049480"/>.<text:change-end text:change-id="ct173049480"/> Esse sono l’insieme di fatti avvenuti in precedenza che avvengono “in maniera accidentale e inaspettata”. Io sicuramente non sono stato in grado di capire e vedere quanto stava succedendo attorno a noi, ma altrettanto sicuramente durante il processo vi è stato chi non ha voluto indagare nonostante una parte lo richiedesse apertamente, anche se forse non con la dovuta determinazione.</text:p>
      <text:p text:style-name="P7"><text:change-start text:change-id="ct128060752"/></text:p>
      <text:p text:style-name="P91"><text:change-end text:change-id="ct128060752"/><text:change text:change-id="ct173049688"/><text:change text:change-id="ct173049584"/><text:change-start text:change-id="ct173049792"/><text:span text:style-name="T5">Ho sotto mano il verbale della deposizione di Ulderigo Tobagi al processo. Tra le altre cose, ci riferisce che “il Di Bella, qualche giorno dopo l’omicidio di mio figlio, l’ho incontrato a Cerro Maggiore e mi ha chiesto se conoscevo i fratelli Barbone</text:span><text:change-end text:change-id="ct173049792"/><text:change-start text:change-id="ct173049896"/><text:span text:style-name="T5">”</text:span><text:change-end text:change-id="ct173049896"/><text:change-start text:change-id="ct173050000"/><text:span text:style-name="T5">. Cerca cerca cerca e cosa trovo a conferma dell’avvenuto incontro tra Ulderigo Tobagi e </text:span><text:change-end text:change-id="ct173050000"/><text:change text:change-id="ct173050104"/><text:change-start text:change-id="ct173050208"/><text:span text:style-name="T5">Franco</text:span><text:change-end text:change-id="ct173050208"/><text:change-start text:change-id="ct172531600"/><text:span text:style-name="T5"> Di Bella</text:span><text:change-end text:change-id="ct172531600"/><text:change text:change-id="ct172531704"/><text:change-start text:change-id="ct172531808"/><text:span text:style-name="T5"> (soprattutto p</text:span><text:change-end text:change-id="ct172531808"/><text:change text:change-id="ct172531912"/><text:change-start text:change-id="ct172532016"/><text:span text:style-name="T5">er definire con precisione la data che invece il </text:span><text:change-end text:change-id="ct172532016"/><text:change text:change-id="ct172532120"/><text:change-start text:change-id="ct172532224"/><text:span text:style-name="T5">p</text:span><text:change-end text:change-id="ct172532224"/><text:change-start text:change-id="ct172532328"/><text:span text:style-name="T5">apà di Tobagi non specifica)</text:span><text:change-end text:change-id="ct172532328"/><text:change-start text:change-id="ct172532432"/><text:span text:style-name="T5">?</text:span><text:change-end text:change-id="ct172532432"/><text:change-start text:change-id="ct172532536"/><text:span text:style-name="T5"> Una lettera del Di Bella datata 1 giugno 80</text:span><text:change-end text:change-id="ct172532536"/><text:change text:change-id="ct172532640"/><text:change-start text:change-id="ct172532744"/><text:span text:style-name="T5"> all’allora Questore di Milano</text:span><text:change-end text:change-id="ct172532744"/><text:change-start text:change-id="ct172532848"/><text:span text:style-name="T5">,</text:span><text:change-end text:change-id="ct172532848"/><text:change-start text:change-id="ct172532952"/><text:span text:style-name="T5"> dove gli riferisce dell’incontro con i coniugi Tobagi</text:span><text:change-end text:change-id="ct172532952"/><text:change-start text:change-id="ct131294824"/><text:span text:style-name="T5">,</text:span><text:change-end text:change-id="ct131294824"/><text:change-start text:change-id="ct131294928"/><text:span text:style-name="T5"> evitando accuratamente</text:span><text:change-end text:change-id="ct131294928"/><text:change text:change-id="ct131295032"/><text:change-start text:change-id="ct131295136"/><text:span text:style-name="T5"> di </text:span><text:change-end text:change-id="ct131295136"/><text:change text:change-id="ct131295240"/><text:change-start text:change-id="ct131295384"/><text:span text:style-name="T5">far cenno </text:span><text:change-end text:change-id="ct131295384"/><text:change text:change-id="ct131295568"/><text:change-start text:change-id="ct131295792"/><text:span text:style-name="T5">a</text:span><text:change-end text:change-id="ct131295792"/><text:change-start text:change-id="ct131296016"/><text:span text:style-name="T5">lla sua domanda </text:span><text:change-end text:change-id="ct131296016"/><text:change text:change-id="ct131296160"/><text:change-start text:change-id="ct174222712"/><text:span text:style-name="T5">sui fratelli Barbone. Mi chiedo come sia possibile che questa circostanza sia stata lasciata cadere nel vuoto senza alcun approfondimento investigativo. Anche perché </text:span><text:change-end text:change-id="ct174222712"/><text:change text:change-id="ct174222896"/><text:change-start text:change-id="ct174223080"/><text:span text:style-name="T5">Di Bella</text:span><text:change-end text:change-id="ct174223080"/><text:change text:change-id="ct174223224"/><text:change-start text:change-id="ct174223448"/><text:span text:style-name="T5"> non è che in questa vicenda abbia avuto un ruolo così marginale come </text:span><text:change-end text:change-id="ct174223448"/><text:change text:change-id="ct174223592"/><text:change-start text:change-id="ct174223776"/><text:span text:style-name="T5">appare ne</text:span><text:change-end text:change-id="ct174223776"/><text:change-start text:change-id="ct174224000"/><text:span text:style-name="T5">lla “verità giuridica”, anzi, direi proprio il contrario</text:span><text:change-end text:change-id="ct174224000"/><text:change-start text:change-id="ct175839088"/><text:span text:style-name="T5">,</text:span><text:change-end text:change-id="ct175839088"/><text:change-start text:change-id="ct175839272"/><text:span text:style-name="T5"> vista la sua appartenenza alla P2 oltre che </text:span><text:change-end text:change-id="ct175839272"/><text:change text:change-id="ct175839416"/><text:change-start text:change-id="ct175839672"/><text:span text:style-name="T39">a </text:span><text:change-end text:change-id="ct175839672"/><text:change-start text:change-id="ct175840112"/><text:span text:style-name="T5">essere il direttore del Corriere della Sera di quei tempi. Fu lo stesso Di Bella a mettere per primo in guardia gli inquirenti su una possibile pista dentro il Corriere che potrebbe </text:span><text:soft-page-break/><text:span text:style-name="T5">portare ai mandanti. Un’astuta mossa per depistare le indagini? Probabile. Le tracce lasciate sul campo </text:span><text:change-end text:change-id="ct175840112"/><text:change-start text:change-id="ct175840368"/><text:span text:style-name="T5">non </text:span><text:change-end text:change-id="ct175840368"/><text:change-start text:change-id="ct173038064"/><text:span text:style-name="T5">ci lasciano ampi margini di ottimismo. Un intreccio di imprecisioni e di salti mortali dialettici che maldestramente hanno tenuto la parte a chi ha voluto vendere per verità storica una verità che, a distanza di anni, possiamo tranquillamente definire solo ed esclusivamente giuridica e poco storica. </text:span><text:change-end text:change-id="ct173038064"/><text:change text:change-id="ct173038208"/><text:change-start text:change-id="ct173038464"/><text:span text:style-name="T5">Di Bella, in quanto devoto uomo di Licio Gelli, ne è stato sicuramente uno dei protagonisti. Ormai direi che si possa, oltre ogni ragionevole dubbio, ipotizzare che </text:span><text:change-end text:change-id="ct173038464"/><text:change text:change-id="ct173038608"/><text:change-start text:change-id="ct173038864"/><text:span text:style-name="T5">Barbone, sapientemente orchestrato, ha approfittato delle condizioni favorevoli che gli hanno proposto</text:span><text:change-end text:change-id="ct173038864"/><text:change text:change-id="ct173039008"/><text:change-start text:change-id="ct173039264"/><text:span text:style-name="T5">,</text:span><text:change-end text:change-id="ct173039264"/><text:change-start text:change-id="ct174644320"/><text:span text:style-name="T5"> sbattendosene</text:span><text:change-end text:change-id="ct174644320"/><text:change text:change-id="ct174644464"/><text:change-start text:change-id="ct174644648"/><text:span text:style-name="T39"> </text:span><text:change-end text:change-id="ct174644648"/><text:change-start text:change-id="ct174644904"/><text:span text:style-name="T5">altamente i coglioni sugli effetti collaterali che la sua smania di “grandezza” ha provocato. Da l’una e dall’atra parte. </text:span><text:change-end text:change-id="ct174644904"/></text:p>
      <text:p text:style-name="P15"><text:change text:change-id="ct173232784"/><text:span text:style-name="T5">L’argomento che tocchi è, come detto prima, uno dei tanti lasciati cadere nel vuoto. Pansa, Caterina, ruolo della P2. La scelta di fare un processone anziché il processo alla sola Brigata </text:span><text:change text:change-id="ct128059816"/><text:change-start text:change-id="ct128088520"/><text:span text:style-name="T39">28 Marzo</text:span><text:change-end text:change-id="ct128088520"/><text:span text:style-name="T5"> va perfettamente nella direzione di aver scelto di creare confusione, di aver scelto all’inizio di non approfondire alcune questioni. Ho ancora sotto gli occhi le denunce di Giuseppe Memeo che urlava la verità su Caterina</text:span><text:change-start text:change-id="ct128083560"/><text:span text:style-name="T5">,</text:span><text:change-end text:change-id="ct128083560"/><text:span text:style-name="T5"> ma non veniva preso in considerazione da nessuno, volutamente, era assolutamente palese che c’era un potere sopra Spataro, il presidente del processo che aveva dato ordini su come dovessero andare le cose. Dire queste cose oggi ovvio che non modificherà nulla, ma almeno resta traccia diversa dalla verità che hanno voluto costruire.</text:span></text:p>
      <text:h text:style-name="P49" text:outline-level="2"><text:change-start text:change-id="ct128082704"/></text:h>
      <text:h text:style-name="P49" text:outline-level="2"/>
      <text:h text:style-name="P49" text:outline-level="2"/>
      <text:h text:style-name="P134" text:outline-level="2"><text:change-end text:change-id="ct128082704"/><text:change text:change-id="ct172222344"/><text:span text:style-name="T75">Interrogatorio di Manfredi De Stefano (Ippo)</text:span><text:span text:style-name="T5"> </text:span><text:change text:change-id="ct128081592"/><text:change text:change-id="ct128082456"/><text:change-start text:change-id="ct173083232"/><text:span text:style-name="T5">del </text:span><text:change-end text:change-id="ct173083232"/><text:span text:style-name="T28">21/10/1980</text:span><text:change text:change-id="ct173083336"/><text:change-start text:change-id="ct128051696"/><text:span text:style-name="T28">,</text:span><text:change-end text:change-id="ct128051696"/><text:span text:style-name="T28"> davanti al </text:span><text:change text:change-id="ct128051800"/><text:change-start text:change-id="ct174645432"/><text:span text:style-name="T28">dottor</text:span><text:change-end text:change-id="ct174645432"/><text:span text:style-name="T28"> Corrado Cardinali</text:span></text:h>
      <text:p text:style-name="P5"><text:change-start text:change-id="ct172350568"/></text:p>
      <text:p text:style-name="P15"><text:change-end text:change-id="ct172350568"/><text:change text:change-id="ct130810216"/><text:span text:style-name="T5">Ciò faccio allo scopo di ricostruire la verità storica dei fatti stessi che, d</text:span><text:change text:change-id="ct174645536"/><text:change-start text:change-id="ct175868616"/><text:span text:style-name="T5">a</text:span><text:change-end text:change-id="ct175868616"/><text:span text:style-name="T5"> quello che ho potuto capire, da alcuni è stato fatto in maniera tale da distorcere il reale verificarsi degli avvenimenti e ciò allo scopo di diminuire le proprie responsabilità con l’effetto di aggravare le responsabilità altrui. Il che non mi sembra giusto sotto tutti i profili, ben consapevole che comportandomi diversamente la mia posizione processuale ne verrebbe a trarre un beneficio […</text:span><text:change text:change-id="ct175868720"/><text:span text:style-name="T5">] </text:span><text:change-start text:change-id="ct40364320"/></text:p>
      <text:p text:style-name="P5"/>
      <text:p text:style-name="P15"><text:change-end text:change-id="ct40364320"/><text:change-start text:change-id="ct128081408"/><text:span text:style-name="T43">A gennaio del 1978 la sua prima azione,</text:span><text:change-end text:change-id="ct128081408"/><text:change text:change-id="ct175868824"/><text:change-start text:change-id="ct175868928"/><text:span text:style-name="T41"> </text:span><text:change-end text:change-id="ct175868928"/><text:change-start text:change-id="ct175869032"/><text:span text:style-name="T43">l’attentato alla</text:span><text:change-end text:change-id="ct175869032"/><text:change text:change-id="ct175869136"/><text:change-start text:change-id="ct175869240"/><text:span text:style-name="T41"> </text:span><text:change-end text:change-id="ct175869240"/><text:change-start text:change-id="ct175869344"/><text:span text:style-name="T43">macchina dell’Agostini Luigi capo reparto della I.R.E. di Varese detto “cane da guardia”</text:span><text:change-end text:change-id="ct175869344"/><text:change text:change-id="ct175869448"/><text:change-start text:change-id="ct175869552"/><text:span text:style-name="T43">.</text:span><text:change-end text:change-id="ct175869552"/><text:span text:style-name="T5"> </text:span><text:change-start text:change-id="ct174946808"/></text:p>
      <text:p text:style-name="P15"><text:change-end text:change-id="ct174946808"/><text:change text:change-id="ct172110536"/><text:span text:style-name="T5">L’attentato all’autovettura dell’Agostini fu da me rivendicato con una telefonata al quotidiano La Prealpina con la sigla S.A.O. vale a dire Squadre Armate Operaie. Posso aggiungere che all’epoca ignoravo che altri organismi siffatti operassero nel varesotto. La scelta della sigla fu occasionale e mai il gruppo fu emanazione di un organismo armato più alto.</text:span><text:change text:change-id="ct174967640"/><text:span text:style-name="T5"> </text:span><text:change-start text:change-id="ct174967456"/></text:p>
      <text:p text:style-name="P15"><text:change-end text:change-id="ct174967456"/><text:change-start text:change-id="ct175869656"/><text:span text:style-name="T43">E siamo a novembre 1978.</text:span><text:change-end text:change-id="ct175869656"/><text:span text:style-name="T5"> </text:span><text:change-start text:change-id="ct175869760"/></text:p>
      <text:p text:style-name="P15"><text:change-end text:change-id="ct175869760"/><text:change text:change-id="ct175869864"/><text:span text:style-name="T5">Ho fatto per un certo periodo parte di una squadra delle S.A.P. (Squadre Armate Proletarie </text:span><text:change-start text:change-id="ct175869968"/><text:span text:style-name="T43">nd</text:span><text:change-end text:change-id="ct175869968"/><text:change text:change-id="ct172724208"/><text:change-start text:change-id="ct172724312"/><text:span text:style-name="T43">a</text:span><text:change-end text:change-id="ct172724312"/><text:span text:style-name="T5">) e preciso di non essere mai venuto a conoscenza che la stessa, come in generale le S.A.P., potessero costituire un’emanazione dei Reparti Comunisti d’Attacco. Nell’ambito della S.A.P. alla quale ho appartenuto, da metà novembre del 1978 fino all’arresto di Como (marzo 1979</text:span><text:change text:change-id="ct172724624"/><text:change text:change-id="ct172724520"/><text:change text:change-id="ct172724416"/><text:span text:style-name="T5">) di 7 compagni – per i </text:span><text:change text:change-id="ct172724728"/><text:change-start text:change-id="ct172724832"/><text:span text:style-name="T5">carabinieeri erano invece</text:span><text:change-end text:change-id="ct172724832"/><text:span text:style-name="T5"> 8 – uno dei quali era il comandante appunto della mia squadra, ero infatti un semplice militante. </text:span><text:change text:change-id="ct172724936"/><text:change-start text:change-id="ct172725040"/><text:span text:style-name="T39">È</text:span><text:change-end text:change-id="ct172725040"/><text:span text:style-name="T5"> stato soltanto in epoca successiva al detto arresto che, ragionando a posteriori, mi </text:span><text:soft-page-break/><text:span text:style-name="T5">è nato il sospetto che anche la mia squadra potesse aver fatto capo </text:span><text:change text:change-id="ct172725144"/><text:change-start text:change-id="ct172725248"/><text:span text:style-name="T39">a </text:span><text:change-end text:change-id="ct172725248"/><text:span text:style-name="T5">una organizzazione armata a livello superiore. Mi rendo conto </text:span><text:change-start text:change-id="ct172725352"/><text:span text:style-name="T5">che </text:span><text:change-end text:change-id="ct172725352"/><text:span text:style-name="T5">in q</text:span><text:change-start text:change-id="ct172725456"/><text:span text:style-name="T5">u</text:span><text:change-end text:change-id="ct172725456"/><text:span text:style-name="T5">el periodo </text:span><text:change text:change-id="ct172725560"/><text:span text:style-name="T5">esistono altri organismi similari al nostro e che vi è un coordinamento degli stessi. </text:span><text:change-start text:change-id="ct172744720"/></text:p>
      <text:p text:style-name="P5"/>
      <text:p text:style-name="P15"><text:change-end text:change-id="ct172744720"/><text:change-start text:change-id="ct175463032"/><text:span text:style-name="T43">E </text:span><text:change-end text:change-id="ct175463032"/><text:change text:change-id="ct172744560"/><text:change-start text:change-id="ct130996024"/><text:span text:style-name="T43">a marzo 1979 </text:span><text:change-end text:change-id="ct130996024"/><text:change text:change-id="ct127297472"/><text:change-start text:change-id="ct127297576"/><text:span text:style-name="T43">che accade?</text:span><text:change-end text:change-id="ct127297576"/><text:change text:change-id="ct127297680"/><text:span text:style-name="T5"> </text:span><text:change-start text:change-id="ct175463216"/></text:p>
      <text:p text:style-name="P78"><text:change-end text:change-id="ct175463216"/><text:change text:change-id="ct130998560"/><text:span text:style-name="T28">Dopo l’arresto del nostro comandante di squadra a Como, entrai in contatto con le Squadre Comuniste dell’Esercito Proletario. Mi venne dato un appuntamento a Milano con un appartenente a queste squadre che mi mise in contatto con Pablo, vale a dire con Enrico Pasini Gatti, nome vero del detto personaggio. Incominciai a vedermi con Pablo e altri compagni nel progetto di </text:span><text:change text:change-id="ct176190056"/><text:span text:style-name="T28">costituzione di una nova squadra facente capo alla organizzazione delle Squadre Comuniste dell’Esercito Proletario. Si decise, nel contempo, di cercare contatti con altre persone appartenenti al movimento che potessero trovarsi sulle nostre posizioni. Chi si incarica di questa ricerca è il Pablo. Fu cosi che </text:span><text:change text:change-id="ct127676712"/><text:span text:style-name="T28">Enrico Pasini Gatti mi fece conoscere Morandini e attraverso </text:span><text:change text:change-id="ct127297784"/><text:span text:style-name="T28">Morandini conoscerò </text:span><text:change text:change-id="ct127297888"/><text:span text:style-name="T28">Barbone”</text:span><text:change text:change-id="ct127298200"/><text:change text:change-id="ct127298096"/><text:change text:change-id="ct127297992"/><text:change-start text:change-id="ct128479112"/><text:span text:style-name="T28">.</text:span></text:p>
      <text:p text:style-name="P5"/>
      <text:p text:style-name="P5"/>
      <text:h text:style-name="P50" text:outline-level="2"><text:change-end text:change-id="ct128479112"/><text:change text:change-id="ct127298304"/>Renzo Magosso<text:change-start text:change-id="ct127298408"/>,<text:change-end text:change-id="ct127298408"/> giornalista e scrittore<text:change text:change-id="ct127298512"/></text:h>
      <text:h text:style-name="P143" text:outline-level="1"/>
      <text:p text:style-name="P8"><text:change-start text:change-id="ct127298616"/>Sei un giornalista che viene da lontano, un protagonista di quegli anni difficili. Quello che definisco il “processo ombra” Tobagi, è stata sicuramente una brutta botta per te. A che punto sei? La tua battaglia continua?<text:change-end text:change-id="ct127298616"/></text:p>
      <text:p text:style-name="P15"><text:span text:style-name="T5">Il mio impegno </text:span><text:change text:change-id="ct127298720"/><text:change-start text:change-id="ct127298824"/><text:span text:style-name="T5">ne</text:span><text:change-end text:change-id="ct127298824"/><text:span text:style-name="T5">lla ricerca di testimonianze e documenti sull’assassinio di Walter Tobagi è ancora pieno e determinato.</text:span><text:change text:change-id="ct173693336"/><text:change-start text:change-id="ct173693440"/><text:span text:style-name="T39"> </text:span><text:change-end text:change-id="ct173693440"/><text:span text:style-name="T5">Non mi hanno scoraggiato due sentenze di condanna (sono ricorso alla Corte </text:span><text:change text:change-id="ct173693544"/><text:change-start text:change-id="ct173693648"/><text:span text:style-name="T5">E</text:span><text:change-end text:change-id="ct173693648"/><text:span text:style-name="T5">uropea di Strasburgo).</text:span><text:change text:change-id="ct173693752"/><text:change-start text:change-id="ct173693856"/><text:span text:style-name="T39"> </text:span><text:change-end text:change-id="ct173693856"/><text:span text:style-name="T5">In questi anni hanno invece fortemente incoraggiato questa difficile e complicata </text:span><text:soft-page-break/><text:span text:style-name="T5">ricerca le prese di posizione della Federazione della Stampa (anche nei più recenti </text:span><text:change text:change-id="ct173693960"/><text:change-start text:change-id="ct173694064"/><text:span text:style-name="T5">c</text:span><text:change-end text:change-id="ct173694064"/><text:span text:style-name="T5">ongressi nazionali)</text:span><text:change text:change-id="ct173694168"/><text:change-start text:change-id="ct173694272"/><text:span text:style-name="T5">,</text:span><text:change-end text:change-id="ct173694272"/><text:span text:style-name="T5"> le mozioni dell’Ordine Nazionale dei </text:span><text:change text:change-id="ct173694376"/><text:change-start text:change-id="ct173694480"/><text:span text:style-name="T5">G</text:span><text:change-end text:change-id="ct173694480"/><text:span text:style-name="T5">iornalisti</text:span><text:change text:change-id="ct173320704"/><text:change text:change-id="ct173694688"/><text:change text:change-id="ct173694584"/><text:change-start text:change-id="ct173320808"/><text:span text:style-name="T5">,</text:span><text:change-end text:change-id="ct173320808"/><text:span text:style-name="T5"> le numerose interpellanze parlamentari che si sono susseguite in questi anni</text:span><text:change text:change-id="ct173321120"/><text:change text:change-id="ct173321016"/><text:change text:change-id="ct173320912"/><text:change-start text:change-id="ct173321224"/><text:span text:style-name="T5"> e l</text:span><text:change-end text:change-id="ct173321224"/><text:span text:style-name="T5">e inchieste televisive (prima tra tutte quelle di Giovanni Minoli </text:span><text:change text:change-id="ct173321328"/><text:change-start text:change-id="ct173321432"/><text:span text:style-name="T5">per</text:span><text:change-end text:change-id="ct173321432"/><text:span text:style-name="T5"> “La storia siamo noi”). E centinaia di articoli pubblicati su quotidiani e settimanali. Intanto ti ringrazio per l’ospitalità nella tua ricerca. Mi consente di citare testimonianze e documenti che ho raccolto in questi anni e che non avevo a disposizione quando ho scritto, nel 2003, il libro intitolato </text:span><text:change text:change-id="ct173321696"/><text:change-start text:change-id="ct173321960"/><text:span text:style-name="T43">Perché Tobagi, quando e come decisero di non salvarlo</text:span><text:change-end text:change-id="ct173321960"/><text:span text:style-name="T5">”</text:span><text:change text:change-id="ct176186744"/><text:span text:style-name="T5"> </text:span><text:change-start text:change-id="ct173089016"/></text:p>
      <text:p text:style-name="P5"/>
      <text:p text:style-name="P91"><text:change-end text:change-id="ct173089016"/><text:change-start text:change-id="ct175332264"/><text:span text:style-name="T5">Cominciamo questa intervista proprio da una testimonianza davvero importante e inattesa che hai raccolto intervistando Francesco Giordano, componente della banda che ha assassinato Tobagi. Stando alle risultanze processuali il suo ruolo nel delitto era di copertura del gruppo di fuoco, al processo aveva rifiutato di collaborare con gli inquirenti. </text:span><text:change-end text:change-id="ct175332264"/><text:change text:change-id="ct172326712"/><text:change-start text:change-id="ct172043600"/><text:span text:style-name="T39">È</text:span><text:change-end text:change-id="ct172043600"/><text:change-start text:change-id="ct172351864"/><text:span text:style-name="T5"> stato condannato a 30 anni e otto mesi, diventati 21 in Appello. </text:span><text:change-end text:change-id="ct172351864"/><text:change text:change-id="ct172351704"/><text:change-start text:change-id="ct176704992"/><text:span text:style-name="T39">È</text:span><text:change-end text:change-id="ct176704992"/><text:change-start text:change-id="ct176187056"/><text:span text:style-name="T5"> l’unico del gruppo di fuoco che ha scontato l’intera pena. Nel 2004 è uscito definitivamente dal carcere.</text:span><text:change-end text:change-id="ct176187056"/><text:change text:change-id="ct176187160"/><text:change-start text:change-id="ct176187264"/><text:span text:style-name="T39"> </text:span><text:change-end text:change-id="ct176187264"/><text:change-start text:change-id="ct176187368"/><text:span text:style-name="T5">Era stato condannato a 13 anni anche nel processo al gruppo di fuoco Unità Comuniste Combattenti. Ecco: è proprio l’appartenenza di Francesco Giordano a questo gruppo, di fatto collegato alle Formazioni Comuniste Combattenti e i suoi rapporti (ovviamente di strategia terroristica)</text:span><text:change-end text:change-id="ct176187368"/><text:change text:change-id="ct176187472"/><text:change-start text:change-id="ct176187576"/><text:span text:style-name="T39"> </text:span><text:change-end text:change-id="ct176187576"/><text:change-start text:change-id="ct176187680"/><text:span text:style-name="T5">con gli altri componenti del gruppo di fuoco poi responsabile del delitto Tobagi</text:span><text:change-end text:change-id="ct176187680"/><text:change-start text:change-id="ct176187784"/><text:span text:style-name="T5">,</text:span><text:change-end text:change-id="ct176187784"/><text:change-start text:change-id="ct176187888"/><text:span text:style-name="T5"> a dare importanza e significato alla sua inattesa testimonianza. Giordano si riferisce </text:span><text:change-end text:change-id="ct176187888"/><text:change text:change-id="ct176187992"/><text:change-start text:change-id="ct176188096"/><text:span text:style-name="T39">a </text:span><text:change-end text:change-id="ct176188096"/><text:change-start text:change-id="ct172776136"/><text:span text:style-name="T5">un periodo di tempo ben chiaro: quando i Nuclei erano ancora attivi, cioè nel 1979, quindi ben più di anno prima dell’omicidio di Walter, avvenuto il 28 maggio 1980. </text:span><text:change-end text:change-id="ct172776136"/><text:change text:change-id="ct172776240"/><text:change-start text:change-id="ct172776344"/><text:span text:style-name="T5">Alle tue precise domande, Giordano ammette: “Nell’ottobre del 1979 ho incontrato Marano, Morandini, </text:span><text:soft-page-break/><text:span text:style-name="T5">Barbone, Laus e </text:span><text:change-end text:change-id="ct172776344"/><text:change text:change-id="ct172776448"/><text:change-start text:change-id="ct172776552"/><text:span text:style-name="T5">De Stefano</text:span><text:change-end text:change-id="ct172776552"/><text:change-start text:change-id="ct172776656"/><text:span text:style-name="T5">”.</text:span><text:change-end text:change-id="ct172776656"/><text:change text:change-id="ct172776760"/><text:change-start text:change-id="ct172776864"/><text:span text:style-name="T39"> </text:span><text:change-end text:change-id="ct172776864"/><text:change-start text:change-id="ct172776968"/><text:span text:style-name="T5"><text:s/>Ebbene, come si sa, questi sono i nomi del gruppo di fuoco che ha assassinato Tobagi. A sciogliere ogni residuo dubbio, Giordano mette in chiaro, riferendosi alle decisioni prese poche settimane prima di ammazzare Walter: “A proporre il nome di Tobagi è stato Barbone”. </text:span><text:change-end text:change-id="ct172776968"/><text:change text:change-id="ct172777072"/><text:change-start text:change-id="ct172777296"/><text:span text:style-name="T5">Puoi spiegarci perché questa ammissione di Giordano la ritieni particolarmente importante? </text:span><text:change-end text:change-id="ct172777296"/></text:p>
      <text:p text:style-name="P5">Certo, per almeno due determinanti motivi. Procediamo con ordine con il primo motivo.<text:change text:change-id="ct131025664"/><text:change-start text:change-id="ct127303288"/><text:span text:style-name="T73"> </text:span><text:change-end text:change-id="ct127303288"/>Negli atti del processo per l’omicidio Tobagi risulta che la banda dei killer si era aggregata e organizzata soltanto dopo il <text:change text:change-id="ct175326344"/><text:change-start text:change-id="ct131025504"/><text:span text:style-name="T73">28 marzo</text:span><text:change-end text:change-id="ct131025504"/> 1980, data del blitz a Genova in via Fracchia contro le Br. Prima di allora, insomma, quel gruppo di fuoco faceva parte di altre sigle terroristiche. <text:change text:change-id="ct174904416"/><text:change-start text:change-id="ct175372944"/><text:span text:style-name="T24">È</text:span><text:change-end text:change-id="ct175372944"/> proprio partendo da questo assunto<text:change text:change-id="ct172571552"/> che il sottoscritto, secondo i giudici<text:change-start text:change-id="ct174904200"/>,<text:change-end text:change-id="ct174904200"/> aveva detto il falso nel libro e nell’articolo di “Gente”<text:change-start text:change-id="ct175372720"/>,<text:change-end text:change-id="ct175372720"/> sostenendo che gli elementi di quella banda già si frequentavano e ordivano piani terroristici da molto tempo. Questo è stato uno dei punti chiave con il quale è stata motivata la mia condanna. Ora, invece, dalla ammissione di Francesco Giordano sappiamo che il gruppo di fuoco si frequentava<text:change text:change-id="ct172777400"/><text:change-start text:change-id="ct172798696"/><text:span text:style-name="T73"> </text:span><text:change-end text:change-id="ct172798696"/>da più di un anno prima del delitto Tobagi. </text:p>
      <text:p text:style-name="P5"><text:change-start text:change-id="ct172571360"/></text:p>
      <text:p text:style-name="P8"><text:change-end text:change-id="ct172571360"/><text:change-start text:change-id="ct172295112"/>Ci parli della famosa informativa di “Ciondolo” del 16/12/1979?<text:change-end text:change-id="ct172295112"/></text:p>
      <text:p text:style-name="P15"><text:span text:style-name="T5">Infatti è il secondo motivo a cui mi riferivo poc’anzi,</text:span><text:change-start text:change-id="ct172294952"/><text:span text:style-name="T5"> </text:span><text:change-end text:change-id="ct172294952"/><text:span text:style-name="T5">e di non secondaria importanza. Ben sei mesi prima del delitto Tobagi, nel dicembre 1979, Dario Covolo (nome in codice “Ciondolo”) all’epoca brigadiere dell’antiterrorismo dei carabinieri di Milano</text:span><text:change-start text:change-id="ct172777504"/><text:span text:style-name="T5">,</text:span><text:change-end text:change-id="ct172777504"/><text:span text:style-name="T5"> scrisse un’informativa con la quale annunciava il pericolo di un’azione terroristica contro Walter Tobagi.</text:span><text:change text:change-id="ct173216088"/><text:change-start text:change-id="ct173216192"/><text:span text:style-name="T39"> </text:span><text:change-end text:change-id="ct173216192"/><text:span text:style-name="T5">Nel suo rapporto, consegnato all’allora capitano Umberto Bonaventura, che comandava il nucleo antiterrorismo, Dario Covolo annotava: “Si tratta di un obiettivo già delle Formazioni Comuniste </text:span><text:soft-page-break/><text:span text:style-name="T5">combattenti”. Il riferimento non avrebbe dovuto passare inosservato: nella documentazione di un anno prima, cioè nel 1978, in via Negroli a Milano, covo delle Formazioni Comuniste Combattenti,</text:span><text:change text:change-id="ct173216296"/><text:change-start text:change-id="ct173216400"/><text:span text:style-name="T39"> </text:span><text:change-end text:change-id="ct173216400"/><text:span text:style-name="T5">si erano trovati riferimenti </text:span><text:change text:change-id="ct173216504"/><text:change-start text:change-id="ct173216608"/><text:span text:style-name="T5">a</text:span><text:change-end text:change-id="ct173216608"/><text:span text:style-name="T5"> un piano per sequestrare Walter Tobagi </text:span><text:change text:change-id="ct173216712"/><text:change-start text:change-id="ct173216816"/><text:span text:style-name="T39">(</text:span><text:change-end text:change-id="ct173216816"/><text:span text:style-name="T5">appunti riferiti a Marco Barbone che all’epoca era tra i responsabili operativi</text:span><text:change text:change-id="ct173216920"/><text:change-start text:change-id="ct173217024"/><text:span text:style-name="T39"> </text:span><text:change-end text:change-id="ct173217024"/><text:span text:style-name="T5">nelle FCC).</text:span><text:change text:change-id="ct173217128"/><text:change-start text:change-id="ct173217272"/><text:span text:style-name="T39"> </text:span><text:change-end text:change-id="ct173217272"/><text:span text:style-name="T5">Il brigadiere Covolo aveva ricevuto notizia (nel dicembre 1979, appunto) del possibile rapimento o uccisione di Tobagi da un terrorista diventato suo confidente</text:span><text:change text:change-id="ct173080384"/><text:change-start text:change-id="ct173080568"/><text:span text:style-name="T39">:</text:span><text:change-end text:change-id="ct173080568"/><text:span text:style-name="T5"> Rocco Ricciardi, a sua volta componente nel 1978 delle Formazioni Comuniste Combattenti. Ricciardi conosceva bene Barbone e tutti gli altri personaggi già menzionati ora da Giordano. Covolo aggiungeva che la confidenza gli era stata chiarita da Franzetti, che, pur frequentando i terroristi delle FCC</text:span><text:change-start text:change-id="ct173080872"/><text:span text:style-name="T5">,</text:span><text:change-end text:change-id="ct173080872"/><text:span text:style-name="T5"> faceva capo al gruppo dei Reparti Comunisti d’Attacco. Nota bene: non debbono stupire tutta queste serie di sigle terroristiche. I personaggi erano sempre gli stessi, anche se, spesso, cambiavano sigla nel tentativo di confondere le indagini degli inquirenti. Non a caso, per esempio, Franzetti era amico di Manfredi De Stefano che, tra l’altro, </text:span><text:change text:change-id="ct173081096"/><text:span text:style-name="T5">aveva anche aderito ai Reparti Comunisti d’</text:span><text:change text:change-id="ct173081320"/><text:span text:style-name="T5">Attacco</text:span><text:change text:change-id="ct173081544"/><text:change-start text:change-id="ct173081768"/><text:span text:style-name="T5">,</text:span><text:change-end text:change-id="ct173081768"/><text:change-start text:change-id="ct172847392"/><text:span text:style-name="T39"> </text:span><text:change-end text:change-id="ct172847392"/><text:span text:style-name="T5">dopo lo scioglimento delle FCC, in seguito alla scoperta del covo di via Negroli.</text:span><text:change text:change-id="ct172847648"/><text:change-start text:change-id="ct172847904"/><text:span text:style-name="T39"> </text:span><text:change-end text:change-id="ct172847904"/><text:span text:style-name="T5">Sta di fatto che l’informativa del brigadiere Covolo sarebbe stata ritenuta “poco convincente” dai suoi superiori</text:span><text:change text:change-id="ct172848160"/><text:change-start text:change-id="ct172848416"/><text:span text:style-name="T5">. I</text:span><text:change-end text:change-id="ct172848416"/><text:span text:style-name="T5">l capitano Bonaventura sembra la ritenesse priva di elementi di riscontro, malgrado avesse perfino indicato il luogo dove doveva essere colpito Tobagi, cioè via Solari, a Milano, dove il giornalista abitava e dove, nella traversa di via Salaino, è poi stato ammazzato. </text:span></text:p>
      <text:p text:style-name="P5">Ma c’è di più<text:change text:change-id="ct172848752"/><text:change-start text:change-id="ct175669024"/>.<text:change-end text:change-id="ct175669024"/> Dario Covolo, testimoniando al mio processo, disse in maniera chiara: “Dopo la prima informativa, ho scritto molte altre relazioni e perfino fatto i nomi dei componenti del gruppo di fuoco che poi hanno agito contro Tobagi. Queste <text:soft-page-break/>relazioni sono certamente custodite negli archivi dei carabinieri a Milano e a Roma<text:change text:change-id="ct174677624"/>.<text:change-start text:change-id="ct172350384"/></text:p>
      <text:p text:style-name="P5"><text:change-end text:change-id="ct172350384"/><text:s/></text:p>
      <text:p text:style-name="P8"><text:change-start text:change-id="ct172822024"/>Ci puoi aiutare a capire il mistero delle relazioni mai trovate? C’erano davvero queste relazioni? Davvero Dario Covolo le ha scritte e consegnate ai suoi superiori? <text:change-end text:change-id="ct172822024"/></text:p>
      <text:p text:style-name="P78"><text:span text:style-name="T28">Pare proprio di sì</text:span><text:change text:change-id="ct173547424"/><text:change-start text:change-id="ct173547576"/><text:span text:style-name="T28">,</text:span><text:change-end text:change-id="ct173547576"/><text:span text:style-name="T28"> la conferma l’ha avuta il giudice Guido Salvini interessato a questo tema</text:span><text:change-start text:change-id="ct173253008"/><text:span text:style-name="T28">,</text:span><text:change-end text:change-id="ct173253008"/><text:span text:style-name="T28"> anche perché aveva partecipato alla prima parte delle indagini seguite all’arresto di Marco Barbone. Questa conferma è stata fatta al dottor Salvini dal generale dei carabinieri in pensione Niccolò Bozzo, all’epoca dei fatti assistente e braccio destro del generale Carlo </text:span><text:change-start text:change-id="ct173253112"/><text:span text:style-name="T28">Alberto </text:span><text:change-end text:change-id="ct173253112"/><text:span text:style-name="T28">Dalla Chiesa nel nucleo antiterrorismo. Il dottor Salvini ha scritto questa conferma nel suo libro intitolato </text:span><text:change text:change-id="ct173253216"/><text:change-start text:change-id="ct173253320"/><text:span text:style-name="T29">Office at night</text:span><text:change-end text:change-id="ct173253320"/><text:change text:change-id="ct173253424"/><text:span text:style-name="T28">.</text:span><text:change text:change-id="ct173253528"/><text:change-start text:change-id="ct173253632"/><text:span text:style-name="T31"> </text:span><text:change-end text:change-id="ct173253632"/><text:span text:style-name="T28">Dice il generale Bozzo: “Certamente il brigadiere Covolo non si è limitato alla prima informativa che annunciava un piano per rapire o uccidere Tobagi, sono certo che ha scritto altre relazioni, ho visto il voluminoso plico, alto non meno di cinque dita”.</text:span><text:change text:change-id="ct173253736"/><text:change-start text:change-id="ct173253840"/><text:span text:style-name="T31"> </text:span><text:change-end text:change-id="ct173253840"/><text:span text:style-name="T28">Ma tornando alla prima informativa di Covolo occorre ricordare che per quasi tre anni dopo l’arresto di Marco Barbone, il documento è rimasto segreto e mai inserito negli atti del processo ai killer di Tobagi. Fu Bettino Craxi e denunciare la sua presenza</text:span><text:change-start text:change-id="ct173253944"/><text:span text:style-name="T28">,</text:span><text:change-end text:change-id="ct173253944"/><text:span text:style-name="T28"> ma venne più volte smentito, almeno fino alla fine del primo processo </text:span><text:change text:change-id="ct173254048"/><text:change-start text:change-id="ct173254152"/><text:span text:style-name="T28">a coloro che ucci</text:span><text:change-end text:change-id="ct173254152"/><text:change-start text:change-id="ct173254256"/><text:span text:style-name="T28">sero</text:span><text:change-end text:change-id="ct173254256"/><text:span text:style-name="T28"> Tobagi. Fu l’allora ministro Oscar Luigi Scalfaro, poi Presidente della Repubblica, a renderlo noto dopo il processo di primo grado alla banda di Barbone. Il ministro Scalfaro trovò parole molto dure per redarguire gli ufficiali che lo avevo tenuto nascosto fino a quel momento: “Il loro compito di ufficiali di polizia giudiziaria doveva essere quello di informare</text:span><text:change text:change-id="ct173254360"/><text:change-start text:change-id="ct173254464"/><text:span text:style-name="T31"> </text:span><text:change-end text:change-id="ct173254464"/><text:span text:style-name="T28">gli organi giudiziari e questo non è stato fatto”. Ma sui contenuti delle relazioni successive di Covolo di quel documento si continua a non sapere praticamente nulla.</text:span><text:change-start text:change-id="ct172389784"/></text:p>
      <text:p text:style-name="P78"><text:change-end text:change-id="ct172389784"/><text:change text:change-id="ct175417008"/><text:soft-page-break/><text:span text:style-name="T28">C’è un altro inquietante documento di cui ho appreso l’esistenza ben dopo aver pubblicato il mio libro e l’intervista incriminata. L’ha consegnato ai giudici, durante il mio processo, il generale Bozzo. </text:span><text:change text:change-id="ct175417192"/><text:change-start text:change-id="ct175794296"/><text:span text:style-name="T31">È</text:span><text:change-end text:change-id="ct175794296"/><text:span text:style-name="T28"> stato allegato agli atti ma, praticamente</text:span><text:change-start text:change-id="ct175794400"/><text:span text:style-name="T28">,</text:span><text:change-end text:change-id="ct175794400"/><text:span text:style-name="T28"> ignorato. Si tratta di un appunto che, stando al generale Bozzo, gli ha consegnato l’allora capitano dell’antiterrorismo Umberto Bonaventura in previsione del fatto che Bozzo doveva deporre al processo Tobagi</text:span><text:change text:change-id="ct175794712"/><text:change text:change-id="ct175794608"/><text:change text:change-id="ct175794504"/><text:change-start text:change-id="ct175794816"/><text:span text:style-name="T28"> </text:span><text:span text:style-name="T29">(è pubblicato integralm</text:span><text:change-end text:change-id="ct175794816"/><text:change-start text:change-id="ct175794920"/><text:span text:style-name="T29">ente in questo libro)</text:span><text:change-end text:change-id="ct175794920"/><text:span text:style-name="T28">. In pratica in questo appunto viene stabilito quello che Bozzo poteva riferire</text:span><text:change text:change-id="ct175795024"/><text:change-start text:change-id="ct175795128"/><text:span text:style-name="T28"> e</text:span><text:change-end text:change-id="ct175795128"/><text:span text:style-name="T28"> ciò </text:span><text:change text:change-id="ct175795232"/><text:change-start text:change-id="ct175795336"/><text:span text:style-name="T28">di cui</text:span><text:change-end text:change-id="ct175795336"/><text:span text:style-name="T28"> invece non doveva assolutamente parlare nella sua deposizione al processo Tobagi. Da questo documento sappiamo anzitutto che pochissimi giorni dopo il delitto</text:span><text:change-start text:change-id="ct175795440"/><text:span text:style-name="T28">,</text:span><text:change-end text:change-id="ct175795440"/><text:span text:style-name="T28"> Bonaventura aveva disposto il pedinamento di Marco Barbone. Ma come? Non dovevano essere state le Brigate Rosse a uccidere Tobagi per vendicare i morti di via Fracchia a Genova? E cosa c’entrava Barbone con le Brigate Rosse? Nulla. Non basta: al mio processo i querelanti hanno sostenuto che Tobagi era stato avvisato dell’informativa di Covolo </text:span><text:change text:change-id="ct175795544"/><text:change-start text:change-id="ct175795648"/><text:span text:style-name="T31">e </text:span><text:change-end text:change-id="ct175795648"/><text:span text:style-name="T28">aveva rifiutato la scorta. </text:span></text:p>
      <text:p text:style-name="P15"><text:span text:style-name="T5">E ancora: Bonaventura scrive e raccomanda a Bozzo di riferire che “Non è vero che nel dicembre del ’79 i </text:span><text:change text:change-id="ct175795752"/><text:change-start text:change-id="ct173075672"/><text:span text:style-name="T5">carabinieri</text:span><text:change-end text:change-id="ct173075672"/><text:span text:style-name="T5"> ebbero a ricevere una notizia di fonte confidenziale secondo cui si stava preparando un’azione contro Tobagi. La verità è un’altra e chi si mostra informato dovrebbe saperlo. Nel dicembre 1979 fonti</text:span><text:change text:change-id="ct173075360"/><text:change-start text:change-id="ct173075464"/><text:span text:style-name="T39"> </text:span><text:change-end text:change-id="ct173075464"/><text:span text:style-name="T5">confidenziali segnalarono ai </text:span><text:change text:change-id="ct23060048"/><text:change-start text:change-id="ct23060152"/><text:span text:style-name="T5">carabinieri</text:span><text:change-end text:change-id="ct23060152"/><text:span text:style-name="T5"> di Milano che un’organizzazione eversiva diversa da quella che sarebbe risultata in seguito essere la </text:span><text:change text:change-id="ct23060256"/><text:change-start text:change-id="ct23060360"/><text:span text:style-name="T39">28 Marzo</text:span><text:change-end text:change-id="ct23060360"/><text:span text:style-name="T5"> e senza contatti con quelli che ne risultarono membri, stava preparando un’azione da svolgersi a Milano” </text:span><text:change text:change-id="ct23060464"/><text:change-start text:change-id="ct23060568"/><text:span text:style-name="T39">È</text:span><text:change-end text:change-id="ct23060568"/><text:span text:style-name="T5"> stata questa una ulteriore motivazione della mia condanna</text:span><text:change-start text:change-id="ct23060672"/><text:span text:style-name="T5">,</text:span><text:change-end text:change-id="ct23060672"/><text:span text:style-name="T5"> perché alle informazioni di Cov</text:span><text:change-start text:change-id="ct23060776"/><text:span text:style-name="T5">o</text:span><text:change-end text:change-id="ct23060776"/><text:span text:style-name="T5">lo e da quelle ora acquisite da Giordano risulta evidente che invece erano proprio le stesse persone. E anche perché sostenevo che Tobagi non era mai stato avvisato del pericolo incombente dopo </text:span><text:soft-page-break/><text:span text:style-name="T5">la relazione di Covolo.</text:span><text:change text:change-id="ct23060880"/><text:change-start text:change-id="ct23060984"/><text:span text:style-name="T39"> </text:span><text:change-end text:change-id="ct23060984"/><text:span text:style-name="T5">Ebbene, nel “promemoria” che Bonaventura ha affidato a Bozzo si spiega che Tobagi non era stato avvisato di quel pericolo relativo alla relazione di Covolo nel 1979</text:span><text:change-start text:change-id="ct23061088"/><text:span text:style-name="T5">,</text:span><text:change-end text:change-id="ct23061088"/><text:span text:style-name="T5"> ma aggiunge che occorreva spiegare che ciò non era stato fatto in quanto non si riteneva attendibile quell’informazione. Non basta: Bozzo doveva limitarsi a dire che aveva soltanto accompagnato il generale Dalla Chiesa nella caserma dove si trovava Barbone e di non aver assistito alla sua confessione, durante la quale Barbone avrebbe chiarito che non aveva deciso di confessare soltanto per ricevere in cambio una sorta di salvacondotto giudiziario per la sua fidanzata Caterina Rosentzweig. E infine doveva assolutamente tacere il nome dell’informatore dei carabinieri perché “ancora operativo”. Ancora operativo tre anni dopo i fatti? </text:span><text:change-start text:change-id="ct172100936"/></text:p>
      <text:p text:style-name="P5"><text:change-end text:change-id="ct172100936"/></text:p>
      <text:p text:style-name="P8"><text:change-start text:change-id="ct23061192"/>Durante il processo Tobagi, nell’udienza numero 54, il padre di Walter, Ulderico Tobagi,<text:change-end text:change-id="ct23061192"/><text:change text:change-id="ct23061296"/><text:change-start text:change-id="ct23061400"/><text:span text:style-name="T73"> </text:span><text:change-end text:change-id="ct23061400"/><text:change-start text:change-id="ct23061504"/>chiamato a deporre<text:change-end text:change-id="ct23061504"/><text:change-start text:change-id="ct129028160"/>,<text:change-end text:change-id="ct129028160"/><text:change-start text:change-id="ct129028264"/> ha testualmente annunciato: “Due giorni dopo il delitto è venuto a casa mia il direttore del Corriere Franco Di Bella e mi ha fatto questa domanda: <text:change-end text:change-id="ct129028264"/><text:change text:change-id="ct129028368"/><text:change-start text:change-id="ct172239864"/>'<text:change-end text:change-id="ct172239864"/><text:change-start text:change-id="ct129028472"/>Lei conosce i fratelli Barbone?<text:change-end text:change-id="ct129028472"/><text:change text:change-id="ct172239968"/><text:change-start text:change-id="ct172240072"/><text:span text:style-name="T73">'</text:span><text:change-end text:change-id="ct172240072"/><text:change-start text:change-id="ct129028576"/>. Questo importante elemento non ha avuto alcun seguito durante il processo.<text:change-end text:change-id="ct129028576"/><text:change-start text:change-id="ct129028680"/> <text:change-end text:change-id="ct129028680"/><text:change-start text:change-id="ct129028784"/>Cosa ne pensi tu di questa, chiamiamola così, “scoperta”? <text:change-end text:change-id="ct129028784"/></text:p>
      <text:p text:style-name="P15"><text:span text:style-name="T5">Al riguardo occorre che racconti il seguito della vicenda Di Bella-Barbone. Che non avevo scritto nel mio libro. Eccola.</text:span><text:change text:change-id="ct172101152"/><text:change-start text:change-id="ct129028888"/><text:span text:style-name="T39"> </text:span><text:change-end text:change-id="ct129028888"/><text:span text:style-name="T5">Siamo a fine giugno 1980. Io, da cronista, cerco di non perdere nessun elemento che possa portarmi a capire perché hanno ucciso il mio amico Walter. Un pomeriggio mi chiama il direttore Di Bella.</text:span><text:change text:change-id="ct129028992"/><text:change-start text:change-id="ct129029096"/><text:span text:style-name="T39"> </text:span><text:change-end text:change-id="ct129029096"/><text:span text:style-name="T5">Sono sorpreso: è pur vero che lavoravo anch’io in via Solferino</text:span><text:change-start text:change-id="ct129029200"/><text:span text:style-name="T5">,</text:span><text:change-end text:change-id="ct129029200"/><text:span text:style-name="T5"> ma in quel momento ero in redazione presso il quotidiano L’Occhio, pur sempre dell’Editoriale Corriere ma il mio direttore era Maurizio Costanzo. </text:span><text:change-start text:change-id="ct129029304"/></text:p>
      <text:p text:style-name="P15"><text:change-end text:change-id="ct129029304"/><text:span text:style-name="T5">Ebbene</text:span><text:change-start text:change-id="ct129029408"/><text:span text:style-name="T5">,</text:span><text:change-end text:change-id="ct129029408"/><text:span text:style-name="T5"> Di Bella ha</text:span><text:change text:change-id="ct129029512"/><text:change-start text:change-id="ct129029616"/><text:span text:style-name="T39"> </text:span><text:change-end text:change-id="ct129029616"/><text:span text:style-name="T5">tagliato corto: “Ti riferisco una notizia che deve rimanere riservata, il tuo compito è quello di verificare </text:span><text:soft-page-break/><text:span text:style-name="T5">se è vera. Ma devi tenertela per te fino a quando te lo dico io: ci stai?”. “Va bene</text:span><text:change text:change-id="ct175895664"/><text:change-start text:change-id="ct175895768"/><text:span text:style-name="T5">”:</text:span><text:change-end text:change-id="ct175895768"/><text:span text:style-name="T5"> “</text:span><text:change text:change-id="ct175895872"/><text:change-start text:change-id="ct175895976"/><text:span text:style-name="T28">È</text:span><text:change-end text:change-id="ct175895976"/><text:span text:style-name="T5"> venuto da me il generale Dalla Chiesa e mi ha detto che secondo i suoi investigatori dell’antiterrorismo è stato Marco Barbone a uccidere Walter: ma te ne rendi conto? Quello è figlio di Donato Barbone, un direttore del nostro gruppo editoriale. Capisci che se salta fuori che Tobagi l’ha ammazzato una persona in qualche modo collegata a noi diventa una bomba contro il Corriere e tutto il resto…”</text:span></text:p>
      <text:p text:style-name="P15"><text:span text:style-name="T5">“Ma io cosa c’entro?” “C’entri perché non posso far verificare questa cosa a uno dei miei giornalisti, troppo rischioso, e siccome so che tu hai rapporti da cronista</text:span><text:change text:change-id="ct173058760"/><text:change-start text:change-id="ct175896080"/><text:span text:style-name="T39"> </text:span><text:change-end text:change-id="ct175896080"/><text:span text:style-name="T5">con quelli dell’Antiterrorismo devi andare da loro e cercare di capire se la notizia è vera o una bufala”. </text:span><text:change-start text:change-id="ct175896184"/></text:p>
      <text:p text:style-name="P15"><text:change-end text:change-id="ct175896184"/><text:span text:style-name="T5">Quello stesso pomeriggio sono andato in via Moscova, dai carabinieri e ho bussato alla porta di Umberto Bonaventura. Eravamo in buoni rapporti da quando gli avevo presentato mio zio veterinario, Angelo Ardemagni, perché il cane lupo di Bonaventura, di nome “Ter” aveva problemi di salute.</text:span><text:change text:change-id="ct175896288"/><text:change-start text:change-id="ct175896392"/><text:span text:style-name="T39"> </text:span><text:change-end text:change-id="ct175896392"/><text:span text:style-name="T5">Sono andato dritto al punto: “Stamattina dal direttore Di Bella si è presentato il generale Dalla Chiesa e gli ha detto che Tobagi è stato ammazzato da Marco Barbone, ti risulta?” Bonaventura è sbiancato: “Ma cosa dici? Mica vorrai scriverla questa cosa, sei matto?” “No, sono qui per capire se è vero oppure no. Dimmi come ci sei arrivato, resto zitto e me ne vado”. “Insomma, ti ricordi del blitz in via Negroli, il covo della Formazione Comunisti Combattenti? Lì abbiamo trovato appunti scritti a mano, crediamo che ci sia anche la calligrafia di Marco Barbone”. “Senti Umberto, evitiamo di prenderci in giro, tu trovi degli scritti di due anni prima del delitto e mi dici che grazie a una perizia calligrafica c’é la prova </text:span><text:change-start text:change-id="ct175896496"/><text:span text:style-name="T5">di chi </text:span><text:change-end text:change-id="ct175896496"/><text:span text:style-name="T5">ha assassinato Tobagi?</text:span><text:change text:change-id="ct175896600"/><text:change-start text:change-id="ct175896704"/><text:span text:style-name="T39"> </text:span><text:change-end text:change-id="ct175896704"/><text:span text:style-name="T5">Siamo nel campo delle supposizioni, non è una notizia certa”. Lui si arrabbia e strilla: “La notizia è sicura, viene da Varese”. E mi apre la porta facendo segno di andarmene</text:span><text:change text:change-id="ct175896808"/><text:span text:style-name="T5">.</text:span><text:change text:change-id="ct175896912"/><text:change-start text:change-id="ct175897016"/><text:span text:style-name="T39"> </text:span><text:change-end text:change-id="ct175897016"/><text:span text:style-name="T5">Ho </text:span><text:soft-page-break/><text:span text:style-name="T5">trovato il tempo di reagire: “Umberto, facciamo così, io non dico niente a nessuno, ma in cambio se arresti Barbone, quando lo arresti, me lo dici per primo così lo scrivo, d’accordo?”. Si è messo a ridere e mi ha congedato dicendo: “Poi vediamo, poi vediamo”. </text:span><text:change-start text:change-id="ct175897120"/></text:p>
      <text:p text:style-name="P15"><text:change-end text:change-id="ct175897120"/><text:span text:style-name="T5">Va chiarito che io in quel momento non sapevo niente di Varese, non immaginavo che l’informatore di Varese poteva essere Rocco Ricciardi. Solo anni dopo è diventato noto che lui</text:span><text:change-start text:change-id="ct175109872"/><text:span text:style-name="T5">,</text:span><text:change-end text:change-id="ct175109872"/><text:span text:style-name="T5"> Rocco Ricciardi, “il postino di Varese” era informatore dei carabinieri, anzi di Dario Covolo. E che nel 1978 faceva parte del nucleo delle Formazioni Comuniste Combattenti. Fatto sta che la sera del 24 settembre Bonaventura mi ha chiamato al telefono: “Vieni al ristorante Verdi, quello solito, all’uscita dei camion dalla caserma di Moscova”. Ci sono andato di corsa, Bonaventura è arrivato e non ha detto</text:span><text:change text:change-id="ct128160992"/><text:change-start text:change-id="ct128445624"/><text:span text:style-name="T39"> </text:span><text:change-end text:change-id="ct128445624"/><text:span text:style-name="T5">una parola, mi ha fatto solo un cenno affermativo con la testa che per me era chiarissimo, voleva dire: abbiamo arrestato Barbone. </text:span><text:change-start text:change-id="ct175345000"/></text:p>
      <text:p text:style-name="P15"><text:change-end text:change-id="ct175345000"/><text:span text:style-name="T5">Sono tornato in redazione e ho scritto poche righe senza firmarle per evitare ulteriori pericolose e spiacevoli conseguenze. L’Occhio ha titolato: “Preso Barbone, killer di Tobagi”. In seconda pagina ho aggiunto a questa scarna ma fondamentale notizia un ultimo capoverso: “Le indagini proseguono a Varese”.</text:span><text:change text:change-id="ct175345104"/><text:change-start text:change-id="ct175345208"/><text:span text:style-name="T39"> </text:span><text:change-end text:change-id="ct175345208"/><text:span text:style-name="T5">Soltanto dieci giorni più tardi, in ottobre, un comunicato della Procura di Milano ha fatto sapere che “spontaneamente e con sorpresa un arrestato di nome Barbone ha confessato di aver ucciso Walter Tobagi”. Me l’ero sognato l’arresto due settimane prima? Mi sono inventato che la vera storia delle indagini arrivava da Varese? </text:span><text:change-start text:change-id="ct172942728"/></text:p>
      <text:p text:style-name="P15"><text:change-end text:change-id="ct172942728"/><text:span text:style-name="T5">Eppure, anche questa vicenda è passata senza alcun seguito al mio processo. Anche se la notizia del riferimento a Varese col senno di poi avrebbe potuto far comprendere che forse</text:span><text:change text:change-id="ct175345312"/><text:span text:style-name="T5"> quello che mi aveva detto Dario Covolo quando ho scritto il libro e l’articolo su Gente a proposito dell’informazione di sei mesi </text:span><text:soft-page-break/><text:span text:style-name="T5">prima del delitto (compresa l’informazione con i nomi del gruppo di fuoco) poteva avere un discreto fondamento.</text:span><text:change-start text:change-id="ct175345416"/></text:p>
      <text:p text:style-name="P5"/>
      <text:p text:style-name="P8"><text:change-end text:change-id="ct175345416"/><text:change text:change-id="ct175345520"/><text:change-start text:change-id="ct175345624"/>Grazie per la tua disponibilità e per le informazioni ce ci hai dato.<text:change-end text:change-id="ct175345624"/></text:p>
      <text:p text:style-name="P5">Grazie a te e in bocca al lupo per la tua ricerca.<text:change-start text:change-id="ct128160744"/></text:p>
      <text:p text:style-name="P189"><text:change-end text:change-id="ct128160744"/></text:p>
      <text:p text:style-name="P151"/>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33">Sommario</text:p>
          </text:index-title>
          <text:p text:style-name="P155"><text:change-start text:change-id="ct92393832"/></text:p>
          <text:p text:style-name="P57"><text:change-end text:change-id="ct92393832"/><text:change-start text:change-id="ct92393936"/><text:span text:style-name="T4">Prefazione</text:span><text:change-end text:change-id="ct92393936"/><text:change-start text:change-id="ct92394040"/>, di Giulio Saraceni<text:change-end text:change-id="ct92394040"/><text:tab/><text:span text:style-name="A-numeroSommario">7</text:span></text:p>
          <text:p text:style-name="P57"><text:change-start text:change-id="ct92394248"/></text:p>
          <text:p text:style-name="P57"><text:change-end text:change-id="ct92394248"/>Introduzione<text:tab/><text:span text:style-name="A-numeroSommario">9</text:span></text:p>
          <text:p text:style-name="P57"><text:change-start text:change-id="ct92394352"/></text:p>
          <text:p text:style-name="P156"><text:change-end text:change-id="ct92394352"/><text:change-start text:change-id="ct92394456"/></text:p>
          <text:p text:style-name="P57"><text:change-end text:change-id="ct92394456"/><text:change-start text:change-id="ct92394680"/><text:span text:style-name="T84">Vicolo Tobagi</text:span><text:change-end text:change-id="ct92394680"/><text:tab/><text:change text:change-id="ct92394824"/></text:p>
          <text:p text:style-name="P57"><text:change-start text:change-id="ct176087464"/></text:p>
          <text:p text:style-name="P57"><text:change-end text:change-id="ct176087464"/>Di cosa stiamo parlando<text:tab/><text:span text:style-name="A-numeroSommario">16</text:span></text:p>
          <text:p text:style-name="P57"><text:change-start text:change-id="ct176087568"/></text:p>
          <text:p text:style-name="P57"><text:change-end text:change-id="ct176087568"/>Tobagi, il decadimento del Corriere <text:change text:change-id="ct176087672"/>e le bande armate<text:tab/><text:span text:style-name="A-numeroSommario">27</text:span></text:p>
          <text:p text:style-name="P57"><text:change-start text:change-id="ct176087776"/></text:p>
          <text:p text:style-name="P57"><text:change-end text:change-id="ct176087776"/>Tobagi trova risposte alle sue inquietudini<text:change text:change-id="ct176087880"/><text:change-start text:change-id="ct176087984"/> <text:change-end text:change-id="ct176087984"/>nelle confidenze <text:change-start text:change-id="ct176088088"/></text:p>
          <text:p text:style-name="P57"><text:change-end text:change-id="ct176088088"/>dell’amico Emilio Alessandrini <text:tab/><text:span text:style-name="A-numeroSommario">33</text:span></text:p>
          <text:p text:style-name="P57"><text:change-start text:change-id="ct176088192"/></text:p>
          <text:p text:style-name="P57"><text:change-end text:change-id="ct176088192"/>La storia e le azioni della Brigata 28 Marzo<text:tab/><text:span text:style-name="A-numeroSommario">37</text:span></text:p>
          <text:p text:style-name="P57"><text:change-start text:change-id="ct176088360"/></text:p>
          <text:p text:style-name="P57"><text:change-end text:change-id="ct176088360"/>Craxi attacca la procura di Milano <text:change text:change-id="ct176088464"/>e si apre il caso Ricciardi<text:tab/><text:span text:style-name="A-numeroSommario">41</text:span></text:p>
          <text:p text:style-name="P57"><text:change-start text:change-id="ct176088632"/></text:p>
          <text:p text:style-name="P57"><text:change-end text:change-id="ct176088632"/>L’informativa del sottufficiale dei Carabinieri <text:change text:change-id="ct176088736"/>Dario Covolo <text:change-start text:change-id="ct176088840"/></text:p>
          <text:p text:style-name="P57"><text:change-end text:change-id="ct176088840"/>e Rocco Ricciardi<text:tab/><text:span text:style-name="A-numeroSommario">53</text:span></text:p>
          <text:p text:style-name="P57"><text:change-start text:change-id="ct172930496"/></text:p>
          <text:p text:style-name="P57"><text:change-end text:change-id="ct172930496"/>Marco Barbone: le modalità della sua cattura<text:change text:change-id="ct172930704"/><text:change text:change-id="ct172930600"/><text:change-start text:change-id="ct172930808"/><text:span text:style-name="A-numeroSommario"> </text:span>e<text:change-end text:change-id="ct172930808"/><text:change text:change-id="ct172930912"/><text:change-start text:change-id="ct172931056"/> <text:change-end text:change-id="ct172931056"/>della sua <text:change-start text:change-id="ct172931192"/></text:p>
          <text:p text:style-name="P57"><text:change-end text:change-id="ct172931192"/>confessione spontanea<text:tab/><text:span text:style-name="A-numeroSommario">95</text:span></text:p>
          <text:p text:style-name="P57"><text:change-start text:change-id="ct172931296"/></text:p>
          <text:p text:style-name="P57"><text:change-end text:change-id="ct172931296"/>Quello che sappiamo (e non sappiamo)<text:tab/><text:span text:style-name="A-numeroSommario">99</text:span></text:p>
          <text:p text:style-name="P57"><text:change-start text:change-id="ct172931400"/></text:p>
          <text:p text:style-name="P57"><text:change-end text:change-id="ct172931400"/>Interviste e testimonianze<text:tab/><text:span text:style-name="A-numeroSommario">1</text:span><text:change text:change-id="ct172931544"/><text:span text:style-name="A-numeroSommario">12</text:span></text:p>
        </text:index-body>
      </text:table-of-content>
      <text:p text:style-name="P128"><text:change text:change-id="ct172041104"/><text:change text:change-id="ct172041000"/><text:change text:change-id="ct172040896"/><text:change text:change-id="ct172040792"/><text:change text:change-id="ct172040688"/><text:change text:change-id="ct172040584"/><text:change text:change-id="ct172040480"/><text:change text:change-id="ct172040376"/><text:change text:change-id="ct172040272"/><text:change text:change-id="ct172040168"/><text:change text:change-id="ct172040064"/><text:change text:change-id="ct172039960"/><text:change text:change-id="ct173153448"/><text:change text:change-id="ct173153344"/><text:change text:change-id="ct173153240"/><text:change text:change-id="ct173153136"/><text:change text:change-id="ct173153032"/><text:change text:change-id="ct173152928"/><text:change text:change-id="ct173152824"/><text:change text:change-id="ct173152720"/><text:change text:change-id="ct173152616"/><text:change text:change-id="ct173152512"/><text:change text:change-id="ct173152408"/><text:change text:change-id="ct173152304"/><text:change text:change-id="ct173152200"/><text:change text:change-id="ct173152096"/><text:change text:change-id="ct173151992"/><text:change text:change-id="ct175838048"/><text:change text:change-id="ct175837944"/><text:change text:change-id="ct175837840"/><text:change text:change-id="ct175837736"/><text:change text:change-id="ct175837632"/><text:change text:change-id="ct175837528"/><text:change text:change-id="ct175837424"/><text:change text:change-id="ct175837320"/><text:change text:change-id="ct175837216"/><text:change text:change-id="ct175837112"/><text:change text:change-id="ct175837008"/><text:change text:change-id="ct175836904"/><text:change text:change-id="ct175836800"/><text:change text:change-id="ct175836696"/><text:change text:change-id="ct175836592"/><text:change text:change-id="ct175815264"/><text:change text:change-id="ct175815160"/><text:change text:change-id="ct175815056"/><text:change text:change-id="ct175814952"/><text:change text:change-id="ct175814848"/><text:change text:change-id="ct175814744"/><text:change text:change-id="ct175814640"/><text:change text:change-id="ct175814536"/><text:change text:change-id="ct175814432"/><text:change text:change-id="ct175814328"/><text:change text:change-id="ct175814224"/><text:change text:change-id="ct175814120"/><text:change text:change-id="ct175814016"/><text:change text:change-id="ct175813912"/><text:change text:change-id="ct175813808"/><text:change text:change-id="ct172783856"/><text:change text:change-id="ct172783752"/><text:change text:change-id="ct172783648"/><text:change text:change-id="ct172783544"/><text:change text:change-id="ct172783440"/><text:change text:change-id="ct172783336"/><text:change text:change-id="ct172783232"/><text:change text:change-id="ct172783128"/><text:change text:change-id="ct172783024"/><text:change text:change-id="ct172782920"/><text:change text:change-id="ct172782816"/><text:change text:change-id="ct172782712"/><text:change text:change-id="ct172782608"/><text:change text:change-id="ct172782504"/><text:change text:change-id="ct172782400"/><text:change text:change-id="ct172934328"/><text:change text:change-id="ct172934224"/><text:change text:change-id="ct172934120"/><text:change text:change-id="ct172934016"/><text:change text:change-id="ct172933912"/><text:change text:change-id="ct172933808"/><text:change text:change-id="ct172933704"/><text:change text:change-id="ct172933600"/><text:change text:change-id="ct172933496"/><text:change text:change-id="ct172933392"/><text:change text:change-id="ct172933288"/><text:change text:change-id="ct172933184"/><text:change text:change-id="ct172933080"/><text:change text:change-id="ct172932976"/><text:change text:change-id="ct172772512"/><text:change text:change-id="ct172932872"/><text:change text:change-id="ct172931896"/><text:change text:change-id="ct172931792"/></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text:change text:change-id="ct174173664"/><text:change-start text:change-id="ct174173808"/>info<text:change-end text:change-id="ct174173808"/>@<text:change-start text:change-id="ct174173912"/>editrice<text:change-end text:change-id="ct174173912"/>zona<text:change text:change-id="ct174174016"/>.it<text:change text:change-id="ct174174120"/></text:p>
      <text:p text:style-name="P194"/>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rebuchet MS" svg:font-family="'Trebuchet MS'" style:font-family-generic="swiss"/>
    <style:font-face style:name="Courier New" svg:font-family="'Courier New'" style:font-adornments="Normale" style:font-family-generic="modern" style:font-pitch="fixed"/>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adornments="Regular"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agraph-properties fo:margin-left="1.27cm" fo:margin-right="0cm" fo:text-indent="0cm" style:auto-text-indent="false"/>
    </style:style>
    <style:style style:name="Normal_20__28_Web_29_" style:display-name="Normal (Web)" style:family="paragraph"/>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style:font-size-asian="12pt"/>
    </style:style>
    <style:style style:name="ListLabel_20_2" style:display-name="ListLabel 2" style:family="text"/>
    <style:style style:name="ListLabel_20_3" style:display-name="ListLabel 3"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35</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14H44M58S</meta:editing-duration>
    <meta:editing-cycles>59</meta:editing-cycles>
    <meta:creation-date>2015-02-20T12:21:06.51</meta:creation-date>
    <dc:date>2017-12-12T17:57:15.18</dc:date>
    <meta:document-statistic meta:character-count="232095" meta:image-count="0" meta:object-count="0" meta:page-count="140" meta:paragraph-count="2238" meta:table-count="0" meta:word-count="38139"/>
    <meta:user-defined meta:name="Info 1"/>
    <meta:user-defined meta:name="Info 2"/>
    <meta:user-defined meta:name="Info 3"/>
    <meta:user-defined meta:name="Info 4"/>
  </office:meta>
</office:document-meta>
</file>