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, Times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18cm" fo:margin-left="-0.072cm" fo:margin-right="0.055cm" table:align="margins" style:writing-mode="lr-tb"/>
    </style:style>
    <style:style style:name="Tabella1.A" style:family="table-column">
      <style:table-column-properties style:column-width="1.305cm" style:rel-column-width="5026*"/>
    </style:style>
    <style:style style:name="Tabella1.B" style:family="table-column">
      <style:table-column-properties style:column-width="1.505cm" style:rel-column-width="5794*"/>
    </style:style>
    <style:style style:name="Tabella1.C" style:family="table-column">
      <style:table-column-properties style:column-width="6.107cm" style:rel-column-width="23515*"/>
    </style:style>
    <style:style style:name="Tabella1.D" style:family="table-column">
      <style:table-column-properties style:column-width="8.102cm" style:rel-column-width="31200*"/>
    </style:style>
    <style:style style:name="Tabella1.1" style:family="table-row">
      <style:table-row-properties style:min-row-height="0.672cm" fo:keep-together="auto"/>
    </style:style>
    <style:style style:name="Tabella1.A1" style:family="table-cell">
      <style:table-cell-properties fo:padding-left="0.123cm" fo:padding-right="0.123cm" fo:padding-top="0cm" fo:padding-bottom="0cm" fo:border="0.05pt solid #000000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A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la1.4" style:family="table-row">
      <style:table-row-properties style:min-row-height="0.3cm"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style:min-row-height="0.362cm"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1.13" style:family="table-row">
      <style:table-row-properties fo:keep-together="auto"/>
    </style:style>
    <style:style style:name="Tabella1.14" style:family="table-row">
      <style:table-row-properties fo:keep-together="auto"/>
    </style:style>
    <style:style style:name="Tabella1.15" style:family="table-row">
      <style:table-row-properties fo:keep-together="auto"/>
    </style:style>
    <style:style style:name="Tabella1.16" style:family="table-row">
      <style:table-row-properties fo:keep-together="auto"/>
    </style:style>
    <style:style style:name="Tabella1.17" style:family="table-row">
      <style:table-row-properties fo:keep-together="auto"/>
    </style:style>
    <style:style style:name="Tabella1.18" style:family="table-row">
      <style:table-row-properties fo:keep-together="auto"/>
    </style:style>
    <style:style style:name="Tabella1.19" style:family="table-row">
      <style:table-row-properties fo:keep-together="auto"/>
    </style:style>
    <style:style style:name="Tabella1.20" style:family="table-row">
      <style:table-row-properties fo:keep-together="auto"/>
    </style:style>
    <style:style style:name="Tabella1.21" style:family="table-row">
      <style:table-row-properties fo:keep-together="auto"/>
    </style:style>
    <style:style style:name="Tabella1.22" style:family="table-row">
      <style:table-row-properties fo:keep-together="auto"/>
    </style:style>
    <style:style style:name="Tabella1.23" style:family="table-row">
      <style:table-row-properties fo:keep-together="auto"/>
    </style:style>
    <style:style style:name="Tabella1.24" style:family="table-row">
      <style:table-row-properties fo:keep-together="auto"/>
    </style:style>
    <style:style style:name="Tabella1.25" style:family="table-row">
      <style:table-row-properties fo:keep-together="auto"/>
    </style:style>
    <style:style style:name="Tabella1.26" style:family="table-row">
      <style:table-row-properties fo:keep-together="auto"/>
    </style:style>
    <style:style style:name="Tabella1.27" style:family="table-row">
      <style:table-row-properties fo:keep-together="auto"/>
    </style:style>
    <style:style style:name="Tabella1.28" style:family="table-row">
      <style:table-row-properties fo:keep-together="auto"/>
    </style:style>
    <style:style style:name="Tabella1.29" style:family="table-row">
      <style:table-row-properties fo:keep-together="auto"/>
    </style:style>
    <style:style style:name="Tabella1.30" style:family="table-row">
      <style:table-row-properties fo:keep-together="auto"/>
    </style:style>
    <style:style style:name="Tabella1.31" style:family="table-row">
      <style:table-row-properties fo:keep-together="auto"/>
    </style:style>
    <style:style style:name="Tabella1.32" style:family="table-row">
      <style:table-row-properties fo:keep-together="auto"/>
    </style:style>
    <style:style style:name="Tabella1.33" style:family="table-row">
      <style:table-row-properties fo:keep-together="auto"/>
    </style:style>
    <style:style style:name="Tabella1.34" style:family="table-row">
      <style:table-row-properties fo:keep-together="auto"/>
    </style:style>
    <style:style style:name="Tabella1.35" style:family="table-row">
      <style:table-row-properties fo:keep-together="auto"/>
    </style:style>
    <style:style style:name="Tabella1.36" style:family="table-row">
      <style:table-row-properties fo:keep-together="auto"/>
    </style:style>
    <style:style style:name="Tabella1.37" style:family="table-row">
      <style:table-row-properties fo:keep-together="auto"/>
    </style:style>
    <style:style style:name="Tabella1.38" style:family="table-row">
      <style:table-row-properties fo:keep-together="auto"/>
    </style:style>
    <style:style style:name="Tabella1.39" style:family="table-row">
      <style:table-row-properties fo:keep-together="auto"/>
    </style:style>
    <style:style style:name="Tabella1.40" style:family="table-row">
      <style:table-row-properties fo:keep-together="auto"/>
    </style:style>
    <style:style style:name="Tabella1.41" style:family="table-row">
      <style:table-row-properties fo:keep-together="auto"/>
    </style:style>
    <style:style style:name="Tabella1.42" style:family="table-row">
      <style:table-row-properties fo:keep-together="auto"/>
    </style:style>
    <style:style style:name="Tabella1.43" style:family="table-row">
      <style:table-row-properties fo:keep-together="auto"/>
    </style:style>
    <style:style style:name="Tabella1.44" style:family="table-row">
      <style:table-row-properties fo:keep-together="auto"/>
    </style:style>
    <style:style style:name="Tabella1.45" style:family="table-row">
      <style:table-row-properties fo:keep-together="auto"/>
    </style:style>
    <style:style style:name="Tabella1.46" style:family="table-row">
      <style:table-row-properties fo:keep-together="auto"/>
    </style:style>
    <style:style style:name="Tabella1.47" style:family="table-row">
      <style:table-row-properties fo:keep-together="auto"/>
    </style:style>
    <style:style style:name="Tabella1.48" style:family="table-row">
      <style:table-row-properties fo:keep-together="auto"/>
    </style:style>
    <style:style style:name="Tabella1.49" style:family="table-row">
      <style:table-row-properties fo:keep-together="auto"/>
    </style:style>
    <style:style style:name="Tabella1.50" style:family="table-row">
      <style:table-row-properties fo:keep-together="auto"/>
    </style:style>
    <style:style style:name="Tabella1.51" style:family="table-row">
      <style:table-row-properties fo:keep-together="auto"/>
    </style:style>
    <style:style style:name="Tabella1.52" style:family="table-row">
      <style:table-row-properties fo:keep-together="auto"/>
    </style:style>
    <style:style style:name="Tabella1.53" style:family="table-row">
      <style:table-row-properties fo:keep-together="auto"/>
    </style:style>
    <style:style style:name="Tabella1.54" style:family="table-row">
      <style:table-row-properties fo:keep-together="auto"/>
    </style:style>
    <style:style style:name="Tabella1.55" style:family="table-row">
      <style:table-row-properties fo:keep-together="auto"/>
    </style:style>
    <style:style style:name="Tabella1.56" style:family="table-row">
      <style:table-row-properties fo:keep-together="auto"/>
    </style:style>
    <style:style style:name="Tabella1.57" style:family="table-row">
      <style:table-row-properties fo:keep-together="auto"/>
    </style:style>
    <style:style style:name="Tabella1.58" style:family="table-row">
      <style:table-row-properties fo:keep-together="auto"/>
    </style:style>
    <style:style style:name="Tabella1.59" style:family="table-row">
      <style:table-row-properties fo:keep-together="auto"/>
    </style:style>
    <style:style style:name="Tabella1.60" style:family="table-row">
      <style:table-row-properties fo:keep-together="auto"/>
    </style:style>
    <style:style style:name="Tabella1.61" style:family="table-row">
      <style:table-row-properties fo:keep-together="auto"/>
    </style:style>
    <style:style style:name="Tabella1.62" style:family="table-row">
      <style:table-row-properties fo:keep-together="auto"/>
    </style:style>
    <style:style style:name="Tabella1.63" style:family="table-row">
      <style:table-row-properties fo:keep-together="auto"/>
    </style:style>
    <style:style style:name="Tabella1.64" style:family="table-row">
      <style:table-row-properties fo:keep-together="auto"/>
    </style:style>
    <style:style style:name="Tabella1.65" style:family="table-row">
      <style:table-row-properties fo:keep-together="auto"/>
    </style:style>
    <style:style style:name="Tabella1.66" style:family="table-row">
      <style:table-row-properties fo:keep-together="auto"/>
    </style:style>
    <style:style style:name="Tabella1.67" style:family="table-row">
      <style:table-row-properties fo:keep-together="auto"/>
    </style:style>
    <style:style style:name="Tabella1.68" style:family="table-row">
      <style:table-row-properties fo:keep-together="auto"/>
    </style:style>
    <style:style style:name="Tabella1.69" style:family="table-row">
      <style:table-row-properties fo:keep-together="auto"/>
    </style:style>
    <style:style style:name="Tabella1.70" style:family="table-row">
      <style:table-row-properties fo:keep-together="auto"/>
    </style:style>
    <style:style style:name="Tabella1.71" style:family="table-row">
      <style:table-row-properties fo:keep-together="auto"/>
    </style:style>
    <style:style style:name="Tabella1.72" style:family="table-row">
      <style:table-row-properties fo:keep-together="auto"/>
    </style:style>
    <style:style style:name="Tabella1.73" style:family="table-row">
      <style:table-row-properties fo:keep-together="auto"/>
    </style:style>
    <style:style style:name="Tabella1.74" style:family="table-row">
      <style:table-row-properties fo:keep-together="auto"/>
    </style:style>
    <style:style style:name="Tabella1.75" style:family="table-row">
      <style:table-row-properties fo:keep-together="auto"/>
    </style:style>
    <style:style style:name="Tabella1.76" style:family="table-row">
      <style:table-row-properties fo:keep-together="auto"/>
    </style:style>
    <style:style style:name="Tabella1.77" style:family="table-row">
      <style:table-row-properties fo:keep-together="auto"/>
    </style:style>
    <style:style style:name="Tabella1.78" style:family="table-row">
      <style:table-row-properties fo:keep-together="auto"/>
    </style:style>
    <style:style style:name="Tabella1.79" style:family="table-row">
      <style:table-row-properties fo:keep-together="auto"/>
    </style:style>
    <style:style style:name="Tabella1.80" style:family="table-row">
      <style:table-row-properties fo:keep-together="auto"/>
    </style:style>
    <style:style style:name="Tabella1.81" style:family="table-row">
      <style:table-row-properties fo:keep-together="auto"/>
    </style:style>
    <style:style style:name="Tabella1.82" style:family="table-row">
      <style:table-row-properties fo:keep-together="auto"/>
    </style:style>
    <style:style style:name="Tabella1.83" style:family="table-row">
      <style:table-row-properties fo:keep-together="auto"/>
    </style:style>
    <style:style style:name="Tabella1.84" style:family="table-row">
      <style:table-row-properties fo:keep-together="auto"/>
    </style:style>
    <style:style style:name="Tabella1.85" style:family="table-row">
      <style:table-row-properties fo:keep-together="auto"/>
    </style:style>
    <style:style style:name="Tabella1.86" style:family="table-row">
      <style:table-row-properties fo:keep-together="auto"/>
    </style:style>
    <style:style style:name="Tabella1.87" style:family="table-row">
      <style:table-row-properties fo:keep-together="auto"/>
    </style:style>
    <style:style style:name="Tabella1.88" style:family="table-row">
      <style:table-row-properties fo:keep-together="auto"/>
    </style:style>
    <style:style style:name="Tabella1.89" style:family="table-row">
      <style:table-row-properties fo:keep-together="auto"/>
    </style:style>
    <style:style style:name="Tabella1.90" style:family="table-row">
      <style:table-row-properties fo:keep-together="auto"/>
    </style:style>
    <style:style style:name="Tabella1.91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800000" loext:opacity="100%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fo:font-size="11pt" fo:font-weight="bold" officeooo:rsid="000fd9cf" officeooo:paragraph-rsid="000fd9cf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fo:font-size="11pt" fo:font-weight="bold" officeooo:rsid="000fff64" officeooo:paragraph-rsid="000fff64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fo:font-size="11pt" fo:font-weight="bold" officeooo:rsid="001170e6" officeooo:paragraph-rsid="001170e6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fo:font-size="11pt" officeooo:rsid="000fd9cf" officeooo:paragraph-rsid="000fd9cf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fo:font-size="11pt" fo:font-style="italic" fo:font-weight="normal" officeooo:rsid="000fd9cf" officeooo:paragraph-rsid="000fd9cf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fo:font-size="11pt" fo:language="en" fo:country="US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fo:font-size="11pt" fo:language="en" fo:country="US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fo:font-size="11pt" fo:language="en" fo:country="US" fo:font-weight="bold" officeooo:rsid="000fd9cf" officeooo:paragraph-rsid="000fd9cf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fo:font-size="11pt" fo:language="en" fo:country="US" fo:font-weight="bold" officeooo:rsid="000fff64" officeooo:paragraph-rsid="000fff64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fo:font-size="11pt" fo:language="en" fo:country="US" fo:font-weight="bold" officeooo:rsid="001170e6" officeooo:paragraph-rsid="001170e6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fo:font-size="11pt" fo:language="en" fo:country="US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fo:font-size="11pt" fo:language="en" fo:country="US" officeooo:rsid="000fd9cf" officeooo:paragraph-rsid="000fd9cf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fo:font-size="11pt" fo:language="en" fo:country="US" officeooo:rsid="000fff64" officeooo:paragraph-rsid="000fff64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fo:font-size="11pt" fo:language="en" fo:country="U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fo:font-size="11pt" fo:language="en" fo:country="US" fo:font-style="italic" style:font-size-asian="11pt" style:font-style-asian="italic" style:font-size-complex="11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fo:font-size="11pt" fo:font-weight="normal" officeooo:rsid="000fd9cf" officeooo:paragraph-rsid="000fd9cf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fo:font-size="11pt" fo:font-style="normal" fo:font-weight="normal" officeooo:rsid="000fd9cf" officeooo:paragraph-rsid="000fd9cf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fo:font-size="11pt" fo:font-style="normal" fo:font-weight="normal" officeooo:rsid="001170e6" officeooo:paragraph-rsid="001170e6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heading_20_8">
      <style:text-properties style:use-window-font-color="true" loext:opacity="0%"/>
    </style:style>
    <style:style style:name="P30" style:family="paragraph" style:parent-style-name="heading_20_8">
      <style:text-properties style:use-window-font-color="true" loext:opacity="0%" fo:language="en" fo:country="US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color="#7e0021" loext:opacity="100%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33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34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fo:font-size="11pt" fo:font-weight="bold" officeooo:rsid="0017b6b7" officeooo:paragraph-rsid="0017b6b7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fo:font-size="11pt" fo:font-style="normal" fo:font-weight="normal" officeooo:rsid="001170e6" officeooo:paragraph-rsid="001170e6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fo:font-size="11pt" fo:font-style="normal" fo:font-weight="normal" officeooo:rsid="0017b6b7" officeooo:paragraph-rsid="0017b6b7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7e0021" loext:opacity="100%"/>
    </style:style>
    <style:style style:name="T3" style:family="text">
      <style:text-properties fo:color="#7e0021" loext:opacity="100%" fo:font-weight="bold" style:font-weight-asian="bold" style:font-weight-complex="bold"/>
    </style:style>
    <style:style style:name="T4" style:family="text">
      <style:text-properties fo:color="#7e0021" loext:opacity="100%" fo:font-weight="normal" fo:background-color="#ffff00" loext:char-shading-value="0" style:font-weight-asian="normal" style:font-weight-complex="normal"/>
    </style:style>
    <style:style style:name="T5" style:family="text">
      <style:text-properties fo:color="#7e0021" loext:opacity="100%" fo:background-color="#ffff00" loext:char-shading-value="0"/>
    </style:style>
    <style:style style:name="T6" style:family="text">
      <style:text-properties officeooo:rsid="000fff64"/>
    </style:style>
    <style:style style:name="T7" style:family="text">
      <style:text-properties officeooo:rsid="001170e6"/>
    </style:style>
    <style:style style:name="T8" style:family="text">
      <style:text-properties officeooo:rsid="0017b6b7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CORREZIONI BOZZE</text:p>
      <text:p text:style-name="P1"/>
      <text:p text:style-name="P2">Le correzioni o tagli o integrazioni vanno SEMPRE riportati in questo modulo <text:span text:style-name="T2">in rigoroso ordine di pagina</text:span>.</text:p>
      <text:p text:style-name="P2"/>
      <text:p text:style-name="P2"><text:span text:style-name="T1">Per ogni correzione è necessario</text:span>:</text:p>
      <text:list xml:id="list3368074791" text:style-name="L1">
        <text:list-item>
          <text:p text:style-name="P32">indicare nella prima colonna il numero della pagina ove vada apportata la correzione;</text:p>
        </text:list-item>
        <text:list-item>
          <text:p text:style-name="P32">indicare nella seconda colonna il numero del rigo (o verso) in cui vada apportata la correzione: le righe bianche vanno contate regolarmente; il titolo va considerato nel computo delle righe;</text:p>
        </text:list-item>
        <text:list-item>
          <text:p text:style-name="P32">nella terza colonna va indicata l'espressione da modificare: non basta indicare una sola parola da correggere, va indicata la frase per intero;</text:p>
        </text:list-item>
        <text:list-item>
          <text:p text:style-name="P32">nella quarta colonna va riportata l'intera frase corretta, ovvero così come deve apparire nel testo, evidenziando <text:span text:style-name="T1">CON IL GRASSETTO</text:span> la parola/le parole da correggere. </text:p>
          <text:p text:style-name="P32"/>
        </text:list-item>
      </text:list>
      <text:p text:style-name="P2"><text:span text:style-name="T1">Per indicare tagli di testo</text:span>:</text:p>
      <text:list xml:id="list472695884" text:style-name="L2">
        <text:list-item>
          <text:p text:style-name="P33">riportare nella terza colonna la parola <text:span text:style-name="T2">taglia</text:span> o <text:span text:style-name="T2">togli</text:span> o <text:span text:style-name="T2">elimina</text:span>, indicando a seguire <text:span text:style-name="T1">IN GRASSETTO</text:span> il testo da eliminare. Per esempio: <text:span text:style-name="T2">togli </text:span><text:span text:style-name="T3">Mi guardò con aria interrogativa.</text:span>, se il taglio riguarda una sola frase. Se il taglio riguarda un brano più esteso, bisogna aggiungere da/a, esempio: <text:span text:style-name="T2">togli </text:span><text:span text:style-name="T5">da</text:span><text:span text:style-name="T3"> Mi guardò con aria interrogativa </text:span><text:span text:style-name="T4">a</text:span><text:span text:style-name="T2"> </text:span><text:span text:style-name="T3">finché non l'ebbi letto</text:span>. </text:p>
          <text:p text:style-name="P33">Anche in questo caso vanno indicati il numero di pagina e le righe interessate.</text:p>
        </text:list-item>
      </text:list>
      <text:p text:style-name="P2"/>
      <text:p text:style-name="P2"><text:span text:style-name="T1">Per indicare aggiunte di testo</text:span>:</text:p>
      <text:list xml:id="list3560933895" text:style-name="L3">
        <text:list-item>
          <text:p text:style-name="P34">riportare nella terza colonna le parole<text:span text:style-name="T2"> inserisci dopo</text:span> o <text:span text:style-name="T2">aggiungi dopo</text:span> e a seguire <text:span text:style-name="T1">IN GRASSETTO</text:span> il periodo <text:span text:style-name="T2">che precede </text:span>l'inserimento. Esempio: <text:span text:style-name="T2">inserisci dopo </text:span><text:span text:style-name="T3">Mi guardò con aria interrogativa</text:span>;</text:p>
        </text:list-item>
        <text:list-item>
          <text:p text:style-name="P34">riportare nella quarta colonna il testo da inserire, con la corretta punteggiatura e le maiuscole appropriate.</text:p>
          <text:p text:style-name="P34">Anche in questo caso vanno indicati il numero di pagina e le righe interessate.</text:p>
        </text:list-item>
      </text:list>
      <text:p text:style-name="P2"/>
      <text:p text:style-name="P3">Per ogni altra notazione, affidarsi SEMPRE a indicazioni chiare e inequivocabili.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Pagina</text:p>
          </table:table-cell>
          <table:table-cell table:style-name="Tabella1.A1" office:value-type="string">
            <text:p text:style-name="P4">Rigo</text:p>
          </table:table-cell>
          <table:table-cell table:style-name="Tabella1.A1" office:value-type="string">
            <text:p text:style-name="P4">Cosa correggere, modificare, </text:p>
            <text:p text:style-name="P4">inserire, sostituire</text:p>
          </table:table-cell>
          <table:table-cell table:style-name="Tabella1.A1" office:value-type="string">
            <text:p text:style-name="P4">Come deve apparire nel testo</text:p>
          </table:table-cell>
        </table:table-row>
        <table:table-row table:style-name="Tabella1.2">
          <table:table-cell table:style-name="Tabella1.A1" office:value-type="string">
            <text:p text:style-name="P7">4</text:p>
          </table:table-cell>
          <table:table-cell table:style-name="Tabella1.A1" office:value-type="string">
            <text:p text:style-name="P7"><text:span text:style-name="T6">n</text:span>ota</text:p>
          </table:table-cell>
          <table:table-cell table:style-name="Tabella1.A1" office:value-type="string">
            <text:p text:style-name="P12">Stampa Alternativa, <text:span text:style-name="T1">1989</text:span></text:p>
          </table:table-cell>
          <table:table-cell table:style-name="Tabella1.A1" office:value-type="string">
            <text:p text:style-name="P12">Stampa Alternativa, <text:span text:style-name="T1">1988</text:span></text:p>
          </table:table-cell>
        </table:table-row>
        <table:table-row table:style-name="Tabella1.3">
          <table:table-cell table:style-name="Tabella1.A3" office:value-type="string">
            <text:p text:style-name="P7">8</text:p>
          </table:table-cell>
          <table:table-cell table:style-name="Tabella1.A3" office:value-type="string">
            <text:p text:style-name="P8">8-9</text:p>
          </table:table-cell>
          <table:table-cell table:style-name="Tabella1.A3" office:value-type="string">
            <text:p text:style-name="P26">risalire al periodo 1968-<text:span text:style-name="T1">1972</text:span></text:p>
          </table:table-cell>
          <table:table-cell table:style-name="Tabella1.A3" office:value-type="string">
            <text:p text:style-name="P12">risalire al periodo 1968-<text:span text:style-name="T1">1970</text:span></text:p>
          </table:table-cell>
        </table:table-row>
        <table:table-row table:style-name="Tabella1.4">
          <table:table-cell table:style-name="Tabella1.A3" office:value-type="string">
            <text:p text:style-name="P7">8</text:p>
          </table:table-cell>
          <table:table-cell table:style-name="Tabella1.A3" office:value-type="string">
            <text:p text:style-name="P8">4-5</text:p>
          </table:table-cell>
          <table:table-cell table:style-name="Tabella1.A3" office:value-type="string">
            <text:p text:style-name="P26">con riferimento alla terra e al cielo</text:p>
          </table:table-cell>
          <table:table-cell table:style-name="Tabella1.A3" office:value-type="string">
            <text:p text:style-name="P26">con riferimento alla terra, umida e insondabile,</text:p>
          </table:table-cell>
        </table:table-row>
        <table:table-row table:style-name="Tabella1.5">
          <table:table-cell table:style-name="Tabella1.A3" office:value-type="string">
            <text:p text:style-name="P7">9</text:p>
          </table:table-cell>
          <table:table-cell table:style-name="Tabella1.A3" office:value-type="string">
            <text:p text:style-name="P8">11</text:p>
          </table:table-cell>
          <table:table-cell table:style-name="Tabella1.A3" office:value-type="string">
            <text:p text:style-name="P26"><text:span text:style-name="T6">those ladies </text:span><text:span text:style-name="T1">then</text:span> role</text:p>
          </table:table-cell>
          <table:table-cell table:style-name="Tabella1.A3" office:value-type="string">
            <text:p text:style-name="P27"><text:span text:style-name="T6">Those ladies </text:span><text:span text:style-name="T1">they</text:span> role</text:p>
          </table:table-cell>
        </table:table-row>
        <table:table-row table:style-name="Tabella1.6">
          <table:table-cell table:style-name="Tabella1.A3" office:value-type="string">
            <text:p text:style-name="P7">9</text:p>
          </table:table-cell>
          <table:table-cell table:style-name="Tabella1.A3" office:value-type="string">
            <text:p text:style-name="P8">nota</text:p>
          </table:table-cell>
          <table:table-cell table:style-name="Tabella1.A3" office:value-type="string">
            <text:p text:style-name="P12">Stampa Alternativa, <text:span text:style-name="T1">1989</text:span></text:p>
          </table:table-cell>
          <table:table-cell table:style-name="Tabella1.A3" office:value-type="string">
            <text:p text:style-name="P12">Stampa Alternativa, <text:span text:style-name="T1">1988</text:span></text:p>
          </table:table-cell>
        </table:table-row>
        <table:table-row table:style-name="Tabella1.7">
          <table:table-cell table:style-name="Tabella1.A3" office:value-type="string">
            <text:p text:style-name="P7">12</text:p>
          </table:table-cell>
          <table:table-cell table:style-name="Tabella1.A3" office:value-type="string">
            <text:p text:style-name="P7">2</text:p>
          </table:table-cell>
          <table:table-cell table:style-name="Tabella1.A3" office:value-type="string">
            <text:p text:style-name="P27">lighthearted</text:p>
          </table:table-cell>
          <table:table-cell table:style-name="Tabella1.A3" office:value-type="string">
            <text:p text:style-name="P27">light<text:span text:style-name="T1">-</text:span>hearted</text:p>
          </table:table-cell>
        </table:table-row>
        <table:table-row table:style-name="Tabella1.8">
          <table:table-cell table:style-name="Tabella1.A3" office:value-type="string">
            <text:p text:style-name="P7">13</text:p>
          </table:table-cell>
          <table:table-cell table:style-name="Tabella1.A3" office:value-type="string">
            <text:p text:style-name="P8">4-5</text:p>
          </table:table-cell>
          <table:table-cell table:style-name="Tabella1.A3" office:value-type="string">
            <text:p text:style-name="P27">the earth and <text:span text:style-name="T6">the </text:span>sky</text:p>
          </table:table-cell>
          <table:table-cell table:style-name="Tabella1.A3" office:value-type="string">
            <text:p text:style-name="P27">the earth, <text:span text:style-name="T6">damp and fathomable, </text:span></text:p>
          </table:table-cell>
        </table:table-row>
        <table:table-row table:style-name="Tabella1.9">
          <table:table-cell table:style-name="Tabella1.A3" office:value-type="string">
            <text:p text:style-name="P7">13</text:p>
          </table:table-cell>
          <table:table-cell table:style-name="Tabella1.A3" office:value-type="string">
            <text:p text:style-name="P8">8</text:p>
          </table:table-cell>
          <table:table-cell table:style-name="Tabella1.A3" office:value-type="string">
            <text:p text:style-name="P27">1968-<text:span text:style-name="T1">1972</text:span></text:p>
          </table:table-cell>
          <table:table-cell table:style-name="Tabella1.A3" office:value-type="string">
            <text:p text:style-name="P27">1968-<text:span text:style-name="T1">1970</text:span></text:p>
          </table:table-cell>
        </table:table-row>
        <table:table-row table:style-name="Tabella1.10">
          <table:table-cell table:style-name="Tabella1.A3" office:value-type="string">
            <text:p text:style-name="P8">15</text:p>
          </table:table-cell>
          <table:table-cell table:style-name="Tabella1.A3" office:value-type="string">
            <text:p text:style-name="P8">5</text:p>
          </table:table-cell>
          <table:table-cell table:style-name="Tabella1.A3" office:value-type="string">
            <text:p text:style-name="P27">savior</text:p>
          </table:table-cell>
          <table:table-cell table:style-name="Tabella1.A3" office:value-type="string">
            <text:p text:style-name="P27">saviour</text:p>
          </table:table-cell>
        </table:table-row>
        <table:table-row table:style-name="Tabella1.11">
          <table:table-cell table:style-name="Tabella1.A3" office:value-type="string">
            <text:p text:style-name="P18">15</text:p>
          </table:table-cell>
          <table:table-cell table:style-name="Tabella1.A3" office:value-type="string">
            <text:p text:style-name="P19">1</text:p>
          </table:table-cell>
          <table:table-cell table:style-name="Tabella1.A3" office:value-type="string">
            <text:p text:style-name="P23">cieling</text:p>
          </table:table-cell>
          <table:table-cell table:style-name="Tabella1.A3" office:value-type="string">
            <text:p text:style-name="P22">ceiling</text:p>
          </table:table-cell>
        </table:table-row>
        <table:table-row table:style-name="Tabella1.12">
          <table:table-cell table:style-name="Tabella1.A3" office:value-type="string">
            <text:p text:style-name="P19">1<text:span text:style-name="T7">5</text:span></text:p>
          </table:table-cell>
          <table:table-cell table:style-name="Tabella1.A3" office:value-type="string">
            <text:p text:style-name="P20">16</text:p>
          </table:table-cell>
          <table:table-cell table:style-name="Tabella1.A3" office:value-type="string">
            <text:p text:style-name="P23">forgotten<text:span text:style-name="T1">t</text:span></text:p>
          </table:table-cell>
          <table:table-cell table:style-name="Tabella1.A3" office:value-type="string">
            <text:p text:style-name="P23">forgotten</text:p>
          </table:table-cell>
        </table:table-row>
        <table:table-row table:style-name="Tabella1.13">
          <table:table-cell table:style-name="Tabella1.A3" office:value-type="string">
            <text:p text:style-name="P7">17</text:p>
          </table:table-cell>
          <table:table-cell table:style-name="Tabella1.A3" office:value-type="string">
            <text:p text:style-name="P9">2</text:p>
          </table:table-cell>
          <table:table-cell table:style-name="Tabella1.A3" office:value-type="string">
            <text:p text:style-name="P26">sopra c’è il cielo <text:span text:style-name="T7">leggero</text:span>, alto e intoccabile</text:p>
          </table:table-cell>
          <table:table-cell table:style-name="Tabella1.A3" office:value-type="string">
            <text:p text:style-name="P12">sopra c’è la luce del soffitto, alta e intoccabile</text:p>
          </table:table-cell>
        </table:table-row>
        <table:table-row table:style-name="Tabella1.14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3"/>
          </table:table-cell>
        </table:table-row>
        <table:table-row table:style-name="Tabella1.15">
          <table:table-cell table:style-name="Tabella1.A3" office:value-type="string">
            <text:p text:style-name="P9">20</text:p>
          </table:table-cell>
          <table:table-cell table:style-name="Tabella1.A3" office:value-type="string">
            <text:p text:style-name="P9">dida</text:p>
          </table:table-cell>
          <table:table-cell table:style-name="Tabella1.A3" office:value-type="string">
            <text:p text:style-name="P15">The Gnome</text:p>
          </table:table-cell>
          <table:table-cell table:style-name="Tabella1.A3" office:value-type="string">
            <text:p text:style-name="P15">The Scarecrow</text:p>
          </table:table-cell>
        </table:table-row>
        <table:table-row table:style-name="Tabella1.16">
          <table:table-cell table:style-name="Tabella1.A3" office:value-type="string">
            <text:p text:style-name="P9">22</text:p>
          </table:table-cell>
          <table:table-cell table:style-name="Tabella1.A3" office:value-type="string">
            <text:p text:style-name="P9">dida</text:p>
          </table:table-cell>
          <table:table-cell table:style-name="Tabella1.A3" office:value-type="string">
            <text:p text:style-name="P28"><text:span text:style-name="T1">rulesof </text:span>verse</text:p>
          </table:table-cell>
          <table:table-cell table:style-name="Tabella1.A3" office:value-type="string">
            <text:p text:style-name="P28"><text:span text:style-name="T1">rules of </text:span>verse</text:p>
          </table:table-cell>
        </table:table-row>
        <table:table-row table:style-name="Tabella1.16">
          <table:table-cell table:style-name="Tabella1.A3" office:value-type="string">
            <text:p text:style-name="P35">24</text:p>
          </table:table-cell>
          <table:table-cell table:style-name="Tabella1.A3" office:value-type="string">
            <text:p text:style-name="P35">dida </text:p>
          </table:table-cell>
          <table:table-cell table:style-name="Tabella1.A3" office:value-type="string">
            <text:p text:style-name="P28"><text:span text:style-name="T8">F</text:span>oto di Barrett nel 1967 </text:p>
          </table:table-cell>
          <table:table-cell table:style-name="Tabella1.A3" office:value-type="string">
            <text:p text:style-name="P37">Foto di Syd Barrett del marzo 1967 (scattata da Alain Dister)</text:p>
          </table:table-cell>
        </table:table-row>
        <table:table-row table:style-name="Tabella1.16">
          <table:table-cell table:style-name="Tabella1.A3" office:value-type="string">
            <text:p text:style-name="P35">24</text:p>
          </table:table-cell>
          <table:table-cell table:style-name="Tabella1.A3" office:value-type="string">
            <text:p text:style-name="P35">dida</text:p>
          </table:table-cell>
          <table:table-cell table:style-name="Tabella1.A3" office:value-type="string">
            <text:p text:style-name="P28">Photo of Barrett in 1967 </text:p>
          </table:table-cell>
          <table:table-cell table:style-name="Tabella1.A3" office:value-type="string">
            <text:p text:style-name="P37">Photo of Barrett in March 1967 (taken by Alain Dister)</text:p>
          </table:table-cell>
        </table:table-row>
        <table:table-row table:style-name="Tabella1.19">
          <table:table-cell table:style-name="Tabella1.A3" office:value-type="string">
            <text:p text:style-name="P9">29</text:p>
          </table:table-cell>
          <table:table-cell table:style-name="Tabella1.A3" office:value-type="string">
            <text:p text:style-name="P9">1</text:p>
          </table:table-cell>
          <table:table-cell table:style-name="Tabella1.A3" office:value-type="string">
            <text:p text:style-name="P28">Roger Keith Barrett</text:p>
          </table:table-cell>
          <table:table-cell table:style-name="Tabella1.A3" office:value-type="string">
            <text:p text:style-name="P28">ROGER KEITH BARRETT</text:p>
          </table:table-cell>
        </table:table-row>
        <table:table-row table:style-name="Tabella1.20">
          <table:table-cell table:style-name="Tabella1.A3" office:value-type="string">
            <text:p text:style-name="P9">29</text:p>
          </table:table-cell>
          <table:table-cell table:style-name="Tabella1.A3" office:value-type="string">
            <text:p text:style-name="P9">10</text:p>
          </table:table-cell>
          <table:table-cell table:style-name="Tabella1.A3" office:value-type="string">
            <text:p text:style-name="P27">è</text:p>
          </table:table-cell>
          <table:table-cell table:style-name="Tabella1.A3" office:value-type="string">
            <text:p text:style-name="P27">E’</text:p>
          </table:table-cell>
        </table:table-row>
        <table:table-row table:style-name="Tabella1.21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3"/>
          </table:table-cell>
        </table:table-row>
        <table:table-row table:style-name="Tabella1.2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0"/>
          </table:table-cell>
        </table:table-row>
        <table:table-row table:style-name="Tabella1.23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h text:style-name="P29" text:outline-level="8"/>
          </table:table-cell>
          <table:table-cell table:style-name="Tabella1.A3" office:value-type="string">
            <text:p text:style-name="P10"/>
          </table:table-cell>
        </table:table-row>
        <text:soft-page-break/>
        <table:table-row table:style-name="Tabella1.24"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21"/>
          </table:table-cell>
          <table:table-cell table:style-name="Tabella1.A3" office:value-type="string">
            <text:p text:style-name="P21"/>
          </table:table-cell>
        </table:table-row>
        <table:table-row table:style-name="Tabella1.25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</table:table-row>
        <table:table-row table:style-name="Tabella1.26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6"/>
          </table:table-cell>
        </table:table-row>
        <table:table-row table:style-name="Tabella1.27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h text:style-name="P29" text:outline-level="8"/>
          </table:table-cell>
          <table:table-cell table:style-name="Tabella1.A3" office:value-type="string">
            <text:p text:style-name="P13"/>
          </table:table-cell>
        </table:table-row>
        <table:table-row table:style-name="Tabella1.28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</table:table-row>
        <table:table-row table:style-name="Tabella1.29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0"/>
          </table:table-cell>
        </table:table-row>
        <table:table-row table:style-name="Tabella1.30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</table:table-row>
        <table:table-row table:style-name="Tabella1.31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4"/>
          </table:table-cell>
        </table:table-row>
        <table:table-row table:style-name="Tabella1.32"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21"/>
          </table:table-cell>
          <table:table-cell table:style-name="Tabella1.A3" office:value-type="string">
            <text:p text:style-name="P21"/>
          </table:table-cell>
        </table:table-row>
        <table:table-row table:style-name="Tabella1.33"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7"/>
          </table:table-cell>
          <table:table-cell table:style-name="Tabella1.A3" office:value-type="string">
            <text:p text:style-name="P21"/>
          </table:table-cell>
        </table:table-row>
        <table:table-row table:style-name="Tabella1.34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0"/>
          </table:table-cell>
        </table:table-row>
        <table:table-row table:style-name="Tabella1.35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</table:table-row>
        <table:table-row table:style-name="Tabella1.36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</table:table-row>
        <table:table-row table:style-name="Tabella1.37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0"/>
          </table:table-cell>
        </table:table-row>
        <table:table-row table:style-name="Tabella1.38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</table:table-row>
        <table:table-row table:style-name="Tabella1.39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</table:table-row>
        <table:table-row table:style-name="Tabella1.40"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21"/>
          </table:table-cell>
          <table:table-cell table:style-name="Tabella1.A3" office:value-type="string">
            <text:p text:style-name="P21"/>
          </table:table-cell>
        </table:table-row>
        <table:table-row table:style-name="Tabella1.41"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h text:style-name="P30" text:outline-level="8"/>
          </table:table-cell>
          <table:table-cell table:style-name="Tabella1.A3" office:value-type="string">
            <text:p text:style-name="P21"/>
          </table:table-cell>
        </table:table-row>
        <table:table-row table:style-name="Tabella1.42"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h text:style-name="P30" text:outline-level="8"/>
          </table:table-cell>
          <table:table-cell table:style-name="Tabella1.A3" office:value-type="string">
            <text:p text:style-name="P17"/>
          </table:table-cell>
        </table:table-row>
        <table:table-row table:style-name="Tabella1.43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</table:table-row>
        <table:table-row table:style-name="Tabella1.44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</table:table-row>
        <table:table-row table:style-name="Tabella1.45"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21"/>
          </table:table-cell>
          <table:table-cell table:style-name="Tabella1.A3" office:value-type="string">
            <text:p text:style-name="P21"/>
          </table:table-cell>
        </table:table-row>
        <table:table-row table:style-name="Tabella1.46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</table:table-row>
        <table:table-row table:style-name="Tabella1.47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</table:table-row>
        <table:table-row table:style-name="Tabella1.48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</table:table-row>
        <table:table-row table:style-name="Tabella1.49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</table:table-row>
        <table:table-row table:style-name="Tabella1.50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</table:table-row>
        <table:table-row table:style-name="Tabella1.51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</table:table-row>
        <table:table-row table:style-name="Tabella1.5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</table:table-row>
        <table:table-row table:style-name="Tabella1.53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</table:table-row>
        <table:table-row table:style-name="Tabella1.54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</table:table-row>
        <table:table-row table:style-name="Tabella1.55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</table:table-row>
        <table:table-row table:style-name="Tabella1.56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</table:table-row>
        <table:table-row table:style-name="Tabella1.57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h text:style-name="P29" text:outline-level="8"/>
          </table:table-cell>
          <table:table-cell table:style-name="Tabella1.A3" office:value-type="string">
            <text:p text:style-name="P14"/>
          </table:table-cell>
        </table:table-row>
        <table:table-row table:style-name="Tabella1.58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</table:table-row>
        <table:table-row table:style-name="Tabella1.59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0"/>
          </table:table-cell>
        </table:table-row>
        <table:table-row table:style-name="Tabella1.60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</table:table-row>
        <table:table-row table:style-name="Tabella1.61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</table:table-row>
        <table:table-row table:style-name="Tabella1.6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</table:table-row>
        <table:table-row table:style-name="Tabella1.63"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24"/>
          </table:table-cell>
          <table:table-cell table:style-name="Tabella1.A3" office:value-type="string">
            <text:p text:style-name="P21"/>
          </table:table-cell>
        </table:table-row>
        <table:table-row table:style-name="Tabella1.64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</table:table-row>
        <table:table-row table:style-name="Tabella1.65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0"/>
          </table:table-cell>
        </table:table-row>
        <table:table-row table:style-name="Tabella1.66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</table:table-row>
        <table:table-row table:style-name="Tabella1.67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</table:table-row>
        <table:table-row table:style-name="Tabella1.68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</table:table-row>
        <table:table-row table:style-name="Tabella1.69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6"/>
          </table:table-cell>
        </table:table-row>
        <table:table-row table:style-name="Tabella1.70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0"/>
          </table:table-cell>
        </table:table-row>
        <table:table-row table:style-name="Tabella1.71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4"/>
          </table:table-cell>
        </table:table-row>
        <table:table-row table:style-name="Tabella1.7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</table:table-row>
        <table:table-row table:style-name="Tabella1.73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</table:table-row>
        <table:table-row table:style-name="Tabella1.74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</table:table-row>
        <table:table-row table:style-name="Tabella1.75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</table:table-row>
        <table:table-row table:style-name="Tabella1.76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h text:style-name="P29" text:outline-level="8"/>
          </table:table-cell>
          <table:table-cell table:style-name="Tabella1.A3" office:value-type="string">
            <text:p text:style-name="P11"/>
          </table:table-cell>
        </table:table-row>
        <table:table-row table:style-name="Tabella1.77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0"/>
          </table:table-cell>
        </table:table-row>
        <table:table-row table:style-name="Tabella1.78"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21"/>
          </table:table-cell>
          <table:table-cell table:style-name="Tabella1.A3" office:value-type="string">
            <text:p text:style-name="P25"/>
          </table:table-cell>
        </table:table-row>
        <table:table-row table:style-name="Tabella1.79"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7"/>
          </table:table-cell>
          <table:table-cell table:style-name="Tabella1.A3" office:value-type="string">
            <text:p text:style-name="P25"/>
          </table:table-cell>
        </table:table-row>
        <text:soft-page-break/>
        <table:table-row table:style-name="Tabella1.80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</table:table-row>
        <table:table-row table:style-name="Tabella1.81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</table:table-row>
        <table:table-row table:style-name="Tabella1.8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4"/>
          </table:table-cell>
        </table:table-row>
        <table:table-row table:style-name="Tabella1.83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84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4"/>
          </table:table-cell>
        </table:table-row>
        <table:table-row table:style-name="Tabella1.85"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21"/>
          </table:table-cell>
          <table:table-cell table:style-name="Tabella1.A3" office:value-type="string">
            <text:p text:style-name="P25"/>
          </table:table-cell>
        </table:table-row>
        <table:table-row table:style-name="Tabella1.86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</table:table-row>
        <table:table-row table:style-name="Tabella1.87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</table:table-row>
        <table:table-row table:style-name="Tabella1.88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</table:table-row>
        <table:table-row table:style-name="Tabella1.89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</table:table-row>
        <table:table-row table:style-name="Tabella1.90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</table:table-row>
        <table:table-row table:style-name="Tabella1.9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, Times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loext:opacity="0%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it" fo:country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7.5pt" style:font-name-asian="Verdana" style:font-family-asian="Verdana" style:font-family-generic-asian="swiss" style:font-pitch-asian="variable" style:font-size-asian="7.5pt" style:font-name-complex="Verdana" style:font-family-complex="Verdana" style:font-family-generic-complex="swiss" style:font-pitch-complex="variable" style:font-size-complex="7.5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color="#000080" loext:opacity="100%" style:font-name="Verdana" fo:font-family="Verdana" style:font-family-generic="swiss" style:font-pitch="variable" fo:font-size="14pt" fo:font-weight="bold" style:font-name-asian="Verdana" style:font-family-asian="Verdana" style:font-family-generic-asian="swiss" style:font-pitch-asian="variable" style:font-size-asian="14pt" style:font-weight-asian="bold" style:font-name-complex="Verdana" style:font-family-complex="Verdana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justify" style:justify-single-word="false" fo:keep-with-next="always"/>
      <style:text-properties style:font-name="Times" fo:font-family="Times" style:font-family-generic="roman" style:font-pitch="variable" fo:font-size="10pt" fo:font-style="italic" style:font-name-asian="Times" style:font-family-asian="Times" style:font-family-generic-asian="roman" style:font-pitch-asian="variable" style:font-size-asian="10pt" style:font-style-asian="italic" style:font-name-complex="Times" style:font-family-complex="Times" style:font-family-generic-complex="roman" style:font-pitch-complex="variable" style:font-size-complex="10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keep-with-next="always"/>
      <style:text-properties fo:color="#800000" loext:opacity="100%"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text-align="justify" style:justify-single-word="false"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keep-with-next="always"/>
      <style:text-properties fo:color="#000080" loext:opacity="100%"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color="#000000" loext:opacity="100%"/>
    </style:style>
    <style:style style:name="Body_20_Text_20_2" style:display-name="Body Text 2" style:family="paragraph" style:parent-style-name="Standard">
      <style:text-properties style:font-name="Verdana" fo:font-family="Verdana" style:font-family-generic="swiss" style:font-pitch="variable" fo:font-size="7.5pt" style:font-name-asian="Verdana" style:font-family-asian="Verdana" style:font-family-generic-asian="swiss" style:font-pitch-asian="variable" style:font-size-asian="7.5pt" style:font-name-complex="Verdana" style:font-family-complex="Verdana" style:font-family-generic-complex="swiss" style:font-pitch-complex="variable" style:font-size-complex="7.5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e_20__28_Web_29_1" style:display-name="Normale (Web)1" style:family="paragraph" style:parent-style-name="Standard">
      <style:paragraph-properties fo:margin-top="0.176cm" fo:margin-bottom="0.176cm" style:contextual-spacing="false" style:line-height-at-least="0.453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2" style:display-name="RTF_Num 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3" style:display-name="RTF_Num 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4" style:display-name="RTF_Num 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5" style:display-name="RTF_Num 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6" style:display-name="RTF_Num 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7" style:display-name="RTF_Num 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8" style:display-name="RTF_Num 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9" style:display-name="RTF_Num 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2" style:display-name="RTF_Num 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5" style:display-name="RTF_Num 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8" style:display-name="RTF_Num 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2" style:display-name="RTF_Num 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2" style:display-name="RTF_Num 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3" style:display-name="RTF_Num 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6" style:display-name="RTF_Num 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9" style:display-name="RTF_Num 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2" style:display-name="RTF_Num 1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5" style:display-name="RTF_Num 1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8" style:display-name="RTF_Num 1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2" style:display-name="RTF_Num 1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5" style:display-name="RTF_Num 1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8" style:display-name="RTF_Num 1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2" style:display-name="RTF_Num 1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_20_3" style:display-name="RTF_Num 1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4" style:display-name="RTF_Num 1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5" style:display-name="RTF_Num 1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_20_6" style:display-name="RTF_Num 1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7" style:display-name="RTF_Num 1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8" style:display-name="RTF_Num 1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_20_9" style:display-name="RTF_Num 1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2" style:display-name="RTF_Num 1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3" style:display-name="RTF_Num 1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4" style:display-name="RTF_Num 1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5" style:display-name="RTF_Num 1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6" style:display-name="RTF_Num 1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7" style:display-name="RTF_Num 1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8" style:display-name="RTF_Num 1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9" style:display-name="RTF_Num 1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2" style:display-name="RTF_Num 1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3" style:display-name="RTF_Num 1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5" style:display-name="RTF_Num 1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6" style:display-name="RTF_Num 1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8" style:display-name="RTF_Num 1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9" style:display-name="RTF_Num 1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2" style:display-name="RTF_Num 1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3" style:display-name="RTF_Num 1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4" style:display-name="RTF_Num 1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5" style:display-name="RTF_Num 1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6" style:display-name="RTF_Num 1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7" style:display-name="RTF_Num 1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8" style:display-name="RTF_Num 1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9" style:display-name="RTF_Num 1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1" style:display-name="RTF_Num 1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2" style:display-name="RTF_Num 1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7_20_3" style:display-name="RTF_Num 1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4" style:display-name="RTF_Num 1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5" style:display-name="RTF_Num 1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7_20_6" style:display-name="RTF_Num 1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7" style:display-name="RTF_Num 1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8" style:display-name="RTF_Num 1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7_20_9" style:display-name="RTF_Num 1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2" style:display-name="RTF_Num 1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5" style:display-name="RTF_Num 1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8" style:display-name="RTF_Num 1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2" style:display-name="RTF_Num 1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3" style:display-name="RTF_Num 1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4" style:display-name="RTF_Num 1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5" style:display-name="RTF_Num 1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6" style:display-name="RTF_Num 1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7" style:display-name="RTF_Num 1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8" style:display-name="RTF_Num 1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9" style:display-name="RTF_Num 1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2" style:display-name="RTF_Num 2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3" style:display-name="RTF_Num 2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4" style:display-name="RTF_Num 2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5" style:display-name="RTF_Num 2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6" style:display-name="RTF_Num 2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7" style:display-name="RTF_Num 2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8" style:display-name="RTF_Num 2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9" style:display-name="RTF_Num 2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>
      <style:text-properties style:use-window-font-color="true" loext:opacity="0%" style:font-name="Wingdings" fo:font-family="Wingdings" style:font-pitch="variable" style:font-charset="x-symbol" fo:font-weight="bold" style:font-name-asian="Wingdings" style:font-family-asian="Wingdings" style:font-pitch-asian="variable" style:font-charset-asian="x-symbol" style:font-weight-asian="bold" style:font-name-complex="Wingdings" style:font-family-complex="Wingdings" style:font-pitch-complex="variable" style:font-charset-complex="x-symbol" style:font-weight-complex="bold"/>
    </style:style>
    <style:style style:name="RTF_5f_Num_20_22_20_2" style:display-name="RTF_Num 2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5" style:display-name="RTF_Num 2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8" style:display-name="RTF_Num 2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2" style:display-name="RTF_Num 2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3" style:display-name="RTF_Num 2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5" style:display-name="RTF_Num 2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6" style:display-name="RTF_Num 2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8" style:display-name="RTF_Num 2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9" style:display-name="RTF_Num 2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5_20_2" style:display-name="RTF_Num 2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5_20_3" style:display-name="RTF_Num 2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5_20_4" style:display-name="RTF_Num 2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5_20_5" style:display-name="RTF_Num 2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5_20_6" style:display-name="RTF_Num 2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5_20_7" style:display-name="RTF_Num 2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5_20_8" style:display-name="RTF_Num 2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5_20_9" style:display-name="RTF_Num 2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1" style:display-name="RTF_Num 2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2" style:display-name="RTF_Num 2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3" style:display-name="RTF_Num 2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4" style:display-name="RTF_Num 2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5" style:display-name="RTF_Num 2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6" style:display-name="RTF_Num 2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7" style:display-name="RTF_Num 2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8" style:display-name="RTF_Num 2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9" style:display-name="RTF_Num 2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style:use-window-font-color="true" loext:opacity="0%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nome1" style:family="text" style:parent-style-name="Default_20_Paragraph_20_Font">
      <style:text-properties fo:font-weight="bold" style:font-weight-asian="bold" style:font-weight-complex="bold"/>
    </style:style>
    <style:style style:name="autore" style:family="text" style:parent-style-name="Default_20_Paragraph_20_Font"/>
    <style:style style:name="sottotitolo1" style:family="text" style:parent-style-name="Default_20_Paragraph_20_Font"/>
    <style:style style:name="editore" style:family="text" style:parent-style-name="Default_20_Paragraph_20_Fon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loext:num-list-format="%1%.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3_20_2" loext:num-list-format="%2%.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3_20_3" loext:num-list-format="%3%.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3_20_4" loext:num-list-format="%4%.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3_20_5" loext:num-list-format="%5%.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3_20_6" loext:num-list-format="%6%.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3_20_7" loext:num-list-format="%7%.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3_20_8" loext:num-list-format="%8%.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3_20_9" loext:num-list-format="%9%.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loext:num-list-format="%1%." style:num-suffix="." style:num-format="1">
        <style:list-level-properties text:min-label-width="0.635cm"/>
      </text:list-level-style-number>
      <text:list-level-style-number text:level="2" text:style-name="RTF_5f_Num_20_4_20_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4_20_3" loext:num-list-format="%3%.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4_20_4" loext:num-list-format="%4%." style:num-suffix="." style:num-format="1">
        <style:list-level-properties text:space-before="3.81cm" text:min-label-width="0.635cm"/>
      </text:list-level-style-number>
      <text:list-level-style-number text:level="5" text:style-name="RTF_5f_Num_20_4_20_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4_20_6" loext:num-list-format="%6%.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4_20_7" loext:num-list-format="%7%." style:num-suffix="." style:num-format="1">
        <style:list-level-properties text:space-before="7.62cm" text:min-label-width="0.635cm"/>
      </text:list-level-style-number>
      <text:list-level-style-number text:level="8" text:style-name="RTF_5f_Num_20_4_20_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4_20_9" loext:num-list-format="%9%." style:num-suffix="." style:num-format="i">
        <style:list-level-properties text:space-before="10.477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loext:num-list-format="%1%.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5_20_2" loext:num-list-format="%2%.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5_20_3" loext:num-list-format="%3%.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5_20_4" loext:num-list-format="%4%.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5_20_5" loext:num-list-format="%5%.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5_20_6" loext:num-list-format="%6%.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5_20_7" loext:num-list-format="%7%.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5_20_8" loext:num-list-format="%8%.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5_20_9" loext:num-list-format="%9%.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loext:num-list-format="%1%.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6_20_2" loext:num-list-format="%2%.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loext:num-list-format="%3%.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loext:num-list-format="%4%.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loext:num-list-format="%5%.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loext:num-list-format="%6%.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loext:num-list-format="%7%.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loext:num-list-format="%8%.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loext:num-list-format="%9%.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loext:num-list-format="%1%.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7_20_2" loext:num-list-format="%2%.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7_20_3" loext:num-list-format="%3%.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7_20_4" loext:num-list-format="%4%.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7_20_5" loext:num-list-format="%5%.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7_20_6" loext:num-list-format="%6%.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7_20_7" loext:num-list-format="%7%.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7_20_8" loext:num-list-format="%8%.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7_20_9" loext:num-list-format="%9%.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loext:num-list-format="%1%.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8_20_2" loext:num-list-format="%2%.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8_20_3" loext:num-list-format="%3%.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8_20_4" loext:num-list-format="%4%.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8_20_5" loext:num-list-format="%5%.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8_20_6" loext:num-list-format="%6%.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8_20_7" loext:num-list-format="%7%.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8_20_8" loext:num-list-format="%8%.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8_20_9" loext:num-list-format="%9%.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loext:num-list-format="%1%.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9_20_2" loext:num-list-format="%2%.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9_20_3" loext:num-list-format="%3%.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9_20_4" loext:num-list-format="%4%.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9_20_5" loext:num-list-format="%5%.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9_20_6" loext:num-list-format="%6%.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9_20_7" loext:num-list-format="%7%.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9_20_8" loext:num-list-format="%8%.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9_20_9" loext:num-list-format="%9%.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loext:num-list-format="%1%.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0_20_2" loext:num-list-format="%2%.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0_20_3" loext:num-list-format="%3%.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0_20_4" loext:num-list-format="%4%.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0_20_5" loext:num-list-format="%5%.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0_20_6" loext:num-list-format="%6%.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0_20_7" loext:num-list-format="%7%.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0_20_8" loext:num-list-format="%8%.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0_20_9" loext:num-list-format="%9%.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loext:num-list-format="%1%.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1_20_2" loext:num-list-format="%2%.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1_20_3" loext:num-list-format="%3%.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1_20_4" loext:num-list-format="%4%.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1_20_5" loext:num-list-format="%5%.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1_20_6" loext:num-list-format="%6%.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1_20_7" loext:num-list-format="%7%.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1_20_8" loext:num-list-format="%8%.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1_20_9" loext:num-list-format="%9%.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loext:num-list-format="%1%.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2_20_2" loext:num-list-format="%2%.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2_20_3" loext:num-list-format="%3%.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2_20_4" loext:num-list-format="%4%.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2_20_5" loext:num-list-format="%5%.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2_20_6" loext:num-list-format="%6%.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2_20_7" loext:num-list-format="%7%.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2_20_8" loext:num-list-format="%8%.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2_20_9" loext:num-list-format="%9%.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loext:num-list-format="%1%.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3_20_2" loext:num-list-format="%2%.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3_20_3" loext:num-list-format="%3%.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3_20_4" loext:num-list-format="%4%.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3_20_5" loext:num-list-format="%5%.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3_20_6" loext:num-list-format="%6%.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3_20_7" loext:num-list-format="%7%.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3_20_8" loext:num-list-format="%8%.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3_20_9" loext:num-list-format="%9%.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loext:num-list-format="%1%." style:num-suffix="." style:num-format="1">
        <style:list-level-properties text:min-label-width="0.635cm"/>
      </text:list-level-style-number>
      <text:list-level-style-number text:level="2" text:style-name="RTF_5f_Num_20_14_20_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14_20_3" loext:num-list-format="%3%.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14_20_4" loext:num-list-format="%4%." style:num-suffix="." style:num-format="1">
        <style:list-level-properties text:space-before="3.81cm" text:min-label-width="0.635cm"/>
      </text:list-level-style-number>
      <text:list-level-style-number text:level="5" text:style-name="RTF_5f_Num_20_14_20_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14_20_6" loext:num-list-format="%6%.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14_20_7" loext:num-list-format="%7%." style:num-suffix="." style:num-format="1">
        <style:list-level-properties text:space-before="7.62cm" text:min-label-width="0.635cm"/>
      </text:list-level-style-number>
      <text:list-level-style-number text:level="8" text:style-name="RTF_5f_Num_20_14_20_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14_20_9" loext:num-list-format="%9%." style:num-suffix="." style:num-format="i">
        <style:list-level-properties text:space-before="10.477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loext:num-list-format="%1%.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5_20_2" loext:num-list-format="%2%.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5_20_3" loext:num-list-format="%3%.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5_20_4" loext:num-list-format="%4%.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5_20_5" loext:num-list-format="%5%.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5_20_6" loext:num-list-format="%6%.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5_20_7" loext:num-list-format="%7%.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5_20_8" loext:num-list-format="%8%.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5_20_9" loext:num-list-format="%9%.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loext:num-list-format="%1%.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6_20_2" loext:num-list-format="%2%.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6_20_3" loext:num-list-format="%3%.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6_20_4" loext:num-list-format="%4%.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6_20_5" loext:num-list-format="%5%.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6_20_6" loext:num-list-format="%6%.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6_20_7" loext:num-list-format="%7%.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6_20_8" loext:num-list-format="%8%.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6_20_9" loext:num-list-format="%9%.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loext:num-list-format="%1%.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7_20_2" loext:num-list-format="%2%.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7_20_3" loext:num-list-format="%3%.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7_20_4" loext:num-list-format="%4%.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7_20_5" loext:num-list-format="%5%.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7_20_6" loext:num-list-format="%6%.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7_20_7" loext:num-list-format="%7%.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7_20_8" loext:num-list-format="%8%.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7_20_9" loext:num-list-format="%9%.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text:style-name="RTF_5f_Num_20_18_20_1" loext:num-list-format="%1%.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8_20_2" loext:num-list-format="%2%.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8_20_3" loext:num-list-format="%3%.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8_20_4" loext:num-list-format="%4%.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8_20_5" loext:num-list-format="%5%.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8_20_6" loext:num-list-format="%6%.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8_20_7" loext:num-list-format="%7%.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8_20_8" loext:num-list-format="%8%.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8_20_9" loext:num-list-format="%9%.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loext:num-list-format="%1%.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9_20_2" loext:num-list-format="%2%.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9_20_3" loext:num-list-format="%3%.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9_20_4" loext:num-list-format="%4%.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9_20_5" loext:num-list-format="%5%.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9_20_6" loext:num-list-format="%6%.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9_20_7" loext:num-list-format="%7%.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9_20_8" loext:num-list-format="%8%.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9_20_9" loext:num-list-format="%9%.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loext:num-list-format="%1%.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0_20_2" loext:num-list-format="%2%.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0_20_3" loext:num-list-format="%3%.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0_20_4" loext:num-list-format="%4%.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0_20_5" loext:num-list-format="%5%.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0_20_6" loext:num-list-format="%6%.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0_20_7" loext:num-list-format="%7%.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0_20_8" loext:num-list-format="%8%.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0_20_9" loext:num-list-format="%9%.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1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1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1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bullet text:level="1" text:style-name="RTF_5f_Num_20_22_20_1" loext:num-list-format="%1%.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RTF_5f_Num_20_22_20_2" loext:num-list-format="%2%.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2_20_3" loext:num-list-format="%3%.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2_20_4" loext:num-list-format="%4%.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2_20_5" loext:num-list-format="%5%.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2_20_6" loext:num-list-format="%6%.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2_20_7" loext:num-list-format="%7%.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2_20_8" loext:num-list-format="%8%.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2_20_9" loext:num-list-format="%9%.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bullet text:level="1" text:style-name="RTF_5f_Num_20_23_20_1" loext:num-list-format="%1%.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3_20_2" loext:num-list-format="%2%.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3_20_3" loext:num-list-format="%3%.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3_20_4" loext:num-list-format="%4%.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3_20_5" loext:num-list-format="%5%.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3_20_6" loext:num-list-format="%6%.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3_20_7" loext:num-list-format="%7%.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3_20_8" loext:num-list-format="%8%.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3_20_9" loext:num-list-format="%9%.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loext:num-list-format="%1%)" style:num-suffix=")" style:num-format="1">
        <style:list-level-properties text:space-before="0.635cm" text:min-label-width="0.635cm"/>
      </text:list-level-style-number>
      <text:list-level-style-number text:level="2" text:style-name="RTF_5f_Num_20_24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4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4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4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4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4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4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4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bullet text:level="1" text:style-name="RTF_5f_Num_20_25_20_1" loext:num-list-format="%1%.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5_20_2" loext:num-list-format="%2%.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5_20_3" loext:num-list-format="%3%.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5_20_4" loext:num-list-format="%4%.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5_20_5" loext:num-list-format="%5%.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5_20_6" loext:num-list-format="%6%.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5_20_7" loext:num-list-format="%7%.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5_20_8" loext:num-list-format="%8%.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5_20_9" loext:num-list-format="%9%.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bullet text:level="1" text:style-name="RTF_5f_Num_20_26_20_1" loext:num-list-format="%1%.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RTF_5f_Num_20_26_20_2" loext:num-list-format="%2%.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6_20_3" loext:num-list-format="%3%.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6_20_4" loext:num-list-format="%4%.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6_20_5" loext:num-list-format="%5%.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6_20_6" loext:num-list-format="%6%.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6_20_7" loext:num-list-format="%7%.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6_20_8" loext:num-list-format="%8%.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6_20_9" loext:num-list-format="%9%.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LA NOSTRA STORIA </dc:title>
    <meta:initial-creator>Anonimo</meta:initial-creator>
    <meta:creation-date>2006-10-22T20:53:00</meta:creation-date>
    <dc:date>2025-02-24T19:50:49.197780372</dc:date>
    <meta:print-date>2006-04-17T12:37:00</meta:print-date>
    <meta:generator>LibreOffice/7.3.7.2$Linux_X86_64 LibreOffice_project/30$Build-2</meta:generator>
    <meta:editing-duration>PT50M38S</meta:editing-duration>
    <meta:editing-cycles>9</meta:editing-cycles>
    <meta:document-statistic meta:table-count="1" meta:image-count="0" meta:object-count="0" meta:page-count="3" meta:paragraph-count="93" meta:word-count="451" meta:character-count="2649" meta:non-whitespace-character-count="2293"/>
  </office:meta>
</office:document-meta>
</file>