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egoe UI" svg:font-family="'Segoe U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2" style:family="paragraph" style:parent-style-name="Standard">
      <style:paragraph-properties fo:margin-top="0cm" fo:margin-bottom="0cm" fo:line-height="100%"/>
      <style:text-properties fo:font-weight="normal" style:font-weight-asian="normal" style:font-weight-complex="normal"/>
    </style:style>
    <style:style style:name="P3"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4" style:family="paragraph" style:parent-style-name="Standard">
      <style:paragraph-properties fo:margin-top="0cm" fo:margin-bottom="0cm" fo:line-height="100%" fo:text-align="end" style:justify-single-word="false"/>
      <style:text-properties fo:font-weight="normal" style:font-weight-asian="normal" style:font-weight-complex="normal"/>
    </style:style>
    <style:style style:name="P5" style:family="paragraph" style:parent-style-name="Standard">
      <style:paragraph-properties fo:margin-top="0cm" fo:margin-bottom="0cm" fo:line-height="100%"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top="0cm" fo:margin-bottom="0cm" fo:line-height="100%"/>
      <style:text-properties fo:language="en" fo:country="GB" fo:font-weight="normal" style:font-weight-asian="normal" style:font-weight-complex="normal"/>
    </style:style>
    <style:style style:name="P7" style:family="paragraph" style:parent-style-name="Standard">
      <style:paragraph-properties fo:margin-top="0cm" fo:margin-bottom="0cm" fo:line-height="100%" fo:text-align="justify" style:justify-single-word="false"/>
      <style:text-properties fo:language="en" fo:country="GB" fo:font-weight="normal" style:font-weight-asian="normal" style:font-weight-complex="normal"/>
    </style:style>
    <style:style style:name="P8" style:family="paragraph" style:parent-style-name="Text_20_body">
      <style:paragraph-properties fo:margin-top="0cm" fo:margin-bottom="0cm" fo:line-height="100%"/>
      <style:text-properties fo:font-size="14pt" fo:language="en" fo:country="GB" fo:font-weight="normal" style:font-size-asian="14pt" style:font-weight-asian="normal" style:font-size-complex="14pt" style:font-weight-complex="normal"/>
    </style:style>
    <style:style style:name="P9" style:family="paragraph" style:parent-style-name="Text_20_body">
      <style:paragraph-properties fo:margin-top="0cm" fo:margin-bottom="0cm" fo:line-height="100%"/>
      <style:text-properties fo:font-size="12pt" fo:language="en" fo:country="GB" fo:font-weight="normal" style:font-size-asian="12pt" style:font-weight-asian="normal" style:font-size-complex="12pt" style:font-weight-complex="normal"/>
    </style:style>
    <style:style style:name="P10" style:family="paragraph" style:parent-style-name="Text_20_body">
      <style:paragraph-properties fo:margin-top="0cm" fo:margin-bottom="0cm" fo:line-height="100%"/>
      <style:text-properties fo:language="en" fo:country="GB" fo:font-weight="normal" style:font-weight-asian="normal" style:font-weight-complex="normal"/>
    </style:style>
    <style:style style:name="P11" style:family="paragraph" style:parent-style-name="Text_20_body">
      <style:paragraph-properties fo:margin-top="0cm" fo:margin-bottom="0cm" fo:line-height="100%" fo:text-align="justify" style:justify-single-word="false"/>
      <style:text-properties fo:language="en" fo:country="GB" fo:font-weight="normal" style:font-weight-asian="normal" style:font-weight-complex="normal"/>
    </style:style>
    <style:style style:name="P12" style:family="paragraph" style:parent-style-name="Text_20_body">
      <style:paragraph-properties fo:margin-top="0cm" fo:margin-bottom="0cm" fo:line-height="100%" fo:text-align="justify" style:justify-single-word="false"/>
      <style:text-properties fo:font-size="10pt" fo:language="en" fo:country="GB" fo:font-weight="normal" style:font-size-asian="10pt" style:font-weight-asian="normal" style:font-size-complex="10pt" style:font-weight-complex="normal"/>
    </style:style>
    <style:style style:name="P13" style:family="paragraph" style:parent-style-name="Text_20_body">
      <style:paragraph-properties fo:margin-top="0cm" fo:margin-bottom="0cm" fo:line-height="100%" fo:text-align="justify" style:justify-single-word="false"/>
      <style:text-properties fo:font-weight="normal" style:font-weight-asian="normal" style:font-weight-complex="normal"/>
    </style:style>
    <style:style style:name="P14" style:family="paragraph" style:parent-style-name="Text_20_body" style:master-page-name="Standard">
      <style:paragraph-properties fo:margin-top="0cm" fo:margin-bottom="0cm" fo:line-height="100%" fo:text-align="justify" style:justify-single-word="false" style:page-number="auto"/>
      <style:text-properties fo:font-size="14pt" fo:language="en" fo:country="GB" fo:font-weight="normal" fo:background-color="transparent" style:font-size-asian="14pt" style:font-weight-asian="normal" style:font-size-complex="14pt" style:font-weight-complex="normal"/>
    </style:style>
    <style:style style:name="P15" style:family="paragraph" style:parent-style-name="Text_20_body">
      <style:paragraph-properties fo:margin-top="0cm" fo:margin-bottom="0cm" fo:line-height="100%" fo:text-align="justify" style:justify-single-word="false"/>
      <style:text-properties fo:font-size="14pt" fo:language="en" fo:country="GB" fo:font-weight="normal" style:font-size-asian="14pt" style:font-weight-asian="normal" style:font-size-complex="14pt" style:font-weight-complex="normal"/>
    </style:style>
    <style:style style:name="P16" style:family="paragraph" style:parent-style-name="Text_20_body">
      <style:paragraph-properties fo:margin-top="0cm" fo:margin-bottom="0cm" fo:line-height="100%" fo:text-align="justify" style:justify-single-word="false"/>
      <style:text-properties fo:language="en" fo:country="GB" fo:font-weight="normal" style:font-weight-asian="normal" style:font-weight-complex="normal"/>
    </style:style>
    <style:style style:name="P17" style:family="paragraph" style:parent-style-name="Standard" style:master-page-name="Standard">
      <style:paragraph-properties fo:margin-top="0cm" fo:margin-bottom="0cm" fo:line-height="100%" style:page-number="auto"/>
      <style:text-properties fo:language="en" fo:country="GB"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T1" style:family="text">
      <style:text-properties fo:background-color="transparent" loext:char-shading-value="0"/>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en" fo:country="GB" style:font-size-asian="10pt" style:font-size-complex="10pt"/>
    </style:style>
    <style:style style:name="T5" style:family="text">
      <style:text-properties fo:font-size="10pt" fo:language="en" fo:country="GB" fo:font-style="italic" style:font-size-asian="10pt" style:font-size-complex="10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Segoe UI" style:font-name-asian="Segoe UI" style:font-name-complex="Segoe UI"/>
    </style:style>
    <style:style style:name="T9" style:family="text">
      <style:text-properties fo:text-transform="upperca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d Barrett</text:p>
      <text:p text:style-name="P1">Gemelli opposti con una fiducia infantile</text:p>
      <text:p text:style-name="P2">Alla scoperta di un testo inedito ritrovato</text:p>
      <text:p text:style-name="P2"/>
      <text:p text:style-name="P3"/>
      <text:p text:style-name="P3">Londra, 13 agosto 1984. Dopo averlo intervistato nel suo negozio di dischi di <text:span text:style-name="T1">Buck</text:span> Street, zona Camden Town, a Londra, e aver acquistato da lui le lyrics di Barrett, in parte fotocopiate da vecchi numeri di “Terrapin”, in parte trascritte a biro su foglietti sparsi (1), Bernard White, considerato in quei giorni il collezionista esegeta più esperto, mi propose di comprare anche due numeri celebrativi della fanzine pubblicati da poco. Fu Bernard, proprio mentre stavo uscendo, a ricordarsi anche dei primi due numeri di “All the poets they studied rules of verse and those ladies they role” in cui, disse, “ci sono due poesie inedite di Syd”.</text:p>
      <text:p text:style-name="P3"/>
      <text:p text:style-name="P3">Si trattava di una curiosa fanzine a colori ciclostilata e spillata che raccoglieva poesie, racconti, disegni e collage fotografici, curata da John Tottenham (2), Mark Schlossburg e Billy Careess, pubblicata dal settembre 1979. Sul secondo numero, diffuso nel gennaio 1980, Tottenham e Schlossburg avevano incluso anche <text:span text:style-name="T6">A Rooftop Song in a Thunderstorm Row Missing the Point</text:span>, che inserii tra i testi inediti di Barrett pubblicati sul libro che curai nel 1985 per l’editore Arcana. (3)</text:p>
      <text:p text:style-name="P3">Non mi capacito di come abbia potuto, in quell’occasione, dimenticare che sul primo numero <text:s/>della fanzine, tra le poesie e gli aforismi pubblicati, i curatori avevano incluso anche un altro testo inedito di Barrett, sovrimpresso a un ritratto a matita rossa del suo volto, con alcuni provini di foto in bianco e nero risalenti al<text:span text:style-name="T1"> </text:span><text:span text:style-name="T1">1971</text:span><text:span text:style-name="T1">. </text:span>(4) Entrambi i testi White li aveva ricevuti da Storm Torgherson, fondatore dello studio Hipgnosis, amico intimo di Barrett.</text:p>
      <text:p text:style-name="P3"/>
      <text:p text:style-name="P3">Ecco quindi il testo, assolutamente inedito da allora (anche perché la fanzine, in tiratura molto limitata, è ormai introvabile), senza titolo, che per forma e immagini sembra proprio opera di Barrett. </text:p>
      <text:p text:style-name="P3"/>
      <text:p text:style-name="P3">Il racconto di un incontro con una ex-fidanzata che, diversamente dal testo brillante e spensierato di <text:span text:style-name="T6">Apples &amp; Oranges</text:span> (1967), ispirato alla fidanzata Lindsay Corner, o da quello autoironico e paradossale di <text:span text:style-name="T6">Here I Go</text:span> (1970), è permeato da un evidente sentimento di nostalgia. Interessanti in particolare i versi <text:span text:style-name="T6">gemelli opposti con una fiducia infantile / nell'altro e nel destino </text:span>– che mi hanno ricordato una considerazione di <text:span text:style-name="T1">David Gilmour (o era di Storm Torgherson?) </text:span>a proposito del rapporto fra Syd e<text:span text:style-name="T1"> Lindsay Corner:</text:span> a un certo punto della loro relazione, pare vestissero allo stesso modo tanto da sembrare molto simili.</text:p>
      <text:p text:style-name="P3"/>
      <text:p text:style-name="P3">Che sia proprio Lindsay l’ex-fidanzata ‘gemella’ evocata da Syd nella poesia?</text:p>
      <text:p text:style-name="P3">Altre parti del testo, quelle con riferimento alla terra e al cielo, che rimandano alla poetica di <text:span text:style-name="T6">Opel</text:span>, così come il verso <text:span text:style-name="T6">dormendo sulle spiagge, sulle piste sterrate, sui pavimenti</text:span>, che richiama le lyrics di <text:span text:style-name="T6">It is Obvious</text:span>, sembrano suggerire che questo inedito possa risalire al periodo 1968-1972, gli anni della sua breve stagione solista.</text:p>
      <text:p text:style-name="P4">Luca <text:span text:style-name="T6">Chino</text:span> Ferrari</text:p>
      <text:p text:style-name="P2"/>
      <text:p text:style-name="P2">Note</text:p>
      <text:p text:style-name="P2"/>
      <text:p text:style-name="P3"><text:span text:style-name="T2">(1)</text:span><text:span text:style-name="T2"> Li pubblicai, tradotti in italiano, nella prima raccolta di testi autorizzata dalla Lupus Music intitolata </text:span><text:span text:style-name="T3">Syd Barrett</text:span><text:span text:style-name="T2"> (Stampa Alternativa, Roma 1989).</text:span></text:p>
      <text:p text:style-name="P3"><text:span text:style-name="T2">(2)</text:span><text:span text:style-name="T2"> </text:span><text:span text:style-name="T2">Dopo le esperienze di </text:span><text:span text:style-name="T3">fanzinato</text:span><text:span text:style-name="T2">, </text:span><text:span text:style-name="T2">John Tott</text:span><text:span text:style-name="T2">e</text:span><text:span text:style-name="T2">nham, </text:span><text:span text:style-name="T2">autodefinitosi “visionario </text:span><text:span text:style-name="T2">mancato</text:span><text:span text:style-name="T2">”,</text:span><text:span text:style-name="T2"> è </text:span><text:span text:style-name="T2">diventato </text:span><text:span text:style-name="T2">poeta </text:span><text:span text:style-name="T2">e pittore </text:span><text:span text:style-name="T2">professionista</text:span><text:span text:style-name="T2">, autore di racconti e poesie. Vive a New York e ha un sito internet alla pagina </text:span><text:span text:style-name="T2">https://johntottenham.com/</text:span></text:p>
      <text:p text:style-name="P5">(3) <text:span text:style-name="T6">Pink Floyd, Manuali Rock</text:span>, Arcana Editrice, Milano, 1985; il testo è stato stranamente omesso dalla raccolta di testi pubblicata nel 2021 in Inghilterra da Omnibus Press a cura di David Gilmour e Rob Chapman.</text:p>
      <text:p text:style-name="P5">(4) Sono le foto scattate da Barry Wentzel nell’ufficio della Lupus Music di Bryan Morrison a Mayfair, Londra, <text:span text:style-name="T1">nel </text:span><text:span text:style-name="T1">febbraio </text:span><text:span text:style-name="T1">1971.</text:span></text:p>
      <text:p text:style-name="P14">SYD BARRETT</text:p>
      <text:p text:style-name="P15">Opposite twins with a childlike trust</text:p>
      <text:p text:style-name="P8">Discovering an unpublished text found</text:p>
      <text:p text:style-name="P8"/>
      <text:p text:style-name="P9">London, Aug. 13, 1984. After interviewing him in his record store in Buck Street, Camden Town area, London, and buying Barrett's lyrics from him, partly photocopied from old issues of “Terrapin,” partly transcribed in ballpoint pen on scattered slips of paper (1), Bernard White, considered in those days the most knowledgeable exegete collector, suggested that I also buy two celebratory issues of the fanzine that had recently been published. It was Bernard, just as I was leaving, who also remembered the first two issues of “All the poets they studied rules of verse and those ladies then role” on which, he said, “There are two unpublished poems by Syd”.</text:p>
      <text:p text:style-name="P9"/>
      <text:p text:style-name="P11">This was a curious stapled, cyclostyled colour fanzine of poems, stories, drawings and photo collages edited by John Tottenham (2), Mark Schlossburg and Billy Careess, published in September 1979. On the second issue, circulated in January 1980, Tottenham and Schlossburg had also included <text:span text:style-name="T6">A Rooftop Song in a Thunderstorm Row Missing the Point</text:span>, which I included among Barrett's unpublished texts on the book edited in 1985 for the Italian publisher Arcana. (3)</text:p>
      <text:p text:style-name="P11"/>
      <text:p text:style-name="P11">I do not understand how I could, on that occasion, forget that in the first issue of the fanzine, among the published poems and aphorisms, the editors had also included another unpublished text by Barrett, superimposed on a red-pencil portrait of his face, with some black-and-white photo specimens dating back to 1971. (4) Both texts White had got from Storm Torgherson, founder of Hipgnosis and Barrett’s close friend.</text:p>
      <text:p text:style-name="P11"/>
      <text:p text:style-name="P11">So here is the text, absolutely unpublished since then (not least because the fanzine, in a very limited run, is now unobtainable), untitled, which by its form and contained imagery seems very much Barrett's work. </text:p>
      <text:p text:style-name="P11"/>
      <text:p text:style-name="P11">An account of an encounter with an ex-girlfriend that, unlike the bright and lighthearted lyrics of <text:span text:style-name="T6">Apples &amp; Oranges</text:span> (1967), inspired by girlfriend Lindsay Corner, or the self-deprecating and paradoxical <text:span text:style-name="T6">Here I Go</text:span> (1970), is permeated with an obvious feeling of nostalgia. Fascinating are the lines <text:span text:style-name="T6">Opposite twins with a childlike trust / in each other and in destiny</text:span> <text:span text:style-name="T8">–</text:span> which reminded me of a remark by David Gilmour (or was it Storm Torgherson's?) about the relationship between Syd and Lindsay Corner: at one point in their relationship, they apparently dressed alike so much so that they looked very much alike.</text:p>
      <text:p text:style-name="P11"/>
      <text:p text:style-name="P11"><text:span text:style-name="T7">Might Lindsay be the 'twin' ex-girlfriend evoked by Syd in the poem? </text:span>Other parts of the lyrics, those regarding the earth and the sky, which hark back to the poetics of <text:span text:style-name="T6">Opel</text:span>, as well as the line <text:span text:style-name="T6">sleeping on beaches, dirt tracks, pavements</text:span>, which recalls the lyrics of <text:span text:style-name="T6">It is Obvious</text:span>, seem to suggest that this unreleased may date from 1968-1972, the years of the brief solo season.</text:p>
      <text:p text:style-name="P11"/>
      <text:p text:style-name="P11"/>
      <text:p text:style-name="P4">Luca <text:span text:style-name="T6">Chino</text:span> Ferrari</text:p>
      <text:p text:style-name="P7"/>
      <text:p text:style-name="P10"/>
      <text:p text:style-name="P10">Notes</text:p>
      <text:p text:style-name="P12">(1) I published them, translated into Italian, in the first collection of lyrics authorized by Lupus Music entitled <text:span text:style-name="T6">Syd Barrett</text:span> (Stampa Alternativa, Rome 1989).</text:p>
      <text:p text:style-name="P13"><text:span text:style-name="T4">(2)</text:span><text:span text:style-name="T4"> After his </text:span><text:span text:style-name="T5">fanzine</text:span><text:span text:style-name="T4"> experiences, John Tottenham, a self-described “failed visionary,” became a professional poet and painter, author of short stories and poems. He lives in New York and has a website at </text:span><text:span text:style-name="T4">https://johntottenham.com/</text:span></text:p>
      <text:p text:style-name="P12">(3) <text:span text:style-name="T6">Pink Floyd. Manuali Rock</text:span>, Arcana Editrice, Milan, 1985; the text was strangely omitted from the collection of lyrics published in 2021 in England by Omnibus Press edited by David Gilmour and Rob Chapman.</text:p>
      <text:p text:style-name="P12"><text:soft-page-break/>(4) These are photos shots by Barry Wentzel at Bryan Morrison's Lupus Music office in Mayfair, London, in February 1971.</text:p>
      <text:p text:style-name="P17">show me a world full of people and tell me, to laugh</text:p>
      <text:p text:style-name="P6">teach me where I should go wrong</text:p>
      <text:p text:style-name="P6">and where I must smile</text:p>
      <text:p text:style-name="P6"/>
      <text:p text:style-name="P6">I saw her again </text:p>
      <text:p text:style-name="P6">you know it keeps on happening</text:p>
      <text:p text:style-name="P6">opposite twins with a childlike trust</text:p>
      <text:p text:style-name="P6">in each other and fate</text:p>
      <text:p text:style-name="P6"/>
      <text:p text:style-name="P6">fascination and eyes that peep from</text:p>
      <text:p text:style-name="P6">sleep-lidded luxury</text:p>
      <text:p text:style-name="P6">she knows and I know but both sleep</text:p>
      <text:p text:style-name="P6">in silence</text:p>
      <text:p text:style-name="P6">impersonal grey borrowed clothes</text:p>
      <text:p text:style-name="P6">muddy with labour, toil and laughter</text:p>
      <text:p text:style-name="P6"/>
      <text:p text:style-name="P6">two children – above is the cieling</text:p>
      <text:p text:style-name="P6">light, high and untouchable </text:p>
      <text:p text:style-name="P6">below is the earth</text:p>
      <text:p text:style-name="P6">damp and unfathomable</text:p>
      <text:p text:style-name="P6">here is her savior – here is her witness</text:p>
      <text:p text:style-name="P6">I am the braver of the two coiling,</text:p>
      <text:p text:style-name="P6">turning billowing road dust</text:p>
      <text:p text:style-name="P6">sleeping on beaches, on dirt-tracks,</text:p>
      <text:p text:style-name="P6">on floors</text:p>
      <text:p text:style-name="P6"/>
      <text:p text:style-name="P6">behaving as would an untouchable</text:p>
      <text:p text:style-name="P6">priestess</text:p>
      <text:p text:style-name="P6">she claws with her clothing the basement interior</text:p>
      <text:p text:style-name="P6">and I knew her once but now all is forgottent</text:p>
      <text:p text:style-name="P6">except for the feelings we passed </text:p>
      <text:p text:style-name="P6">when we met again yesterday</text:p>
      <text:p text:style-name="P6"/>
      <text:p text:style-name="P6"/>
      <text:p text:style-name="P6">§</text:p>
      <text:p text:style-name="P2"/>
      <text:p text:style-name="P2">mostrami un mondo pieno di persone e dimmi di ridere</text:p>
      <text:p text:style-name="P2">insegnami dove devo sbagliare</text:p>
      <text:p text:style-name="P2">e dove devo sorridere</text:p>
      <text:p text:style-name="P2"/>
      <text:p text:style-name="P2">l'ho vista di nuovo </text:p>
      <text:p text:style-name="P2">sai che continua a succedere</text:p>
      <text:p text:style-name="P2">gemelli opposti con una fiducia infantile</text:p>
      <text:p text:style-name="P2">nell'altro e nel destino</text:p>
      <text:p text:style-name="P2"/>
      <text:p text:style-name="P2">fascino e occhi che fanno capolino </text:p>
      <text:p text:style-name="P2">dal lusso delle palpebre del sonno</text:p>
      <text:p text:style-name="P2">lei sa e io so, ma entrambi dormiamo</text:p>
      <text:p text:style-name="P2">in silenzio</text:p>
      <text:p text:style-name="P2">impersonali abiti grigi presi in prestito</text:p>
      <text:p text:style-name="P2">infangati dal lavoro, dalla fatica e dalle risate</text:p>
      <text:p text:style-name="P2"/>
      <text:p text:style-name="P2"><text:soft-page-break/>due bambini </text:p>
      <text:p text:style-name="P2">sopra c'è il cielo leggero, alto e intoccabile </text:p>
      <text:p text:style-name="P2">sotto c'è la terra</text:p>
      <text:p text:style-name="P2">umida e insondabile</text:p>
      <text:p text:style-name="P2">qui c'è il suo salvatore, qui c'è il suo testimone</text:p>
      <text:p text:style-name="P2">io sono il più coraggioso dei due che si arrotolano,</text:p>
      <text:p text:style-name="P2">che si trasformano in polvere di strada</text:p>
      <text:p text:style-name="P2">dormendo sulle spiagge, sulle piste sterrate,</text:p>
      <text:p text:style-name="P2">sui pavimenti</text:p>
      <text:p text:style-name="P2"/>
      <text:p text:style-name="P2">si comporta come una sacerdotessa intoccabile</text:p>
      <text:p text:style-name="P2">con i suoi abiti artiglia l'interno del seminterrato</text:p>
      <text:p text:style-name="P2">un tempo io la conoscevo, ma ora è tutto dimenticato</text:p>
      <text:p text:style-name="P2">tranne che per i sentimenti che abbiamo provato </text:p>
      <text:p text:style-name="P2">quando ci siamo rivisti ieri</text:p>
      <text:p text:style-name="P2"/>
      <text:p text:style-name="P2"/>
      <text:p text:style-name="P2"/>
      <text:p text:style-name="P2"/>
      <text:p text:style-name="P2"/>
      <text:p text:style-name="P2"/>
      <text:p text:style-name="P2"/>
      <text:p text:style-name="P3">Roger Keith Barrett, nome d’arte Syd (1946-2006), è stato musicista e pittore, fondatore nel 1965 dei leggendari Pink Floyd da cui venne estromesso nel 1968 per problemi di incompatibilità con la band. Dopo una breve carriera solista, tra il 1969 e il 1972, in cui registrò due dischi e suonò dal vivo una manciata di concerti, Barrett abbandonò definitivamente le scene per ritirarsi a vita privata a Cambridge nella casa della madre, rifiutando ogni contatto con la discografia e il giornalismo rock, per dedicarsi a giardinaggio, pittura e bricolage. <text:span text:style-name="T9">è</text:span> morto nel luglio 2006 a causa di un tumore al pancreas, portando con sé il mistero e il fascino del suo ritiro, nonostante i numerosi articoli, le biografie, i documentari pubblicati su di lui che cercano ancora oggi di penetrarne le ragioni.</text:p>
      <text:p text:style-name="P3"/>
      <text:p text:style-name="P3"/>
      <text:p text:style-name="P3">Luca <text:span text:style-name="T6">Chino</text:span> Ferrari (Cremona, 1963) ha scritto e tradotto libri su musicisti rock, folk e jazz come Pink Floyd, Third Ear Band, Robyn Hitchcock Nick Drake, Captain Beefheart, Syd Barrett, Tim Buckley, Mike Taylor per le maggiori case editrici. Pioniere del fanzinato in Italia, ha collaborato con riviste come Ciao 2001, L’Ultimo Buscadero, Rockerilla, Folk Bulletin, Vinile, Mjuzik. Ha organizzato festival e concerti, scritto presentazioni di mostre e cataloghi d’arte, curato booklet, composto testi in inglese per dischi. Per FUOCOFuochino ha già pubblicato <text:span text:style-name="T6">Finale</text:span> (2015), <text:span text:style-name="T6">Shiva a Milano</text:span> (2016), <text:span text:style-name="T6">La Giornata Mondiale</text:span> (2017) e <text:span text:style-name="T6">Dei Delitti e delle Pene Altrui</text:span> (2024). Nel 2024 ha pubblicato per <text:span text:style-name="T9">Zona</text:span> Music Books il libro <text:span text:style-name="T6">Syd Barrett. Scritto sui ro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egoe UI" svg:font-family="'Segoe U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6T12:20:52.001000000</meta:creation-date>
    <dc:date>2025-02-24T13:23:09.74</dc:date>
    <meta:editing-duration>P1DT3H41M56S</meta:editing-duration>
    <meta:editing-cycles>37</meta:editing-cycles>
    <meta:generator>OpenOffice/4.1.15$Win32 OpenOffice.org_project/4115m2$Build-9813</meta:generator>
    <dc:creator>Silvia Tessitore</dc:creator>
    <meta:document-statistic meta:table-count="0" meta:image-count="0" meta:object-count="0" meta:page-count="5" meta:paragraph-count="89" meta:word-count="1733" meta:character-count="10577"/>
  </office:meta>
</office:document-meta>
</file>