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a4dd" officeooo:paragraph-rsid="0007a4dd"/>
    </style:style>
    <style:style style:name="P2" style:family="paragraph" style:parent-style-name="Standard">
      <style:text-properties officeooo:rsid="0007a4dd" officeooo:paragraph-rsid="0009410c"/>
    </style:style>
    <style:style style:name="P3" style:family="paragraph" style:parent-style-name="Standard">
      <style:text-properties officeooo:rsid="0007a4dd"/>
    </style:style>
    <style:style style:name="P4" style:family="paragraph" style:parent-style-name="Standard">
      <style:text-properties fo:font-weight="bold" officeooo:rsid="0010e1e7" officeooo:paragraph-rsid="0010e1e7" style:font-weight-asian="bold" style:font-weight-complex="bold"/>
    </style:style>
    <style:style style:name="P5" style:family="paragraph" style:parent-style-name="Standard">
      <style:text-properties fo:font-weight="bold" officeooo:rsid="0010e1e7" officeooo:paragraph-rsid="002cc2e9" style:font-weight-asian="bold" style:font-weight-complex="bold"/>
    </style:style>
    <style:style style:name="P6" style:family="paragraph" style:parent-style-name="Standard">
      <style:paragraph-properties fo:text-align="justify" style:justify-single-word="false"/>
      <style:text-properties fo:font-weight="bold" officeooo:rsid="0010e1e7" officeooo:paragraph-rsid="0035000b" style:font-weight-asian="bold" style:font-weight-complex="bold"/>
    </style:style>
    <style:style style:name="P7" style:family="paragraph" style:parent-style-name="Standard">
      <style:text-properties fo:font-weight="bold" officeooo:rsid="003399a3" officeooo:paragraph-rsid="002cc2e9" style:font-weight-asian="bold" style:font-weight-complex="bold"/>
    </style:style>
    <style:style style:name="P8" style:family="paragraph" style:parent-style-name="Standard">
      <style:text-properties fo:font-weight="bold" officeooo:rsid="0009410c" officeooo:paragraph-rsid="0029016d" style:font-weight-asian="bold" style:font-weight-complex="bold"/>
    </style:style>
    <style:style style:name="P9" style:family="paragraph" style:parent-style-name="Standard">
      <style:paragraph-properties fo:text-align="justify" style:justify-single-word="false"/>
      <style:text-properties fo:font-weight="bold" officeooo:rsid="0041c341" officeooo:paragraph-rsid="0041c341" style:font-weight-asian="bold" style:font-weight-complex="bold"/>
    </style:style>
    <style:style style:name="P10" style:family="paragraph" style:parent-style-name="Standard">
      <style:paragraph-properties fo:text-align="justify" style:justify-single-word="false"/>
      <style:text-properties fo:font-weight="bold" officeooo:rsid="0041e842" officeooo:paragraph-rsid="0041e842" style:font-weight-asian="bold" style:font-weight-complex="bold"/>
    </style:style>
    <style:style style:name="P11" style:family="paragraph" style:parent-style-name="Standard">
      <style:paragraph-properties fo:text-align="justify" style:justify-single-word="false"/>
      <style:text-properties fo:font-weight="bold" officeooo:rsid="0041e842" officeooo:paragraph-rsid="00439fef" style:font-weight-asian="bold" style:font-weight-complex="bold"/>
    </style:style>
    <style:style style:name="P12" style:family="paragraph" style:parent-style-name="Standard">
      <style:text-properties officeooo:rsid="00247620" officeooo:paragraph-rsid="0007a4dd"/>
    </style:style>
    <style:style style:name="P13" style:family="paragraph" style:parent-style-name="Standard">
      <style:paragraph-properties fo:text-align="end" style:justify-single-word="false"/>
      <style:text-properties officeooo:rsid="002cc2e9" officeooo:paragraph-rsid="002cc2e9"/>
    </style:style>
    <style:style style:name="P14" style:family="paragraph" style:parent-style-name="Standard">
      <style:paragraph-properties fo:text-align="justify" style:justify-single-word="false"/>
      <style:text-properties officeooo:rsid="002cc2e9" officeooo:paragraph-rsid="002cc2e9"/>
    </style:style>
    <style:style style:name="P15" style:family="paragraph" style:parent-style-name="Standard">
      <style:paragraph-properties fo:text-align="justify" style:justify-single-word="false"/>
      <style:text-properties fo:font-size="10pt" fo:font-weight="bold" officeooo:rsid="0010e1e7" officeooo:paragraph-rsid="002cc2e9"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font-weight="normal" officeooo:rsid="0010e1e7" officeooo:paragraph-rsid="0035000b" style:font-weight-asian="normal" style:font-weight-complex="normal"/>
    </style:style>
    <style:style style:name="P17" style:family="paragraph" style:parent-style-name="Standard">
      <style:paragraph-properties fo:text-align="justify" style:justify-single-word="false"/>
      <style:text-properties fo:font-weight="normal" officeooo:rsid="003372d7" officeooo:paragraph-rsid="003372d7" style:font-weight-asian="normal" style:font-weight-complex="normal"/>
    </style:style>
    <style:style style:name="P18" style:family="paragraph" style:parent-style-name="Standard">
      <style:text-properties officeooo:rsid="0010e1e7" officeooo:paragraph-rsid="002cc2e9"/>
    </style:style>
    <style:style style:name="P19" style:family="paragraph" style:parent-style-name="Standard">
      <style:text-properties officeooo:rsid="0037dc79" officeooo:paragraph-rsid="0037dc79"/>
    </style:style>
    <style:style style:name="P20" style:family="paragraph" style:parent-style-name="Standard">
      <style:paragraph-properties fo:text-align="justify" style:justify-single-word="false"/>
      <style:text-properties officeooo:rsid="003562d3" officeooo:paragraph-rsid="0037037e"/>
    </style:style>
    <style:style style:name="P21" style:family="paragraph" style:parent-style-name="Standard">
      <style:text-properties fo:font-size="14pt" fo:font-weight="bold" officeooo:rsid="0009410c" officeooo:paragraph-rsid="003372d7" style:font-size-asian="14pt" style:font-weight-asian="bold" style:font-size-complex="14pt" style:font-weight-complex="bold"/>
    </style:style>
    <style:style style:name="P22" style:family="paragraph" style:parent-style-name="Standard">
      <style:text-properties fo:font-size="14pt" fo:font-weight="bold" officeooo:rsid="003372d7" officeooo:paragraph-rsid="003372d7" style:font-size-asian="14pt" style:font-weight-asian="bold" style:font-size-complex="14pt" style:font-weight-complex="bold"/>
    </style:style>
    <style:style style:name="P23" style:family="paragraph" style:parent-style-name="Standard">
      <style:paragraph-properties fo:text-align="justify" style:justify-single-word="false"/>
      <style:text-properties officeooo:rsid="0030e418" officeooo:paragraph-rsid="0030e418"/>
    </style:style>
    <style:style style:name="P24" style:family="paragraph" style:parent-style-name="Standard">
      <style:paragraph-properties fo:text-align="justify" style:justify-single-word="false"/>
      <style:text-properties officeooo:rsid="0009410c" officeooo:paragraph-rsid="003372d7"/>
    </style:style>
    <style:style style:name="P25" style:family="paragraph" style:parent-style-name="Standard">
      <style:paragraph-properties fo:text-align="justify" style:justify-single-word="false"/>
      <style:text-properties officeooo:rsid="000a4cc3" officeooo:paragraph-rsid="0023d7a5"/>
    </style:style>
    <style:style style:name="P26" style:family="paragraph" style:parent-style-name="Standard">
      <style:paragraph-properties fo:text-align="justify" style:justify-single-word="false"/>
      <style:text-properties officeooo:rsid="000c3cf4" officeooo:paragraph-rsid="000c3cf4"/>
    </style:style>
    <style:style style:name="P27" style:family="paragraph" style:parent-style-name="Standard">
      <style:paragraph-properties fo:text-align="justify" style:justify-single-word="false"/>
      <style:text-properties officeooo:rsid="000c3cf4" officeooo:paragraph-rsid="00127d13"/>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font-size="14pt" fo:language="en" fo:country="GB" fo:font-weight="bold" officeooo:rsid="001a983c" officeooo:paragraph-rsid="003b2408" fo:background-color="transparent" style:font-size-asian="14pt" style:font-weight-asian="bold" style:font-size-complex="14pt" style:font-weight-complex="bold"/>
    </style:style>
    <style:style style:name="P30" style:family="paragraph" style:parent-style-name="Text_20_body">
      <style:text-properties fo:font-size="14pt" fo:language="en" fo:country="GB" fo:font-weight="bold" style:font-size-asian="14pt" style:font-weight-asian="bold" style:font-size-complex="14pt" style:font-weight-complex="bold"/>
    </style:style>
    <style:style style:name="P31" style:family="paragraph" style:parent-style-name="Text_20_body">
      <style:text-properties fo:font-size="12pt" fo:language="en" fo:country="GB" style:font-size-asian="12pt" style:font-size-complex="12pt"/>
    </style:style>
    <style:style style:name="P32" style:family="paragraph" style:parent-style-name="Text_20_body">
      <style:paragraph-properties fo:text-align="justify" style:justify-single-word="false"/>
      <style:text-properties fo:font-size="12pt" fo:language="en" fo:country="GB" style:font-size-asian="12pt" style:font-size-complex="12pt"/>
    </style:style>
    <style:style style:name="P33" style:family="paragraph" style:parent-style-name="Text_20_body">
      <style:paragraph-properties fo:text-align="justify" style:justify-single-word="false"/>
      <style:text-properties fo:language="en" fo:country="GB"/>
    </style:style>
    <style:style style:name="P34" style:family="paragraph" style:parent-style-name="Text_20_body">
      <style:paragraph-properties fo:text-align="justify" style:justify-single-word="false"/>
      <style:text-properties fo:language="en" fo:country="GB" fo:font-style="italic" style:font-style-asian="italic" style:font-style-complex="italic"/>
    </style:style>
    <style:style style:name="P35" style:family="paragraph" style:parent-style-name="Text_20_body">
      <style:text-properties fo:language="en" fo:country="GB" fo:font-weight="bold"/>
    </style:style>
    <style:style style:name="P36" style:family="paragraph" style:parent-style-name="Text_20_body">
      <style:paragraph-properties fo:text-align="justify" style:justify-single-word="false"/>
      <style:text-properties fo:font-size="10pt" fo:language="en" fo:country="GB" style:font-size-asian="10pt" style:font-size-complex="10pt"/>
    </style:style>
    <style:style style:name="P37" style:family="paragraph" style:parent-style-name="Standard">
      <style:paragraph-properties fo:text-align="justify" style:justify-single-word="false"/>
      <style:text-properties fo:font-size="14pt" fo:language="en" fo:country="GB" fo:font-weight="bold" officeooo:rsid="0007a4dd" officeooo:paragraph-rsid="0040e232" style:font-size-asian="14pt" style:font-weight-asian="bold" style:font-size-complex="14pt" style:font-weight-complex="bold"/>
    </style:style>
    <style:style style:name="P38" style:family="paragraph" style:parent-style-name="Standard">
      <style:text-properties fo:language="en" fo:country="GB"/>
    </style:style>
    <style:style style:name="P39" style:family="paragraph" style:parent-style-name="Standard">
      <style:text-properties fo:language="en" fo:country="GB" officeooo:rsid="0007a4dd"/>
    </style:style>
    <style:style style:name="P40" style:family="paragraph" style:parent-style-name="Standard">
      <style:text-properties fo:language="en" fo:country="GB" officeooo:rsid="0007a4dd" officeooo:paragraph-rsid="0007a4dd"/>
    </style:style>
    <style:style style:name="P41" style:family="paragraph" style:parent-style-name="Standard">
      <style:text-properties fo:language="en" fo:country="GB" officeooo:rsid="0037dc79" officeooo:paragraph-rsid="0037dc79"/>
    </style:style>
    <style:style style:name="P42" style:family="paragraph" style:parent-style-name="Standard">
      <style:text-properties fo:language="en" fo:country="GB" fo:font-weight="bold" officeooo:rsid="0037dc79" officeooo:paragraph-rsid="0037dc79" style:font-weight-asian="bold" style:font-weight-complex="bold"/>
    </style:style>
    <style:style style:name="T1" style:family="text">
      <style:text-properties officeooo:rsid="0009410c"/>
    </style:style>
    <style:style style:name="T2" style:family="text">
      <style:text-properties officeooo:rsid="000a4cc3"/>
    </style:style>
    <style:style style:name="T3" style:family="text">
      <style:text-properties officeooo:rsid="000c3cf4"/>
    </style:style>
    <style:style style:name="T4" style:family="text">
      <style:text-properties officeooo:rsid="000d4555"/>
    </style:style>
    <style:style style:name="T5" style:family="text">
      <style:text-properties officeooo:rsid="0007a4dd"/>
    </style:style>
    <style:style style:name="T6" style:family="text">
      <style:text-properties officeooo:rsid="000f360e"/>
    </style:style>
    <style:style style:name="T7" style:family="text">
      <style:text-properties officeooo:rsid="0010e1e7"/>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0e1e7" style:font-weight-asian="bold" style:font-weight-complex="bold"/>
    </style:style>
    <style:style style:name="T11" style:family="text">
      <style:text-properties fo:font-weight="bold" officeooo:rsid="0035000b" style:font-weight-asian="bold" style:font-weight-complex="bold"/>
    </style:style>
    <style:style style:name="T12" style:family="text">
      <style:text-properties fo:font-weight="bold" officeooo:rsid="003399a3"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a983c" style:font-weight-asian="normal" style:font-weight-complex="normal"/>
    </style:style>
    <style:style style:name="T15" style:family="text">
      <style:text-properties fo:font-weight="normal" officeooo:rsid="001b972a" style:font-weight-asian="normal" style:font-weight-complex="normal"/>
    </style:style>
    <style:style style:name="T16" style:family="text">
      <style:text-properties fo:font-weight="normal" officeooo:rsid="0023d7a5" style:font-weight-asian="normal" style:font-weight-complex="normal"/>
    </style:style>
    <style:style style:name="T17" style:family="text">
      <style:text-properties fo:font-weight="normal" officeooo:rsid="002d8c11" style:font-weight-asian="normal" style:font-weight-complex="normal"/>
    </style:style>
    <style:style style:name="T18" style:family="text">
      <style:text-properties fo:font-weight="normal" officeooo:rsid="00318b44" style:font-weight-asian="normal" style:font-weight-complex="normal"/>
    </style:style>
    <style:style style:name="T19" style:family="text">
      <style:text-properties fo:font-weight="normal" officeooo:rsid="0035000b" style:font-weight-asian="normal" style:font-weight-complex="normal"/>
    </style:style>
    <style:style style:name="T20" style:family="text">
      <style:text-properties fo:font-weight="normal" officeooo:rsid="001a983c" fo:background-color="transparent" loext:char-shading-value="0" style:font-weight-asian="normal" style:font-weight-complex="normal"/>
    </style:style>
    <style:style style:name="T21" style:family="text">
      <style:text-properties fo:font-weight="normal" officeooo:rsid="00318b44" fo:background-color="transparent" loext:char-shading-value="0" style:font-weight-asian="normal" style:font-weight-complex="normal"/>
    </style:style>
    <style:style style:name="T22" style:family="text">
      <style:text-properties officeooo:rsid="00127d13"/>
    </style:style>
    <style:style style:name="T23" style:family="text">
      <style:text-properties fo:background-color="transparent" loext:char-shading-value="0"/>
    </style:style>
    <style:style style:name="T24" style:family="text">
      <style:text-properties officeooo:rsid="000d4555" fo:background-color="transparent" loext:char-shading-value="0"/>
    </style:style>
    <style:style style:name="T25" style:family="text">
      <style:text-properties officeooo:rsid="0025c99f" fo:background-color="transparent" loext:char-shading-value="0"/>
    </style:style>
    <style:style style:name="T26" style:family="text">
      <style:text-properties officeooo:rsid="001305e5" fo:background-color="transparent" loext:char-shading-value="0"/>
    </style:style>
    <style:style style:name="T27" style:family="text">
      <style:text-properties officeooo:rsid="001a983c"/>
    </style:style>
    <style:style style:name="T28" style:family="text">
      <style:text-properties officeooo:rsid="0023d7a5"/>
    </style:style>
    <style:style style:name="T29" style:family="text">
      <style:text-properties officeooo:rsid="00273f3a"/>
    </style:style>
    <style:style style:name="T30" style:family="text">
      <style:text-properties officeooo:rsid="0029016d"/>
    </style:style>
    <style:style style:name="T31" style:family="text">
      <style:text-properties officeooo:rsid="002cc2e9"/>
    </style:style>
    <style:style style:name="T32" style:family="text">
      <style:text-properties officeooo:rsid="002d8c11"/>
    </style:style>
    <style:style style:name="T33" style:family="text">
      <style:text-properties officeooo:rsid="002f5496"/>
    </style:style>
    <style:style style:name="T34" style:family="text">
      <style:text-properties officeooo:rsid="00300742"/>
    </style:style>
    <style:style style:name="T35" style:family="text">
      <style:text-properties officeooo:rsid="00304a1e"/>
    </style:style>
    <style:style style:name="T36" style:family="text">
      <style:text-properties fo:font-size="10pt" style:font-size-asian="10pt" style:font-size-complex="10pt"/>
    </style:style>
    <style:style style:name="T37" style:family="text">
      <style:text-properties fo:font-size="10pt" officeooo:rsid="0035000b" style:font-size-asian="10pt" style:font-size-complex="10pt"/>
    </style:style>
    <style:style style:name="T38" style:family="text">
      <style:text-properties fo:font-size="10pt" officeooo:rsid="003ae7ac" style:font-size-asian="10pt" style:font-size-complex="10pt"/>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font-size="10pt" fo:font-weight="normal" officeooo:rsid="0016d7b3" style:font-size-asian="10pt" style:font-weight-asian="normal" style:font-size-complex="10pt" style:font-weight-complex="normal"/>
    </style:style>
    <style:style style:name="T41" style:family="text">
      <style:text-properties fo:font-size="10pt" fo:font-weight="normal" officeooo:rsid="001305e5" style:font-size-asian="10pt" style:font-weight-asian="normal" style:font-size-complex="10pt" style:font-weight-complex="normal"/>
    </style:style>
    <style:style style:name="T42" style:family="text">
      <style:text-properties fo:font-size="10pt" fo:font-weight="normal" officeooo:rsid="00185dca" style:font-size-asian="10pt" style:font-weight-asian="normal" style:font-size-complex="10pt" style:font-weight-complex="normal"/>
    </style:style>
    <style:style style:name="T43" style:family="text">
      <style:text-properties fo:font-size="10pt" fo:font-weight="normal" officeooo:rsid="0030e418" style:font-size-asian="10pt" style:font-weight-asian="normal" style:font-size-complex="10pt" style:font-weight-complex="normal"/>
    </style:style>
    <style:style style:name="T44" style:family="text">
      <style:text-properties fo:font-size="10pt" fo:font-weight="normal" officeooo:rsid="001a983c" style:font-size-asian="10pt" style:font-weight-asian="normal" style:font-size-complex="10pt" style:font-weight-complex="normal"/>
    </style:style>
    <style:style style:name="T45" style:family="text">
      <style:text-properties fo:font-size="10pt" fo:font-weight="normal" officeooo:rsid="0035000b" style:font-size-asian="10pt" style:font-weight-asian="normal" style:font-size-complex="10pt" style:font-weight-complex="normal"/>
    </style:style>
    <style:style style:name="T46" style:family="text">
      <style:text-properties fo:font-size="10pt" fo:font-style="italic" fo:font-weight="normal" officeooo:rsid="0016d7b3" style:font-size-asian="10pt" style:font-style-asian="italic" style:font-weight-asian="normal" style:font-size-complex="10pt" style:font-style-complex="italic" style:font-weight-complex="normal"/>
    </style:style>
    <style:style style:name="T47" style:family="text">
      <style:text-properties fo:font-size="10pt" fo:font-style="italic" style:font-size-asian="10pt" style:font-size-complex="10pt"/>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fo:font-weight="bold" style:font-size-asian="10pt" style:font-size-complex="10pt"/>
    </style:style>
    <style:style style:name="T50" style:family="text">
      <style:text-properties fo:font-size="10pt" fo:language="en" fo:country="GB" fo:font-weight="bold" style:font-size-asian="10pt" style:font-size-complex="10pt"/>
    </style:style>
    <style:style style:name="T51" style:family="text">
      <style:text-properties fo:font-size="10pt" fo:language="en" fo:country="GB" style:font-size-asian="10pt" style:font-size-complex="10pt"/>
    </style:style>
    <style:style style:name="T52" style:family="text">
      <style:text-properties fo:font-size="10pt" fo:language="en" fo:country="GB" fo:font-style="italic" style:font-size-asian="10pt" style:font-size-complex="10pt"/>
    </style:style>
    <style:style style:name="T53" style:family="text">
      <style:text-properties officeooo:rsid="003372d7"/>
    </style:style>
    <style:style style:name="T54" style:family="text">
      <style:text-properties officeooo:rsid="003399a3"/>
    </style:style>
    <style:style style:name="T55" style:family="text">
      <style:text-properties officeooo:rsid="0035000b"/>
    </style:style>
    <style:style style:name="T56" style:family="text">
      <style:text-properties officeooo:rsid="0037037e"/>
    </style:style>
    <style:style style:name="T57" style:family="text">
      <style:text-properties officeooo:rsid="003b2408"/>
    </style:style>
    <style:style style:name="T58" style:family="text">
      <style:text-properties officeooo:rsid="003c0a93"/>
    </style:style>
    <style:style style:name="T59" style:family="text">
      <style:text-properties officeooo:rsid="003df895"/>
    </style:style>
    <style:style style:name="T60" style:family="text">
      <style:text-properties officeooo:rsid="003eb08d"/>
    </style:style>
    <style:style style:name="T61" style:family="text">
      <style:text-properties officeooo:rsid="00406404"/>
    </style:style>
    <style:style style:name="T62" style:family="text">
      <style:text-properties officeooo:rsid="00406f0b"/>
    </style:style>
    <style:style style:name="T63" style:family="text">
      <style:text-properties officeooo:rsid="0040e232"/>
    </style:style>
    <style:style style:name="T64" style:family="text">
      <style:text-properties officeooo:rsid="0041e842"/>
    </style:style>
    <style:style style:name="T65" style:family="text">
      <style:text-properties officeooo:rsid="00439fef"/>
    </style:style>
    <style:style style:name="T66" style:family="text">
      <style:text-properties officeooo:rsid="0047e002"/>
    </style:style>
    <style:style style:name="T67" style:family="text">
      <style:text-properties officeooo:rsid="004856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SYD BARRETT</text:p>
      <text:p text:style-name="P21"><text:span text:style-name="T30">G</text:span><text:span text:style-name="T5">emelli opposti con una fiducia infantile.</text:span></text:p>
      <text:p text:style-name="P8">Un testo <text:span text:style-name="T30">inedito</text:span>, ritrovato.</text:p>
      <text:p text:style-name="P3"/>
      <text:p text:style-name="P23"/>
      <text:p text:style-name="P23">Londra, 13 agosto 1984</text:p>
      <text:p text:style-name="P23"/>
      <text:p text:style-name="P24">Dopo aver<text:span text:style-name="T53">lo</text:span> intervistato nel suo negozio di dischi di <text:span text:style-name="T23">Buck</text:span> Street, zona Camden Town, <text:span text:style-name="T7">a Londra,</text:span> e aver acquistato <text:span text:style-name="T4">da lui le lyrics </text:span>di Barrett, in parte fotocopiati da vecchi numeri di “Terrapin”, in parte trascritti in biro <text:span text:style-name="T28">su foglietti sparsi </text:span><text:span text:style-name="T11">(1)</text:span>, Bernard White, <text:span text:style-name="T53">considerato in quei giorni il collezionista esegeta più esperto, </text:span><text:span text:style-name="T4">mi propose </text:span>di comprare anche due numeri celebrativi della fanzine <text:span text:style-name="T4">pubblicati da poco</text:span>. <text:span text:style-name="T2">Fu Bernard, </text:span><text:span text:style-name="T3">proprio </text:span><text:span text:style-name="T2">mentre stavo uscendo, a ricordarsi anche </text:span><text:span text:style-name="T3">de</text:span><text:span text:style-name="T2">i primi due numeri </text:span><text:span text:style-name="T4">di</text:span><text:span text:style-name="T2"> “All the poets they studied rules of verse and those ladies the</text:span><text:span text:style-name="T66">y</text:span><text:span text:style-name="T2"> role” su cui, disse, “ci sono due poesie inedite di Syd”.</text:span></text:p>
      <text:p text:style-name="P25"/>
      <text:p text:style-name="P25">Si tratta<text:span text:style-name="T53">va</text:span> di una curiosa fanzine <text:span text:style-name="T32">a colori</text:span> ciclostilata e spillata che raccoglie<text:span text:style-name="T53">va </text:span>poesie, racconti, disegni e collage <text:span text:style-name="T54">fotografici</text:span> curata da John Tottenham <text:span text:style-name="T10">(</text:span><text:span text:style-name="T11">2</text:span><text:span text:style-name="T10">)</text:span><text:span text:style-name="T9">,</text:span> Mark Schlossburg e Billy Careess, pubblicata <text:span text:style-name="T28">da</text:span>l settembre 1979. Sul secondo numero, <text:span text:style-name="T32">diffuso </text:span>nel gennaio 1980, Tottenham e Schlossburg avevano incluso anche “A rooftop song in a thunderstorm row missing the point”, che <text:span text:style-name="T54">inserii</text:span> <text:span text:style-name="T3">tra i testi </text:span><text:span text:style-name="T28">inediti </text:span><text:span text:style-name="T3">di Barrett </text:span>sul libro <text:span text:style-name="T29">curato</text:span> nel 1985 <text:span text:style-name="T29">per l’editore</text:span> Arcana<text:span text:style-name="T3">. </text:span><text:span text:style-name="T10">(</text:span><text:span text:style-name="T11">3</text:span><text:span text:style-name="T10">)</text:span></text:p>
      <text:p text:style-name="P26">Non <text:span text:style-name="T4">mi capacito di come </text:span>abbia potuto in quell’occasione dimenticare che sul primo numero <text:s/><text:span text:style-name="T4">della fanzine,</text:span> tra le poesie e gli aforismi pubblicati, i curatori avevano incluso anche un <text:span text:style-name="T7">altro </text:span>testo inedito di Barrett, sovrimpresso a un ritratto a matita rossa del suo volto, con alcuni provini di foto in bianco e nero risalenti al<text:span text:style-name="T23"> </text:span><text:span text:style-name="T24">1971</text:span><text:span text:style-name="T23">. </text:span><text:span text:style-name="T10">(</text:span><text:span text:style-name="T11">4</text:span><text:span text:style-name="T10">)</text:span></text:p>
      <text:p text:style-name="P17"><text:span text:style-name="T7">E</text:span>ntrambi i testi White li aveva avuti da Storm Torgherson, fondatore dell’Hipgnosis, amico intimo di Barrett.</text:p>
      <text:p text:style-name="P14"/>
      <text:p text:style-name="P27">Ecco quindi il testo, <text:s/>assolutamente inedito <text:span text:style-name="T33">da allora (</text:span><text:span text:style-name="T34">anche perché</text:span><text:span text:style-name="T33"> la fanzine, in tiratura molto limitata, è ormai introvabile)</text:span>, <text:span text:style-name="T30">senza titolo, </text:span>che per forma e immagini contenute sembra <text:span text:style-name="T30">proprio </text:span>opera di <text:span text:style-name="T55">Barrett</text:span>. Il racconto di un incontro con una ex-fidanzata <text:span text:style-name="T6">che</text:span>, diversamente dal testo brillante e <text:span text:style-name="T28">spensierato</text:span> di “Apples &amp; Oranges” <text:span text:style-name="T31">(1967) </text:span><text:span text:style-name="T55">ispirato alla fidanzata Lindsay Corner</text:span>, <text:span text:style-name="T30">o da quello autoironico e paradossale di “Here I Go” </text:span><text:span text:style-name="T31">(1970)</text:span><text:span text:style-name="T30">, </text:span><text:span text:style-name="T6">è permeato </text:span>da un’evidente <text:span text:style-name="T28">sentimento di </text:span>nostalgia. <text:span text:style-name="T4">Interessa</text:span><text:span text:style-name="T7">n</text:span><text:span text:style-name="T4">ti </text:span><text:span text:style-name="T28">in particolare </text:span><text:span text:style-name="T4">i versi “</text:span><text:span text:style-name="T5">gemelli opposti con una fiducia infantile / nell'altro e nel destino” – </text:span><text:span text:style-name="T4">che mi ha</text:span><text:span text:style-name="T22">nno </text:span><text:span text:style-name="T30">ricordato</text:span><text:span text:style-name="T22"> una considerazione di</text:span><text:span text:style-name="T4"> </text:span><text:span text:style-name="T24">David Gilmour </text:span><text:span text:style-name="T26">(o era di Storm Torgherson?) </text:span><text:span text:style-name="T4">a proposito del rapporto fra Syd e</text:span><text:span text:style-name="T24"> Lin</text:span><text:span text:style-name="T25">d</text:span><text:span text:style-name="T24">say </text:span><text:span text:style-name="T25">Co</text:span><text:span text:style-name="T24">rner:</text:span><text:span text:style-name="T4"> </text:span><text:span text:style-name="T27">a un certo punto della loro relazione, pare </text:span><text:span text:style-name="T4">vesti</text:span><text:span text:style-name="T27">ssero</text:span><text:span text:style-name="T4"> allo stesso modo </text:span><text:span text:style-name="T27">tanto da sembrare molto simili</text:span><text:span text:style-name="T4">… </text:span></text:p>
      <text:p text:style-name="P27"><text:span text:style-name="T4">Che </text:span><text:span text:style-name="T7">sia proprio</text:span><text:span text:style-name="T4"> Lin</text:span><text:span text:style-name="T30">d</text:span><text:span text:style-name="T4">s</text:span><text:span text:style-name="T30">a</text:span><text:span text:style-name="T4">y l’ex-fidanzata ‘</text:span><text:span text:style-name="T27">gemella’ </text:span><text:span text:style-name="T4">evocata </text:span><text:span text:style-name="T53">da Syd</text:span><text:span text:style-name="T4"> nella poesia?</text:span></text:p>
      <text:p text:style-name="P20">Altre parti del testo, quelle con riferimento alla terra e al cielo, che rimandano alla poetica di “Opel”, così come il verso “<text:span text:style-name="T5">dormendo sulle spiagge, sulle piste sterrate, sui pavimenti”</text:span> che ric<text:span text:style-name="T56">hiama l</text:span>e lyrics di “It is obvious”, sembrano suggerire che questo inedito possa <text:span text:style-name="T56">risalire a</text:span>l periodo 196<text:span text:style-name="T57">8</text:span>-1972, gli anni della breve stagione solista.</text:p>
      <text:p text:style-name="P13">Luca Chino Ferrari</text:p>
      <text:p text:style-name="P7"/>
      <text:p text:style-name="P18"><text:span text:style-name="T12">N</text:span><text:span text:style-name="T9">ote</text:span></text:p>
      <text:p text:style-name="P5"/>
      <text:p text:style-name="P16"><text:span text:style-name="T48">(1)</text:span><text:span text:style-name="T36"> </text:span><text:span text:style-name="T37">Li pubblicai, tradotti i</text:span><text:span text:style-name="T38">n </text:span><text:span text:style-name="T37">italiano, nella prima raccolta di testi autorizzata dalla Lupus Music intitolata “Syd Barrett” (Stampa Alternativa, Roma 19</text:span><text:span text:style-name="T38">8</text:span><text:span text:style-name="T37">9);</text:span></text:p>
      <text:p text:style-name="P6"><text:span text:style-name="T37">(2)</text:span><text:span text:style-name="T45"> </text:span><text:span text:style-name="T40">Dopo le esperienze di </text:span><text:span text:style-name="T46">fanzinato</text:span><text:span text:style-name="T40">, </text:span><text:span text:style-name="T39">John Tott</text:span><text:span text:style-name="T41">e</text:span><text:span text:style-name="T39">nham, </text:span><text:span text:style-name="T42">autodefinitosi “visionario </text:span><text:span text:style-name="T43">mancato</text:span><text:span text:style-name="T42">”,</text:span><text:span text:style-name="T39"> è </text:span><text:span text:style-name="T40">diventato </text:span><text:span text:style-name="T39">poeta </text:span><text:span text:style-name="T42">e pittore </text:span><text:span text:style-name="T44">professionista</text:span><text:span text:style-name="T42">, autore di racconti e poesie. Vive a New York e ha un sito internet alla pagina </text:span><text:a xlink:type="simple" xlink:href="https://johntottenham.com/" text:style-name="Internet_20_link" text:visited-style-name="Visited_20_Internet_20_Link"><text:span text:style-name="T42">https://johntottenham.com/</text:span></text:a></text:p>
      <text:p text:style-name="P15">(<text:span text:style-name="T55">3</text:span>) <text:span text:style-name="T13">“Pink Floyd, Manuali Rock”, Arcana Editrice, Milano, 1985; </text:span><text:span text:style-name="T17">il testo è stato stranamente omesso dalla raccolta di testi pubblicata nel 2021 in Inghilterra da Omnibus Press <text:s/>a cura di David Gilmour e Rob Chapman;</text:span></text:p>
      <text:p text:style-name="P15">(<text:span text:style-name="T55">4</text:span>) <text:span text:style-name="T14">Sono </text:span><text:span text:style-name="T15">le foto scattate </text:span><text:span text:style-name="T18">da Barry Wentzel </text:span><text:span text:style-name="T14">nell’ufficio </text:span><text:span text:style-name="T19">della Lupus Music d</text:span><text:span text:style-name="T16">i</text:span><text:span text:style-name="T14"> Br</text:span><text:span text:style-name="T15">y</text:span><text:span text:style-name="T14">an Morrison a Ma</text:span><text:span text:style-name="T18">yfair</text:span><text:span text:style-name="T14">, Londra, </text:span><text:span text:style-name="T20">nel </text:span><text:span text:style-name="T21">febbraio </text:span><text:span text:style-name="T20">1971.</text:span></text:p>
      <text:p text:style-name="P29"><text:soft-page-break/>SYD BARRETT</text:p>
      <text:p text:style-name="P37"><text:span text:style-name="T63">“O</text:span>pposite twins with a childlike trust.”</text:p>
      <text:p text:style-name="P30"><text:span text:style-name="T67">Discovering a</text:span>n unpublished text.</text:p>
      <text:p text:style-name="P31">London, Aug. 13, 1984</text:p>
      <text:p text:style-name="P32">After interviewing him in his record store in Buck Street, Camden Town area, London, and buying Barrett's lyrics from him, partly photocopied from old issues of “Terrapin,” partly transcribed in ballpoint pen on scattered slips of paper <text:span text:style-name="T8">(1)</text:span>, Bernard White, considered in those days the most knowledgeable exegete collector, suggested that I also buy two celebratory issues of the fanzine that had recently been published. It was Bernard, just as I was leaving, who also remembered the first two issues of “<text:span text:style-name="T13">All the poets they studied rules of verse and those ladies then role</text:span>” on which, he said, “<text:span text:style-name="T59">T</text:span>here are two unpublished poems by Syd.”</text:p>
      <text:p text:style-name="P33">This was a curious stapled, cyclostyled colo<text:span text:style-name="T60">u</text:span>r fanzine of poems, stories, drawings and photo collages edited by John Tottenham <text:span text:style-name="T8">(2),</text:span> Mark Schlossburg and Billy Careess, published <text:span text:style-name="T60">in</text:span> September 1979. On the second issue, circulated in January 1980, Tottenham and Schlossburg had also included “<text:span text:style-name="T13">A rooftop song in a thunderstorm row missing the point,</text:span>” which I included among Barrett's unpublished texts on the book edited in 1985 for the <text:span text:style-name="T58">Italian </text:span>publisher Arcana. <text:span text:style-name="T8">(3)</text:span></text:p>
      <text:p text:style-name="P33">I do not understand how I could on that occasion forget that in the first issue of the fanzine, among the published poems and aphorisms, the editors had also included another unpublished text by Barrett, superimposed on a red-pencil portrait of his face, with some black-and-white photo specimens dating back to 1971. <text:span text:style-name="T8">(4)</text:span></text:p>
      <text:p text:style-name="P33">Both texts White had <text:span text:style-name="T58">got</text:span> from Storm Torgherson, founder of Hipgnosis and <text:span text:style-name="T58">Barrett’s</text:span> close friend.</text:p>
      <text:p text:style-name="P33">So here is the text, absolutely unpublished since then (not least because the fanzine, in a very limited run, is now unobtainable), untitled, which by its form and contained imagery seems very much Barrett's work. An account of an encounter with an ex-girlfriend that, unlike the bright and lighthearted lyrics of “Apples &amp; Oranges” (1967) inspired by girlfriend Lindsay Corner, or the self-deprecating and paradoxical “Here I Go” (1970), is permeated with an obvious feeling of nostalgia. <text:span text:style-name="T60">Fascinat</text:span>ing are the lines “Opposite twins with a childlike trust / in each other and in destiny” - which reminded me of a remark by David Gilmour (or was it Storm Torgherson's?) about the relationship between Syd and Lindsay Corner: at one point in their relationship, they apparently dressed alike so much so that they looked very much alike... </text:p>
      <text:p text:style-name="P34">Might Lindsay be the 'twin' ex-girlfriend evoked by Syd in the poem?</text:p>
      <text:p text:style-name="P33">Other parts of the lyrics, those <text:span text:style-name="T61">regarding</text:span> the earth and the sky, which hark back to the poetics of “Opel,” as well as the line “sleeping on beaches, dirt tracks, pavements,” which recalls the lyrics of “It is obvious,” seem to suggest that this unreleased may date from 1968-1972, the years of the brief solo season.</text:p>
      <text:p text:style-name="P35"/>
      <text:p text:style-name="P35">Notes</text:p>
      <text:p text:style-name="P36"><text:span text:style-name="T8">(1)</text:span> I published them, translated into Italian, in the first collection of lyrics authorized by Lupus Music entitled “Syd Barrett” (Stampa Alternativa, Rome 1989);</text:p>
      <text:p text:style-name="P28"><text:soft-page-break/><text:span text:style-name="T50">(2)</text:span><text:span text:style-name="T51"> After his </text:span><text:span text:style-name="T52">fanzine</text:span><text:span text:style-name="T51"> experiences, John Tottenham, a self-described “failed visionary,” became a professional poet and painter, author of short stories and poems. He lives in New York and has a website at </text:span><text:a xlink:type="simple" xlink:href="https://johntottenham.com/" text:style-name="Internet_20_link" text:visited-style-name="Visited_20_Internet_20_Link"><text:span text:style-name="T51">https://johntottenham.com/</text:span></text:a></text:p>
      <text:p text:style-name="P36"><text:span text:style-name="T8">(3) </text:span>“Pink Floyd. <text:span text:style-name="T62">Manuali </text:span>Rock,” Arcana Editrice, Milan, 1985; the text was strangely omitted from the collection of lyrics published in 2021 in England by Omnibus Press edited by David Gilmour and Rob Chapman;</text:p>
      <text:p text:style-name="P36"><text:span text:style-name="T8">(4) </text:span>These are photos <text:span text:style-name="T62">shot</text:span> by Barry Wentzel at Bryan Morrison's Lupus Music office in Mayfair, London, in February 1971.</text:p>
      <text:p text:style-name="P38"/>
      <text:p text:style-name="P39">show me a world full of people and tell me, to laugh</text:p>
      <text:p text:style-name="P40">teach me where I should go wrong</text:p>
      <text:p text:style-name="P40">and where I must smile</text:p>
      <text:p text:style-name="P40"/>
      <text:p text:style-name="P40">I saw her again </text:p>
      <text:p text:style-name="P40">you know it keeps on happening</text:p>
      <text:p text:style-name="P40">opposite twins with a childlike trust</text:p>
      <text:p text:style-name="P40">in each other and fate</text:p>
      <text:p text:style-name="P40"/>
      <text:p text:style-name="P40">fascination and eyes that peep from</text:p>
      <text:p text:style-name="P40">sleep-lidded luxury</text:p>
      <text:p text:style-name="P40">she knows and I know but both sleep</text:p>
      <text:p text:style-name="P40">in silence</text:p>
      <text:p text:style-name="P40">impersonal grey borrowed clothes</text:p>
      <text:p text:style-name="P40">muddy with labour, toil and laughter</text:p>
      <text:p text:style-name="P40"/>
      <text:p text:style-name="P40">two children – above is the cieling</text:p>
      <text:p text:style-name="P40">light, high and untouchable </text:p>
      <text:p text:style-name="P40">below is the earth</text:p>
      <text:p text:style-name="P40">damp and unfathomable</text:p>
      <text:p text:style-name="P40">here is her savior – here is her witness</text:p>
      <text:p text:style-name="P40">I am the braver of the two coiling,</text:p>
      <text:p text:style-name="P40">turning billowing road dust</text:p>
      <text:p text:style-name="P40">sleeping on beaches, on dirt-tracks,</text:p>
      <text:p text:style-name="P40">on floors</text:p>
      <text:p text:style-name="P40"/>
      <text:p text:style-name="P40">behaving as would an untouchable</text:p>
      <text:p text:style-name="P40">priestess</text:p>
      <text:p text:style-name="P40">she claws with her clothing the basement interior</text:p>
      <text:p text:style-name="P40">and I knew her once but now all is forgottent</text:p>
      <text:p text:style-name="P40">except for the feelings we passed </text:p>
      <text:p text:style-name="P40">when we met again yesterday</text:p>
      <text:p text:style-name="P40"/>
      <text:p text:style-name="P41"/>
      <text:p text:style-name="P42">§</text:p>
      <text:p text:style-name="P19"/>
      <text:p text:style-name="P1">mostrami un mondo pieno di persone e di<text:span text:style-name="T1">mmi di </text:span>ridere</text:p>
      <text:p text:style-name="P1">insegnami dove devo sbagliare</text:p>
      <text:p text:style-name="P1">e dove devo sorridere</text:p>
      <text:p text:style-name="P1"/>
      <text:p text:style-name="P1"><text:span text:style-name="T1">l</text:span>'ho vista di nuovo </text:p>
      <text:p text:style-name="P1">sai che continua a succedere</text:p>
      <text:p text:style-name="P1">gemelli opposti con una fiducia infantile</text:p>
      <text:p text:style-name="P1">nell'altro e nel destino</text:p>
      <text:p text:style-name="P1"><text:soft-page-break/></text:p>
      <text:p text:style-name="P1">fascino e occhi che fanno capolino </text:p>
      <text:p text:style-name="P1">dal lusso delle palpebre del sonno</text:p>
      <text:p text:style-name="P1">lei sa e io so, ma entrambi dormiamo</text:p>
      <text:p text:style-name="P1">in silenzio</text:p>
      <text:p text:style-name="P1">impersonali abiti grigi presi in prestito</text:p>
      <text:p text:style-name="P1">infangati dal lavoro, dalla fatica e dalle risate</text:p>
      <text:p text:style-name="P1"/>
      <text:p text:style-name="P2">due bambini </text:p>
      <text:p text:style-name="P2">sopra c'è il cielo leggero, alto e intoccabile </text:p>
      <text:p text:style-name="P1">sotto c'è la terra</text:p>
      <text:p text:style-name="P1">umida e insondabile</text:p>
      <text:p text:style-name="P1">qui c'è il suo salvatore, qui c'è il suo testimone</text:p>
      <text:p text:style-name="P1"><text:span text:style-name="T1">i</text:span>o sono il più coraggioso dei due che si arrotolano,</text:p>
      <text:p text:style-name="P1">che si trasforma<text:span text:style-name="T1">no </text:span>in polvere di strada</text:p>
      <text:p text:style-name="P1">dormendo sulle spiagge, sulle piste sterrate,</text:p>
      <text:p text:style-name="P1">sui pavimenti</text:p>
      <text:p text:style-name="P1"/>
      <text:p text:style-name="P1"><text:span text:style-name="T30">si </text:span>comporta come una sacerdotessa intoccabile</text:p>
      <text:p text:style-name="P1">con i suoi abiti artiglia l'interno del seminterrato</text:p>
      <text:p text:style-name="P1"><text:span text:style-name="T30">un tempo </text:span>io la conoscevo, ma ora <text:span text:style-name="T35">è </text:span>tutto dimenticato</text:p>
      <text:p text:style-name="P1">tranne che per i sentimenti che abbiamo provato </text:p>
      <text:p text:style-name="P1">quando ci siamo rivisti ieri</text:p>
      <text:p text:style-name="P1"/>
      <text:p text:style-name="P12"/>
      <text:p text:style-name="P1"/>
      <text:p text:style-name="P4"/>
      <text:p text:style-name="P4"/>
      <text:p text:style-name="P4"/>
      <text:p text:style-name="P4"/>
      <text:p text:style-name="P9">Roger Keith Barrett, nome d’arte Syd (1946-2006), è stato musica e pittore, fondatore nel 1965 dei leggendari Pink Floyd da cui venne estromesso nel 1968 per problemi di incompatibilità con la band. Dopo una breve carriera solista, tra il 1969 e il 1972, in cui registrò due dischi e suonò dal vivo una manciata di concerti, Barrett abbandonò definitivamente le scene per ritirarsi a vita privata a Cambridge nella casa della madre, rifiutando ogni contatto con la discografia e il giornalismo rock, per dedicarsi a giardinaggio, pittura e bricolage domestico. E’ morto nel luglio 2006 a causa di un tumore al pancreas portando con sé il mistero e il fascino del suo ritiro, nonostante <text:span text:style-name="T64">i</text:span> numeros<text:span text:style-name="T64">i</text:span> articoli, <text:span text:style-name="T64">le biografie, </text:span>i documentari pubblicati su di lui che cercano <text:span text:style-name="T64">ancora oggi </text:span>di penetrarne le ragioni.</text:p>
      <text:p text:style-name="P9"/>
      <text:p text:style-name="P9"/>
      <text:p text:style-name="P10">Luca Chino Ferrari (Cremona, 1963) ha scritto e tradotto libri su musicisti rock, folk e jazz come Pink Floyd, Third Ear Band, Robyn Hitchcock Nick Drake, Captain Beefheart, Syd Barrett, Tim Buckley, Mike Taylor per le maggiori case editrici. <text:s/>Pioniere del fanzinato in Italia, ha collaborato con riviste come Ciao 2001, L’Ultimo Buscadero, Rockerilla, Folk Bulletin, Vinile, Mjuzik. Ha organizzato festival e concerti, scritto presentazioni di mostre e cataloghi d’arte, curato booklet CD, composto testi in inglese per dischi.</text:p>
      <text:p text:style-name="P10">Per F<text:span text:style-name="T65">UOCOF</text:span>uochino ha già pubblicato Finale (2015), Shiva a Milano (2016), La Giornata Mondiale (2017) e Dei Delitti e delle Pene Altrui (2024).</text:p>
      <text:p text:style-name="P11">Nel 2024 ha pubblicato con Zona <text:span text:style-name="T65">Music Books</text:span> un libro su Syd Barrett intitolato “Scritto sui rov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6T12:20:52.001000000</meta:creation-date>
    <dc:date>2025-02-23T01:22:02.867918241</dc:date>
    <meta:editing-duration>P1DT9M24S</meta:editing-duration>
    <meta:editing-cycles>33</meta:editing-cycles>
    <meta:generator>LibreOffice/7.3.7.2$Linux_X86_64 LibreOffice_project/30$Build-2</meta:generator>
    <meta:document-statistic meta:table-count="0" meta:image-count="0" meta:object-count="0" meta:page-count="4" meta:paragraph-count="93" meta:word-count="1722" meta:character-count="10575" meta:non-whitespace-character-count="8929"/>
  </office:meta>
</office:document-meta>
</file>