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101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A-indice">
      <style:paragraph-properties fo:margin-left="0cm" fo:margin-right="0cm" fo:margin-top="0cm" fo:margin-bottom="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 style:family="paragraph" style:parent-style-name="Standard" style:master-page-name="">
      <style:paragraph-properties fo:margin-left="0cm" fo:margin-right="0cm" fo:margin-top="0cm" fo:margin-bottom="0cm" fo:line-height="100%" fo:text-align="center" style:justify-single-word="false" fo:orphans="2" fo:widows="2" fo:text-indent="0cm" style:auto-text-indent="false" style:page-number="auto"/>
      <style:text-properties style:font-name="Times New Roman" fo:font-size="12pt" fo:letter-spacing="-0.009cm" fo:language="it" fo:country="I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Times New Roman" fo:font-size="12pt" fo:letter-spacing="-0.009cm" fo:language="it" fo:country="I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orphans="2" fo:widows="2" fo:text-indent="0cm" style:auto-text-indent="false" fo:keep-with-next="auto"/>
      <style:text-properties style:font-name="Times New Roman" fo:font-size="12pt" fo:letter-spacing="-0.009cm" fo:language="it" fo:country="IT" style:font-size-asian="12pt" style:font-size-complex="12pt"/>
    </style:style>
    <style:style style:name="P7" style:family="paragraph" style:parent-style-name="A-indice">
      <style:paragraph-properties fo:margin-left="0cm" fo:margin-right="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8"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9" style:family="paragraph" style:parent-style-name="A-colophon">
      <style:paragraph-properties fo:margin-top="0cm" fo:margin-bottom="0cm"/>
      <style:text-properties style:font-name="Times New Roman" fo:font-size="10pt" style:font-size-asian="10pt" style:font-size-complex="10pt"/>
    </style:style>
    <style:style style:name="P10" style:family="paragraph" style:parent-style-name="A-colophon">
      <style:paragraph-properties fo:margin-top="0cm" fo:margin-bottom="0cm"/>
      <style:text-properties fo:font-size="10pt" style:font-size-asian="10pt" style:font-size-complex="10pt"/>
    </style:style>
    <style:style style:name="P11" style:family="paragraph" style:parent-style-name="A-colophon">
      <style:paragraph-properties fo:margin-top="0cm" fo:margin-bottom="0cm"/>
      <style:text-properties fo:font-style="italic" style:font-style-asian="italic" style:font-style-complex="italic"/>
    </style:style>
    <style:style style:name="P12"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A-testobase">
      <style:paragraph-properties fo:margin-top="0cm" fo:margin-bottom="0cm" fo:text-align="center" style:justify-single-word="false"/>
    </style:style>
    <style:style style:name="P14" style:family="paragraph" style:parent-style-name="A-testobase">
      <style:paragraph-properties fo:margin-top="0cm" fo:margin-bottom="0cm"/>
      <style:text-properties style:use-window-font-color="true"/>
    </style:style>
    <style:style style:name="P15" style:family="paragraph" style:parent-style-name="A-testobase">
      <style:paragraph-properties fo:margin-top="0cm" fo:margin-bottom="0cm"/>
      <style:text-properties fo:font-style="italic" style:font-style-asian="italic" style:font-style-complex="italic"/>
    </style:style>
    <style:style style:name="P16" style:family="paragraph" style:parent-style-name="A-titololibro">
      <style:paragraph-properties fo:margin-top="0cm" fo:margin-bottom="0cm"/>
      <style:text-properties fo:font-variant="normal" fo:text-transform="none" style:use-window-font-color="true"/>
    </style:style>
    <style:style style:name="P17"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8"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19" style:family="paragraph" style:parent-style-name="A-autore">
      <style:paragraph-properties fo:margin-top="0cm" fo:margin-bottom="0cm"/>
      <style:text-properties style:use-window-font-color="true"/>
    </style:style>
    <style:style style:name="P20"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1"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22"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3"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text-scale="98%"/>
    </style:style>
    <style:style style:name="P26"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9cm" fo:language="it" fo:country="I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4cm" fo:language="it" fo:country="I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7cm" fo:language="it" fo:country="IT" style:font-size-asian="12pt" style:font-size-complex="12pt"/>
    </style:style>
    <style:style style:name="P29" style:family="paragraph" style:parent-style-name="Standard">
      <style:paragraph-properties fo:margin-left="0cm" fo:margin-right="0cm" fo:margin-top="0cm" fo:margin-bottom="0cm" fo:line-height="100%" fo:text-align="center" style:justify-single-word="false" fo:orphans="2" fo:widows="2" fo:text-indent="0.499cm" style:auto-text-indent="false" fo:keep-with-next="auto"/>
      <style:text-properties fo:color="#222222" style:font-name="Times New Roman" fo:font-size="12pt" fo:letter-spacing="-0.007cm" fo:language="it" fo:country="IT" style:font-size-asian="12pt" style:font-name-complex="Arial"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9cm" fo:language="it" fo:country="I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4cm" fo:language="it" fo:country="IT" style:font-size-asian="12pt" style:font-size-complex="12pt"/>
    </style:style>
    <style:style style:name="P33" style:family="paragraph" style:parent-style-name="A-indice" style:master-page-name="">
      <style:paragraph-properties fo:margin-left="1.499cm" fo:margin-right="0cm" fo:line-height="150%" fo:text-indent="0cm" style:auto-text-indent="false" style:page-number="auto"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4" style:family="paragraph" style:parent-style-name="A-indice">
      <style:paragraph-properties fo:margin-left="1.499cm" fo:margin-right="0cm" fo:line-height="150%" fo:text-indent="0cm" style:auto-text-indent="false"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5" style:family="paragraph" style:parent-style-name="A-indice">
      <style:paragraph-properties fo:margin-left="1.499cm" fo:margin-right="0cm" fo:line-height="150%" fo:text-indent="0cm" style:auto-text-indent="false" fo:background-color="transparent">
        <style:tab-stops>
          <style:tab-stop style:position="9.479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6" style:family="paragraph" style:parent-style-name="Standard" style:list-style-name="" style:master-page-name="First_20_Page">
      <style:paragraph-properties fo:margin-left="0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37" style:family="paragraph" style:parent-style-name="Standard" style:master-page-name="First_20_Page">
      <style:paragraph-properties fo:margin-left="0cm" fo:margin-right="0cm" fo:margin-top="2cm" fo:margin-bottom="0cm" fo:text-align="end" style:justify-single-word="false" fo:text-indent="0cm" style:auto-text-indent="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38"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4cm" fo:language="it" fo:country="IT" style:font-size-asian="12pt" style:font-size-complex="12pt"/>
    </style:style>
    <style:style style:name="P39" style:family="paragraph" style:parent-style-name="Standard" style:master-page-name="First_20_Page">
      <style:paragraph-properties fo:margin-left="0cm" fo:margin-right="0cm" fo:margin-top="0cm" fo:margin-bottom="0cm" fo:line-height="100%" fo:text-align="justify" style:justify-single-word="false" fo:orphans="2" fo:widows="2" fo:text-indent="0.499cm" style:auto-text-indent="false" style:page-number="auto"/>
      <style:text-properties fo:color="#222222" style:font-name="Times New Roman" fo:font-size="12pt" fo:letter-spacing="-0.007cm" fo:language="it" fo:country="IT" style:font-size-asian="12pt" style:font-name-complex="Arial" style:font-size-complex="12pt"/>
    </style:style>
    <style:style style:name="P40" style:family="paragraph" style:parent-style-name="A-titolopoesia" style:master-page-name="Standard">
      <style:paragraph-properties style:page-number="auto"/>
      <style:text-properties fo:letter-spacing="-0.018cm"/>
    </style:style>
    <style:style style:name="P41" style:family="paragraph" style:parent-style-name="A-titolopoesia" style:master-page-name="Standard">
      <style:paragraph-properties style:page-number="auto"/>
      <style:text-properties fo:letter-spacing="-0.009cm"/>
    </style:style>
    <style:style style:name="P42" style:family="paragraph" style:parent-style-name="A-titolopoesia" style:master-page-name="Standard">
      <style:paragraph-properties style:page-number="auto"/>
      <style:text-properties fo:letter-spacing="-0.007cm"/>
    </style:style>
    <style:style style:name="P43" style:family="paragraph" style:parent-style-name="A-titolopoesia" style:master-page-name="Standard">
      <style:paragraph-properties style:page-number="auto"/>
      <style:text-properties fo:letter-spacing="-0.004cm"/>
    </style:style>
    <style:style style:name="P44" style:family="paragraph" style:parent-style-name="A-titolopoesia" style:master-page-name="First_20_Page">
      <style:paragraph-properties fo:margin-top="0cm" fo:margin-bottom="1cm"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5" style:family="paragraph" style:parent-style-name="A-testobase" style:master-page-name="First_20_Page">
      <style:paragraph-properties fo:margin-top="0cm" fo:margin-bottom="0cm" fo:text-align="center" style:justify-single-word="false" style:page-number="auto" fo:break-before="page"/>
    </style:style>
    <style:style style:name="P46" style:family="paragraph" style:parent-style-name="A-indice" style:master-page-name="First_20_Page">
      <style:paragraph-properties fo:margin-left="0cm" fo:margin-right="0cm" fo:margin-top="0cm" fo:margin-bottom="0cm" fo:line-height="100%"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7" style:family="paragraph" style:parent-style-name="A-autore" style:master-page-name="First_20_Page">
      <style:paragraph-properties fo:margin-top="0cm" fo:margin-bottom="0cm" style:page-number="auto" fo:break-before="page"/>
      <style:text-properties style:use-window-font-color="true"/>
    </style:style>
    <style:style style:name="T1" style:family="text">
      <style:text-properties style:use-window-font-color="true" fo:font-size="12pt" fo:font-style="normal" style:font-size-asian="12pt" style:font-style-asian="normal" style:font-size-complex="12pt" style:font-style-complex="normal"/>
    </style:style>
    <style:style style:name="T2" style:family="text">
      <style:text-properties style:use-window-font-color="true" fo:font-size="10pt" fo:font-style="normal" style:font-size-asian="10pt" style:font-style-asian="normal" style:font-size-complex="10pt" style:font-style-complex="normal"/>
    </style:style>
    <style:style style:name="T3"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 style:family="text">
      <style:text-properties style:use-window-font-color="true" style:font-name="Times New Roman" fo:font-size="10pt" fo:language="it" fo:country="IT" style:font-size-asian="10pt" style:font-size-complex="10pt"/>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style:font-name-asian="Times New Roman3" style:font-name-complex="Times New Roman3"/>
    </style:style>
    <style:style style:name="T8" style:family="text">
      <style:text-properties style:font-name="Times New Roman" fo:font-size="10pt" fo:language="it" fo:country="IT" fo:font-style="normal" style:font-name-asian="Times New Roman2" style:font-size-asian="10pt" style:language-asian="it" style:country-asian="IT" style:font-style-asian="normal" style:font-name-complex="Calibri" style:font-size-complex="10pt" style:font-style-complex="normal"/>
    </style:style>
    <style:style style:name="T9" style:family="text">
      <style:text-properties fo:font-style="italic" style:font-style-asian="italic" style:font-style-complex="italic"/>
    </style:style>
    <style:style style:name="T10" style:family="text">
      <style:text-properties fo:letter-spacing="-0.007cm"/>
    </style:style>
    <style:style style:name="T11" style:family="text">
      <style:text-properties fo:letter-spacing="-0.018cm"/>
    </style:style>
    <style:style style:name="T12" style:family="text">
      <style:text-properties fo:letter-spacing="-0.009cm"/>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5cm"/>
    </style:style>
    <style:style style:name="T16" style:family="text">
      <style:text-properties fo:letter-spacing="-0.011cm"/>
    </style:style>
    <style:style style:name="T17" style:family="text">
      <style:text-properties fo:letter-spacing="-0.011cm" fo:font-style="italic" style:font-style-asian="italic" style:font-style-complex="italic"/>
    </style:style>
    <style:style style:name="T18" style:family="text">
      <style:text-properties fo:letter-spacing="-0.002cm"/>
    </style:style>
    <style:style style:name="T19" style:family="text">
      <style:text-properties fo:letter-spacing="-0.012cm"/>
    </style:style>
    <style:style style:name="T20" style:family="text">
      <style:text-properties fo:font-weight="bold" style:font-weight-asian="bold"/>
    </style:style>
    <style:style style:name="T21" style:family="text">
      <style:text-properties fo:letter-spacing="0.071cm"/>
    </style:style>
    <style:style style:name="T22" style:family="text">
      <style:text-properties fo:letter-spacing="0.071cm" fo:font-weight="bold" style:font-weight-asian="bold"/>
    </style:style>
    <style:style style:name="T23" style:family="text">
      <style:text-properties fo:letter-spacing="-0.014cm"/>
    </style:style>
    <style:style style:name="T24" style:family="text">
      <style:text-properties fo:letter-spacing="-0.014cm" fo:font-style="italic" style:font-style-asian="italic" style:font-style-complex="italic"/>
    </style:style>
    <style:style style:name="T25" style:family="text">
      <style:text-properties fo:letter-spacing="-0.016cm"/>
    </style:style>
    <style:style style:name="T26" style:family="text">
      <style:text-properties fo:letter-spacing="-0.016cm" fo:font-style="italic" style:font-style-asian="italic" style:font-style-complex="italic"/>
    </style:style>
    <style:style style:name="T27" style:family="text">
      <style:text-properties fo:letter-spacing="0.141cm"/>
    </style:style>
    <style:style style:name="T28" style:family="text">
      <style:text-properties fo:letter-spacing="-0.019cm"/>
    </style:style>
    <style:style style:name="T29" style:family="text">
      <style:text-properties fo:letter-spacing="-0.03cm"/>
    </style:style>
    <style:style style:name="T30" style:family="text">
      <style:text-properties fo:letter-spacing="-0.021cm"/>
    </style:style>
    <style:style style:name="T31" style:family="text">
      <style:text-properties fo:letter-spacing="-0.023cm"/>
    </style:style>
    <style:style style:name="T32" style:family="text">
      <style:text-properties fo:letter-spacing="-0.026cm"/>
    </style:style>
    <style:style style:name="T33" style:family="text">
      <style:text-properties fo:letter-spacing="-0.025cm"/>
    </style:style>
    <style:style style:name="T34" style:family="text">
      <style:text-properties fo:letter-spacing="0.116cm"/>
    </style:style>
    <style:style style:name="T35" style:family="text">
      <style:text-properties style:font-name="Times New Roman1" style:font-name-asian="Times New Roman1" style:font-name-complex="Times New Roman1"/>
    </style:style>
    <style:style style:name="T36" style:family="text">
      <style:text-properties style:font-name="Times New Roman1" fo:letter-spacing="0.141cm" style:font-name-asian="Times New Roman1" style:font-name-complex="Times New Roman1"/>
    </style:style>
    <style:style style:name="T37" style:family="text">
      <style:text-properties style:font-name="Times New Roman1" fo:letter-spacing="-0.005cm" style:font-name-asian="Times New Roman1" style:font-name-complex="Times New Roman1"/>
    </style:style>
    <style:style style:name="T38" style:family="text">
      <style:text-properties style:font-name-asian="Andale Sans UI" style:font-name-complex="Tahoma"/>
    </style:style>
    <style:style style:name="T39" style:family="text">
      <style:text-properties fo:text-transform="uppercase"/>
    </style:style>
    <style:style style:name="T40" style:family="text">
      <style:text-properties fo:font-style="normal" style:font-style-asian="normal" style:font-style-complex="normal"/>
    </style:style>
    <style:style style:name="T41" style:family="text">
      <style:text-properties fo:font-variant="normal" fo:text-transform="none" fo:color="#222222"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ROSSOCORPOLINGUA</text:span></text:span></text:p>
      <text:p text:style-name="P12"><text:span text:style-name="B-corsivo"><text:span text:style-name="T2">collana diretta da Cetta Petrollo</text:span></text:span></text:p>
      <text:h text:style-name="P36" text:outline-level="1"><text:span text:style-name="B-corsivo"><text:span text:style-name="T8"/></text:span></text:h>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1"><text:span text:style-name="B-corsivo"><text:span text:style-name="T4">Cronache del basso Nilo</text:span></text:span></text:p>
      <text:p text:style-name="P9">di Mimmo Frassineti</text:p>
      <text:p text:style-name="P9">ISBN <text:span text:style-name="T41">9788864383897</text:span></text:p>
      <text:p text:style-name="P9">Collana Rossocorpolingua</text:p>
      <text:p text:style-name="P9">diretta da Cetta Petrollo</text:p>
      <text:p text:style-name="P9"/>
      <text:p text:style-name="P9"><text:span text:style-name="T5">© 2026</text:span><text:span text:style-name="T6"> </text:span><text:span text:style-name="T5">Editrice ZONA</text:span></text:p>
      <text:p text:style-name="P9">Via Massimo D’Azeglio 1/15 <text:span text:style-name="T7">–</text:span> 16149 Genova</text:p>
      <text:p text:style-name="P9">telefono: 338.7676020</text:p>
      <text:p text:style-name="P9">email: info@editricezona.it</text:p>
      <text:p text:style-name="P9">web site: editricezona.it</text:p>
      <text:p text:style-name="P9"/>
      <text:p text:style-name="P9">Impianto grafico: Serafina</text:p>
      <text:p text:style-name="P10"><text:span text:style-name="B-corsivo"><text:span text:style-name="T3">Prima edizione: 2026</text:span></text:span></text:p>
      <text:p text:style-name="P47"/>
      <text:p text:style-name="P19"/>
      <text:p text:style-name="P19"/>
      <text:p text:style-name="P19"/>
      <text:p text:style-name="P19"/>
      <text:p text:style-name="P19">Mimmo Frassineti</text:p>
      <text:p text:style-name="P14"/>
      <text:p text:style-name="P16">CRONACHE DEL BASSO NILO</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8"/>
      <text:p text:style-name="P8"/>
      <text:p text:style-name="P8"/>
      <text:p text:style-name="P8"/>
      <text:p text:style-name="P20">Zona</text:p>
      <text:p text:style-name="P37">A mia figlia Enrica</text:p>
      <text:p text:style-name="P40">I</text:p>
      <text:p text:style-name="P24">Atterrire era il suo svago prediletto. Bimbo, figlio di Mac, detto il Mascella,<text:span text:style-name="T12"> </text:span>e<text:span text:style-name="T10"> </text:span>di<text:span text:style-name="T13"> </text:span>Indira,<text:span text:style-name="T12"> </text:span>nota<text:span text:style-name="T10"> </text:span>per<text:span text:style-name="T13"> </text:span>il<text:span text:style-name="T12"> </text:span>carattere<text:span text:style-name="T12"> </text:span>violento,<text:span text:style-name="T12"> </text:span>si<text:span text:style-name="T10"> </text:span>preparava a<text:span text:style-name="T10"> </text:span>un<text:span text:style-name="T15"> </text:span>altro <text:span text:style-name="T13">agguato.</text:span></text:p>
      <text:p text:style-name="P24">Mac e Indira erano genitori superficiali e distratti e, quel che è peggio, collerici: spesso lasciavano Bimbo smarrito e tremante dopo i loro spaventosi litigi. I due vivevano ignari di ogni minima prospettiva che renda<text:span text:style-name="T10"> </text:span>i<text:span text:style-name="T12"> </text:span>giorni<text:span text:style-name="T15"> </text:span>meno<text:span text:style-name="T10"> </text:span>insensati<text:span text:style-name="T10"> </text:span>anche<text:span text:style-name="T10"> </text:span>per<text:span text:style-name="T10"> </text:span>un<text:span text:style-name="T15"> </text:span>rettile<text:span text:style-name="T10"> </text:span>primitivo<text:span text:style-name="T10"> </text:span>e<text:span text:style-name="T12"> </text:span>brutale.<text:span text:style-name="T15"> </text:span>Ecco perché con la vita Bimbo, ormai diventato grande, aveva un conto aperto, ed era deciso a rifarsi.</text:p>
      <text:p text:style-name="P24">Nonostante la trascuratezza dei genitori, era cresciuto di costituzione gagliarda. Esibiva una dentatura smagliante che aveva preso sia da Mac sia da Indira, entrambi ben dotati sotto questo profilo. Nelle sue fauci aperte si notava, come nei rettili della sua specie, la differente lunghezza di zanne apparentemente irregolari e disposte a caso. Ma, quando li serrava, i denti superiori e quelli inferiori combaciavano al millimetro e apparivano meravigliosamente allineati. Il giovane coccodrillo era orgoglioso della sua dentatura e ne parlava volentieri. Lungo quasi come suo<text:span text:style-name="T10"> </text:span>padre,<text:span text:style-name="T16"> </text:span>cioè<text:span text:style-name="T12"> </text:span>circa<text:span text:style-name="T12"> </text:span>sei<text:span text:style-name="T18"> </text:span>metri,<text:span text:style-name="T16"> </text:span>e<text:span text:style-name="T15"> </text:span>altrettanto muscoloso,<text:span text:style-name="T10"> </text:span>era<text:span text:style-name="T16"> </text:span>di<text:span text:style-name="T12"> </text:span>lui molto<text:span text:style-name="T10"> </text:span>più agile e snello. Infatti Mac, benché in acqua ancora assai temibile, una volta fuori dislocava la sua mole con affanno.</text:p>
      <text:p text:style-name="P24">Bimbo aveva quasi interamente compiuto la sua crescita: le scaglie ossee che<text:span text:style-name="T10"> </text:span>gli<text:span text:style-name="T10"> </text:span>ricoprivano<text:span text:style-name="T15"> </text:span>il<text:span text:style-name="T12"> </text:span>cranio,<text:span text:style-name="T12"> </text:span>la<text:span text:style-name="T10"> </text:span>schiena<text:span text:style-name="T10"> </text:span>e<text:span text:style-name="T12"> </text:span>la<text:span text:style-name="T13"> </text:span>coda<text:span text:style-name="T10"> </text:span>robusta<text:span text:style-name="T10"> </text:span>erano<text:span text:style-name="T15"> </text:span>di<text:span text:style-name="T10"> </text:span>un<text:span text:style-name="T15"> </text:span>verde intenso e brillante, maculate di un verde più scuro e di nero. Sui fianchi il colore si schiariva dando luogo a vivi riflessi dorati. Bimbo si sentiva vigoroso e scattante, e cercava occasioni per mettersi alla prova.</text:p>
      <text:p text:style-name="P24"><text:soft-page-break/>Ammirava i suoi genitori e sarebbe voluto diventare come loro. Nel carattere, per sua fortuna, non assomigliava a nessuno dei due. Mac, il padre, era straordinariamente pigro e scorbutico. Quanto a Indira, essa riusciva preoccupante alla prima occhiata, e se ne compiaceva senza ipocrisie. A inquietare non erano tanto le sue pur ragguardevoli dimensioni,<text:span text:style-name="T16"> </text:span>quanto<text:span text:style-name="T16"> </text:span>l’espressione<text:span text:style-name="T12"> </text:span>arcigna<text:span text:style-name="T12"> </text:span>e<text:span text:style-name="T16"> </text:span>feroce<text:span text:style-name="T12"> </text:span>che<text:span text:style-name="T12"> </text:span>non<text:span text:style-name="T10"> </text:span>risparmiava<text:span text:style-name="T12"> </text:span>a nessuno e, non di rado, era preludio a conseguenze impressionanti. Benché il figlio non esibisse una grinta così minacciosa, la sua mole bastava a consigliare prudenza. Colmo d’ingenua spavalderia, si affacciava al mondo dei grandi.</text:p>
      <text:p text:style-name="P30"/>
      <text:p text:style-name="P6">***</text:p>
      <text:p text:style-name="P24"/>
      <text:p text:style-name="P30">Nel punto in cui il fiume, giunto all’altezza di Eliopoli, si scinde in due bracci principali ‒ dai quali altri rami si separano disegnando l’immenso delta ‒ la mattina era inoltrata e i raggi del sole, prossimo allo zenit, picchiavano<text:span text:style-name="T12"> </text:span>roventi.<text:span text:style-name="T19"> </text:span>Lungo<text:span text:style-name="T12"> </text:span>le<text:span text:style-name="T19"> </text:span>rive<text:span text:style-name="T16"> </text:span>del maestoso<text:span text:style-name="T10"> </text:span>corso<text:span text:style-name="T10"> </text:span>d’acqua<text:span text:style-name="T16"> </text:span>si<text:span text:style-name="T16"> </text:span>allargava il verde opulento della vegetazione. Più oltre, dove l’umidità non arrivava a filtrare nel suolo, aveva bruscamente inizio un deserto polveroso, coperto da una magra sterpaglia sulla quale stentavano l’esistenza rari e insignificanti insetti.</text:p>
      <text:p text:style-name="P24">Ma il giovane rettile non aveva mai visto altro che la liquida distesa dai colori cangianti, dimora di ogni sorta di piante e animali. Anche quella mattina s’immerse, e nuotò sotto la superficie, remigando con le zampe palmate. Ogni tanto imprimeva al suo moto improvvise accelerazioni<text:span text:style-name="T12"> </text:span>azionando<text:span text:style-name="T10"> </text:span>la<text:span text:style-name="T16"> </text:span>coda<text:span text:style-name="T12"> </text:span>per<text:span text:style-name="T12"> </text:span>poi<text:span text:style-name="T12"> </text:span>rallentare<text:span text:style-name="T16"> </text:span>di<text:span text:style-name="T12"> </text:span>nuovo<text:span text:style-name="T10"> </text:span>godendosi,<text:span text:style-name="T12"> </text:span>con la sua sensibilità primitiva, l’acqua tiepida e i fasci di alghe molli e flessuose che accarezzavano il suo corpo massiccio.</text:p>
      <text:p text:style-name="P24"><text:soft-page-break/>Scorse, attraverso lo spessore dei flutti, una massa scura e imponente. Si accostò<text:span text:style-name="T13"> </text:span>finché<text:span text:style-name="T10"> </text:span>questa<text:span text:style-name="T10"> </text:span>non<text:span text:style-name="T15"> </text:span>venne<text:span text:style-name="T10"> </text:span>a<text:span text:style-name="T12"> </text:span>occupare<text:span text:style-name="T12"> </text:span>tutto<text:span text:style-name="T15"> </text:span>il<text:span text:style-name="T12"> </text:span>suo<text:span text:style-name="T15"> </text:span>campo<text:span text:style-name="T15"> </text:span>visivo:<text:span text:style-name="T10"> </text:span>era qualcosa di enorme che aveva zampe cortissime, però tozze come segmenti<text:span text:style-name="T12"> </text:span>di<text:span text:style-name="T12"> </text:span>colonne,<text:span text:style-name="T16"> </text:span>piantate<text:span text:style-name="T12"> </text:span>nel<text:span text:style-name="T12"> </text:span>fondo<text:span text:style-name="T13"> </text:span>melmoso.<text:span text:style-name="T15"> </text:span>La<text:span text:style-name="T15"> </text:span>visione<text:span text:style-name="T12"> </text:span>gli<text:span text:style-name="T12"> </text:span>appariva confusa, per l’opacità dell’acqua pigra del fiume, ma non per questo ebbe difficoltà a interpretarla.</text:p>
      <text:p text:style-name="P24">Emerse con cautela: avanzò senza increspare la superficie né produrre alcun<text:span text:style-name="T15"> </text:span>suono,<text:span text:style-name="T12"> </text:span>lasciando<text:span text:style-name="T15"> </text:span>affiorare<text:span text:style-name="T10"> </text:span>solo<text:span text:style-name="T15"> </text:span>occhi<text:span text:style-name="T10"> </text:span>e<text:span text:style-name="T12"> </text:span>narici.<text:span text:style-name="T15"> </text:span>Il<text:span text:style-name="T18"> </text:span>cielo<text:span text:style-name="T15"> </text:span>era<text:span text:style-name="T10"> </text:span>terso,<text:span text:style-name="T12"> </text:span>l’aria bollente e ferma. In un diluvio di schizzi misti ad alghe polverizzate Bimbo, con un sordo ruggito, spalancò le sue terrificanti mascelle davanti al muso del giovane ippopotamo che stava oziando beatamente in quell’angolo ameno e selvaggio del basso corso del Nilo.</text:p>
      <text:p text:style-name="P24">La<text:span text:style-name="T16"> </text:span>schiena<text:span text:style-name="T12"> </text:span>del<text:span text:style-name="T12"> </text:span>pachiderma,<text:span text:style-name="T15"> </text:span>che<text:span text:style-name="T12"> </text:span>sporgeva<text:span text:style-name="T12"> </text:span>sul<text:span text:style-name="T12"> </text:span>pelo<text:span text:style-name="T15"> </text:span>dell’acqua,<text:span text:style-name="T16"> </text:span>era<text:span text:style-name="T16"> </text:span>coperta da uno spessore<text:span text:style-name="T18"> </text:span>di mota color<text:span text:style-name="T18"> </text:span>piombo.<text:span text:style-name="T18"> </text:span>L’animale si stava preparando ad asciugarsi ai raggi spietati, e pregustava la piacevole sensazione dello strato di fango che si sarebbe indurito e screpolato per l’evaporazione.</text:p>
      <text:p text:style-name="P24">Quando<text:span text:style-name="T15"> </text:span>le<text:span text:style-name="T12"> </text:span>rosse<text:span text:style-name="T10"> </text:span>fauci<text:span text:style-name="T10"> </text:span>aperte<text:span text:style-name="T12"> </text:span>del<text:span text:style-name="T13"> </text:span>rettile,<text:span text:style-name="T12"> </text:span>con<text:span text:style-name="T15"> </text:span>la<text:span text:style-name="T12"> </text:span>doppia<text:span text:style-name="T10"> </text:span>chiostra<text:span text:style-name="T10"> </text:span>di<text:span text:style-name="T10"> </text:span>candide zanne,<text:span text:style-name="T12"> </text:span>si materializzarono<text:span text:style-name="T15"> </text:span>a<text:span text:style-name="T12"> </text:span>pochi<text:span text:style-name="T10"> </text:span>centimetri<text:span text:style-name="T13"> </text:span>dal<text:span text:style-name="T10"> </text:span>suo<text:span text:style-name="T15"> </text:span>naso<text:span text:style-name="T15"> </text:span>il<text:span text:style-name="T12"> </text:span>pachiderma, colto alla sprovvista, fece un balzo all’indietro e barrì di terrore. Poi, identificato l’assalitore, si affannò a recuperare un certo autocontrollo.</text:p>
      <text:p text:style-name="P24"><text:span text:style-name="T20">«</text:span>Non fai ridere nessuno!<text:span text:style-name="T20">»</text:span><text:span text:style-name="T22"> </text:span>sbottò cercando di ostentare una sprezzante sufficienza.<text:span text:style-name="T16"> </text:span>Ma<text:span text:style-name="T15"> </text:span>in<text:span text:style-name="T13"> </text:span>realtà<text:span text:style-name="T12"> </text:span>Pallettone<text:span text:style-name="T12"> </text:span>(questo<text:span text:style-name="T15"> </text:span>era<text:span text:style-name="T12"> </text:span>il<text:span text:style-name="T16"> </text:span>nome<text:span text:style-name="T15"> </text:span>dell’animale)<text:span text:style-name="T16"> </text:span>era stravolto per l’improvvisata e stava ansimando.</text:p>
      <text:p text:style-name="P24">Bimbo sapeva di avere esagerato. Ma non gli riusciva mai di frenarsi quando<text:span text:style-name="T10"> </text:span>intravvedeva<text:span text:style-name="T12"> </text:span>l’occasione<text:span text:style-name="T12"> </text:span>di<text:span text:style-name="T12"> </text:span>terrorizzare<text:span text:style-name="T15"> </text:span>qualcuno.<text:span text:style-name="T16"> </text:span>Il<text:span text:style-name="T16"> </text:span>fatto<text:span text:style-name="T10"> </text:span>è<text:span text:style-name="T16"> </text:span>che, dopo, si sentiva benissimo. Esibì un’espressione contrita:</text:p>
      <text:p text:style-name="P24"><text:soft-page-break/>«Uh,<text:span text:style-name="T10"> </text:span>sei<text:span text:style-name="T18"> </text:span>tu,<text:span text:style-name="T15"> </text:span>Pallettone!<text:span text:style-name="T10"> </text:span>Sott’acqua<text:span text:style-name="T15"> </text:span>ti<text:span text:style-name="T10"> </text:span>avevo<text:span text:style-name="T15"> </text:span>preso<text:span text:style-name="T13"> </text:span>per<text:span text:style-name="T15"> </text:span>una<text:span text:style-name="T10"> </text:span>specie<text:span text:style-name="T15"> </text:span>di<text:span text:style-name="T10"> </text:span>zebra.» L’inverosimile giustificazione mandò il pachiderma definitivamente fuori dai gangheri. Adesso Pallettone aveva bisogno di sfogare la sua rabbia in qualche modo, ma non voleva dare altre soddisfazioni al suo aggressore.</text:p>
      <text:p text:style-name="P24">Era livido per la brutta figura, anche perché sapeva, nel fondo del suo cuore,<text:span text:style-name="T12"> </text:span>di<text:span text:style-name="T10"> </text:span>non<text:span text:style-name="T15"> </text:span>essere<text:span text:style-name="T10"> </text:span>così<text:span text:style-name="T10"> </text:span>coraggioso<text:span text:style-name="T13"> </text:span>come<text:span text:style-name="T10"> </text:span>avrebbe<text:span text:style-name="T10"> </text:span>voluto<text:span text:style-name="T15"> </text:span>far<text:span text:style-name="T12"> </text:span>credere,<text:span text:style-name="T12"> </text:span>e<text:span text:style-name="T13"> </text:span>gli bruciava di averlo palesato.</text:p>
      <text:p text:style-name="P26"/>
      <text:p text:style-name="P5">***</text:p>
      <text:p text:style-name="P24"/>
      <text:p text:style-name="P24">Bimbo volse le spalle al teatro della sua impresa lasciando Pallettone furibondo. Non appena il coccodrillo fu abbastanza lontano, la rabbia del pachiderma<text:span text:style-name="T10"> </text:span>esplose<text:span text:style-name="T10"> </text:span>e,<text:span text:style-name="T12"> </text:span>purtroppo,<text:span text:style-name="T12"> </text:span>si<text:span text:style-name="T10"> </text:span>scatenò<text:span text:style-name="T15"> </text:span>sul<text:span text:style-name="T10"> </text:span>primo<text:span text:style-name="T15"> </text:span>essere<text:span text:style-name="T12"> </text:span>che<text:span text:style-name="T10"> </text:span>gli<text:span text:style-name="T10"> </text:span>venne a tiro. Destino volle che lo sventurato fosse un chiarissimo uomo di scienza il quale, abilmente mimetizzato nella vegetazione, era stato presente alla scena fin dall’inizio. Era costui Hippolyte de Christophle-Arnsbourg, l’insigne naturalista ed esploratore: armato di nient’altro che del suo famoso taccuino, si era appostato in quel luogo, ancora prima dell’alba, dietro un rigoglioso ciuffo di papiri.</text:p>
      <text:p text:style-name="P24">Era una consuetudine,<text:span text:style-name="T18"> </text:span>o meglio un metodo di lavoro, che egli praticava da quando, al pari di molti altri scienziati, artisti e uomini di lettere, aveva raggiunto quelle regioni quasi ignote. La scienza, sosteneva, si alimenta dell’osservazione<text:span text:style-name="T16"> </text:span>dei<text:span text:style-name="T16"> </text:span>fenomeni<text:span text:style-name="T16"> </text:span>naturali.<text:span text:style-name="T19"> </text:span>Pertanto<text:span text:style-name="T10"> </text:span>lo<text:span text:style-name="T16"> </text:span>studioso<text:span text:style-name="T10"> </text:span>deve<text:span text:style-name="T16"> </text:span>lasciarsi alle spalle l’aria viziata dei laboratori e attraversare il mondo con l’occhio, sgombro dai pregiudizi, di un fanciullo.</text:p>
      <text:p text:style-name="P24">Per lui spingersi in terre sconosciute non rappresentava una novità.<text:span text:style-name="T21"> </text:span>I volumi<text:span text:style-name="T12"> </text:span>in<text:span text:style-name="T12"> </text:span>cui<text:span text:style-name="T12"> </text:span>narrava<text:span text:style-name="T12"> </text:span>le<text:span text:style-name="T16"> </text:span>sue<text:span text:style-name="T12"> </text:span>avventurose<text:span text:style-name="T12"> </text:span>ricerche,<text:span text:style-name="T16"> </text:span>tradotti<text:span text:style-name="T12"> </text:span>in<text:span text:style-name="T13"> </text:span>molte<text:span text:style-name="T15"> </text:span>lingue, lo avevano fatto conoscere in tutto il mondo civile. Il suo aspetto rispecchiava la sua natura. Piuttosto alto, <text:soft-page-break/>asciutto, energico, aveva occhi azzurri penetranti dai quali si diramavano fitte rughe sottili, come quelle dei marinai abituati a scrutare l’orizzonte. Di sobrie abitudini, anche a Parigi<text:span text:style-name="T12"> </text:span>ostentava<text:span text:style-name="T12"> </text:span>un<text:span text:style-name="T15"> </text:span>abbigliamento<text:span text:style-name="T10"> </text:span>pratico<text:span text:style-name="T10"> </text:span>e<text:span text:style-name="T16"> </text:span>severo,<text:span text:style-name="T12"> </text:span>disdegnando<text:span text:style-name="T10"> </text:span>i<text:span text:style-name="T16"> </text:span>panni fastosi con i quali amavano addobbarsi i suoi colleghi della Sorbona.</text:p>
      <text:p text:style-name="P24">«Io<text:span text:style-name="T13"> </text:span>sono<text:span text:style-name="T18"> </text:span>sempre pronto<text:span text:style-name="T18"> </text:span>a<text:span text:style-name="T15"> </text:span>salpare<text:span text:style-name="T15"> </text:span>le ancore!»<text:span text:style-name="T15"> </text:span>soleva<text:span text:style-name="T13"> </text:span>vantarsi,<text:span text:style-name="T15"> </text:span>e pretendeva che certi suoi pantaloni e casacche di un cotone spesso e compatto, di colore verdastro, fossero buoni tanto per presenziare a una seduta del senato<text:span text:style-name="T12"> </text:span>accademico<text:span text:style-name="T12"> </text:span>quanto<text:span text:style-name="T12"> </text:span>per<text:span text:style-name="T16"> </text:span>accomodarsi<text:span text:style-name="T16"> </text:span>sulla<text:span text:style-name="T16"> </text:span>groppa<text:span text:style-name="T16"> </text:span>di<text:span text:style-name="T16"> </text:span>un<text:span text:style-name="T12"> </text:span>dromedario. Oltre che per le opere scientifiche, Christophle-Arnsbourg era universalmente ammirato per la sua tempra di uomo. Aveva visitato i luoghi più remoti e i paesi dai nomi più esotici, in Oriente come in Occidente. Sul suo leggendario autocontrollo circolavano aneddoti quasi inverosimili. Infatti, in nessun caso cessava di annotare sul taccuino le<text:span text:style-name="T18"> </text:span>sue osservazioni, e sapeva conservare lucidità e freddezza anche nelle circostanze più rischiose.</text:p>
      <text:p text:style-name="P24">Come quando, sul Rio delle Amazzoni, era stata la sua guida, un indio di nome Paco, a salvarlo ‒ con un impeccabile colpo di fucile ‒ dalla stretta mortale<text:span text:style-name="T15"> </text:span>di<text:span text:style-name="T12"> </text:span>un<text:span text:style-name="T10"> </text:span>anaconda,<text:span text:style-name="T10"> </text:span>mentre<text:span text:style-name="T16"> </text:span>lo<text:span text:style-name="T10"> </text:span>scienziato,<text:span text:style-name="T16"> </text:span>che<text:span text:style-name="T12"> </text:span>era<text:span text:style-name="T10"> </text:span>riuscito<text:span text:style-name="T10"> </text:span>a<text:span text:style-name="T16"> </text:span>svincolare un braccio, cercava con quello di lanciare lontano il minuscolo quaderno per salvare almeno gli appunti. La pelle del rettile si trovava ora appesa nel<text:span text:style-name="T15"> </text:span>salotto<text:span text:style-name="T13"> </text:span>della<text:span text:style-name="T15"> </text:span>casa<text:span text:style-name="T15"> </text:span>di<text:span text:style-name="T15"> </text:span>Christophle-Arnsbourg<text:span text:style-name="T13"> </text:span>a<text:span text:style-name="T15"> </text:span>due<text:span text:style-name="T15"> </text:span>passi<text:span text:style-name="T13"> </text:span>dalla<text:span text:style-name="T15"> </text:span>Sorbona, a ricordo della drammatica avventura.</text:p>
      <text:p text:style-name="P24">Un’altra volta una pattuglia di guardie forestali del Nepal lo aveva trascinato<text:span text:style-name="T15"> </text:span>via<text:span text:style-name="T10"> </text:span>di<text:span text:style-name="T10"> </text:span>peso<text:span text:style-name="T18"> </text:span>‒<text:span text:style-name="T15"> </text:span>mentre<text:span text:style-name="T12"> </text:span>egli<text:span text:style-name="T10"> </text:span>vivacemente<text:span text:style-name="T10"> </text:span>protestava ‒<text:span text:style-name="T12"> </text:span>dallo<text:span text:style-name="T15"> </text:span>scenario della spaventosa eruzione del Dhangorbaraj, il vulcano improvvisamente risvegliatosi nel 1776 che mieté 280mila vittime tra quelle sfortunate popolazioni. Christophle-Arnsbourg si era a tal punto accostato alle bocche della lava da averne i capelli bruciacchiati, e anche i bordi del taccui<text:soft-page-break/>no risultarono intaccati dalle fiamme. Il racconto che in seguito rese della tragedia, unitamente all’acuta analisi delle cause che l’avevano originata, destarono grande impressione fra la gente comune e gli uomini di scienza.</text:p>
      <text:p text:style-name="P24">A<text:span text:style-name="T15"> </text:span>chi<text:span text:style-name="T15"> </text:span>gli<text:span text:style-name="T15"> </text:span>chiedeva<text:span text:style-name="T18"> </text:span>di<text:span text:style-name="T15"> </text:span>quali<text:span text:style-name="T15"> </text:span>armi<text:span text:style-name="T18"> </text:span>si<text:span text:style-name="T15"> </text:span>equipaggiasse<text:span text:style-name="T15"> </text:span>per<text:span text:style-name="T15"> </text:span>andarsene<text:span text:style-name="T15"> </text:span>così<text:span text:style-name="T15"> </text:span>in<text:span text:style-name="T13"> </text:span>giro per il mondo, e come proteggesse la sua incolumità, Christophle-Arnsbourg replicava con un particolare sorriso, quindi estraeva dalla tasca il minuscolo quaderno e un lapis che aveva cura di tenere costantemente <text:span text:style-name="T13">appuntito.</text:span></text:p>
      <text:p text:style-name="P24">«Eccole qui le mie armi!» proclamava. «Le mie pistole e le mie munizioni!<text:span text:style-name="T10"> </text:span>Senza<text:span text:style-name="T15"> </text:span>non<text:span text:style-name="T10"> </text:span>ardirei<text:span text:style-name="T16"> </text:span>varcare<text:span text:style-name="T15"> </text:span>il<text:span text:style-name="T16"> </text:span>cancello<text:span text:style-name="T15"> </text:span>di<text:span text:style-name="T13"> </text:span>casa!»<text:span text:style-name="T16"> </text:span>Allo<text:span text:style-name="T10"> </text:span>scienziato piacevano le domande, e questa gli era particolarmente gradita.</text:p>
      <text:p text:style-name="P30"/>
      <text:p text:style-name="P5">***</text:p>
      <text:p text:style-name="P24"/>
      <text:p text:style-name="P30">L’ippopotamo, in preda a un furore impotente, girava su stesso e barriva con l’enorme bocca spalancata, tanto che avrebbe terrorizzato e indotto alla<text:span text:style-name="T12"> </text:span>fuga<text:span text:style-name="T12"> </text:span>un<text:span text:style-name="T15"> </text:span>intero<text:span text:style-name="T10"> </text:span>drappello<text:span text:style-name="T10"> </text:span>di<text:span text:style-name="T12"> </text:span>soldati.<text:span text:style-name="T16"> </text:span>Non<text:span text:style-name="T10"> </text:span>però<text:span text:style-name="T10"> </text:span>Christophle-Arnsbourg, la cui attenzione fu semmai resa più acuta da quello spettacolo straordinario, tanto che nel suo cuore ‒ come sempre, del resto ‒ non rimase luogo alla paura.</text:p>
      <text:p text:style-name="P24">Lo studioso aveva, fino allora, attribuito a quegli esseri spropositati costumi<text:span text:style-name="T10"> </text:span>piuttosto<text:span text:style-name="T12"> </text:span>flemmatici.<text:span text:style-name="T23"> </text:span>Quindi<text:span text:style-name="T12"> </text:span>il<text:span text:style-name="T19"> </text:span>comportamento<text:span text:style-name="T10"> </text:span>del<text:span text:style-name="T19"> </text:span>pachiderma<text:span text:style-name="T12"> </text:span>lo sorprese,<text:span text:style-name="T12"> </text:span>al<text:span text:style-name="T13"> </text:span>punto<text:span text:style-name="T15"> </text:span>che<text:span text:style-name="T18"> </text:span>s’indusse<text:span text:style-name="T10"> </text:span>ad<text:span text:style-name="T10"> </text:span>abbandonare<text:span text:style-name="T12"> </text:span>la<text:span text:style-name="T10"> </text:span>sicura<text:span text:style-name="T12"> </text:span>cortina<text:span text:style-name="T10"> </text:span>di<text:span text:style-name="T18"> </text:span>papiri per osservare più da vicino il violento agitarsi dell’animale.</text:p>
      <text:p text:style-name="P24">Anche in questo rischioso frangente egli non assegnò alcun valore alla propria salvezza, ma tenne in conto solo l’opportunità che gli si offriva di acquisire nuove conoscenze. I giganteschi canini, massicci e acuminati, che sporgevano decine di centime<text:soft-page-break/>tri dalla mandibola della belva, non intimorirono<text:span text:style-name="T10"> </text:span>lo<text:span text:style-name="T10"> </text:span>scienziato,<text:span text:style-name="T12"> </text:span>né<text:span text:style-name="T10"> </text:span>valsero<text:span text:style-name="T13"> </text:span>ad<text:span text:style-name="T10"> </text:span>alterarne<text:span text:style-name="T10"> </text:span>la<text:span text:style-name="T15"> </text:span>consueta<text:span text:style-name="T10"> </text:span>espressione, severa ma aperta alla curiosità.</text:p>
      <text:p text:style-name="P24">In<text:span text:style-name="T12"> </text:span>quella<text:span text:style-name="T12"> </text:span>fase<text:span text:style-name="T12"> </text:span>delle<text:span text:style-name="T15"> </text:span>sue<text:span text:style-name="T12"> </text:span>ricerche<text:span text:style-name="T12"> </text:span>egli<text:span text:style-name="T12"> </text:span>stava<text:span text:style-name="T12"> </text:span>appunto<text:span text:style-name="T10"> </text:span>indagando<text:span text:style-name="T10"> </text:span>i<text:span text:style-name="T10"> </text:span>misteriosi costumi dell’ippopotamo del basso corso del Nilo, fiera, a quell’epoca, ancora quasi sconosciuta, ma che destava interesse per la forma stravagante e la mole mostruosa. Christophle-Arnsbourg era come affascinato da questa singolare creatura ‒ da lui considerata una sorta di <text:span text:style-name="T9">genius loci</text:span> ‒ che<text:span text:style-name="T21"> </text:span>sarebbe stata l’argomento di una sua imminente pubblicazione. Dunque non poteva farsi scappare l’opportunità di registrare<text:span text:style-name="T15"> </text:span>ogni<text:span text:style-name="T12"> </text:span>dettaglio<text:span text:style-name="T10"> </text:span>dell’insolito<text:span text:style-name="T19"> </text:span>dramma<text:span text:style-name="T15"> </text:span>che<text:span text:style-name="T13"> </text:span>gli<text:span text:style-name="T12"> </text:span>si<text:span text:style-name="T13"> </text:span>era<text:span text:style-name="T16"> </text:span>parato<text:span text:style-name="T10"> </text:span>davanti agli occhi, cui non esitava ad assegnare un profondo significato.</text:p>
      <text:p text:style-name="P24">La sua fine fu tremenda, ma degna della sua vita avventurosa e del suo stile inimitabile. Del resto, nessuno pianse dei parenti più stretti, poiché lo conoscevano bene e avevano imparato a temere i minuziosi resoconti ai quali Arnsbourg li obbligava a ogni suo ritorno a Parigi, dove era considerato uno dei luminari dell’Accademia delle Scienze. Il carattere entusiasta lo portava, oltre che alla dettagliata narrazione delle sue più recenti<text:span text:style-name="T12"> </text:span>avventure<text:span text:style-name="T16"> </text:span>e<text:span text:style-name="T15"> </text:span>scoperte,<text:span text:style-name="T16"> </text:span>anche<text:span text:style-name="T15"> </text:span>a<text:span text:style-name="T15"> </text:span>prospettarne<text:span text:style-name="T12"> </text:span>di<text:span text:style-name="T12"> </text:span>nuove<text:span text:style-name="T12"> </text:span>e<text:span text:style-name="T16"> </text:span>straordinarie, in viaggi futuri di cui aveva già delineata in mente la traccia. Tutti, amici, parenti, colleghi, si erano rallegrati che gli interessi dello studioso vertessero<text:span text:style-name="T13"> </text:span>sempre più sull’indagine dei costumi delle belve feroci e,<text:span text:style-name="T16"> </text:span>anzi,<text:span text:style-name="T10"> </text:span>solevano<text:span text:style-name="T10"> </text:span>complimentarsene<text:span text:style-name="T10"> </text:span>con<text:span text:style-name="T10"> </text:span>lui,<text:span text:style-name="T12"> </text:span>e<text:span text:style-name="T10"> </text:span>molto<text:span text:style-name="T12"> </text:span>avevano<text:span text:style-name="T10"> </text:span>caldeggiato le sue ricerche in questa direzione.</text:p>
      <text:p text:style-name="P24"/>
      <text:p text:style-name="P24"/>
      <text:p text:style-name="P26"/>
      <text:p text:style-name="P41">II</text:p>
      <text:p text:style-name="P24">Poco lontano Johnny fendeva la densa massa di giunchi ed erbe palustri andando<text:span text:style-name="T15"> </text:span>nervosamente<text:span text:style-name="T10"> </text:span>avanti<text:span text:style-name="T10"> </text:span>e<text:span text:style-name="T12"> </text:span>indietro,<text:span text:style-name="T10"> </text:span>a<text:span text:style-name="T12"> </text:span>causa<text:span text:style-name="T10"> </text:span>di<text:span text:style-name="T10"> </text:span>certi<text:span text:style-name="T15"> </text:span>pensieri<text:span text:style-name="T10"> </text:span>dai<text:span text:style-name="T10"> </text:span>quali si sentiva oppresso. Ma il giovane e prestante ippopotamo non sarebbe stato<text:span text:style-name="T13"> </text:span>capace<text:span text:style-name="T10"> </text:span>di<text:span text:style-name="T10"> </text:span>esprimere<text:span text:style-name="T12"> </text:span>le<text:span text:style-name="T10"> </text:span>sue<text:span text:style-name="T10"> </text:span>ansie<text:span text:style-name="T13"> </text:span>e,<text:span text:style-name="T12"> </text:span>inoltre, pensare<text:span text:style-name="T13"> </text:span>lo<text:span text:style-name="T15"> </text:span>agitava<text:span text:style-name="T10"> </text:span>in<text:span text:style-name="T10"> </text:span>ogni <text:span text:style-name="T13">caso.</text:span></text:p>
      <text:p text:style-name="P24">Johnny era impacciato nei modi, ma di ottima indole. Si nutriva di ramoscelli,<text:span text:style-name="T16"> </text:span>di<text:span text:style-name="T12"> </text:span>arbusti,<text:span text:style-name="T12"> </text:span>di<text:span text:style-name="T12"> </text:span>giovani<text:span text:style-name="T12"> </text:span>germogli<text:span text:style-name="T12"> </text:span>di<text:span text:style-name="T13"> </text:span>giunchi,<text:span text:style-name="T16"> </text:span>di piante<text:span text:style-name="T12"> </text:span>acquatiche, di bulbi, di radici. Prediligeva certe alghe dal colore cangiante tra il giallo-verde<text:span text:style-name="T23"> </text:span>e<text:span text:style-name="T25"> </text:span>il<text:span text:style-name="T16"> </text:span>turchino<text:span text:style-name="T16"> </text:span>‒<text:span text:style-name="T23"> </text:span>una<text:span text:style-name="T19"> </text:span>magnifica<text:span text:style-name="T19"> </text:span>varietà<text:span text:style-name="T23"> </text:span>di<text:span text:style-name="T24"> </text:span><text:span text:style-name="T9">Cyanophita</text:span><text:span text:style-name="T24"> </text:span><text:span text:style-name="T14">Esculenta</text:span><text:span text:style-name="T13"> </text:span>‒ che salivano dai bassi fondali melmosi, allargandosi poi in superficie. Talvolta le oscillazioni di quelle piante flessuose, causate dalla pigra corrente e dai lenti mulinelli del grande fiume, provocavano in lui una sorta<text:span text:style-name="T16"> </text:span>di<text:span text:style-name="T12"> </text:span>tesa<text:span text:style-name="T12"> </text:span>perplessità.<text:span text:style-name="T16"> Le </text:span>avrebbe<text:span text:style-name="T12"> </text:span>infatti<text:span text:style-name="T10"> </text:span>preferite<text:span text:style-name="T15"> </text:span>ben ferme, per poterle più agevolmente ghermire con le possenti mascelle. </text:p>
      <text:p text:style-name="P24">Johnny<text:span text:style-name="T12"> </text:span>non<text:span text:style-name="T15"> </text:span>si<text:span text:style-name="T10"> </text:span>poteva<text:span text:style-name="T10"> </text:span>definire<text:span text:style-name="T12"> </text:span>un<text:span text:style-name="T15"> </text:span>tipo<text:span text:style-name="T13"> </text:span>brillante, ma<text:span text:style-name="T10"> </text:span>era<text:span text:style-name="T12"> </text:span>ben<text:span text:style-name="T15"> </text:span>proporzionato<text:span text:style-name="T15"> </text:span>e di animo gentile. I suoi modi incerti potevano ispirare simpatia, e nuotava magnificamente. Benché molto timido, era consapevole della sua prestanza, e spesso emergeva dalla corrente per sentirsi <text:span text:style-name="T13">ammirato.</text:span> Suo fratello Pallettone (che abbiamo visto alle prese con il coccodrillo Bimbo), era invece sgraziato, oltre che mediocre nel nuoto. Imponente come Johnny, non ne possedeva però l’attraente compattezza, anzi il suo aspetto denunciava una costituzione flaccida e molle e quando camminava o correva, a ogni passo, la schiena e le spalle gli tremavano come gelatina. Anche<text:span text:style-name="T10"> </text:span>nel<text:span text:style-name="T10"> </text:span>colore<text:span text:style-name="T12"> </text:span>i<text:span text:style-name="T13"> </text:span>due<text:span text:style-name="T10"> </text:span>si<text:span text:style-name="T10"> </text:span>distinguevano,<text:span text:style-name="T18"> </text:span>benché<text:span text:style-name="T15"> </text:span>sembrassero<text:span text:style-name="T10"> </text:span>identici<text:span text:style-name="T18"> </text:span>a<text:span text:style-name="T10"> </text:span>una prima<text:span text:style-name="T10"> </text:span>occhiata.<text:span text:style-name="T15"> </text:span>Entrambi<text:span text:style-name="T13"> </text:span><text:soft-page-break/>pressoché<text:span text:style-name="T15"> </text:span>neri,<text:span text:style-name="T12"> </text:span>Johnny<text:span text:style-name="T12"> </text:span>era<text:span text:style-name="T10"> </text:span>lucido<text:span text:style-name="T15"> </text:span>e<text:span text:style-name="T12"> </text:span>brunito<text:span text:style-name="T15"> </text:span>come l’affusto di un cannone, mentre il fratello esibiva una tonalità spenta e <text:span text:style-name="T13">malsana.</text:span></text:p>
      <text:p text:style-name="P24">Ma<text:span text:style-name="T12"> </text:span>Pallettone<text:span text:style-name="T10"> </text:span>aveva<text:span text:style-name="T10"> </text:span>avuto<text:span text:style-name="T15"> </text:span>in<text:span text:style-name="T10"> </text:span>dono<text:span text:style-name="T15"> </text:span>dalla<text:span text:style-name="T10"> </text:span>natura<text:span text:style-name="T12"> </text:span>tutta<text:span text:style-name="T18"> </text:span>l’astuzia<text:span text:style-name="T10"> </text:span>e<text:span text:style-name="T12"> </text:span>la sottigliezza che a Johnny difettavano.</text:p>
      <text:p text:style-name="P30"/>
      <text:p text:style-name="P5">***</text:p>
      <text:p text:style-name="P24"/>
      <text:p text:style-name="P24">I due fratelli facevano insieme lunghe passeggiate, durante le quali speravano<text:span text:style-name="T10"> </text:span>di<text:span text:style-name="T12"> </text:span>incontrare<text:span text:style-name="T15"> </text:span>Johanna,<text:span text:style-name="T16"> </text:span>la<text:span text:style-name="T12"> </text:span>femmina<text:span text:style-name="T15"> </text:span>più<text:span text:style-name="T10"> </text:span>ambita e<text:span text:style-name="T12"> </text:span>ammirata<text:span text:style-name="T12"> </text:span>di tutto il basso corso del Nilo.</text:p>
      <text:p text:style-name="P24">Percorrevano le rive avanti e indietro mentre il sole dardeggiante rimbalzava sulla loro spessa cotenna. Frequentemente si proiettavano nei flutti<text:span text:style-name="T12"> </text:span>causando<text:span text:style-name="T10"> </text:span>schizzi<text:span text:style-name="T12"> </text:span>e<text:span text:style-name="T12"> </text:span>ondate<text:span text:style-name="T12"> </text:span>che<text:span text:style-name="T12"> </text:span>si<text:span text:style-name="T13"> </text:span>allargavano<text:span text:style-name="T10"> </text:span>ad<text:span text:style-name="T12"> </text:span>anelli<text:span text:style-name="T12"> </text:span>concentrici<text:span text:style-name="T12"> </text:span>per qualche centinaio di metri, agitando le placide acque del grande fiume e suscitando malevoli commenti negli esseri di varia specie che le<text:span text:style-name="T21"> </text:span>abitavano. Infatti, l’evento si produceva ogni giorno decine di volte, provocando disagi un po’ ovunque.</text:p>
      <text:p text:style-name="P24">Essi ne incolpavano la grande calura, ma la verità era che entrambi agognavano<text:span text:style-name="T15"> </text:span>a<text:span text:style-name="T12"> </text:span>fare<text:span text:style-name="T10"> </text:span>colpo<text:span text:style-name="T15"> </text:span>su<text:span text:style-name="T15"> </text:span>Johanna<text:span text:style-name="T10"> </text:span>ed<text:span text:style-name="T10"> </text:span>erano<text:span text:style-name="T15"> </text:span>convinti che<text:span text:style-name="T10"> </text:span>la<text:span text:style-name="T12"> </text:span>pelle<text:span text:style-name="T10"> </text:span>bagnata e grondante li rendesse più seducenti. Per tale motivo si tuffavano di continuo per riemergere subito dopo turbando la tranquillità di quegli acquitrini che, altrimenti, sarebbero stati una sorta di paradiso terrestre.</text:p>
      <text:p text:style-name="P24">Johnny, il cui carattere era semplice e diretto, si era confidato con Pallettone,<text:span text:style-name="T16"> </text:span>che<text:span text:style-name="T12"> </text:span>gli<text:span text:style-name="T13"> </text:span>aveva<text:span text:style-name="T12"> </text:span>promesso<text:span text:style-name="T10"> </text:span>di<text:span text:style-name="T12"> </text:span>aiutarlo<text:span text:style-name="T12"> </text:span>a<text:span text:style-name="T15"> </text:span>conquistare<text:span text:style-name="T16"> </text:span>Johanna.<text:span text:style-name="T16"> </text:span>In realtà anche lui provava un vivo interesse per la femmina ma, per il momento, preferiva non lasciarlo trapelare.</text:p>
      <text:p text:style-name="P24">Per impressionare Johanna ognuno puntava sulle proprie doti, e dunque<text:span text:style-name="T16"> </text:span>soltanto<text:span text:style-name="T16"> </text:span>Johnny<text:span text:style-name="T19"> </text:span>poteva<text:span text:style-name="T16"> </text:span>contare<text:span text:style-name="T19"> </text:span>sull’avvenenza<text:span text:style-name="T16"> </text:span>dell’aspetto,<text:span text:style-name="T16"> </text:span>mentre Pallettone s’immaginava di affascinarla con la <text:soft-page-break/>profondità della conversazione, arte dalla quale il suo prestante fratello era escluso.</text:p>
      <text:p text:style-name="P24">Infatti Johnny era un modestissimo parlatore. Ma, nella sua ingenuità, aveva<text:span text:style-name="T12"> </text:span>consapevolezza<text:span text:style-name="T16"> </text:span>dei<text:span text:style-name="T12"> </text:span>propri<text:span text:style-name="T16"> </text:span>limiti<text:span text:style-name="T12"> </text:span>e,<text:span text:style-name="T16"> </text:span>prudentemente,<text:span text:style-name="T15"> </text:span>reputava<text:span text:style-name="T12"> </text:span>di<text:span text:style-name="T12"> </text:span>non possedere argomenti per destare l’interesse di Johanna, alla quale attribuiva un’intelligenza e una sensibilità superiori. Sperava che Pallettone avrebbe trovato per lui le parole giuste per rivolgersi alla <text:span text:style-name="T13">femmina.</text:span></text:p>
      <text:p text:style-name="P24">Pallettone,<text:span text:style-name="T12"> </text:span>in<text:span text:style-name="T15"> </text:span>apparenza,<text:span text:style-name="T12"> </text:span>si<text:span text:style-name="T18"> </text:span>prodigava<text:span text:style-name="T10"> </text:span>in<text:span text:style-name="T10"> </text:span>consigli.<text:span text:style-name="T12"> </text:span>In<text:span text:style-name="T10"> </text:span>realtà<text:span text:style-name="T10"> </text:span>era<text:span text:style-name="T13"> </text:span>certo che Johnny non sarebbe mai riuscito a metterli in pratica, e dunque non temeva di subire la concorrenza del fratello con Johanna, qualora il confronto si fosse svolto sul piano intellettuale.</text:p>
      <text:p text:style-name="P24">«Se veramente vuoi fare colpo su di lei» spiegò una volta a Johnny durante<text:span text:style-name="T12"> </text:span>una<text:span text:style-name="T12"> </text:span>delle<text:span text:style-name="T16"> </text:span>loro<text:span text:style-name="T12"> </text:span>passeggiate «devi<text:span text:style-name="T12"> </text:span>scegliere<text:span text:style-name="T16"> </text:span>il momento<text:span text:style-name="T12"> </text:span>propizio.<text:span text:style-name="T16"> </text:span>In queste<text:span text:style-name="T10"> </text:span>faccende<text:span text:style-name="T10"> </text:span>una<text:span text:style-name="T12"> </text:span>buona<text:span text:style-name="T10"> </text:span>partenza<text:span text:style-name="T10"> </text:span>vuol<text:span text:style-name="T10"> </text:span>dire<text:span text:style-name="T10"> </text:span>essere<text:span text:style-name="T12"> </text:span>già a<text:span text:style-name="T13"> </text:span>metà<text:span text:style-name="T10"> </text:span>strada, dammi retta!»</text:p>
      <text:p text:style-name="P24">Johnny<text:span text:style-name="T12"> </text:span>da<text:span text:style-name="T10"> </text:span>parte<text:span text:style-name="T12"> </text:span>sua<text:span text:style-name="T10"> </text:span>non<text:span text:style-name="T15"> </text:span>riusciva a<text:span text:style-name="T10"> </text:span>immaginare<text:span text:style-name="T12"> </text:span>quale<text:span text:style-name="T10"> </text:span>potesse<text:span text:style-name="T10"> </text:span>essere<text:span text:style-name="T13"> </text:span>questo momento propizio, ma confidava che Pallettone glielo avrebbe rivelato.</text:p>
      <text:p text:style-name="P24">«Come un tramonto qui sul fiume, per esempio» continuò infatti Pallettone. «Tu esprimile quello che senti, voglio dire tutto ciò che il meraviglioso spettacolo suscita nel tuo animo, ogni particolare, mi capisci?<text:span text:style-name="T18"> </text:span>Però<text:span text:style-name="T13"> </text:span>mettendoci<text:span text:style-name="T12"> </text:span>della<text:span text:style-name="T12"> </text:span>passione,<text:span text:style-name="T10"> </text:span>mi<text:span text:style-name="T13"> </text:span>sono<text:span text:style-name="T10"> </text:span>spiegato? A<text:span text:style-name="T12"> </text:span>un<text:span text:style-name="T15"> </text:span>certo punto<text:span text:style-name="T15"> </text:span>devi<text:span text:style-name="T10"> </text:span>domandarle<text:span text:style-name="T15"> </text:span>se<text:span text:style-name="T10"> </text:span>anche<text:span text:style-name="T15"> </text:span>per<text:span text:style-name="T12"> </text:span>lei è lo stesso, ma<text:span text:style-name="T15"> </text:span>ogni<text:span text:style-name="T10"> </text:span>tanto<text:span text:style-name="T13"> </text:span>devi interromperti, cioè sembrare come intimidito.»</text:p>
      <text:p text:style-name="P24">Johnny,<text:span text:style-name="T12"> </text:span>che<text:span text:style-name="T10"> </text:span>era<text:span text:style-name="T10"> </text:span>timidissimo,<text:span text:style-name="T12"> </text:span>fissava<text:span text:style-name="T13"> </text:span>il<text:span text:style-name="T12"> </text:span>furbo<text:span text:style-name="T13"> </text:span>fratello<text:span text:style-name="T10"> </text:span>con<text:span text:style-name="T13"> </text:span>la<text:span text:style-name="T12"> </text:span>bocca<text:span text:style-name="T12"> </text:span>aperta<text:span text:style-name="T13"> </text:span>e gli occhi spalancati.</text:p>
      <text:p text:style-name="P24">«Allora ricapitoliamo» continuò Pallettone. «Primo, scegliere il luogo e il momento adatti, questo è fondamentale! Secondo, le pause: ogni tanto ti fermi come se non riuscissi a spiccicare neanche mezza parola, il che non dovrebbe riuscirti difficile. <text:soft-page-break/>Terzo, le domandi se anche lei prova le stesse<text:span text:style-name="T15"> </text:span>emozioni. Quarto,<text:span text:style-name="T13"> </text:span>confessi<text:span text:style-name="T15"> </text:span>che<text:span text:style-name="T15"> </text:span>c’è<text:span text:style-name="T15"> </text:span>qualcosa<text:span text:style-name="T15"> </text:span>che<text:span text:style-name="T15"> </text:span>ti avvince<text:span text:style-name="T13"> </text:span>ancora<text:span text:style-name="T10"> </text:span>di più del tramonto, che da tempo cerchi il coraggio di dirglielo, ma non lo trovi mai, anzi temi che lei si offenda eccetera. Quinto, lei frigge dalla curiosità. Tu aspetti ancora un momento, poi prendi il coraggio<text:span text:style-name="T13"> </text:span>a<text:span text:style-name="T10"> </text:span>due<text:span text:style-name="T18"> </text:span>mani<text:span text:style-name="T15"> </text:span>e<text:span text:style-name="T10"> </text:span>le<text:span text:style-name="T15"> </text:span>dichiari<text:span text:style-name="T18"> </text:span>il<text:span text:style-name="T10"> </text:span>tuo<text:span text:style-name="T13"> </text:span>amore<text:span text:style-name="T18"> </text:span>e<text:span text:style-name="T10"> </text:span>così<text:span text:style-name="T15"> </text:span>via.<text:span text:style-name="T18"> </text:span>Il<text:span text:style-name="T18"> </text:span>riflesso<text:span text:style-name="T13"> </text:span>del sole sulla tua pelle lucida e nera farà il resto del lavoro.»</text:p>
      <text:p text:style-name="P24">Johnny<text:span text:style-name="T11"> </text:span>provò<text:span text:style-name="T19"> </text:span>un<text:span text:style-name="T23"> </text:span>senso<text:span text:style-name="T16"> </text:span>d’ingenua<text:span text:style-name="T23"> </text:span>gratitudine<text:span text:style-name="T25"> </text:span>verso<text:span text:style-name="T16"> </text:span>il<text:span text:style-name="T11"> </text:span><text:span text:style-name="T13">fratello.</text:span></text:p>
      <text:p text:style-name="P24">«Com’è<text:span text:style-name="T10"> </text:span>generoso<text:span text:style-name="T15"> </text:span>Pallettone!»<text:span text:style-name="T23"> </text:span>pensava<text:span text:style-name="T10"> </text:span>rincuorato.<text:span text:style-name="T10"> </text:span>Stabilì<text:span text:style-name="T10"> </text:span>di<text:span text:style-name="T10"> </text:span>passare<text:span text:style-name="T15"> </text:span>subito<text:span text:style-name="T15"> </text:span>ai fatti: avrebbe atteso Johanna al varco, cioè in un canneto che era ‒ a causa della particolare conformazione della zona ‒ un passaggio obbligato e, finalmente, si sarebbe giocato il tutto per tutto.</text:p>
      <text:p text:style-name="P24">«Naturale, se ti senti pronto vuol dire che è venuta l’ora che tu ti faccia avanti!»<text:span text:style-name="T12"> l</text:span>o<text:span text:style-name="T10"> </text:span>esortava<text:span text:style-name="T10"> </text:span>Pallettone.<text:span text:style-name="T15"> </text:span>Il<text:span text:style-name="T12"> </text:span>quale<text:span text:style-name="T10"> </text:span>confidava<text:span text:style-name="T10"> </text:span>che<text:span text:style-name="T10"> </text:span>il<text:span text:style-name="T10"> </text:span>suo<text:span text:style-name="T15"> </text:span>goffo<text:span text:style-name="T15"> </text:span>fratello sarebbe incappato in una figura meschina.</text:p>
      <text:p text:style-name="P26"/>
      <text:p text:style-name="P4">***</text:p>
      <text:p text:style-name="P24"/>
      <text:p text:style-name="P24">Johnny<text:span text:style-name="T12"> </text:span>si<text:span text:style-name="T10"> </text:span>congedò<text:span text:style-name="T12"> </text:span>da<text:span text:style-name="T10"> </text:span>Pallettone<text:span text:style-name="T10"> </text:span>e,<text:span text:style-name="T12"> </text:span>raggiunto<text:span text:style-name="T15"> </text:span>il<text:span text:style-name="T12"> </text:span>luogo<text:span text:style-name="T15"> </text:span>che aveva<text:span text:style-name="T10"> </text:span>in mente, si dispose ad attendere la femmina. Le si sarebbe parato di fronte e le avrebbe gridato tutto quanto il cuore gli dettava! Andava ripetendosi le frasi<text:span text:style-name="T15"> </text:span>che<text:span text:style-name="T15"> </text:span>quella<text:span text:style-name="T10"> </text:span>avrebbe<text:span text:style-name="T15"> </text:span>dovuto<text:span text:style-name="T15"> </text:span>per<text:span text:style-name="T15"> </text:span>forza<text:span text:style-name="T10"> </text:span>ascoltare,<text:span text:style-name="T15"> </text:span>lo<text:span text:style-name="T15"> </text:span>volesse<text:span text:style-name="T15"> </text:span>o<text:span text:style-name="T15"> </text:span>no!<text:span text:style-name="T10"> </text:span>E<text:span text:style-name="T10"> </text:span>lui<text:span text:style-name="T18"> </text:span>non l’avrebbe lasciata passare prima di finire il suo discorso!</text:p>
      <text:p text:style-name="P24">Mentre scorreva il tempo non s’indebolivano il suo ardore e la sua determinazione. Ma il protrarsi dell’attesa faceva sì che le meravigliose espressioni che il fratello gli aveva suggerito illanguidissero nella sua memoria fin quasi a svanire. Quel discorso, che gli era parso così convincente nei consigli di Pallettone, adesso gli si faceva sempre più arduo da ricostruire. Dopo qualche ora, nella sua testa, ogni parola si era come dileguata.<text:span text:style-name="T10"> </text:span>A<text:span text:style-name="T15"> </text:span>un<text:span text:style-name="T13"> </text:span><text:soft-page-break/>certo<text:span text:style-name="T13"> </text:span>punto<text:span text:style-name="T15"> </text:span>fu<text:span text:style-name="T15"> </text:span>certo<text:span text:style-name="T15"> </text:span>di<text:span text:style-name="T15"> </text:span>non<text:span text:style-name="T15"> </text:span>ricordare<text:span text:style-name="T10"> </text:span>quasi<text:span text:style-name="T15"> </text:span>più<text:span text:style-name="T13"> </text:span>nulla,<text:span text:style-name="T10"> </text:span>e<text:span text:style-name="T15"> </text:span>gli venne l’impulso di fuggire. Ma poi si disse: «Ora o mai più!» e rimase fermo nella sua postazione.</text:p>
      <text:p text:style-name="P24">«Se<text:span text:style-name="T15"> </text:span>almeno<text:span text:style-name="T10"> </text:span>Pallettone<text:span text:style-name="T12"> </text:span>fosse<text:span text:style-name="T12"> </text:span>qui<text:span text:style-name="T12"> </text:span>con<text:span text:style-name="T10"> </text:span>me,<text:span text:style-name="T15"> </text:span>potrebbe<text:span text:style-name="T12"> </text:span>rifarmelo,<text:span text:style-name="T16"> </text:span>il<text:span text:style-name="T13"> </text:span>discorso,<text:span text:style-name="T16"> </text:span>e certamente questa volta riuscirei a tenerlo a mente!» si doleva Johnny mentre il<text:span text:style-name="T13"> </text:span>cielo si tingeva<text:span text:style-name="T18"> </text:span>di<text:span text:style-name="T18"> </text:span>viola<text:span text:style-name="T18"> </text:span>e<text:span text:style-name="T13"> </text:span>di<text:span text:style-name="T18"> </text:span>arancio,<text:span text:style-name="T13"> </text:span>che<text:span text:style-name="T18"> </text:span>brillavano riflessi<text:span text:style-name="T18"> </text:span>sulla sua massiccia figura.</text:p>
      <text:p text:style-name="P24">In realtà Pallettone era poco lontano e, nella luce che stava calando, sbirciava il fratello attraverso la cortina di giunchi dietro la quale si era nascosto. Già immaginava l’arrivo di lei, e quel maldestro imbecille tagliarle la strada, annaspando con le mascelle spalancate senza riuscire a spiccicare un suono. Allora Johanna lo avrebbe osservato con sufficienza, poi l’avrebbe scansato, continuando indifferente per la sua strada, o si sarebbe immersa nelle acque infiammate dal tramonto, lasciandolo lì sulla riva<text:span text:style-name="T10"> </text:span>con<text:span text:style-name="T13"> </text:span>la<text:span text:style-name="T12"> </text:span>testa<text:span text:style-name="T18"> </text:span>penzoloni<text:span text:style-name="T10"> </text:span>e<text:span text:style-name="T12"> </text:span>la<text:span text:style-name="T10"> </text:span>bocca<text:span text:style-name="T15"> </text:span>semiaperta, da<text:span text:style-name="T10"> </text:span>quel<text:span text:style-name="T15"> </text:span>povero<text:span text:style-name="T10"> </text:span>idiota<text:span text:style-name="T10"> </text:span>che <text:span text:style-name="T10">era.</text:span></text:p>
      <text:p text:style-name="P24">A tali fantasie si abbandonava Pallettone mentre, immobile come un lucido macigno, spiava Johnny che invece era agitatissimo e, andando nervosamente<text:span text:style-name="T10"> </text:span>su<text:span text:style-name="T15"> </text:span>e<text:span text:style-name="T15"> </text:span>giù<text:span text:style-name="T13"> </text:span>per<text:span text:style-name="T12"> </text:span>il<text:span text:style-name="T10"> </text:span>canneto,<text:span text:style-name="T15"> </text:span>ne<text:span text:style-name="T10"> </text:span>aveva<text:span text:style-name="T10"> </text:span>ridotto<text:span text:style-name="T15"> </text:span>un’ampia<text:span text:style-name="T10"> </text:span>zona<text:span text:style-name="T10"> </text:span>in <text:span text:style-name="T13">poltiglia.</text:span></text:p>
      <text:p text:style-name="P24">Anche Pallettone intendeva farsi avanti con Johanna, ma non certo per primo. Infatti temeva di essere eclissato, nella sua considerazione, dall’avvenenza del fratello. Era quindi indispensabile che Johnny fosse preliminarmente incappato in qualche imbarazzante goffaggine,<text:span text:style-name="T21"> </text:span>affinché lei<text:span text:style-name="T10"> </text:span>si<text:span text:style-name="T10"> </text:span>rendesse<text:span text:style-name="T10"> </text:span>conto<text:span text:style-name="T15"> </text:span>che<text:span text:style-name="T10"> </text:span>dietro<text:span text:style-name="T10"> </text:span>il<text:span text:style-name="T10"> </text:span>bell’aspetto<text:span text:style-name="T15"> </text:span>e la<text:span text:style-name="T10"> </text:span>potente<text:span text:style-name="T13"> </text:span>muscolatura<text:span text:style-name="T13"> </text:span>non c’era nessuna sostanza, cioè profondità di pensiero o di sentimento.</text:p>
      <text:p text:style-name="P24">«Merci» s’inorgogliva Pallettone «che io invece posso piazzare in abbondanza.» E, compiacendosi del suo perfido piano, indugiava a prefigurarsi<text:span text:style-name="T18"> </text:span>la<text:span text:style-name="T18"> </text:span>scena<text:span text:style-name="T18"> </text:span>alla<text:span text:style-name="T13"> </text:span>quale<text:span text:style-name="T18"> </text:span>tra<text:span text:style-name="T13"> </text:span>breve<text:span text:style-name="T18"> </text:span>contava<text:span text:style-name="T18"> </text:span>di<text:span text:style-name="T18"> </text:span>assistere mentre il<text:span text:style-name="T13"> </text:span>suo muso, già poco gradevole di per sé, si de<text:soft-page-break/>formava in una smorfia maligna. Presto, immaginava Pallettone, avrebbe potuto assumere il ruolo del protagonista<text:span text:style-name="T13"> </text:span>‒<text:span text:style-name="T12"> </text:span>che<text:span text:style-name="T13"> </text:span>d’altra<text:span text:style-name="T12"> </text:span>parte gli<text:span text:style-name="T10"> </text:span>spettava<text:span text:style-name="T13"> </text:span>‒<text:span text:style-name="T12"> </text:span>dopo<text:span text:style-name="T15"> </text:span>che<text:span text:style-name="T10"> </text:span>il<text:span text:style-name="T13"> </text:span>campo fosse<text:span text:style-name="T10"> </text:span>stato liberato dalle mezze figure,<text:span text:style-name="T18"> </text:span>come quel povero sciocco di Johnny. Pallettone<text:span text:style-name="T10"> </text:span>aveva<text:span text:style-name="T10"> </text:span>già<text:span text:style-name="T10"> </text:span>in<text:span text:style-name="T13"> </text:span>mente<text:span text:style-name="T18"> </text:span>le<text:span text:style-name="T10"> </text:span>parole<text:span text:style-name="T10"> </text:span>con<text:span text:style-name="T15"> </text:span>le<text:span text:style-name="T12"> </text:span>quali<text:span text:style-name="T10"> </text:span>rivolgersi<text:span text:style-name="T10"> </text:span>alla <text:span text:style-name="T13">femmina.</text:span></text:p>
      <text:p text:style-name="P24">«La<text:span text:style-name="T13"> </text:span>vita<text:span text:style-name="T10"> </text:span>ci<text:span text:style-name="T13"> </text:span>assegna<text:span text:style-name="T10"> </text:span>una<text:span text:style-name="T10"> </text:span>parte,<text:span text:style-name="T18"> </text:span>ma<text:span text:style-name="T13"> </text:span>non<text:span text:style-name="T15"> </text:span>sempre<text:span text:style-name="T12"> </text:span>la<text:span text:style-name="T10"> </text:span>sappiamo<text:span text:style-name="T15"> </text:span>interpretare» avrebbe<text:span text:style-name="T13"> </text:span>esordito con<text:span text:style-name="T18"> </text:span>voce<text:span text:style-name="T13"> </text:span>calda<text:span text:style-name="T13"> </text:span>e<text:span text:style-name="T15"> </text:span>pacata,<text:span text:style-name="T15"> </text:span>come<text:span text:style-name="T13"> </text:span>uno<text:span text:style-name="T18"> </text:span>che casualmente si fosse trovato ad assistere alla ridicola figura di Johnny. «Io però vorrei chiederti di scusarlo, perché in realtà non è un cattivo ragazzo! Glielo dico sempre che dovrebbe coltivarsi un po’, anzi non perdo occasione<text:span text:style-name="T10"> </text:span>di<text:span text:style-name="T10"> </text:span>dargli<text:span text:style-name="T10"> </text:span>una<text:span text:style-name="T13"> </text:span>mano<text:span text:style-name="T15"> </text:span>e<text:span text:style-name="T12"> </text:span>di<text:span text:style-name="T10"> </text:span>spiegargli<text:span text:style-name="T10"> </text:span>per<text:span text:style-name="T12"> </text:span>filo<text:span text:style-name="T15"> </text:span>e<text:span text:style-name="T12"> </text:span>per<text:span text:style-name="T12"> </text:span>segno<text:span text:style-name="T15"> </text:span>come<text:span text:style-name="T13"> </text:span>ci<text:span text:style-name="T10"> </text:span>si comporta in certe circostanze. Ma che vuoi fare, cara Johanna» avrebbe arrischiato Pallettone «è anche una questione di sensibilità, che non è una dote che tutti possiedono, e purtroppo non si può insegnare!»</text:p>
      <text:p text:style-name="P24">Così Pallettone contava di far risaltare la sua superiorità intellettuale sul fratello<text:span text:style-name="T12"> </text:span>e,<text:span text:style-name="T16"> </text:span>contemporaneamente,<text:span text:style-name="T15"> </text:span>di<text:span text:style-name="T12"> </text:span>apparire<text:span text:style-name="T12"> </text:span>generoso e<text:span text:style-name="T12"> </text:span>indulgente<text:span text:style-name="T12"> </text:span>nei<text:span text:style-name="T13"> </text:span>suoi <text:span text:style-name="T13">confronti.</text:span></text:p>
      <text:p text:style-name="P24">«Nessuno da queste parti sarebbe capace di confezionarle un discorsetto del genere!» valutava soddisfatto, e girava intorno lo sguardo come per passare<text:span text:style-name="T10"> </text:span>in<text:span text:style-name="T15"> </text:span>rassegna<text:span text:style-name="T13"> </text:span>insieme<text:span text:style-name="T10"> </text:span>il<text:span text:style-name="T10"> </text:span>luogo<text:span text:style-name="T15"> </text:span>e<text:span text:style-name="T12"> </text:span>gli<text:span text:style-name="T10"> </text:span>esseri<text:span text:style-name="T10"> </text:span>che<text:span text:style-name="T10"> </text:span>vi<text:span text:style-name="T18"> </text:span>abitavano,<text:span text:style-name="T12"> </text:span>ai<text:span text:style-name="T10"> </text:span>quali tutti si sentiva superiore. Poi s’immaginò nell’atto di fare a Johanna una quantità di altri discorsi. Nelle sue fantasie passava da un argomento all’altro, facendo sfoggio di disinvoltura, mentre lei lo ascoltava rapita.</text:p>
      <text:p text:style-name="P30">Ma<text:span text:style-name="T12"> </text:span>a<text:span text:style-name="T13"> </text:span>un<text:span text:style-name="T13"> </text:span>tratto<text:span text:style-name="T15"> </text:span>si<text:span text:style-name="T10"> </text:span>udirono<text:span text:style-name="T15"> </text:span>fruscii<text:span text:style-name="T10"> </text:span>di<text:span text:style-name="T10"> </text:span>foglie<text:span text:style-name="T10"> </text:span>e<text:span text:style-name="T12"> </text:span>il<text:span text:style-name="T10"> </text:span>suono<text:span text:style-name="T15"> </text:span>di<text:span text:style-name="T10"> </text:span>rami<text:span text:style-name="T10"> </text:span>spezzati: Johanna apparve, splendida, nella radura acquitrinosa.</text:p>
      <text:p text:style-name="P24">Mentre Pallettone nascosto osservava avidamente la scena, Johnny sentì il<text:span text:style-name="T10"> </text:span>cuore<text:span text:style-name="T12"> </text:span>come<text:span text:style-name="T13"> </text:span>scoppiargli<text:span text:style-name="T10"> </text:span>nel<text:span text:style-name="T10"> </text:span>petto,<text:span text:style-name="T12"> </text:span>e<text:span text:style-name="T13"> </text:span>fu<text:span text:style-name="T15"> </text:span>nuovamente<text:span text:style-name="T10"> </text:span>preso<text:span text:style-name="T13"> </text:span>dall’impulso<text:span text:style-name="T13"> </text:span>di fuggire. Ma, anche questa volta, riuscì a vincere il panico e si parò baldanzoso<text:span text:style-name="T18"> </text:span>davanti<text:span text:style-name="T15"> </text:span>alla<text:span text:style-name="T10"> </text:span>femmina.<text:span text:style-name="T18"> </text:span>Poi rimase<text:span text:style-name="T15"> </text:span>immobile,<text:span text:style-name="T13"> </text:span>fissandola<text:span text:style-name="T15"> </text:span>con<text:span text:style-name="T18"> </text:span>gli occhi sbarrati. Passarono al<text:soft-page-break/>cuni istanti che gli parvero eterni. Anche lei si era fermata, e lo fissava. Doveva dirle qualcosa di molto importante, di molto complicato, qualcosa da cui dipendeva tutta la sua vita! Ma non riusciva ad articolare un suono. Non vi furono parole fra i due.</text:p>
      <text:p text:style-name="P24">Johanna ne fu folgorata: era quello che ardentemente desiderava, che Johnny si decidesse finalmente a farsi avanti. Il modo per lei non aveva importanza e, tantomeno, i discorsi. Infatti, da molto tempo, pur senza darlo a vedere, ammirava la sua prestanza, la sua abilità nel nuoto, la sua irruenza nei tuffi. Era pazza di lui. Non ne poteva più di passeggiate<text:span text:style-name="T12"> </text:span>lungo<text:span text:style-name="T10"> </text:span>il<text:span text:style-name="T12"> </text:span>fiume<text:span text:style-name="T15"> </text:span>sperando<text:span text:style-name="T10"> </text:span>che<text:span text:style-name="T12"> </text:span>la<text:span text:style-name="T16"> </text:span>notasse.<text:span text:style-name="T16"> </text:span>Non<text:span text:style-name="T13"> </text:span>riusciva<text:span text:style-name="T12"> </text:span>a<text:span text:style-name="T16"> </text:span>dormire al pensiero di quell’esuberante muscolatura che intuiva sotto la nera pelle glabra. Ma, naturalmente, esigeva che fosse lui<text:span text:style-name="T10"> </text:span>a<text:span text:style-name="T15"> </text:span>muovere<text:span text:style-name="T10"> </text:span>il<text:span text:style-name="T15"> </text:span>primo<text:span text:style-name="T18"> </text:span>passo.<text:span text:style-name="T12"> </text:span>Al<text:span text:style-name="T13"> </text:span>contrario,<text:span text:style-name="T12"> </text:span>la<text:span text:style-name="T13"> </text:span>sola<text:span text:style-name="T10"> </text:span>idea<text:span text:style-name="T10"> </text:span>delle<text:span text:style-name="T10"> </text:span>chiacchiere<text:span text:style-name="T12"> </text:span>di Pallettone le dava la nausea.</text:p>
      <text:p text:style-name="P24">Lei e Johnny si fissarono, e quello fu un istante che non avrebbero più dimenticato. Poi partirono al galoppo, a fianco a fianco, proiettando<text:span text:style-name="T10"> </text:span>le<text:span text:style-name="T16"> </text:span>loro<text:span text:style-name="T12"> </text:span>masse<text:span text:style-name="T12"> </text:span>imponenti<text:span text:style-name="T12"> </text:span>in<text:span text:style-name="T12"> </text:span>quell’ansa<text:span text:style-name="T12"> </text:span>appartata<text:span text:style-name="T16"> </text:span>del<text:span text:style-name="T12"> </text:span>fiume,<text:span text:style-name="T15"> </text:span>che restò a lungo sconvolta. Così si allontanarono rapidamente dalla riva tagliando la pigra corrente.</text:p>
      <text:p text:style-name="P24">Lo<text:span text:style-name="T12"> </text:span>scorno<text:span text:style-name="T15"> </text:span>di<text:span text:style-name="T12"> </text:span>Pallettone<text:span text:style-name="T13"> </text:span>fu<text:span text:style-name="T10"> </text:span>tremendo.<text:span text:style-name="T10"> </text:span>Rimase<text:span text:style-name="T12"> </text:span>impietrito,<text:span text:style-name="T15"> </text:span>con<text:span text:style-name="T15"> </text:span>gli<text:span text:style-name="T12"> </text:span>occhi<text:span text:style-name="T10"> </text:span>fissi sul varco che il passaggio dei due aveva aperto nel fitto canneto, oltre il quale,<text:span text:style-name="T12"> </text:span>a<text:span text:style-name="T10"> </text:span>una<text:span text:style-name="T10"> </text:span>certa<text:span text:style-name="T15"> </text:span>distanza,<text:span text:style-name="T12"> </text:span>si<text:span text:style-name="T10"> </text:span>udivano<text:span text:style-name="T18"> </text:span>masse<text:span text:style-name="T10"> </text:span>di<text:span text:style-name="T10"> </text:span>acqua<text:span text:style-name="T10"> </text:span>sollevarsi<text:span text:style-name="T10"> </text:span>e<text:span text:style-name="T12"> </text:span>ricadere mentre, nell’incombente oscurità, s’intravvedevano alti spruzzi.</text:p>
      <text:p text:style-name="P41">III</text:p>
      <text:p text:style-name="P24">Bimbo ostentava un’aria<text:span text:style-name="T18"> </text:span>particolarmente soddisfatta,<text:span text:style-name="T18"> </text:span>e la pesantezza<text:span text:style-name="T18"> </text:span>della sua<text:span text:style-name="T12"> </text:span>andatura<text:span text:style-name="T16"> </text:span>faceva<text:span text:style-name="T12"> </text:span>supporre<text:span text:style-name="T12"> </text:span>che<text:span text:style-name="T12"> </text:span>avesse<text:span text:style-name="T12"> </text:span>appena<text:span text:style-name="T12"> </text:span>consumato<text:span text:style-name="T10"> </text:span>un<text:span text:style-name="T15"> </text:span>pasto<text:span text:style-name="T10"> </text:span>fuori del comune. Indira, che l’osservava, concluse che doveva esserci sotto qualcosa. Tuttavia tacque, certa che il figlio non avrebbe mancato di rivelarle ogni particolare, soprattutto se si trattava delle consuete vanterie di avere terrorizzato questo o quello.</text:p>
      <text:p text:style-name="P24">Ma Bimbo era andato ben oltre e, a buon diritto, si sentiva fiero di sé. Infatti, per la prima volta nella sua vita, era passato davvero all’azione: divorando,<text:span text:style-name="T12"> </text:span>incluso<text:span text:style-name="T12"> </text:span>un<text:span text:style-name="T15"> </text:span>bastone<text:span text:style-name="T10"> </text:span>da<text:span text:style-name="T10"> </text:span>passeggio,<text:span text:style-name="T12"> </text:span>una<text:span text:style-name="T10"> </text:span>borsa<text:span text:style-name="T10"> </text:span>di<text:span text:style-name="T10"> </text:span>libri<text:span text:style-name="T12"> </text:span>e<text:span text:style-name="T10"> </text:span>documenti e una serie di onorificenze accademiche appuntate sul panciotto di fustagno, il professore Hierome Philippe Tourbillon, studioso dei più celebrati, al pari del suo collega Christophle-Arnsbourg, tra quelli che si trovavano in quei giorni in terra d’Africa al seguito dell’armata di Napoleone <text:span text:style-name="T13">Bonaparte.</text:span></text:p>
      <text:p text:style-name="P24">Tourbillon, esimio archeologo e luminare della Sorbona, doveva la sua meritata fama a vaste e originali ricerche sulle antichità egiziane. Quel giorno,<text:span text:style-name="T12"> </text:span>come<text:span text:style-name="T13"> </text:span>usava<text:span text:style-name="T10"> </text:span>anche<text:span text:style-name="T10"> </text:span>a<text:span text:style-name="T12"> </text:span>Parigi,<text:span text:style-name="T12"> </text:span>si<text:span text:style-name="T10"> </text:span>era<text:span text:style-name="T12"> </text:span>levato<text:span text:style-name="T15"> </text:span>non<text:span text:style-name="T15"> </text:span>troppo<text:span text:style-name="T15"> </text:span>di buon’ora. Quindi aveva deciso di avventurarsi lungo le sponde del Nilo, che costeggiavano l’accampamento francese, portando con sé qualche provvista per rifocillarsi e dissetarsi fino al tramonto del sole, quando contava di fare ritorno alla base.</text:p>
      <text:p text:style-name="P24">L’archeologo<text:span text:style-name="T15"> </text:span>amava<text:span text:style-name="T10"> </text:span>le<text:span text:style-name="T12"> </text:span>lunghe<text:span text:style-name="T10"> </text:span>passeggiate<text:span text:style-name="T10"> </text:span>solitarie,<text:span text:style-name="T15"> </text:span>al<text:span text:style-name="T12"> </text:span>punto<text:span text:style-name="T15"> </text:span>che<text:span text:style-name="T10"> </text:span>non<text:span text:style-name="T15"> </text:span>era<text:span text:style-name="T10"> </text:span>la prima volta che trascorreva fuori dai sicuri confini del campo l’intera giornata, il che rappresentava indubbiamente una grossa imprudenza da parte sua. Tourbillon avanzava sul <text:soft-page-break/>greto del fiume in modo molto curioso. Infatti non procedeva in linea retta, bensì a zig zag cosicché, per andare da un punto all’altro, finiva per fare il doppio della strada. Ma aveva i suoi buoni motivi per tenere quel passo singolare.</text:p>
      <text:p text:style-name="P24">Scrutava<text:span text:style-name="T12"> </text:span>infatti<text:span text:style-name="T12"> </text:span>il<text:span text:style-name="T12"> </text:span>terreno<text:span text:style-name="T10"> </text:span>saggiandolo<text:span text:style-name="T12"> </text:span>con<text:span text:style-name="T15"> </text:span>un<text:span text:style-name="T15"> </text:span>sottile<text:span text:style-name="T12"> </text:span>bastone<text:span text:style-name="T12"> </text:span>di<text:span text:style-name="T12"> </text:span>lacca<text:span text:style-name="T12"> </text:span>nera, dal quale non si separava mai. Con esso sollevava le foglie cadute, rovesciava i sassi, scostava i ramoscelli, indagava fra i rovi e gli arbusti.</text:p>
      <text:p text:style-name="P24">La<text:span text:style-name="T16"> </text:span>sua<text:span text:style-name="T18"> </text:span>mente<text:span text:style-name="T15"> </text:span>registrava<text:span text:style-name="T12"> </text:span>ogni<text:span text:style-name="T15"> </text:span>minimo<text:span text:style-name="T13"> </text:span>indizio<text:span text:style-name="T10"> </text:span>(vuoto<text:span text:style-name="T10"> </text:span>di<text:span text:style-name="T12"> </text:span>senso<text:span text:style-name="T16"> </text:span>per<text:span text:style-name="T16"> </text:span>chiunque altro), ogni labile segno capace di guidarlo sulla traccia delle antiche vestigia di civiltà cancellate dal tempo.</text:p>
      <text:p text:style-name="P24">Di<text:span text:style-name="T13"> </text:span>media<text:span text:style-name="T13"> </text:span>altezza,<text:span text:style-name="T13"> </text:span>aveva<text:span text:style-name="T10"> </text:span>la<text:span text:style-name="T12"> </text:span>pelle<text:span text:style-name="T10"> </text:span>del<text:span text:style-name="T10"> </text:span>viso<text:span text:style-name="T13"> </text:span>pallida<text:span text:style-name="T10"> </text:span>e<text:span text:style-name="T12"> </text:span>cascante,<text:span text:style-name="T12"> </text:span>e<text:span text:style-name="T13"> </text:span>capelli<text:span text:style-name="T18"> </text:span>radi<text:span text:style-name="T10"> </text:span>e fini che gli si appiccicavano sulla fronte e sulle tempie a causa della calura. Era giustamente fiero dei riconoscimenti accademici conseguiti nell’arco della sua eccezionale carriera al punto che, per non doversene separare, si era portato in Egitto uno scrigno colmo di medaglie e pergamene. Anche quel giorno non aveva mancato di sfoggiare alcune vistose onorificenze benché, sulle rive del Nilo, fosse improbabile incontrare chi sapesse apprezzarle.</text:p>
      <text:p text:style-name="P24">L’abitudine<text:span text:style-name="T10"> </text:span>di<text:span text:style-name="T10"> </text:span>camminare<text:span text:style-name="T13"> </text:span>con<text:span text:style-name="T13"> </text:span>gli<text:span text:style-name="T10"> </text:span>occhi<text:span text:style-name="T10"> </text:span>bassi<text:span text:style-name="T10"> </text:span>era<text:span text:style-name="T12"> </text:span>ben<text:span text:style-name="T15"> </text:span>radicata<text:span text:style-name="T10"> </text:span>in<text:span text:style-name="T10"> </text:span>lui,<text:span text:style-name="T12"> </text:span>anche perché gli aveva più di una volta fruttato il rinvenimento di denaro o altri oggetti. Un pomeriggio al Bois de Boulogne aveva trovato perfino un orologio d’oro, di artistica fattura, legato con la sua chiavetta di carica a una massiccia catena dello stesso metallo. Il prezioso manufatto giaceva occultato dalle foglie autunnali, un tappeto spesso e frusciante che, con il bastone, Tourbillon smuoveva con delicatezza a ogni passo.</text:p>
      <text:p text:style-name="P24">«Chi<text:span text:style-name="T10"> </text:span>non<text:span text:style-name="T15"> </text:span>cerca<text:span text:style-name="T10"> </text:span>non<text:span text:style-name="T15"> </text:span>trova!»<text:span text:style-name="T12"> </text:span>andava<text:span text:style-name="T10"> </text:span>ripetendosi<text:span text:style-name="T10"> </text:span>come<text:span text:style-name="T13"> </text:span>canticchiando<text:span text:style-name="T15"> </text:span>fra<text:span text:style-name="T12"> </text:span>sé e sé anche quella luminosa mattina. Lo scienziato era di buon umore e, a dispetto del caldo soffocante, avvertiva un senso di benessere mentre esplorava con meticolosa lentezza <text:soft-page-break/>la sponda sinistra del fiume, procedendo con quella sua caratteristica andatura per essere certo di non tralasciare insondato neanche un palmo di terreno.</text:p>
      <text:p text:style-name="P24">Tourbillon sapeva per esperienza che, là dove l’acqua frequentemente dilava<text:span text:style-name="T12"> </text:span>il<text:span text:style-name="T16"> </text:span>suolo,<text:span text:style-name="T16"> </text:span>possono<text:span text:style-name="T10"> </text:span>affiorare<text:span text:style-name="T12"> </text:span>piccoli<text:span text:style-name="T12"> </text:span>oggetti<text:span text:style-name="T12"> </text:span>sepolti,<text:span text:style-name="T16"> </text:span>ad esempio<text:span text:style-name="T10"> </text:span>delle monete. Ecco perché, a Parigi, dopo un forte temporale, usciva sempre a perlustrare i parchi insistendo, con il suo sguardo allenato, lungo i rigagnoli prodotti dalla pioggia. Così in Africa prediligeva, nelle sue escursioni, la riva del fiume. Stava avanzando da quasi un’ora quando incontrò quello che aveva l’aspetto di un tronco, semiaffondato nella<text:span text:style-name="T13"> </text:span>melma,<text:span text:style-name="T12"> </text:span>e<text:span text:style-name="T13"> </text:span>posto<text:span text:style-name="T13"> </text:span>di<text:span text:style-name="T10"> </text:span>traverso<text:span text:style-name="T13"> </text:span>sulla<text:span text:style-name="T13"> </text:span>sua<text:span text:style-name="T10"> </text:span>strada.<text:span text:style-name="T12"> </text:span>Con<text:span text:style-name="T15"> </text:span>la<text:span text:style-name="T15"> </text:span>punta<text:span text:style-name="T10"> </text:span>del<text:span text:style-name="T10"> </text:span>bastone provò a smuoverlo, per controllare che non celasse qualcosa.</text:p>
      <text:p text:style-name="P24"/>
      <text:p text:style-name="P6">***</text:p>
      <text:p text:style-name="P24"/>
      <text:p text:style-name="P24">Bimbo si considerava ormai adulto e ambiva a distinguersi quale abile e feroce<text:span text:style-name="T10"> </text:span>cacciatore.<text:span text:style-name="T15"> </text:span>Era<text:span text:style-name="T13"> </text:span>ancora<text:span text:style-name="T12"> </text:span>vivo<text:span text:style-name="T15"> </text:span>in<text:span text:style-name="T10"> </text:span>lui<text:span text:style-name="T10"> </text:span>il<text:span text:style-name="T12"> </text:span>ricordo<text:span text:style-name="T13"> </text:span>di<text:span text:style-name="T10"> </text:span>quando<text:span text:style-name="T15"> </text:span>suo<text:span text:style-name="T15"> </text:span>padre<text:span text:style-name="T12"> </text:span>lo aveva convocato con una certa aria solenne, per impartirgli alcuni <text:span text:style-name="T13">insegnamenti.</text:span></text:p>
      <text:p text:style-name="P24">Infatti<text:span text:style-name="T12"> </text:span>Mac<text:span text:style-name="T12"> </text:span>un<text:span text:style-name="T15"> </text:span>giorno,<text:span text:style-name="T16"> </text:span>osservando<text:span text:style-name="T10"> </text:span>come<text:span text:style-name="T15"> </text:span>il<text:span text:style-name="T15"> </text:span>figlio<text:span text:style-name="T10"> </text:span>lo<text:span text:style-name="T12"> </text:span>stesse<text:span text:style-name="T12"> </text:span>per<text:span text:style-name="T16"> </text:span>sopravanzare in lunghezza, aveva deciso di provvedere alla sua educazione.</text:p>
      <text:p text:style-name="P24">«Adesso<text:span text:style-name="T10"> </text:span>apri<text:span text:style-name="T12"> </text:span>bene<text:span text:style-name="T15"> </text:span>le<text:span text:style-name="T12"> </text:span>orecchie!»<text:span text:style-name="T16"> </text:span>aveva<text:span text:style-name="T12"> </text:span>esordito.<text:span text:style-name="T16"> </text:span>Bimbo,<text:span text:style-name="T18"> </text:span>rendendosi<text:span text:style-name="T12"> </text:span>conto che quello era un momento speciale, era emozionatissimo. Con gli occhi fissi sul genitore lo ascoltava a bocca aperta.</text:p>
      <text:p text:style-name="P24">«Se hai fame, significa che è il momento di mangiare, giusto?» Qui Mac fece una pausa, volendo procedere per gradi. «Quello che devi ricordarti» continuò «è di stare fermo, cioè immobile, e quando arriva qualcuno non farti<text:span text:style-name="T10"> </text:span>vedere,<text:span text:style-name="T10"> </text:span>cioè<text:span text:style-name="T10"> </text:span>tu<text:span text:style-name="T15"> </text:span>conti<text:soft-page-break/>nua<text:span text:style-name="T10"> </text:span>a<text:span text:style-name="T10"> </text:span>stare<text:span text:style-name="T10"> </text:span>fermo<text:span text:style-name="T15"> </text:span>senza muoverti.<text:span text:style-name="T10"> </text:span>Poi,<text:span text:style-name="T13"> </text:span>quando<text:span text:style-name="T18"> </text:span>è<text:span text:style-name="T10"> </text:span>a tiro, gli salti addosso.»</text:p>
      <text:p text:style-name="P24">Questa<text:span text:style-name="T23"> </text:span>fu<text:span text:style-name="T19"> </text:span>l’educazione<text:span text:style-name="T23"> </text:span>di<text:span text:style-name="T19"> </text:span><text:span text:style-name="T13">Bimbo.</text:span></text:p>
      <text:p text:style-name="P24">Il<text:span text:style-name="T16"> </text:span>giovane<text:span text:style-name="T12"> </text:span>coccodrillo<text:span text:style-name="T13"> </text:span>meditò<text:span text:style-name="T10"> </text:span>a<text:span text:style-name="T12"> </text:span>lungo<text:span text:style-name="T10"> </text:span>sugli<text:span text:style-name="T12"> </text:span>insegnamenti<text:span text:style-name="T12"> </text:span>del<text:span text:style-name="T12"> </text:span>padre,<text:span text:style-name="T13"> </text:span>ma<text:span text:style-name="T15"> </text:span>la sua mente restava confusa e non veniva a capo di nulla. Passò un certo tempo senza che riuscisse a mettere in pratica quanto aveva appreso.</text:p>
      <text:p text:style-name="P24">Infine la buona occasione gli fu offerta dalle sortite mattutine dell’archeologo che, osservò Bimbo, transitava sempre dagli stessi posti. Allora<text:span text:style-name="T15"> </text:span>i<text:span text:style-name="T13"> </text:span>precetti inculcatigli<text:span text:style-name="T13"> </text:span>dal<text:span text:style-name="T13"> </text:span>genitore<text:span text:style-name="T15"> </text:span>assunsero un’evidenza<text:span text:style-name="T13"> </text:span>luminosa: non doveva fare altro che piazzarsi lungo il tragitto dello scienziato e aspettarlo,<text:span text:style-name="T12"> </text:span>perfettamente<text:span text:style-name="T12"> </text:span>immobile,<text:span text:style-name="T16"> </text:span>così<text:span text:style-name="T12"> </text:span>da<text:span text:style-name="T12"> </text:span>essere<text:span text:style-name="T12"> </text:span>scambiato<text:span text:style-name="T15"> </text:span>per<text:span text:style-name="T12"> </text:span>un<text:span text:style-name="T10"> </text:span>pezzo di legno.</text:p>
      <text:p text:style-name="P24">Bimbo<text:span text:style-name="T13"> </text:span>giudicava<text:span text:style-name="T18"> </text:span>Tourbillon<text:span text:style-name="T15"> </text:span>una<text:span text:style-name="T10"> </text:span>preda<text:span text:style-name="T10"> </text:span>alla<text:span text:style-name="T10"> </text:span>sua<text:span text:style-name="T10"> </text:span>portata<text:span text:style-name="T18"> </text:span>e<text:span text:style-name="T10"> </text:span>tale<text:span text:style-name="T12"> </text:span>fu<text:span text:style-name="T15"> </text:span>in<text:span text:style-name="T10"> </text:span>effetti, al punto che nulla rimase del cattedratico, salvo le singolari orme zigzaganti, affiancate dai segni puntiformi impressi dal sottile bastone di lacca, e un frammento del gilè.</text:p>
      <text:p text:style-name="P26"/>
      <text:p text:style-name="P5">***</text:p>
      <text:p text:style-name="P31"/>
      <text:p text:style-name="P24">Ecco dunque come si erano svolti i fatti ma Bimbo, sornione, non profferiva<text:span text:style-name="T15"> </text:span>verbo.<text:span text:style-name="T10"> </text:span>Si<text:span text:style-name="T15"> </text:span>godeva<text:span text:style-name="T15"> </text:span>il<text:span text:style-name="T10"> </text:span>sentimento<text:span text:style-name="T13"> </text:span>di<text:span text:style-name="T15"> </text:span>un se<text:span text:style-name="T15"> </text:span>stesso<text:span text:style-name="T18"> </text:span>grande<text:span text:style-name="T13"> </text:span>e<text:span text:style-name="T15"> </text:span>temibile, e la crescente curiosità della madre, che stava friggendo. Questa non nutriva<text:span text:style-name="T10"> </text:span>per<text:span text:style-name="T12"> </text:span>il<text:span text:style-name="T10"> </text:span>figlio<text:span text:style-name="T10"> </text:span>in<text:span text:style-name="T10"> </text:span>quanto<text:span text:style-name="T10"> </text:span>tale<text:span text:style-name="T12"> </text:span>il minimo interesse,<text:span text:style-name="T15"> </text:span>però<text:span text:style-name="T10"> </text:span>era<text:span text:style-name="T10"> </text:span>smaniosa<text:span text:style-name="T10"> </text:span>di apprendere qualunque chiacchiera che animasse la sordida piattezza delle sue giornate.</text:p>
      <text:p text:style-name="P24">Infine<text:span text:style-name="T19"> </text:span>non<text:span text:style-name="T10"> </text:span>poté<text:span text:style-name="T16"> </text:span>più<text:span text:style-name="T23"> </text:span><text:span text:style-name="T13">trattenersi.</text:span></text:p>
      <text:p text:style-name="P24">«Allora, chi hai terrorizzato oggi, deficiente?» chiese con la solita asprezza<text:span text:style-name="T13"> </text:span>ma<text:span text:style-name="T10"> </text:span>esibendo<text:span text:style-name="T12"> </text:span>un<text:span text:style-name="T10"> </text:span>certo<text:span text:style-name="T12"> </text:span>distacco.<text:span text:style-name="T16"> </text:span>Bimbo<text:span text:style-name="T12"> </text:span>ruotò<text:span text:style-name="T12"> </text:span>lentamente<text:span text:style-name="T16"> </text:span>lo sguardo verso di lei come se la notasse solo allora.</text:p>
      <text:p text:style-name="P24">«Terrorizzato?.. quello non ha nemmeno avuto il tempo, di terrorizzarsi...» enunciò con una certa aria enigmatica. «... Però <text:soft-page-break/>non era male,<text:span text:style-name="T10"> </text:span>era<text:span text:style-name="T16"> </text:span>piuttosto<text:span text:style-name="T10"> </text:span>buono...<text:span text:style-name="T19"> </text:span>un<text:span text:style-name="T10"> </text:span>archequalchepiffero...<text:span text:style-name="T19"> </text:span>non<text:span text:style-name="T12"> </text:span>ne<text:span text:style-name="T16"> </text:span>avevo<text:span text:style-name="T15"> </text:span>mai assaggiati prima d’ora... sai che ti dico? Era niente male davvero!» Indira, colta di sorpresa, ammutolì. Ma presto ritrovò se stessa.</text:p>
      <text:p text:style-name="P24">«Che madre<text:span text:style-name="T12"> </text:span>natura<text:span text:style-name="T18"> </text:span>mi<text:span text:style-name="T10"> </text:span>perdoni<text:span text:style-name="T10"> </text:span>per<text:span text:style-name="T10"> </text:span>aver<text:span text:style-name="T12"> </text:span>dato<text:span text:style-name="T15"> </text:span>alla<text:span text:style-name="T13"> </text:span>luce<text:span text:style-name="T10"> </text:span>un<text:span text:style-name="T15"> </text:span>rifiuto<text:span text:style-name="T15"> </text:span>di<text:span text:style-name="T10"> </text:span>cesso<text:span text:style-name="T15"> </text:span>di squallido brandello di rettile repellente come tu sei!» urlò furibonda.</text:p>
      <text:p text:style-name="P24">«Adesso parla, e parla chiaro, se no ti caccio la testa nella melma finché non ti annego, la qual cosa sarà sempre troppo tardi, che avrei dovuto strozzarti<text:span text:style-name="T10"> </text:span>subito,<text:span text:style-name="T12"> </text:span>quando ti<text:span text:style-name="T10"> </text:span>ho<text:span text:style-name="T15"> </text:span>visto<text:span text:style-name="T15"> </text:span>appena<text:span text:style-name="T10"> </text:span>nato<text:span text:style-name="T15"> </text:span>e<text:span text:style-name="T15"> </text:span>mi<text:span text:style-name="T13"> </text:span>è<text:span text:style-name="T18"> </text:span>venuto<text:span text:style-name="T15"> </text:span>un<text:span text:style-name="T15"> </text:span>attacco di vomito che ancora non mi passa!»</text:p>
      <text:p text:style-name="P24">Bimbo rimase<text:span text:style-name="T18"> </text:span>sconvolto.<text:span text:style-name="T13"> </text:span>Avrebbe<text:span text:style-name="T18"> </text:span>dato qualunque<text:span text:style-name="T18"> </text:span>cosa<text:span text:style-name="T15"> </text:span>pur<text:span text:style-name="T13"> </text:span>di<text:span text:style-name="T18"> </text:span>ottenere<text:span text:style-name="T13"> </text:span>un segno<text:span text:style-name="T23"> </text:span>d’affetto<text:span text:style-name="T19"> </text:span>da<text:span text:style-name="T23"> </text:span>parte<text:span text:style-name="T25"> </text:span>della<text:span text:style-name="T10"> </text:span>madre.<text:span text:style-name="T19"> </text:span>Infine,<text:span text:style-name="T19"> </text:span>mogio,<text:span text:style-name="T16"> </text:span>si<text:span text:style-name="T23"> </text:span>risolse<text:span text:style-name="T23"> </text:span>a<text:span text:style-name="T23"> </text:span><text:span text:style-name="T13">raccontare.</text:span></text:p>
      <text:p text:style-name="P24">«Insomma,<text:span text:style-name="T23"> </text:span>mi<text:span text:style-name="T23"> </text:span>sono<text:span text:style-name="T23"> </text:span>mangiato<text:span text:style-name="T25"> </text:span>un<text:span text:style-name="T25"> </text:span><text:span text:style-name="T13">tizio.»</text:span></text:p>
      <text:p text:style-name="P24">«Ah...,<text:span text:style-name="T12"> </text:span>e<text:span text:style-name="T16"> </text:span>chi<text:span text:style-name="T16"> </text:span>era<text:span text:style-name="T19"> </text:span>questo<text:span text:style-name="T10"> </text:span><text:span text:style-name="T13">tizio?»</text:span></text:p>
      <text:p text:style-name="P24">«Deve<text:span text:style-name="T15"> </text:span>essere<text:span text:style-name="T12"> </text:span>arrivato<text:span text:style-name="T15"> </text:span>qua<text:span text:style-name="T12"> </text:span>con<text:span text:style-name="T10"> </text:span>la<text:span text:style-name="T16"> </text:span>ciurma<text:span text:style-name="T15"> </text:span>ai<text:span text:style-name="T15"> </text:span>comandi<text:span text:style-name="T12"> </text:span>di<text:span text:style-name="T12"> </text:span>quell’Italiano, Napallone... o Buonapalla, insomma un nome così.».</text:p>
      <text:p text:style-name="P24">«E<text:span text:style-name="T16"> </text:span>cosa<text:span text:style-name="T12"> </text:span>è<text:span text:style-name="T19"> </text:span>venuto<text:span text:style-name="T12"> </text:span>a<text:span text:style-name="T10"> </text:span>fare<text:span text:style-name="T23"> </text:span>da<text:span text:style-name="T16"> </text:span>noi<text:span text:style-name="T16"> </text:span>questo<text:span text:style-name="T12"> </text:span>Buonapalla?»<text:span text:style-name="T11"> c</text:span>hiese<text:span text:style-name="T16"> </text:span><text:span text:style-name="T13">Indira.</text:span></text:p>
      <text:p text:style-name="P24">«A<text:span text:style-name="T15"> </text:span>sgretolarci<text:span text:style-name="T10"> </text:span>le<text:span text:style-name="T15"> </text:span>palle,<text:span text:style-name="T10"> </text:span>credo!»<text:span text:style-name="T10"> </text:span>rispose<text:span text:style-name="T15"> </text:span>Bimbo<text:span text:style-name="T13"> </text:span>che<text:span text:style-name="T18"> </text:span>aspirava<text:span text:style-name="T15"> </text:span>a<text:span text:style-name="T15"> </text:span>fare<text:span text:style-name="T15"> </text:span>la<text:span text:style-name="T15"> </text:span>parte del grande e, magari, a incutere una certa soggezione alla madre.</text:p>
      <text:p text:style-name="P24">Indira inarcò il suo corpaccione verso destra, poi fece scattare con violenza<text:span text:style-name="T12"> </text:span>estrema<text:span text:style-name="T18"> </text:span>la<text:span text:style-name="T15"> </text:span>massiccia<text:span text:style-name="T12"> </text:span>coda<text:span text:style-name="T12"> </text:span>in<text:span text:style-name="T10"> </text:span>senso<text:span text:style-name="T15"> </text:span>opposto,<text:span text:style-name="T16"> </text:span>sferrandogli<text:span text:style-name="T12"> </text:span>un terrificante colpo sul muso che lo lasciò inebetito.</text:p>
      <text:p text:style-name="P24">«Sarà<text:span text:style-name="T12"> </text:span>stato<text:span text:style-name="T10"> </text:span>sicuramente<text:span text:style-name="T12"> </text:span>quel<text:span text:style-name="T12"> </text:span>grasso<text:span text:style-name="T13"> </text:span>maiale<text:span text:style-name="T15"> </text:span>di<text:span text:style-name="T12"> </text:span>tuo<text:span text:style-name="T10"> </text:span>padre<text:span text:style-name="T16"> </text:span>a<text:span text:style-name="T12"> </text:span>insegnarti<text:span text:style-name="T16"> </text:span>queste espressioni! Quei montanari non si smentiscono mai. E dire che mi avevano messa in guardia, le amiche! Ma, purtroppo, non gli ho dato <text:span text:style-name="T13">retta!» </text:span>In effetti Mac non era del posto, ma veniva da una regione lontana più a monte.<text:span text:style-name="T12"> </text:span>Era<text:span text:style-name="T15"> </text:span>approda<text:soft-page-break/>to<text:span text:style-name="T15"> </text:span>alle<text:span text:style-name="T12"> </text:span>sponde<text:span text:style-name="T10"> </text:span>del<text:span text:style-name="T10"> </text:span>basso<text:span text:style-name="T15"> </text:span>corso<text:span text:style-name="T13"> </text:span>del<text:span text:style-name="T10"> </text:span>Nilo<text:span text:style-name="T15"> </text:span>anni<text:span text:style-name="T10"> </text:span>prima,<text:span text:style-name="T13"> </text:span>in preda a una tremenda indigestione. Roteando su se stesso in stato d’incoscienza si era fatto portare dalla corrente per circa seicento chilometri,<text:span text:style-name="T18"> </text:span>lungo<text:span text:style-name="T18"> </text:span>i quali<text:span text:style-name="T13"> </text:span>aveva<text:span text:style-name="T13"> </text:span>superato,<text:span text:style-name="T13"> </text:span>senza<text:span text:style-name="T13"> </text:span>rinvenire,<text:span text:style-name="T18"> </text:span>rapide<text:span text:style-name="T13"> </text:span>e<text:span text:style-name="T13"> </text:span>cascate. Destarsi<text:span text:style-name="T15"> </text:span>in<text:span text:style-name="T15"> </text:span>luoghi<text:span text:style-name="T10"> </text:span>diversi<text:span text:style-name="T10"> </text:span>da<text:span text:style-name="T10"> </text:span>quelli<text:span text:style-name="T10"> </text:span>dove<text:span text:style-name="T10"> </text:span>era<text:span text:style-name="T10"> </text:span>nato<text:span text:style-name="T13"> </text:span>e<text:span text:style-name="T15"> </text:span>cresciuto<text:span text:style-name="T15"> </text:span>non<text:span text:style-name="T15"> </text:span>gli<text:span text:style-name="T10"> </text:span>aveva posto<text:span text:style-name="T15"> </text:span>nessun<text:span text:style-name="T12"> </text:span>interrogativo<text:span text:style-name="T10"> </text:span>particolare.<text:span text:style-name="T16"> </text:span>Infatti<text:span text:style-name="T12"> </text:span>il<text:span text:style-name="T16"> </text:span>paesaggio<text:span text:style-name="T10"> </text:span>non<text:span text:style-name="T10"> </text:span>l’aveva<text:span text:style-name="T15"> </text:span>mai interessato. A ogni modo Mac non era il tipo da crearsi problemi.</text:p>
      <text:p text:style-name="P24">Certamente l’idea<text:span text:style-name="T27"> </text:span>di rifare al contrario tutta quella strada, della quale peraltro<text:span text:style-name="T10"> </text:span>aveva<text:span text:style-name="T12"> </text:span>un<text:span text:style-name="T15"> </text:span>concetto<text:span text:style-name="T10"> </text:span>assai<text:span text:style-name="T12"> </text:span>vago,<text:span text:style-name="T16"> </text:span>non<text:span text:style-name="T10"> </text:span>l’aveva<text:span text:style-name="T12"> </text:span>presa<text:span text:style-name="T15"> </text:span>in<text:span text:style-name="T10"> </text:span>considerazione. Invece si era applicato a sedurre le femmine del luogo, facendo leva sul suo fascino rustico, che fu molto apprezzato, tanto che si determinò un clima di competizione per la conquista del grintoso straniero. Alla fine ad averla vinta fu Indira, grazie alla superiore prepotenza di cui era dotata, mentre<text:span text:style-name="T18"> </text:span>le<text:span text:style-name="T10"> </text:span>sue<text:span text:style-name="T10"> </text:span>amiche<text:span text:style-name="T13"> </text:span>si applicavano<text:span text:style-name="T18"> </text:span>a<text:span text:style-name="T10"> </text:span>screditare la figura del Mascella sotto il profilo fisico e morale.</text:p>
      <text:p text:style-name="P41">IV</text:p>
      <text:p text:style-name="P24">«Un<text:span text:style-name="T12"> </text:span>altro<text:span text:style-name="T16"> </text:span>ancora<text:span text:style-name="T16"> </text:span>che<text:span text:style-name="T12"> </text:span>si<text:span text:style-name="T10"> </text:span>è<text:span text:style-name="T16"> </text:span>fatto<text:span text:style-name="T13"> mangiare!»</text:span></text:p>
      <text:p text:style-name="P24">Bonaparte<text:span text:style-name="T12"> </text:span>furibondo<text:span text:style-name="T13"> </text:span>misurava<text:span text:style-name="T10"> </text:span>avanti<text:span text:style-name="T13"> </text:span>e<text:span text:style-name="T12"> </text:span>indietro,<text:span text:style-name="T10"> </text:span>con<text:span text:style-name="T13"> </text:span>falcate<text:span text:style-name="T10"> </text:span>decise,<text:span text:style-name="T13"> </text:span>la<text:span text:style-name="T12"> s</text:span>ala delle udienze o, per meglio dire, l’ambiente ricavato a tale scopo nella tenda grandiosa che gli serviva da alloggio e quartier generale.</text:p>
      <text:p text:style-name="P24">La<text:span text:style-name="T12"> </text:span>superba<text:span text:style-name="T10"> </text:span>struttura<text:span text:style-name="T10"> </text:span>quadrata<text:span text:style-name="T12"> </text:span>svettava<text:span text:style-name="T13"> </text:span>sul<text:span text:style-name="T10"> </text:span>campo<text:span text:style-name="T15"> </text:span>e<text:span text:style-name="T13"> </text:span>si<text:span text:style-name="T10"> </text:span>poteva<text:span text:style-name="T10"> </text:span>scorgerla<text:span text:style-name="T12"> </text:span>da ogni<text:span text:style-name="T18"> </text:span>punto.<text:span text:style-name="T13"> </text:span>Al<text:span text:style-name="T18"> </text:span>centro<text:span text:style-name="T18"> </text:span>era sorretta<text:span text:style-name="T18"> </text:span>da<text:span text:style-name="T18"> </text:span>quattro<text:span text:style-name="T18"> </text:span>tronchi<text:span text:style-name="T18"> </text:span>enormi<text:span text:style-name="T18"> </text:span>e quasi perfettamente cilindrici di <text:span text:style-name="T9">Acocanthera aestiva</text:span> ‒ che in questi luoghi cresce più imponente che altrove ‒ dai quali, come da quattro alte guglie, la tela gialla con bordure blu di spesso cotone scendeva sui lati fino a toccare il terreno con eleganti drappeggi. Tanta magnificenza, inconsueta in un campo militare, era dovuta alla perizia di Jean Baptiste Chabrol, capo architetto della spedizione, che aveva anche ideato un artificio capace di contrastare la tremenda calura del luogo. Infatti sotto il primo strato di tessuto ve n’erano altri due identicamente disposti, ma un po’ distanziati, così da creare delle intercapedini grazie alle quali si conservava all’interno un clima sopportabile.</text:p>
      <text:p text:style-name="P24">Agitando il pugno destro contro qualcosa d’indeterminato, mentre serrava il sinistro dietro la schiena, Bonaparte deprecava il tragico destino dello studioso appena scomparso. Inoltre non dimenticava taluni aspetti pratici, come<text:span text:style-name="T12"> </text:span>l’investimento<text:span text:style-name="T10"> </text:span>in<text:span text:style-name="T12"> </text:span>danaro<text:span text:style-name="T12"> </text:span>affrontato<text:span text:style-name="T10"> </text:span>per<text:span text:style-name="T12"> </text:span>sbarcare<text:span text:style-name="T16"> </text:span>in<text:span text:style-name="T13"> </text:span>terra<text:span text:style-name="T15"> </text:span>d’Africa<text:span text:style-name="T16"> </text:span>quei selezionati campioni d’umanità. Un guaio enorme che alcuni tra i più illustri fossero come spariti nel nulla! Ed era vero quasi alla lettera poiché dei significativi personaggi non rimaneva che qualche esiguo <text:span text:style-name="T13">frammento.</text:span></text:p>
      <text:p text:style-name="P24"><text:soft-page-break/>«Prima<text:span text:style-name="T12"> </text:span>Christophle-Arnsbourg,<text:span text:style-name="T19"> </text:span>e<text:span text:style-name="T23"> </text:span>ora<text:span text:style-name="T12"> </text:span>Tourbillon!<text:span text:style-name="T23"> </text:span>E<text:span text:style-name="T13"> </text:span>Descombes<text:span text:style-name="T10"> </text:span>e Leymarie il mese scorso!»</text:p>
      <text:p text:style-name="P24">Questi<text:span text:style-name="T12"> </text:span>ultimi<text:span text:style-name="T15"> </text:span>erano<text:span text:style-name="T10"> </text:span>un<text:span text:style-name="T15"> </text:span>affermato<text:span text:style-name="T10"> </text:span>geografo<text:span text:style-name="T15"> </text:span>e<text:span text:style-name="T16"> </text:span>un<text:span text:style-name="T10"> </text:span>valente<text:span text:style-name="T12"> </text:span>acquarellista,<text:span text:style-name="T16"> </text:span>usciti insieme dall’accampamento per effettuare, secondo quanto avevano dichiarato a cena il giorno prima, un sopralluogo. Probabilmente avevano in animo di collaborare ad alcune tavole di genere geografico o naturalistico. Vano fu il tentativo di ricostruire il lavoro che verosimilmente avevano impostato, poiché fogli, matite, pennelli, colori e strumenti, tutto era sparito. E di loro non si ebbe più notizia.</text:p>
      <text:p text:style-name="P24">«Chi<text:span text:style-name="T10"> </text:span>si<text:span text:style-name="T10"> </text:span>fa<text:span text:style-name="T18"> </text:span>mangiare<text:span text:style-name="T10"> </text:span>dai<text:span text:style-name="T10"> </text:span>leoni,<text:span text:style-name="T12"> </text:span>chi<text:span text:style-name="T10"> </text:span>dagli<text:span text:style-name="T10"> </text:span>ippopotami,<text:span text:style-name="T13"> </text:span>chi<text:span text:style-name="T13"> </text:span>dai<text:span text:style-name="T10"> </text:span>coccodrilli!<text:span text:style-name="T12"> </text:span>Da queste parti non manca la scelta!» Quindi Napoleone si figurò di apostrofare direttamente le fiere che aveva appena elencato:</text:p>
      <text:p text:style-name="P24">«Gradireste»<text:span text:style-name="T16"> </text:span>attaccò<text:span text:style-name="T10"> </text:span>gesticolando<text:span text:style-name="T10"> </text:span>«fare<text:span text:style-name="T16"> </text:span>a<text:span text:style-name="T15"> </text:span>brani<text:span text:style-name="T12"> </text:span>un<text:span text:style-name="T15"> </text:span>professore<text:span text:style-name="T16"> </text:span>di<text:span text:style-name="T12"> </text:span>scienze naturali o maciullare, che so, un architetto, o un pittore, o un ingegnere idraulico? O assaggiare le delicate carni di un poeta lirico o quelle, più gustose, di un drammaturgo? O dilaniare un astronomo, o forse sbocconcellare un matematico della Sorbona?»</text:p>
      <text:p text:style-name="P24">A<text:span text:style-name="T10"> </text:span>scatenare<text:span text:style-name="T10"> </text:span>il<text:span text:style-name="T12"> </text:span>sarcasmo e<text:span text:style-name="T12"> </text:span>l’ira<text:span text:style-name="T12"> </text:span>di<text:span text:style-name="T13"> </text:span>Napoleone<text:span text:style-name="T10"> </text:span>era<text:span text:style-name="T10"> </text:span>stato<text:span text:style-name="T15"> </text:span>il<text:span text:style-name="T15"> </text:span>sergente<text:span text:style-name="T10"> </text:span>Du<text:span text:style-name="T10"> </text:span>Feure, il quale gli aveva recato la notizia della probabile morte di Tourbillon. Il militare, che quel giorno aveva comandato un drappello in perlustrazione lungo il fiume, si era presentato al quartier generale tenendo goffamente fra due dita una decorazione accademica, rilasciata dall’università di Gottinga, applicata a un brandello di fustagno color grigio topo che, dopo una breve indagine, era stato identificato con certezza come parte dell<text:span text:style-name="T35">’</text:span><text:span text:style-name="T38">abbigliamento</text:span> dello studioso.</text:p>
      <text:p text:style-name="P24">«Si<text:span text:style-name="T10"> </text:span>tratta<text:span text:style-name="T12"> </text:span>del<text:span text:style-name="T15"> </text:span>professore Tourbillon,<text:span text:style-name="T12"> </text:span>generale»<text:span text:style-name="T12"> a</text:span>veva<text:span text:style-name="T10"> </text:span>dichiarato<text:span text:style-name="T10"> </text:span>Du<text:span text:style-name="T10"> </text:span>Feure con un’espressione di circostanza. Alla reazione di Bonaparte l’uomo si era vivamente preoccupato ma, poiché Na<text:soft-page-break/>poleone aveva omesso di congedarlo, era rimasto irrigidito sulla soglia, assistendo alla scenata del suo comandante in posizione di attenti.</text:p>
      <text:p text:style-name="P24">«Con tutto quello che mi è costato traghettarli fin qua i signorini! E dire che non ho mai mancato di compiacerli! Ho prosciugato le casse dell’erario<text:span text:style-name="T15"> </text:span>per<text:span text:style-name="T13"> </text:span>soddisfare<text:span text:style-name="T12"> </text:span>le<text:span text:style-name="T10"> </text:span>loro<text:span text:style-name="T15"> </text:span>esigenze,<text:span text:style-name="T12"> </text:span>e<text:span text:style-name="T13"> </text:span>Dio<text:span text:style-name="T15"> </text:span>sa<text:span text:style-name="T10"> </text:span>se<text:span text:style-name="T13"> </text:span>hanno<text:span text:style-name="T15"> </text:span>avuto<text:span text:style-name="T15"> </text:span>la<text:span text:style-name="T15"> </text:span>mano leggera! E tu che fai idiota lì impalato?» ruggì in direzione di Du Feure.</text:p>
      <text:p text:style-name="P24">«Dunque<text:span text:style-name="T12"> </text:span>sparisci!<text:span text:style-name="T12"> </text:span>Che<text:span text:style-name="T12"> </text:span>diavolo<text:span text:style-name="T10"> </text:span>aspetti?<text:span text:style-name="T18"> </text:span>E<text:span text:style-name="T16"> </text:span>chiudi quella<text:span text:style-name="T12"> </text:span>tenda<text:span text:style-name="T12"> </text:span>che<text:span text:style-name="T12"> </text:span>entra una quantità di polvere, pezzo di mentecatto!»</text:p>
      <text:p text:style-name="P24">Il<text:span text:style-name="T23"> </text:span>sergente<text:span text:style-name="T16"> </text:span>non<text:span text:style-name="T16"> </text:span>si<text:span text:style-name="T16"> </text:span>fece<text:span text:style-name="T19"> </text:span>ripetere<text:span text:style-name="T23"> </text:span>l’invito<text:span text:style-name="T12"> </text:span>e,<text:span text:style-name="T23"> </text:span>all’istante,<text:span text:style-name="T19"> </text:span>si<text:span text:style-name="T16"> </text:span><text:span text:style-name="T13">dileguò.</text:span></text:p>
      <text:p text:style-name="P32"/>
      <text:p text:style-name="P6">***</text:p>
      <text:p text:style-name="P24"/>
      <text:p text:style-name="P24">Più di duecento illustri personaggi, luminari in ogni campo del sapere, la mattina del 19 maggio 1798, ventosa e fredda nonostante la primavera inoltrata, si erano imbarcati con le truppe francesi sulla imponente flotta che spiegò le vele dal porto di Tolone.<text:span text:style-name="T18"> </text:span>Essi dovevano incarnare, secondo le<text:span text:style-name="T12"> </text:span>intenzioni<text:span text:style-name="T12"> </text:span>di<text:span text:style-name="T12"> </text:span>Bonaparte,<text:span text:style-name="T16"> </text:span>quanto<text:span text:style-name="T10"> </text:span>di<text:span text:style-name="T12"> </text:span>meglio<text:span text:style-name="T10"> </text:span>l’epoca<text:span text:style-name="T12"> </text:span>offriva<text:span text:style-name="T12"> </text:span>nelle<text:span text:style-name="T12"> </text:span>scienze, nelle lettere, nelle arti.</text:p>
      <text:p text:style-name="P24">Ben presto Napoleone ebbe modo di rendersi conto che, a dispetto di una levatura indiscutibilmente fuori del comune, quelle personalità non mancavano<text:span text:style-name="T10"> </text:span>di<text:span text:style-name="T12"> </text:span>valutare<text:span text:style-name="T16"> </text:span>attentamente i<text:span text:style-name="T15"> </text:span>fatti<text:span text:style-name="T15"> </text:span>materiali.<text:span text:style-name="T10"> </text:span>Per<text:span text:style-name="T13"> </text:span>cominciare<text:span text:style-name="T10"> </text:span>erano stati tutti concordi nel definire “chiaramente incivile” l’orario della partenza. Poi si erano lamentati del mare, piuttosto mosso a causa del clima ‒ come se Napoleone avesse potuto farci qualcosa ‒ che rendeva l’imbarco<text:span text:style-name="T12"> </text:span>difficoltoso<text:span text:style-name="T15"> </text:span>e<text:span text:style-name="T16"> </text:span>sgradevole.<text:span text:style-name="T16"> </text:span>Inoltre<text:span text:style-name="T16"> </text:span>non<text:span text:style-name="T10"> </text:span>erano<text:span text:style-name="T10"> </text:span>ancora<text:span text:style-name="T16"> </text:span>saliti<text:span text:style-name="T12"> </text:span>a<text:span text:style-name="T13"> </text:span>bordo che avevano già trovato modo di piantare numerose grane.</text:p>
      <text:p text:style-name="P24"><text:soft-page-break/>Infatti, senza contare la quantità di volumi, di quaderni e di eterogenea strumentazione<text:span text:style-name="T12"> </text:span>che,<text:span text:style-name="T16"> </text:span>secondo<text:span text:style-name="T10"> </text:span>loro,<text:span text:style-name="T16"> </text:span>non<text:span text:style-name="T10"> </text:span>potevano<text:span text:style-name="T10"> </text:span>non portarsi<text:span text:style-name="T12"> </text:span>dietro,<text:span text:style-name="T12"> </text:span>alcuni si erano presentati con la poltrona preferita, oppure con tappeti, materassi, soprammobili, coltri, cuscini, o anche con massicce scrivanie, esigendo ogni cura onde evitare graffi o danneggiamenti, nonché la sollecita collocazione in cabina dei preziosi bagagli.</text:p>
      <text:p text:style-name="P24">Bonaparte,<text:span text:style-name="T12"> </text:span>benché<text:span text:style-name="T10"> </text:span>assai<text:span text:style-name="T10"> </text:span>contrariato,<text:span text:style-name="T15"> </text:span>ordinò<text:span text:style-name="T15"> </text:span>di<text:span text:style-name="T10"> </text:span>caricare<text:span text:style-name="T18"> </text:span>ogni<text:span text:style-name="T10"> </text:span>cosa<text:span text:style-name="T10"> </text:span>purché<text:span text:style-name="T10"> </text:span>si partisse. Ciononostante, nel corso della traversata, innumerevoli furono le lagnanze degli studiosi, e non passava giorno che qualcuno di loro non sollevasse qualche genere di problema. Ad esempio, quasi tutti stimarono la propria cabina inadeguata: cioè palesemente troppo angusta, oppure esposta in modo infelice, o soggetta all’umidità, o anche intollerabilmente rumorosa a causa degli inconsulti schiamazzi della ciurma.</text:p>
      <text:p text:style-name="P24">Quando, in vista del Cairo, fu scelto il luogo dove piantare le tende, Bonaparte aveva già maturato una decisione a suo avviso capace di proteggerlo, in futuro, da tanti fastidi: all’interno del campo militare si sarebbe recintata una zona, da lui stesso individuata, bene esposta e confortevole,<text:span text:style-name="T16"> </text:span>che<text:span text:style-name="T12"> </text:span>avrebbe<text:span text:style-name="T12"> </text:span>preso<text:span text:style-name="T15"> </text:span>il<text:span text:style-name="T16"> </text:span>nome lusinghiero<text:span text:style-name="T15"> </text:span>di<text:span text:style-name="T15"> </text:span>Città<text:span text:style-name="T12"> </text:span>delle<text:span text:style-name="T12"> </text:span>Arti<text:span text:style-name="T15"> </text:span>e delle Scienze. Quest’area, con l’ingresso guardato da sentinelle, sarebbe stata rigidamente interdetta alla truppa. Tutto ciò affinché i privilegiati ospiti trovassero il meno possibile da ridire.</text:p>
      <text:p text:style-name="P24">Bonaparte non si dava così tanta pena perché avesse davvero a cuore le condizioni materiali degli illustri personaggi. Anzi, a dar retta al suo istinto, li avrebbe volentieri seppelliti vivi nella sabbia con tutta la spocchia<text:span text:style-name="T10"> </text:span>di<text:span text:style-name="T10"> </text:span>cui<text:span text:style-name="T10"> </text:span>erano<text:span text:style-name="T15"> </text:span>colmi.<text:span text:style-name="T15"> </text:span>Ma<text:span text:style-name="T12"> </text:span>da<text:span text:style-name="T10"> </text:span>loro<text:span text:style-name="T10"> </text:span>si<text:span text:style-name="T10"> </text:span>attendeva<text:span text:style-name="T10"> </text:span>una<text:span text:style-name="T13"> </text:span>messe<text:span text:style-name="T13"> </text:span>di<text:span text:style-name="T10"> </text:span>opere che illustrassero al mondo l’imminente campagna militare e testimoniassero<text:span text:style-name="T21"> </text:span>il genio e la grandezza del suo condottiero.</text:p>
      <text:p text:style-name="P24"><text:soft-page-break/>«Ne ho caricati un bel po’ tra storici, poeti, romanzieri e scienziati. A qualcuno di questi tromboni verrà pure in mente di buttar giù un raccontino striminzito sull’inutile vita del sottoscritto, il quale non è poi esattamente<text:span text:style-name="T15"> </text:span>l’ultimo<text:span text:style-name="T10"> </text:span>degli<text:span text:style-name="T10"> </text:span>imbecilli<text:span text:style-name="T10"> </text:span>dato<text:span text:style-name="T10"> </text:span>che,<text:span text:style-name="T10"> </text:span>oltretutto,<text:span text:style-name="T10"> </text:span>il<text:span text:style-name="T10"> </text:span>vitto<text:span text:style-name="T15"> </text:span>e<text:span text:style-name="T12"> </text:span>l’alloggio sono a mio carico e che gli ho promesso di aumentargli la pensione!» Infatti, quando si era trattato di reclutare il meglio della cultura di Francia e di associarla all’impresa, per invogliare le eminenti personalità, avvezze a condurre a Parigi una vita piuttosto confortevole, Bonaparte aveva fatto promulgare una legge per la quale il tempo consacrato alla patria in terra straniera sarebbe stato calcolato il doppio ai fini di carriere, pensioni e vitalizi. A seguito del provvedimento, cattedratici e luminari in ogni disciplina umanistica e scientifica si erano abbandonati a risse fratricide pur di accaparrarsi un posto nella spedizione.</text:p>
      <text:p text:style-name="P24">Nutrito era il manipolo di letterati e artisti, poeti, pittori, scultori, incisori, ai quali si offriva un’opportunità altrimenti impossibile, quella di ritrarre dal vero gli scenari autentici delle gesta del condottiero. Vi erano poi alcuni compositori, specializzati nel genere lirico. Bonaparte, che aveva assistito a Parigi alla rappresentazione del <text:span text:style-name="T9">Bellerofonte</text:span> di Giovan Battista Lulli, si era immedesimato nelle gesta dell’eroe, e già si vedeva protagonista di memorabili imprese, recate in musica sullo sfondo delle piramidi e del Nilo. Del drappello dei musicisti faceva parte anche un baritono, che era stato raccomandato a Napoleone da Giuseppina di Beauharnais.<text:span text:style-name="T10"> </text:span>Il<text:span text:style-name="T12"> </text:span>generale<text:span text:style-name="T13"> </text:span>era<text:span text:style-name="T12"> </text:span>stato<text:span text:style-name="T13"> </text:span>in<text:span text:style-name="T18"> </text:span>dubbio<text:span text:style-name="T18"> </text:span>se<text:span text:style-name="T10"> </text:span>imbarcarlo<text:span text:style-name="T13"> </text:span>o<text:span text:style-name="T15"> </text:span>no,<text:span text:style-name="T12"> </text:span>poiché<text:span text:style-name="T10"> </text:span>non riusciva<text:span text:style-name="T12"> </text:span>a<text:span text:style-name="T16"> </text:span>immaginare<text:span text:style-name="T16"> </text:span>l’utilità<text:span text:style-name="T15"> </text:span>di<text:span text:style-name="T12"> </text:span>un<text:span text:style-name="T15"> </text:span>baritono<text:span text:style-name="T10"> </text:span>nella<text:span text:style-name="T12"> </text:span>campagna<text:span text:style-name="T12"> </text:span>d’Egitto,<text:span text:style-name="T10"> </text:span>ma infine se lo era preso a bordo.</text:p>
      <text:p text:style-name="P24">«Non<text:span text:style-name="T10"> </text:span>si<text:span text:style-name="T12"> </text:span>può<text:span text:style-name="T13"> </text:span>mai<text:span text:style-name="T15"> </text:span>dire!»<text:span text:style-name="T16"> a</text:span>veva<text:span text:style-name="T15"> </text:span>concluso.<text:span text:style-name="T16"> </text:span>Inoltre,<text:span text:style-name="T15"> </text:span>era<text:span text:style-name="T16"> </text:span>pericoloso<text:span text:style-name="T15"> </text:span>rifiutare un favore a Giuseppina.</text:p>
      <text:p text:style-name="P24"/>
      <text:p text:style-name="P6">***</text:p>
      <text:p text:style-name="P24"><text:soft-page-break/>Da<text:span text:style-name="T10"> </text:span>parte<text:span text:style-name="T15"> </text:span>sua<text:span text:style-name="T10"> </text:span>Lemoine-Artaud,<text:span text:style-name="T12"> </text:span>così<text:span text:style-name="T10"> </text:span>si chiamava<text:span text:style-name="T10"> </text:span>il<text:span text:style-name="T15"> </text:span>cantante,<text:span text:style-name="T12"> </text:span>non<text:span text:style-name="T10"> </text:span>si<text:span text:style-name="T10"> </text:span>sorprese della convocazione, anzi gli parve naturale che fosse richiesto il suo contributo al successo dell’impresa bellica.</text:p>
      <text:p text:style-name="P24">«La musica e il canto» argomentava «forgiano gli animi a gesta immortali!»<text:span text:style-name="T10"> </text:span>Il<text:span text:style-name="T16"> </text:span>baritono<text:span text:style-name="T10"> </text:span>confusamente<text:span text:style-name="T15"> </text:span>vedeva<text:span text:style-name="T12"> </text:span>sé<text:span text:style-name="T12"> </text:span>stesso<text:span text:style-name="T15"> </text:span>come<text:span text:style-name="T12"> </text:span>un<text:span text:style-name="T15"> </text:span>ispiratore di<text:span text:style-name="T15"> </text:span>virtù<text:span text:style-name="T13"> </text:span>guerriere,<text:span text:style-name="T13"> </text:span>e<text:span text:style-name="T15"> </text:span>fantasticava<text:span text:style-name="T15"> </text:span>che<text:span text:style-name="T15"> </text:span>la<text:span text:style-name="T15"> </text:span>sua<text:span text:style-name="T15"> </text:span>voce<text:span text:style-name="T15"> </text:span>avrebbe<text:span text:style-name="T13"> </text:span>indotto<text:span text:style-name="T13"> </text:span>nel<text:span text:style-name="T15"> </text:span>cuore della truppa i sensi dell’eroismo più ardente. Di media statura, ma di complessione solida, aveva capelli neri e ricciuti, e uno sguardo fiero e lampeggiante con il quale, quando occupava da par suo il palcoscenico, saettava sul pubblico, soggiogandolo.</text:p>
      <text:p text:style-name="P24">Il cantante era un appassionato dell’<text:span text:style-name="T9">Orfeo e Euridice</text:span>, che considerava il suo cavallo di battaglia e, spesso, ne intonava qualche brano, magari appena sveglio: scostava (talvolta anticipando gli squilli della tromba mattutina),<text:span text:style-name="T15"> </text:span>il<text:span text:style-name="T12"> </text:span>lembo<text:span text:style-name="T15"> </text:span>di<text:span text:style-name="T10"> </text:span>tessuto<text:span text:style-name="T15"> </text:span>che<text:span text:style-name="T10"> </text:span>faceva<text:span text:style-name="T10"> </text:span>da<text:span text:style-name="T10"> </text:span>ingresso<text:span text:style-name="T13"> </text:span>alla<text:span text:style-name="T10"> </text:span>sua<text:span text:style-name="T10"> </text:span>tenda,<text:span text:style-name="T12"> </text:span>quasi fosse il velluto di un sipario e, protendendo la mano con un ampio gesto, attaccava arie dell’opera, come la celebre <text:span text:style-name="T9">Che farò senza Euridice</text:span>.</text:p>
      <text:p text:style-name="P24">Lemoine-Artaud era dotato di buona intonazione e, soprattutto, di un volume eccezionale, per cui lo udivano ovunque nell’accampamento e avrebbero potuto sentirlo benissimo anche oltre il recinto fortificato. Egli nutriva<text:span text:style-name="T13"> </text:span>la<text:span text:style-name="T13"> </text:span>convinzione<text:span text:style-name="T13"> </text:span>di<text:span text:style-name="T13"> </text:span>arrivare<text:span text:style-name="T18"> </text:span>dritto<text:span text:style-name="T13"> </text:span>al<text:span text:style-name="T15"> </text:span>cuore<text:span text:style-name="T15"> </text:span>dei<text:span text:style-name="T13"> </text:span>soldati<text:span text:style-name="T13"> </text:span>e<text:span text:style-name="T15"> </text:span>non<text:span text:style-name="T13"> </text:span>dubitava del<text:span text:style-name="T18"> </text:span>loro vivo apprezzamento, anzi<text:span text:style-name="T18"> </text:span>prevedeva<text:span text:style-name="T18"> </text:span>che un’esibizione,<text:span text:style-name="T13"> </text:span>basata<text:span text:style-name="T18"> </text:span>sui pezzi<text:span text:style-name="T10"> </text:span>forti<text:span text:style-name="T12"> </text:span>del<text:span text:style-name="T10"> </text:span>suo<text:span text:style-name="T15"> </text:span>repertorio,<text:span text:style-name="T12"> </text:span>gli<text:span text:style-name="T10"> </text:span>sarebbe<text:span text:style-name="T10"> </text:span>stata<text:span text:style-name="T10"> </text:span>prima<text:span text:style-name="T13"> </text:span>o<text:span text:style-name="T10"> </text:span>poi<text:span text:style-name="T10"> </text:span>richiesta<text:span text:style-name="T10"> </text:span>a<text:span text:style-name="T13"> </text:span>furor di popolo. In tal caso l’avrebbe tenuta nel grande spiazzo al centro del campo, cosicché tutti potessero assistervi.</text:p>
      <text:p text:style-name="P24">Purtroppo i soldati, avvezzi a canzonacce orecchiabili e grossolane, trovavano l’<text:span text:style-name="T9">Orfeo</text:span> alquanto astruso. Un caporale rozzo e sbracato, tale Pilattier ‒ un veterano della prima ora che in qualche circostanza si era distinto anche in battaglia e quindi godeva di un certo credito tra i commilitoni<text:span text:style-name="T18"> </text:span>‒<text:span text:style-name="T16"> </text:span>aveva<text:span text:style-name="T12"> </text:span>sostituito<text:span text:style-name="T10"> </text:span>i<text:span text:style-name="T16"> </text:span>versi<text:span text:style-name="T15"> </text:span><text:soft-page-break/>delle<text:span text:style-name="T12"> </text:span>sublimi<text:span text:style-name="T12"> </text:span>arie<text:span text:style-name="T15"> </text:span>di<text:span text:style-name="T12"> </text:span>Gluck<text:span text:style-name="T15"> </text:span>con<text:span text:style-name="T15"> </text:span>altri di sua invenzione, dal significato estremamente volgare. E, quando Lemoine-Artaud intonava l’appassionata melodia, Pilattier gliela rimandava<text:span text:style-name="T16"> </text:span>come<text:span text:style-name="T16"> </text:span>un’eco,<text:span text:style-name="T19"> </text:span>ignobilmente<text:span text:style-name="T16"> </text:span>corretta<text:span text:style-name="T16"> </text:span>alla<text:span text:style-name="T10"> </text:span>sua<text:span text:style-name="T10"> </text:span>maniera,<text:span text:style-name="T13"> </text:span>mentre<text:span text:style-name="T10"> </text:span>la soldataglia si associava in un coro sgangherato.</text:p>
      <text:p text:style-name="P24">Le<text:span text:style-name="T16"> </text:span>proteste<text:span text:style-name="T12"> </text:span>del<text:span text:style-name="T13"> </text:span>baritono<text:span text:style-name="T10"> </text:span>con<text:span text:style-name="T15"> </text:span>Napoleone<text:span text:style-name="T12"> </text:span>avevano<text:span text:style-name="T10"> </text:span>inasprito<text:span text:style-name="T12"> </text:span>Pilattier<text:span text:style-name="T15"> </text:span>il<text:span text:style-name="T16"> </text:span>quale si era applicato a rincarare la dose, creando un sodalizio, con altri suoi consimili, al fine di rielaborare i testi dell’<text:span text:style-name="T9">Orfeo</text:span>. Essi amavano applicarsi a tale attività dopo cospicue bevute che eccitavano la loro depravata fantasia. Ognuno faceva a gara per aggiungere<text:span text:style-name="T16"> </text:span>nuove<text:span text:style-name="T12"> </text:span>oscenità,<text:span text:style-name="T16"> </text:span>e<text:span text:style-name="T12"> </text:span>all’intreccio<text:span text:style-name="T10"> </text:span>dell’opera<text:span text:style-name="T16"> </text:span>furono<text:span text:style-name="T10"> </text:span>associati<text:span text:style-name="T12"> </text:span>vari membri della famiglia di Lemoine-Artaud, reali o presunti che fossero, tutti dediti alle pratiche più infami.</text:p>
      <text:p text:style-name="P24">«Se almeno se ne andasse lungo il fiume a sfondare i timpani ai coccodrilli!» imprecava Bonaparte il quale anche, in cuor suo, trovava l’<text:span text:style-name="T9">Orfeo e Euridice</text:span> deprimente. Oltretutto, se c’era qualcuno alla cui presenza avrebbe tranquillamente potuto rinunciare, a dispetto delle raccomandazioni<text:span text:style-name="T12"> </text:span>di<text:span text:style-name="T12"> </text:span>Giuseppina,<text:span text:style-name="T16"> </text:span>era<text:span text:style-name="T15"> </text:span>proprio<text:span text:style-name="T12"> </text:span>Lemoine-Artaud,<text:span text:style-name="T16"> </text:span>il<text:span text:style-name="T12"> </text:span>quale<text:span text:style-name="T12"> </text:span>però era prudentissimo e non metteva mai il naso fuori dal recinto.</text:p>
      <text:p text:style-name="P40">V</text:p>
      <text:p text:style-name="P24">Ma il cruccio di Napoleone era che nessun lavoro ‒ storico, letterario, artistico,<text:span text:style-name="T16"> </text:span>scientifico<text:span text:style-name="T10"> </text:span>o<text:span text:style-name="T13"> </text:span>musicale,<text:span text:style-name="T18"> </text:span>magari<text:span text:style-name="T16"> </text:span>anche<text:span text:style-name="T12"> </text:span>solo<text:span text:style-name="T10"> </text:span>abbozzato<text:span text:style-name="T15"> </text:span>‒<text:span text:style-name="T16"> </text:span>gli<text:span text:style-name="T12"> </text:span>fosse stato ancora sottoposto.</text:p>
      <text:p text:style-name="P24">«Almeno qualche vago schema di resoconto dei fatti nudi e crudi ormai dovrebbero averlo buttato giù i sedicenti storici... per non parlare degli artisti... ma guarda quanta zavorra mi sono portato dietro! E come mangiano! E si lamentano se l’arrosto non è abbastanza succulento! E come bevono! Avrei dovuto imbarcare tutte le cantine della Borgogna!... Non<text:span text:style-name="T15"> </text:span>dico<text:span text:style-name="T13"> </text:span>quadri<text:span text:style-name="T12"> </text:span>già<text:span text:style-name="T10"> </text:span>belli<text:span text:style-name="T10"> </text:span>e<text:span text:style-name="T12"> </text:span>finiti<text:span text:style-name="T10"> </text:span>e messi<text:span text:style-name="T10"> </text:span>in<text:span text:style-name="T10"> </text:span>cornice ma<text:span text:style-name="T10"> </text:span>almeno<text:span text:style-name="T15"> </text:span>uno<text:span text:style-name="T15"> </text:span>schizzo a matita, un’incisione, uno straccio di acquarello...»</text:p>
      <text:p text:style-name="P24">Così almanaccava il generale. Gli piaceva immaginarsi nelle vesti di Signore del Nilo. Sì, <text:span text:style-name="T9">Il Signore del Nilo</text:span> era un titolo eccellente.<text:span text:style-name="T15"> </text:span>Un<text:span text:style-name="T12"> </text:span>altro<text:span text:style-name="T10"> </text:span>buon<text:span text:style-name="T10"> </text:span>soggetto<text:span text:style-name="T12"> </text:span>per<text:span text:style-name="T16"> </text:span>un<text:span text:style-name="T10"> </text:span>quadro ‒<text:span text:style-name="T16"> </text:span>però magari<text:span text:style-name="T12"> </text:span>anche<text:span text:style-name="T12"> </text:span>per un componimento in versi ‒ poteva essere <text:span text:style-name="T9">Il Nuovo Faraone</text:span>. Poi si abbandonava<text:span text:style-name="T15"> </text:span>a<text:span text:style-name="T18"> </text:span>fantasie<text:span text:style-name="T15"> </text:span>dove<text:span text:style-name="T15"> </text:span>soccorreva<text:span text:style-name="T15"> </text:span>bimbi<text:span text:style-name="T15"> </text:span>laceri<text:span text:style-name="T10"> </text:span>e affamati con<text:span text:style-name="T13"> </text:span>abiti e cibo, o difendeva gli umili, come l’imperatore Traiano quando aveva reso<text:span text:style-name="T10"> </text:span>giustizia<text:span text:style-name="T12"> </text:span>alla<text:span text:style-name="T15"> </text:span>vedova.<text:span text:style-name="T15"> </text:span>Questo<text:span text:style-name="T15"> </text:span>dipinto<text:span text:style-name="T16"> </text:span>o<text:span text:style-name="T10"> </text:span>poema<text:span text:style-name="T16"> </text:span>o<text:span text:style-name="T10"> </text:span>romanzo<text:span text:style-name="T10"> </text:span>avrebbe potuto intitolarsi <text:span text:style-name="T9">Il Generoso Conquistatore</text:span>.</text:p>
      <text:p text:style-name="P24">Bonaparte<text:span text:style-name="T12"> </text:span>moriva<text:span text:style-name="T15"> </text:span>dalla<text:span text:style-name="T12"> </text:span>curiosità<text:span text:style-name="T12"> </text:span>di<text:span text:style-name="T12"> </text:span>sapere<text:span text:style-name="T16"> </text:span>cosa<text:span text:style-name="T12"> </text:span>stessero<text:span text:style-name="T12"> </text:span>elaborando<text:span text:style-name="T10"> </text:span>quelle menti superiori, anche perché, a dire il vero, provava una certa diffidenza nei loro confronti. Era forse la sostanziale modestia delle sue origini <text:span text:style-name="T35">‒</text:span> o la cadenza di Aiaccio che Flambeau, il maestro di dizione e galateo, non riusciva a cancellare dal suo francese non proprio eletto <text:span text:style-name="T35">‒</text:span> a renderlo sospettoso verso le persone colte, in particolare se native di Parigi, dove aveva l’impressione che crescessero più arroganti che altrove.</text:p>
      <text:p text:style-name="P30"><text:soft-page-break/>Gli<text:span text:style-name="T10"> </text:span>sembrava<text:span text:style-name="T10"> </text:span>che<text:span text:style-name="T18"> </text:span>gli<text:span text:style-name="T10"> </text:span>eminenti<text:span text:style-name="T10"> </text:span>studiosi<text:span text:style-name="T10"> </text:span>e<text:span text:style-name="T10"> </text:span>artisti,<text:span text:style-name="T12"> </text:span>al<text:span text:style-name="T13"> </text:span>di<text:span text:style-name="T10"> </text:span>là<text:span text:style-name="T13"> </text:span>degli<text:span text:style-name="T10"> </text:span>esteriori<text:span text:style-name="T10"> </text:span>segni di deferenza dovuti alla sua autorità, lo guardassero con una certa degnazione. Quindi, a dispetto di quei palloni gonfiati che s’illudevano di poterlo indefinitamente tenere sulle spine, aveva deciso di fare il punto sul progresso dei lavori.</text:p>
      <text:p text:style-name="P24">Quanto gli occorreva era un piano ben studiato e, innanzitutto, un valido informatore. Napoleone riteneva di avere l’uomo giusto: un certo Perichaux, un anziano soldato dall’aria rassicurante e dalle maniere sufficientemente urbane, e ben collaudato spione. Il generale intendeva che<text:span text:style-name="T12"> </text:span>costui<text:span text:style-name="T12"> </text:span>trovasse<text:span text:style-name="T12"> </text:span>il<text:span text:style-name="T10"> </text:span>modo<text:span text:style-name="T10"> </text:span>di<text:span text:style-name="T12"> </text:span>perquisire<text:span text:style-name="T13"> </text:span>minuziosamente<text:span text:style-name="T12"> </text:span>tutti<text:span text:style-name="T12"> </text:span>gli<text:span text:style-name="T12"> </text:span>alloggi, e aveva già qualche idea su come preparargli il terreno.</text:p>
      <text:p text:style-name="P24">Il primo passo fu investirlo di un ruolo che gli permettesse di non destare sospetti. Perichaux fu quindi nominato soprintendente agli approvvigionamenti<text:span text:style-name="T10"> </text:span>‒<text:span text:style-name="T15"> </text:span>carica<text:span text:style-name="T10"> </text:span>creata<text:span text:style-name="T10"> </text:span>per<text:span text:style-name="T12"> </text:span>l’occasione<text:span text:style-name="T15"> </text:span>‒<text:span text:style-name="T15"> </text:span>della<text:span text:style-name="T10"> </text:span>Città<text:span text:style-name="T10"> </text:span>delle<text:span text:style-name="T15"> </text:span>Arti e delle Scienze, dove sarebbe potuto entrare e spostarsi in totale libertà.</text:p>
      <text:p text:style-name="P24">L’uomo aveva già assolto in passato incarichi particolari, come l’accertare<text:span text:style-name="T12"> </text:span>fra<text:span text:style-name="T13"> </text:span>le<text:span text:style-name="T13"> </text:span>truppe<text:span text:style-name="T10"> </text:span>il<text:span text:style-name="T12"> </text:span>grado<text:span text:style-name="T13"> </text:span>di<text:span text:style-name="T18"> </text:span>popolarità<text:span text:style-name="T10"> </text:span>di<text:span text:style-name="T10"> </text:span>Bonaparte<text:span text:style-name="T12"> </text:span>e<text:span text:style-name="T10"> </text:span>individuare chi, eventualmente, lasciasse trapelare qualche genere d’insofferenza. Le buone maniere di cui, benché ignorante, era dotato, gli venivano<text:span text:style-name="T21"> </text:span>dall’essere figlio di una cameriera che aveva servito in case nobiliari, e ciò lo rendeva idoneo a espletare il delicato incarico.</text:p>
      <text:p text:style-name="P26"/>
      <text:p text:style-name="P5">***</text:p>
      <text:p text:style-name="P31"/>
      <text:p text:style-name="P24">Gli inquilini della Città delle Arti e delle Scienze si dimostrarono assai esigenti<text:span text:style-name="T12"> </text:span>e<text:span text:style-name="T16"> </text:span>schizzinosi.<text:span text:style-name="T12"> </text:span>Per<text:span text:style-name="T10"> </text:span>conquistare almeno<text:span text:style-name="T12"> </text:span>la<text:span text:style-name="T12"> </text:span>loro<text:span text:style-name="T10"> </text:span>tolleranza,<text:span text:style-name="T16"> </text:span>Perichaux<text:span text:style-name="T10"> </text:span>tenne un atteggiamento sfacciatamente servile, che fu molto apprezzato. Lo spione si prodigava a risolvere <text:soft-page-break/>ogni problema e a esaudire ogni richiesta, tanto che finì per essere considerato quasi con simpatia.</text:p>
      <text:p text:style-name="P24">Se quei dotti non si mischiavano alla truppa e non gradivano che altri penetrasse<text:span text:style-name="T10"> </text:span>nell’area riservata,<text:span text:style-name="T10"> </text:span>da parte loro i soldati non vedevano di buon occhio i tanti privilegi loro accordati dato che, oltretutto, la vita al campo non era affatto comoda. Nelle lunghe serate si slacciavano la divisa e si sedevano in cerchio dopo aver confitto nel terreno qua e là grosse torce resinose che facevano ardere, nonostante la calura, nel tentativo di allontanare<text:span text:style-name="T21"> </text:span>micidiali zanzare e altri insetti di specie sconosciute. Le bestiacce, che solevano molestare con successo i pachidermi, trovavano una pacchia avventarsi sui francesi. Chi<text:span text:style-name="T12"> </text:span>ne<text:span text:style-name="T12"> </text:span>aveva<text:span text:style-name="T12"> </text:span>voglia<text:span text:style-name="T12"> </text:span>raccontava<text:span text:style-name="T12"> </text:span>qualcosa<text:span text:style-name="T15"> </text:span>mentre<text:span text:style-name="T15"> </text:span>gli<text:span text:style-name="T12"> </text:span>altri<text:span text:style-name="T15"> </text:span>ascoltavano<text:span text:style-name="T10"> </text:span>o pensavano ai fatti propri. I veterani della campagna d’Italia amavano evocare le fiorite e ubertose pianure della Lombardia, la gente ben disposta, il pane profumato e i vini schietti e robusti.</text:p>
      <text:p text:style-name="P24">Ben più molesta era la presente situazione! E molto bruciava che nell’accampamento vi fosse chi, senza correre tra l’altro rischio alcuno, godesse di tanti spudorati vantaggi. Così nelle conversazioni della truppa gli<text:span text:style-name="T10"> </text:span>inquilini<text:span text:style-name="T10"> </text:span>della<text:span text:style-name="T10"> </text:span>Città<text:span text:style-name="T10"> </text:span>delle<text:span text:style-name="T10"> </text:span>Arti<text:span text:style-name="T12"> </text:span>e<text:span text:style-name="T13"> </text:span>delle<text:span text:style-name="T10"> </text:span>Scienze,<text:span text:style-name="T13"> </text:span>fossero<text:span text:style-name="T10"> </text:span>essi<text:span text:style-name="T18"> </text:span>matematici<text:span text:style-name="T13"> </text:span>o giuristi, ingegneri o geografi, geologi o poeti, tutti quanti venivano bollati come “quelle merde”.</text:p>
      <text:p text:style-name="P24">Da<text:span text:style-name="T10"> </text:span>parte<text:span text:style-name="T13"> </text:span>sua<text:span text:style-name="T10"> </text:span>Perichaux<text:span text:style-name="T15"> </text:span>continuava<text:span text:style-name="T10"> </text:span>ad<text:span text:style-name="T10"> </text:span>accudire<text:span text:style-name="T12"> </text:span>le<text:span text:style-name="T10"> </text:span>personalità<text:span text:style-name="T21"> </text:span>rifornendole di ogni genere di conforto. Di quanto veniva a conoscenza era tenuto a fare rapporto settimanalmente al generale, o anche più spesso nel caso di qualche interessante novità. Ma, purtroppo, non era stato ancora in grado di riferire nulla d’importante. Non risultava che alcuno lavorasse a opere di sorta, pertinenti o meno al soggetto che stava a cuore al suo padrone. Il quale decise che era venuto il momento di vederci chiaro, una volta per <text:span text:style-name="T13">tutte.</text:span></text:p>
      <text:p text:style-name="P24"><text:soft-page-break/>«Ascoltami, Perichaux: forse tu non hai cercato come si deve. Ma non voglio fartene una colpa. Da tempo ho predisposto un piano studiato nei minimi particolari che ti consentirà di fare un’ispezione veramente accurata. E mi auguro che risulti anche fruttuosa! Dunque sappi che noi daremo un pranzo, qualcosa di veramente grandioso, al quale inviteremo tutti questi tromboni. Poiché ho notato che, accanto al nutrimento dell’anima,<text:span text:style-name="T10"> </text:span>essi<text:span text:style-name="T12"> </text:span>non<text:span text:style-name="T10"> </text:span>sdegnano<text:span text:style-name="T10"> </text:span>quello<text:span text:style-name="T10"> </text:span>della<text:span text:style-name="T12"> </text:span>carne,<text:span text:style-name="T16"> </text:span>puoi<text:span text:style-name="T12"> </text:span>giurarci<text:span text:style-name="T15"> </text:span>che<text:span text:style-name="T12"> </text:span>staranno a tavola almeno quattro o cinque ore, se i vini e le portate non verranno meno. Tu nel frattempo dovrai recarti nei loro quartieri e fissarti bene in testa<text:span text:style-name="T13"> </text:span>ogni<text:span text:style-name="T13"> </text:span>cosa<text:span text:style-name="T13"> </text:span>che<text:span text:style-name="T13"> </text:span>riuscirai a<text:span text:style-name="T15"> </text:span>scoprire.<text:span text:style-name="T15"> </text:span>Avrai tutto il<text:span text:style-name="T15"> </text:span>tempo e<text:span text:style-name="T13"> </text:span>ti<text:span text:style-name="T15"> </text:span>garantisco che<text:span text:style-name="T15"> </text:span>nessuno<text:span text:style-name="T13"> </text:span>ti<text:span text:style-name="T10"> </text:span>verrà<text:span text:style-name="T15"> </text:span>a<text:span text:style-name="T15"> </text:span>dare<text:span text:style-name="T18"> </text:span>fastidio.<text:span text:style-name="T10"> </text:span>Perché<text:span text:style-name="T15"> </text:span>io<text:span text:style-name="T13"> </text:span>voglio<text:span text:style-name="T13"> </text:span>sapere<text:span text:style-name="T10"> </text:span>per<text:span text:style-name="T18"> </text:span>filo<text:span text:style-name="T13"> </text:span>e<text:span text:style-name="T10"> </text:span>per segno che diavolo stanno combinando, cioè scrivono, dipingono, progettano, o come accidenti si strafottono tutti i soldi che ho speso per loro! Mi sono spiegato?»</text:p>
      <text:p text:style-name="P24">«Sì,<text:span text:style-name="T16"> </text:span><text:span text:style-name="T13">eccellenza.»</text:span></text:p>
      <text:p text:style-name="P24">«Bene! Allora ricordati che dovrai perquisire tutte le tende, senza tralasciarne alcuna. Una volta dentro dà prima un’occhiata in giro, e controlla se c’è qualcosa che ti balza subito agli occhi. Poi solleva i teli umidi che coprono i blocchi di creta,<text:span text:style-name="T13"> </text:span>sbircia<text:span text:style-name="T12"> </text:span>i<text:span text:style-name="T18"> </text:span>bozzetti<text:span text:style-name="T10"> </text:span>dei<text:span text:style-name="T10"> </text:span>pittori<text:span text:style-name="T15">, </text:span>gli<text:span text:style-name="T10"> </text:span>appunti<text:span text:style-name="T10"> </text:span>dei<text:span text:style-name="T10"> </text:span>poeti,<text:span text:style-name="T12"> </text:span>esamina i taccuini, apri ogni cassetto e<text:span text:style-name="T10"> </text:span>di<text:span text:style-name="T10"> </text:span>tutto<text:span text:style-name="T15"> </text:span>prendi diligentemente nota e fammi un rapporto molto dettagliato.»</text:p>
      <text:p text:style-name="P24">«Ma,<text:span text:style-name="T16"> </text:span>eccellenza,<text:span text:style-name="T13"> </text:span>io<text:span text:style-name="T10"> </text:span>sono<text:span text:style-name="T10"> </text:span>ignorante.<text:span text:style-name="T16"> Q</text:span>uando<text:span text:style-name="T10"> </text:span>quelli<text:span text:style-name="T12"> </text:span>parlano non ci capisco nulla.»</text:p>
      <text:p text:style-name="P24">«Perichaux,<text:span text:style-name="T25"> </text:span>tu<text:span text:style-name="T19"> </text:span>sai<text:span text:style-name="T23"> </text:span>leggere<text:span text:style-name="T25"> </text:span>e<text:span text:style-name="T23"> </text:span>scrivere,<text:span text:style-name="T12"> </text:span>mi<text:span text:style-name="T12"> </text:span><text:span text:style-name="T13">pare.».</text:span></text:p>
      <text:p text:style-name="P24">«Sì<text:span text:style-name="T19"> </text:span><text:span text:style-name="T13">eccellenza.»</text:span></text:p>
      <text:p text:style-name="P24">«Non<text:span text:style-name="T15"> </text:span>importa<text:span text:style-name="T13"> </text:span>che<text:span text:style-name="T13"> </text:span>tu<text:span text:style-name="T15"> </text:span>capisca<text:span text:style-name="T10"> </text:span>ogni<text:span text:style-name="T10"> </text:span>cosa.<text:span text:style-name="T12"> </text:span>Basta<text:span text:style-name="T13"> </text:span>che<text:span text:style-name="T10"> </text:span>più<text:span text:style-name="T15"> </text:span>o<text:span text:style-name="T18"> </text:span>meno<text:span text:style-name="T15"> </text:span>te<text:span text:style-name="T12"> </text:span>ne<text:span text:style-name="T13"> </text:span>ricordi, quindi procurati qualche foglio di carta e una matita, che poi a capire ci penserò io! Adesso vattene, e datti da fare!»</text:p>
      <text:p text:style-name="P24"><text:soft-page-break/>«Sì<text:span text:style-name="T19"> </text:span><text:span text:style-name="T13">eccellenza.»</text:span></text:p>
      <text:p text:style-name="P24">Napoleone prevedeva compatta la partecipazione al simposio. C’era da scommettere<text:span text:style-name="T13"> </text:span>che<text:span text:style-name="T10"> </text:span>nessuno<text:span text:style-name="T15"> </text:span>sarebbe<text:span text:style-name="T13"> </text:span>mancato,<text:span text:style-name="T12"> </text:span>di<text:span text:style-name="T10"> </text:span>quei<text:span text:style-name="T10"> </text:span>parassiti.<text:span text:style-name="T12"> </text:span>L’invito,<text:span text:style-name="T12"> </text:span>di<text:span text:style-name="T10"> </text:span>lì a quattro giorni, era alla mezza presso il quartier generale, intorno a un grande tavolo a forma di ferro di cavallo apparecchiato con munificenza.</text:p>
      <text:p text:style-name="P24">Qui<text:span text:style-name="T12"> </text:span>Perichaux<text:span text:style-name="T10"> </text:span>avrebbe<text:span text:style-name="T12"> </text:span>fatto<text:span text:style-name="T10"> </text:span>da<text:span text:style-name="T15"> </text:span>maestro<text:span text:style-name="T12"> </text:span>di<text:span text:style-name="T12"> </text:span>cerimonie,<text:span text:style-name="T16"> </text:span>anche<text:span text:style-name="T12"> </text:span>per accertarsi che ci fossero tutti, onde potersi eclissare al momento opportuno e svolgere la propria indagine.</text:p>
      <text:p text:style-name="P24">Al fine di scongiurare il rischio che qualcuno lasciasse il banchetto anzitempo<text:span text:style-name="T10"> </text:span>per<text:span text:style-name="T15"> </text:span>rientrare<text:span text:style-name="T15"> </text:span>inopinatamente<text:span text:style-name="T12"> </text:span>al<text:span text:style-name="T16"> </text:span>suo<text:span text:style-name="T10"> </text:span>alloggio,<text:span text:style-name="T16"> </text:span>Bonaparte<text:span text:style-name="T10"> </text:span>ordinò alle cucine che si approntassero portate numerose, da annaffiarsi con i migliori vini di Francia tratti dalla sua riserva personale, anche se ciò gli causava non poco disappunto.</text:p>
      <text:p text:style-name="P24">Inoltre gli era venuta una magnifica idea: poiché se li sarebbe trovati davanti tutti insieme, avrebbe colto l’occasione per rammentare a quei pozzi di scienza il nobile scopo per il quale erano convenuti in Egitto e, anche<text:span text:style-name="T10"> </text:span>e<text:span text:style-name="T12"> </text:span>soprattutto,<text:span text:style-name="T12"> </text:span>chi<text:span text:style-name="T10"> </text:span>era<text:span text:style-name="T10"> </text:span>lo<text:span text:style-name="T10"> </text:span>sprovveduto<text:span text:style-name="T15"> </text:span>che<text:span text:style-name="T10"> </text:span>pagava<text:span text:style-name="T10"> </text:span>il<text:span text:style-name="T12"> </text:span>conto.<text:span text:style-name="T12"> </text:span>Avrebbe tenuto un discorso! Anzi, si sarebbe applicato subito alla stesura.</text:p>
      <text:p text:style-name="P24">Chiamò<text:span text:style-name="T16"> </text:span>il<text:span text:style-name="T23"> </text:span>fidato<text:span text:style-name="T23"> </text:span><text:span text:style-name="T13">cameriere.</text:span></text:p>
      <text:p text:style-name="P27">«Bernard!»</text:p>
      <text:p text:style-name="P24">«Sì,<text:span text:style-name="T10"> </text:span><text:span text:style-name="T13">maestà?»</text:span></text:p>
      <text:p text:style-name="P24">«Ho<text:span text:style-name="T25"> </text:span>bisogno<text:span text:style-name="T23"> </text:span>di<text:span text:style-name="T25"> </text:span>concentrazione,<text:span text:style-name="T25"> </text:span>Bernard.<text:span text:style-name="T25"> </text:span>Non<text:span text:style-name="T23"> </text:span>far<text:span text:style-name="T25"> </text:span>passare<text:span text:style-name="T25"> </text:span><text:span text:style-name="T13">nessuno!»</text:span></text:p>
      <text:p text:style-name="P24">«Sì,<text:span text:style-name="T10"> </text:span><text:span text:style-name="T13">maestà.»</text:span></text:p>
      <text:p text:style-name="P24">«E<text:span text:style-name="T10"> </text:span>tu<text:span text:style-name="T10"> </text:span>non<text:span text:style-name="T10"> </text:span>comparirmi<text:span text:style-name="T13"> </text:span>davanti per<text:span text:style-name="T12"> </text:span>nessuna<text:span text:style-name="T12"> </text:span>ragione,<text:span text:style-name="T12"> </text:span>se<text:span text:style-name="T12"> </text:span>non<text:span text:style-name="T10"> </text:span>ti<text:span text:style-name="T12"> </text:span>chiamo<text:span text:style-name="T10"> </text:span>io. Hai capito bene?»</text:p>
      <text:p text:style-name="P24">Bernard era geloso del suo padrone e ambiva a tenerlo d’occhio ininterrottamente. Odiava essere congedato anche quando ciò appariva inevitabile,<text:span text:style-name="T16"> </text:span>come<text:span text:style-name="T15"> </text:span>ad esempio<text:span text:style-name="T10"> </text:span>la<text:span text:style-name="T16"> </text:span>sera<text:span text:style-name="T16"> </text:span>al<text:span text:style-name="T15"> </text:span>momento<text:span text:style-name="T10"> </text:span>di<text:span text:style-name="T13"> </text:span>andare<text:span text:style-name="T16"> </text:span>a<text:span text:style-name="T12"> </text:span>dormire.<text:span text:style-name="T16"> </text:span>Se Napoleone non lo cercava per un po’ di <text:soft-page-break/>tempo, Bernard entrava in agitazione e, alla fine, si presentava spontaneamente: essendo silenziosissimo, spesso faceva sobbalzare il generale con le sue <text:span text:style-name="T13">apparizioni.</text:span></text:p>
      <text:p text:style-name="P24">«Ho<text:span text:style-name="T10"> </text:span>capito,<text:span text:style-name="T18"> </text:span>maestà.<text:span text:style-name="T16"> </text:span>Aspetterò<text:span text:style-name="T10"> </text:span>che<text:span text:style-name="T12"> </text:span>siate<text:span text:style-name="T12"> </text:span>voi<text:span text:style-name="T12"> </text:span>a<text:span text:style-name="T16"> </text:span>chiamarmi,<text:span text:style-name="T10"> </text:span>maestà. Buonanotte, maestà.»</text:p>
      <text:p text:style-name="P41">VI</text:p>
      <text:p text:style-name="P24">Johnny e Johanna ebbero numerosi figli, ad alcuni dei quali dettero un nome.<text:span text:style-name="T16"> </text:span>La<text:span text:style-name="T12"> </text:span>primogenita<text:span text:style-name="T16"> </text:span>Jelly<text:span text:style-name="T16"> </text:span>somigliava<text:span text:style-name="T12"> </text:span>alla<text:span text:style-name="T13"> </text:span>madre:<text:span text:style-name="T16"> </text:span>Johnny<text:span text:style-name="T16"> </text:span>non<text:span text:style-name="T10"> </text:span>perdeva occasione per lodarla e, all’occorrenza, schierarsi dalla sua parte, la qual cosa del resto faceva con la massima ingenuità. Poi vennero una serie di maschi e femmine, ma i prediletti di Johanna erano Gildo e Rullo, due gemelli molto vivaci.</text:p>
      <text:p text:style-name="P24">Gildo<text:span text:style-name="T13"> </text:span>e<text:span text:style-name="T10"> </text:span>Rullo<text:span text:style-name="T15"> </text:span>erano<text:span text:style-name="T15"> </text:span>inseparabili,<text:span text:style-name="T10"> </text:span>facevano<text:span text:style-name="T15"> </text:span>le<text:span text:style-name="T12"> </text:span>stesse<text:span text:style-name="T10"> </text:span>cose<text:span text:style-name="T10"> </text:span>e<text:span text:style-name="T10"> </text:span>sembrava<text:span text:style-name="T10"> </text:span>che<text:span text:style-name="T10"> </text:span>si specchiassero l’uno nell’altro. In realtà avevano caratteri molto diversi.</text:p>
      <text:p text:style-name="P24">Un<text:span text:style-name="T15"> </text:span>giorno,<text:span text:style-name="T12"> </text:span>dopo<text:span text:style-name="T13"> </text:span>che<text:span text:style-name="T10"> </text:span>erano<text:span text:style-name="T15"> </text:span>usciti<text:span text:style-name="T15"> </text:span>in<text:span text:style-name="T15"> </text:span>cerca<text:span text:style-name="T12"> </text:span>di<text:span text:style-name="T10"> </text:span>giovani<text:span text:style-name="T10"> </text:span>germogli<text:span text:style-name="T10"> </text:span>di<text:span text:style-name="T13"> </text:span>papiro lungo la riva del fiume, Rullo tornò da solo.</text:p>
      <text:p text:style-name="P24">«Dov’è<text:span text:style-name="T25"> </text:span>Gildo?»<text:span text:style-name="T28"> </text:span>lo<text:span text:style-name="T16"> </text:span>interrogò<text:span text:style-name="T19"> </text:span><text:span text:style-name="T13">Johanna.</text:span></text:p>
      <text:p text:style-name="P24">«Gildo<text:span text:style-name="T11"> </text:span><text:span text:style-name="T10">chi?»</text:span></text:p>
      <text:p text:style-name="P24">«Gildo,<text:span text:style-name="T10"> </text:span>tuo<text:span text:style-name="T13"> </text:span>fratello!<text:span text:style-name="T10"> </text:span>Sono due anni<text:span text:style-name="T15"> </text:span>che<text:span text:style-name="T15"> </text:span>non<text:span text:style-name="T13"> </text:span>vi<text:span text:style-name="T18"> </text:span>separate<text:span text:style-name="T15"> </text:span>un momento!»</text:p>
      <text:p text:style-name="P24">«Ah,<text:span text:style-name="T23"> </text:span>sì...<text:span text:style-name="T15">»</text:span></text:p>
      <text:p text:style-name="P24">«Insomma,<text:span text:style-name="T29"> </text:span><text:span text:style-name="T13">dov’è?»</text:span></text:p>
      <text:p text:style-name="P24">«Ecco...<text:span text:style-name="T12"> </text:span>infatti, me<text:span text:style-name="T10"> </text:span>lo<text:span text:style-name="T10"> </text:span>vedevo<text:span text:style-name="T15"> </text:span>sempre<text:span text:style-name="T10"> </text:span>intorno.<text:span text:style-name="T12"> </text:span>Non<text:span text:style-name="T15"> </text:span>ho<text:span text:style-name="T13"> </text:span>idea<text:span text:style-name="T10"> </text:span>di<text:span text:style-name="T10"> </text:span>dove<text:span text:style-name="T10"> </text:span>si sia cacciato. Comunque l’hanno portato via.»</text:p>
      <text:p text:style-name="P24">«Come<text:span text:style-name="T15"> </text:span>sarebbe<text:span text:style-name="T12"> </text:span>che<text:span text:style-name="T12"> </text:span>l’hanno<text:span text:style-name="T10"> </text:span>portato<text:span text:style-name="T12"> </text:span>via?»<text:span text:style-name="T23"> </text:span>Johanna<text:span text:style-name="T12"> </text:span>era<text:span text:style-name="T15"> </text:span>agitatissima. «Dove l’hanno portato? Chi l’ha portato via?»</text:p>
      <text:p text:style-name="P24">«Dove l’hanno portato non ne ho idea. Certa gente con dei lacci e dei bastoni.<text:span text:style-name="T16"> </text:span>Mai<text:span text:style-name="T16"> </text:span>visti<text:span text:style-name="T13"> </text:span>prima.<text:span text:style-name="T15"> </text:span>Dove<text:span text:style-name="T12"> </text:span>l’hanno<text:span text:style-name="T10"> </text:span>portato<text:span text:style-name="T12"> </text:span>a<text:span text:style-name="T15"> </text:span>me<text:span text:style-name="T15"> </text:span>non<text:span text:style-name="T10"> </text:span>l’hanno<text:span text:style-name="T10"> </text:span>detto!<text:span text:style-name="T16"> </text:span>Ce li siamo trovati davanti in mezzo al canneto. L’hanno impacchettato per benino! Avresti dovuto vedere la scena. Urlavano come pazzi. Il bello è che anche lui strillava come se gli stessero pestando la coda.»</text:p>
      <text:p text:style-name="P24"><text:soft-page-break/>«E<text:span text:style-name="T19"> </text:span>adesso<text:span text:style-name="T16"> </text:span>dov’è?»<text:span text:style-name="T25"> </text:span>gridò<text:span text:style-name="T16"> </text:span><text:span text:style-name="T13">Johanna.</text:span></text:p>
      <text:p text:style-name="P24">«Non<text:span text:style-name="T15"> </text:span>so,<text:span text:style-name="T12"> </text:span>da<text:span text:style-name="T10"> </text:span>qualche<text:span text:style-name="T10"> </text:span>parte.<text:span text:style-name="T15"> </text:span>A me<text:span text:style-name="T10"> </text:span>non<text:span text:style-name="T15"> </text:span>l’hanno<text:span text:style-name="T15"> </text:span>detto!»<text:span text:style-name="T12"> </text:span>ribadì<text:span text:style-name="T10"> </text:span>Rullo<text:span text:style-name="T13"> </text:span>con<text:span text:style-name="T15"> </text:span>tono quasi spazientito.</text:p>
      <text:p text:style-name="P24">«Tu devi avere preso da tuo zio. Tu non puoi essere del mio sangue!» Naturalmente<text:span text:style-name="T18"> </text:span>Johanna<text:span text:style-name="T18"> </text:span>alludeva<text:span text:style-name="T18"> </text:span>a<text:span text:style-name="T13"> </text:span>Pallettone<text:span text:style-name="T18"> </text:span>e<text:span text:style-name="T13"> </text:span>bisogna<text:span text:style-name="T18"> </text:span>ammettere che<text:span text:style-name="T18"> </text:span>non si sbagliava. Infatti, mentre Gildo aveva ereditato il buon carattere del padre, Rullo stava sviluppando una personalità contorta che ricordava quella dello zio Pallettone. E, fatta eccezione per Johnny, fermo nel credere<text:span text:style-name="T13"> </text:span>alla<text:span text:style-name="T12"> </text:span>bontà<text:span text:style-name="T13"> </text:span>del<text:span text:style-name="T10"> </text:span>fratello<text:span text:style-name="T10"> </text:span>e<text:span text:style-name="T10"> </text:span>di<text:span text:style-name="T10"> </text:span>chiunque<text:span text:style-name="T10"> </text:span>altro<text:span text:style-name="T15"> </text:span>al<text:span text:style-name="T15"> </text:span>mondo,<text:span text:style-name="T12"> </text:span>chi<text:span text:style-name="T10"> </text:span>conosceva Pallettone lo reputava senz’altro un malvagio.</text:p>
      <text:p text:style-name="P24">Rullo<text:span text:style-name="T13"> </text:span>in<text:span text:style-name="T15"> </text:span>realtà<text:span text:style-name="T10"> </text:span>si<text:span text:style-name="T18"> </text:span>era<text:span text:style-name="T10"> </text:span>reso<text:span text:style-name="T13"> </text:span>perfettamente<text:span text:style-name="T18"> </text:span>conto<text:span text:style-name="T13"> </text:span>di<text:span text:style-name="T10"> </text:span>quanto<text:span text:style-name="T15"> </text:span>era<text:span text:style-name="T10"> </text:span>accaduto,<text:span text:style-name="T12"> </text:span>e<text:span text:style-name="T10"> </text:span>la sua espressione lasciava trasparire, almeno agli occhi della madre, una doppiezza sconcertante. Sicuramente non gli era sfuggito che il suo gemello era stato brutalmente aggredito e fatto prigioniero in un agguato teso da un gruppo di uomini muniti di bastoni, spiedi acuminati, lacci e reti. Anzi dentro di sé stava già valutando i benefici che gli sarebbero derivati dalla nuova situazione.</text:p>
      <text:p text:style-name="P24">Per<text:span text:style-name="T16"> </text:span>cominciare<text:span text:style-name="T10"> </text:span>avrebbe<text:span text:style-name="T12"> </text:span>potuto<text:span text:style-name="T13"> </text:span>mangiarsi<text:span text:style-name="T12"> </text:span>tutti<text:span text:style-name="T12"> </text:span>i<text:span text:style-name="T13"> </text:span>germogli<text:span text:style-name="T12"> </text:span>del<text:span text:style-name="T12"> </text:span>canneto<text:span text:style-name="T10"> </text:span>senza doverli<text:span text:style-name="T12"> </text:span>dividere<text:span text:style-name="T12"> </text:span>con<text:span text:style-name="T15"> </text:span>nessuno.<text:span text:style-name="T12"> </text:span>Poi<text:span text:style-name="T10"> </text:span>altre<text:span text:style-name="T10"> </text:span>cose<text:span text:style-name="T10"> </text:span>che<text:span text:style-name="T10"> </text:span>non<text:span text:style-name="T15"> </text:span>gli<text:span text:style-name="T18"> </text:span>venivano<text:span text:style-name="T15"> </text:span>in<text:span text:style-name="T18"> </text:span>mente ma, quel che è certo, si sentiva piuttosto soddisfatto. Chi fosse stato a catturare Gildo e per quali ragioni a lui non importava, né intendeva approfondire. Tantomeno avrebbe fatto alcunché per ritrovare il fratello o aiutare qualcuno a tale scopo.</text:p>
      <text:p text:style-name="P24">La notizia del rapimento del giovane ippopotamo si diffuse suscitando preoccupazione e sgomento. Molti andarono da Johnny e Johanna a confortarli e a chiedere notizie, ma i due disperati genitori non erano in grado<text:span text:style-name="T13"> </text:span>di<text:span text:style-name="T10"> </text:span>aggiungere<text:span text:style-name="T10"> </text:span>nulla<text:span text:style-name="T10"> </text:span>a<text:span text:style-name="T12"> </text:span>quanto<text:span text:style-name="T15"> </text:span>era<text:span text:style-name="T10"> </text:span>già<text:span text:style-name="T10"> </text:span>noto.<text:span text:style-name="T12"> </text:span>Tutti<text:span text:style-name="T10"> </text:span>si<text:span text:style-name="T18"> </text:span>domandavano<text:span text:style-name="T15"> </text:span>chi fosse stato ad assalire e catturare Gildo e per quali motivi poiché, tra l’altro, sembrava pro<text:soft-page-break/>prio che avessero voluto prenderlo vivo, ma nessuno riusciva a trovare una spiegazione.</text:p>
      <text:p text:style-name="P24">Da<text:span text:style-name="T10"> </text:span>Rullo<text:span text:style-name="T15"> </text:span>non<text:span text:style-name="T15"> </text:span>si<text:span text:style-name="T10"> </text:span>riuscì<text:span text:style-name="T10"> </text:span>a<text:span text:style-name="T10"> </text:span>sapere<text:span text:style-name="T10"> </text:span>altro<text:span text:style-name="T10"> </text:span>in<text:span text:style-name="T15"> </text:span>aggiunta<text:span text:style-name="T10"> </text:span>al<text:span text:style-name="T12"> </text:span>suo<text:span text:style-name="T15"> </text:span>primo<text:span text:style-name="T18"> </text:span>resoconto. Anzi lui rispondeva alle pressanti domande con un certo fastidio.</text:p>
      <text:p text:style-name="P24">«Ma<text:span text:style-name="T13"> </text:span>insomma,<text:span text:style-name="T12"> </text:span>sei certo<text:span text:style-name="T10"> </text:span>che<text:span text:style-name="T10"> </text:span>fosse vivo,<text:span text:style-name="T12"> </text:span>quando<text:span text:style-name="T15"> </text:span>l’hanno<text:span text:style-name="T13"> </text:span>trascinato<text:span text:style-name="T15"> </text:span>via<text:span text:style-name="T10"> </text:span>?» Johnny ripeté la domanda che già aveva posto, per essere nuovamente <text:span text:style-name="T13">rassicurato.</text:span></text:p>
      <text:p text:style-name="P24">«Uh, se è per questo, vivo era vivo! Se è questo che vi preoccupa allora potete<text:span text:style-name="T10"> </text:span>stare<text:span text:style-name="T12"> </text:span>tutti<text:span text:style-name="T10"> </text:span>tranquilli,<text:span text:style-name="T10"> </text:span>visto<text:span text:style-name="T15"> </text:span>che<text:span text:style-name="T10"> </text:span>strillava<text:span text:style-name="T10"> </text:span>come<text:span text:style-name="T13"> </text:span>una<text:span text:style-name="T13"> </text:span>gallina<text:span text:style-name="T10"> </text:span>spennata! Vivo era vivo, non c’è dubbio, anzi non gli mancava il fiato!»</text:p>
      <text:p text:style-name="P24">Così Rullo cercava di mettere in cattiva luce il fratello che invece, come certo non gli era sfuggito, si era difeso con coraggio. Ma le<text:span text:style-name="T10"> </text:span>sue<text:span text:style-name="T10"> </text:span>parole,<text:span text:style-name="T10"> </text:span>se<text:span text:style-name="T10"> </text:span>non<text:span text:style-name="T15"> </text:span>altro,<text:span text:style-name="T13"> </text:span>valsero<text:span text:style-name="T18"> </text:span>a<text:span text:style-name="T10"> </text:span>lasciare<text:span text:style-name="T12"> </text:span>ai<text:span text:style-name="T13"> </text:span>parenti<text:span text:style-name="T18"> </text:span>e<text:span text:style-name="T13"> </text:span>agli<text:span text:style-name="T10"> </text:span>amici<text:span text:style-name="T18"> </text:span>qualche speranza riguardo alla sorte del giovane ippopotamo.</text:p>
      <text:p text:style-name="P24"/>
      <text:p text:style-name="P6">***</text:p>
      <text:p text:style-name="P24"/>
      <text:p text:style-name="P30">A catturare Gildo era stata una squadra capeggiata da un certo Duperac. Costui<text:span text:style-name="T10"> </text:span>aveva<text:span text:style-name="T10"> </text:span>una<text:span text:style-name="T10"> </text:span>quarantina<text:span text:style-name="T10"> </text:span>d’anni,<text:span text:style-name="T15"> </text:span>ma<text:span text:style-name="T10"> </text:span>ne<text:span text:style-name="T10"> </text:span>dimostrava<text:span text:style-name="T13"> </text:span>assai<text:span text:style-name="T10"> </text:span>di<text:span text:style-name="T10"> </text:span>più<text:span text:style-name="T15"> </text:span>a<text:span text:style-name="T10"> </text:span>causa dei costumi dissoluti che aveva praticato ininterrottamente nella vita.</text:p>
      <text:p text:style-name="P24">Bevitore, giocatore e baro incallito, tollerava meglio di chiunque i fumi del<text:span text:style-name="T10"> </text:span>vino,<text:span text:style-name="T12"> </text:span>e<text:span text:style-name="T10"> </text:span>se<text:span text:style-name="T10"> </text:span>ne<text:span text:style-name="T10"> </text:span>avvantaggiava<text:span text:style-name="T10"> </text:span>per<text:span text:style-name="T13"> </text:span>manovrare<text:span text:style-name="T10"> </text:span>impunemente<text:span text:style-name="T10"> </text:span>carte<text:span text:style-name="T13"> </text:span>e<text:span text:style-name="T12"> </text:span>dadi contraffatti. Eppure non erano questi i più abbietti tra i suoi requisiti.</text:p>
      <text:p text:style-name="P24">Di modesta statura e<text:span text:style-name="T18"> </text:span>brutto colorito, con mani curatissime ‒<text:span text:style-name="T18"> </text:span>le dita cariche di anelli e le unghie dei mignoli lunghe e affusolate ‒ il suo sguardo rivelava<text:span text:style-name="T16"> </text:span>intelligenza,<text:span text:style-name="T15"> </text:span>ma<text:span text:style-name="T16"> </text:span>lasciava<text:span text:style-name="T16"> </text:span>anche<text:span text:style-name="T16"> </text:span>tra<text:soft-page-break/>sparire<text:span text:style-name="T19"> </text:span>una<text:span text:style-name="T10"> </text:span>natura<text:span text:style-name="T18"> </text:span>crudele.<text:span text:style-name="T10"> </text:span>Non si<text:span text:style-name="T18"> </text:span>poteva<text:span text:style-name="T18"> </text:span>cogliere una<text:span text:style-name="T18"> </text:span>sua<text:span text:style-name="T18"> </text:span>occhiata<text:span text:style-name="T18"> </text:span>senza<text:span text:style-name="T18"> </text:span>provare<text:span text:style-name="T13"> </text:span>un misto di<text:span text:style-name="T18"> </text:span>ribrezzo<text:span text:style-name="T18"> </text:span>e di <text:span text:style-name="T13">paura.</text:span></text:p>
      <text:p text:style-name="P24">Il suo animo era anche peggiore dell’aspetto. Come esistono uomini che ogni<text:span text:style-name="T10"> </text:span>giorno<text:span text:style-name="T15"> </text:span>si propongono di<text:span text:style-name="T10"> </text:span>fare<text:span text:style-name="T12"> </text:span>una<text:span text:style-name="T10"> </text:span>buona<text:span text:style-name="T10"> </text:span>azione,<text:span text:style-name="T12"> </text:span>così<text:span text:style-name="T15"> </text:span>Duperac<text:span text:style-name="T12"> </text:span>non<text:span text:style-name="T13"> </text:span>mancava di tentarne ogni giorno almeno una cattiva, o gli sembrava di gettar via il suo tempo. A tutti aveva nuociuto: genitori, parenti, amici, sconosciuti, compagne e figlioli, questi ultimi numerosi e abbandonati in strada e ormai reclusi in tristi brefotrofi.</text:p>
      <text:p text:style-name="P24">Fra le attività criminali che soleva praticare una era la prediletta: quella di sicario, dalla quale traeva con larghezza il suo sostentamento. Ma a tal punto essa rispondeva alla sua naturale inclinazione che, anche quando non<text:span text:style-name="T15"> </text:span>era<text:span text:style-name="T12"> </text:span>personalmente<text:span text:style-name="T10"> </text:span>assoldato<text:span text:style-name="T15"> </text:span>per<text:span text:style-name="T13"> </text:span>una<text:span text:style-name="T10"> </text:span>qualche<text:span text:style-name="T10"> </text:span>azione<text:span text:style-name="T10"> </text:span>delittuosa,<text:span text:style-name="T10"> </text:span>amava parteciparvi<text:span text:style-name="T30"> </text:span>per<text:span text:style-name="T11"> </text:span>diletto,<text:span text:style-name="T31"> </text:span>“disinteressatamente”,<text:span text:style-name="T30"> </text:span>precisava.<text:span text:style-name="T31"> </text:span>Così,<text:span text:style-name="T31"> </text:span>sapendo<text:span text:style-name="T28"> </text:span><text:span text:style-name="T12">di </text:span>un’aggressione che avrebbe avuto luogo, volentieri si aggregava alla banda<text:span text:style-name="T12"> </text:span>degli<text:span text:style-name="T10"> </text:span>assassini<text:span text:style-name="T10"> </text:span>ed<text:span text:style-name="T10"> </text:span>era<text:span text:style-name="T12"> </text:span>tra<text:span text:style-name="T12"> </text:span>i<text:span text:style-name="T18"> </text:span>primi e<text:span text:style-name="T13"> </text:span>più<text:span text:style-name="T15"> </text:span>feroci<text:span text:style-name="T10"> </text:span>a<text:span text:style-name="T12"> </text:span>vibrare<text:span text:style-name="T10"> </text:span>il<text:span text:style-name="T13"> </text:span>pugnale. Praticava costantemente la menzogna, come se la verità fosse disonorevole. Se aveva l’occasione di intromettersi in una lite, non mancava<text:span text:style-name="T18"> </text:span>di<text:span text:style-name="T18"> </text:span>improvvisare<text:span text:style-name="T18"> </text:span>una<text:span text:style-name="T18"> </text:span>testimonianza<text:span text:style-name="T18"> </text:span>a<text:span text:style-name="T13"> </text:span>favore<text:span text:style-name="T13"> </text:span>di<text:span text:style-name="T18"> </text:span>chi<text:span text:style-name="T18"> </text:span>gli<text:span text:style-name="T18"> </text:span>sembrava più disonesto e imbroglione. Quando incontrava una persona felice non desiderava altro che annientare quella felicità. Nella calunnia era un maestro tanto che, mettendo in giro false voci, più volte era riuscito a creare odio e sospetto fra gli amici, fra gli sposi, fra genitori e figli.</text:p>
      <text:p text:style-name="P24">In terra d’Egitto Duperac capeggiava due dozzine di mascalzoni da lui stesso raccolti negli angoli più malfamati di Parigi, che ben conosceva e dov’era rispettato e temuto. Per selezionare i candidati aveva passato al setaccio le più fetide taverne e i crocicchi più temibili e oscuri. Ma, prima di arruolarli, aveva interrogato i figuri per assicurarsi che davvero fossero autori dei delitti che vantavano e che la loro malvagia espressione lasciava <text:soft-page-break/>immaginare. E quando i ceffi, ansiosi di associarsi all’impresa,<text:span text:style-name="T16"> </text:span>illustravano<text:span text:style-name="T10"> </text:span>in<text:span text:style-name="T12"> </text:span>ogni<text:span text:style-name="T12"> </text:span>dettaglio<text:span text:style-name="T10"> </text:span>le<text:span text:style-name="T16"> </text:span>loro<text:span text:style-name="T12"> </text:span>scelleratezze,<text:span text:style-name="T10"> </text:span>una<text:span text:style-name="T12"> </text:span>piega<text:span text:style-name="T12"> </text:span>di turpe soddisfazione affiorava sulle sue labbra, che aveva molli e oscene.</text:p>
      <text:p text:style-name="P24">A prendere contatto con Duperac era stato, per ordine dello stesso Napoleone, l’attendente di campo Le Juppon, bene introdotto negli infimi meandri della capitale. Usciti come pantegane dalle bettole puzzolenti dove spendevano le giornate ubriacandosi e bestemmiando dio, ora i depravati si trovavano al seguito delle armate francesi in Egitto con il compito<text:span text:style-name="T15"> </text:span>di<text:span text:style-name="T15"> </text:span>catturare<text:span text:style-name="T12"> </text:span>animali<text:span text:style-name="T13"> </text:span>selvaggi<text:span text:style-name="T12"> </text:span>per<text:span text:style-name="T12"> </text:span>il<text:span text:style-name="T16"> </text:span>giardino<text:span text:style-name="T10"> </text:span>esotico<text:span text:style-name="T10"> </text:span>che<text:span text:style-name="T12"> </text:span>il<text:span text:style-name="T12"> </text:span>generale Bonaparte progettava di creare a Versailles, come meraviglia per gli ospiti e, in particolare,<text:span text:style-name="T21"> </text:span>per fare colpo su certe signore alla cui considerazione molto teneva. A Duperac e ai suoi sicari il lavoro era particolarmente gradito, non solo per la prospettiva di lauti guadagni, proporzionati però al numero delle catture, ma anche perché offriva loro la possibilità di infierire su delle povere bestie, la qual cosa avrebbero volentieri fatto anche gratis.</text:p>
      <text:p text:style-name="P24"/>
      <text:p text:style-name="P6">***</text:p>
      <text:p text:style-name="P24"/>
      <text:p text:style-name="P30">Alla degna compagnia era stata assegnata una zona dell’accampamento prossima al fiume. Qui avevano innalzato un recinto di tronchi appuntiti dove si proponevano di imprigionare gli sventurati animali caduti<text:span text:style-name="T12"> </text:span>in<text:span text:style-name="T13"> </text:span>mano<text:span text:style-name="T10"> </text:span>loro.<text:span text:style-name="T16"> </text:span>Impiegarono<text:span text:style-name="T10"> </text:span>i<text:span text:style-name="T16"> </text:span>primi<text:span text:style-name="T13"> </text:span>giorni<text:span text:style-name="T12"> </text:span>a<text:span text:style-name="T12"> </text:span>familiarizzarsi<text:span text:style-name="T12"> </text:span>con<text:span text:style-name="T15"> </text:span>reti, lacci, spiedi, forconi e bastoni. Alcuni, non paghi di quelle armi crudeli, approntarono micidiali mazze chiodate applicando acuminati spunzoni di ferro arrugginito, o addirittura uncini da macellaio, all’estremità di rami nodosi.<text:span text:style-name="T19"> </text:span>Ciò<text:span text:style-name="T16"> </text:span>facendo<text:span text:style-name="T19"> </text:span>sogghignavano,<text:span text:style-name="T23"> </text:span>prefigurandosi<text:span text:style-name="T19"> </text:span>le<text:span text:style-name="T19"> </text:span>orrende<text:span text:style-name="T15"> </text:span>mutilazioni che avrebbero potuto procurare. I manigoldi erano pure <text:soft-page-break/>ben provvisti di pugnali e rivoltelle, per il cui utilizzo però non abbisognavano di addestramento alcuno.</text:p>
      <text:p text:style-name="P24">Poiché le prime spedizioni erano state infruttuose, grande fu l’esultanza quando s’imbatterono nei due pachidermi. Su Gildo, il più prestante,<text:span text:style-name="T21"> </text:span>cadde subito la scelta di Duperac. Ordinò: «Prendiamo quello!» E tosto la marmaglia si era avventata sul giovane ippopotamo. Gildo non aveva nozione di crudeltà o di violenza. Tuttavia la sua indole lo portò a lottare con fierezza tanto che, quando ebbe per certo che quella gente voleva davvero fargli del male, caricò gli assalitori atterrandone parecchi<text:span text:style-name="T13"> </text:span>e<text:span text:style-name="T15"> </text:span>sbattendoli<text:span text:style-name="T13"> </text:span>nel<text:span text:style-name="T13"> </text:span>fango.<text:span text:style-name="T15"> </text:span>A<text:span text:style-name="T13"> </text:span>uno,<text:span text:style-name="T15"> </text:span>che<text:span text:style-name="T13"> </text:span>stava per vibrargli un<text:span text:style-name="T18"> </text:span>colpo<text:span text:style-name="T18"> </text:span>di forcone,<text:span text:style-name="T16"> </text:span>stritolò<text:span text:style-name="T10"> </text:span>il<text:span text:style-name="T12"> </text:span>braccio<text:span text:style-name="T15"> </text:span>con<text:span text:style-name="T10"> </text:span>le<text:span text:style-name="T16"> </text:span>possenti<text:span text:style-name="T15"> </text:span>mascelle.<text:span text:style-name="T15"> </text:span>Schiacciò<text:span text:style-name="T15"> </text:span>un<text:span text:style-name="T10"> </text:span>altro,<text:span text:style-name="T16"> </text:span>che brandiva uno spiedo, con la faccia dentro la mota, alla mercé di fameliche sanguisughe. Travolse e calpestò un terzo, il quale roteava in aria una rete per immobilizzarlo.</text:p>
      <text:p text:style-name="P24">Ma la sua strenua resistenza stentava a contrastare il numero e la ferocia degli<text:span text:style-name="T12"> </text:span>aggressori,<text:span text:style-name="T16"> </text:span>anche<text:span text:style-name="T12"> </text:span>perché<text:span text:style-name="T12"> </text:span>Rullo,<text:span text:style-name="T16"> </text:span>nel<text:span text:style-name="T12"> </text:span>frattempo,<text:span text:style-name="T15"> </text:span>era<text:span text:style-name="T18"> </text:span>scomparso.<text:span text:style-name="T16"> </text:span>Gildo lo cercò e anzi, non vedendolo, temette per la sua sorte. Invece quello si era appostato a una certa distanza a osservare, in tutta sicurezza, l’evolversi del dramma.</text:p>
      <text:p text:style-name="P24">Alla fine, incalzato da legni e ferri appuntiti così da non potersi più muovere senza restarne offeso, Gildo dovette soccombere. Allora i criminali lanciarono efferate urla di trionfo, suoni dove sarebbe stato arduo rintracciare un barlume di linguaggio umano, e già prendevano a torturarlo e a infliggergli graffi e ferite, che non arrivavano a essere mortali<text:span text:style-name="T10"> </text:span>soltanto<text:span text:style-name="T15"> </text:span>perché<text:span text:style-name="T15"> </text:span>il<text:span text:style-name="T15"> </text:span>lavoro<text:span text:style-name="T15"> </text:span>era<text:span text:style-name="T10"> </text:span>di<text:span text:style-name="T15"> </text:span>consegnarlo<text:span text:style-name="T15"> </text:span>vivo.<text:span text:style-name="T16"> </text:span>Ma,<text:span text:style-name="T13"> </text:span>se<text:span text:style-name="T15"> </text:span>non<text:span text:style-name="T15"> </text:span>fosse stato per il compenso che li attendeva per ogni esemplare fatto prigioniero, lo avrebbero ucciso molto volentieri.</text:p>
      <text:p text:style-name="P24">Serrarono Gildo in ruvidi cordami che gli straziavano la pelle. Quindi, strattonandolo con brutalità e deridendolo con lazzi crudeli, lo costrinsero a<text:span text:style-name="T15"> </text:span>muovere<text:span text:style-name="T16"> </text:span>in<text:span text:style-name="T10"> </text:span>direzione<text:span text:style-name="T12"> </text:span>del<text:span text:style-name="T12"> </text:span>campo<text:span text:style-name="T10"> </text:span>france<text:soft-page-break/>se.<text:span text:style-name="T12"> </text:span>Giunti<text:span text:style-name="T12"> </text:span>a<text:span text:style-name="T16"> </text:span>destinazione,<text:span text:style-name="T12"> </text:span>spinsero l’animale nel recinto di tronchi alti e appuntiti il cui ingresso bloccarono con una<text:span text:style-name="T21"> </text:span>trave massiccia. Qui Gildo fu lasciato solo. </text:p>
      <text:p text:style-name="P24">Dato che si trattava del loro primo prigioniero, Duperac<text:span text:style-name="T12"> </text:span>e<text:span text:style-name="T15"> </text:span>i<text:span text:style-name="T10"> </text:span>suoi<text:span text:style-name="T10"> </text:span>accoliti<text:span text:style-name="T10"> </text:span>si<text:span text:style-name="T10"> </text:span>apprestarono<text:span text:style-name="T15"> </text:span>a<text:span text:style-name="T12"> </text:span>festeggiare<text:span text:style-name="T12"> </text:span>l’impresa<text:span text:style-name="T10"> </text:span>spillando<text:span text:style-name="T15"> </text:span>da un barile di legno nero e unto una sordida acquavite, un liquame alcolico dal sapore greve e dall’odore disgustoso, ma consono ai loro gusti degradati, di cui tutti si servirono più volte senza ritegno. La<text:span text:style-name="T12"> </text:span>bevuta<text:span text:style-name="T10"> </text:span>esaltò,<text:span text:style-name="T12"> </text:span>se<text:span text:style-name="T10"> </text:span>possibile,<text:span text:style-name="T12"> </text:span>l’inclinazione<text:span text:style-name="T10"> </text:span>alla<text:span text:style-name="T18"> </text:span>malvagità<text:span text:style-name="T10"> </text:span>del<text:span text:style-name="T18"> </text:span>manipolo<text:span text:style-name="T15"> </text:span>di pendagli da forca ma indusse anche, per fortuna, un torpore che colpì i facinorosi come una mazzata, precipitandoli in un sonno bestiale.</text:p>
      <text:p text:style-name="P41">VII</text:p>
      <text:p text:style-name="P24">L’alloggio di Napoleone consisteva in un certo numero di ambienti vasti e sontuosamente arredati. All’interno della grandiosa tenda, la loro disposizione voleva ricreare il susseguirsi delle sale di una residenza fastosa.<text:span text:style-name="T12"> </text:span>L’ingresso<text:span text:style-name="T15"> </text:span>era<text:span text:style-name="T15"> </text:span>reso<text:span text:style-name="T10"> </text:span>più<text:span text:style-name="T10"> </text:span>imponente<text:span text:style-name="T12"> </text:span>da<text:span text:style-name="T12"> </text:span>un<text:span text:style-name="T15"> </text:span>drappeggio<text:span text:style-name="T16"> </text:span>che<text:span text:style-name="T12"> </text:span>scendeva<text:span text:style-name="T12"> </text:span>da due colonne di legno chiaro e lucido, sormontate da grosse pigne dorate.</text:p>
      <text:p text:style-name="P24">Le<text:span text:style-name="T12"> </text:span>colonne ‒<text:span text:style-name="T12"> </text:span>ricavate<text:span text:style-name="T10"> </text:span>da<text:span text:style-name="T10"> </text:span>tronchi dalle<text:span text:style-name="T10"> </text:span>tenui<text:span text:style-name="T10"> </text:span>venature<text:span text:style-name="T12"> </text:span>color<text:span text:style-name="T12"> </text:span>ambra di<text:span text:style-name="T10"> </text:span>una varietà di <text:span text:style-name="T9">Fagus Nylotica Sempervirens</text:span> <text:span text:style-name="T35">‒</text:span><text:span text:style-name="T38"> </text:span>erano imponenti e magnifiche, mentre le pigne apparivano di forma singolare tanto che, a un primo sguardo, non si capiva bene di cosa si trattasse.</text:p>
      <text:p text:style-name="P24">Lo<text:span text:style-name="T10"> </text:span>stesso<text:span text:style-name="T15"> </text:span>Bonaparte<text:span text:style-name="T15"> </text:span>si<text:span text:style-name="T10"> </text:span>era<text:span text:style-name="T10"> </text:span>preoccupato<text:span text:style-name="T15"> </text:span>di<text:span text:style-name="T10"> </text:span>definire<text:span text:style-name="T13"> </text:span>il<text:span text:style-name="T10"> </text:span>suo<text:span text:style-name="T15"> </text:span>quartier<text:span text:style-name="T12"> </text:span>generale in ogni dettaglio, mentre era toccato a Jean-Baptiste Chabrol, capo architetto della spedizione, interpretare e realizzare i desideri del comandante. Tutto era filato abbastanza liscio e con celerità, poiché Chabrol, benché più esperto di ville, giardini o palazzi che di accampamenti militari, conosceva perfettamente i gusti del generale e riusciva ad accontentarlo anche in quelle insolite circostanze.</text:p>
      <text:p text:style-name="P24">D’altra<text:span text:style-name="T15"> </text:span>parte<text:span text:style-name="T12"> </text:span>la<text:span text:style-name="T10"> </text:span>natura<text:span text:style-name="T16"> </text:span>del<text:span text:style-name="T12"> </text:span>luogo<text:span text:style-name="T10"> </text:span>forniva<text:span text:style-name="T12"> </text:span>in<text:span text:style-name="T12"> </text:span>abbondanza<text:span text:style-name="T12"> </text:span>il<text:span text:style-name="T12"> </text:span>legno<text:span text:style-name="T10"> </text:span>necessario alle strutture, mentre immense pezze di tessuto erano state imbarcate alla partenza, unitamente a ricche passamanerie, arazzi di Aubusson da appendere alle pareti e tappeti della Savonnerie con i quali trasformare in pavimenti sfarzosi l’arido terreno. Ma quelle pigne, che Napoleone desiderava a coronamento della porta d’ingresso, non erano state previste. Dunque si dovette farle fare, e trovare qualcuno che ne fosse <text:span text:style-name="T13">capace. </text:span></text:p>
      <text:p text:style-name="P30"><text:soft-page-break/>Fu individuato un tale Abdallah, intagliatore molto stimato, il quale però non aveva mai visto una pigna, né vera né finta. Non fu facile spiegargliene<text:span text:style-name="T10"> </text:span>la<text:span text:style-name="T12"> </text:span>forma.<text:span text:style-name="T12"> </text:span>Allora<text:span text:style-name="T12"> </text:span>Chabrol<text:span text:style-name="T10"> </text:span>pensò<text:span text:style-name="T15"> </text:span>di<text:span text:style-name="T13"> </text:span>mostrargli<text:span text:style-name="T10"> </text:span>alcuni disegni, eseguiti da lui stesso, che illustravano l’oggetto da eseguire in pianta, prospetto e sezione. L’artigiano ne era rimasto confuso ma, alla fine, aveva accettato l’incarico.</text:p>
      <text:p text:style-name="P24">Abdallah per prima cosa domandò un acconto, assolutamente eccessivo, che<text:span text:style-name="T10"> </text:span>gli<text:span text:style-name="T15"> </text:span>fu<text:span text:style-name="T15"> </text:span>corrisposto.<text:span text:style-name="T12"> </text:span>Ne<text:span text:style-name="T15"> </text:span>dedusse<text:span text:style-name="T15"> </text:span>che<text:span text:style-name="T10"> </text:span>quella<text:span text:style-name="T10"> </text:span>gente<text:span text:style-name="T10"> </text:span>doveva<text:span text:style-name="T18"> </text:span>essere<text:span text:style-name="T12"> </text:span>piuttosto stupida. A ogni modo, dopo alcune settimane si presentò con il lavoro <text:span text:style-name="T13">ultimato. </text:span>Napoleone non era un intenditore d’arte, tuttavia fu sicuro di non avere<text:span text:style-name="T21"> </text:span>mai<text:span text:style-name="T10"> </text:span>visto<text:span text:style-name="T15"> </text:span>nulla<text:span text:style-name="T10"> </text:span>di<text:span text:style-name="T10"> </text:span>simile<text:span text:style-name="T13"> </text:span>a<text:span text:style-name="T10"> </text:span>ciò<text:span text:style-name="T15"> </text:span>che<text:span text:style-name="T13"> </text:span>l’artigiano<text:span text:style-name="T15"> </text:span>gli<text:span text:style-name="T10"> </text:span>stava<text:span text:style-name="T10"> </text:span>presentando:<text:span text:style-name="T10"> </text:span>sarebbe stato arduo collocare i due bizzarri manufatti nell’ambito delle cose conosciute. Però la doratura era eseguita a regola d’arte, trattandosi di un procedimento<text:span text:style-name="T10"> </text:span>che<text:span text:style-name="T15"> </text:span>Abdallah<text:span text:style-name="T10"> </text:span>conosceva<text:span text:style-name="T16"> </text:span>a<text:span text:style-name="T12"> </text:span>perfezione.<text:span text:style-name="T10"> </text:span>L’uomo<text:span text:style-name="T13"> </text:span>apparteneva<text:span text:style-name="T12"> </text:span>a una tribù di mamelucchi che si era dimostrata non troppo ostile ai francesi: Napoleone non voleva inimicarselo. Dunque riuscì, benché a malapena, a controllare un attacco di furore.</text:p>
      <text:p text:style-name="P24">Le cosiddette pigne, intanto, suscitavano l’ilarità di quanti erano presenti<text:span text:style-name="T15"> </text:span>alla<text:span text:style-name="T12"> </text:span>scena.<text:span text:style-name="T15"> </text:span>Questo<text:span text:style-name="T15"> </text:span>non<text:span text:style-name="T13"> </text:span>migliorò<text:span text:style-name="T15"> </text:span>l’umore<text:span text:style-name="T12"> </text:span>del<text:span text:style-name="T10"> </text:span>generale<text:span text:style-name="T12"> </text:span>che<text:span text:style-name="T10"> </text:span>si<text:span text:style-name="T13"> </text:span>volse agli astanti con una severa occhiata circolare, gelando ogni proposito di ironizzare sull’opera del valente artigiano.</text:p>
      <text:p text:style-name="P24">«Eccellenti!»<text:span text:style-name="T16"> d</text:span>ecretò<text:span text:style-name="T15"> </text:span>ad<text:span text:style-name="T10"> </text:span>alta<text:span text:style-name="T16"> </text:span>voce. «Sì,<text:span text:style-name="T16"> </text:span>sono<text:span text:style-name="T13"> </text:span>magnifiche!<text:span text:style-name="T16"> </text:span>A Parigi non avrebbero quasi fatto di meglio! La doratura poi è magistrale! Bernard, compensa il brav’uomo!» ingiunse al cameriere. «Ha fatto un ottimo lavoro!»</text:p>
      <text:p text:style-name="P24">Abdallah approfittò dell’approvazione esternata dal generale per esigere una cifra superiore a quella pattuita (già astronomica),<text:span text:style-name="T13"> </text:span>accampando<text:span text:style-name="T10"> </text:span>che<text:span text:style-name="T12"> </text:span>la<text:span text:style-name="T12"> </text:span>doratura<text:span text:style-name="T16"> </text:span>era<text:span text:style-name="T13"> </text:span>molto<text:span text:style-name="T10"> </text:span>spessa<text:span text:style-name="T12"> </text:span>e<text:span text:style-name="T16"> </text:span>dunque<text:span text:style-name="T12"> </text:span>aveva impiegato una quantità superiore al previsto del prezioso me<text:soft-page-break/>tallo. «Tu paga, tu paga!» ripeteva ossessivamente. Alla fine fu accontentato, pur di liberarsi di lui. Quindi Bonaparte fece collocare le pigne in cima alle colonne lignee<text:span text:style-name="T16"> </text:span>che<text:span text:style-name="T16"> </text:span>fiancheggiavano<text:span text:style-name="T12"> </text:span>l’ingresso<text:span text:style-name="T12"> </text:span>principale,<text:span text:style-name="T16"> </text:span>e più<text:span text:style-name="T13"> </text:span>nessuno<text:span text:style-name="T12"> </text:span>osò<text:span text:style-name="T12"> </text:span>aprire <text:span text:style-name="T13">bocca.</text:span></text:p>
      <text:p text:style-name="P24">Oltre<text:span text:style-name="T12"> </text:span>la<text:span text:style-name="T10"> </text:span>soglia<text:span text:style-name="T10"> </text:span>si<text:span text:style-name="T10"> </text:span>allargava<text:span text:style-name="T10"> </text:span>un<text:span text:style-name="T13"> </text:span>vasto<text:span text:style-name="T15"> </text:span>atrio,<text:span text:style-name="T12"> </text:span>il<text:span text:style-name="T10"> </text:span>cui<text:span text:style-name="T10"> </text:span>pavimento<text:span text:style-name="T15"> </text:span>era<text:span text:style-name="T10"> </text:span>interamente ricoperto da un tappeto ornato con tralci vegetali e festoni di rose, sul quale<text:span text:style-name="T13"> </text:span>erano<text:span text:style-name="T18"> </text:span>state<text:span text:style-name="T13"> </text:span>distese<text:span text:style-name="T13"> </text:span>alcune<text:span text:style-name="T13"> </text:span>pelli di<text:span text:style-name="T13"> </text:span>zebra<text:span text:style-name="T15"> </text:span>e di<text:span text:style-name="T13"> </text:span>leone. Sopra<text:span text:style-name="T15"> </text:span>vi<text:span text:style-name="T13"> </text:span>erano appoggiati un divano, alcune poltrone e una consolle in stile Luigi XV. Alle pareti, oltre ad alcuni magnifici arazzi che rappresentavano scene della vita di Alessandro Magno, erano appesi specchi dalla elaborata cornice,<text:span text:style-name="T13"> </text:span>mentre<text:span text:style-name="T10"> </text:span>proprio<text:span text:style-name="T12"> </text:span>al<text:span text:style-name="T12"> </text:span>centro<text:span text:style-name="T12"> della tenda </text:span>pendevano<text:span text:style-name="T10"> </text:span>libere<text:span text:style-name="T12"> </text:span>nell’aria<text:span text:style-name="T12"> </text:span>tre<text:span text:style-name="T16"> </text:span>zanne<text:span text:style-name="T12"> </text:span>di elefante disposte a formare una grande N, non immediatamente percepibile come tale a causa della curvatura dei tre elementi. Sovente Napoleone doveva intervenire quando notava i suoi ospiti indirizzare occhiate furtive e perplesse all’incombente composizione.</text:p>
      <text:p text:style-name="P24">«Originale, vero, il mio monogramma! Cosa ne pensate, colonnello?» Oppure:<text:span text:style-name="T10"> </text:span>«Ahimè,<text:span text:style-name="T13"> </text:span>caro<text:span text:style-name="T16"> </text:span>ambasciatore,<text:span text:style-name="T12"> </text:span>ecco<text:span text:style-name="T12"> </text:span>qualcosa<text:span text:style-name="T16"> </text:span>che<text:span text:style-name="T10"> </text:span>ho<text:span text:style-name="T10"> </text:span>in<text:span text:style-name="T16"> </text:span>comune<text:span text:style-name="T10"> </text:span>con quel bastardo di Nelson!»</text:p>
      <text:p text:style-name="P24">Dall’atrio<text:span text:style-name="T10"> </text:span>si<text:span text:style-name="T13"> </text:span>passava<text:span text:style-name="T10"> </text:span>in<text:span text:style-name="T10"> </text:span>un<text:span text:style-name="T15"> </text:span>salotto,<text:span text:style-name="T12"> </text:span>con<text:span text:style-name="T15"> </text:span>altri<text:span text:style-name="T10"> </text:span>divani,<text:span text:style-name="T12"> </text:span>poltrone,<text:span text:style-name="T12"> </text:span>arazzi,<text:span text:style-name="T12"> </text:span>tappeti, vasi e specchiere decorati secondo la moda delle cineserie, allora in gran voga.<text:span text:style-name="T15"> </text:span>Dal<text:span text:style-name="T13"> </text:span>salotto<text:span text:style-name="T18"> </text:span>era<text:span text:style-name="T15"> </text:span>possibile<text:span text:style-name="T13"> </text:span>accedere<text:span text:style-name="T15"> </text:span>a<text:span text:style-name="T13"> </text:span>una<text:span text:style-name="T13"> </text:span>sala<text:span text:style-name="T13"> </text:span>da<text:span text:style-name="T13"> </text:span>pranzo,<text:span text:style-name="T15"> </text:span>oppure a<text:span text:style-name="T13"> </text:span>una stanza da letto, o a una sala da bagno o a uno studio. In quest’ultimo ambiente il generale si era ritirato per elaborare il discorso che intendeva tenere l’indomani al banchetto.</text:p>
      <text:p text:style-name="P24"/>
      <text:p text:style-name="P6">***</text:p>
      <text:p text:style-name="P24"/>
      <text:p text:style-name="P30">Bonaparte<text:span text:style-name="T16"> </text:span>aveva<text:span text:style-name="T12"> </text:span>scarsa<text:span text:style-name="T12"> </text:span>esperienza<text:span text:style-name="T12"> </text:span>in<text:span text:style-name="T13"> </text:span>fatto<text:span text:style-name="T10"> </text:span>di<text:span text:style-name="T12"> </text:span>oratoria<text:span text:style-name="T12"> </text:span>poiché,<text:span text:style-name="T16"> </text:span>al<text:span text:style-name="T18"> </text:span>massimo, si era trovato ad arringare le truppe, o a illustrare <text:soft-page-break/>strategie o impartire disposizioni agli ufficiali. In queste circostanze si era avvalso di un tono brusco e virile, che aveva funzionato.<text:span text:style-name="T18"> </text:span>Ma un pubblico smaliziato nell’arte della parola e, presumibilmente, dal palato difficile, non gli era mai capitato di affrontarlo.</text:p>
      <text:p text:style-name="P24">Tuttavia<text:span text:style-name="T25"> </text:span>non<text:span text:style-name="T23"> </text:span>intendeva<text:span text:style-name="T23"> </text:span>farsi<text:span text:style-name="T25"> </text:span><text:span text:style-name="T13">intimidire.</text:span></text:p>
      <text:p text:style-name="P24">«Una<text:span text:style-name="T25"> </text:span>cosa<text:span text:style-name="T23"> </text:span>fondamentale<text:span text:style-name="T25"> </text:span>in<text:span text:style-name="T23"> </text:span>un<text:span text:style-name="T19"> </text:span>discorso<text:span text:style-name="T16"> </text:span>è<text:span text:style-name="T23"> </text:span>l’esordio...<text:span text:style-name="T11"> </text:span><text:span text:style-name="T13">Bernard!»</text:span></text:p>
      <text:p text:style-name="P24">«Sì,<text:span text:style-name="T15"> </text:span>maestà?»<text:span text:style-name="T11"> r</text:span>ispose<text:span text:style-name="T16"> </text:span>all’istante<text:span text:style-name="T16"> </text:span>il<text:span text:style-name="T19"> </text:span>vecchio<text:span text:style-name="T12"> </text:span>cameriere,<text:span text:style-name="T13"> </text:span>materializzandosi sull’ingresso dietro al quale era sempre appostato per essere pronto a esaudire ogni desiderio del padrone, nonché tenerlo discretamente <text:span text:style-name="T13">d’occhio.</text:span></text:p>
      <text:p text:style-name="P24">«Portami<text:span text:style-name="T10"> </text:span>da<text:span text:style-name="T10"> </text:span>bere,<text:span text:style-name="T18"> </text:span>Bernard.<text:span text:style-name="T10"> </text:span>Guarda<text:span text:style-name="T10"> </text:span>se<text:span text:style-name="T10"> </text:span>c’è<text:span text:style-name="T10"> </text:span>ancora<text:span text:style-name="T10"> </text:span>una<text:span text:style-name="T10"> </text:span>bottiglia<text:span text:style-name="T10"> </text:span>di<text:span text:style-name="T10"> </text:span>quello Chateau d’Yquem... e in tal caso stappala! Anzi, fammi il piacere, controlla quante ne sono rimaste.»</text:p>
      <text:p text:style-name="P24">«Subito,<text:span text:style-name="T30"> </text:span><text:span text:style-name="T13">maestà.»</text:span></text:p>
      <text:p text:style-name="P24">«Dunque vediamo... È chiaro che bisogna suscitare l’interesse alla prima frase,<text:span text:style-name="T15"> </text:span>sennò<text:span text:style-name="T18"> </text:span>tutti<text:span text:style-name="T13"> </text:span>si mettono<text:span text:style-name="T18"> </text:span>a<text:span text:style-name="T15"> </text:span>sbadigliare.<text:span text:style-name="T18"> </text:span>Allora...<text:span text:style-name="T18"> </text:span>Illustri<text:span text:style-name="T13"> </text:span>ospiti... mmm... io<text:span text:style-name="T10"> </text:span>non<text:span text:style-name="T15"> </text:span>sono<text:span text:style-name="T10"> </text:span>un<text:span text:style-name="T15"> </text:span>oratore,<text:span text:style-name="T13"> </text:span>ma<text:span text:style-name="T10"> </text:span>un<text:span text:style-name="T10"> </text:span>semplice<text:span text:style-name="T10"> </text:span>soldato!..<text:span text:style-name="T10"> N</text:span>o!<text:span text:style-name="T16"> </text:span>Troppo<text:span text:style-name="T10"> </text:span>sbrigativo. Signori, chi vi parla non è un oratore, ma... Signori, io non sono un oratore, ma<text:span text:style-name="T18"> </text:span>un semplice<text:span text:style-name="T18"> </text:span>generale...<text:span text:style-name="T13"> </text:span>Cioè<text:span text:style-name="T18"> </text:span>un semplice<text:span text:style-name="T18"> </text:span>soldato che<text:span text:style-name="T18"> </text:span>si è<text:span text:style-name="T18"> </text:span>fatto un culo così per diventare generale» ora Napoleone declamava un po’ acceso «mentre voi ve ne stavate nelle vostre accoglienti poltrone a riempirvi lo stomaco a spese della Francia e ad appestare Parigi con le vostre chiacchiere!»</text:p>
      <text:p text:style-name="P24">«Desiderate qualcos’altro, maestà?» s’informò cautamente Bernard, allarmato<text:span text:style-name="T10"> </text:span>dal<text:span text:style-name="T12"> </text:span>tono<text:span text:style-name="T10"> </text:span>della<text:span text:style-name="T12"> </text:span>voce<text:span text:style-name="T12"> </text:span>del<text:span text:style-name="T12"> </text:span>suo<text:span text:style-name="T10"> </text:span>padrone,<text:span text:style-name="T12"> </text:span>infilando<text:span text:style-name="T16"> </text:span>dentro<text:span text:style-name="T12"> </text:span>la<text:span text:style-name="T12"> </text:span>testa.</text:p>
      <text:p text:style-name="P24">«No,<text:span text:style-name="T23"> </text:span>a<text:span text:style-name="T12"> </text:span>parte<text:span text:style-name="T12"> </text:span>il<text:span text:style-name="T19"> </text:span>vino,<text:span text:style-name="T23"> </text:span>e<text:span text:style-name="T16"> </text:span>non<text:span text:style-name="T16"> </text:span>chiamarmi<text:span text:style-name="T12"> </text:span>maestà,<text:span text:style-name="T19"> </text:span><text:span text:style-name="T13">imbecille!»</text:span></text:p>
      <text:p text:style-name="P24">«Lo<text:span text:style-name="T19"> </text:span>sto<text:span text:style-name="T16"> </text:span>stappando,<text:span text:style-name="T16"> </text:span>maestà.<text:span text:style-name="T16"> </text:span>Ve<text:span text:style-name="T23"> </text:span>lo<text:span text:style-name="T19"> </text:span>servo<text:span text:style-name="T16"> </text:span>subito,<text:span text:style-name="T19"> </text:span><text:span text:style-name="T13">maestà.»</text:span></text:p>
      <text:p text:style-name="P24">«Hai<text:span text:style-name="T16"> </text:span>contato<text:span text:style-name="T16"> </text:span>le<text:span text:style-name="T19"> </text:span><text:span text:style-name="T13">bottiglie?»</text:span></text:p>
      <text:p text:style-name="P24"><text:soft-page-break/>«Sì,<text:span text:style-name="T10"> </text:span>maestà.<text:span text:style-name="T16"> </text:span>Sono<text:span text:style-name="T16"> </text:span>due,<text:span text:style-name="T19"> </text:span>più<text:span text:style-name="T16"> </text:span>quella<text:span text:style-name="T19"> </text:span>che<text:span text:style-name="T19"> </text:span>vi<text:span text:style-name="T19"> </text:span>sto<text:span text:style-name="T16"> </text:span>aprendo<text:span text:style-name="T16"> </text:span>ora,<text:span text:style-name="T15"> </text:span><text:span text:style-name="T13">maestà.»</text:span></text:p>
      <text:p text:style-name="P24">«Hai<text:span text:style-name="T23"> </text:span>guardato<text:span text:style-name="T23"> </text:span>con<text:span text:style-name="T23"> </text:span>attenzione,<text:span text:style-name="T11"> </text:span><text:span text:style-name="T13">Bernard?»</text:span></text:p>
      <text:p text:style-name="P24">«Sì,<text:span text:style-name="T10"> </text:span><text:span text:style-name="T13">maestà.»</text:span></text:p>
      <text:p text:style-name="P24">«Forse<text:span text:style-name="T19"> </text:span>qualcuno<text:span text:style-name="T12"> </text:span>tra<text:span text:style-name="T19"> </text:span>i<text:span text:style-name="T19"> </text:span>cuochi<text:span text:style-name="T16"> </text:span>o<text:span text:style-name="T19"> </text:span>i<text:span text:style-name="T16"> </text:span>cantinieri<text:span text:style-name="T19"> </text:span>apprezza<text:span text:style-name="T12"> </text:span>i vini<text:span text:style-name="T19"> </text:span>di<text:span text:style-name="T16"> </text:span><text:span text:style-name="T13">Sauternes?»</text:span></text:p>
      <text:p text:style-name="P24">«Se<text:span text:style-name="T12"> </text:span>posso<text:span text:style-name="T10"> </text:span>permettermi,<text:span text:style-name="T18"> </text:span>maestà,<text:span text:style-name="T16"> </text:span>voi<text:span text:style-name="T15"> </text:span>me<text:span text:style-name="T15"> </text:span>lo<text:span text:style-name="T12"> </text:span>chiedete<text:span text:style-name="T15"> </text:span>sempre<text:span text:style-name="T16"> </text:span>quando<text:span text:style-name="T10"> </text:span>vi servo il foie-gras.»</text:p>
      <text:p text:style-name="P24">«Mmm...<text:span text:style-name="T16"> </text:span>allora<text:span text:style-name="T12"> </text:span>ricordati<text:span text:style-name="T12"> </text:span>di<text:span text:style-name="T12"> </text:span>ordinarne<text:span text:style-name="T12"> </text:span>otto<text:span text:style-name="T10"> </text:span>cassette,<text:span text:style-name="T12"> </text:span>sperando<text:span text:style-name="T10"> </text:span>che<text:span text:style-name="T12"> </text:span>non l’abbiano finito.»</text:p>
      <text:p text:style-name="P24">Bernard<text:span text:style-name="T15"> </text:span>si<text:span text:style-name="T15"> </text:span>produsse<text:span text:style-name="T15"> </text:span>in<text:span text:style-name="T15"> </text:span>un<text:span text:style-name="T13"> </text:span>inchino<text:span text:style-name="T13"> </text:span>e<text:span text:style-name="T10"> </text:span>Bonaparte<text:span text:style-name="T10"> </text:span>tornò<text:span text:style-name="T13"> </text:span>a<text:span text:style-name="T15"> </text:span>concentrarsi<text:span text:style-name="T15"> </text:span>sul<text:span text:style-name="T15"> </text:span>suo <text:span text:style-name="T13">lavoro.</text:span></text:p>
      <text:p text:style-name="P24">«Bah, poi sul momento mi verranno le parole. Proseguiamo... Qui, nell’antica terra d’Egitto si danno convegno... le giovani forze della Francia...<text:span text:style-name="T21"> </text:span>ecco!<text:span text:style-name="T15"> </text:span>Le<text:span text:style-name="T12"> </text:span>giovani<text:span text:style-name="T10"> </text:span>forze<text:span text:style-name="T12"> </text:span>della<text:span text:style-name="T10"> </text:span>nazione!<text:span text:style-name="T18"> </text:span>A<text:span text:style-name="T13"> </text:span>noi,<text:span text:style-name="T10"> </text:span>poiché<text:span text:style-name="T15"> </text:span>il<text:span text:style-name="T10"> </text:span>nostro è il destino dei soldati... spetta combattere... No, a noi... su di noi… incombe la battaglia...<text:span text:style-name="T21"> </text:span>ecco, esattamente!»</text:p>
      <text:p text:style-name="P24">Il cameriere, silenzioso come un’ombra, riapparve con una bottiglia di vetro<text:span text:style-name="T10"> </text:span>scuro<text:span text:style-name="T10"> </text:span>e<text:span text:style-name="T10"> </text:span>pesante<text:span text:style-name="T10"> </text:span>e<text:span text:style-name="T12"> </text:span>un<text:span text:style-name="T15"> </text:span>prezioso<text:span text:style-name="T15"> </text:span>calice<text:span text:style-name="T10"> </text:span>intagliato<text:span text:style-name="T15"> </text:span>in<text:span text:style-name="T10"> </text:span>cristallo<text:span text:style-name="T15"> </text:span>di<text:span text:style-name="T10"> </text:span>Boemia. Appoggiò il vassoio accanto al suo padrone.</text:p>
      <text:p text:style-name="P25">«Voi, invece...» continuava intanto Bonaparte «a voi è affidato il compito... la Francia... anzi la storia vi assegna il compito… <text:span text:style-name="T16">di… </text:span>illustrare e tramandare le gesta dei figli eroici di Francia a... ai nostri figli, ai nipoti...<text:span text:style-name="T21"> </text:span>a... al mondo...<text:span text:style-name="T21"> N</text:span>on suona molto bene, ma i concetti ci sono. Soldati,<text:span text:style-name="T12"> </text:span>cioè<text:span text:style-name="T10"> </text:span>signori...<text:span text:style-name="T21"> </text:span>dall’alto<text:span text:style-name="T15"> </text:span>di<text:span text:style-name="T10"> </text:span>queste<text:span text:style-name="T10"> </text:span>piramidi<text:span text:style-name="T10"> </text:span>la<text:span text:style-name="T12"> </text:span>Francia...<text:span text:style-name="T13"> </text:span>vi<text:span text:style-name="T10"> </text:span>guarda... no... vi guardano... i secoli…<text:span text:style-name="T21"> </text:span>l’umanità!...<text:span text:style-name="T21"> </text:span>mmm...<text:span text:style-name="T21"> </text:span>vi guarda...<text:tab/> <text:span text:style-name="T16">la s</text:span>toria! Aspetta! Ci sono! Dall’alto di queste piramidi, quaranta<text:span text:style-name="T12"> </text:span>secoli di storia<text:span text:style-name="T10"> </text:span>vi<text:span text:style-name="T12"> </text:span>guardano!<text:span text:style-name="T16"> </text:span>Grande!<text:span text:style-name="T16"> </text:span>Cavolo!»</text:p>
      <text:p text:style-name="P24">Bonaparte scattò in piedi esultante.</text:p>
      <text:p text:style-name="P27"><text:soft-page-break/>«Bernard!»</text:p>
      <text:p text:style-name="P24">«Eccomi<text:span text:style-name="T16"> </text:span>maestà!»<text:span text:style-name="T23"> s</text:span>i<text:span text:style-name="T23"> </text:span>affacciò<text:span text:style-name="T23"> </text:span>sollecito<text:span text:style-name="T19"> </text:span>il<text:span text:style-name="T25"> </text:span><text:span text:style-name="T13">cameriere.</text:span></text:p>
      <text:p text:style-name="P24">«Preparami<text:span text:style-name="T11"> </text:span>il<text:span text:style-name="T11"> </text:span><text:span text:style-name="T13">bagno!»</text:span></text:p>
      <text:p text:style-name="P42">VIII</text:p>
      <text:p text:style-name="P24">Per lo sfortunato Gildo, prigioniero nel recinto assolato, trascorsero giornate di patimenti. Lui, nato e vissuto nell’acqua, era tutto grigio di polvere, la pelle gli si era seccata e screpolata, e l’arsura lo torturava. Ma,<text:span text:style-name="T12"> </text:span>quel<text:span text:style-name="T13"> </text:span>che<text:span text:style-name="T15"> </text:span>è<text:span text:style-name="T10"> </text:span>peggio,<text:span text:style-name="T12"> </text:span>la<text:span text:style-name="T10"> </text:span>teppaglia<text:span text:style-name="T10"> </text:span>lo<text:span text:style-name="T10"> </text:span>sbeffeggiava<text:span text:style-name="T10"> </text:span>senza<text:span text:style-name="T10"> </text:span>tregua:<text:span text:style-name="T10"> </text:span>infatti avevano preso a soprannominarlo Culone.</text:p>
      <text:p text:style-name="P24">«Hei,<text:span text:style-name="T10"> </text:span>guarda,<text:span text:style-name="T15"> </text:span>Culone<text:span text:style-name="T15"> </text:span>ha<text:span text:style-name="T15"> </text:span>sete,<text:span text:style-name="T10"> </text:span>diamogli<text:span text:style-name="T15"> </text:span>da<text:span text:style-name="T15"> </text:span>bere!»<text:span text:style-name="T13"> a</text:span>e<text:span text:style-name="T15"> </text:span>ne<text:span text:style-name="T18"> </text:span>usciva<text:span text:style-name="T15"> </text:span>uno<text:span text:style-name="T13"> </text:span>dei <text:span text:style-name="T13">ceffi.</text:span></text:p>
      <text:p text:style-name="P24">«Ma non può avere già sete!» sghignazzava un altro «Ha bevuto eccome, me<text:span text:style-name="T13"> </text:span>lo<text:span text:style-name="T18"> </text:span>ricordo<text:span text:style-name="T13"> </text:span>benissimo,<text:span text:style-name="T18"> </text:span>è<text:span text:style-name="T10"> </text:span>stato<text:span text:style-name="T15"> </text:span>tre<text:span text:style-name="T13"> </text:span>o<text:span text:style-name="T10"> </text:span>quattro<text:span text:style-name="T10"> </text:span>giorni<text:span text:style-name="T10"> </text:span>fa!<text:span text:style-name="T15"> </text:span>E<text:span text:style-name="T12"> </text:span>poi<text:span text:style-name="T10"> </text:span>stiamo<text:span text:style-name="T18"> </text:span>attenti che può fargli male tutta quest’acqua, e noi non vogliamo che Culone si ammali, non è vero? Ah ah ah ah!» Allora gli mostravano un secchio colmo e traboccante e, senza permettergli di sfiorarlo, lo versavano lentamente per terra.</text:p>
      <text:p text:style-name="P24">Per la truppa, che non aveva mai avuto occasione di avvicinarsi a un siffatto animale, Gildo rappresentava un’enorme curiosità, cosicché la banda di Duperac aveva deciso di trarne subito profitto. Pretendevano quindi mezzo franco da chiunque volesse contemplare da vicino il pachiderma.<text:span text:style-name="T18"> </text:span>Per<text:span text:style-name="T13"> </text:span>un<text:span text:style-name="T18"> </text:span>altro mezzo<text:span text:style-name="T15"> </text:span>era<text:span text:style-name="T10"> </text:span>permesso<text:span text:style-name="T13"> </text:span>nuocergli<text:span text:style-name="T15"> </text:span>in<text:span text:style-name="T15"> </text:span>qualche<text:span text:style-name="T18"> </text:span>modo, e<text:span text:style-name="T10"> </text:span>quasi<text:span text:style-name="T10"> </text:span>nessuno<text:span text:style-name="T15"> </text:span>si<text:span text:style-name="T10"> </text:span>lasciava<text:span text:style-name="T10"> </text:span>scappare<text:span text:style-name="T10"> </text:span>questa<text:span text:style-name="T10"> </text:span>opportunità.<text:span text:style-name="T12"> </text:span>Presso<text:span text:style-name="T13"> </text:span>il<text:span text:style-name="T15"> </text:span>recinto<text:span text:style-name="T13"> </text:span>si era formata una processione che durava dalla mattina alla sera, per infierire sul povero animale. Chi gli tirava dei sassi, chi gli buttava negli occhi manciate di terra, chi lo graffiava con canne appuntite. Tutti lo deridevano crudelmente.</text:p>
      <text:p text:style-name="P24">Tante angherie avevano portato Gildo al limite della resistenza. Ce l’avrebbe<text:span text:style-name="T12"> </text:span>fatta<text:span text:style-name="T12"> </text:span>ancora<text:span text:style-name="T16"> </text:span>per<text:span text:style-name="T16"> </text:span>poco,<text:span text:style-name="T18"> </text:span>ma<text:span text:style-name="T12"> </text:span>poi<text:span text:style-name="T12"> </text:span>sarebbe<text:span text:style-name="T15"> </text:span>morto<text:span text:style-name="T12"> </text:span>o<text:span text:style-name="T18"> </text:span><text:soft-page-break/>impazzito.<text:span text:style-name="T13"> </text:span>Infatti, benché gli aguzzini avessero l’ordine di consegnarlo vivo e in buona salute e da ciò dipendesse il loro infame salario, tale era la perversità del loro<text:span text:style-name="T19"> </text:span>animo<text:span text:style-name="T15"> </text:span>che<text:span text:style-name="T19"> </text:span>non<text:span text:style-name="T16"> </text:span>riuscivano<text:span text:style-name="T16"> </text:span>a<text:span text:style-name="T23"> </text:span>trattenersi<text:span text:style-name="T19"> </text:span>dall’infliggergli<text:span text:style-name="T10"> </text:span>maltrattamenti e torture.</text:p>
      <text:p text:style-name="P24"/>
      <text:p text:style-name="P6">***</text:p>
      <text:p text:style-name="P24"/>
      <text:p text:style-name="P24">Mentre<text:span text:style-name="T16"> </text:span>il<text:span text:style-name="T10"> </text:span>giovane<text:span text:style-name="T16"> </text:span>ippopotamo<text:span text:style-name="T15"> </text:span>era<text:span text:style-name="T16"> </text:span>costretto<text:span text:style-name="T12"> </text:span>a<text:span text:style-name="T19"> </text:span>subire<text:span text:style-name="T12"> </text:span>rinnovate<text:span text:style-name="T16"> </text:span>umiliazioni e sevizie, poco lontano, nella tenda ampia e luminosa del quartier generale, il primo cameriere Bernard era intento al delicato incarico di preparare il bagno di Napoleone.</text:p>
      <text:p text:style-name="P24">La procedura, definita nei dettagli dallo stesso Bonaparte, era piuttosto complessa. Bisognava innanzitutto che fosse stata creata, con un certo anticipo, una scorta di acqua ragionevolmente pulita. Poiché l’unica disponibile<text:span text:style-name="T10"> </text:span>era<text:span text:style-name="T10"> </text:span>quella<text:span text:style-name="T10"> </text:span>del<text:span text:style-name="T10"> </text:span>fiume ‒<text:span text:style-name="T12"> </text:span>non<text:span text:style-name="T15"> </text:span>proprio<text:span text:style-name="T10"> </text:span>un<text:span text:style-name="T15"> </text:span>esempio<text:span text:style-name="T15"> </text:span>di<text:span text:style-name="T10"> </text:span>trasparenza ‒ occorreva che fosse stata ripetutamente filtrata con lini dalla trama progressivamente più fine, affinché i primi trattenessero le impurità grossolane, gli ultimi quelle più sottili e impalpabili. Le stoffe dovevano essere<text:span text:style-name="T13"> </text:span>sollecitamente<text:span text:style-name="T18"> </text:span>tolte<text:span text:style-name="T18"> </text:span>di mezzo, poiché<text:span text:style-name="T18"> </text:span>il<text:span text:style-name="T18"> </text:span>generale non ne<text:span text:style-name="T18"> </text:span>gradiva<text:span text:style-name="T18"> </text:span>la vista.<text:span text:style-name="T18"> </text:span>Quindi<text:span text:style-name="T18"> </text:span>il<text:span text:style-name="T13"> </text:span>liquido andava<text:span text:style-name="T18"> </text:span>versato in<text:span text:style-name="T18"> </text:span>capaci<text:span text:style-name="T18"> </text:span>anfore di<text:span text:style-name="T18"> </text:span>rame dove,<text:span text:style-name="T13"> </text:span>per maggiore sicurezza, si lasciava decantare alcuni giorni.</text:p>
      <text:p text:style-name="P24">Quando il generale decideva di prendere un bagno, l’acqua era prelevata,<text:span text:style-name="T16"> </text:span>usando<text:span text:style-name="T10"> </text:span>estrema<text:span text:style-name="T15"> </text:span>cautela,<text:span text:style-name="T13"> </text:span>con<text:span text:style-name="T10"> </text:span>brocche<text:span text:style-name="T12"> </text:span>di<text:span text:style-name="T12"> </text:span>porcellana,<text:span text:style-name="T16"> </text:span>quindi<text:span text:style-name="T10"> </text:span>si<text:span text:style-name="T10"> </text:span>travasava<text:span text:style-name="T10"> </text:span>in<text:span text:style-name="T10"> </text:span>una vasca<text:span text:style-name="T10"> </text:span>ampia<text:span text:style-name="T13"> </text:span>e<text:span text:style-name="T12"> </text:span>capace,<text:span text:style-name="T12"> </text:span>che<text:span text:style-name="T18"> </text:span>aveva l’insolita<text:span text:style-name="T15"> </text:span>forma<text:span text:style-name="T10"> </text:span>di<text:span text:style-name="T10"> </text:span>una conchiglia, della larghezza di un paio di metri.</text:p>
      <text:p text:style-name="P24">Il generale era uomo di sobrie abitudini, un autentico soldato. Dunque poteva stupire che si servisse di un accessorio così apparentemente estraneo alle durezze della vita militare. Ma quella singolarissima vasca era<text:span text:style-name="T12"> </text:span>stato<text:span text:style-name="T13"> </text:span>lui<text:span text:style-name="T10"> </text:span>stesso<text:span text:style-name="T13"> </text:span>a<text:span text:style-name="T10"> </text:span>idearla,<text:span text:style-name="T12"> </text:span>sia<text:span text:style-name="T10"> </text:span>pure<text:span text:style-name="T18"> </text:span>con<text:span text:style-name="T15"> </text:span><text:soft-page-break/>l’aiuto<text:span text:style-name="T13"> </text:span>di<text:span text:style-name="T10"> </text:span>Chabrol,<text:span text:style-name="T10"> </text:span>che poi<text:span text:style-name="T10"> </text:span>l’aveva fatta realizzare a Parigi dai migliori specialisti nella lavorazione del<text:span text:style-name="T21"> </text:span>bronzo e nella esecuzione degli smalti.</text:p>
      <text:p text:style-name="P24">Per il generale Bonaparte, nato ad Aiaccio e memore di un’adolescenza trascorsa, a dispetto del rango nobiliare della famiglia, in pesanti ristrettezze, immergersi in quella smisurata conchiglia era ogni volta una conferma del sopraggiunto ‒ e forse insperato ‒ favore del destino. Nella sua<text:span text:style-name="T15"> </text:span>mente<text:span text:style-name="T12"> </text:span>quella<text:span text:style-name="T12"> </text:span>vasca<text:span text:style-name="T12"> </text:span>apparteneva<text:span text:style-name="T12"> </text:span>al<text:span text:style-name="T15"> </text:span>mondo<text:span text:style-name="T10"> </text:span>dei<text:span text:style-name="T12"> </text:span>grandi,<text:span text:style-name="T16"> </text:span>degli<text:span text:style-name="T12"> </text:span>eroi,<text:span text:style-name="T15"> </text:span>degli dei. L’interno della conchiglia era chiaro e luminoso, e variegato a imitazione della madreperla, mentre l’esterno era smaltato di un intenso blu cobalto. Disegnava il perimetro un sottile filo d’oro. A creare una distanza<text:span text:style-name="T12"> </text:span>con<text:span text:style-name="T10"> </text:span>il<text:span text:style-name="T16"> </text:span>suolo<text:span text:style-name="T10"> </text:span>provvedevano<text:span text:style-name="T10"> </text:span>quattro<text:span text:style-name="T12"> </text:span>sostegni<text:span text:style-name="T12"> </text:span>di<text:span text:style-name="T12"> </text:span>bronzo<text:span text:style-name="T10"> </text:span>dorato<text:span text:style-name="T12"> </text:span>a forma di zampa di leone.</text:p>
      <text:p text:style-name="P24">A destra della vasca era collocato uno sgabello, anch’esso con piedi zoomorfi e dorati, sul quale il cameriere aveva disposto un candido accappatoio. A sinistra era pronta una divisa pulita, e completa in ogni minimo<text:span text:style-name="T12"> </text:span>accessorio,<text:span text:style-name="T16"> </text:span>appesa<text:span text:style-name="T12"> </text:span>a<text:span text:style-name="T12"> </text:span>una<text:span text:style-name="T12"> </text:span>stampella.<text:span text:style-name="T10"> </text:span>I<text:span text:style-name="T16"> </text:span>particolari<text:span text:style-name="T10"> </text:span>metallici,<text:span text:style-name="T10"> </text:span>bottoni, fibbie e mostrine brillavano smaglianti. Bernard era orgoglioso del compito affidatogli, e lo assolveva meticolosamente.</text:p>
      <text:p text:style-name="P24"/>
      <text:p text:style-name="P6">***</text:p>
      <text:p text:style-name="P24"/>
      <text:p text:style-name="P24">Poche decine di metri separavano il recinto nel quale Gildo era recluso dalla maestosa tenda dove Bernard stava ultimando la preparazione del bagno. Cosicché alcuni rumori raggiunsero le orecchie dello sventurato pachiderma: erano suoni familiari, suoni d’acqua, tanta acqua, che scorreva, che veniva versata...<text:span text:style-name="T27"> </text:span>I maltrattamenti subiti dagli aguzzini e soprattutto la sete e l’arsura lo avevano ridotto in uno stato di doloroso torpore dal quale sarebbe forse passato alla morte. Ma lo sciacquio lo riscosse, gli <text:soft-page-break/>suscitò come delle allucinazioni.<text:span text:style-name="T28"> </text:span>Nel<text:span text:style-name="T19"> </text:span>suo<text:span text:style-name="T23"> </text:span>delirio<text:span text:style-name="T12"> </text:span>s’immergeva<text:span text:style-name="T25"> </text:span>nel<text:span text:style-name="T25"> </text:span>grande<text:span text:style-name="T11"> </text:span>fiume,<text:span text:style-name="T11"> </text:span>e<text:span text:style-name="T19"> </text:span>nuotava,<text:span text:style-name="T11"> e </text:span>beveva.<text:span text:style-name="T15"> </text:span>Quel<text:span text:style-name="T10"> </text:span>sogno<text:span text:style-name="T13"> </text:span>però<text:span text:style-name="T15"> </text:span>non<text:span text:style-name="T15"> </text:span>sanava<text:span text:style-name="T10"> </text:span>la<text:span text:style-name="T12"> </text:span>sofferenza,<text:span text:style-name="T15"> </text:span>mentre<text:span text:style-name="T12"> </text:span>continuavano<text:span text:style-name="T15"> </text:span>i suoni d’acqua e gli sembrava di percepire il profumo dei flutti.</text:p>
      <text:p text:style-name="P24">Allora,<text:span text:style-name="T10"> </text:span>con<text:span text:style-name="T15"> </text:span>un’energia<text:span text:style-name="T10"> </text:span>della<text:span text:style-name="T12"> </text:span>quale<text:span text:style-name="T10"> </text:span>nessuno<text:span text:style-name="T13"> </text:span>l’avrebbe<text:span text:style-name="T12"> </text:span>più<text:span text:style-name="T10"> </text:span>creduto<text:span text:style-name="T10"> </text:span>capace, si riscosse e si avventò contro la palizzata. Più volte, con furore, con rabbia, finché il recinto cominciò a scardinarsi. Infine un intero lato cedette di schianto: i tronchi spezzati e divelti produssero altre ferite al valoroso animale, ma nulla gliene importava, anzi, probabilmente, non le avvertì neppure. Si guardò intorno, cercando qualche<text:span text:style-name="T10"> </text:span>indizio<text:span text:style-name="T15"> </text:span>utile<text:span text:style-name="T10"> </text:span>alla<text:span text:style-name="T13"> </text:span>fuga.<text:span text:style-name="T12"> </text:span>Intuì<text:span text:style-name="T10"> </text:span>da<text:span text:style-name="T10"> </text:span>quale<text:span text:style-name="T10"> </text:span>parte<text:span text:style-name="T12"> </text:span>si<text:span text:style-name="T18"> </text:span>trovasse il fiume ma un altro recinto, assai più alto e massiccio, che circondava tutto l’accampamento militare, da quel lato gli sbarrava il passo. Poi udì ancora l’acqua<text:span text:style-name="T15"> </text:span>scorrere e<text:span text:style-name="T15"> </text:span>si<text:span text:style-name="T13"> </text:span>mosse<text:span text:style-name="T10"> </text:span>in<text:span text:style-name="T10"> </text:span>quella<text:span text:style-name="T15"> </text:span>direzione,<text:span text:style-name="T21"> </text:span>che<text:span text:style-name="T12"> </text:span>portava<text:span text:style-name="T12"> </text:span>al<text:span text:style-name="T16"> </text:span>quartier <text:span text:style-name="T13">generale.</text:span></text:p>
      <text:p text:style-name="P24">Qui<text:span text:style-name="T10"> </text:span>giunto,<text:span text:style-name="T12"> </text:span>si<text:span text:style-name="T10"> </text:span>arrestò<text:span text:style-name="T13"> </text:span>davanti<text:span text:style-name="T10"> </text:span>a<text:span text:style-name="T12"> </text:span>uno<text:span text:style-name="T15"> </text:span>degli<text:span text:style-name="T10"> </text:span>ingressi,<text:span text:style-name="T18"> </text:span>che<text:span text:style-name="T10"> </text:span>aveva<text:span text:style-name="T10"> </text:span>un<text:span text:style-name="T13"> </text:span>lembo dei tendaggi sollevato.<text:span text:style-name="T21"> </text:span>Entrò, dopo una breve esitazione, e si fece avanti. In quel momento nessun essere umano si trovava lì. Al centro dell’ambiente ventilato e ombroso vide l’enorme conchiglia, colma di acqua limpida e fresca. Gildo restò immobile, quasi per assuefarsi all’improvvisa abbondanza del liquido elemento che ardentemente desiderava.<text:span text:style-name="T12"> </text:span>Poi<text:span text:style-name="T15"> </text:span>si<text:span text:style-name="T18"> </text:span>avvicinò<text:span text:style-name="T15"> </text:span>con<text:span text:style-name="T15"> </text:span>lentezza,<text:span text:style-name="T12"> </text:span>si<text:span text:style-name="T10"> </text:span>potrebbe<text:span text:style-name="T10"> </text:span>dire<text:span text:style-name="T10"> </text:span>con<text:span text:style-name="T13"> </text:span>dignità,<text:span text:style-name="T12"> </text:span>e sfiorò con la bocca la meravigliosa superficie.</text:p>
      <text:p text:style-name="P24">Il primo cauto contatto lo inebriò. Allora immerse il muso screpolato dall’arsura<text:span text:style-name="T12"> </text:span>e<text:span text:style-name="T13"> </text:span>lacerato<text:span text:style-name="T15"> </text:span>dalle<text:span text:style-name="T10"> </text:span>percosse,<text:span text:style-name="T12"> </text:span>e<text:span text:style-name="T13"> </text:span>sentì<text:span text:style-name="T10"> </text:span>un’infinita<text:span text:style-name="T10"> </text:span>freschezza<text:span text:style-name="T10"> </text:span>lenire<text:span text:style-name="T10"> </text:span>il bruciore delle ferite che gli straziavano la pelle. Poi bevve a volontà, svuotando la vasca di un buon terzo del suo contenuto. Placata<text:span text:style-name="T12"> </text:span>la<text:span text:style-name="T12"> </text:span>terribile<text:span text:style-name="T15"> </text:span>sete<text:span text:style-name="T12"> </text:span>il<text:span text:style-name="T12"> </text:span>giovane<text:span text:style-name="T12"> </text:span>ippopotamo<text:span text:style-name="T10"> </text:span>rimase<text:span text:style-name="T13"> </text:span>per<text:span text:style-name="T16"> </text:span>alcuni<text:span text:style-name="T12"> </text:span>secondi come attonito. Quindi fece oscillare il testone e osservò il recipiente, perplesso. Con cautela, scavalcò il bordo e vi entrò.</text:p>
      <text:p text:style-name="P24"><text:soft-page-break/>Il colore dell’acqua mutò rapidamente, mentre<text:span text:style-name="T10"> </text:span>Gildo<text:span text:style-name="T10"> </text:span>sguazzava<text:span text:style-name="T16"> </text:span>felice,<text:span text:style-name="T19"> </text:span>senza peraltro riuscire a immergersi con tutta la sua mole come avrebbe desiderato. In quel mentre fece il suo ingresso il generale.</text:p>
      <text:p text:style-name="P24">Varcando la soglia Napoleone guardava a terra pensieroso e, in tale atteggiamento, avanzò di qualche metro ancora. Poi si accinse a levarsi la camicia e alzò gli occhi. Quello che vide lo lasciò impietrito. Gildo, sorpreso dall’ingresso del condottiero, torreggiava immobile come un monumento<text:span text:style-name="T15"> </text:span>nella<text:span text:style-name="T18"> </text:span>vasca<text:span text:style-name="T12"> </text:span>piena<text:span text:style-name="T10"> </text:span>ormai<text:span text:style-name="T13"> </text:span>di<text:span text:style-name="T10"> </text:span>fanghiglia.<text:span text:style-name="T12"> </text:span>Eccessiva<text:span text:style-name="T15"> </text:span>per<text:span text:style-name="T12"> </text:span>un<text:span text:style-name="T15"> </text:span>essere umano, la fastosa tinozza appariva minuscola in rapporto all’animale.</text:p>
      <text:p text:style-name="P24">Napoleone<text:span text:style-name="T19"> </text:span>non<text:span text:style-name="T16"> </text:span>era<text:span text:style-name="T19"> </text:span>un<text:span text:style-name="T12"> </text:span>pusillanime<text:span text:style-name="T15"> </text:span>ma,<text:span text:style-name="T23"> </text:span>istintivamente, indietreggiò<text:span text:style-name="T10"> </text:span>alcuni passi,<text:span text:style-name="T12"> </text:span>con<text:span text:style-name="T15"> </text:span>gli<text:span text:style-name="T10"> </text:span>occhi<text:span text:style-name="T15"> </text:span>puntati sull’incredibile<text:span text:style-name="T10"> </text:span>scena.<text:span text:style-name="T12"> </text:span>Poi<text:span text:style-name="T10"> </text:span>prestamente<text:span text:style-name="T13"> </text:span>ritrovò il controllo, senza però riuscire a distogliere lo sguardo dal grosso animale, il quale anche lo fissava, permanendo nella sua stupita i<text:span text:style-name="T13">mmobilità.</text:span></text:p>
      <text:p text:style-name="P24">I<text:span text:style-name="T12"> </text:span>due<text:span text:style-name="T10"> </text:span>si<text:span text:style-name="T10"> </text:span>fronteggiarono per<text:span text:style-name="T12"> </text:span>qualche<text:span text:style-name="T10"> </text:span>secondo<text:span text:style-name="T15"> </text:span>in<text:span text:style-name="T10"> </text:span>silenzio,<text:span text:style-name="T12"> </text:span>infine<text:span text:style-name="T10"> </text:span>il<text:span text:style-name="T12"> </text:span>generale parlò con voce atona.</text:p>
      <text:p text:style-name="P24">«Bernard,<text:span text:style-name="T23"> </text:span>c’è<text:span text:style-name="T23"> </text:span>qualcosa<text:span text:style-name="T11"> </text:span>nella<text:span text:style-name="T25"> </text:span><text:span text:style-name="T13">vasca.»</text:span></text:p>
      <text:p text:style-name="P24">Giunse,<text:span text:style-name="T10"> </text:span>da<text:span text:style-name="T10"> </text:span>dietro<text:span text:style-name="T10"> </text:span>uno<text:span text:style-name="T15"> </text:span>spessore<text:span text:style-name="T12"> </text:span>di<text:span text:style-name="T10"> </text:span>tendaggi,<text:span text:style-name="T12"> </text:span>la<text:span text:style-name="T10"> </text:span>risposta<text:span text:style-name="T10"> </text:span>piena<text:span text:style-name="T10"> </text:span>di sollecitudine del fido cameriere:</text:p>
      <text:p text:style-name="P24">«Sono<text:span text:style-name="T10"> </text:span>desolato,<text:span text:style-name="T10"> </text:span>maestà.<text:span text:style-name="T10"> </text:span>Eppure<text:span text:style-name="T16"> </text:span>l’acqua<text:span text:style-name="T10"> </text:span>è<text:span text:style-name="T12"> </text:span>stata<text:span text:style-name="T12"> </text:span>filtrata<text:span text:style-name="T12"> </text:span>con<text:span text:style-name="T13"> </text:span>molta attenzione, maestà.»</text:p>
      <text:p text:style-name="P24">«Tuttavia c’è qualcosa nella vasca.» ribadì Bonaparte. Nel timbro della voce<text:span text:style-name="T10"> </text:span>a<text:span text:style-name="T12"> </text:span>Bernard<text:span text:style-name="T10"> </text:span>sembrò<text:span text:style-name="T15"> </text:span>di<text:span text:style-name="T10"> </text:span>cogliere<text:span text:style-name="T13"> </text:span>come<text:span text:style-name="T10"> </text:span>il<text:span text:style-name="T12"> </text:span>presagio<text:span text:style-name="T15"> </text:span>di<text:span text:style-name="T10"> </text:span>un<text:span text:style-name="T15"> </text:span>ruggito<text:span text:style-name="T15"> </text:span>che<text:span text:style-name="T10"> </text:span>stava per esplodere.</text:p>
      <text:p text:style-name="P24">Il<text:span text:style-name="T23"> </text:span>cameriere<text:span text:style-name="T16"> </text:span>si<text:span text:style-name="T19"> </text:span>affrettò<text:span text:style-name="T16"> </text:span>ad<text:span text:style-name="T19"> </text:span>affacciarsi,<text:span text:style-name="T12"> </text:span>poi<text:span text:style-name="T10"> </text:span>impallidì<text:span text:style-name="T12"> </text:span>e<text:span text:style-name="T19"> </text:span>prese<text:span text:style-name="T19"> </text:span>a<text:span text:style-name="T19"> </text:span><text:span text:style-name="T13">balbettare.</text:span></text:p>
      <text:p text:style-name="P24">«Ma...<text:span text:style-name="T23"> </text:span>io...<text:span text:style-name="T15"> </text:span>maestà...<text:span text:style-name="T25"> </text:span>che<text:span text:style-name="T19"> </text:span>cosa<text:span text:style-name="T19"> </text:span>è...<text:span text:style-name="T25"> </text:span><text:span text:style-name="T13">oddio!»</text:span></text:p>
      <text:p text:style-name="P24">Vi fu qualche attimo di silenzio, poi cominciarono a urlare tutti e due insieme<text:span text:style-name="T16"> </text:span>come<text:span text:style-name="T16"> </text:span>forsennati.<text:span text:style-name="T19"> </text:span>Napoleone<text:span text:style-name="T16"> </text:span>contro<text:span text:style-name="T16"> </text:span>Bernard<text:span text:style-name="T16"> </text:span>e<text:span text:style-name="T16"> </text:span>Bernard,<text:span text:style-name="T16"> </text:span>impavido, contro Gildo.</text:p>
      <text:p text:style-name="P24"><text:soft-page-break/>L’animale, che fino a quel momento non aveva mai mutato posizione, preso<text:span text:style-name="T15"> </text:span>dal<text:span text:style-name="T10"> </text:span>panico<text:span text:style-name="T15"> </text:span>saltò<text:span text:style-name="T13"> </text:span>fuori<text:span text:style-name="T12"> </text:span>dalla<text:span text:style-name="T15"> </text:span>vasca,<text:span text:style-name="T12"> </text:span>la<text:span text:style-name="T10"> </text:span>quale<text:span text:style-name="T13"> </text:span>si<text:span text:style-name="T10"> </text:span>capovolse,<text:span text:style-name="T10"> </text:span>schizzando acqua melmosa sul generale, su Bernard, sul candido accappatoio e sugli abiti appesi alla stampella.</text:p>
      <text:p text:style-name="P24">L’ambiente aveva due uscite, una delle quali sbarrata dai due uomini urlanti. Gildo si lanciò in direzione opposta, proiettando la sua mole attraverso l’ingresso dal quale era penetrato pochi istanti prima. Però la foga<text:span text:style-name="T15"> </text:span>lo<text:span text:style-name="T15"> </text:span>fece<text:span text:style-name="T10"> </text:span>incespicare<text:span text:style-name="T10"> </text:span>in<text:span text:style-name="T13"> </text:span>un<text:span text:style-name="T18"> </text:span>lembo del<text:span text:style-name="T15"> </text:span>tendaggio,<text:span text:style-name="T10"> </text:span>che<text:span text:style-name="T15"> </text:span>gli<text:span text:style-name="T15"> </text:span>andò<text:span text:style-name="T13"> </text:span>dietro<text:span text:style-name="T15"> </text:span>e<text:span text:style-name="T15"> </text:span>lo avvolse. Allora, sempre più terrorizzato, l’animale si divincolò furiosamente, finché alcuni pali cedettero e quel lato della tenda crollò, travolgendo anche Napoleone e il cameriere.</text:p>
      <text:p text:style-name="P24">Le<text:span text:style-name="T28"> </text:span>sentinelle<text:span text:style-name="T25"> </text:span>accorsero<text:span text:style-name="T16"> </text:span>prontamente,<text:span text:style-name="T10"> </text:span>ma<text:span text:style-name="T19"> </text:span>senza<text:span text:style-name="T23"> </text:span>sapere<text:span text:style-name="T19"> </text:span>bene<text:span text:style-name="T11"> </text:span>cosa<text:span text:style-name="T25"> </text:span><text:span text:style-name="T13">fare.</text:span></text:p>
      <text:p text:style-name="P24">Nell’indicibile confusione che seguì ‒ poiché sopraggiunsero anche altri soldati<text:span text:style-name="T10"> </text:span>e<text:span text:style-name="T12"> </text:span>ufficiali<text:span text:style-name="T10"> </text:span>che<text:span text:style-name="T10"> </text:span>si<text:span text:style-name="T10"> </text:span>trovavano<text:span text:style-name="T15"> </text:span>nei<text:span text:style-name="T10"> </text:span>pressi<text:span text:style-name="T10"> </text:span>e che,<text:span text:style-name="T13"> </text:span>udito<text:span text:style-name="T15"> </text:span>il<text:span text:style-name="T12"> </text:span>trambusto,<text:span text:style-name="T12"> </text:span>avevano temuto un proditorio attacco del nemico ‒ Gildo riuscì a liberarsi dal viluppo delle stoffe e a dileguarsi.</text:p>
      <text:p text:style-name="P24">Uno dei varchi di accesso all’accampamento si trovava sul retro del quartier generale. L’animale ebbe la fortuna di fuggire proprio in quella direzione e di riuscire a imboccarlo senza che le sentinelle, impreparate a una simile evenienza, tentassero di tagliargli la strada. Gildo non perse tempo e partì come una saetta facendosi largo fra alte erbe, arbusti rigogliosi<text:span text:style-name="T10"> </text:span>e<text:span text:style-name="T10"> </text:span>impenetrabili<text:span text:style-name="T10"> </text:span>canneti,<text:span text:style-name="T10"> </text:span>che<text:span text:style-name="T18"> </text:span>abbatteva<text:span text:style-name="T10"> </text:span>al<text:span text:style-name="T12"> </text:span>suo<text:span text:style-name="T15"> </text:span>passaggio.<text:span text:style-name="T12"> </text:span>Sarebbe stato agevole seguire le sue tracce, ma nessuno pensava più a lui che continuò<text:span text:style-name="T13"> </text:span>a<text:span text:style-name="T15"> </text:span>galoppare<text:span text:style-name="T10"> </text:span>finché<text:span text:style-name="T15"> </text:span>sotto<text:span text:style-name="T13"> </text:span>i<text:span text:style-name="T10"> </text:span>suoi<text:span text:style-name="T15"> </text:span>piedi<text:span text:style-name="T15"> </text:span>non<text:span text:style-name="T13"> </text:span>avvertì<text:span text:style-name="T15"> </text:span>l’acqua<text:span text:style-name="T15"> </text:span>tiepida<text:span text:style-name="T15"> </text:span>e il famigliare fondo melmoso del grande fiume, nel quale finalmente si abbandonò spossato.</text:p>
      <text:p text:style-name="P41">IX</text:p>
      <text:p text:style-name="P24">La morte di Christophle-Arnsbourg, a parte il disappunto di Napoleone, aveva lasciato l’armata abbastanza indifferente, poiché ognuno aveva i suoi casi a cui pensare. C’era tuttavia una persona sinceramente preoccupata<text:span text:style-name="T12"> </text:span>per<text:span text:style-name="T19"> </text:span>le<text:span text:style-name="T13"> </text:span>possibili<text:span text:style-name="T15"> </text:span>conseguenze<text:span text:style-name="T16"> </text:span>della<text:span text:style-name="T16"> </text:span>tragedia:<text:span text:style-name="T13"> </text:span>un<text:span text:style-name="T12"> </text:span>certo<text:span text:style-name="T12"> </text:span>Etienne, studente fuoricorso in scienze naturali presso l’università della Sorbona, che figurava nella spedizione quale assistente e segretario dello scienziato. Etienne possedeva lineamenti regolari e corporatura snella e ben proporzionata.<text:span text:style-name="T12"> </text:span>Avrebbe<text:span text:style-name="T10"> </text:span>anche<text:span text:style-name="T10"> </text:span>potuto<text:span text:style-name="T16"> </text:span>definirsi<text:span text:style-name="T10"> </text:span>un<text:span text:style-name="T15"> </text:span>bel<text:span text:style-name="T10"> </text:span>giovane,<text:span text:style-name="T12"> </text:span>se<text:span text:style-name="T10"> </text:span>non<text:span text:style-name="T15"> </text:span>fosse che un’intima fiacchezza del carattere si rifletteva nei gesti e nel portamento. Così, senza avvedersene, teneva la schiena un po’ curva e il capo appena incassato fra le spalle. Aveva mani eleganti ma il palmo freddo e umido, e una stretta priva di franchezza.</text:p>
      <text:p text:style-name="P24">Il giovanotto non provava alcuna attrazione per gli studi e si era iscritto all’università<text:span text:style-name="T12"> </text:span>solo<text:span text:style-name="T10"> </text:span>per<text:span text:style-name="T12"> </text:span>compiacere<text:span text:style-name="T16"> </text:span>la<text:span text:style-name="T15"> </text:span>famiglia<text:span text:style-name="T13"> </text:span>e<text:span text:style-name="T16"> </text:span>continuare<text:span text:style-name="T16"> </text:span>a<text:span text:style-name="T15"> </text:span>riceverne<text:span text:style-name="T12"> </text:span>una somma mensile che, altrimenti, i genitori gli avrebbero negato. A quale disciplina votarsi gli era indifferente, e aveva scelto le scienze naturali come una qualunque altra materia.</text:p>
      <text:p text:style-name="P24">Quando si faceva vedere a casa vantava inesistenti progressi nello studio. A un certo punto, per conferire attendibilità alle sue millanterie, abborracciò una tesi intitolata <text:span text:style-name="T9">I costumi alimentari degli anfibi d’acqua dolce</text:span>, il cui manoscritto esibiva a destra e a manca. Si era orientato su questo tema dopo avere constatato come la bibliografia relativa risultasse scarna, così da dover poco leggere o studiare. Però, giunto a metà della<text:span text:style-name="T12"> </text:span>sua<text:span text:style-name="T12"> </text:span>dubbia<text:span text:style-name="T12"> </text:span>fa<text:soft-page-break/>tica,<text:span text:style-name="T16"> </text:span>aveva<text:span text:style-name="T15"> </text:span>esaurito<text:span text:style-name="T10"> </text:span>nozioni<text:span text:style-name="T12"> </text:span>e<text:span text:style-name="T16"> </text:span>argomenti,<text:span text:style-name="T16"> </text:span>e<text:span text:style-name="T12"> </text:span>non<text:span text:style-name="T10"> </text:span>riusciva a finire il lavoro.</text:p>
      <text:p text:style-name="P24">Ma<text:span text:style-name="T12"> </text:span>l’Egitto,<text:span text:style-name="T12"> </text:span>sosteneva,<text:span text:style-name="T12"> </text:span>avrebbe<text:span text:style-name="T10"> </text:span>offerto<text:span text:style-name="T10"> </text:span>alla<text:span text:style-name="T10"> </text:span>sua<text:span text:style-name="T10"> </text:span>tesi<text:span text:style-name="T15"> </text:span>spunti<text:span text:style-name="T10"> </text:span>originali.<text:span text:style-name="T12"> </text:span>Anzi, se non l’aveva ancora terminata, era soltanto perché intendeva effettuare colà alcuni approfondimenti e verifiche di certe sue particolari intuizioni. La verità era tutt’altra: Etienne, accompagnando in Africa Christophle-Arnsbourg, mirava semplicemente a procurarsi una buona sistemazione una volta tornato a Parigi, grazie all’appoggio del suo eminente protettore.</text:p>
      <text:p text:style-name="P24">Se non nello studio, almeno in un campo il maturo studente eccelleva: nell’arte di approfittare del suo prossimo, di sfruttare senza remore chi avesse fatto lo sbaglio di riporre in lui una qualche fiducia. In tale esercizio era quasi geniale e anche capace di costanza e applicazione. Aveva assistito, saltuariamente e dall’ultima fila, a qualche lezione di Christophle-Arnsbourg. Si era così reso conto di come il professore, benché<text:span text:style-name="T16"> </text:span>apparentemente<text:span text:style-name="T12"> </text:span>schivo<text:span text:style-name="T10"> </text:span>e<text:span text:style-name="T16"> </text:span>di<text:span text:style-name="T15"> </text:span>maniere<text:span text:style-name="T15"> </text:span>spicce,<text:span text:style-name="T15"> </text:span>non<text:span text:style-name="T10"> </text:span>fosse<text:span text:style-name="T12"> </text:span>insensibile all’adulazione e lasciasse trapelare una buona dose di vanità. Progettò allora<text:span text:style-name="T16"> </text:span>di<text:span text:style-name="T12"> </text:span>trarre<text:span text:style-name="T12"> </text:span>vantaggio<text:span text:style-name="T10"> </text:span>da<text:span text:style-name="T12"> </text:span>queste piccole<text:span text:style-name="T12"> </text:span>debolezze<text:span text:style-name="T16"> </text:span>dell’accademico,<text:span text:style-name="T16"> </text:span>ed elaborò un piano.</text:p>
      <text:p text:style-name="P30"/>
      <text:p text:style-name="P6">***</text:p>
      <text:p text:style-name="P24"/>
      <text:p text:style-name="P30">Etienne cominciò dunque a presenziare a tutte le lezioni accomodandosi nelle<text:span text:style-name="T10"> </text:span>prime<text:span text:style-name="T13"> </text:span>file<text:span text:style-name="T13"> </text:span>‒<text:span text:style-name="T15"> </text:span>invece<text:span text:style-name="T12"> </text:span>che<text:span text:style-name="T10"> </text:span>in<text:span text:style-name="T10"> </text:span>fondo<text:span text:style-name="T12"> </text:span>all’aula ‒<text:span text:style-name="T15"> </text:span>ostentando<text:span text:style-name="T13"> </text:span>un<text:span text:style-name="T15"> </text:span>interesse<text:span text:style-name="T21"> </text:span>che era lontano dal provare. Si era anche procurato un grosso quaderno che riempiva, almeno all’apparenza, di fittissimi appunti.</text:p>
      <text:p text:style-name="P24">Christophle-Arnsbourg si abituò a vederselo davanti agli occhi e si convinse che quello studente fosse particolarmente coscienzioso. A Etienne<text:span text:style-name="T12"> </text:span>non<text:span text:style-name="T10"> </text:span>fu<text:span text:style-name="T10"> </text:span>difficile<text:span text:style-name="T16"> </text:span>farsi<text:span text:style-name="T12"> </text:span>notare,<text:span text:style-name="T18"> </text:span>giacché<text:span text:style-name="T15"> </text:span>le<text:span text:style-name="T12"> </text:span>le<text:soft-page-break/>zioni<text:span text:style-name="T12"> </text:span>erano<text:span text:style-name="T13"> </text:span>quanto<text:span text:style-name="T13"> </text:span>mai prolisse e la sua aria di viva attenzione spiccava in mezzo alle facce imbambolate degli altri ragazzi. Osservò che spesso il professore parlava guardando istintivamente proprio lui, come se fosse stato il suo interlocutore privilegiato.</text:p>
      <text:p text:style-name="P24">Un<text:span text:style-name="T12"> </text:span>giorno<text:span text:style-name="T10"> </text:span>si<text:span text:style-name="T16"> </text:span>accostò<text:span text:style-name="T12"> </text:span>all’accademico<text:span text:style-name="T15"> </text:span>per<text:span text:style-name="T19"> </text:span>domandargli,<text:span text:style-name="T16"> </text:span>con<text:span text:style-name="T12"> </text:span>tono<text:span text:style-name="T12"> </text:span>riverente, delucidazioni (delle quali nulla gli importava) su alcuni dei temi trattati durante la lezione. Il professore fu lieto di fornire i chiarimenti richiesti mentre Etienne si appuntava ogni singola parola. Poi Christophle-Arnsbourg desiderò approfondire la conoscenza di quel suo allievo così <text:span text:style-name="T13">scrupoloso.</text:span></text:p>
      <text:p text:style-name="P24">«Come<text:span text:style-name="T23"> </text:span>vi<text:span text:style-name="T11"> </text:span>chiamate,<text:span text:style-name="T28"> </text:span><text:span text:style-name="T13">giovanotto?»</text:span></text:p>
      <text:p text:style-name="P24">«Mi<text:span text:style-name="T23"> </text:span>chiamo<text:span text:style-name="T19"> </text:span>Etienne,<text:span text:style-name="T16"> </text:span><text:span text:style-name="T13">maestro.»</text:span></text:p>
      <text:p text:style-name="P24">«Via, non mi appioppare questo appellativo! Non sono che un semplice studioso!»<text:span text:style-name="T23"> </text:span></text:p>
      <text:p text:style-name="P30">Christophle-Arnsbourg<text:span text:style-name="T10"> </text:span>provò<text:span text:style-name="T15"> </text:span>per<text:span text:style-name="T12"> </text:span>il<text:span text:style-name="T10"> </text:span>giovane<text:span text:style-name="T10"> </text:span>una<text:span text:style-name="T10"> </text:span>viva<text:span text:style-name="T10"> </text:span>simpatia.</text:p>
      <text:p text:style-name="P24">«A<text:span text:style-name="T16"> </text:span>che<text:span text:style-name="T15"> </text:span>punto<text:span text:style-name="T10"> </text:span>sono<text:span text:style-name="T19"> </text:span>i<text:span text:style-name="T16"> </text:span>tuoi<text:span text:style-name="T16"> </text:span><text:span text:style-name="T13">studi?»</text:span></text:p>
      <text:p text:style-name="P24">«Mi<text:span text:style-name="T19"> </text:span>trovo<text:span text:style-name="T19"> </text:span>purtroppo<text:span text:style-name="T23"> </text:span>due<text:span text:style-name="T23"> </text:span>anni<text:span text:style-name="T23"> </text:span><text:span text:style-name="T13">indietro.»</text:span></text:p>
      <text:p text:style-name="P24">«Strano»<text:span text:style-name="T16"> </text:span>borbottò<text:span text:style-name="T10"> </text:span>il<text:span text:style-name="T12"> </text:span>professore<text:span text:style-name="T13"> </text:span>«mi<text:span text:style-name="T12"> </text:span>eri<text:span text:style-name="T16"> </text:span>parso<text:span text:style-name="T10"> </text:span>un<text:span text:style-name="T15"> </text:span>ragazzo<text:span text:style-name="T13"> </text:span>piuttosto <text:span text:style-name="T13">quadrato.»</text:span></text:p>
      <text:p text:style-name="P24">Etienne<text:span text:style-name="T25"> </text:span>simulò<text:span text:style-name="T19"> </text:span>come<text:span text:style-name="T19"> </text:span>un<text:span text:style-name="T19"> </text:span>ritegno<text:span text:style-name="T19"> </text:span>a<text:span text:style-name="T23"> </text:span>manifestare<text:span text:style-name="T25"> </text:span>quanto<text:span text:style-name="T19"> </text:span>aveva<text:span text:style-name="T25"> </text:span>in<text:span text:style-name="T23"> </text:span><text:span text:style-name="T13">animo.</text:span></text:p>
      <text:p text:style-name="P24">«Ho dovuto abbandonare<text:span text:style-name="T18"> </text:span>gli studi per un periodo»<text:span text:style-name="T18"> </text:span>parve decidersi infine a raccontare «benché siano quanto ho di più caro, dopo che una crudele malattia mi<text:span text:style-name="T12"> </text:span>privò<text:span text:style-name="T10"> </text:span>del<text:span text:style-name="T12"> </text:span>sostegno<text:span text:style-name="T10"> </text:span>della<text:span text:style-name="T12"> </text:span>mamma<text:span text:style-name="T15"> </text:span><text:span text:style-name="T37">‒ </text:span>il<text:span text:style-name="T13"> </text:span>padre<text:span text:style-name="T16"> </text:span>lo<text:span text:style-name="T10"> </text:span>persi<text:span text:style-name="T15"> </text:span>molto<text:span text:style-name="T10"> </text:span>tempo fa <text:span text:style-name="T35">‒</text:span><text:span text:style-name="T12"> </text:span>la<text:span text:style-name="T12"> </text:span>quale<text:span text:style-name="T13"> </text:span>con<text:span text:style-name="T15"> </text:span>gravosi<text:span text:style-name="T10"> </text:span>sacrifici<text:span text:style-name="T13"> </text:span>mi manteneva<text:span text:style-name="T10"> </text:span>alla<text:span text:style-name="T13"> </text:span>Sorbona.<text:span text:style-name="T12"> </text:span>Forse<text:span text:style-name="T10"> </text:span>furono proprio quelle fatiche a stroncare la poveretta!»</text:p>
      <text:p text:style-name="P24">Etienne sembrava in preda a una forte commozione, benché non la ostentasse come chi, per pudore, si controlla. In realtà lo <text:soft-page-break/>studente, che apparteneva<text:span text:style-name="T12"> </text:span>a<text:span text:style-name="T16"> </text:span>una<text:span text:style-name="T15"> </text:span>famiglia<text:span text:style-name="T13"> </text:span>agiata,<text:span text:style-name="T15"> </text:span>aveva<text:span text:style-name="T12"> </text:span>ancora<text:span text:style-name="T16"> </text:span>i<text:span text:style-name="T12"> </text:span>genitori,<text:span text:style-name="T16"> </text:span>entrambi<text:span text:style-name="T12"> </text:span>in ottima salute. </text:p>
      <text:p text:style-name="P30">«Allora»<text:span text:style-name="T18"> </text:span>proseguì «dovetti<text:span text:style-name="T18"> </text:span>io<text:span text:style-name="T18"> </text:span>prendermi cura<text:span text:style-name="T18"> </text:span>dei miei<text:span text:style-name="T13"> </text:span>due<text:span text:style-name="T13"> </text:span>fratellini.<text:span text:style-name="T13"> </text:span>Pierre ha<text:span text:style-name="T10"> </text:span>quindici<text:span text:style-name="T10"> </text:span>anni,<text:span text:style-name="T12"> </text:span>Julipette<text:span text:style-name="T10"> </text:span>nove.<text:span text:style-name="T12"> </text:span>Mi<text:span text:style-name="T12"> </text:span>sono<text:span text:style-name="T15"> </text:span>adattato<text:span text:style-name="T13"> </text:span>a<text:span text:style-name="T12"> </text:span>diversi<text:span text:style-name="T10"> </text:span>lavori affinché almeno<text:span text:style-name="T18"> </text:span>loro potessero<text:span text:style-name="T13"> </text:span>continuare<text:span text:style-name="T15"> </text:span>la<text:span text:style-name="T13"> </text:span>scuola.<text:span text:style-name="T18"> </text:span>È<text:span text:style-name="T15"> </text:span>vero, ho interrotto<text:span text:style-name="T18"> </text:span>gli<text:span text:style-name="T13"> </text:span>studi, però nel mio cuore non li ho mai veramente abbandonati. Io li compirò gli studi, madre, sì, vi darò questa gioia!» </text:p>
      <text:p text:style-name="P30">Ora il volto di Etienne parve illuminarsi, mentre il suo sguardo brillava. L’astuto giovanotto volse lo sguardo al cielo, donde la virtuosa signora poteva essere in ascolto. Poi tacque qualche istante, come preso da quella fantasia. </text:p>
      <text:p text:style-name="P30">«Ora ho ottenuto un lavoro che m’impegna soltanto la notte ‒ poiché faccio il garzone in un forno a Montmartre ‒ e quindi ho modo di frequentare il giorno le vostre lezioni. Solo mi cruccia di giungervi stanco, altrimenti trarrei maggiore profitto dalla vostra dottrina. Ma voglio confidarvi che le vostre parole mi ripagano di ogni <text:span text:style-name="T13">fatica!»</text:span></text:p>
      <text:p text:style-name="P24">Christophle-Arnsbourg fu turbato alla storia del giovane, nella quale non vi era una sillaba di verità salvo che trascorreva buona parte delle notti a Montmartre, non certamente a sgobbare in un forno bensì nelle bettole a impinguare la borsa degli osti col danaro ricevuto dai genitori. I loro incontri dopo le lezioni divennero frequenti. Il professore affidò al giovanotto qualche piccolo incarico, che Etienne assolse con sollecitudine. In breve conquistò la fiducia di Christophle-Arnsbourg, il quale lo promosse a suo assistente e segretario,<text:span text:style-name="T16"> </text:span>offrendogli<text:span text:style-name="T12"> </text:span>anche<text:span text:style-name="T12"> </text:span>un<text:span text:style-name="T13"> </text:span>modesto<text:span text:style-name="T15"> </text:span>stipendio.<text:span text:style-name="T16"> </text:span>E,<text:span text:style-name="T16"> </text:span>quando<text:span text:style-name="T10"> </text:span>fu<text:span text:style-name="T10"> </text:span>invitato<text:span text:style-name="T10"> </text:span>a prendere parte alla campagna d’Egitto, l’accademico espresse immediatamente il desiderio che Etienne lo affiancasse.</text:p>
      <text:p text:style-name="P24">Lo studente capì di essere vicino al suo scopo, poiché ormai il vecchio sembrava non poter fare più a meno di lui. Tuttavia si <text:soft-page-break/>lasciò alquanto pregare,<text:span text:style-name="T13"> </text:span>manifestando<text:span text:style-name="T10"> </text:span>preoccupazione<text:span text:style-name="T12"> </text:span>per<text:span text:style-name="T12"> </text:span>i<text:span text:style-name="T16"> </text:span>piccoli<text:span text:style-name="T12"> </text:span>Pierre<text:span text:style-name="T12"> </text:span>e<text:span text:style-name="T16"> </text:span>Julipette<text:span text:style-name="T12"> </text:span>che, qualora lui fosse partito, sarebbero stati affidati a una zia molto anziana, madame Gertrude Poisson, di salute incerta e di mezzi limitati.</text:p>
      <text:p text:style-name="P24">«Suvvia» lo esortò Christophle-Arnsbourg «quando tornerai, avrai una posizione.<text:span text:style-name="T10"> </text:span>Sono<text:span text:style-name="T13"> </text:span>io<text:span text:style-name="T12"> </text:span>che<text:span text:style-name="T15"> </text:span>te<text:span text:style-name="T10"> </text:span>lo<text:span text:style-name="T13"> </text:span>garantisco!<text:span text:style-name="T10"> </text:span>Allora<text:span text:style-name="T10"> </text:span>potrai<text:span text:style-name="T18"> </text:span>offrire<text:span text:style-name="T13"> </text:span>ai<text:span text:style-name="T15"> </text:span>tuoi<text:span text:style-name="T15"> </text:span>fratelli un destino migliore. Avrai danaro e influenza per farli studiare fino alla Sorbona, se proprio ne avranno la voglia e la capacità! Intanto ti prego di non<text:span text:style-name="T15"> </text:span>rifiutare<text:span text:style-name="T12"> </text:span>questa<text:span text:style-name="T10"> </text:span>piccola<text:span text:style-name="T10"> </text:span>somma<text:span text:style-name="T13"> </text:span>per<text:span text:style-name="T12"> </text:span>la<text:span text:style-name="T10"> </text:span>vecchia<text:span text:style-name="T10"> </text:span>zia:<text:span text:style-name="T18"> </text:span>madame<text:span text:style-name="T13"> </text:span>Gertude<text:span text:style-name="T10"> </text:span>la potrà impiegare per il mantenimento dei ragazzi in tua assenza.» </text:p>
      <text:p text:style-name="P30">Lo scienziato porse al suo infido allievo un sacchetto di pelle rossa, minuscolo ma piuttosto pesante.</text:p>
      <text:p text:style-name="P24">«No,<text:span text:style-name="T13"> </text:span>maestro,<text:span text:style-name="T16"> </text:span>non<text:span text:style-name="T12"> </text:span>posso<text:span text:style-name="T12"> </text:span>accettare<text:span text:style-name="T19"> </text:span>tanta<text:span text:style-name="T16"> </text:span>generosità.»<text:span text:style-name="T19"> </text:span></text:p>
      <text:p text:style-name="P30">Etienne<text:span text:style-name="T16"> </text:span>sembrava molto toccato.</text:p>
      <text:p text:style-name="P24">«Andiamo, non fare lo sciocco! Non credere che voglia regalarteli! Ma cosa<text:span text:style-name="T12"> </text:span>hai<text:span text:style-name="T12"> </text:span>capito?<text:span text:style-name="T18"> </text:span>Me<text:span text:style-name="T12"> </text:span>li<text:span text:style-name="T16"> </text:span>renderai,<text:span text:style-name="T16"> </text:span>non<text:span text:style-name="T10"> </text:span>dubitare,<text:span text:style-name="T13"> </text:span>me<text:span text:style-name="T12"> </text:span>li<text:span text:style-name="T15"> </text:span>renderai!<text:span text:style-name="T12"> </text:span>Quando<text:span text:style-name="T10"> </text:span>sarai diventato una persona importante non mancherai di rendermeli!»</text:p>
      <text:p text:style-name="P24">«Mi<text:span text:style-name="T15"> </text:span>dovete<text:span text:style-name="T12"> </text:span>promettere,<text:span text:style-name="T13"> </text:span>maestro,<text:span text:style-name="T16"> </text:span>che<text:span text:style-name="T18"> </text:span>mi<text:span text:style-name="T13"> </text:span>concederete<text:span text:style-name="T12"> </text:span>la<text:span text:style-name="T13"> </text:span>possibilità<text:span text:style-name="T12"> </text:span>di restituirvi il danaro!»</text:p>
      <text:p text:style-name="P24">Ottenuto un benevolo cenno di assenso, il giovanotto si cacciò in tasca la borsa,<text:span text:style-name="T16"> </text:span>che<text:span text:style-name="T12"> </text:span>conteneva<text:span text:style-name="T12"> </text:span>una<text:span text:style-name="T12"> </text:span>somma<text:span text:style-name="T15"> </text:span>non<text:span text:style-name="T10"> </text:span>disprezzabile<text:span text:style-name="T12"> </text:span>in monete<text:span text:style-name="T12"> </text:span>d’oro<text:span text:style-name="T12"> </text:span>e,<text:span text:style-name="T16"> </text:span>con l’aria di chi è sopraffatto dalla gratitudine, si congedò sussurrando un “grazie” commosso.</text:p>
      <text:p text:style-name="P26"/>
      <text:p text:style-name="P5">***</text:p>
      <text:p text:style-name="P24"/>
      <text:p text:style-name="P24">Girato l’angolo, Etienne spiccò un salto battendo i tacchi in aria. Poi si mise a correre, abbozzando delle piroette e vibrando ripetutamente il pugno<text:span text:style-name="T15"> </text:span>destro<text:span text:style-name="T10"> </text:span>al<text:span text:style-name="T10"> </text:span>cielo<text:span text:style-name="T15"> </text:span>in<text:span text:style-name="T10"> </text:span>segno<text:span text:style-name="T15"> </text:span>di<text:span text:style-name="T10"> </text:span>vittoria.<text:span text:style-name="T15"> </text:span>Non<text:span text:style-name="T10"> </text:span>si<text:span text:style-name="T10"> </text:span><text:soft-page-break/>stancava di<text:span text:style-name="T10"> </text:span>congratularsi con se stesso. Il suo cuore esultava, e la sua mente ripercorreva le fasi della brillante manovra.</text:p>
      <text:p text:style-name="P24">«L’ho cucinato a dovere, il vecchio gufo! Dai, Etienne, prendi questo<text:span text:style-name="T13"> </text:span>danaro<text:span text:style-name="T10"> </text:span>per<text:span text:style-name="T12"> </text:span>i<text:span text:style-name="T10"> </text:span>tuoi<text:span text:style-name="T18"> </text:span>teneri<text:span text:style-name="T10"> </text:span>fratellini<text:span text:style-name="T10"> </text:span>idioti!<text:span text:style-name="T12"> </text:span>Vedrai<text:span text:style-name="T13"> </text:span>come<text:span text:style-name="T13"> </text:span>sarà<text:span text:style-name="T10"> </text:span>contenta quella strega di madame Poisson! Ah ah ah ah!» </text:p>
      <text:p text:style-name="P30">Il giovanotto aveva estratto di tasca la borsa con l’oro e la faceva roteare e la soppesava.</text:p>
      <text:p text:style-name="P24">«Ehi, ma sono troppi questi soldini per madame Poisson! Per il povero Etienne<text:span text:style-name="T16"> </text:span>avanzerà<text:span text:style-name="T10"> </text:span>qualcosa?<text:span text:style-name="T18"> </text:span>Giusto<text:span text:style-name="T15"> </text:span>per<text:span text:style-name="T12"> </text:span>mangiare<text:span text:style-name="T19"> </text:span>un<text:span text:style-name="T12"> </text:span>boccone<text:span text:style-name="T16"> </text:span>e<text:span text:style-name="T19"> </text:span>berci<text:span text:style-name="T19"> </text:span>sopra un bicchiere, o magari anche due? Ah ah ah ah!»</text:p>
      <text:p text:style-name="P24">Il giovinastro pensava a voce alta e, preso da una sorta di frenesia, accennava<text:span text:style-name="T12"> </text:span>passi<text:span text:style-name="T12"> </text:span>di<text:span text:style-name="T12"> </text:span>danza<text:span text:style-name="T12"> </text:span>con<text:span text:style-name="T10"> </text:span>un<text:span text:style-name="T15"> </text:span>orribile<text:span text:style-name="T12"> </text:span>ghigno<text:span text:style-name="T10"> </text:span>stampato<text:span text:style-name="T10"> </text:span>sulla<text:span text:style-name="T12"> </text:span>faccia.</text:p>
      <text:p text:style-name="P24">«Da<text:span text:style-name="T19"> </text:span>oggi<text:span text:style-name="T16"> </text:span>in<text:span text:style-name="T16"> </text:span>poi<text:span text:style-name="T16"> </text:span>sarà<text:span text:style-name="T16"> </text:span>Etienne<text:span text:style-name="T16"> </text:span>a<text:span text:style-name="T12"> </text:span>dettare<text:span text:style-name="T13"> </text:span>le<text:span text:style-name="T16"> </text:span>regole<text:span text:style-name="T16"> </text:span>del<text:span text:style-name="T16"> </text:span><text:span text:style-name="T13">gioco!»</text:span></text:p>
      <text:p text:style-name="P24">Lo studente imboccò una stradina in salita che conduceva al quartiere di Montmartre. Giunto quasi alla sommità del colle, s’infilò in una bettola dai<text:span text:style-name="T18"> </text:span>muri<text:span text:style-name="T10"> </text:span>unti<text:span text:style-name="T15"> </text:span>e<text:span text:style-name="T18"> </text:span>anneriti<text:span text:style-name="T10"> </text:span>di<text:span text:style-name="T15"> </text:span>fumo,<text:span text:style-name="T10"> </text:span>frequentata<text:span text:style-name="T15"> </text:span>da<text:span text:style-name="T15"> </text:span>altri<text:span text:style-name="T10"> </text:span>perdigiorno<text:span text:style-name="T18"> </text:span>suoi<text:span text:style-name="T15"> </text:span>pari. Qui era conosciuto come uno che prendeva al massimo qualche bicchiere di un rosso della qualità più economica e, non di rado, voleva averlo a credito.<text:span text:style-name="T13"> </text:span>Ma,<text:span text:style-name="T13"> </text:span>questa volta,<text:span text:style-name="T13"> </text:span>ordinò un vero<text:span text:style-name="T18"> </text:span>banchetto,<text:span text:style-name="T13"> </text:span>con tutte<text:span text:style-name="T18"> </text:span>le<text:span text:style-name="T18"> </text:span>specialità della sordida cucina del locale, annaffiato da una bottiglia del vino di Borgogna più costoso.</text:p>
      <text:p text:style-name="P24">Il<text:span text:style-name="T12"> </text:span>lauto<text:span text:style-name="T15"> </text:span>pasto<text:span text:style-name="T15"> </text:span>gli<text:span text:style-name="T10"> </text:span>fu<text:span text:style-name="T15"> </text:span>servito,<text:span text:style-name="T12"> </text:span>ed<text:span text:style-name="T15"> </text:span>egli<text:span text:style-name="T10"> </text:span>lo<text:span text:style-name="T18"> </text:span>gustava<text:span text:style-name="T10"> </text:span>con<text:span text:style-name="T13"> </text:span>ostentazione.<text:span text:style-name="T12"> </text:span>Gli<text:span text:style-name="T13"> </text:span>astanti, stupefatti, lo scrutavano sbavando come iene affamate.</text:p>
      <text:p text:style-name="P24">«Ehi, Pippo (questo era il soprannome del giovanotto in quella compagnia),<text:span text:style-name="T13"> </text:span>ti<text:span text:style-name="T15"> </text:span>è morto<text:span text:style-name="T10"> </text:span>il<text:span text:style-name="T10"> </text:span>nonno<text:span text:style-name="T15"> </text:span>con<text:span text:style-name="T13"> </text:span>la<text:span text:style-name="T10"> </text:span>grana?»<text:span text:style-name="T23"> in</text:span>dagò<text:span text:style-name="T15"> </text:span>un<text:span text:style-name="T15"> </text:span>tipo<text:span text:style-name="T13"> </text:span>piuttosto male in arnese, anche lui fuoricorso di professione, che però non rinunciava a darsi arie da intellettuale.</text:p>
      <text:p text:style-name="P24"><text:soft-page-break/>«Pippo,<text:span text:style-name="T10"> </text:span>sei<text:span text:style-name="T15"> </text:span>un<text:span text:style-name="T13"> </text:span>egoista<text:span text:style-name="T15"> </text:span>a<text:span text:style-name="T15"> </text:span>bere<text:span text:style-name="T18"> </text:span>tutto<text:span text:style-name="T18"> </text:span>solo!»<text:span text:style-name="T19"> </text:span>urlò<text:span text:style-name="T13"> </text:span>sguaiata<text:span text:style-name="T15"> </text:span>una<text:span text:style-name="T15"> </text:span>donna<text:span text:style-name="T15"> </text:span>piuttosto matura,<text:span text:style-name="T15"> </text:span>dai<text:span text:style-name="T13"> </text:span>capelli tinti<text:span text:style-name="T13"> </text:span>di<text:span text:style-name="T13"> </text:span>rosso e<text:span text:style-name="T15"> </text:span>i<text:span text:style-name="T13"> </text:span>seni<text:span text:style-name="T13"> </text:span>debordanti<text:span text:style-name="T13"> </text:span>strizzati<text:span text:style-name="T15"> </text:span>in<text:span text:style-name="T18"> </text:span>un corpetto. Pippo, silenzioso, si godeva il trionfo. Poi alzò gli occhi e proclamò:</text:p>
      <text:p text:style-name="P24">«Oste,<text:span text:style-name="T16"> </text:span>da<text:span text:style-name="T19"> </text:span>bere<text:span text:style-name="T12"> </text:span>per<text:span text:style-name="T12"> </text:span>questi<text:span text:style-name="T19"> </text:span>fottuti<text:span text:style-name="T19"> </text:span><text:span text:style-name="T13">bastardi!»</text:span></text:p>
      <text:p text:style-name="P24">«Bravo<text:span text:style-name="T28"> </text:span><text:span text:style-name="T13">Pippo!»</text:span></text:p>
      <text:p text:style-name="P24">«Sei<text:span text:style-name="T25"> </text:span>grande,<text:span text:style-name="T11"> </text:span><text:span text:style-name="T13">Pippo!»</text:span></text:p>
      <text:p text:style-name="P24">«Questo<text:span text:style-name="T23"> </text:span>vuol<text:span text:style-name="T25"> </text:span>dire<text:span text:style-name="T19"> </text:span>ragionare,<text:span text:style-name="T11"> </text:span><text:span text:style-name="T13">Pippo!»</text:span></text:p>
      <text:p text:style-name="P24">Mai<text:span text:style-name="T16"> </text:span>Etienne<text:span text:style-name="T19"> </text:span>si<text:span text:style-name="T19"> </text:span>era<text:span text:style-name="T16"> </text:span>sentito<text:span text:style-name="T16"> </text:span>così<text:span text:style-name="T19"> </text:span>importante, mai aveva provato una simile esaltazione.</text:p>
      <text:p text:style-name="P24">La compagnia bevve a garganella. L’oste, che non era migliore dei suoi clienti, approfittò del generale ottundimento dei sensi per versare nelle brocche un vinaccio avariato che da tempo aspettava l’occasione di piazzare.<text:span text:style-name="T13"> </text:span>Seguì<text:span text:style-name="T10"> </text:span>una<text:span text:style-name="T10"> </text:span>fase<text:span text:style-name="T10"> </text:span>di<text:span text:style-name="T10"> </text:span>rutti<text:span text:style-name="T10"> </text:span>e<text:span text:style-name="T13"> </text:span>di<text:span text:style-name="T10"> </text:span>espressioni<text:span text:style-name="T10"> </text:span>volgari,<text:span text:style-name="T12"> </text:span>poi<text:span text:style-name="T10"> </text:span>sopravvenne<text:span text:style-name="T10"> </text:span>il silenzio. Tutti tacevano e gli occhi finirono per posarsi su Etienne.</text:p>
      <text:p text:style-name="P24">L’attempato<text:span text:style-name="T10"> </text:span>studente<text:span text:style-name="T12"> </text:span>intuì<text:span text:style-name="T12"> </text:span>la<text:span text:style-name="T12"> </text:span>domanda<text:span text:style-name="T12"> </text:span>contenuta<text:span text:style-name="T12"> </text:span>in<text:span text:style-name="T12"> </text:span>quegli<text:span text:style-name="T12"> </text:span>sguardi <text:span text:style-name="T13">ottenebrati.</text:span></text:p>
      <text:p text:style-name="P24">«Insomma<text:span text:style-name="T12"> </text:span>ragazzi,<text:span text:style-name="T16"> </text:span>sì,<text:span text:style-name="T23"> </text:span>ho<text:span text:style-name="T19"> </text:span>trovato<text:span text:style-name="T19"> </text:span>un<text:span text:style-name="T16"> </text:span>pollo.<text:span text:style-name="T25"> </text:span>Un<text:span text:style-name="T19"> </text:span>pollo<text:span text:style-name="T19"> </text:span>bello<text:span text:style-name="T16"> </text:span><text:span text:style-name="T13">grasso!»</text:span></text:p>
      <text:p text:style-name="P24">Vi<text:span text:style-name="T10"> </text:span>fu<text:span text:style-name="T10"> </text:span>un<text:span text:style-name="T18"> </text:span>mormorio d’invidia<text:span text:style-name="T10"> </text:span>e<text:span text:style-name="T12"> </text:span>di<text:span text:style-name="T10"> </text:span>ammirazione.<text:span text:style-name="T12"> </text:span>Etienne<text:span text:style-name="T10"> </text:span>terminò<text:span text:style-name="T10"> </text:span>il<text:span text:style-name="T10"> </text:span>pranzo senza concedere altro. Quindi si alzò e, guardandosi in giro, sembrò ponderare le sue dichiarazioni, che infine lanciò come da un pulpito:</text:p>
      <text:p text:style-name="P24">«Parto»<text:span text:style-name="T19"> </text:span>disse<text:span text:style-name="T13"> </text:span>«brutte<text:span text:style-name="T10"> </text:span>carogne,<text:span text:style-name="T18"> </text:span>ma<text:span text:style-name="T15"> </text:span>trattenete<text:span text:style-name="T12"> </text:span>le<text:span text:style-name="T16"> </text:span>lacrime<text:span text:style-name="T12"> </text:span>perché<text:span text:style-name="T12"> </text:span>tornerò<text:span text:style-name="T10"> </text:span>di sicuro, e allora ci divertiremo parecchio. Intanto non vi fate fregare, soprattutto dall’oste e, in mia assenza, siate buoni e bravi!»</text:p>
      <text:p text:style-name="P24">Gli<text:span text:style-name="T10"> </text:span>astanti<text:span text:style-name="T15"> </text:span>sogghignarono:<text:span text:style-name="T13"> </text:span>il<text:span text:style-name="T10"> </text:span>pensiero<text:span text:style-name="T15"> </text:span>di<text:span text:style-name="T10"> </text:span>essere<text:span text:style-name="T10"> </text:span>buoni<text:span text:style-name="T10"> </text:span>e<text:span text:style-name="T12"> </text:span>bravi<text:span text:style-name="T10"> </text:span>suscitava in loro una sinistra ilarità.</text:p>
      <text:p text:style-name="P24"/>
      <text:p text:style-name="P6">***</text:p>
      <text:p text:style-name="P24"><text:soft-page-break/>Etienne condivideva alcuni tipici difetti dei parigini ‒ una buona dose di presunzione, una certa supponenza ‒ senza possederne le eventuali qualità. Tali<text:span text:style-name="T16"> </text:span>caratteristiche<text:span text:style-name="T15"> </text:span>lo<text:span text:style-name="T12"> </text:span>facilitavano<text:span text:style-name="T10"> </text:span>nelle<text:span text:style-name="T12"> </text:span>sue<text:span text:style-name="T12"> </text:span>nuove<text:span text:style-name="T12"> </text:span>funzioni:<text:span text:style-name="T12"> </text:span>esibiva<text:span text:style-name="T12"> </text:span>infatti, nelle vesti di segretario di Christophle-Arnsbourg, un pesante sussiego.</text:p>
      <text:p text:style-name="P24">Poiché<text:span text:style-name="T19"> </text:span>in<text:span text:style-name="T19"> </text:span>terra<text:span text:style-name="T19"> </text:span>d’Egitto<text:span text:style-name="T19"> </text:span>nessuno<text:span text:style-name="T16"> </text:span>era<text:span text:style-name="T23"> </text:span>al<text:span text:style-name="T19"> </text:span>corrente<text:span text:style-name="T23"> </text:span>del<text:span text:style-name="T10"> </text:span>suo<text:span text:style-name="T19"> </text:span>misero<text:span text:style-name="T19"> </text:span><text:span text:style-name="T13">curriculum, </text:span>lo<text:span text:style-name="T10"> </text:span>studente<text:span text:style-name="T12"> </text:span>non<text:span text:style-name="T10"> </text:span>aveva<text:span text:style-name="T12"> </text:span>ritegno<text:span text:style-name="T10"> </text:span>a<text:span text:style-name="T16"> </text:span>interpretare,<text:span text:style-name="T15"> </text:span>con<text:span text:style-name="T15"> </text:span>la<text:span text:style-name="T18"> </text:span>massima<text:span text:style-name="T12"> </text:span>spudoratezza, il ruolo del coscienzioso segretario di un illustre uomo di scienza. Chi voleva<text:span text:style-name="T16"> </text:span>conferire<text:span text:style-name="T16"> </text:span>con<text:span text:style-name="T10"> </text:span>Christophle-Arnsbourg<text:span text:style-name="T16"> </text:span>doveva<text:span text:style-name="T16"> </text:span>superare<text:span text:style-name="T16"> </text:span>lo<text:span text:style-name="T16"> </text:span>scoglio<text:span text:style-name="T12"> </text:span>di <text:span text:style-name="T13">Etienne.</text:span></text:p>
      <text:p text:style-name="P24">«Avete<text:span text:style-name="T25"> </text:span>un<text:span text:style-name="T23"> </text:span>appuntamento<text:span text:style-name="T23"> </text:span>con<text:span text:style-name="T19"> </text:span>il<text:span text:style-name="T25"> </text:span><text:span text:style-name="T13">professore?»</text:span></text:p>
      <text:p text:style-name="P24">Se la risposta era negativa Etienne faceva osservare che l’incontro era evidentemente impossibile. Egli però si sarebbe adoperato per fissarlo in futuro. A questo punto estraeva dalla tasca un quadernetto e vi annotava qualcosa,<text:span text:style-name="T12"> </text:span>scuotendo<text:span text:style-name="T10"> </text:span>il<text:span text:style-name="T16"> </text:span>capo<text:span text:style-name="T15"> </text:span>con<text:span text:style-name="T15"> </text:span>gravità,<text:span text:style-name="T16"> </text:span>e<text:span text:style-name="T12"> </text:span>invitava<text:span text:style-name="T12"> </text:span>l’interlocutore<text:span text:style-name="T16"> </text:span>a<text:span text:style-name="T12"> </text:span>tornare di lì a una settimana non già per l’appuntamento, ma per apprenderne il giorno e l’ora, sempre che fosse stato concesso. Quando invece la risposta era positiva il giovanotto inarcava un sopracciglio,<text:span text:style-name="T19"> </text:span>quasi<text:span text:style-name="T16"> </text:span>riprovando<text:span text:style-name="T12"> </text:span>che<text:span text:style-name="T16"> </text:span>il<text:span text:style-name="T10"> </text:span>maestro<text:span text:style-name="T12"> </text:span>s’intrattenesse con<text:span text:style-name="T16"> </text:span>personaggi di levatura così palesemente inadeguata.</text:p>
      <text:p text:style-name="P24">«Andrò a<text:span text:style-name="T18"> </text:span>vedere<text:span text:style-name="T18"> </text:span>se<text:span text:style-name="T18"> </text:span>il<text:span text:style-name="T13"> </text:span>professore<text:span text:style-name="T13"> </text:span>può ricevervi.»<text:span text:style-name="T13"> a</text:span>ssicurava maldisposto e dubbioso,<text:span text:style-name="T10"> </text:span>come<text:span text:style-name="T13"> </text:span>se<text:span text:style-name="T13"> </text:span>la<text:span text:style-name="T10"> </text:span>cosa<text:span text:style-name="T10"> </text:span>fosse<text:span text:style-name="T10"> </text:span>in<text:span text:style-name="T10"> </text:span>realtà<text:span text:style-name="T10"> </text:span>poco<text:span text:style-name="T15"> </text:span>verosimile,<text:span text:style-name="T10"> </text:span>e<text:span text:style-name="T10"> </text:span>in<text:span text:style-name="T10"> </text:span>tale<text:span text:style-name="T10"> </text:span>verifica si attardava alquanto prima di avvertire Christophle-Arnsbourg, il quale invece era sempre prontissimo a incontrare chiunque avesse voglia di starlo ad ascoltare, e questo a Etienne non garbava affatto.</text:p>
      <text:p text:style-name="P24">Sotto il profilo umano la tragica fine dell’accademico non lo colpì particolarmente.<text:span text:style-name="T16"> </text:span>Tuttavia<text:span text:style-name="T19"> </text:span>ostentò<text:span text:style-name="T16"> </text:span>vivo<text:span text:style-name="T19"> </text:span>dolore<text:span text:style-name="T23"> </text:span>e<text:span text:style-name="T19"> </text:span>preoccupazione.</text:p>
      <text:p text:style-name="P24">«Una<text:span text:style-name="T12"> </text:span>scomparsa<text:span text:style-name="T12"> </text:span>della<text:span text:style-name="T12"> </text:span>quale<text:span text:style-name="T12"> </text:span>non<text:span text:style-name="T10"> </text:span>potrò<text:span text:style-name="T13"> </text:span>mai<text:span text:style-name="T10"> </text:span>consolarmi!»<text:span text:style-name="T16"> p</text:span>roclamava.<text:span text:style-name="T18"> </text:span>«Per me era<text:span text:style-name="T13"> </text:span>un padre, anzi molto di<text:span text:style-name="T18"> </text:span>più! Ma<text:span text:style-name="T13"> </text:span>quale<text:span text:style-name="T18"> </text:span>in<text:soft-page-break/>colmabile<text:span text:style-name="T18"> </text:span>vuoto egli<text:span text:style-name="T18"> </text:span>lascia alla scienza! E come farò io adesso a rintracciare il bandolo dei suoi appunti, affinché il mondo non sia privato delle sue ultime preziose <text:span text:style-name="T13">riflessioni?»</text:span></text:p>
      <text:p text:style-name="P24">Attribuendosi la responsabilità di pubblicare le estreme ricerche di Christophle-Arnsbourg Etienne mirava a consolidare la sua personale posizione, che sentiva vacillante. Molto lo preoccupavano, infatti, le conseguenze<text:span text:style-name="T18"> </text:span>pratiche<text:span text:style-name="T18"> </text:span>della<text:span text:style-name="T18"> </text:span>scomparsa dello scienziato in<text:span text:style-name="T18"> </text:span>rapporto<text:span text:style-name="T18"> </text:span>alla<text:span text:style-name="T18"> </text:span>sua futura carriera. Per settimane rovistò nei cassetti del suo protettore sperando<text:span text:style-name="T10"> </text:span>di<text:span text:style-name="T12"> </text:span>imbattersi<text:span text:style-name="T12"> </text:span>in<text:span text:style-name="T13"> </text:span>qualche<text:span text:style-name="T12"> </text:span>scoperta<text:span text:style-name="T16"> </text:span>non<text:span text:style-name="T10"> </text:span>ancora<text:span text:style-name="T16"> </text:span>divulgata,<text:span text:style-name="T16"> </text:span>con<text:span text:style-name="T10"> </text:span>l’idea di farne una pubblicazione della quale lui, Etienne, sarebbe stato il curatore. O, addirittura, avrebbe potuto appropriarsene e, tra qualche tempo, firmarla lui stesso, traendone gloria e danaro.</text:p>
      <text:p text:style-name="P24">Ma, benché si attribuisse una perspicacia fuori del comune, non riuscì a scorgere alcun ordine o senso compiuto nella montagna di carte lasciata dal<text:span text:style-name="T12"> </text:span>suo<text:span text:style-name="T10"> </text:span>defunto<text:span text:style-name="T13"> </text:span>maestro.<text:span text:style-name="T13"> </text:span>Del<text:span text:style-name="T15"> </text:span>famoso<text:span text:style-name="T13"> </text:span>taccuino,<text:span text:style-name="T16"> </text:span>da<text:span text:style-name="T12"> </text:span>cui<text:span text:style-name="T10"> </text:span>avrebbe<text:span text:style-name="T12"> </text:span>potuto<text:span text:style-name="T10"> </text:span>trarre spunti<text:span text:style-name="T13"> </text:span>di<text:span text:style-name="T13"> </text:span>valore<text:span text:style-name="T15"> </text:span>inestimabile, si<text:span text:style-name="T18"> </text:span>era<text:span text:style-name="T15"> </text:span>persa<text:span text:style-name="T13"> </text:span>ogni<text:span text:style-name="T13"> </text:span>traccia:<text:span text:style-name="T13"> </text:span>forse<text:span text:style-name="T13"> </text:span>inghiottito dall’ippopotamo<text:span text:style-name="T12"> </text:span>o<text:span text:style-name="T15"> </text:span>trascinato<text:span text:style-name="T12"> </text:span>chissà<text:span text:style-name="T16"> </text:span>dove<text:span text:style-name="T16"> </text:span>dalla<text:span text:style-name="T16"> </text:span>corrente.<text:span text:style-name="T13"> </text:span>In<text:span text:style-name="T16"> </text:span>conclusione Etienne avrebbe dovuto cavarsela con le sue forze.</text:p>
      <text:p text:style-name="P24">«Del resto» ragionava «l’Egitto, le piramidi, e questo pantano zeppo di sanguisughe e coccodrilli sono posti di cui non si sa quasi un bel nulla. Una vera pacchia per questi professoroni, che possono somministrare al volgo<text:span text:style-name="T10"> </text:span>qualunque<text:span text:style-name="T15"> </text:span>fandonia<text:span text:style-name="T10"> </text:span>senza<text:span text:style-name="T12"> </text:span>tema<text:span text:style-name="T12"> </text:span>di<text:span text:style-name="T12"> </text:span>essere<text:span text:style-name="T15"> </text:span>contraddetti.<text:span text:style-name="T16"> </text:span>In<text:span text:style-name="T15"> </text:span>Europa<text:span text:style-name="T12"> </text:span>la gente li aspetta a bocca aperta, pronta a bersi le frottole che costoro spargeranno a piene mani una volta tornati all’ovile. Ma qui c’è un tipo ancora più sveglio, c’è lo zio Etienne, che non ha nessuna voglia di farsi mettere nel sacco!»</text:p>
      <text:p text:style-name="P24">L’espressione del giovanotto era quella di una faina e, come sempre quando<text:span text:style-name="T10"> </text:span>elaborava<text:span text:style-name="T23"> </text:span>qualcuno<text:span text:style-name="T10"> </text:span>dei<text:span text:style-name="T12"> </text:span>suoi<text:span text:style-name="T12"> </text:span>loschi<text:span text:style-name="T12"> </text:span>progetti,<text:span text:style-name="T16"> </text:span>lo<text:span text:style-name="T10"> </text:span>sguardo<text:span text:style-name="T15"> </text:span>obliquo tradiva il procedere contorto del suo pensiero.</text:p>
      <text:p text:style-name="P40">X</text:p>
      <text:p text:style-name="P24">L’attendente<text:span text:style-name="T10"> </text:span>di<text:span text:style-name="T10"> </text:span>campo<text:span text:style-name="T15"> </text:span>di Napoleone,<text:span text:style-name="T12"> </text:span>il<text:span text:style-name="T10"> </text:span>fidato<text:span text:style-name="T15"> </text:span>Le<text:span text:style-name="T10"> </text:span>Juppon,<text:span text:style-name="T12"> </text:span>era<text:span text:style-name="T12"> </text:span>un còrso<text:span text:style-name="T15"> </text:span>di bassa statura, nero di capelli e scuro di carnagione, che conservava orgogliosamente la caratteristica pronuncia di Aiaccio e non esitava ad azzuffarsi se qualcuno lo prendeva in giro.</text:p>
      <text:p text:style-name="P24">Le<text:span text:style-name="T23"> </text:span>Juppon<text:span text:style-name="T10"> </text:span>si<text:span text:style-name="T19"> </text:span>trovava<text:span text:style-name="T16"> </text:span>a<text:span text:style-name="T19"> </text:span>rapporto<text:span text:style-name="T10"> </text:span>dal<text:span text:style-name="T16"> </text:span><text:span text:style-name="T13">generale:</text:span></text:p>
      <text:p text:style-name="P24">«...<text:span text:style-name="T21"> L</text:span>a nave con il foie-gras e lo champagne è salpata da Tolone da otto giorni, maestà. Infine c’è un messaggio del capitano del genio Pierre Bouchard, che però non è molto chiaro. Dunque il capitano Bouchard manda<text:span text:style-name="T15"> </text:span>a<text:span text:style-name="T10"> </text:span>dire<text:span text:style-name="T15"> </text:span>che<text:span text:style-name="T15"> </text:span>ha<text:span text:style-name="T15"> </text:span>scoperto<text:span text:style-name="T15"> </text:span>una...<text:span text:style-name="T21"> </text:span>una<text:span text:style-name="T15"> </text:span>stele…<text:span text:style-name="T15"> </text:span>lui<text:span text:style-name="T15"> </text:span>dice,<text:span text:style-name="T18"> </text:span>di…<text:span text:style-name="T15"> </text:span>Rosetta,<text:span text:style-name="T15"> </text:span>o qualcosa del genere, maestà.»</text:p>
      <text:p text:style-name="P24">Anche<text:span text:style-name="T12"> </text:span>il<text:span text:style-name="T16"> </text:span>generale<text:span text:style-name="T13"> </text:span>non<text:span text:style-name="T10"> </text:span>comprese<text:span text:style-name="T15"> </text:span>bene<text:span text:style-name="T12"> </text:span>quest’ultima<text:span text:style-name="T12"> </text:span>notizia<text:span text:style-name="T15"> </text:span>ma,<text:span text:style-name="T10"> </text:span>a<text:span text:style-name="T12"> </text:span>ogni<text:span text:style-name="T12"> </text:span>buon conto, sogghignò:</text:p>
      <text:p text:style-name="P24">«Quel<text:span text:style-name="T12"> </text:span>consumato<text:span text:style-name="T18"> </text:span>mandrillo<text:span text:style-name="T12"> </text:span>di<text:span text:style-name="T12"> </text:span>Bouchard<text:span text:style-name="T12"> </text:span>non<text:span text:style-name="T10"> </text:span>se<text:span text:style-name="T12"> </text:span>ne<text:span text:style-name="T12"> </text:span>lascia<text:span text:style-name="T12"> </text:span>scappare<text:span text:style-name="T16"> </text:span>una! Però non capisco perché ce lo venga a raccontare.»</text:p>
      <text:p text:style-name="P24">«Maestà,<text:span text:style-name="T12"> </text:span>se<text:span text:style-name="T18"> </text:span>non<text:span text:style-name="T15"> </text:span>ho<text:span text:style-name="T13"> </text:span>letto<text:span text:style-name="T18"> </text:span>male<text:span text:style-name="T13"> </text:span>il<text:span text:style-name="T15"> </text:span>rapporto,<text:span text:style-name="T10"> </text:span>sarebbe<text:span text:style-name="T10"> </text:span>una<text:span text:style-name="T10"> </text:span>pietra,<text:span text:style-name="T15"> </text:span>cioè<text:span text:style-name="T10"> </text:span>un<text:span text:style-name="T15"> </text:span>cosa grossa, rettangolare, quadrata, che pesa un accidenti, maestà, come una specie di lapide da cimitero, però tutto un blocco di roccia, maestà.»</text:p>
      <text:p text:style-name="P24">«Naturalmente»<text:span text:style-name="T10"> </text:span>replicò<text:span text:style-name="T10"> </text:span>il<text:span text:style-name="T12"> </text:span>generale<text:span text:style-name="T16"> </text:span>un<text:span text:style-name="T10"> </text:span>po’<text:span text:style-name="T15"> </text:span>piccato<text:span text:style-name="T18"> </text:span>«ma<text:span text:style-name="T18"> </text:span>chi<text:span text:style-name="T10"> </text:span>sarebbe<text:span text:style-name="T12"> </text:span>questa <text:span text:style-name="T13">Rosetta?»</text:span></text:p>
      <text:p text:style-name="P24">«Pare<text:span text:style-name="T16"> </text:span>che<text:span text:style-name="T16"> </text:span>si<text:span text:style-name="T10"> </text:span>tratti<text:span text:style-name="T15"> </text:span>di<text:span text:style-name="T16"> </text:span>un<text:span text:style-name="T12"> </text:span>villaggio,<text:span text:style-name="T16"> </text:span>maestà.» </text:p>
      <text:p text:style-name="P30">«Ah...<text:span text:style-name="T21"> </text:span>e dove si trova?» </text:p>
      <text:p text:style-name="P24">«È<text:span text:style-name="T12"> </text:span>un<text:span text:style-name="T15"> </text:span>posto<text:span text:style-name="T13"> </text:span>dalle<text:span text:style-name="T13"> </text:span>parti<text:span text:style-name="T12"> </text:span>di<text:span text:style-name="T10"> </text:span>Alessandria.<text:span text:style-name="T12"> </text:span>Ho<text:span text:style-name="T15"> </text:span>sentito dire<text:span text:style-name="T13"> </text:span>che<text:span text:style-name="T10"> </text:span>è<text:span text:style-name="T10"> </text:span>un<text:span text:style-name="T15"> </text:span>buco, maestà. Non c’è altro che sole, polvere e mamelucchi.»</text:p>
      <text:p text:style-name="P24">«E<text:span text:style-name="T23"> </text:span>questa<text:span text:style-name="T16"> </text:span>lapide,<text:span text:style-name="T19"> </text:span>come<text:span text:style-name="T19"> </text:span>è<text:span text:style-name="T16"> </text:span>saltata<text:span text:style-name="T16"> </text:span><text:span text:style-name="T13">fuori?»</text:span></text:p>
      <text:p text:style-name="P24"><text:soft-page-break/>«L’hanno<text:span text:style-name="T10"> </text:span>trovata<text:span text:style-name="T12"> </text:span>i<text:span text:style-name="T10"> </text:span>vostri<text:span text:style-name="T12"> </text:span>genieri.<text:span text:style-name="T16"> </text:span>Pesa<text:span text:style-name="T15"> </text:span>buoni<text:span text:style-name="T12"> ottocento </text:span>o<text:span text:style-name="T13"> </text:span>mille<text:span text:style-name="T15"> </text:span>chili.<text:span text:style-name="T16"> </text:span>Stava<text:span text:style-name="T12"> </text:span>sotto la sabbia e ne sporgeva uno spigolo, per cui uno c’è andato dentro con il piede. Allora sono arrivati i genieri e hanno scavato tutto intorno. Però i mamelucchi se la sono presa a male quando l’abbiamo portata via.»</text:p>
      <text:p text:style-name="P24">«Mmm...<text:span text:style-name="T21"> </text:span>E<text:span text:style-name="T12"> </text:span>per<text:span text:style-name="T13"> </text:span>quale<text:span text:style-name="T13"> </text:span>motivo<text:span text:style-name="T15"> </text:span>il<text:span text:style-name="T12"> </text:span>valido<text:span text:style-name="T15"> </text:span>Bouchard<text:span text:style-name="T10"> </text:span>ce<text:span text:style-name="T12"> </text:span>ne<text:span text:style-name="T10"> </text:span>informa<text:span text:style-name="T13"> </text:span>con<text:span text:style-name="T15"> </text:span>tanta vivezza di particolari?» Bonaparte<text:span text:style-name="T31"> </text:span>appariva<text:span text:style-name="T28"> </text:span>ormai<text:span text:style-name="T30"> </text:span>piuttosto<text:span text:style-name="T25"> </text:span><text:span text:style-name="T13">distratto.</text:span></text:p>
      <text:p text:style-name="P24">«Il<text:span text:style-name="T15"> </text:span>capitano<text:span text:style-name="T15"> </text:span>si<text:span text:style-name="T10"> </text:span>scusa, ma<text:span text:style-name="T10"> </text:span>lui<text:span text:style-name="T10"> </text:span>non<text:span text:style-name="T15"> </text:span>sapeva<text:span text:style-name="T10"> </text:span>se è<text:span text:style-name="T10"> </text:span>importante o<text:span text:style-name="T18"> </text:span>meno.<text:span text:style-name="T12"> </text:span>Per<text:span text:style-name="T12"> </text:span>cui<text:span text:style-name="T10"> </text:span>ha fatto<text:span text:style-name="T18"> </text:span>rapporto<text:span text:style-name="T13"> </text:span>a<text:span text:style-name="T13"> </text:span>ogni<text:span text:style-name="T13"> </text:span>buon<text:span text:style-name="T18"> </text:span>conto. Però<text:span text:style-name="T18"> </text:span>su questa<text:span text:style-name="T13"> </text:span>pietra<text:span text:style-name="T15"> </text:span>ci<text:span text:style-name="T13"> </text:span>sono<text:span text:style-name="T18"> </text:span>anche come dei disegni, delle cose.»</text:p>
      <text:p text:style-name="P24">«Quali<text:span text:style-name="T12"> </text:span>cose?<text:span text:style-name="T18"> </text:span>Che<text:span text:style-name="T12"> </text:span>diavolo<text:span text:style-name="T10"> </text:span>vai<text:span text:style-name="T12"> </text:span>farneticando? Hai<text:span text:style-name="T16"> </text:span>deciso<text:span text:style-name="T15"> </text:span>di<text:span text:style-name="T12"> </text:span>farmi<text:span text:style-name="T12"> </text:span>perdere<text:span text:style-name="T16"> </text:span>il pomeriggio? Vedi di venire al dunque, Le Juppon!»</text:p>
      <text:p text:style-name="P24">«Bouchard<text:span text:style-name="T10"> </text:span>non<text:span text:style-name="T15"> </text:span>lo<text:span text:style-name="T10"> </text:span>sa.<text:span text:style-name="T10"> </text:span>Dice<text:span text:style-name="T13"> </text:span>che<text:span text:style-name="T10"> </text:span>ci<text:span text:style-name="T13"> </text:span>sono<text:span text:style-name="T15"> </text:span>delle<text:span text:style-name="T10"> </text:span>figure<text:span text:style-name="T12"> </text:span>tutte<text:span text:style-name="T13"> </text:span>incise<text:span text:style-name="T10"> </text:span>con<text:span text:style-name="T13"> </text:span>lo <text:span text:style-name="T13">scalpello.»</text:span></text:p>
      <text:p text:style-name="P24">«Ah certo... ottimo! ottimo!…» esclamò Bonaparte «Delle figure incise...<text:span text:style-name="T12"> </text:span>proprio<text:span text:style-name="T10"> </text:span>quello<text:span text:style-name="T15"> </text:span>che<text:span text:style-name="T10"> </text:span>stavo<text:span text:style-name="T15"> </text:span>aspettando!<text:span text:style-name="T12"> </text:span>Molto<text:span text:style-name="T13"> </text:span>bene,<text:span text:style-name="T12"> </text:span>Le<text:span text:style-name="T13"> </text:span>Juppon. Devi comunicare al capitano Bouchard che abbiamo apprezzato il suo zelo e<text:span text:style-name="T21"> </text:span>che continui pure a informarci con tanta sollecitudine di quello che trova quando fa un buco per terra! Ora ascoltami molto attentamente: digli che confezioni<text:span text:style-name="T10"> </text:span>un<text:span text:style-name="T15"> </text:span>bel<text:span text:style-name="T10"> </text:span>pacco,<text:span text:style-name="T10"> </text:span>con<text:span text:style-name="T13"> </text:span>questa<text:span text:style-name="T10"> </text:span>stele<text:span text:style-name="T10"> </text:span>o<text:span text:style-name="T10"> </text:span>lapide<text:span text:style-name="T10"> </text:span>che<text:span text:style-name="T10"> </text:span>sia,<text:span text:style-name="T12"> </text:span>in modo<text:span text:style-name="T15"> </text:span>che<text:span text:style-name="T10"> </text:span>non si rovini durante il trasporto, imbottendola per bene con della paglia o degli stracci o quello che trova. Poi la mandi con la prossima nave che salpa da Alessandria a quel borioso tacchino di Champollion. Anzi, deve metterci anche questo biglietto!»</text:p>
      <text:p text:style-name="P24">Napoleone<text:span text:style-name="T19"> </text:span>si<text:span text:style-name="T19"> </text:span>trasferì<text:span text:style-name="T19"> </text:span>alla<text:span text:style-name="T16"> </text:span>scrivania<text:span text:style-name="T12"> </text:span>e<text:span text:style-name="T12"> </text:span>vergò<text:span text:style-name="T19"> </text:span>con<text:span text:style-name="T16"> </text:span><text:span text:style-name="T13">decisione:</text:span></text:p>
      <text:p text:style-name="P32"/>
      <text:p text:style-name="A-rientrato">«Egregio professore, ecco un presente per voi. Sono certo che saprete apprezzarlo. Forse verrete finalmente a capo del nostro problema. Vi rammento il lauto vitalizio che vi corrispondo in cambio di un bel niente. Prima<text:span text:style-name="T13"> </text:span>che<text:span text:style-name="T10"> </text:span>io<text:span text:style-name="T15"> </text:span>abbia<text:span text:style-name="T13"> </text:span>a<text:span text:style-name="T12"> </text:span>pentirmi<text:span text:style-name="T10"> </text:span>di<text:span text:style-name="T10"> </text:span>tanta<text:span text:style-name="T13"> </text:span>generosità<text:span text:style-name="T10"> </text:span>sarà<text:span text:style-name="T13"> </text:span>bene<text:span text:style-name="T10"> </text:span>che<text:span text:style-name="T10"> </text:span>otteniate<text:span text:style-name="T10"> </text:span>un barlume <text:soft-page-break/>di risultato. E non trascurate quella mia esigenza particolare.» </text:p>
      <text:p text:style-name="P30"/>
      <text:p text:style-name="P30">Bonaparte siglò il foglio con una grossa N maiuscola e lo porse all’attendente, il quale si congedò con un rispettoso inchino.</text:p>
      <text:p text:style-name="P30"/>
      <text:p text:style-name="P6">***</text:p>
      <text:p text:style-name="P24"/>
      <text:p text:style-name="P24">C’erano, allora, grandi aspettative riguardo alla decifrazione della scrittura degli antichi egiziani. Benché qualche progresso marginale avesse alimentato l’illusione d’imminenti successi, il significato di quelle figure stilizzate<text:span text:style-name="T12"> </text:span>che<text:span text:style-name="T13"> </text:span>comparivano<text:span text:style-name="T10"> </text:span>ovunque<text:span text:style-name="T12"> </text:span>in<text:span text:style-name="T12"> </text:span>Egitto,<text:span text:style-name="T16"> </text:span>sulle<text:span text:style-name="T12"> </text:span>statue,<text:span text:style-name="T16"> </text:span>sui<text:span text:style-name="T12"> </text:span>bassorilievi, sugli affreschi, sulle mura di misteriosi templi, sui quattro lati di altissimi obelischi, restava ancora avvolto nel mistero. L’occasione offerta dalla campagna d’Africa aveva eccitato gli animi e innescato una febbre contagiosa, che saliva alle stelle ogni volta che si spargeva la voce di nuovi ritrovamenti.</text:p>
      <text:p text:style-name="P24">Bonaparte ne era ben consapevole: l’interpretazione dei cosiddetti geroglifici gli avrebbe portato più gloria di una guerra vittoriosa. Ma le<text:span text:style-name="T21"> </text:span>sue attese avevano anche una ragione personale: intendeva infatti mandare a<text:span text:style-name="T15"> </text:span>memoria<text:span text:style-name="T13"> </text:span>qualche<text:span text:style-name="T10"> </text:span>espressione<text:span text:style-name="T12"> </text:span>di<text:span text:style-name="T12"> </text:span>quella<text:span text:style-name="T12"> </text:span>lingua<text:span text:style-name="T12"> </text:span>esotica,<text:span text:style-name="T18"> </text:span>e<text:span text:style-name="T12"> </text:span>in<text:span text:style-name="T10"> </text:span>particolare un certo numero di parole sconvenienti (ce ne saranno pure state ‒ considerava), e imparare a riconoscerne i segni. In questo modo si proponeva di suscitare l’interesse di certe nobildonne che avrebbe frequentato una volta a Parigi.</text:p>
      <text:p text:style-name="P24">Spesso<text:span text:style-name="T25"> </text:span>Napoleone<text:span text:style-name="T23"> </text:span>fantasticava<text:span text:style-name="T19"> </text:span>su<text:span text:style-name="T23"> </text:span>quei<text:span text:style-name="T11"> </text:span>futuri<text:span text:style-name="T11"> </text:span><text:span text:style-name="T13">incontri:</text:span></text:p>
      <text:p text:style-name="P24">«Ma<text:span text:style-name="T13"> </text:span>voi»<text:span text:style-name="T23"> </text:span>lo<text:span text:style-name="T15"> </text:span>interrogava<text:span text:style-name="T13"> </text:span>una<text:span text:style-name="T10"> </text:span>signora<text:span text:style-name="T13"> </text:span>«come<text:span text:style-name="T10"> </text:span>avete<text:span text:style-name="T13"> </text:span>potuto<text:span text:style-name="T15"> </text:span>assuefarvi<text:span text:style-name="T10"> </text:span>a<text:span text:style-name="T10"> </text:span>quelle plaghe senza attrattive?»</text:p>
      <text:p text:style-name="P24">«Per<text:span text:style-name="T15"> </text:span>la<text:span text:style-name="T16"> </text:span>verità,<text:span text:style-name="T15"> </text:span>cara<text:span text:style-name="T15"> </text:span>amica,<text:span text:style-name="T18"> </text:span>mi appaga<text:span text:style-name="T10"> </text:span>maggiormente<text:span text:style-name="T15"> </text:span>la<text:span text:style-name="T16"> </text:span>vita<text:span text:style-name="T12"> </text:span>del<text:span text:style-name="T12"> </text:span>soldato<text:span text:style-name="T10"> </text:span>che queste mollezze cittadine, le quali anzi mi ven<text:soft-page-break/>gono a noia ben presto. A voi sembrerà assurdo, ma qui a Parigi ormai mi sento come un pesce fuor d’acqua, mentre quelle plaghe, come voi le chiamate, dove regnano le fiere più sanguinarie e i nemici più subdoli ordiscono agguati fatali, mi sono diventate famigliari, quasi come una seconda patria!»</text:p>
      <text:p text:style-name="P24">«Oh,<text:span text:style-name="T18"> </text:span>mio<text:span text:style-name="T10"> </text:span>imperatore,<text:span text:style-name="T16"> </text:span>tanto<text:span text:style-name="T15"> </text:span>la<text:span text:style-name="T15"> </text:span>solitudine<text:span text:style-name="T12"> </text:span>annienta<text:span text:style-name="T12"> </text:span>i<text:span text:style-name="T16"> </text:span>deboli»<text:span text:style-name="T10"> </text:span>avrebbe<text:span text:style-name="T12"> </text:span>allora esclamato la dama «quanto esalta l’animo dei forti e degli eroi!»</text:p>
      <text:p text:style-name="P24">Per<text:span text:style-name="T11"> </text:span>la<text:span text:style-name="T16"> </text:span>verità<text:span text:style-name="T19"> </text:span>Napoleone<text:span text:style-name="T23"> </text:span>non<text:span text:style-name="T19"> </text:span>era<text:span text:style-name="T25"> </text:span>ancora<text:span text:style-name="T23"> </text:span>diventato<text:span text:style-name="T19"> </text:span>imperatore.<text:span text:style-name="T23"> </text:span>Ma,<text:span text:style-name="T25"> </text:span>nella<text:span text:style-name="T23"> </text:span><text:span text:style-name="T12">sua </text:span>immaginazione,<text:span text:style-name="T23"> </text:span>si<text:span text:style-name="T23"> </text:span>era<text:span text:style-name="T11"> </text:span>già<text:span text:style-name="T23"> </text:span>conferito<text:span text:style-name="T25"> </text:span>questo<text:span text:style-name="T23"> </text:span><text:span text:style-name="T13">titolo.</text:span></text:p>
      <text:p text:style-name="P24">«Certe nottate sembravano interminabili!» avrebbe quindi ripreso il generale. «Così mi sono immerso nello studio di questo idioma dimenticato. Un modo per distrarmi, attendendo l’aurora e l’accendersi della<text:span text:style-name="T10"> </text:span>battaglia.<text:span text:style-name="T15"> </text:span>Infine<text:span text:style-name="T13"> </text:span>mi<text:span text:style-name="T13"> </text:span>è<text:span text:style-name="T13"> </text:span>riuscito<text:span text:style-name="T15"> </text:span>di<text:span text:style-name="T18"> </text:span>carpire<text:span text:style-name="T12"> </text:span>il<text:span text:style-name="T10"> </text:span>significato<text:span text:style-name="T15"> </text:span>di<text:span text:style-name="T10"> </text:span>alcuni<text:span text:style-name="T10"> </text:span>di<text:span text:style-name="T10"> </text:span>quei bizzarri disegni. E molto mi sono sorpreso, o forse dovrei dire di no, perché la verità è che tutto il mondo è paese. Insomma, quella gente non erano poi gli<text:span text:style-name="T10"> </text:span>stinchi<text:span text:style-name="T10"> </text:span>di<text:span text:style-name="T10"> </text:span>santo<text:span text:style-name="T15"> </text:span>che<text:span text:style-name="T10"> </text:span>si<text:span text:style-name="T10"> </text:span>vorrebbe far<text:span text:style-name="T13"> </text:span>credere!<text:span text:style-name="T15"> Ad</text:span> esempio,<text:span text:style-name="T12"> </text:span>lo<text:span text:style-name="T15"> </text:span>sapete<text:span text:style-name="T10"> </text:span>cosa significa un uccello seguito da un segno a zig-zag, un occhio e una giraffa? E una barca con sopra una freccia con la punta all’ingiù? E una mano messa di piatto? E una specie di bastone ricurvo come quello di un <text:span text:style-name="T13">vescovo?»</text:span></text:p>
      <text:p text:style-name="P24">A questi pensieri sul volto del generale si disegnava un’espressione maliziosa, come sempre quando si abbandonava a immaginare i possibili significati, che auspicava pesantemente scurrili, di quella antica scrittura. Infine la signora (ma in realtà le dame su cui Bonaparte voleva far colpo erano<text:span text:style-name="T13"> </text:span>più<text:span text:style-name="T15"> </text:span>d’una,<text:span text:style-name="T12"> </text:span>ed<text:span text:style-name="T15"> </text:span>egli<text:span text:style-name="T10"> </text:span>le<text:span text:style-name="T10"> </text:span>intercambiava<text:span text:style-name="T10"> </text:span>durante<text:span text:style-name="T10"> </text:span>l’immaginario<text:span text:style-name="T10"> </text:span>colloquio) avrebbe<text:span text:style-name="T16"> </text:span>seguito<text:span text:style-name="T12"> </text:span>l’imperatore<text:span text:style-name="T10"> </text:span>nei<text:span text:style-name="T16"> </text:span>suoi<text:span text:style-name="T16"> </text:span>appartamenti,<text:span text:style-name="T19"> </text:span>a<text:span text:style-name="T10"> </text:span>consultare<text:span text:style-name="T19"> </text:span>certe<text:span text:style-name="T12"> </text:span>note che egli aveva stilato sull’appassionante argomento.</text:p>
      <text:p text:style-name="P24">Note<text:span text:style-name="T12"> </text:span>che,<text:span text:style-name="T12"> </text:span>in<text:span text:style-name="T13"> </text:span>realtà,<text:span text:style-name="T15"> </text:span>gli<text:span text:style-name="T12"> </text:span>avrebbe<text:span text:style-name="T12"> </text:span>dovuto<text:span text:style-name="T10"> </text:span>procurare,<text:span text:style-name="T10"> </text:span>e<text:span text:style-name="T12"> </text:span>presto,<text:span text:style-name="T16"> </text:span>Champollion, sempre che non volesse dimenticare per sempre il <text:soft-page-break/>posto di regio archeologo e il relativo congruo vitalizio. Ma il generale vedeva avvicinarsi il giorno del rientro in patria senza che lo studioso avesse ottenuto alcun risultato.</text:p>
      <text:p text:style-name="P24"/>
      <text:p text:style-name="P24"/>
      <text:p text:style-name="P26"/>
      <text:p text:style-name="P41">XI</text:p>
      <text:p text:style-name="P24">In<text:span text:style-name="T10"> </text:span>quella<text:span text:style-name="T15"> </text:span>vasta<text:span text:style-name="T10"> </text:span>regione<text:span text:style-name="T10"> </text:span>che,<text:span text:style-name="T12"> </text:span>nel<text:span text:style-name="T10"> </text:span>suo<text:span text:style-name="T15"> </text:span>ultimo tratto,<text:span text:style-name="T12"> </text:span>il<text:span text:style-name="T13"> </text:span>Nilo<text:span text:style-name="T18"> </text:span>feconda<text:span text:style-name="T10"> </text:span>con<text:span text:style-name="T13"> </text:span>piene stagionali, si affacciava alla sfida della sopravvivenza una nuova generazione di coccodrilli, ognuno dei quali aspirava a essere considerato come il cacciatore più abile e feroce.</text:p>
      <text:p text:style-name="P24">L’arrivo dei francesi aveva eccitato la fantasia dei giovani rettili, i cui discorsi e vanterie vertevano quasi sempre sulla cattura di questo o quel componente dell’armata. Erano soliti spararle grosse e, a dar retta a loro, l’esercito di Bonaparte sarebbe stato ben presto ridotto al lumicino. Se Bimbo era<text:span text:style-name="T10"> </text:span>stato,<text:span text:style-name="T10"> </text:span>fino<text:span text:style-name="T13"> </text:span>a<text:span text:style-name="T10"> </text:span>quel<text:span text:style-name="T18"> </text:span>momento,<text:span text:style-name="T10"> </text:span>nulla<text:span text:style-name="T15"> </text:span>di<text:span text:style-name="T15"> </text:span>più<text:span text:style-name="T13"> </text:span>che<text:span text:style-name="T15"> </text:span>uno<text:span text:style-name="T13"> </text:span>fra<text:span text:style-name="T10"> </text:span>i<text:span text:style-name="T15"> </text:span>tanti<text:span text:style-name="T15"> </text:span>ben dotati chiacchieroni, la riuscita aggressione all’archeologo lo aveva grandemente innalzato nella valutazione dei coetanei e nella stima che tributava a se stesso.</text:p>
      <text:p text:style-name="P24">Ormai sicuro dei suoi mezzi, Bimbo mirava a catturare altre prede, sempre attenendosi<text:span text:style-name="T12"> </text:span>ai<text:span text:style-name="T12"> </text:span>precetti<text:span text:style-name="T12"> </text:span>avuti<text:span text:style-name="T12"> </text:span>dal<text:span text:style-name="T12"> </text:span>genitore.<text:span text:style-name="T16"> </text:span>Pertanto<text:span text:style-name="T15"> </text:span>cominciò<text:span text:style-name="T10"> </text:span>ad<text:span text:style-name="T10"> </text:span>appostarsi sistematicamente, come già aveva fatto con successo, con il muso semisommerso e la coda appoggiata sulla sponda a simulare un ramo caduto. Individuò un tratto del fiume delimitato da un viluppo di vegetazione impenetrabile, dove la riva molto stretta costringeva a rasentare<text:span text:style-name="T15"> </text:span>l’acqua<text:span text:style-name="T12"> </text:span>chi<text:span text:style-name="T15"> </text:span>avesse<text:span text:style-name="T12"> </text:span>voluto<text:span text:style-name="T13"> </text:span>passare.<text:span text:style-name="T12"> </text:span>Trascorse<text:span text:style-name="T18"> </text:span>colà<text:span text:style-name="T12"> </text:span>alcuni<text:span text:style-name="T12"> </text:span>giorni come<text:span text:style-name="T15"> fosse stato davvero </text:span>un<text:span text:style-name="T18"> </text:span>frammento<text:span text:style-name="T13"> </text:span>inanimato<text:span text:style-name="T13"> </text:span>del mondo<text:span text:style-name="T13"> </text:span>vegetale.<text:span text:style-name="T10"> </text:span>Non<text:span text:style-name="T13"> </text:span>sentiva<text:span text:style-name="T15"> </text:span>alcuna urgenza, anzi si abbandonò a uno stato di gradevole torpore.</text:p>
      <text:p text:style-name="P24">Finché non avvenne che un certo Petit Jacquot, stalliere personale di Bonaparte,<text:span text:style-name="T12"> </text:span>un<text:span text:style-name="T13"> </text:span>pomeriggio<text:span text:style-name="T15"> </text:span>in<text:span text:style-name="T10"> </text:span>cui<text:span text:style-name="T10"> </text:span>si<text:span text:style-name="T10"> </text:span>ritrovava<text:span text:style-name="T10"> </text:span>alcune<text:span text:style-name="T10"> </text:span>ore<text:span text:style-name="T10"> </text:span>libere e non sapeva come occuparle,<text:span text:style-name="T12"> </text:span>ebbe<text:span text:style-name="T10"> </text:span>l’idea<text:span text:style-name="T27"> </text:span><text:span text:style-name="T36">‒</text:span> per lui molto <text:soft-page-break/>nociva ‒ di intraprendere una passeggiata lungo il fiume, proprio nel tratto in cui Bimbo oziava pigramente in agguato.</text:p>
      <text:p text:style-name="P24">Jacquot era un uomo semplice e non vide nulla di strano in quel pezzo di<text:span text:style-name="T10"> </text:span>legno<text:span text:style-name="T13"> </text:span>di<text:span text:style-name="T10"> </text:span>traverso<text:span text:style-name="T13"> </text:span>sulla<text:span text:style-name="T15"> </text:span>sua<text:span text:style-name="T10"> </text:span>strada,<text:span text:style-name="T15"> </text:span>anzi<text:span text:style-name="T10"> </text:span>gli<text:span text:style-name="T10"> </text:span>assestò<text:span text:style-name="T15"> </text:span>un<text:span text:style-name="T15"> </text:span>bel<text:span text:style-name="T10"> </text:span>calcio.<text:span text:style-name="T10"> </text:span>Poi<text:span text:style-name="T10"> </text:span>non gli rimase, per sua fortuna, neanche il tempo di apprezzare ciò che gli stava capitando.</text:p>
      <text:p text:style-name="P24">A prima vista lo stalliere non rappresentava un trofeo particolarmente prestigioso. Però nella sua sacca custodiva una spazzola per stivali (erano quelli del generale, che Jacquot aveva il compito di mantenere sempre immacolati),<text:span text:style-name="T10"> </text:span>quattro<text:span text:style-name="T15"> </text:span>tubi<text:span text:style-name="T12"> </text:span>di<text:span text:style-name="T12"> </text:span>lucido<text:span text:style-name="T10"> </text:span>bianco<text:span text:style-name="T10"> </text:span>per<text:span text:style-name="T12"> </text:span>i<text:span text:style-name="T18"> </text:span>medesimi<text:span text:style-name="T16"> </text:span>e<text:span text:style-name="T12"> </text:span>un<text:span text:style-name="T15"> </text:span>barattolo<text:span text:style-name="T10"> </text:span>di grasso di capodoglio per ammorbidire la tomaia.</text:p>
      <text:p text:style-name="P24">Bimbo rimase a lungo indeciso se divorare o no quegli oggetti che, per la verità, gli sembravano piuttosto appetitosi. Infine prese a masticare uno dei tubi, che produsse un magnifico risultato sulla sua dentatura rendendola ancora più abbagliante. Ma il rettile, benché di palato primitivo,<text:span text:style-name="T10"> </text:span>trovò<text:span text:style-name="T13"> </text:span>rivoltante<text:span text:style-name="T15"> </text:span>quella<text:span text:style-name="T15"> </text:span>pasta<text:span text:style-name="T15"> </text:span>vischiosa<text:span text:style-name="T10"> </text:span>che<text:span text:style-name="T15"> </text:span>gli<text:span text:style-name="T15"> </text:span>infuocò<text:span text:style-name="T13"> </text:span>la<text:span text:style-name="T15"> </text:span>gola<text:span text:style-name="T15"> </text:span>e lo stomaco. Allora cominciò a dibattersi e ad agitarsi a destra e a manca, immergendo ripetutamente la testa nei flutti, con le fauci spalancate. Poi sollevò il labbro superiore abbassando contemporaneamente quello inferiore, in una espressione che poteva ricordare un sorriso raccapricciante, nel vano tentativo di ripulire le zanne con la lingua.</text:p>
      <text:p text:style-name="P24">Infine,<text:span text:style-name="T16"> </text:span>furibondo,<text:span text:style-name="T16"> </text:span>addentò<text:span text:style-name="T10"> </text:span>un<text:span text:style-name="T10"> </text:span>grosso<text:span text:style-name="T10"> </text:span>fascio<text:span text:style-name="T15"> </text:span>di<text:span text:style-name="T12"> </text:span>giunchi<text:span text:style-name="T12"> </text:span>dimenandosi<text:span text:style-name="T12"> </text:span>come se lo volesse sradicare dal fondo, ma in realtà perché cercava così disperatamente di nettare la dentatura impiastricciata.</text:p>
      <text:p text:style-name="P24"/>
      <text:p text:style-name="P6">***</text:p>
      <text:p text:style-name="P31"/>
      <text:p text:style-name="P24">Il<text:span text:style-name="T19"> </text:span>caso<text:span text:style-name="T12"> </text:span>volle<text:span text:style-name="T19"> </text:span>che,<text:span text:style-name="T15"> </text:span>mentre<text:span text:style-name="T12"> </text:span>Bimbo<text:span text:style-name="T16"> </text:span>maciullava<text:span text:style-name="T19"> </text:span>freneticamente<text:span text:style-name="T19"> </text:span>mazzi di giunchi e di papiri affinché il nauseante intruglio che <text:soft-page-break/>gli imbrattava le fauci restasse appiccicato alla fibra delle piante, proprio Etienne lo sorprendesse in tanta agitazione. Il singolare comportamento del rettile lasciò di stucco il giovanotto che s’immaginò in procinto di fare qualche scoperta straordinaria. Quindi si appostò dietro una cortina di canne, donde annotò con minuzia i comportamenti<text:span text:style-name="T18"> </text:span>della<text:span text:style-name="T12"> </text:span>fiera<text:span text:style-name="T16"> </text:span>su<text:span text:style-name="T10"> </text:span>un<text:span text:style-name="T10"> </text:span>taccuino<text:span text:style-name="T12"> </text:span>che<text:span text:style-name="T12"> </text:span>da<text:span text:style-name="T12"> </text:span>qualche<text:span text:style-name="T12"> </text:span>tempo<text:span text:style-name="T12"> </text:span>esibiva, come a impersonare una grottesca contraffazione del suo inimitabile maestro.</text:p>
      <text:p text:style-name="P24">Dall’alto<text:span text:style-name="T10"> </text:span>della<text:span text:style-name="T12"> </text:span>sua<text:span text:style-name="T15"> </text:span>presunzione<text:span text:style-name="T12"> </text:span>lo<text:span text:style-name="T12"> </text:span>studente<text:span text:style-name="T12"> </text:span>non<text:span text:style-name="T10"> </text:span>ritenne,<text:span text:style-name="T16"> </text:span>come<text:span text:style-name="T12"> </text:span>avrebbe<text:span text:style-name="T12"> </text:span>fatto un vero uomo di scienza, che occorressero ulteriori prove a certificare la plausibilità di quanto aveva osservato. Non aveva mai udito o letto niente di simile, e tanto gli bastava. In particolare gli sembrò assai degno di nota che il coccodrillo stesse divorando con furiosa voracità ‒ tale infatti era l’apparenza ‒ interi fasci di materia vegetale.</text:p>
      <text:p text:style-name="P24">«Insomma, queste bestiacce mangiano di tutto! Mangiano anche i vegetali! Anzi, ci vanno pazzi! Papiri, giunchi... incredibile!<text:span text:style-name="T19"> </text:span>Scommetto<text:span text:style-name="T16"> </text:span>che<text:span text:style-name="T19"> </text:span>nemmeno<text:span text:style-name="T16"> </text:span>quel<text:span text:style-name="T19"> </text:span>cammello<text:span text:style-name="T16"> </text:span>rincitrullito<text:span text:style-name="T12"> </text:span>del<text:span text:style-name="T12"> </text:span>mio principale<text:span text:style-name="T10"> </text:span>se<text:span text:style-name="T10"> </text:span>ne<text:span text:style-name="T10"> </text:span>era<text:span text:style-name="T10"> </text:span>accorto!<text:span text:style-name="T13"> o</text:span> magari<text:span text:style-name="T12"> </text:span>stava<text:span text:style-name="T10"> </text:span>lavorando<text:span text:style-name="T18"> </text:span>proprio<text:span text:style-name="T15"> </text:span>a<text:span text:style-name="T12"> </text:span>qualcosa del genere, il vecchio trombone!»</text:p>
      <text:p text:style-name="P24">Etienne<text:span text:style-name="T25"> </text:span>era<text:span text:style-name="T16"> </text:span><text:span text:style-name="T13">eccitatissimo.</text:span></text:p>
      <text:p text:style-name="P24">«Ragazzi, questa è roba che nessuno ha mai immaginato lontanamente! Qui è la volta che davvero divento professore!» </text:p>
      <text:p text:style-name="P30">Il maturo studente, armatosi di lapis e di fogli da disegno, produsse una serie di schizzi dettagliati<text:span text:style-name="T12"> </text:span>che<text:span text:style-name="T12"> </text:span>annotò<text:span text:style-name="T15"> </text:span>in<text:span text:style-name="T10"> </text:span>calce<text:span text:style-name="T16"> </text:span>con<text:span text:style-name="T15"> </text:span>osservazioni<text:span text:style-name="T12"> </text:span>sulle<text:span text:style-name="T13"> </text:span>stupefacenti<text:span text:style-name="T15"> </text:span>abitudini alimentari del coccodrillo del Nilo. In tal modo arricchiva, con quella che considerava un’eccezionale scoperta, la sua striminzita tesina sugli anfibi d’acqua dolce, che da tempo si trascinava.</text:p>
      <text:p text:style-name="P24">«Accidenti,<text:span text:style-name="T15"> </text:span>chi<text:span text:style-name="T12"> </text:span>l’avrebbe<text:span text:style-name="T12"> </text:span>detto<text:span text:style-name="T15"> </text:span>che<text:span text:style-name="T15"> </text:span>mi<text:span text:style-name="T12"> </text:span>sarei<text:span text:style-name="T18"> </text:span>messo<text:span text:style-name="T10"> </text:span>perfino<text:span text:style-name="T10"> </text:span>a<text:span text:style-name="T16"> </text:span>lavorare?» </text:p>
      <text:p text:style-name="P30"><text:soft-page-break/>Con la prima nave in partenza da Alessandria, Etienne spedì il tutto all’Accademia delle Scienze a Parigi. Allegò al plico una lettera nella quale<text:span text:style-name="T13"> </text:span>si<text:span text:style-name="T13"> </text:span>dilungava<text:span text:style-name="T13"> </text:span>sul<text:span text:style-name="T13"> </text:span>sodalizio<text:span text:style-name="T18"> </text:span>con Christophle-Arnsbourg:<text:span text:style-name="T13"> </text:span>non<text:span text:style-name="T18"> </text:span>vi<text:span text:style-name="T13"> </text:span>era dubbio che lo studioso, se non fosse così prematuramente mancato, lo avrebbe scelto quale suo continuatore ed erede spirituale.</text:p>
      <text:p text:style-name="P24">La<text:span text:style-name="T12"> </text:span>risposta<text:span text:style-name="T10"> </text:span>sarebbe<text:span text:style-name="T10"> </text:span>arrivata<text:span text:style-name="T10"> </text:span>dopo<text:span text:style-name="T15"> </text:span>qualche<text:span text:style-name="T13"> </text:span>mese.<text:span text:style-name="T15"> </text:span>Insieme<text:span text:style-name="T10"> </text:span>veniva<text:span text:style-name="T10"> </text:span>reso<text:span text:style-name="T15"> </text:span>il sudato manoscritto: </text:p>
      <text:p text:style-name="P30"/>
      <text:p text:style-name="A-rientrato">«L’Accademia delle Scienze intima al tale Etienne, autore della risibile allegata<text:span text:style-name="T15"> </text:span>memoria,<text:span text:style-name="T12"> </text:span>di<text:span text:style-name="T10"> </text:span>consegnare<text:span text:style-name="T19"> </text:span>al<text:span text:style-name="T16"> </text:span>più<text:span text:style-name="T12"> </text:span>presto<text:span text:style-name="T12"> </text:span>all’Accademia<text:span text:style-name="T15"> </text:span>medesima<text:span text:style-name="T16"> </text:span>a Parigi tutte le carte, i documenti, gli effetti personali e ogni altro bene appartenuto all’insigne accademico e professore Hippolyte de Christophle-Arnsbourg, scomparso tragicamente nel perseguire la sua nobile missione. Il suddetto Etienne è diffidato dal millantare rapporti di qualunque natura con questa Accademia o con singoli esponenti di essa.» </text:p>
      <text:p text:style-name="P30"/>
      <text:p text:style-name="P24">Così ebbe termine la carriera di Etienne quale uomo di scienza. In seguito ordì, con alterna fortuna, altri imbrogli in ambiti diversi, ma sempre<text:span text:style-name="T16"> </text:span>fu<text:span text:style-name="T10"> </text:span>roso<text:span text:style-name="T15"> </text:span>dal<text:span text:style-name="T15"> </text:span>rimpianto<text:span text:style-name="T10"> </text:span>per<text:span text:style-name="T12"> </text:span>quella<text:span text:style-name="T12"> </text:span>che<text:span text:style-name="T12"> </text:span>avrebbe<text:span text:style-name="T12"> </text:span>potuto<text:span text:style-name="T10"> </text:span>essere,<text:span text:style-name="T10"> </text:span>in<text:span text:style-name="T10"> </text:span>terra d’Egitto, la sua irripetibile occasione.</text:p>
      <text:p text:style-name="P24"/>
      <text:p text:style-name="P24"/>
      <text:p text:style-name="P26"/>
      <text:p text:style-name="P41">XII</text:p>
      <text:p text:style-name="P24">Se l’arte militare fosse una scienza esatta chiunque, con lo studio e l’applicazione, potrebbe aspirare al titolo di generale e pretendere il comando<text:span text:style-name="T10"> </text:span>di<text:span text:style-name="T12"> </text:span>un’armata. È<text:span text:style-name="T15"> </text:span>anche<text:span text:style-name="T12"> </text:span>vero<text:span text:style-name="T13"> </text:span>che<text:span text:style-name="T12"> </text:span>una<text:span text:style-name="T12"> </text:span>battaglia,<text:span text:style-name="T10"> </text:span>per<text:span text:style-name="T16"> </text:span>certi<text:span text:style-name="T15"> </text:span>aspetti, è come<text:span text:style-name="T15"> </text:span>un<text:span text:style-name="T18"> </text:span>gioco,<text:span text:style-name="T10"> </text:span>una<text:span text:style-name="T15"> </text:span>partita<text:span text:style-name="T15"> </text:span>dove<text:span text:style-name="T15"> </text:span>le<text:span text:style-name="T18"> </text:span>pedine<text:span text:style-name="T15"> </text:span>sono<text:span text:style-name="T13"> </text:span>fanti<text:span text:style-name="T15"> </text:span>e<text:span text:style-name="T10"> </text:span>cavalieri,<text:span text:style-name="T13"> </text:span>cavalli<text:span text:style-name="T13"> </text:span>e artiglieria. Ma non sempre la superiorità dei numeri si traduce in vittoria sul campo. La quale arride piuttosto a chi adatta le sue mosse alla mutevolezza delle circostanze e sottomette la sua strategia all<text:span text:style-name="T35">’</text:span>acuta percezione di fattori imponderabili che individuano le caratteristiche del nemico e le insidie del terreno.</text:p>
      <text:p text:style-name="P24">Ecco<text:span text:style-name="T12"> </text:span>perché,<text:span text:style-name="T15"> </text:span>dopo<text:span text:style-name="T10"> </text:span>la<text:span text:style-name="T16"> </text:span>vittoriosa<text:span text:style-name="T12"> </text:span>battaglia<text:span text:style-name="T12"> </text:span>delle<text:span text:style-name="T12"> </text:span>Piramidi,<text:span text:style-name="T10"> </text:span>Napoleone<text:span text:style-name="T12"> </text:span>aveva avuto l’idea, stravagante solo in apparenza, di creare uno squadrone di cavalleria montato su dromedari. Infatti si era reso conto che i mamelucchi, benché sconfitti, in quell’ambiente si muovevano con particolare efficacia grazie all’impiego dei bizzarri quadrupedi, tanto che avevano validamente fronteggiato la cavalleria francese, senza paragone più numerosa e meglio armata.</text:p>
      <text:p text:style-name="P24">La cosa necessitò di una certa preparazione. Per cominciare si procedette all’acquisto dei dromedari, rivolgendosi ad alcune tribù il cui atteggiamento appariva relativamente amichevole. I mamelucchi colsero l’occasione<text:span text:style-name="T10"> </text:span>per<text:span text:style-name="T10"> </text:span>liberarsi<text:span text:style-name="T10"> </text:span>di<text:span text:style-name="T18"> </text:span>tutte<text:span text:style-name="T10"> </text:span>le<text:span text:style-name="T10"> </text:span>bestie<text:span text:style-name="T10"> </text:span>vecchie,<text:span text:style-name="T10"> </text:span>zoppe<text:span text:style-name="T13"> </text:span>o<text:span text:style-name="T18"> </text:span>malate,<text:span text:style-name="T12"> </text:span>poiché<text:span text:style-name="T10"> </text:span>i francesi, abituati a trattare i cavalli, non avevano dimestichezza con quel tipo di animale. Intanto si era sparsa la voce e mercanti di bestiame erano affluiti da tutto il paese. Problemi sorsero anche con selle e finimenti, questi pure comprati dai locali e quasi sempre risultati difettosi. Parecchi si slacciarono o cedettero durante le prime esercitazio<text:soft-page-break/>ni, precipitando al suolo i cavalieri. Numerosi furono i ricoverati in infermeria ‒ cioè nel tendone, situato al centro del campo, che fungeva allo scopo ‒ e alcuni dovettero essere rimpatriati con la prima nave in partenza da Alessandria. Ma,<text:span text:style-name="T12"> </text:span>infine,<text:span text:style-name="T10"> </text:span>il<text:span text:style-name="T18"> </text:span>nuovo<text:span text:style-name="T13"> </text:span>squadrone<text:span text:style-name="T10"> </text:span>fu<text:span text:style-name="T15"> </text:span>pronto:<text:span text:style-name="T10"> </text:span>poteva<text:span text:style-name="T10"> </text:span>contare<text:span text:style-name="T12"> </text:span>su<text:span text:style-name="T13"> </text:span>un<text:span text:style-name="T13"> </text:span>centinaio<text:span text:style-name="T15"> </text:span>di esemplari relativamente validi, dopo che ne erano stati acquistati duecentoottantanove. Equipaggiati e schierati, erano magnifici a vedersi.</text:p>
      <text:p text:style-name="P24">«Una<text:span text:style-name="T18"> </text:span>mossa<text:span text:style-name="T12"> </text:span>geniale!»<text:span text:style-name="T16"> </text:span>si<text:span text:style-name="T12"> </text:span>compiaceva<text:span text:style-name="T13"> </text:span>Napoleone,<text:span text:style-name="T16"> </text:span>che<text:span text:style-name="T12"> </text:span>ardeva<text:span text:style-name="T12"> </text:span>dal<text:span text:style-name="T12"> </text:span>desiderio di collaudarli in battaglia.</text:p>
      <text:p text:style-name="P24"/>
      <text:p text:style-name="P6">***</text:p>
      <text:p text:style-name="P24"/>
      <text:p text:style-name="P24">Il generale era fermamente intenzionato a procurarsi quanto prima l’occasione<text:span text:style-name="T10"> </text:span>di<text:span text:style-name="T10"> </text:span>uno<text:span text:style-name="T15"> </text:span>scontro<text:span text:style-name="T10"> </text:span>col<text:span text:style-name="T10"> </text:span>nemico.<text:span text:style-name="T12"> </text:span>Mandò<text:span text:style-name="T15"> </text:span>a<text:span text:style-name="T10"> </text:span>chiamare<text:span text:style-name="T10"> </text:span>il<text:span text:style-name="T12"> </text:span>capitano Berthier, comandante dello squadrone.</text:p>
      <text:p text:style-name="P24">«Suppongo<text:span text:style-name="T12"> </text:span>che<text:span text:style-name="T10"> </text:span>voi<text:span text:style-name="T16"> </text:span>siate<text:span text:style-name="T16"> </text:span>particolarmente<text:span text:style-name="T16"> </text:span>orgoglioso<text:span text:style-name="T10"> </text:span>di<text:span text:style-name="T16"> </text:span>essere<text:span text:style-name="T19"> </text:span>stato designato al comando del nuovo reparto montato sui dromedari, <text:span text:style-name="T13">capitano!»</text:span></text:p>
      <text:p text:style-name="P24">«Sì,<text:span text:style-name="T16"> </text:span><text:span text:style-name="T13">generale.»</text:span></text:p>
      <text:p text:style-name="P24">«Posso<text:span text:style-name="T12"> </text:span>immaginare<text:span text:style-name="T16"> </text:span>quanto<text:span text:style-name="T12"> </text:span>vi<text:span text:style-name="T16"> </text:span>sentiate<text:span text:style-name="T16"> </text:span>responsabile<text:span text:style-name="T16"> </text:span>della<text:span text:style-name="T16"> </text:span>condotta<text:span text:style-name="T16"> </text:span>dello <text:span text:style-name="T13">squadrone.»</text:span></text:p>
      <text:p text:style-name="P24">«Certamente,<text:span text:style-name="T31"> </text:span>generale.»<text:span text:style-name="T31"> </text:span>Berthier<text:span text:style-name="T28"> </text:span>appariva<text:span text:style-name="T30"> </text:span>piuttosto<text:span text:style-name="T28"> </text:span><text:span text:style-name="T13">perplesso.</text:span></text:p>
      <text:p text:style-name="P24">«Benissimo,<text:span text:style-name="T28"> </text:span>capitano!<text:span text:style-name="T30"> </text:span>Domani<text:span text:style-name="T28"> </text:span>attaccherete<text:span text:style-name="T30"> </text:span>i<text:span text:style-name="T28"> m</text:span><text:span text:style-name="T13">amelucchi.»</text:span></text:p>
      <text:p text:style-name="P24">«Ecco,<text:span text:style-name="T25"> </text:span>generale,<text:span text:style-name="T30"> </text:span>al<text:span text:style-name="T19"> </text:span>momento<text:span text:style-name="T25"> </text:span>stiamo<text:span text:style-name="T11"> </text:span>facendo<text:span text:style-name="T12"> </text:span>parecchie<text:span text:style-name="T25"> </text:span><text:span text:style-name="T13">esercitazioni...»</text:span></text:p>
      <text:p text:style-name="P24">«Appunto,<text:span text:style-name="T16"> </text:span>ne<text:span text:style-name="T12"> </text:span>avete<text:span text:style-name="T12"> </text:span>fatte<text:span text:style-name="T12"> </text:span>abbastanza!<text:span text:style-name="T15"> </text:span>Sarà<text:span text:style-name="T15"> </text:span>ormai<text:span text:style-name="T10"> </text:span>il<text:span text:style-name="T15"> </text:span>caso<text:span text:style-name="T15"> </text:span>di<text:span text:style-name="T12"> </text:span>passare<text:span text:style-name="T16"> </text:span>ai <text:span text:style-name="T13">fatti.»</text:span></text:p>
      <text:p text:style-name="P24">«Vedete, generale» osò timidamente Berthier «non è facile abituare gli uomini<text:span text:style-name="T12"> </text:span>alle<text:span text:style-name="T12"> </text:span>nuove<text:span text:style-name="T12"> </text:span>cavalcature.<text:span text:style-name="T10"> </text:span>Oltretutto<text:span text:style-name="T10"> </text:span>queste<text:span text:style-name="T12"> </text:span>bestiacce<text:span text:style-name="T12"> </text:span>girano<text:span text:style-name="T10"> </text:span>la<text:span text:style-name="T16"> </text:span>testa all’indietro e ci mordono gli stinchi!»</text:p>
      <text:p text:style-name="P24"><text:soft-page-break/>«Sciocchezze, Berthier! Domani uscirete con lo squadrone al completo. Si tratterà ufficialmente di una perlustrazione, ma in realtà andrete a sfrugugliare<text:span text:style-name="T16"> </text:span>i<text:span text:style-name="T10"> </text:span>mamelucchi,<text:span text:style-name="T16"> </text:span>i<text:span text:style-name="T15"> </text:span>quali<text:span text:style-name="T12"> </text:span>non<text:span text:style-name="T15"> </text:span>mancheranno<text:span text:style-name="T10"> </text:span>di<text:span text:style-name="T12"> </text:span>reagire.<text:span text:style-name="T16"> </text:span>Come<text:span text:style-name="T10"> </text:span>esca manderete una decina di uomini dentro qualche villaggio. Istruiteli che comincino<text:span text:style-name="T15"> </text:span>a<text:span text:style-name="T12"> </text:span>importunare<text:span text:style-name="T12"> </text:span>tutte<text:span text:style-name="T10"> </text:span>le<text:span text:style-name="T12"> </text:span>donne<text:span text:style-name="T10"> </text:span>che<text:span text:style-name="T10"> </text:span>incontrano.<text:span text:style-name="T12"> </text:span>Potete<text:span text:style-name="T10"> </text:span>giurarci<text:span text:style-name="T13"> </text:span>che i maschi se la prenderanno in modo esagerato. È il tipo di cosa che quella gente proprio non regge, per cui ci cascheranno di sicuro. Quando avranno circondato i nostri ordinerete la carica. Così oltretutto saremo dalla parte della ragione!»</text:p>
      <text:p text:style-name="P24">«Agli<text:span text:style-name="T11"> </text:span>ordini,<text:span text:style-name="T11"> </text:span><text:span text:style-name="T13">generale!»</text:span></text:p>
      <text:p text:style-name="P24">«Su<text:span text:style-name="T12"> </text:span>con<text:span text:style-name="T10"> </text:span>la<text:span text:style-name="T19"> </text:span>vita,<text:span text:style-name="T19"> </text:span>Berthier!<text:span text:style-name="T16"> </text:span>Domani<text:span text:style-name="T16"> </text:span>sera<text:span text:style-name="T16"> </text:span>vi<text:span text:style-name="T16"> </text:span>voglio<text:span text:style-name="T10"> </text:span>qui<text:span text:style-name="T16"> </text:span>a<text:span text:style-name="T19"> </text:span><text:span text:style-name="T13">rapporto.»</text:span></text:p>
      <text:p text:style-name="P24"/>
      <text:p text:style-name="P6">***</text:p>
      <text:p text:style-name="P24"/>
      <text:p text:style-name="P24">L’indomani, come gli era stato ordinato, Berthier lasciò l’accampamento con tutto lo squadrone, che appariva splendidamente armato ed equipaggiato. Il capitano teneva a mente ogni sillaba delle istruzioni ricevute da Bonaparte. Se quelli erano gli ordini, lui li avrebbe attuati punto<text:span text:style-name="T15"> </text:span>per<text:span text:style-name="T10"> </text:span>punto,<text:span text:style-name="T12"> </text:span>per<text:span text:style-name="T12"> </text:span>poi<text:span text:style-name="T10"> </text:span>fare<text:span text:style-name="T10"> </text:span>rapporto<text:span text:style-name="T10"> </text:span>al<text:span text:style-name="T10"> </text:span>generale<text:span text:style-name="T12"> </text:span>su<text:span text:style-name="T18"> </text:span>come<text:span text:style-name="T13"> </text:span>si<text:span text:style-name="T18"> </text:span>erano<text:span text:style-name="T15"> </text:span>svolte le operazioni.</text:p>
      <text:p text:style-name="P24">Ma,<text:span text:style-name="T19"> </text:span>più<text:span text:style-name="T12"> </text:span>tardi,<text:span text:style-name="T12"> </text:span>fu<text:span text:style-name="T12"> </text:span><text:span text:style-name="T13">Bernard </text:span>a<text:span text:style-name="T10"> </text:span>recare<text:span text:style-name="T16"> </text:span>le<text:span text:style-name="T10"> </text:span>prime<text:span text:style-name="T12"> </text:span>notizie<text:span text:style-name="T13">:</text:span></text:p>
      <text:p text:style-name="P24">«Maestà,<text:span text:style-name="T16"> </text:span>oggi<text:span text:style-name="T12"> </text:span>c’è<text:span text:style-name="T15"> </text:span>stato<text:span text:style-name="T15"> </text:span>uno<text:span text:style-name="T10"> </text:span>scontro<text:span text:style-name="T12"> </text:span>con<text:span text:style-name="T10"> </text:span>i<text:span text:style-name="T16"> </text:span>mamelucchi!»<text:span text:style-name="T10"> </text:span></text:p>
      <text:p text:style-name="P30">Il<text:span text:style-name="T16"> </text:span>vecchio cameriere era agitato.</text:p>
      <text:p text:style-name="P24">«Lo<text:span text:style-name="T10"> </text:span>so,<text:span text:style-name="T12"> </text:span>idiota,<text:span text:style-name="T13"> </text:span>l<text:span text:style-name="T35">’</text:span>ho<text:span text:style-name="T15"> </text:span>ordinato<text:span text:style-name="T15"> </text:span>io!<text:span text:style-name="T10"> </text:span>Per<text:span text:style-name="T15"> </text:span>quale<text:span text:style-name="T13"> </text:span>motivo<text:span text:style-name="T15"> </text:span>Berthier<text:span text:style-name="T12"> </text:span>non<text:span text:style-name="T15"> </text:span>si è<text:span text:style-name="T10"> </text:span>ancora presentato a riferire?»</text:p>
      <text:p text:style-name="P24">«Ha mandato<text:span text:style-name="T15"> </text:span>a<text:span text:style-name="T12"> </text:span>dire<text:span text:style-name="T10"> </text:span>che<text:span text:style-name="T10"> </text:span>non<text:span text:style-name="T15"> </text:span>si<text:span text:style-name="T10"> </text:span>sente,<text:span text:style-name="T15"> </text:span>cioè<text:span text:style-name="T10"> </text:span>si<text:span text:style-name="T10"> </text:span>sente malissimo.<text:span text:style-name="T12"> </text:span>Dice<text:span text:style-name="T10"> </text:span>che<text:span text:style-name="T10"> </text:span>non si può presentare al vostro cospetto in queste condizioni! Dice che siamo stati attaccati dai mamelucchi!»</text:p>
      <text:p text:style-name="P24">«Immagino<text:span text:style-name="T28"> </text:span>che<text:span text:style-name="T25"> </text:span>li<text:span text:style-name="T11"> </text:span>abbiamo<text:span text:style-name="T23"> </text:span><text:span text:style-name="T13">annientati.»</text:span></text:p>
      <text:p text:style-name="P24"><text:soft-page-break/>«Sì, maestà,<text:span text:style-name="T15"> </text:span>cioè<text:span text:style-name="T10"> </text:span>stavamo per<text:span text:style-name="T10"> </text:span>farlo, poi<text:span text:style-name="T10"> </text:span>quasi<text:span text:style-name="T10"> </text:span>tutta<text:span text:style-name="T10"> </text:span>la<text:span text:style-name="T12"> </text:span>cavalleria<text:span text:style-name="T12"> </text:span>ha<text:span text:style-name="T10"> </text:span>avuto... si è sentita male, come Berthier. Il guaio è che quei barbari ne hanno approfittato e ci hanno decimati!»</text:p>
      <text:p text:style-name="P24">«Cosa<text:span text:style-name="T12"> </text:span>vai<text:span text:style-name="T12"> </text:span>cianciando,<text:span text:style-name="T16"> </text:span>imbecille?»<text:span text:style-name="T16"> u</text:span>rlò<text:span text:style-name="T10"> </text:span>il<text:span text:style-name="T12"> </text:span>generale<text:span text:style-name="T15"> </text:span>«Che<text:span text:style-name="T15"> </text:span>diavolo<text:span text:style-name="T10"> </text:span>significa che la cavalleria si è sentita male?»</text:p>
      <text:p text:style-name="P24">«È che non siamo abituati ad andare su quelle bestie,<text:span text:style-name="T18"> </text:span>dice Berthier. A dire il<text:span text:style-name="T10"> </text:span>vero<text:span text:style-name="T15"> </text:span>siamo partiti<text:span text:style-name="T10"> </text:span>alla<text:span text:style-name="T10"> </text:span>carica<text:span text:style-name="T15"> </text:span>urlando,<text:span text:style-name="T10"> </text:span>Berthier<text:span text:style-name="T13"> </text:span>dice<text:span text:style-name="T10"> </text:span>che<text:span text:style-name="T10"> </text:span>facevamo<text:span text:style-name="T15"> </text:span>paura! Ma quelle bestie ondeggiano, non so come spiegarmi. Il capitano Berthier dice<text:span text:style-name="T10"> </text:span>che<text:span text:style-name="T10"> </text:span>era<text:span text:style-name="T10"> </text:span>peggio<text:span text:style-name="T15"> </text:span>che<text:span text:style-name="T10"> </text:span>andare<text:span text:style-name="T12"> </text:span>in<text:span text:style-name="T15"> </text:span>barca<text:span text:style-name="T15"> </text:span>col mare<text:span text:style-name="T13"> </text:span>grosso.<text:span text:style-name="T12"> </text:span>Già<text:span text:style-name="T13"> </text:span>a metà<text:span text:style-name="T13"> </text:span>strada a parecchi dei nostri venne un attacco di stomaco e cominciarono a sentirsi...<text:span text:style-name="T27"> </text:span>che non riuscivano più a pensare a niente! Per cui quando vi fu il contatto con il nemico tutti si sporgevano a destra o a manca da quelle gobbe per vomitare. Poi è stato anche peggio perché i mamelucchi ci hanno fatto a pezzi. Berthier dice che non li aveva mai visti tanto imbufaliti. Ci hanno fottuto anche tutti i dromedari. Cioè... scusate, <text:span text:style-name="T13">maestà!»</text:span></text:p>
      <text:p text:style-name="P24">Napoleone era diventato cianotico. Avrebbe volentieri strozzato Bernard o chiunque<text:span text:style-name="T10"> </text:span>altro<text:span text:style-name="T15"> </text:span>gli<text:span text:style-name="T10"> </text:span>fosse<text:span text:style-name="T10"> </text:span>giunto<text:span text:style-name="T15"> </text:span>a<text:span text:style-name="T12"> </text:span>tiro.<text:span text:style-name="T10"> </text:span>In<text:span text:style-name="T15"> </text:span>quel<text:span text:style-name="T13"> </text:span>momento<text:span text:style-name="T15"> </text:span>si<text:span text:style-name="T10"> </text:span>affacciò<text:span text:style-name="T15"> </text:span>piuttosto concitato l’attendente di campo Le Juppon, sventolando un pezzo di carta.</text:p>
      <text:p text:style-name="P28"/>
      <text:p text:style-name="P42">XIII</text:p>
      <text:p text:style-name="P24">Le<text:span text:style-name="T11"> </text:span>Juppon,<text:span text:style-name="T25"> </text:span>ansimante,<text:span text:style-name="T11"> </text:span>non<text:span text:style-name="T19"> </text:span>si<text:span text:style-name="T23"> </text:span>era<text:span text:style-name="T25"> </text:span>nemmeno<text:span text:style-name="T19"> </text:span>fatto<text:span text:style-name="T23"> </text:span><text:span text:style-name="T13">annunciare:</text:span></text:p>
      <text:p text:style-name="P24">«Maestà,<text:span text:style-name="T16"> </text:span>è<text:span text:style-name="T23"> </text:span>arrivato<text:span text:style-name="T19"> </text:span>un<text:span text:style-name="T10"> </text:span><text:span text:style-name="T13">messaggio.»</text:span></text:p>
      <text:p text:style-name="P24">«Come<text:span text:style-name="T19"> </text:span>è<text:span text:style-name="T23"> </text:span>arrivato?<text:span text:style-name="T16"> </text:span>Di<text:span text:style-name="T23"> </text:span><text:span text:style-name="T13">chi?»</text:span></text:p>
      <text:p text:style-name="P24">«Non lo sappiamo, maestà. Era avvolto intorno a una pietra, che è stata lanciata oltre il<text:span text:style-name="T18"> </text:span>recinto, maestà.»<text:span text:style-name="T18"> </text:span>dichiarò l’attendente di campo porgendo una<text:span text:style-name="T12"> </text:span>busta<text:span text:style-name="T12"> </text:span>spiegazzata<text:span text:style-name="T18"> </text:span>«Ha<text:span text:style-name="T15"> </text:span>centrato<text:span text:style-name="T12"> </text:span>quasi<text:span text:style-name="T12"> </text:span>in<text:span text:style-name="T10"> </text:span>un<text:span text:style-name="T15"> </text:span>occhio<text:span text:style-name="T10"> </text:span>una<text:span text:style-name="T12"> </text:span>sentinella,<text:span text:style-name="T16"> </text:span>che ha intravisto qualcuno scappare, forse era un mamelucco, o forse no.»</text:p>
      <text:p text:style-name="P24">«Certo,<text:span text:style-name="T19"> </text:span>chiunque<text:span text:style-name="T25"> </text:span>può<text:span text:style-name="T19"> </text:span>essere<text:span text:style-name="T25"> </text:span>forse<text:span text:style-name="T25"> </text:span>un<text:span text:style-name="T19"> </text:span>mamelucco<text:span text:style-name="T23"> </text:span>o<text:span text:style-name="T19"> </text:span>forse<text:span text:style-name="T25"> </text:span><text:span text:style-name="T13">no!»</text:span></text:p>
      <text:p text:style-name="P24">«Io...<text:span text:style-name="T23"> </text:span>riferisco<text:span text:style-name="T19"> </text:span>quello<text:span text:style-name="T16"> </text:span>che<text:span text:style-name="T19"> </text:span>ha<text:span text:style-name="T19"> </text:span>detto<text:span text:style-name="T16"> </text:span>la<text:span text:style-name="T23"> </text:span>sentinella,<text:span text:style-name="T16"> </text:span><text:span text:style-name="T13">maestà.»</text:span></text:p>
      <text:p text:style-name="P24">«Insomma, dammi qua!» </text:p>
      <text:p text:style-name="P30">Bonaparte afferrò la busta con malagrazia. Era indirizzata<text:span text:style-name="T16"> </text:span>proprio<text:span text:style-name="T15"> </text:span>a<text:span text:style-name="T12"> </text:span>lui,<text:span text:style-name="T12"> </text:span>Sua<text:span text:style-name="T13"> </text:span>Eccellenza<text:span text:style-name="T12"> </text:span>il<text:span text:style-name="T16"> </text:span>generale<text:span text:style-name="T12"> </text:span>Napoleone<text:span text:style-name="T12"> </text:span>Bonaparte. Riconobbe subito la calligrafia: era quella, spocchiosa e arrogante, dell’ammiraglio di Sua Maestà Britannica Horatio Nelson.</text:p>
      <text:p text:style-name="P24">Un<text:span text:style-name="T19"> </text:span>sogghigno<text:span text:style-name="T16"> </text:span>si<text:span text:style-name="T19"> </text:span>dipinse<text:span text:style-name="T19"> </text:span>sul<text:span text:style-name="T23"> </text:span>volto<text:span text:style-name="T16"> </text:span>di<text:span text:style-name="T25"> </text:span><text:span text:style-name="T13">Napoleone.</text:span></text:p>
      <text:p text:style-name="P24">«Guarda guarda, questa sì che è una grande notizia! Ci scommetto che vuole<text:span text:style-name="T10"> </text:span>trattare,<text:span text:style-name="T10"> </text:span>il<text:span text:style-name="T10"> </text:span>bastardo!<text:span text:style-name="T12"> </text:span>Ha<text:span text:style-name="T13"> </text:span>capito<text:span text:style-name="T15"> </text:span>come<text:span text:style-name="T10"> </text:span>vanno<text:span text:style-name="T15"> </text:span>le<text:span text:style-name="T12"> </text:span>cose,<text:span text:style-name="T13"> </text:span>qui<text:span text:style-name="T10"> </text:span>in<text:span text:style-name="T10"> </text:span>Egitto.<text:span text:style-name="T12"> </text:span>Di conseguenza vorrà venire a patti, il Grande Ammiraglio di Sua Maestà il Mio Pisello!»</text:p>
      <text:p text:style-name="P24">Napoleone si era rinfrancato, pregustando ciò che si aspettava di leggere nel foglio, e smise di pensare all’annientamento dello squadrone di dromedari.<text:span text:style-name="T10"> </text:span>Lacerò<text:span text:style-name="T13"> </text:span>quindi<text:span text:style-name="T12"> </text:span>l’involucro,<text:span text:style-name="T12"> </text:span>stropicciandosi<text:span text:style-name="T12"> </text:span>poi<text:span text:style-name="T19"> </text:span>i<text:span text:style-name="T16"> </text:span>polpastrelli<text:span text:style-name="T12"> </text:span>con una smorfia, come se una carta toccata da Nelson dovesse esserne rimasta infettata. Poi lesse:</text:p>
      <text:p text:style-name="P30"/>
      <text:p text:style-name="A-rientrato"/>
      <text:p text:style-name="A-rientrato"/>
      <text:p text:style-name="A-rientrato"><text:soft-page-break/>«Caro<text:span text:style-name="T25"> </text:span><text:span text:style-name="T13">generale, </text:span></text:p>
      <text:p text:style-name="A-rientrato">confido che il clima torrido e i barbari costumi della regione dove avete voluto trasferire i vostri valorosi battaglioni non nuocciano alla vostra salute né guastino il vostro umore, che mi auguro eccellente. D’altronde voi<text:span text:style-name="T13"> </text:span>siete<text:span text:style-name="T13"> </text:span>nato,<text:span text:style-name="T15"> </text:span>se<text:span text:style-name="T13"> </text:span>non<text:span text:style-name="T18"> </text:span>ricordo male,<text:span text:style-name="T15"> </text:span>in un’isola<text:span text:style-name="T13"> </text:span>brulla<text:span text:style-name="T13"> </text:span>e<text:span text:style-name="T15"> </text:span>assolata,<text:span text:style-name="T15"> </text:span>che<text:span text:style-name="T13"> </text:span>non<text:span text:style-name="T18"> </text:span>ho il<text:span text:style-name="T10"> </text:span>privilegio<text:span text:style-name="T15"> </text:span>di<text:span text:style-name="T10"> </text:span>conoscere,<text:span text:style-name="T18"> </text:span>ma mi<text:span text:style-name="T18"> </text:span>si<text:span text:style-name="T10"> </text:span>dice<text:span text:style-name="T10"> </text:span>che<text:span text:style-name="T10"> </text:span>sia<text:span text:style-name="T13"> </text:span>prossima<text:span text:style-name="T10"> </text:span>all’Africa<text:span text:style-name="T13"> </text:span>e molto simile a essa nell’arida natura dei luoghi e negli usi primordiali delle popolazioni. Vi sarà pertanto più agevole adattarvi alla vita cui ci<text:span text:style-name="T21"> </text:span>costringe questa terra selvaggia.</text:p>
      <text:p text:style-name="A-rientrato">Ieri<text:span text:style-name="T10"> </text:span>ho<text:span text:style-name="T13"> </text:span>catturato<text:span text:style-name="T10"> </text:span>un<text:span text:style-name="T15"> </text:span>vostro<text:span text:style-name="T15"> </text:span>vascello<text:span text:style-name="T15"> </text:span>diretto,<text:span text:style-name="T12"> </text:span>credo,<text:span text:style-name="T15"> </text:span>al<text:span text:style-name="T10"> </text:span>porto<text:span text:style-name="T15"> </text:span>di<text:span text:style-name="T10"> </text:span>Alessandria. Sono felice di informarvi che i marinai vi sono ardentemente devoti, e inoltre sono tutti vivi e in ottima salute. Ciò in virtù del fatto che, con molto buon senso, si sono arresi senza porre mano alle armi.</text:p>
      <text:p text:style-name="A-rientrato">Personalmente non sono mai riuscito ad apprezzare il foie-gras. Poiché non<text:span text:style-name="T15"> </text:span>piace<text:span text:style-name="T10"> </text:span>neanche<text:span text:style-name="T10"> </text:span>al<text:span text:style-name="T15"> </text:span>mio<text:span text:style-name="T15"> </text:span>gatto,<text:span text:style-name="T13"> </text:span>l’ho<text:span text:style-name="T13"> </text:span>fatto<text:span text:style-name="T15"> </text:span>distribuire<text:span text:style-name="T12"> </text:span>alla<text:span text:style-name="T13"> </text:span>ciurma,<text:span text:style-name="T12"> </text:span>che<text:span text:style-name="T13"> </text:span>però ha protestato, reclamando il consueto pappone di cereali. Quanto allo champagne, devo confessarvi che non mi è parso delle migliori annate.</text:p>
      <text:p text:style-name="A-rientrato">Vi<text:span text:style-name="T23"> </text:span>saluto<text:span text:style-name="T19"> </text:span>con<text:span text:style-name="T16"> </text:span>la<text:span text:style-name="T25"> </text:span>consueta<text:span text:style-name="T23"> </text:span>stima. Il vostro H.N.»</text:p>
      <text:p text:style-name="P30"/>
      <text:p text:style-name="P24">«Maledetto!<text:span text:style-name="T32"> </text:span>Schifoso!<text:span text:style-name="T32"> </text:span><text:span text:style-name="T13">Fetido!»</text:span></text:p>
      <text:p text:style-name="P24">«Posso<text:span text:style-name="T25"> </text:span>fare<text:span text:style-name="T28"> </text:span>qualcosa,<text:span text:style-name="T23"> </text:span>maestà?»<text:span text:style-name="T33"> d</text:span>omandò<text:span text:style-name="T25"> </text:span>Bernard<text:span text:style-name="T25"> </text:span><text:span text:style-name="T13">preoccupatissimo.</text:span></text:p>
      <text:p text:style-name="P24">«No!<text:span text:style-name="T25"> </text:span>E<text:span text:style-name="T28"> </text:span>non<text:span text:style-name="T23"> </text:span>chiamarmi<text:span text:style-name="T19"> </text:span>maestà»,<text:span text:style-name="T11"> </text:span>imbecille!<text:span text:style-name="T11"> </text:span>Vattene,<text:span text:style-name="T23"> </text:span><text:span text:style-name="T13">Sparisci!»</text:span></text:p>
      <text:p text:style-name="P24">Bernard sbiancò. Quando era in quello stato il generale poteva essere pericoloso.<text:span text:style-name="T16"> </text:span>Tuttavia<text:span text:style-name="T12"> </text:span>non<text:span text:style-name="T10"> </text:span>si<text:span text:style-name="T15"> </text:span>mosse,<text:span text:style-name="T16"> </text:span>pronto<text:span text:style-name="T10"> </text:span>a<text:span text:style-name="T16"> </text:span>farsi<text:span text:style-name="T12"> </text:span>vittima<text:span text:style-name="T15"> </text:span>sacrificale<text:span text:style-name="T12"> </text:span>per<text:span text:style-name="T16"> </text:span>gli sfoghi del suo padrone.</text:p>
      <text:p text:style-name="P24">«Il mio foie-gras, tutto il mio foie-gras, l’ha dato alla ciurma! Alla sua ciurma di inglesi puzzolenti! E quegli schifosi vogliono il pappone!» urlava Bonaparte serrando i pugni allo spasimo ‒ le nocche diventarono bianche ‒ e percuotendo con i piedi il tappeto Savonnerie che ricopriva il suolo. «E discute la qualità del <text:soft-page-break/>mio champagne! Ma che ne sa lui dello champagne? Come osa lui parlare di champagne? Un inglese, un birraio, un<text:span text:style-name="T10"> </text:span>lavandino!<text:span text:style-name="T16"> </text:span>Cos’ha<text:span text:style-name="T12"> </text:span>un<text:span text:style-name="T15"> </text:span>birraio<text:span text:style-name="T12"> </text:span>inglese<text:span text:style-name="T12"> </text:span>al<text:span text:style-name="T12"> </text:span>posto<text:span text:style-name="T15"> </text:span>della<text:span text:style-name="T12"> </text:span>gola? Ha<text:span text:style-name="T16"> </text:span>uno<text:span text:style-name="T10"> </text:span>scarico di lavandino, anzi no! ha uno scarico di cesso, un inglese!<text:span text:style-name="T21"> </text:span>ha il culo, un birraio inglese, al posto della gola! E adesso, io cosa bevo? Quest’acqua che sa di piscio di coccodrillo? Schifoso! Topo di fogna!»</text:p>
      <text:p text:style-name="P24">Napoleone<text:span text:style-name="T12"> </text:span>aveva<text:span text:style-name="T12"> </text:span>smarrito<text:span text:style-name="T12"> </text:span>ogni<text:span text:style-name="T12"> </text:span>controllo,<text:span text:style-name="T16"> </text:span>e<text:span text:style-name="T12"> </text:span>girava<text:span text:style-name="T12"> </text:span>in<text:span text:style-name="T15"> </text:span>circolo<text:span text:style-name="T10"> </text:span>come<text:span text:style-name="T12"> </text:span>un ossesso vibrando i pugni al cielo.</text:p>
      <text:p text:style-name="P24">«Sei una merda, Horatio! Una merda enorme!» sbraitava allargando e roteando<text:span text:style-name="T15"> </text:span>le<text:span text:style-name="T12"> </text:span>braccia.<text:span text:style-name="T13"> </text:span>«Sul<text:span text:style-name="T13"> </text:span>mare<text:span text:style-name="T12"> </text:span>galleggia<text:span text:style-name="T10"> </text:span>una<text:span text:style-name="T10"> </text:span>grande<text:span text:style-name="T13"> </text:span>merda<text:span text:style-name="T10"> </text:span>che<text:span text:style-name="T10"> </text:span>si<text:span text:style-name="T10"> </text:span>chiama... eh, come si chiama?» afferrò Bernard per il bavero e prese a scuoterlo vigorosamente. </text:p>
      <text:p text:style-name="P30">«Eh, come si chiama questa grande, immensa, spropositata fetidissima merda che galleggia sul mare? Come si chiama, Bernard?... Si chiama Horatio Nelson!» concluse con un ruggito Bonaparte. Lasciò andare il cameriere, pallidissimo, e si abbandonò, con la testa fra le mani, sulla poltrona di damasco rosso, piazzata al centro del tendone, dove era solito ricevere gli ufficiali a rapporto.</text:p>
      <text:p text:style-name="P26"/>
      <text:p text:style-name="P41">XIV</text:p>
      <text:p text:style-name="P24">Johnny era ancora pazzo di Johanna, come ogni suo gesto lasciava trasparire. E tuttavia si era convinto, in realtà senza ragione, di non dimostrarglielo abbastanza. Poiché i discorsi non erano il suo forte, gli venne in mente di farle un regalo, e quindi cercò di immaginare un dono appropriato. Ma quale mai poteva essere? Johnny non riusciva a trovare nulla<text:span text:style-name="T16"> </text:span>di<text:span text:style-name="T16"> </text:span>veramente<text:span text:style-name="T10"> </text:span>adatto<text:span text:style-name="T10"> </text:span>allo<text:span text:style-name="T16"> </text:span>scopo,<text:span text:style-name="T12"> </text:span>mentre il<text:span text:style-name="T16"> </text:span>suo<text:span text:style-name="T12"> </text:span>comportamento<text:span text:style-name="T12"> </text:span>tradiva un’ansietà che gli era causata dalla vana applicazione al problema.</text:p>
      <text:p text:style-name="P24">Alla<text:span text:style-name="T12"> </text:span>fine<text:span text:style-name="T12"> </text:span>decise<text:span text:style-name="T12"> </text:span>di<text:span text:style-name="T15"> </text:span>confidarsi<text:span text:style-name="T12"> </text:span>con Mac,<text:span text:style-name="T16"> </text:span>il<text:span text:style-name="T10"> </text:span>Mascella,<text:span text:style-name="T16"> </text:span>che<text:span text:style-name="T18"> </text:span>giudicava<text:span text:style-name="T12"> </text:span>esperto di queste cose e della vita in generale, e con il quale era in buonissimi <text:span text:style-name="T13">rapporti.</text:span></text:p>
      <text:p text:style-name="P24">Johnny<text:span text:style-name="T19"> </text:span>spiegò<text:span text:style-name="T12"> </text:span>a<text:span text:style-name="T16"> </text:span>Mac<text:span text:style-name="T16"> </text:span>le<text:span text:style-name="T19"> </text:span>sue<text:span text:style-name="T16"> </text:span><text:span text:style-name="T13">intenzioni:</text:span></text:p>
      <text:p text:style-name="P24">«...<text:span text:style-name="T12"> E</text:span>cco,<text:span text:style-name="T12"> </text:span>però<text:span text:style-name="T15"> </text:span>non<text:span text:style-name="T18"> </text:span>ho<text:span text:style-name="T15"> </text:span>trovato<text:span text:style-name="T15"> </text:span>nulla<text:span text:style-name="T10"> </text:span>da<text:span text:style-name="T10"> </text:span>regalarle.<text:span text:style-name="T12"> </text:span>Proprio<text:span text:style-name="T13"> </text:span>non<text:span text:style-name="T15"> </text:span>saprei<text:span text:style-name="T12"> </text:span>cosa. Tu devi darmi un consiglio!»</text:p>
      <text:p text:style-name="P24">«Cioè<text:span text:style-name="T19"> </text:span>tu<text:span text:style-name="T16"> </text:span>vuoi<text:span text:style-name="T19"> </text:span>regalare<text:span text:style-name="T23"> </text:span>qualcosa<text:span text:style-name="T19"> </text:span>a<text:span text:style-name="T12"> </text:span>una<text:span text:style-name="T19"> </text:span><text:span text:style-name="T13">femmina?»</text:span></text:p>
      <text:p text:style-name="P24">Al<text:span text:style-name="T10"> </text:span>Mascella<text:span text:style-name="T10"> </text:span>un’idea<text:span text:style-name="T10"> </text:span>del<text:span text:style-name="T10"> </text:span>genere<text:span text:style-name="T12"> </text:span>non<text:span text:style-name="T15"> </text:span>sarebbe<text:span text:style-name="T13"> </text:span>mai<text:span text:style-name="T13"> </text:span>venuta.<text:span text:style-name="T15"> </text:span>Lui<text:span text:style-name="T10"> </text:span>a<text:span text:style-name="T10"> </text:span>Indira,<text:span text:style-name="T12"> </text:span>come regalo, avrebbe fatto trovare una mina galleggiante a intercettarla sui percorsi abituali.</text:p>
      <text:p text:style-name="P24">«Beh,<text:span text:style-name="T11"> </text:span><text:span text:style-name="T10">sì!»</text:span></text:p>
      <text:p text:style-name="P24">«Del resto, in vita mia ne ho viste tante!» </text:p>
      <text:p text:style-name="P30">Il Mascella si dispose a soccorrere<text:span text:style-name="T15"> </text:span>Johnny<text:span text:style-name="T16"> </text:span>e,<text:span text:style-name="T10"> </text:span>poiché<text:span text:style-name="T10"> </text:span>era<text:span text:style-name="T15"> </text:span>originario<text:span text:style-name="T12"> </text:span>dell’alto<text:span text:style-name="T10"> </text:span>corso<text:span text:style-name="T10"> </text:span>del<text:span text:style-name="T12"> </text:span>fiume<text:span text:style-name="T15"> </text:span>e conosceva quei posti, gli suggerì:</text:p>
      <text:p text:style-name="P24">«Se<text:span text:style-name="T19"> </text:span>proprio<text:span text:style-name="T19"> </text:span>vuoi<text:span text:style-name="T19"> </text:span>farla<text:span text:style-name="T19"> </text:span>svenire,<text:span text:style-name="T12"> </text:span>portale<text:span text:style-name="T12"> </text:span>i<text:span text:style-name="T23"> </text:span>frutti<text:span text:style-name="T16"> </text:span>di<text:span text:style-name="T19"> </text:span><text:span text:style-name="T13">sum’bu.»</text:span></text:p>
      <text:p text:style-name="P24">Johnny<text:span text:style-name="T12"> </text:span>non<text:span text:style-name="T15"> </text:span>aveva<text:span text:style-name="T19"> </text:span>mai<text:span text:style-name="T10"> </text:span>sentito<text:span text:style-name="T15"> </text:span>nominare<text:span text:style-name="T12"> </text:span>questa<text:span text:style-name="T10"> </text:span>pianta,<text:span text:style-name="T15"> </text:span>e<text:span text:style-name="T13"> </text:span>guardò<text:span text:style-name="T15"> </text:span>Mac <text:span text:style-name="T13">inquieto.</text:span></text:p>
      <text:p text:style-name="P24">«Hanno<text:span text:style-name="T10"> </text:span>un<text:span text:style-name="T15"> </text:span>profumo<text:span text:style-name="T10"> </text:span>che<text:span text:style-name="T12"> </text:span>piace<text:span text:style-name="T16"> </text:span>alle<text:span text:style-name="T15"> </text:span>femmine,<text:span text:style-name="T16"> </text:span>ci<text:span text:style-name="T15"> </text:span>vanno<text:span text:style-name="T10"> </text:span>pazze.»<text:span text:style-name="T16"> s</text:span>piegò <text:span text:style-name="T10">Mac.</text:span></text:p>
      <text:p text:style-name="P24"><text:soft-page-break/>Johnny<text:span text:style-name="T12"> </text:span>sembrava<text:span text:style-name="T10"> </text:span>ancora<text:span text:style-name="T12"> </text:span>perplesso<text:span text:style-name="T18"> </text:span>ma<text:span text:style-name="T10"> </text:span>il<text:span text:style-name="T12"> </text:span>coccodrillo,<text:span text:style-name="T15"> </text:span>che<text:span text:style-name="T10"> </text:span>ormai<text:span text:style-name="T10"> </text:span>si<text:span text:style-name="T10"> </text:span>era convinto della bontà dell’idea, insistette:</text:p>
      <text:p text:style-name="P24">«Le<text:span text:style-name="T19"> </text:span>femmine<text:span text:style-name="T23"> </text:span>ci<text:span text:style-name="T25"> </text:span>vanno<text:span text:style-name="T19"> </text:span><text:span text:style-name="T13">pazze.»</text:span></text:p>
      <text:p text:style-name="P24">«Ma<text:span text:style-name="T12"> </text:span>io<text:span text:style-name="T16"> </text:span>come<text:span text:style-name="T10"> </text:span>lo<text:span text:style-name="T19"> </text:span>trovo<text:span text:style-name="T12"> </text:span>questo<text:span text:style-name="T10"> </text:span><text:span text:style-name="T13">frutto?»</text:span></text:p>
      <text:p text:style-name="P24">«Facile.»<text:span text:style-name="T12"> </text:span>Mac<text:span text:style-name="T10"> </text:span>era<text:span text:style-name="T15"> </text:span>ormai<text:span text:style-name="T13"> </text:span>entusiasta<text:span text:style-name="T10"> </text:span>del<text:span text:style-name="T10"> </text:span>progetto.<text:span text:style-name="T13"> </text:span>«È<text:span text:style-name="T12"> </text:span>una<text:span text:style-name="T10"> </text:span>specie<text:span text:style-name="T10"> </text:span>di<text:span text:style-name="T10"> </text:span>albero, tipo le palme o i banani, che sta proprio sulla riva del fiume.»</text:p>
      <text:p text:style-name="P24">«Come<text:span text:style-name="T16"> </text:span>sono<text:span text:style-name="T12"> </text:span>i<text:span text:style-name="T19"> </text:span><text:span text:style-name="T13">frutti?»</text:span></text:p>
      <text:p text:style-name="P24">«Un frutto è un frutto!» si spazientì il Mascella. «Comunque sono dolciastri<text:span text:style-name="T10"> </text:span>da<text:span text:style-name="T10"> </text:span>voltastomaco.<text:span text:style-name="T18"> </text:span>Però<text:span text:style-name="T10"> </text:span>sono<text:span text:style-name="T15"> </text:span>piccoli<text:span text:style-name="T10"> </text:span>e<text:span text:style-name="T12"> </text:span>neri,<text:span text:style-name="T15"> </text:span>cioè un<text:span text:style-name="T15"> </text:span>po’<text:span text:style-name="T10"> </text:span>sul<text:span text:style-name="T10"> </text:span>verde, le femmine ci vanno pazze.» ripeté.</text:p>
      <text:p text:style-name="P24">«Io<text:span text:style-name="T19"> </text:span>non<text:span text:style-name="T16"> </text:span>l’ho<text:span text:style-name="T15"> </text:span>mai<text:span text:style-name="T19"> </text:span>visto<text:span text:style-name="T12"> </text:span>questo<text:span text:style-name="T12"> </text:span><text:span text:style-name="T13">sum’bu.»</text:span></text:p>
      <text:p text:style-name="P24">«Naturale!<text:span text:style-name="T16"> </text:span>Qui<text:span text:style-name="T16"> </text:span>non<text:span text:style-name="T12"> </text:span>cresce.<text:span text:style-name="T12"> </text:span>Devi<text:span text:style-name="T16"> </text:span>andare<text:span text:style-name="T19"> </text:span>a<text:span text:style-name="T16"> </text:span>cercarlo<text:span text:style-name="T10"> </text:span>più<text:span text:style-name="T16"> </text:span>in<text:span text:style-name="T12"> </text:span><text:span text:style-name="T10">su.»</text:span></text:p>
      <text:p text:style-name="P24">«Più<text:span text:style-name="T12"> </text:span>in<text:span text:style-name="T10"> </text:span>su<text:span text:style-name="T10"> </text:span><text:span text:style-name="T13">quanto?»</text:span></text:p>
      <text:p text:style-name="P24">«Parecchio<text:span text:style-name="T16"> </text:span>più<text:span text:style-name="T19"> </text:span>in<text:span text:style-name="T16"> </text:span><text:span text:style-name="T10">su.»</text:span></text:p>
      <text:p text:style-name="P24">«Ma<text:span text:style-name="T28"> </text:span>insomma<text:span text:style-name="T11"> </text:span>parecchio<text:span text:style-name="T11"> </text:span><text:span text:style-name="T13">quanto?»</text:span></text:p>
      <text:p text:style-name="P24">Mac,<text:span text:style-name="T13"> </text:span>in<text:span text:style-name="T10"> </text:span>effetti,<text:span text:style-name="T10"> </text:span>non<text:span text:style-name="T15"> </text:span>aveva<text:span text:style-name="T10"> </text:span>idea<text:span text:style-name="T10"> </text:span>del<text:span text:style-name="T10"> </text:span>tempo<text:span text:style-name="T15"> </text:span>occorrente<text:span text:style-name="T10"> </text:span>per<text:span text:style-name="T12"> </text:span>risalire<text:span text:style-name="T12"> </text:span>il<text:span text:style-name="T18"> </text:span>Nilo<text:span text:style-name="T10"> </text:span>fin dove intendeva lui, né quali ostacoli si potessero incontrare lungo la strada, giacché aveva compiuto il tragitto in stato d’incoscienza. Buttò lì una valutazione:</text:p>
      <text:p text:style-name="P24">«Ci<text:span text:style-name="T25"> </text:span>vuole<text:span text:style-name="T23"> </text:span>qualche<text:span text:style-name="T16"> </text:span><text:span text:style-name="T13">giorno.»</text:span></text:p>
      <text:p text:style-name="P24">Johnny restò a lungo silenzioso, agitandosi e andando avanti e indietro. Tutto<text:span text:style-name="T10"> </text:span>sommato,<text:span text:style-name="T10"> </text:span>forse<text:span text:style-name="T16"> </text:span>poteva<text:span text:style-name="T16"> </text:span>benissimo<text:span text:style-name="T13"> </text:span>allontanarsi<text:span text:style-name="T16"> </text:span>per<text:span text:style-name="T19"> </text:span>qualche<text:span text:style-name="T16"> </text:span>giorno.</text:p>
      <text:p text:style-name="P24">«Beh,<text:span text:style-name="T25"> </text:span>allora?»<text:span text:style-name="T30"> </text:span>Mac<text:span text:style-name="T23"> </text:span>interruppe<text:span text:style-name="T23"> </text:span><text:span text:style-name="T13">l’andirivieni.</text:span></text:p>
      <text:p text:style-name="P24">«Sì<text:span text:style-name="T15"> </text:span>ma<text:span text:style-name="T10"> </text:span>io<text:span text:style-name="T16"> </text:span>come<text:span text:style-name="T12"> </text:span>li<text:span text:style-name="T16"> </text:span>porto<text:span text:style-name="T19"> </text:span>questi<text:span text:style-name="T16"> </text:span><text:span text:style-name="T13">frutti?»</text:span></text:p>
      <text:p text:style-name="P24">«Facile.<text:span text:style-name="T12"> </text:span>Sei<text:span text:style-name="T10"> </text:span>grande<text:span text:style-name="T10"> </text:span>e<text:span text:style-name="T12"> </text:span>grosso.<text:span text:style-name="T12"> </text:span>Butti<text:span text:style-name="T10"> </text:span>giù<text:span text:style-name="T15"> </text:span>tutto<text:span text:style-name="T15"> </text:span>l’albero<text:span text:style-name="T15"> </text:span>e<text:span text:style-name="T12"> </text:span>lo lasci<text:span text:style-name="T10"> </text:span>andare.<text:span text:style-name="T12"> </text:span>Al resto ci pensa la corrente. Servizio a domicilio.»</text:p>
      <text:p text:style-name="P24">«Ma<text:span text:style-name="T12"> </text:span>non<text:span text:style-name="T12"> </text:span>ho<text:span text:style-name="T12"> </text:span>ancora<text:span text:style-name="T19"> </text:span>capito<text:span text:style-name="T12"> </text:span>dove<text:span text:style-name="T16"> </text:span>li<text:span text:style-name="T23"> </text:span><text:span text:style-name="T13">trovo!»</text:span></text:p>
      <text:p text:style-name="P24">«Tu<text:span text:style-name="T19"> </text:span>pedala<text:span text:style-name="T19"> </text:span>finché<text:span text:style-name="T12"> </text:span>non<text:span text:style-name="T12"> </text:span>vedi<text:span text:style-name="T19"> </text:span>a<text:span text:style-name="T19"> </text:span>destra<text:span text:style-name="T19"> </text:span>certe<text:span text:style-name="T23"> </text:span><text:span text:style-name="T13">statue.»</text:span></text:p>
      <text:p text:style-name="P24">«Mi<text:span text:style-name="T12"> </text:span>hanno<text:span text:style-name="T12"> </text:span>detto<text:span text:style-name="T10"> </text:span>che<text:span text:style-name="T16"> </text:span>in<text:span text:style-name="T12"> </text:span>giro<text:span text:style-name="T12"> </text:span>non<text:span text:style-name="T16"> </text:span>ci<text:span text:style-name="T19"> </text:span>sono<text:span text:style-name="T12"> </text:span>altro<text:span text:style-name="T12"> </text:span>che<text:span text:style-name="T16"> </text:span>statue<text:span text:style-name="T16"> </text:span><text:span text:style-name="T13">dappertutto.»</text:span></text:p>
      <text:p text:style-name="P24"><text:soft-page-break/>«Ma<text:span text:style-name="T15"> </text:span>queste<text:span text:style-name="T12"> </text:span>sono<text:span text:style-name="T10"> </text:span>grosse.<text:span text:style-name="T16"> </text:span>Sono<text:span text:style-name="T10"> </text:span>scavate<text:span text:style-name="T12"> </text:span>nel<text:span text:style-name="T15"> </text:span>monte.<text:span text:style-name="T15"> </text:span>Sono<text:span text:style-name="T10"> </text:span>dei<text:span text:style-name="T12"> </text:span>tizi<text:span text:style-name="T12"> </text:span>seduti<text:span text:style-name="T12"> </text:span>con la faccia da imbecilli. Non ti puoi sbagliare.»</text:p>
      <text:p text:style-name="P24">Johnny<text:span text:style-name="T12"> </text:span>si<text:span text:style-name="T10"> </text:span>convinse.<text:span text:style-name="T12"> </text:span>D’altra<text:span text:style-name="T12"> </text:span>parte<text:span text:style-name="T10"> </text:span>idee<text:span text:style-name="T13"> </text:span>migliori<text:span text:style-name="T12"> </text:span>non<text:span text:style-name="T15"> </text:span>ne<text:span text:style-name="T10"> </text:span>vennero<text:span text:style-name="T10"> </text:span>fuori.<text:span text:style-name="T12"> </text:span>Si fece giurare dal Mascella che avrebbe a qualunque costo mantenuto il segreto, perché voleva fare una sorpresa a Johanna, alla quale poi annunciò, ancora più timido e goffo del solito, che sarebbe stato via qualche giorno per una certa questione, e non volle aggiungere altro.</text:p>
      <text:p text:style-name="P24"/>
      <text:p text:style-name="P6">***</text:p>
      <text:p text:style-name="P24"/>
      <text:p text:style-name="P24">La voce della partenza di Johnny si diffuse rapidamente, e molti si sorpresero che lui non ne avesse spiegato il motivo. L’ippopotamo era, infatti, noto per il suo carattere tranquillo, e nessuno ricordava che avesse mai<text:span text:style-name="T12"> </text:span>fatto<text:span text:style-name="T10"> </text:span>qualcosa<text:span text:style-name="T15"> di</text:span><text:span text:style-name="T10"> </text:span>particolare.<text:span text:style-name="T12"> </text:span>D’altronde<text:span text:style-name="T12"> </text:span>sarebbe<text:span text:style-name="T12"> </text:span>stata,<text:span text:style-name="T16"> </text:span>secondo<text:span text:style-name="T10"> </text:span>quanto lo stesso Johnny aveva annunciato, un’assenza piuttosto breve.</text:p>
      <text:p text:style-name="P24">Purtroppo la previsione formulata dal Mascella risultò grossolanamente sbagliata. Dopo qualche giorno Johnny non solo non era affatto tornato, ma il suo traguardo era ancora lontanissimo. Continuava ad avanzare, sempre convinto di trovarsi prossimo all’obiettivo, tanto che in questo modo<text:span text:style-name="T12"> </text:span>passarono<text:span text:style-name="T12"> </text:span>alcune<text:span text:style-name="T16"> </text:span>settimane.<text:span text:style-name="T10"> </text:span>Allora<text:span text:style-name="T19"> </text:span>fu<text:span text:style-name="T12"> </text:span>preso<text:span text:style-name="T10"> </text:span>dalla<text:span text:style-name="T16"> </text:span>tentazione di rinunciare al suo proposito, ma poi si convinceva di essere ormai abbastanza avanti e che tornare, a questo punto, sarebbe stato da sciocco. Inoltre gli sarebbe dispiaciuto non portare a Johanna nessun regalo, senza contare che era quella l’unica giustificazione del suo viaggio, e dunque non poteva presentarsi a mani vuote.</text:p>
      <text:p text:style-name="P24">Così continuò a risalire il grande fiume, nuotando contro corrente. Passarono<text:span text:style-name="T15"> </text:span>due<text:span text:style-name="T13"> </text:span>mesi<text:span text:style-name="T10"> </text:span>prima<text:span text:style-name="T13"> </text:span>che,<text:span text:style-name="T13"> </text:span>alla<text:span text:style-name="T10"> </text:span>sua<text:span text:style-name="T10"> </text:span>destra,<text:span text:style-name="T15"> </text:span>avvistasse<text:span text:style-name="T10"> </text:span>il<text:span text:style-name="T10"> </text:span>tempio<text:span text:style-name="T15"> </text:span>di<text:span text:style-name="T18"> </text:span>Abu-Simbel oltre il quale, secondo le indicazioni di Mac, cresceva l’albero di <text:span text:style-name="T13">sum’bu.</text:span></text:p>
      <text:p text:style-name="P24"><text:soft-page-break/>Intanto<text:span text:style-name="T10"> </text:span>avevano<text:span text:style-name="T10"> </text:span>cominciato<text:span text:style-name="T10"> </text:span>a<text:span text:style-name="T10"> </text:span>circolare varie<text:span text:style-name="T12"> </text:span>voci<text:span text:style-name="T12"> </text:span>sui<text:span text:style-name="T18"> </text:span>motivi<text:span text:style-name="T12"> </text:span>della<text:span text:style-name="T12"> </text:span>sua prolungata assenza. Ad alimentare le più maligne s’industriava, con espressione compunta, Pallettone:</text:p>
      <text:p text:style-name="P24">«Certo, sono molto, molto preoccupato! Non tanto per la sua sicurezza, no, non voglio dire che gli sia successo qualcosa o che potrebbe succedergli. Non credo affatto che si sia cacciato in qualche genere di guaio. Johnny è un tipo prudente, al massimo è un po’ superficiale ma, se gli è venuta voglia di andarsi a prendere qualche distrazione, questo non è un delitto, di per sé. Solo che quando nella vita uno si assume delle responsabilità dovrebbe chiudere con certe leggerezze. Una famiglia è una famiglia: non la si abbandona di punto in bianco senza dare spiegazioni! <text:span text:style-name="T39">è</text:span> chiaro che a volte i doveri possono sembrare pesanti, e magari uno vorrebbe sentirsi libero come quando era giovane e poteva permettersi di pensare solo a se stesso. Eeeh! Beata spensieratezza! E chi non la rimpiange! Ma chi si occuperà intanto dei figli? E di quella povera Johanna, rimasta sola con le sue ansie e i suoi pensieri?<text:span text:style-name="T18"> </text:span>Io<text:span text:style-name="T10"> </text:span>comunque<text:span text:style-name="T12"> </text:span>sono<text:span text:style-name="T10"> </text:span>ottimista.<text:span text:style-name="T15"> </text:span>Certamente<text:span text:style-name="T12"> </text:span>non<text:span text:style-name="T10"> </text:span>starà<text:span text:style-name="T12"> </text:span>facendo<text:span text:style-name="T10"> </text:span>nulla di male, perché non è un ragazzo cattivo. Ma quando torna mi propongo di fargli un bel discorso, molto pacato ma anche molto chiaro. Quello che gli ci vuole è una buona lavata di capo! Non che mi faccia piacere ma, come fratello maggiore, è una parte alla quale non potrò sottrarmi!»</text:p>
      <text:p text:style-name="P24">A<text:span text:style-name="T10"> </text:span>Pallettone<text:span text:style-name="T10"> </text:span>in<text:span text:style-name="T13"> </text:span>realtà<text:span text:style-name="T10"> </text:span>ancora<text:span text:style-name="T12"> </text:span>bruciava<text:span text:style-name="T13"> </text:span>il<text:span text:style-name="T12"> </text:span>successo<text:span text:style-name="T13"> </text:span>del<text:span text:style-name="T10"> </text:span>fratello<text:span text:style-name="T15"> </text:span>con<text:span text:style-name="T13"> </text:span>Johanna. Nel suo animo contorto e rancoroso aveva alimentato il desiderio di una rivalsa, intorno alla quale spesso fantasticava, immaginandosela nei modi più svariati. La improvvisa partenza di Johnny neppure lui sapeva spiegarsela, ma poteva rappresentare l’occasione lungamente attesa. Quando<text:span text:style-name="T15"> </text:span>poi<text:span text:style-name="T10"> </text:span>fu<text:span text:style-name="T15"> </text:span>chiaro<text:span text:style-name="T10"> </text:span>che<text:span text:style-name="T10"> </text:span>il<text:span text:style-name="T12"> </text:span>viaggio<text:span text:style-name="T18"> </text:span>del<text:span text:style-name="T10"> </text:span>fratello<text:span text:style-name="T10"> </text:span>si<text:span text:style-name="T10"> </text:span>stava<text:span text:style-name="T13"> </text:span>prolungando<text:span text:style-name="T15"> </text:span>oltre ogni plausibile aspettativa, a Pallettone venne in mente che forse non sarebbe<text:span text:style-name="T10"> </text:span>tornato<text:span text:style-name="T18"> </text:span>mai<text:span text:style-name="T10"> </text:span>più.<text:span text:style-name="T10"> </text:span>Gioiva<text:span text:style-name="T10"> </text:span>a<text:span text:style-name="T10"> </text:span>tale<text:span text:style-name="T13"> </text:span>pensiero<text:span text:style-name="T18"> </text:span>mentre<text:span text:style-name="T13"> </text:span>un<text:span text:style-name="T13"> </text:span>piano<text:span text:style-name="T18"> </text:span><text:soft-page-break/>malvagio prendeva forma nella sua mente. Ma, per prudenza, si convinse ad aspettare ancora un po<text:span text:style-name="T35">’</text:span> prima di attuarlo.</text:p>
      <text:p text:style-name="P24"/>
      <text:p text:style-name="P6">***</text:p>
      <text:p text:style-name="P24"/>
      <text:p text:style-name="P24">Intanto<text:span text:style-name="T10"> </text:span>Johnny,<text:span text:style-name="T16"> </text:span>lasciatosi<text:span text:style-name="T12"> </text:span>alle<text:span text:style-name="T12"> </text:span>spalle<text:span text:style-name="T15"> </text:span>il<text:span text:style-name="T12"> </text:span>grandioso<text:span text:style-name="T15"> </text:span>tempio<text:span text:style-name="T18"> </text:span>rupestre,<text:span text:style-name="T12"> </text:span>impiegò ancora due settimane per risalire fino al luogo in cui avrebbe dovuto crescere il sum’bu. Era spossato e preoccupato, e di nuovo fu sul punto di rinunciare e di tornare indietro. Bastava semplicemente abbandonarsi ai flutti e lasciarsi portare, come aveva fatto il Mascella tanto tempo prima.</text:p>
      <text:p text:style-name="P24">Ma poi si convinceva di essere ormai veramente molto vicino. Quindi continuò a nuotare e a fendere la corrente che, in certi punti, non era più quella<text:span text:style-name="T12"> </text:span>amichevole<text:span text:style-name="T15"> </text:span>e<text:span text:style-name="T12"> </text:span>pigra<text:span text:style-name="T16"> </text:span>che<text:span text:style-name="T12"> </text:span>conosceva,<text:span text:style-name="T10"> </text:span>ma<text:span text:style-name="T15"> </text:span>si<text:span text:style-name="T12"> </text:span>era<text:span text:style-name="T16"> </text:span>fatta<text:span text:style-name="T15"> </text:span>turbinosa<text:span text:style-name="T12"> </text:span>e<text:span text:style-name="T12"> </text:span>ostile. Poi incontrò le rapide, che non aveva mai sperimentato e che non trovò modo di superare, se non per via di terra e con enorme fatica.</text:p>
      <text:p text:style-name="P24">Finché<text:span text:style-name="T18"> </text:span>un giorno ‒<text:span text:style-name="T13"> </text:span>quando ormai<text:span text:style-name="T18"> </text:span>era allo stremo ‒<text:span text:style-name="T13"> </text:span>credette<text:span text:style-name="T18"> </text:span>di<text:span text:style-name="T18"> </text:span>riconoscere un esemplare dell’albero sporgersi sull’acqua. La pianta non era particolarmente grande o appariscente, non aveva nulla di speciale. Di certo Johnny<text:span text:style-name="T19"> </text:span>non<text:span text:style-name="T12"> </text:span>l’aveva<text:span text:style-name="T12"> </text:span>mai<text:span text:style-name="T10"> </text:span>vista.<text:span text:style-name="T12"> </text:span>Mostrava<text:span text:style-name="T16"> </text:span>foglie tondeggianti<text:span text:style-name="T16"> </text:span>con<text:span text:style-name="T10"> </text:span>numerosi frutti, piuttosto piccoli e di un colore nero che volgeva al verde scuro sul lato più esposto alla luce, dai quali però non veniva alcun profumo. Johnny decise di assaggiarne uno che si rivelò amarissimo, tanto che dovette bere parecchio per attenuarne l’ingrato sapore. Poi riconobbe un banco di alghe di una specie molto appetitosa, e lo aggredì senza<text:span text:style-name="T10"> </text:span>tante<text:span text:style-name="T10"> </text:span>cerimonie.<text:span text:style-name="T12"> </text:span>Il<text:span text:style-name="T12"> </text:span>pasto<text:span text:style-name="T13"> </text:span>gli<text:span text:style-name="T10"> </text:span>permise<text:span text:style-name="T10"> </text:span>di<text:span text:style-name="T13"> </text:span>recuperare<text:span text:style-name="T15"> </text:span>in<text:span text:style-name="T15"> </text:span>parte<text:span text:style-name="T10"> </text:span>le<text:span text:style-name="T12"> </text:span>forze<text:span text:style-name="T13"> </text:span>e la lucidità. Decise che era venuto il momento di fermarsi e riposare.</text:p>
      <text:p text:style-name="P24">L’ippopotamo dormì a lungo e, quando fu sveglio, fece piazza pulita di un’altra colonia di quelle alghe eccellenti. Terminata <text:soft-page-break/>la colazione scoprì di<text:span text:style-name="T12"> </text:span>sentirsi<text:span text:style-name="T12"> </text:span>piuttosto<text:span text:style-name="T16"> </text:span>bene.<text:span text:style-name="T16"> </text:span>Poi,<text:span text:style-name="T10"> </text:span>ripensando<text:span text:style-name="T13"> </text:span>alla<text:span text:style-name="T12"> </text:span>descrizione<text:span text:style-name="T12"> </text:span>del<text:span text:style-name="T12"> </text:span>Mascella,<text:span text:style-name="T18"> </text:span>si convinse che quello che aveva assaggiato doveva essere proprio il frutto che cercava, forse non ancora maturo.</text:p>
      <text:p text:style-name="P24">Johnny<text:span text:style-name="T12"> </text:span>fissò<text:span text:style-name="T15"> </text:span>a<text:span text:style-name="T12"> </text:span>lungo<text:span text:style-name="T15"> </text:span>la<text:span text:style-name="T12"> </text:span>pianta,<text:span text:style-name="T12"> </text:span>che<text:span text:style-name="T18"> </text:span>protendeva<text:span text:style-name="T13"> i rami </text:span>sulla<text:span text:style-name="T10"> </text:span>corrente<text:span text:style-name="T10">.</text:span></text:p>
      <text:p text:style-name="P24">Le radici erano abbarbicate alla sponda. Johnny spalancò le possenti mascelle e, con uno scatto sorprendente per la sua mole, afferrò il tronco alla base e lo trasse verso di sé. Le radici cominciarono<text:span text:style-name="T15"> </text:span>a<text:span text:style-name="T12"> </text:span>cedere<text:span text:style-name="T12"> </text:span>finché,<text:span text:style-name="T15"> </text:span>mantenendo<text:span text:style-name="T15"> </text:span>salda<text:span text:style-name="T10"> </text:span>la<text:span text:style-name="T12"> </text:span>presa,<text:span text:style-name="T12"> </text:span>Johnny<text:span text:style-name="T12"> </text:span>riuscì<text:span text:style-name="T10"> </text:span>a strapparle con due secchi movimenti della testa massiccia.</text:p>
      <text:p text:style-name="P24">Impadronitosi della pianta la abbandonò alla corrente, come gli aveva suggerito il Mascella, e vide che veniva trasportata a valle. Allora anche lui<text:span text:style-name="T12"> </text:span>si<text:span text:style-name="T12"> </text:span>lasciò<text:span text:style-name="T10"> </text:span>andare,<text:span text:style-name="T16"> </text:span>constatando<text:span text:style-name="T10"> </text:span>di<text:span text:style-name="T15"> </text:span>muoversi<text:span text:style-name="T12"> </text:span>alla<text:span text:style-name="T16"> </text:span>stessa velocità del sum’bu, che avrebbe quindi potuto tenere d’occhio <text:span text:style-name="T13">agevolmente.</text:span></text:p>
      <text:p text:style-name="P24"/>
      <text:p text:style-name="P24"/>
      <text:p text:style-name="P26"/>
      <text:p text:style-name="P41">XV</text:p>
      <text:p text:style-name="P24">Il protrarsi dell’assenza di Johnny aveva scatenato voci e supposizioni, e molti<text:span text:style-name="T10"> </text:span>temevano<text:span text:style-name="T15"> </text:span>che<text:span text:style-name="T10"> </text:span>gli<text:span text:style-name="T10"> </text:span>fosse<text:span text:style-name="T10"> </text:span>capitato<text:span text:style-name="T15"> </text:span>qualcosa<text:span text:style-name="T10"> </text:span>di<text:span text:style-name="T10"> </text:span>grave.<text:span text:style-name="T13"> </text:span>Più<text:span text:style-name="T15"> </text:span>angosciata<text:span text:style-name="T10"> </text:span>di tutti era Johanna, che però cercava di mostrarsi calma e serena, per non alimentare le chiacchiere e tranquillizzare i figli.</text:p>
      <text:p text:style-name="P24">Gongolava invece in cuor suo Pallettone mentre, con una certa aria vagamente luttuosa, deprecava con chiunque ne avesse l’occasione il comportamento di Johnny, ventilando l’ipotesi che avesse preparato da tempo il piano della fuga, e che si fosse eclissato allo scopo di iniziare altrove<text:span text:style-name="T10"> </text:span>un’altra<text:span text:style-name="T12"> </text:span>vita.<text:span text:style-name="T12"> </text:span>Pallettone<text:span text:style-name="T10"> </text:span>fingeva<text:span text:style-name="T10"> </text:span>di<text:span text:style-name="T10"> </text:span>pervenire<text:span text:style-name="T12"> </text:span>controvoglia<text:span text:style-name="T10"> </text:span>a<text:span text:style-name="T12"> </text:span>una<text:span text:style-name="T10"> </text:span>tale conclusione, ma non mancava mai di portare nuovi argomenti per <text:span text:style-name="T13">suffragarla.</text:span></text:p>
      <text:p text:style-name="P24">«A pensarci bene quel ragazzo è sempre stato un tipo originale. Era così anche da piccolo e io, lo ammetto, un poco lo invidiavo, perché aveva qualcosa fuori dal comune. Non saprei se incostanza, o insofferenza per le cose normali, o inclinazione alle stranezze... non lo so.<text:span text:style-name="T21"> </text:span>Non dovrei dirlo, poiché<text:span text:style-name="T12"> </text:span>è<text:span text:style-name="T15"> </text:span>mio<text:span text:style-name="T10"> </text:span>fratello,<text:span text:style-name="T18"> </text:span>ma<text:span text:style-name="T12"> </text:span>questa<text:span text:style-name="T18"> </text:span>è<text:span text:style-name="T15"> </text:span>la<text:span text:style-name="T15"> </text:span>verità.<text:span text:style-name="T15"> </text:span>Naturalmente<text:span text:style-name="T12"> </text:span>ognuno<text:span text:style-name="T18"> </text:span>è<text:span text:style-name="T12"> </text:span>libero di essere come vuole, e questo vale anche per Johnny. Ma che ne sarà ora di quella povera Johanna che si sta consumando nell’attesa? E come potrà da sola occuparsi dei figli?»</text:p>
      <text:p text:style-name="P24">Nell’attuazione<text:span text:style-name="T16"> </text:span>del<text:span text:style-name="T15"> </text:span>suo<text:span text:style-name="T12"> </text:span>squallido<text:span text:style-name="T12"> </text:span>progetto,<text:span text:style-name="T19"> </text:span>che<text:span text:style-name="T16"> </text:span>consisteva<text:span text:style-name="T16"> </text:span>nel<text:span text:style-name="T16"> </text:span>distruggere Johnny agli occhi di tutti e, in particolare, di Johanna, Pallettone era instancabile. Inoltre poteva contare sull’alleanza di Rullo, il nipote, con il quale si trovava in perfetto accordo. Questi tentava di insinuare nella madre dubbi e preoccupazioni:</text:p>
      <text:p text:style-name="P24">«Mamma,<text:span text:style-name="T19"> </text:span>dov’è<text:span text:style-name="T25"> </text:span>il<text:span text:style-name="T16"> </text:span><text:span text:style-name="T13">babbo?»</text:span></text:p>
      <text:p text:style-name="P24">«Lo<text:span text:style-name="T16"> </text:span>sai<text:span text:style-name="T15"> </text:span>che<text:span text:style-name="T10"> </text:span>è<text:span text:style-name="T16"> </text:span>partito,<text:span text:style-name="T16"> </text:span><text:span text:style-name="T13">tesoro»</text:span></text:p>
      <text:p text:style-name="P24"><text:soft-page-break/>«Ma<text:span text:style-name="T12"> </text:span>è<text:span text:style-name="T16"> </text:span>già<text:span text:style-name="T10"> </text:span>tanto<text:span text:style-name="T12"> </text:span>tempo<text:span text:style-name="T13"> </text:span>che<text:span text:style-name="T12"> </text:span>è<text:span text:style-name="T16"> </text:span><text:span text:style-name="T13">partito!»</text:span></text:p>
      <text:p text:style-name="P24">«Si<text:span text:style-name="T19"> </text:span>vede<text:span text:style-name="T16"> </text:span>che<text:span text:style-name="T10"> </text:span>ha<text:span text:style-name="T16"> </text:span>avuto<text:span text:style-name="T10"> </text:span>molto<text:span text:style-name="T16"> </text:span>da<text:span text:style-name="T16"> </text:span>fare<text:span text:style-name="T13">.»</text:span></text:p>
      <text:p text:style-name="P24">Ma<text:span text:style-name="T11"> </text:span>Rullo<text:span text:style-name="T23"> </text:span>non<text:span text:style-name="T23"> </text:span>rinunciava<text:span text:style-name="T23"> </text:span>a<text:span text:style-name="T11"> </text:span>tormentare<text:span text:style-name="T23"> </text:span><text:span text:style-name="T13">l’infelice:</text:span></text:p>
      <text:p text:style-name="P24">«Mamma,<text:span text:style-name="T23"> </text:span>il<text:span text:style-name="T11"> </text:span>babbo<text:span text:style-name="T25"> </text:span>quando<text:span text:style-name="T25"> </text:span><text:span text:style-name="T13">torna?»</text:span></text:p>
      <text:p text:style-name="P24">«Tornerà<text:span text:style-name="T28"> </text:span>presto,<text:span text:style-name="T25"> </text:span><text:span text:style-name="T13">tesoro.»</text:span></text:p>
      <text:p text:style-name="P24">«Ma<text:span text:style-name="T10"> </text:span>dove<text:span text:style-name="T16"> </text:span>è<text:span text:style-name="T16"> </text:span>andato<text:span text:style-name="T12"> </text:span>il<text:span text:style-name="T16"> </text:span><text:span text:style-name="T13">babbo?»</text:span></text:p>
      <text:p text:style-name="P24">«Non<text:span text:style-name="T23"> </text:span>l’ha<text:span text:style-name="T23"> </text:span>detto,<text:span text:style-name="T16"> </text:span><text:span text:style-name="T13">caro.»</text:span></text:p>
      <text:p text:style-name="P24">«Perché<text:span text:style-name="T23"> </text:span>non<text:span text:style-name="T16"> </text:span>l’ha<text:span text:style-name="T19"> </text:span>detto,<text:span text:style-name="T16"> </text:span><text:span text:style-name="T13">mamma?»</text:span></text:p>
      <text:p text:style-name="P24">«Avrà<text:span text:style-name="T16"> </text:span>avuto<text:span text:style-name="T12"> </text:span>le<text:span text:style-name="T23"> </text:span>sue<text:span text:style-name="T19"> </text:span>buone<text:span text:style-name="T19"> </text:span><text:span text:style-name="T13">ragioni.»</text:span></text:p>
      <text:p text:style-name="P24">«Ma<text:span text:style-name="T12"> </text:span>forse<text:span text:style-name="T19"> </text:span>il<text:span text:style-name="T19"> </text:span>babbo<text:span text:style-name="T16"> </text:span>non<text:span text:style-name="T12"> </text:span>torna<text:span text:style-name="T19"> </text:span><text:span text:style-name="T10">più.»</text:span></text:p>
      <text:p text:style-name="P24">«Tornerà,<text:span text:style-name="T11"> </text:span>caro,<text:span text:style-name="T11"> </text:span><text:span text:style-name="T13">tornerà!»</text:span></text:p>
      <text:p text:style-name="P24">«Mamma,<text:span text:style-name="T16"> </text:span>il<text:span text:style-name="T25"> </text:span>babbo<text:span text:style-name="T12"> </text:span>è<text:span text:style-name="T15"> </text:span><text:span text:style-name="T13">morto?»</text:span></text:p>
      <text:p text:style-name="P24">«Ma<text:span text:style-name="T16"> </text:span>cosa<text:span text:style-name="T19"> </text:span>dici!<text:span text:style-name="T12"> </text:span>Sicuramente<text:span text:style-name="T13"> </text:span>è<text:span text:style-name="T19"> </text:span>vivo<text:span text:style-name="T16"> </text:span>e<text:span text:style-name="T16"> </text:span>sta<text:span text:style-name="T19"> </text:span><text:span text:style-name="T13">bene!»</text:span></text:p>
      <text:p text:style-name="P24">«Allora<text:span text:style-name="T10"> </text:span>vuol<text:span text:style-name="T16"> </text:span>dire<text:span text:style-name="T16"> </text:span>che<text:span text:style-name="T16"> </text:span>ci<text:span text:style-name="T19"> </text:span>ha<text:span text:style-name="T16"> </text:span><text:span text:style-name="T13">abbandonati?»</text:span></text:p>
      <text:p text:style-name="P24">«Non<text:span text:style-name="T11"> </text:span>dire<text:span text:style-name="T11"> </text:span>sciocchezze,<text:span text:style-name="T28"> </text:span><text:span text:style-name="T13">tesoro!»</text:span></text:p>
      <text:p text:style-name="P24">«Mamma,<text:span text:style-name="T19"> </text:span>ho<text:span text:style-name="T12"> </text:span>tanto<text:span text:style-name="T19"> </text:span>bisogno<text:span text:style-name="T23"> </text:span>di<text:span text:style-name="T23"> </text:span>un<text:span text:style-name="T19"> </text:span><text:span text:style-name="T13">padre!»</text:span></text:p>
      <text:p text:style-name="P24">Rullo<text:span text:style-name="T15"> </text:span>voleva<text:span text:style-name="T12"> </text:span>indurre<text:span text:style-name="T16"> </text:span>Johanna<text:span text:style-name="T12"> </text:span>a<text:span text:style-name="T16"> </text:span>risposarsi<text:span text:style-name="T12"> </text:span>e,<text:span text:style-name="T15"> </text:span>naturalmente,<text:span text:style-name="T16"> </text:span>il<text:span text:style-name="T12"> </text:span>nuovo<text:span text:style-name="T13"> </text:span>marito sarebbe stato lo zio Pallettone.</text:p>
      <text:p text:style-name="P24"/>
      <text:p text:style-name="P6">***</text:p>
      <text:p text:style-name="P24"/>
      <text:p text:style-name="P24">Trascorsi<text:span text:style-name="T13"> </text:span>tre<text:span text:style-name="T18"> </text:span>mesi<text:span text:style-name="T18"> </text:span>dalla<text:span text:style-name="T12"> </text:span>partenza<text:span text:style-name="T12"> </text:span>del<text:span text:style-name="T15"> </text:span>fratello,<text:span text:style-name="T12"> </text:span>Pallettone<text:span text:style-name="T12"> </text:span>ritenne<text:span text:style-name="T12"> </text:span>che<text:span text:style-name="T12"> </text:span>fosse giunto il momento di giocare le sue carte. Un giorno andò a cercare Johanna e le disse:</text:p>
      <text:p text:style-name="P24">«Mia cara, da tempo desideravo aprirmi con te, ma non mi risolvevo a farlo poiché un certo pudore ‒ che è nella mia natura, come sai ‒ mi tratteneva. E poi temevo di accrescere le tue ansie. Voglio parlarti di Johnny, naturalmente. Ma solo perché sono convinto di poterlo fare in modo<text:span text:style-name="T12"> </text:span>costruttivo,<text:span text:style-name="T12"> </text:span>altrimenti<text:span text:style-name="T15"> </text:span>non<text:span text:style-name="T15"> </text:span>mi<text:span text:style-name="T16"> </text:span>sognerei<text:span text:style-name="T19"> </text:span>di<text:span text:style-name="T16"> </text:span>affrontare<text:span text:style-name="T19"> </text:span>l’argomento. Tra fratelli si condividono tante cose...<text:span text:style-name="T21"> </text:span>non che tu non lo conosca altrettanto bene, ma è diverso. Intendiamoci, Johnny è un ottimo ragazzo, però ha sem<text:soft-page-break/>pre avuto, fin da piccolo, qualcosa di particolare. Un’irrequietezza, certe sfumature che solo un fratello percepisce. Non so come spiegarti, Johnny è simpatico, ma è uno che si stanca presto delle cose. Io infatti, fra me e me, ho sempre pensato che fosse poco adatto a mettere su famiglia. Ti devo confessare che mi sento quasi responsabile perché in fondo sapevo o, meglio, avrei potuto prevedere quanto si andava preparando. Infatti pochi giorni prima della sua sparizione Johnny mi prese da parte (Pallettone mentiva, ma era convinto che ormai il fratello non sarebbe più tornato a sbugiardarlo) e mi manifestò la sua insofferenza per le responsabilità famigliari. Affermava di sentirsi schiacciato, obbligato a reprimere la... come la chiamava... la sua indole creativa, ecco, di essere costretto a vivere una vita normale la qual cosa gli era estranea, insopportabile,<text:span text:style-name="T12"> </text:span>e<text:span text:style-name="T16"> </text:span>concluse<text:span text:style-name="T12"> </text:span>proclamando<text:span text:style-name="T10"> </text:span>che<text:span text:style-name="T12"> </text:span>la<text:span text:style-name="T12"> </text:span>libertà<text:span text:style-name="T15"> </text:span>lui<text:span text:style-name="T12"> </text:span>sapeva<text:span text:style-name="T12"> </text:span>come<text:span text:style-name="T15"> </text:span>fare a riprendersela e che presto mi sarebbe stato evidente il senso di questo <text:span text:style-name="T13">discorso. </text:span>Io mi preoccupai moltissimo,<text:span text:style-name="T18"> </text:span>naturalmente, e<text:span text:style-name="T18"> </text:span>lo pregai di chiarirmi le sue parole.<text:span text:style-name="T12"> </text:span>Ma<text:span text:style-name="T12"> </text:span>Johnny<text:span text:style-name="T16"> </text:span>non<text:span text:style-name="T10"> </text:span>volle<text:span text:style-name="T12"> </text:span>aggiungere<text:span text:style-name="T16"> </text:span>altro,<text:span text:style-name="T12"> </text:span>salvo ripetere<text:span text:style-name="T15"> </text:span>che<text:span text:style-name="T12"> </text:span>tra<text:span text:style-name="T15"> </text:span>breve avrei capito. Poi, qualche giorno dopo, appresi che si era dileguato senza dare spiegazioni. Per un po’ ho tentato di illudermi che si trattasse di una ragazzata, ma ormai... Io so bene ciò che Johnny rappresenta per te e, proprio affinché tu non ti angosci senza motivo, voglio dirti che non ti devi assolutamente preoccupare per la sua vita o la sua sicurezza, poiché certamente starà benissimo, sereno e spensierato, sguazzando chissà dove. Piuttosto devi pensare<text:span text:style-name="T15"> </text:span>ai<text:span text:style-name="T15"> </text:span>figli,<text:span text:style-name="T10"> </text:span>che<text:span text:style-name="T15"> </text:span>hanno<text:span text:style-name="T13"> </text:span>bisogno<text:span text:style-name="T13"> </text:span>di<text:span text:style-name="T10"> </text:span>un<text:span text:style-name="T18"> </text:span>padre,<text:span text:style-name="T10"> </text:span>e<text:span text:style-name="T13"> </text:span>a<text:span text:style-name="T15"> </text:span>te stessa,<text:span text:style-name="T10"> </text:span>che<text:span text:style-name="T15"> </text:span>non<text:span text:style-name="T13"> </text:span>puoi far fronte da sola alla difficile situazione che si è determinata.»</text:p>
      <text:p text:style-name="P24">Johanna<text:span text:style-name="T13"> </text:span>provò<text:span text:style-name="T15"> </text:span>una<text:span text:style-name="T12"> </text:span>vertigine,<text:span text:style-name="T10"> </text:span>una<text:span text:style-name="T15"> </text:span>specie<text:span text:style-name="T15"> </text:span>di<text:span text:style-name="T15"> </text:span>nausea.<text:span text:style-name="T10"> </text:span>Come<text:span text:style-name="T15"> </text:span>già<text:span text:style-name="T15"> </text:span>in<text:span text:style-name="T13"> </text:span>passato,<text:span text:style-name="T18"> </text:span>le chiacchiere di Pallettone le davano il voltastomaco e, questa volta, il viscido cognato sembrava incontenibile.</text:p>
      <text:p text:style-name="P24"><text:soft-page-break/>«Johanna»<text:span text:style-name="T12"> </text:span>concluse<text:span text:style-name="T10"> </text:span>Pallettone «noi<text:span text:style-name="T13"> </text:span>ci<text:span text:style-name="T10"> </text:span>conosciamo da<text:span text:style-name="T10"> </text:span>tanti anni,<text:span text:style-name="T12"> </text:span>e<text:span text:style-name="T10"> </text:span>tu<text:span text:style-name="T10"> </text:span>sai<text:span text:style-name="T10"> </text:span>la mia devozione e la mia ammirazione. Con i ragazzi andiamo d’accordo, si abituerebbero a me. Ecco, tu capisci cosa voglio <text:span text:style-name="T13">dire.»</text:span></text:p>
      <text:p text:style-name="P24">Johanna capiva anche troppo bene, tuttavia esitò alquanto a ribattere. La sua<text:span text:style-name="T10"> </text:span>titubanza<text:span text:style-name="T15"> </text:span>fu<text:span text:style-name="T15"> </text:span>interpretata<text:span text:style-name="T18"> </text:span>da<text:span text:style-name="T10"> </text:span>Pallettone<text:span text:style-name="T13"> </text:span>come<text:span text:style-name="T10"> </text:span>un<text:span text:style-name="T13"> </text:span>segno<text:span text:style-name="T15"> </text:span>di<text:span text:style-name="T10"> </text:span>cedimento.<text:span text:style-name="T15"> </text:span>In definitiva non c’era da stupirsene, dato che il discorso gli era riuscito magnificamente.<text:span text:style-name="T15"> </text:span>Credette<text:span text:style-name="T10"> </text:span>di<text:span text:style-name="T10"> </text:span>trovarsi<text:span text:style-name="T13"> </text:span>sul<text:span text:style-name="T10"> </text:span>punto<text:span text:style-name="T15"> </text:span>di<text:span text:style-name="T10"> </text:span>vincere<text:span text:style-name="T12"> </text:span>la<text:span text:style-name="T12"> </text:span>partita.<text:span text:style-name="T15"> </text:span>Quella lunga partita che gli era costata non poche umiliazioni. Ma il suo turno infine era arrivato!</text:p>
      <text:p text:style-name="P24">«Ride<text:span text:style-name="T19"> </text:span>bene<text:span text:style-name="T19"> </text:span>chi<text:span text:style-name="T12"> </text:span>ride<text:span text:style-name="T19"> </text:span>ultimo,<text:span text:style-name="T16"> </text:span>caro<text:span text:style-name="T19"> </text:span>il<text:span text:style-name="T15"> </text:span>mio<text:span text:style-name="T12"> </text:span><text:span text:style-name="T13">Johnny!»</text:span></text:p>
      <text:p text:style-name="P24">Come<text:span text:style-name="T12"> </text:span>sempre<text:span text:style-name="T16"> </text:span>Pallettone<text:span text:style-name="T12"> </text:span>occultava<text:span text:style-name="T12"> </text:span>i<text:span text:style-name="T10"> </text:span>suoi<text:span text:style-name="T12"> </text:span>contorti<text:span text:style-name="T16"> </text:span>propositi<text:span text:style-name="T12"> </text:span>dietro<text:span text:style-name="T12"> </text:span>una maschera rassicurante. Ma la sensazione che provava di un imminente trionfo era così esaltante per lui che non riuscì del tutto a controllarsi. A dispetto della sua consumata ipocrisia, la malvagità della sua natura non poté<text:span text:style-name="T15"> </text:span>fare<text:span text:style-name="T12"> </text:span>a meno<text:span text:style-name="T15"> </text:span>di<text:span text:style-name="T10"> </text:span>trapelare<text:span text:style-name="T12"> </text:span>in<text:span text:style-name="T15"> </text:span>un<text:span text:style-name="T13"> </text:span>fremito<text:span text:style-name="T15"> </text:span>dei<text:span text:style-name="T10"> </text:span>lineamenti,<text:span text:style-name="T12"> </text:span>in<text:span text:style-name="T15"> </text:span>un<text:span text:style-name="T13"> </text:span>sogghigno quasi impercettibile che però non era nuovo a Johanna e che la liberò da ogni dubbio restituendole la fermezza che le era abituale.</text:p>
      <text:p text:style-name="P24">Allora replicò, pacatamente: «Ascoltami bene, Pallettone, e che sia l’ultima volta:<text:span text:style-name="T10"> </text:span>Johnny<text:span text:style-name="T12"> </text:span>tornerà,<text:span text:style-name="T12"> </text:span>ne<text:span text:style-name="T18"> </text:span>sono<text:span text:style-name="T15"> </text:span>certa,<text:span text:style-name="T18"> </text:span>e<text:span text:style-name="T15"> </text:span>finché<text:span text:style-name="T15"> </text:span>non<text:span text:style-name="T15"> </text:span>sarà<text:span text:style-name="T10"> </text:span>qui<text:span text:style-name="T10"> </text:span>io<text:span text:style-name="T10"> </text:span>continuerò<text:span text:style-name="T15"> </text:span>ad aspettarlo. E se non è ancora tornato questo significa che qualcosa glielo ha reso impossibile. E quand’anche non tornasse più, mai affiderei la cura dei miei figli a uno come te. Ora ti prego di lasciarmi sola!»</text:p>
      <text:p text:style-name="P24">Pallettone aprì la bocca<text:span text:style-name="T13"> </text:span>annaspando,<text:span text:style-name="T10"> </text:span>senza<text:span text:style-name="T18"> </text:span>riuscire<text:span text:style-name="T18"> </text:span>ad<text:span text:style-name="T18"> </text:span>articolare alcun suono.<text:span text:style-name="T13"> </text:span>Poi<text:span text:style-name="T18"> </text:span>si<text:span text:style-name="T18"> </text:span>riprese, ma<text:span text:style-name="T13"> </text:span>soltanto<text:span text:style-name="T15"> </text:span>per<text:span text:style-name="T10"> </text:span>abbandonare<text:span text:style-name="T15"> </text:span>ogni<text:span text:style-name="T10"> </text:span>prudenza.<text:span text:style-name="T12"> </text:span>Il<text:span text:style-name="T12"> </text:span>suo<text:span text:style-name="T15"> </text:span>tono,<text:span text:style-name="T12"> </text:span>da mellifluo<text:span text:style-name="T15"> </text:span>che<text:span text:style-name="T10"> </text:span>era stato, si fece aspro:</text:p>
      <text:p text:style-name="P24">«Ma insomma, tu chi credi di essere? Tu non puoi permetterti di trattarmi così! Esatto! Non te lo puoi più permettere! Infatti <text:soft-page-break/>non sei più una giovincella! Ah, vuoi ancora illuderti che quel buono a nulla di Johnny si rifaccia vivo? Ma figuriamoci, io lo conosco bene, io l’ho sempre saputo come<text:span text:style-name="T10"> </text:span>sarebbe<text:span text:style-name="T10"> </text:span>andata<text:span text:style-name="T10"> </text:span>a<text:span text:style-name="T12"> </text:span>finire<text:span text:style-name="T12"> </text:span>e<text:span text:style-name="T15"> </text:span>ho<text:span text:style-name="T15"> </text:span>anche<text:span text:style-name="T10"> </text:span>cercato<text:span text:style-name="T10"> </text:span>di metterti<text:span text:style-name="T12"> </text:span>sull’avviso.<text:span text:style-name="T12"> </text:span>In cambio ho ricevuto soltanto la tua indifferenza e il tuo disprezzo! Perfetto! Se non altro la situazione si è chiarita, e quello che doveva accadere è accaduto, e non credo che in futuro potrai fare tanto la schizzinosa. Quindi voglio darti un ottimo consiglio: cerca di cogliere al volo<text:span text:style-name="T15"> </text:span>l’opportunità<text:span text:style-name="T10"> </text:span>che<text:span text:style-name="T10"> </text:span>ti<text:span text:style-name="T12"> </text:span>si<text:span text:style-name="T10"> </text:span>offre,<text:span text:style-name="T12"> </text:span>che<text:span text:style-name="T13"> </text:span>potrebbe<text:span text:style-name="T10"> </text:span>essere<text:span text:style-name="T12"> </text:span>l’ultima!<text:span text:style-name="T13"> </text:span>Infatti,<text:span text:style-name="T12"> </text:span>se<text:span text:style-name="T18"> </text:span>io cambiassi idea, allora a nulla varrebbero i tuoi ripensamenti, e non so quanto ti sarebbero grati i tuoi figli di ritrovarsi senza un padre!»</text:p>
      <text:p text:style-name="P24">Johanna fronteggiava muta Pallettone. Ella era sempre stata in grado, come poc’anzi, di scorgere nella sua mimica e nei suoi modi untuosi gli indizi della sua malvagità.<text:span text:style-name="T21"> </text:span>Ma ora lo osservava quasi affascinata: quel muso, già di per sé non bello, era deformato da una smorfia ripugnante per<text:span text:style-name="T10"> </text:span>la<text:span text:style-name="T12"> </text:span>rabbia<text:span text:style-name="T10"> </text:span>furiosa<text:span text:style-name="T10"> di non essere </text:span>riuscito<text:span text:style-name="T13"> </text:span>a<text:span text:style-name="T13"> </text:span>cogliere<text:span text:style-name="T12"> </text:span>il<text:span text:style-name="T10"> </text:span>frutto della sua perfida macchinazione, rabbia che si manifestava ormai senza ritegno.</text:p>
      <text:p text:style-name="P24"/>
      <text:p text:style-name="P26"/>
      <text:p text:style-name="P41">XVI</text:p>
      <text:p text:style-name="P24">«Bernard,<text:span text:style-name="T10"> </text:span>vammi<text:span text:style-name="T13"> </text:span>a<text:span text:style-name="T16"> </text:span>chiamare<text:span text:style-name="T12"> </text:span>Salignac,<text:span text:style-name="T19"> </text:span>che<text:span text:style-name="T16"> </text:span>si<text:span text:style-name="T10"> </text:span>presenti<text:span text:style-name="T16"> </text:span>subito<text:span text:style-name="T12"> </text:span>con<text:span text:style-name="T10"> </text:span>le <text:span text:style-name="T13">mappe!»</text:span></text:p>
      <text:p text:style-name="P24">Esperto<text:span text:style-name="T12"> </text:span>ingegnere<text:span text:style-name="T12"> </text:span>militare,<text:span text:style-name="T10"> </text:span>Yves<text:span text:style-name="T12"> </text:span>Antoine<text:span text:style-name="T12"> </text:span>Salignac<text:span text:style-name="T12"> </text:span>aveva<text:span text:style-name="T12"> </text:span>già<text:span text:style-name="T12"> </text:span>dimostrato<text:span text:style-name="T10"> </text:span>in più occasioni la sua competenza soddisfacendo le numerose necessità dell’armata, non ultima la costruzione dell’accampamento e delle relative difese fortificate, in collaborazione con il capo architetto Chabrol.</text:p>
      <text:p text:style-name="P24">Salignac era uno specialista nel trovare soluzioni, anche con mezzi improvvisati, a qualsiasi problema che potesse presentarsi: l’approntamento di trincee o barriere difensive, il superamento di fiumi o burroni,<text:span text:style-name="T16"> </text:span>lo<text:span text:style-name="T10"> </text:span>spostamento<text:span text:style-name="T10"> </text:span>o<text:span text:style-name="T12"> </text:span>il<text:span text:style-name="T12"> </text:span>trasporto<text:span text:style-name="T12"> </text:span>di<text:span text:style-name="T15"> </text:span>masse<text:span text:style-name="T12"> </text:span>pesanti,<text:span text:style-name="T15"> </text:span>pezzi<text:span text:style-name="T12"> </text:span>di<text:span text:style-name="T12"> </text:span>artiglieria, statue, colonne, blocchi di pietra, obelischi, interi edifici.</text:p>
      <text:p text:style-name="P24">Non tardò a comparire, un po’ affannato, dietro al cameriere che lo era andato<text:span text:style-name="T10"> </text:span>a<text:span text:style-name="T16"> </text:span>prelevare,<text:span text:style-name="T15"> </text:span>abbracciando<text:span text:style-name="T10"> </text:span>con<text:span text:style-name="T15"> </text:span>le<text:span text:style-name="T16"> </text:span>due<text:span text:style-name="T15"> </text:span>mani<text:span text:style-name="T15"> </text:span>alcuni<text:span text:style-name="T15"> </text:span>rotoli<text:span text:style-name="T12"> </text:span>di<text:span text:style-name="T12"> </text:span>carta, una grossa squadra e un righello di ciliegio.</text:p>
      <text:p text:style-name="P24">«Ai<text:span text:style-name="T11"> </text:span>vostri<text:span text:style-name="T25"> </text:span>ordini,<text:span text:style-name="T23"> </text:span>generale.»<text:span text:style-name="T23"> d</text:span>ichiarò<text:span text:style-name="T16"> </text:span><text:span text:style-name="T13">ansimando.</text:span></text:p>
      <text:p text:style-name="P24">«Bene.<text:span text:style-name="T10"> </text:span>Ditemi,<text:span text:style-name="T16"> </text:span>Salignac,<text:span text:style-name="T16"> </text:span>quando<text:span text:style-name="T10"> </text:span>ha<text:span text:style-name="T12"> </text:span>avuto<text:span text:style-name="T10"> </text:span>luogo<text:span text:style-name="T15"> </text:span>la<text:span text:style-name="T16"> </text:span>nostra<text:span text:style-name="T12"> </text:span>ultima <text:span text:style-name="T13">conversazione?»</text:span></text:p>
      <text:p text:style-name="P24">«È<text:span text:style-name="T23"> </text:span>stato<text:span text:style-name="T12"> </text:span>tre<text:span text:style-name="T12"> </text:span>settimane<text:span text:style-name="T19"> </text:span>fa,<text:span text:style-name="T19"> </text:span><text:span text:style-name="T13">generale.»</text:span></text:p>
      <text:p text:style-name="P24">«Vorreste<text:span text:style-name="T31"> </text:span>ricordarmene<text:span text:style-name="T30"> </text:span>il<text:span text:style-name="T11"> </text:span><text:span text:style-name="T13">contenuto?»</text:span></text:p>
      <text:p text:style-name="P24">«Mi avete ordinato di procurare alcuni obelischi e, precisamente, due grandi<text:span text:style-name="T10"> </text:span>per<text:span text:style-name="T10"> </text:span>Place<text:span text:style-name="T13"> </text:span>de<text:span text:style-name="T10"> </text:span>la<text:span text:style-name="T12"> </text:span>Concorde,<text:span text:style-name="T10"> </text:span>tre<text:span text:style-name="T15"> </text:span>di<text:span text:style-name="T13"> </text:span>medie<text:span text:style-name="T10"> </text:span>dimensioni<text:span text:style-name="T10"> </text:span>da<text:span text:style-name="T10"> </text:span>innalzare<text:span text:style-name="T10"> </text:span>tra un lago e l’altro a Versailles, e due più modesti per una vostra amica che ha il giardino all’italiana. Avete aggiunto che è mio compito trasportarli fino al mare, imbarcarli, e badare a che le navi reggano il carico senza colare a picco.»</text:p>
      <text:p text:style-name="P24"><text:soft-page-break/>«Precisamente.»<text:span text:style-name="T19"> </text:span>approvò<text:span text:style-name="T16"> </text:span>Napoleone<text:span text:style-name="T16"> </text:span>«Avete<text:span text:style-name="T16"> </text:span>dunque<text:span text:style-name="T16"> </text:span>procurato<text:span text:style-name="T16"> </text:span>gli <text:span text:style-name="T13">obelischi?»</text:span></text:p>
      <text:p text:style-name="P24">«Non<text:span text:style-name="T25"> </text:span>ancora,<text:span text:style-name="T23"> </text:span><text:span text:style-name="T13">generale.»</text:span></text:p>
      <text:p text:style-name="P24">«Forse<text:span text:style-name="T23"> </text:span>non<text:span text:style-name="T16"> </text:span>ne<text:span text:style-name="T23"> </text:span>avete<text:span text:style-name="T19"> </text:span>trovati<text:span text:style-name="T23"> </text:span>delle<text:span text:style-name="T15"> </text:span>misure<text:span text:style-name="T23"> </text:span>che<text:span text:style-name="T23"> </text:span>vi<text:span text:style-name="T19"> </text:span>avevamo<text:span text:style-name="T19"> </text:span><text:span text:style-name="T13">richiesto?»</text:span></text:p>
      <text:p text:style-name="P24">«Sì,<text:span text:style-name="T16"> </text:span>generale,<text:span text:style-name="T16"> </text:span>cioè,<text:span text:style-name="T16"> </text:span>non<text:span text:style-name="T16"> </text:span>ne<text:span text:style-name="T23"> </text:span>ho<text:span text:style-name="T16"> </text:span>trovati<text:span text:style-name="T23"> </text:span><text:span text:style-name="T13">affatto.»</text:span></text:p>
      <text:p text:style-name="P24">«Li<text:span text:style-name="T25"> </text:span>avrete<text:span text:style-name="T25"> </text:span>certamente<text:span text:style-name="T28"> </text:span><text:span text:style-name="T13">localizzati.»</text:span></text:p>
      <text:p text:style-name="P24">«Veramente<text:span text:style-name="T28"> </text:span>no,<text:span text:style-name="T11"> </text:span><text:span text:style-name="T13">generale.»</text:span></text:p>
      <text:p text:style-name="P24">«Li<text:span text:style-name="T16"> </text:span>avrete<text:span text:style-name="T16"> </text:span>forse<text:span text:style-name="T19"> </text:span><text:span text:style-name="T13">cercati!»</text:span></text:p>
      <text:p text:style-name="P24">«Sì, generale. Sono uscito più volte in perlustrazione, con la scorta di truppe e avvalendomi di guide locali, visitando Menfi e Saqqara, e spingendomi fino a un’oasi detta di El Fayum. Abbiamo visto templi con grandi colonne di forma singolare. Però non abbiamo individuato nessun obelisco.<text:span text:style-name="T16"> </text:span>Se<text:span text:style-name="T12"> </text:span>vostra<text:span text:style-name="T15"> </text:span>eccellenza<text:span text:style-name="T15"> </text:span>si<text:span text:style-name="T12"> </text:span>accontentasse<text:span text:style-name="T12"> </text:span>delle<text:span text:style-name="T12"> </text:span>colonne,<text:span text:style-name="T16"> </text:span>si<text:span text:style-name="T12"> </text:span>potrebbero smontare senza alcun problema.»</text:p>
      <text:p text:style-name="P24">«Niente<text:span text:style-name="T25"> </text:span>affatto,<text:span text:style-name="T28"> </text:span><text:span text:style-name="T13">Salignac!»</text:span></text:p>
      <text:p text:style-name="P24">«Purtroppo,<text:span text:style-name="T30"> </text:span>obelischi<text:span text:style-name="T28"> </text:span>non<text:span text:style-name="T11"> </text:span>ne<text:span text:style-name="T28"> </text:span>abbiamo<text:span text:style-name="T28"> </text:span>incontrati,<text:span text:style-name="T16"> </text:span><text:span text:style-name="T13">generale.»</text:span></text:p>
      <text:p text:style-name="P24">«E<text:span text:style-name="T23"> </text:span>adesso<text:span text:style-name="T19"> </text:span>avete<text:span text:style-name="T23"> </text:span>intenzione<text:span text:style-name="T23"> </text:span>di<text:span text:style-name="T23"> </text:span>fare<text:span text:style-name="T25"> </text:span>qualcosa?»<text:span text:style-name="T30"> </text:span>domandò<text:span text:style-name="T12"> </text:span>gelido<text:span text:style-name="T19"> </text:span><text:span text:style-name="T13">Bonaparte.</text:span></text:p>
      <text:p text:style-name="P24">«Abbiamo interrogato i mamelucchi, ma costoro sembrano non intendere la parola né conoscere l’oggetto che essa esprime. Oppure fingono non capire.<text:span text:style-name="T10"> </text:span>Abbiamo<text:span text:style-name="T10"> </text:span>anche<text:span text:style-name="T18"> </text:span>tentato<text:span text:style-name="T10"> </text:span>di<text:span text:style-name="T12"> </text:span>spiegarci<text:span text:style-name="T16"> </text:span>a<text:span text:style-name="T15"> </text:span>gesti,<text:span text:style-name="T16"> </text:span>cioè<text:span text:style-name="T18"> </text:span>mimando<text:span text:style-name="T10"> </text:span>la<text:span text:style-name="T16"> </text:span>forma di<text:span text:style-name="T18"> </text:span>un obelisco,<text:span text:style-name="T13"> </text:span>col<text:span text:style-name="T18"> </text:span>risultato che<text:span text:style-name="T18"> </text:span>si<text:span text:style-name="T18"> </text:span>sbellicarono dalle<text:span text:style-name="T18"> </text:span>risate<text:span text:style-name="T18"> </text:span>e<text:span text:style-name="T13"> </text:span>ci guardarono in modo strano.»</text:p>
      <text:p text:style-name="P24">«Ma<text:span text:style-name="T15"> </text:span>è mai<text:span text:style-name="T13"> </text:span>possibile<text:span text:style-name="T10"> </text:span>che<text:span text:style-name="T10"> </text:span>non<text:span text:style-name="T15"> </text:span>se<text:span text:style-name="T10"> </text:span>ne<text:span text:style-name="T10"> </text:span>trovino<text:span text:style-name="T15"> </text:span>cinque<text:span text:style-name="T10"> </text:span>o<text:span text:style-name="T10"> </text:span>sei<text:span text:style-name="T10"> </text:span>da<text:span text:style-name="T13"> </text:span>mandare<text:span text:style-name="T10"> </text:span>a <text:span text:style-name="T13">Parigi?»</text:span></text:p>
      <text:p text:style-name="P24">«Mi<text:span text:style-name="T15"> </text:span>sono<text:span text:style-name="T10"> </text:span>permesso<text:span text:style-name="T10"> </text:span>di<text:span text:style-name="T12"> </text:span>discuterne<text:span text:style-name="T12"> </text:span>con<text:span text:style-name="T15"> </text:span>Parmentier,<text:span text:style-name="T16"> </text:span>il<text:span text:style-name="T12"> </text:span>vostro<text:span text:style-name="T12"> </text:span>esperto<text:span text:style-name="T12"> </text:span>di<text:span text:style-name="T12"> </text:span>storia <text:span text:style-name="T13">antica.»</text:span></text:p>
      <text:p text:style-name="P24">«Mmm...<text:span text:style-name="T10"> </text:span>e<text:span text:style-name="T23"> </text:span><text:span text:style-name="T13">allora?»</text:span></text:p>
      <text:p text:style-name="P24">«Parmentier<text:span text:style-name="T12"> </text:span>ha<text:span text:style-name="T10"> </text:span>formulato<text:span text:style-name="T15"> </text:span>l’ipotesi<text:span text:style-name="T10"> </text:span>che<text:span text:style-name="T10"> </text:span>gli<text:span text:style-name="T10"> </text:span>obelischi<text:span text:style-name="T10"> </text:span>se<text:span text:style-name="T10"> </text:span>li<text:span text:style-name="T15"> </text:span>siano<text:span text:style-name="T15"> </text:span>cuccati<text:span text:style-name="T10"> </text:span>tutti i romani, generale, se posso permettermi.»</text:p>
      <text:p text:style-name="P24"><text:soft-page-break/>«Tutti! Ma non dite bestialità! È un grosso imbecille, Parmentier! Ma se non ci sono altro che obelischi in questa landa desolata! Per Giove, non vi è<text:span text:style-name="T12"> </text:span>venuto<text:span text:style-name="T10"> </text:span>in<text:span text:style-name="T13"> </text:span>mente<text:span text:style-name="T15"> </text:span>che<text:span text:style-name="T12"> </text:span>potrebbero<text:span text:style-name="T12"> </text:span>forse<text:span text:style-name="T12"> </text:span>essere<text:span text:style-name="T10"> </text:span>rovinati<text:span text:style-name="T12"> </text:span>al<text:span text:style-name="T12"> </text:span>suolo? Eh? Avete provato a dare un’occhiata qua e là sotto la sabbia? Non potete pretendere che,<text:span text:style-name="T10"> </text:span>dopo<text:span text:style-name="T13"> </text:span>tre<text:span text:style-name="T15"> </text:span>o<text:span text:style-name="T15"> </text:span>quattromila anni,<text:span text:style-name="T10"> </text:span>se<text:span text:style-name="T15"> </text:span>ne<text:span text:style-name="T18"> </text:span>stiano<text:span text:style-name="T13"> </text:span>ancora<text:span text:style-name="T10"> </text:span>su<text:span text:style-name="T18"> </text:span>in<text:span text:style-name="T13"> </text:span>piedi<text:span text:style-name="T15"> </text:span>dritti<text:span text:style-name="T15"> </text:span>come cipressi! Aprite bene le orecchie, Salignac: chiunque riesce a trovare dei fottuti obelischi in Egitto! Soltanto io non ne trovo! Che figura ci faccio con madame de Lassalle? E con quei beccamorti del Direttorio? Voi, Salignac, verrete qui a rapporto tra due settimane, e vi assicuro che il nostro incontro di oggi è stato un idillio! Adesso portate celermente i vostri glutei attraverso il deserto o a risalire il fiume, o dove meglio vi parrà opportuno. Purché non facciate ritorno senza risultati!»</text:p>
      <text:p text:style-name="P24"/>
      <text:p text:style-name="P6">***</text:p>
      <text:p text:style-name="P24"/>
      <text:p text:style-name="P24">Mentre<text:span text:style-name="T19"> </text:span>Bonaparte,<text:span text:style-name="T16"> </text:span>arrabbiatissimo,<text:span text:style-name="T23"> </text:span>congedava<text:span text:style-name="T19"> </text:span>tanto<text:span text:style-name="T16"> </text:span>bruscamente<text:span text:style-name="T19"> </text:span>il<text:span text:style-name="T16"> </text:span>suo pur valido ingegnere, Bernard si affacciò.</text:p>
      <text:p text:style-name="P24">«Maestà,<text:span text:style-name="T25"> </text:span>la<text:span text:style-name="T19"> </text:span><text:span text:style-name="T13">corrispondenza.»</text:span></text:p>
      <text:p text:style-name="P24">Napoleone<text:span text:style-name="T12"> </text:span>era<text:span text:style-name="T12"> </text:span>spazientito.<text:span text:style-name="T16"> </text:span>La<text:span text:style-name="T15"> </text:span>campagna<text:span text:style-name="T12"> </text:span>d’Egitto<text:span text:style-name="T10"> </text:span>procedeva<text:span text:style-name="T12"> </text:span>a<text:span text:style-name="T16"> </text:span>rilento,<text:span text:style-name="T16"> </text:span>la situazione era di stallo. Per un uomo d’azione come lui, le attese erano <text:span text:style-name="T13">deleterie.</text:span></text:p>
      <text:p text:style-name="P24">«Domani,<text:span text:style-name="T16"> </text:span>Bernard,<text:span text:style-name="T12"> </text:span>tanto<text:span text:style-name="T15"> </text:span>qui<text:span text:style-name="T12"> </text:span>arrivano<text:span text:style-name="T18"> </text:span>solo<text:span text:style-name="T10"> </text:span>grane<text:span text:style-name="T12"> </text:span>e<text:span text:style-name="T16"> </text:span>fastidi!<text:span text:style-name="T16"> </text:span>Fammela vedere domani.»</text:p>
      <text:p text:style-name="P24">Il<text:span text:style-name="T19"> </text:span>cameriere<text:span text:style-name="T10"> </text:span>ritrasse<text:span text:style-name="T16"> </text:span>immediatamente<text:span text:style-name="T10"> </text:span>il<text:span text:style-name="T16"> </text:span>vassoio<text:span text:style-name="T12"> </text:span>colmo<text:span text:style-name="T12"> </text:span>di<text:span text:style-name="T15"> </text:span>plichi<text:span text:style-name="T16"> </text:span>e<text:span text:style-name="T13"> </text:span>missive giunti con l’ultima nave approdata ad Alessandria. Ma una busta attirò l’attenzione di Bonaparte.</text:p>
      <text:p text:style-name="P24">«Guarda guarda, questa dev’essere di Champollion. Si riconosce dalla grafia<text:span text:style-name="T10"> </text:span>pomposa.<text:span text:style-name="T13"> </text:span>Sarà<text:span text:style-name="T10"> </text:span>la<text:span text:style-name="T13"> </text:span>risposta<text:span text:style-name="T10"> </text:span>a<text:span text:style-name="T10"> </text:span>quella<text:span text:style-name="T10"> </text:span>specie<text:span text:style-name="T10"> </text:span>di<text:span text:style-name="T18"> </text:span>pietra<text:span text:style-name="T15"> </text:span>tombale<text:span text:style-name="T18"> </text:span>che<text:span text:style-name="T10"> </text:span>gli abbiamo mandato.»</text:p>
      <text:p text:style-name="P24"><text:soft-page-break/>Bernard si fece nuovamente avanti con il vassoio. Napoleone, che non intendeva farsi venire qualche arrabbiatura con le beghe di Parigi e del Direttorio,<text:span text:style-name="T12"> </text:span>nuovamente<text:span text:style-name="T10"> </text:span>lo<text:span text:style-name="T10"> </text:span>respinse.<text:span text:style-name="T13"> </text:span>Ma<text:span text:style-name="T10"> </text:span>indicò<text:span text:style-name="T15"> </text:span>la<text:span text:style-name="T10"> </text:span>lettera<text:span text:style-name="T12"> </text:span>di<text:span text:style-name="T10"> </text:span>Champollion.</text:p>
      <text:p text:style-name="P24">«Apri<text:span text:style-name="T12"> </text:span>quella,<text:span text:style-name="T12"> </text:span>Bernard!<text:span text:style-name="T10"> </text:span>Vediamo<text:span text:style-name="T15"> </text:span>se<text:span text:style-name="T13"> </text:span>quel<text:span text:style-name="T10"> </text:span>trombone<text:span text:style-name="T10"> </text:span>ci<text:span text:style-name="T12"> </text:span>ha<text:span text:style-name="T13"> </text:span>capito<text:span text:style-name="T13"> </text:span>qualcosa!» </text:p>
      <text:p text:style-name="P30">Bernard obbedì, lacerando la busta, e porgendo il foglio a Bonaparte.</text:p>
      <text:p text:style-name="P24">«No no, leggi tu, forza, che aspetti? Anzi, portami anche un bicchierino di<text:span text:style-name="T10"> </text:span>quello<text:span text:style-name="T15"> </text:span>Chateau<text:span text:style-name="T10"> </text:span>d’Eyquem<text:span text:style-name="T16"> </text:span>che<text:span text:style-name="T13"> </text:span>mi hai<text:span text:style-name="T10"> </text:span>stappato<text:span text:style-name="T15"> </text:span>ieri<text:span text:style-name="T10"> </text:span>sera,<text:span text:style-name="T12"> </text:span>prima<text:span text:style-name="T13"> </text:span>che<text:span text:style-name="T10"> </text:span>se<text:span text:style-name="T10"> </text:span>lo scolino i cuochi!»</text:p>
      <text:p text:style-name="P24">«Subito<text:span text:style-name="T13"> </text:span>maestà.»<text:span text:style-name="T10"> </text:span></text:p>
      <text:p text:style-name="P30">Bernard<text:span text:style-name="T12"> </text:span>corse<text:span text:style-name="T13"> </text:span>a<text:span text:style-name="T12"> </text:span>prendere<text:span text:style-name="T16"> </text:span>la<text:span text:style-name="T12"> </text:span>bottiglia<text:span text:style-name="T15"> </text:span>e,<text:span text:style-name="T16"> </text:span>versato<text:span text:style-name="T12"> </text:span>che<text:span text:style-name="T15"> </text:span>ebbe il profumato liquido color paglierino nel calice di cristallo, dispiegò il foglio per bene, orgoglioso dell’insolito ruolo di lettore che gli era stato <text:span text:style-name="T13">affidato.</text:span></text:p>
      <text:p text:style-name="P24">«A<text:span text:style-name="T16"> </text:span>Sua<text:span text:style-name="T15"> </text:span>Eccellenza<text:span text:style-name="T10"> </text:span>il<text:span text:style-name="T16"> </text:span>Generale<text:span text:style-name="T16"> </text:span>Napoleone<text:span text:style-name="T16"> </text:span>Bonaparte,<text:span text:style-name="T16"> </text:span>comandante<text:span text:style-name="T16"> </text:span>in<text:span text:style-name="T16"> </text:span>capo della Arm...<text:span text:style-name="T11">»</text:span></text:p>
      <text:p text:style-name="P24">«Taglia,<text:span text:style-name="T30"> </text:span>Bernard,<text:span text:style-name="T28"> </text:span><text:span text:style-name="T13">taglia!»</text:span></text:p>
      <text:p text:style-name="P24">«Sì, ecco. Allora, dice: “Eccellenza, ho testé ricevuto il significativo ritrovamento che mi avete fatto l’onore di inviarmi, unitamente a una vostra preziosa missiva. Un primo esame della stele mi conforta nelle conclusioni<text:span text:style-name="T12"> </text:span>già<text:span text:style-name="T12"> </text:span>da<text:span text:style-name="T12"> </text:span>qualche<text:span text:style-name="T12"> </text:span>tempo<text:span text:style-name="T13"> </text:span>acquisite.<text:span text:style-name="T10"> </text:span>Possediamo<text:span text:style-name="T18"> </text:span>ormai<text:span text:style-name="T15"> </text:span>la<text:span text:style-name="T16"> </text:span>chiave per penetrare l’enigma di questa antica lingua, oscura ma affascinante e ricca di...”»</text:p>
      <text:p text:style-name="P24">«Logorroico come sempre!» Napoleone ascoltava la lettura andando avanti<text:span text:style-name="T12"> </text:span>e<text:span text:style-name="T16"> </text:span>indietro<text:span text:style-name="T12"> </text:span>con<text:span text:style-name="T12"> </text:span>insofferenza. «Non<text:span text:style-name="T12"> </text:span>lo<text:span text:style-name="T12"> </text:span>reggo,<text:span text:style-name="T16"> </text:span>questo<text:span text:style-name="T10"> </text:span>Champollion! Lui sa già tutto, ha già studiato tutto, previsto tutto, capito tutto!... Veniamo<text:span text:style-name="T23"> </text:span>al<text:span text:style-name="T23"> </text:span>sodo,<text:span text:style-name="T25"> </text:span><text:span text:style-name="T13">Bernard.»</text:span></text:p>
      <text:p text:style-name="P24">«Sì, maestà. Dunque. Allora, dice: “... posso ormai senza tema affermare di<text:span text:style-name="T10"> </text:span>avere<text:span text:style-name="T12"> </text:span>penetrato<text:span text:style-name="T15"> </text:span>il<text:span text:style-name="T10"> </text:span>senso<text:span text:style-name="T15"> </text:span>di<text:span text:style-name="T13"> </text:span>numerosi<text:span text:style-name="T10"> </text:span>segni<text:span text:style-name="T10"> </text:span>cosiddetti<text:span text:style-name="T12"> </text:span>geroglifici,<text:span text:style-name="T12"> </text:span>alcuni dei quali appaiono scolpiti sulla pietra <text:soft-page-break/>rinvenuta a Rosetta. Mi onoro di rappresentare sinteticamente a vostra eccellenza la procedura investigativa che mi ha guidato in anni di stu...<text:span text:style-name="T16">”»</text:span></text:p>
      <text:p text:style-name="P24">Bonaparte<text:span text:style-name="T11"> </text:span>allargò<text:span text:style-name="T19"> </text:span>le<text:span text:style-name="T23"> </text:span>braccia<text:span text:style-name="T16"> </text:span><text:span text:style-name="T13">spazientito.</text:span></text:p>
      <text:p text:style-name="P24">«Taglia,<text:span text:style-name="T30"> </text:span>Bernard,<text:span text:style-name="T25"> </text:span>porco<text:span text:style-name="T11"> </text:span>mondo,<text:span text:style-name="T28"> </text:span>taglia,<text:span text:style-name="T30"> </text:span><text:span text:style-name="T13">taglia!»</text:span></text:p>
      <text:p text:style-name="P30">«Sì, maestà. Dunque...» Bernard scorse rapidamente due pagine della missiva.<text:span text:style-name="T13"> </text:span>«Ecco<text:span text:style-name="T10"> </text:span>cosa<text:span text:style-name="T12"> </text:span>dice:<text:span text:style-name="T15"> </text:span>“Mi<text:span text:style-name="T16"> </text:span>parve<text:span text:style-name="T13"> </text:span>allora<text:span text:style-name="T10"> </text:span>chiaro<text:span text:style-name="T10"> </text:span>che<text:span text:style-name="T15"> </text:span>il<text:span text:style-name="T10"> </text:span>monogramma<text:span text:style-name="T15"> </text:span>del re Tolomeo V doveva senza dubbio trovarsi nel cartiglio ...”»</text:p>
      <text:p text:style-name="P24">«Ecco,<text:span text:style-name="T13"> </text:span>Bernard,<text:span text:style-name="T10"> </text:span>vedi<text:span text:style-name="T10"> </text:span>un<text:span text:style-name="T13"> </text:span>po’<text:span text:style-name="T10"> </text:span>cosa<text:span text:style-name="T10"> </text:span>cavolo d’altro<text:span text:style-name="T13"> </text:span>c’è<text:span text:style-name="T13"> </text:span>scritto<text:span text:style-name="T15"> </text:span>in<text:span text:style-name="T10"> </text:span>quel<text:span text:style-name="T10"> </text:span>fottuto <text:span text:style-name="T13">cartiglio!»</text:span></text:p>
      <text:p text:style-name="P24">«C’è<text:span text:style-name="T11"> </text:span>scritto...<text:span text:style-name="T19"> </text:span>Tolomeo<text:span text:style-name="T23"> </text:span>V,<text:span text:style-name="T16"> </text:span><text:span text:style-name="T13">maestà.»</text:span></text:p>
      <text:p text:style-name="P24">«Mmm...<text:span text:style-name="T28"> N</text:span>aturale.<text:span text:style-name="T25"> </text:span>E<text:span text:style-name="T11"> </text:span><text:span text:style-name="T13">poi?» </text:span></text:p>
      <text:p text:style-name="P24">«C’è<text:span text:style-name="T13"> </text:span>una<text:span text:style-name="T10"> </text:span>riga<text:span text:style-name="T10"> </text:span>con<text:span text:style-name="T15"> </text:span>delle<text:span text:style-name="T10"> </text:span>figure messe<text:span text:style-name="T10"> </text:span>in<text:span text:style-name="T15"> </text:span>fila,<text:span text:style-name="T15"> </text:span>maestà. Sotto<text:span text:style-name="T15"> </text:span>ci<text:span text:style-name="T12"> </text:span>sono<text:span text:style-name="T15"> </text:span>delle parole. Voglio dire che sotto ogni figura c’è una parola.»</text:p>
      <text:p text:style-name="P24">«Alla buon’ora! Ci voleva tanto!» </text:p>
      <text:p text:style-name="P30">Napoleone accostò il calice alle<text:span text:style-name="T10"> </text:span>labbra,<text:span text:style-name="T15"> </text:span>assestandosi<text:span text:style-name="T10"> </text:span>sulla<text:span text:style-name="T10"> </text:span>poltrona. «E<text:span text:style-name="T12"> </text:span>dunque,<text:span text:style-name="T12"> </text:span>cosa<text:span text:style-name="T10"> </text:span>c’è<text:span text:style-name="T10"> </text:span>scritto<text:span text:style-name="T13"> </text:span>sotto<text:span text:style-name="T15"> </text:span>le <text:span text:style-name="T13">figure?»</text:span></text:p>
      <text:p text:style-name="P24">«Sì...<text:span text:style-name="T15"> </text:span>Dice:<text:span text:style-name="T10"> </text:span>“Colui<text:span text:style-name="T10"> </text:span>che<text:span text:style-name="T13"> </text:span>è<text:span text:style-name="T10"> </text:span>venuto<text:span text:style-name="T15"> </text:span>in<text:span text:style-name="T10"> </text:span>pace<text:span text:style-name="T12"> </text:span>e<text:span text:style-name="T10"> </text:span>che<text:span text:style-name="T18"> </text:span>ha<text:span text:style-name="T10"> </text:span>attraversato<text:span text:style-name="T15"> </text:span>il<text:span text:style-name="T12"> </text:span>cielo è <text:span text:style-name="T13">Ra.”»</text:span></text:p>
      <text:p text:style-name="P24">«Vai<text:span text:style-name="T19"> </text:span><text:span text:style-name="T13">avanti.»</text:span></text:p>
      <text:p text:style-name="P24">«Non<text:span text:style-name="T19"> </text:span>c’è<text:span text:style-name="T12"> </text:span>altro,<text:span text:style-name="T10"> </text:span><text:span text:style-name="T13">maestà.»</text:span></text:p>
      <text:p text:style-name="P24">«Sei<text:span text:style-name="T10"> </text:span>proprio<text:span text:style-name="T10"> </text:span>sicuro,<text:span text:style-name="T12"> </text:span>Bernard?»<text:span text:style-name="T12"> d</text:span>omandò<text:span text:style-name="T15"> </text:span>il<text:span text:style-name="T12"> </text:span>generale<text:span text:style-name="T12"> </text:span>con<text:span text:style-name="T15"> </text:span>la<text:span text:style-name="T12"> </text:span>gelida<text:span text:style-name="T18"> </text:span>calma di chi è sul punto di arrabbiarsi.</text:p>
      <text:p text:style-name="P24">«No,<text:span text:style-name="T12"> </text:span>cioè...<text:span text:style-name="T13"> </text:span>Il<text:span text:style-name="T13"> </text:span>professore,<text:span text:style-name="T12"> </text:span>onorato<text:span text:style-name="T10"> </text:span>per<text:span text:style-name="T13"> </text:span>l’opportunità<text:span text:style-name="T10"> </text:span>che<text:span text:style-name="T10"> </text:span>gli<text:span text:style-name="T10"> </text:span>avete<text:span text:style-name="T10"> </text:span>offerto<text:span text:style-name="T10"> </text:span>di prospettare alla vostra eccellenza lo straordinario risultato delle sue ricerche,<text:span text:style-name="T21"> </text:span>rinnova<text:span text:style-name="T13"> </text:span>i<text:span text:style-name="T15"> </text:span>più<text:span text:style-name="T18"> </text:span>fervidi<text:span text:style-name="T13"> </text:span>ringraziamenti per il prezioso reperto che vostra eccellenza gli ha voluto tanto generosamente recapitare e.... saluta con devoto ossequio la vostra eccellenza, maestà.»</text:p>
      <text:p text:style-name="P24"><text:soft-page-break/>«Colui che è venuto in pace e che ha attraversato il cielo è Ra...» Napoleone<text:span text:style-name="T10"> </text:span>ripeté<text:span text:style-name="T12"> </text:span>lentamente<text:span text:style-name="T12"> </text:span>la<text:span text:style-name="T15"> </text:span>frase<text:span text:style-name="T15"> </text:span>un<text:span text:style-name="T10"> </text:span>paio<text:span text:style-name="T15"> </text:span>di<text:span text:style-name="T12"> </text:span>volte,<text:span text:style-name="T16"> </text:span>come<text:span text:style-name="T12"> </text:span>incredulo,<text:span text:style-name="T16"> </text:span>e intanto se ne andava avanti e indietro. Poi la sua espressione si alterò, finché il viso gli si fece come congestionato.</text:p>
      <text:p text:style-name="P24">«Cosa<text:span text:style-name="T10"> </text:span>scatacazzo<text:span text:style-name="T10"> </text:span>significa<text:span text:style-name="T10"> </text:span>colui<text:span text:style-name="T10"> </text:span>che<text:span text:style-name="T18"> </text:span>è<text:span text:style-name="T10"> </text:span>venuto<text:span text:style-name="T15"> </text:span>in<text:span text:style-name="T10"> </text:span>pace<text:span text:style-name="T10"> </text:span>e<text:span text:style-name="T10"> </text:span>che<text:span text:style-name="T10"> </text:span>ha<text:span text:style-name="T10"> </text:span>attraversato il<text:span text:style-name="T18"> </text:span>cielo è<text:span text:style-name="T18"> </text:span>Ra? Eh? Ma<text:span text:style-name="T13"> </text:span>io lo<text:span text:style-name="T18"> </text:span>licenzio,<text:span text:style-name="T13"> </text:span>il<text:span text:style-name="T18"> </text:span>parassita!<text:span text:style-name="T21"> </text:span>Sono anni<text:span text:style-name="T18"> </text:span>che<text:span text:style-name="T18"> </text:span>gli<text:span text:style-name="T18"> </text:span>pago il vitalizio! Io... io lo faccio rinchiudere nella Bastiglia!»</text:p>
      <text:p text:style-name="P24">«Hem...<text:span text:style-name="T19"> </text:span>la<text:span text:style-name="T15"> </text:span>Bastiglia<text:span text:style-name="T16"> </text:span>non<text:span text:style-name="T10"> </text:span>c’è<text:span text:style-name="T12"> </text:span>più.»<text:span text:style-name="T25"> s</text:span>fuggì<text:span text:style-name="T16"> </text:span>al<text:span text:style-name="T12"> </text:span><text:span text:style-name="T13">cameriere.</text:span></text:p>
      <text:p text:style-name="P24">«Che<text:span text:style-name="T12"> </text:span>vai<text:span text:style-name="T12"> </text:span>dicendo,<text:span text:style-name="T10"> </text:span>mentecatto!<text:span text:style-name="T15"> </text:span>Come<text:span text:style-name="T18"> </text:span>sarebbe che<text:span text:style-name="T12"> </text:span>non<text:span text:style-name="T10"> </text:span>c’è<text:span text:style-name="T12"> </text:span>più<text:span text:style-name="T10"> </text:span>la <text:span text:style-name="T13">Bastiglia?»</text:span></text:p>
      <text:p text:style-name="P24">«L’hanno<text:span text:style-name="T19"> </text:span>buttata<text:span text:style-name="T19"> </text:span>giù,<text:span text:style-name="T19"> </text:span>maestà.<text:span text:style-name="T16"> </text:span>Al<text:span text:style-name="T23"> </text:span>suo<text:span text:style-name="T10"> </text:span>posto<text:span text:style-name="T16"> </text:span>c’è<text:span text:style-name="T19"> </text:span>rimasto<text:span text:style-name="T16"> </text:span>un<text:span text:style-name="T19"> </text:span><text:span text:style-name="T13">piazzale.»</text:span></text:p>
      <text:p text:style-name="P24">«Buttata<text:span text:style-name="T16"> </text:span>giù!<text:span text:style-name="T10"> </text:span>E<text:span text:style-name="T16"> </text:span>chi<text:span text:style-name="T15"> </text:span>è<text:span text:style-name="T12"> </text:span><text:span text:style-name="T13">stato?»</text:span></text:p>
      <text:p text:style-name="P24">«La<text:span text:style-name="T23"> </text:span>plebaglia,<text:span text:style-name="T16"> </text:span><text:span text:style-name="T13">maestà.»</text:span></text:p>
      <text:p text:style-name="P24">«E<text:span text:style-name="T23"> </text:span>quando<text:span text:style-name="T10"> </text:span>è<text:span text:style-name="T16"> </text:span><text:span text:style-name="T13">successo?»</text:span></text:p>
      <text:p text:style-name="P24">«Voi<text:span text:style-name="T23"> </text:span>non<text:span text:style-name="T19"> </text:span>eravate<text:span text:style-name="T12"> </text:span>a<text:span text:style-name="T16"> </text:span>Parigi,<text:span text:style-name="T10"> </text:span><text:span text:style-name="T13">maestà.»</text:span></text:p>
      <text:p text:style-name="P24">«Ah,<text:span text:style-name="T25"> </text:span>ecco...<text:span text:style-name="T11">»</text:span></text:p>
      <text:p text:style-name="P24">Bonaparte<text:span text:style-name="T16"> </text:span>piombò<text:span text:style-name="T13"> </text:span>in<text:span text:style-name="T10"> </text:span>un<text:span text:style-name="T15"> </text:span>cupo<text:span text:style-name="T13"> </text:span>mutismo.<text:span text:style-name="T16"> </text:span>Fece<text:span text:style-name="T12"> </text:span>un<text:span text:style-name="T15"> </text:span>breve<text:span text:style-name="T15"> </text:span>e<text:span text:style-name="T10"> </text:span>rapido<text:span text:style-name="T10"> </text:span>avanti<text:span text:style-name="T12"> </text:span>e indietro, scurissimo in volto, incerto se arrabbiarsi maggiormente per l’ignavia dell’egittologo o per la demolizione della Bastiglia. Poi si riprese:</text:p>
      <text:p text:style-name="P24">«Trombone, sanguisuga, verme, parassita della nazione! Ma io lo farò mettere<text:span text:style-name="T12"> </text:span>ai<text:span text:style-name="T15"> </text:span>ferri!<text:span text:style-name="T12"> </text:span>Anzi<text:span text:style-name="T10"> </text:span>alla<text:span text:style-name="T12"> </text:span>gogna!<text:span text:style-name="T12"> </text:span>Al<text:span text:style-name="T15"> </text:span>posto<text:span text:style-name="T15"> </text:span>della<text:span text:style-name="T10"> </text:span>Bastiglia<text:span text:style-name="T12"> </text:span>avranno<text:span text:style-name="T10"> </text:span>fatto qualcos’altro, mi auguro! Se no lo consegno direttamente al boia!»</text:p>
      <text:p text:style-name="P24"/>
      <text:p text:style-name="P28"/>
      <text:p text:style-name="P42">XVII</text:p>
      <text:p text:style-name="P24">All’ora prevista, gli invitati cominciarono ad affluire. Li accolse un banchetto<text:span text:style-name="T10"> </text:span>splendidamente allestito,<text:span text:style-name="T16"> </text:span>la<text:span text:style-name="T15"> </text:span>qual<text:span text:style-name="T12"> </text:span>cosa<text:span text:style-name="T12"> </text:span>era<text:span text:style-name="T15"> </text:span>tanto<text:span text:style-name="T10"> </text:span>più<text:span text:style-name="T10"> </text:span>notevole<text:span text:style-name="T12"> </text:span>in quanto Parigi con le sue raffinatezze si trovava dall’altra parte del mare. Eppure gli ospiti ostentavano una certa aria di sufficienza, e protestavano a gara per essere stati strappati alle loro preziose occupazioni. In realtà volgevano il pensiero soprattutto a quanto i cuochi stavano preparando nelle cucine.</text:p>
      <text:p text:style-name="P24">Alla<text:span text:style-name="T10"> </text:span>fine<text:span text:style-name="T10"> </text:span>risultò,<text:span text:style-name="T12"> </text:span>con<text:span text:style-name="T15"> </text:span>grande<text:span text:style-name="T10"> </text:span>compiacimento<text:span text:style-name="T15"> </text:span>del<text:span text:style-name="T10"> </text:span>generale ‒<text:span text:style-name="T12"> </text:span>anche<text:span text:style-name="T10"> </text:span>perché<text:span text:style-name="T10"> </text:span>la sua previsione era così confermata ‒ che nessuno mancava. Napoleone attese nel suo studio un primo rapporto di Perichaux e, quando quello gli mandò a dire che tutti erano presenti, si preparò a fare il suo ingresso.</text:p>
      <text:p text:style-name="P24">Intanto<text:span text:style-name="T15"> </text:span>lo<text:span text:style-name="T10"> </text:span>spione<text:span text:style-name="T10"> </text:span>volava<text:span text:style-name="T10"> </text:span>verso<text:span text:style-name="T13"> </text:span>i<text:span text:style-name="T12"> </text:span>quartieri della<text:span text:style-name="T10"> </text:span>Città<text:span text:style-name="T10"> </text:span>della<text:span text:style-name="T10"> </text:span>Scienza<text:span text:style-name="T10"> </text:span>per ispezionarli e setacciarli a fondo come gli stato comandato.</text:p>
      <text:p text:style-name="P24">Bonaparte aveva disposto che nessun vino fosse ancora servito, affinché l’alcol non ottundesse le menti prima dell’orazione che avrebbe pronunciato. Quindi le magnifiche brocche di Sèvres contenevano solo acqua del Nilo. Il liquido, benché filtrato e bollito, non entusiasmò lo scelto cenacolo, tanto che un certo nervosismo cominciò a serpeggiare.</text:p>
      <text:p text:style-name="P24">Il doppio tendaggio che inquadrava lo specchio della porta fu sollevato a destra e a sinistra da due militi in alta uniforme, e Napoleone attraversò la soglia con portamento regale. Egli procedeva con ampie e lente falcate poiché, essendo di statura modesta, s’impegnava a contrastare la naturale tendenza<text:span text:style-name="T12"> </text:span>ad<text:span text:style-name="T12"> </text:span>avanzare<text:span text:style-name="T10"> </text:span>con<text:span text:style-name="T13"> </text:span>passetti<text:span text:style-name="T12"> </text:span>rapidi<text:span text:style-name="T12"> </text:span>e<text:span text:style-name="T12"> </text:span>frequenti.<text:span text:style-name="T12"> </text:span>Talvolta<text:span text:style-name="T12"> </text:span>se ne ricordava quan<text:soft-page-break/>do già era nell’atto di camminare, e allora cambiava repentinamente andatura.</text:p>
      <text:p text:style-name="P24">In questa circostanza, essendosi preparato, cominciò fin dal primo momento<text:span text:style-name="T13"> </text:span>a<text:span text:style-name="T13"> </text:span>incedere<text:span text:style-name="T15"> </text:span>in<text:span text:style-name="T13"> </text:span>modo<text:span text:style-name="T13"> </text:span>assai<text:span text:style-name="T15"> </text:span>dignitoso.<text:span text:style-name="T10"> </text:span>Anzi<text:span text:style-name="T15"> </text:span>allungò<text:span text:style-name="T13"> </text:span>i<text:span text:style-name="T15"> </text:span>suoi<text:span text:style-name="T15"> </text:span>passi<text:span text:style-name="T15"> </text:span>un poco oltre il naturale, per cui sembrava come uno che, dovendo attraversare un pavimento fresco di lavaggio, cercasse di lasciare sulla superficie ancora bagnata il minor numero possibile di impronte.</text:p>
      <text:p text:style-name="P24">Con<text:span text:style-name="T15"> </text:span>l’atteggiamento<text:span text:style-name="T15"> </text:span>di<text:span text:style-name="T10"> </text:span>chi<text:span text:style-name="T10"> </text:span>si<text:span text:style-name="T10"> </text:span>affatica<text:span text:style-name="T13"> </text:span>senza<text:span text:style-name="T10"> </text:span>un<text:span text:style-name="T18"> </text:span>motivo<text:span text:style-name="T15"> </text:span>veramente<text:span text:style-name="T10"> </text:span>serio,<text:span text:style-name="T13"> </text:span>gli ospiti si levarono in piedi per salutare l’ingresso del generale. Non assunsero però una posizione eretta e composta, ma ognuno ciondolava senza regola da una parte o dall’altra.</text:p>
      <text:p text:style-name="P24">Bonaparte indugiò qualche istante a osservare quello schieramento che, meditò,<text:span text:style-name="T12"> </text:span>nessuno<text:span text:style-name="T15"> </text:span>avrebbe<text:span text:style-name="T10"> </text:span>detto,<text:span text:style-name="T12"> </text:span>così<text:span text:style-name="T13"> </text:span>a<text:span text:style-name="T10"> </text:span>un<text:span text:style-name="T13"> </text:span>primo<text:span text:style-name="T15"> </text:span>sguardo,<text:span text:style-name="T12"> </text:span>accogliesse<text:span text:style-name="T13"> </text:span>la parte migliore del genere umano. Quando il generale si accomodò, molti più che sedersi si lasciarono cadere, come vinti dalla forza di gravità, con un<text:span text:style-name="T35">’</text:span>espressione disfatta.</text:p>
      <text:p text:style-name="P24">A questo punto era comune convinzione che i cerimoniali fossero conclusi<text:span text:style-name="T10"> </text:span>e<text:span text:style-name="T10"> </text:span>tutti<text:span text:style-name="T10"> </text:span>volsero<text:span text:style-name="T15"> </text:span>lo<text:span text:style-name="T10"> </text:span>sguardo<text:span text:style-name="T13"> </text:span>alla<text:span text:style-name="T12"> </text:span>porta<text:span text:style-name="T12"> </text:span>che<text:span text:style-name="T10"> </text:span>dava<text:span text:style-name="T10"> </text:span>sulle<text:span text:style-name="T10"> </text:span>cucine,<text:span text:style-name="T12"> </text:span>tanto da non rendersi conto che Bonaparte si era alzato di nuovo ed era in procinto di tenere un discorso. La platea offriva un colpo d’occhio desolante: benché nessuno ostentasse un’aria tanto maldisposta da essere apertamente offensiva, tutti apparivano inerti, come chi ha rimandato ogni attività mentale a momenti più idonei. Scese il silenzio.</text:p>
      <text:p text:style-name="P24">«Cari compatrioti» esordì il generale, impettito, quasi a bilanciare il deprimente spettacolo che si dispiegava al suo sguardo «non occorre che io mi dilunghi a illustrare il significato<text:span text:style-name="T10"> </text:span>della<text:span text:style-name="T12"> </text:span>vostra<text:span text:style-name="T12"> </text:span>presenza<text:span text:style-name="T15"> </text:span>in<text:span text:style-name="T12"> </text:span>terra<text:span text:style-name="T16"> </text:span>d’Egitto<text:span text:style-name="T15"> </text:span>al<text:span text:style-name="T16"> </text:span>seguito<text:span text:style-name="T10"> </text:span>del<text:span text:style-name="T12"> </text:span>valoroso esercito<text:span text:style-name="T18"> </text:span>francese<text:span text:style-name="T18"> </text:span>poiché<text:span text:style-name="T18"> </text:span>voi<text:span text:style-name="T18"> </text:span>ne<text:span text:style-name="T18"> </text:span>siete<text:span text:style-name="T18"> </text:span>certamente<text:span text:style-name="T18"> </text:span>consapevoli<text:span text:style-name="T18"> </text:span>e,<text:span text:style-name="T13"> </text:span>credo di poter dire, anche giustamente orgogliosi.»</text:p>
      <text:p text:style-name="P24"><text:soft-page-break/>L’oratore<text:span text:style-name="T16"> </text:span>fece<text:span text:style-name="T15"> </text:span>una<text:span text:style-name="T15"> </text:span>pausa<text:span text:style-name="T12"> </text:span>come<text:span text:style-name="T12"> </text:span>a<text:span text:style-name="T15"> </text:span>dar<text:span text:style-name="T15"> </text:span>modo<text:span text:style-name="T10"> </text:span>a<text:span text:style-name="T15"> </text:span>cenni<text:span text:style-name="T12"> </text:span>e<text:span text:style-name="T18"> </text:span>mormorii<text:span text:style-name="T15"> </text:span>d’assenso<text:span text:style-name="T15"> </text:span>di manifestarsi.<text:span text:style-name="T13"> </text:span>Ma<text:span text:style-name="T12"> </text:span>le<text:span text:style-name="T10"> </text:span>facce<text:span text:style-name="T12"> </text:span>degli<text:span text:style-name="T10"> </text:span>astanti<text:span text:style-name="T10"> </text:span>non<text:span text:style-name="T18"> </text:span>mutarono<text:span text:style-name="T15"> </text:span>espressione,<text:span text:style-name="T12"> </text:span>né<text:span text:style-name="T10"> </text:span>si<text:span text:style-name="T10"> </text:span>udì alcun suono.</text:p>
      <text:p text:style-name="P24">«Voi<text:span text:style-name="T10"> </text:span>sapete<text:span text:style-name="T15"> </text:span>quanto<text:span text:style-name="T10"> </text:span>la<text:span text:style-name="T12"> </text:span>patria,<text:span text:style-name="T10"> </text:span>l’amatissima<text:span text:style-name="T10"> </text:span>Francia,<text:span text:style-name="T18"> </text:span>ma<text:span text:style-name="T15"> </text:span>che<text:span text:style-name="T10"> </text:span>dico!<text:span text:style-name="T21"> q</text:span>uanto l’umanità tutta si attende da voi, privilegiati testimoni, ciascuno con la sua disciplina,<text:span text:style-name="T18"> </text:span>arte<text:span text:style-name="T18"> </text:span>o scienza che sia,<text:span text:style-name="T18"> </text:span>di un’impresa che non lascerà immutati i destini del mondo!»</text:p>
      <text:p text:style-name="P24">Napoleone sentì che il discorso gli stava riuscendo benissimo: egli stesso<text:span text:style-name="T13"> </text:span>ne<text:span text:style-name="T10"> </text:span>era<text:span text:style-name="T12"> </text:span>sorpreso<text:span text:style-name="T13"> </text:span>e<text:span text:style-name="T12"> </text:span>toccato.<text:span text:style-name="T10"> </text:span>Si<text:span text:style-name="T13"> </text:span>guardò<text:span text:style-name="T15"> </text:span>intorno<text:span text:style-name="T13"> </text:span>scrutando<text:span text:style-name="T15"> </text:span>le<text:span text:style-name="T12"> </text:span>facce,<text:span text:style-name="T12"> </text:span>che però non rivelavano emozioni o pensieri di sorta.</text:p>
      <text:p text:style-name="P24">Notò<text:span text:style-name="T19"> </text:span>che<text:span text:style-name="T16"> </text:span>molti<text:span text:style-name="T23"> </text:span>fissavano<text:span text:style-name="T19"> </text:span>le<text:span text:style-name="T23"> </text:span>brocche<text:span text:style-name="T23"> </text:span>di<text:span text:style-name="T15"> </text:span>Sèvres,<text:span text:style-name="T16"> </text:span>ancora<text:span text:style-name="T23"> </text:span>colme<text:span text:style-name="T23"> </text:span>della<text:span text:style-name="T12"> </text:span><text:span text:style-name="T13">tiepida </text:span>acqua<text:span text:style-name="T12"> </text:span>del<text:span text:style-name="T12"> </text:span>fiume,<text:span text:style-name="T18"> </text:span>ma<text:span text:style-name="T12"> </text:span>rimase<text:span text:style-name="T12"> </text:span>dell’idea<text:span text:style-name="T15"> </text:span>che<text:span text:style-name="T12"> </text:span>il<text:span text:style-name="T16"> </text:span>vino<text:span text:style-name="T10"> </text:span>sarebbe<text:span text:style-name="T15"> </text:span>arrivato<text:span text:style-name="T10"> </text:span>soltanto alla fine della sua allocuzione.</text:p>
      <text:p text:style-name="P24">«Illustri commensali, io non sono un oratore, le mie parole non scaturiscono dalla familiarità con le arti retoriche, ma dal cuore di un soldato al servizio della Francia. Voglio dirvi che il paese, poiché ha impegnato le pubbliche finanze per garantire la vostra presenza in queste terre<text:span text:style-name="T13"> </text:span>lontane,<text:span text:style-name="T12"> </text:span>ora<text:span text:style-name="T12"> </text:span>attende<text:span text:style-name="T10"> </text:span>con<text:span text:style-name="T13"> </text:span>ansia<text:span text:style-name="T10"> </text:span>e<text:span text:style-name="T15"> </text:span>gratitudine<text:span text:style-name="T10"> </text:span>i<text:span text:style-name="T12"> </text:span>frutti<text:span text:style-name="T10"> </text:span>del<text:span text:style-name="T10"> </text:span>vostro<text:span text:style-name="T15"> </text:span>lavoro! Abbiamo anche stabilito che la vostra situazione materiale si elevi al di sopra di quella propria di un accampamento militare. E ci auguriamo che le risorse di cui potremo disporre ci permettano di conservarvi tale privilegiata condizione.»</text:p>
      <text:p text:style-name="P24">Se questo passaggio turbò gli intervenuti, essi non lo diedero a vedere. Intanto il generale si avviava a pronunciare la frase che aveva preparato per<text:span text:style-name="T15"> </text:span>il<text:span text:style-name="T15"> </text:span>finale.<text:span text:style-name="T13"> </text:span>Abbassò<text:span text:style-name="T18"> </text:span>un<text:span text:style-name="T13"> </text:span>istante<text:span text:style-name="T15"> </text:span>lo<text:span text:style-name="T15"> </text:span>sguardo<text:span text:style-name="T18"> </text:span>come<text:span text:style-name="T15"> </text:span>per<text:span text:style-name="T10"> </text:span>trovare<text:span text:style-name="T10"> </text:span>la<text:span text:style-name="T18"> </text:span>necessaria concentrazione,<text:span text:style-name="T19"> </text:span>quindi<text:span text:style-name="T16"> </text:span>tornò<text:span text:style-name="T12"> </text:span>a<text:span text:style-name="T16"> </text:span>rivolgersi<text:span text:style-name="T16"> </text:span>al<text:span text:style-name="T19"> </text:span>pubblico<text:span text:style-name="T12"> </text:span>passando<text:span text:style-name="T12"> </text:span>lentamente in rassegna tutto il perimetro della tavolata.</text:p>
      <text:p text:style-name="P24">«E<text:span text:style-name="T19"> </text:span>non<text:span text:style-name="T12"> </text:span>dimentichiamolo,<text:span text:style-name="T19"> </text:span>illustri<text:span text:style-name="T15"> </text:span>signori:<text:span text:style-name="T19"> </text:span>dall’alto<text:span text:style-name="T12"> </text:span>di<text:span text:style-name="T16"> </text:span>queste<text:span text:style-name="T16"> </text:span>piramidi, quaranta secoli di storia ci guardano!»</text:p>
      <text:p text:style-name="P30"><text:soft-page-break/>Quando<text:span text:style-name="T13"> </text:span>si<text:span text:style-name="T10"> </text:span>resero<text:span text:style-name="T10"> </text:span>conto<text:span text:style-name="T18"> </text:span>che<text:span text:style-name="T10"> </text:span>il<text:span text:style-name="T12"> </text:span>discorso<text:span text:style-name="T15"> </text:span>era<text:span text:style-name="T10"> </text:span>giunto<text:span text:style-name="T15"> </text:span>a<text:span text:style-name="T12"> </text:span>conclusione<text:span text:style-name="T10"> </text:span>i<text:span text:style-name="T12"> </text:span>convenuti si produssero in un fiacco battimani, mentre già i loro sguardi si erano nuovamente indirizzati alla porta delle cucine.</text:p>
      <text:p text:style-name="P26"/>
      <text:p text:style-name="P5">***</text:p>
      <text:p text:style-name="P24"/>
      <text:p text:style-name="P24">Le brocche di acqua del Nilo furono finalmente affiancate da altre che contenevano un fresco Beaujolais, mentre affluivano le prime portate, suscitando l’entusiasmo generale. Le facce, fino a quel momento impietrite, si animarono. Gli ospiti si rivelarono commensali eccellenti e Napoleone,<text:span text:style-name="T12"> </text:span>da<text:span text:style-name="T10"> </text:span>parte<text:span text:style-name="T10"> </text:span>sua,<text:span text:style-name="T12"> </text:span>non<text:span text:style-name="T15"> </text:span>lesinò<text:span text:style-name="T15"> </text:span>vini<text:span text:style-name="T10"> </text:span>e<text:span text:style-name="T10"> </text:span>prelibatezze,<text:span text:style-name="T15"> </text:span>affinché<text:span text:style-name="T10"> </text:span>Perichaux avesse tutto il tempo che occorreva al suo delicatissimo sopralluogo.</text:p>
      <text:p text:style-name="P24">Intanto il<text:span text:style-name="T13"> </text:span>fido spione<text:span text:style-name="T18"> </text:span>si<text:span text:style-name="T18"> </text:span>trovava<text:span text:style-name="T18"> </text:span>in<text:span text:style-name="T18"> </text:span>difficoltà,<text:span text:style-name="T13"> </text:span>poiché<text:span text:style-name="T18"> </text:span>non era<text:span text:style-name="T18"> </text:span>abituato a misurarsi<text:span text:style-name="T13"> </text:span>con<text:span text:style-name="T13"> </text:span>materie<text:span text:style-name="T16"> </text:span>così<text:span text:style-name="T12"> </text:span>complicate<text:span text:style-name="T15"> </text:span>e<text:span text:style-name="T16"> </text:span>sottili.<text:span text:style-name="T12"> </text:span>Fece a<text:span text:style-name="T10"> </text:span>ogni<text:span text:style-name="T15"> </text:span>modo<text:span text:style-name="T13"> </text:span>del<text:span text:style-name="T12"> </text:span>suo meglio, passando diligentemente al setaccio ogni alloggio. Vergò anche qualche appunto su un suo quadernetto unto e spiegazzato, per essere sicuro di non dimenticare nulla, soprattutto quando si sentiva incerto sul significato da assegnare alle cose.</text:p>
      <text:p text:style-name="P24">Dal Beaujolais si passò ai Borgogna e<text:span text:style-name="T18"> </text:span>ai Bordeaux,<text:span text:style-name="T18"> </text:span>che accompagnarono arrosti<text:span text:style-name="T12"> </text:span>luculliani.<text:span text:style-name="T10"> </text:span>Quando<text:span text:style-name="T13"> </text:span>fu<text:span text:style-name="T10"> </text:span>il<text:span text:style-name="T15"> </text:span>momento<text:span text:style-name="T10"> </text:span>delle<text:span text:style-name="T12"> </text:span>frutta<text:span text:style-name="T12"> </text:span>e<text:span text:style-name="T15"> </text:span>dei<text:span text:style-name="T12"> </text:span>dolciumi<text:span text:style-name="T13"> </text:span>venne portato<text:span text:style-name="T10"> </text:span>in<text:span text:style-name="T10"> </text:span>tavola<text:span text:style-name="T10"> </text:span>anche<text:span text:style-name="T10"> </text:span>un<text:span text:style-name="T15"> </text:span>barilotto<text:span text:style-name="T10"> </text:span>di<text:span text:style-name="T10"> </text:span>vecchio<text:span text:style-name="T15"> </text:span>calvados,<text:span text:style-name="T10"> </text:span>dal<text:span text:style-name="T10"> </text:span>quale<text:span text:style-name="T10"> </text:span>ognuno poteva spillare secondo i suoi desideri, cosicché la botte fu rapidamente <text:span text:style-name="T13">prosciugata.</text:span></text:p>
      <text:p text:style-name="P24">Si approssimava il calar del sole e quelle menti, per quanto elette prima del simposio, erano precipitate in uno stato di ebetudine quasi animalesco. Artisti e scienziati, poeti e musicisti, quando fecero<text:span text:style-name="T10"> </text:span>ritorno<text:span text:style-name="T15"> </text:span>ai<text:span text:style-name="T16"> </text:span>loro<text:span text:style-name="T12"> </text:span>quartieri<text:span text:style-name="T15"> </text:span>(nel<text:span text:style-name="T12"> </text:span>frattempo<text:span text:style-name="T10"> </text:span>accuratamente passati al setaccio), bramosi com’erano di buttarsi su qualcosa di morbido e orizzontale, non avrebbero degnato di <text:soft-page-break/>uno sguardo Perichaux neanche sorprendendolo a curiosare nel loro comodino. Alcuni neppure riuscirono a compiere il tratto di strada che li separava dal letto, e crollarono qua e là in mezzo a rovi e cespugli, dove furono raccolti l’indomani in condizioni <text:span text:style-name="T13">penose.</text:span></text:p>
      <text:p text:style-name="P24"/>
      <text:p text:style-name="P6">***</text:p>
      <text:p text:style-name="P24"/>
      <text:p text:style-name="P24">Intanto lo spione aveva fatto ritorno al quartier generale. Benché ci si fosse messo d’impegno non era riuscito, con la sua calligrafia larga e infantile,<text:span text:style-name="T10"> </text:span>a<text:span text:style-name="T10"> </text:span>riempire<text:span text:style-name="T10"> </text:span>più<text:span text:style-name="T15"> </text:span>di<text:span text:style-name="T10"> </text:span>un<text:span text:style-name="T13"> </text:span>paio<text:span text:style-name="T13"> </text:span>di<text:span text:style-name="T10"> </text:span>fogli.<text:span text:style-name="T10"> </text:span>Si<text:span text:style-name="T10"> </text:span>fece<text:span text:style-name="T10"> </text:span>annunciare<text:span text:style-name="T10"> </text:span>da<text:span text:style-name="T10"> </text:span>Bernard.</text:p>
      <text:p text:style-name="P24">«Vieni<text:span text:style-name="T23"> </text:span>avanti,<text:span text:style-name="T16"> </text:span>vecchia<text:span text:style-name="T23"> </text:span>iena!»<text:span text:style-name="T25"> </text:span>lo<text:span text:style-name="T16"> </text:span>apostrofò<text:span text:style-name="T19"> </text:span>Bonaparte<text:span text:style-name="T25"> </text:span>con<text:span text:style-name="T19"> </text:span>viva<text:span text:style-name="T19"> </text:span><text:span text:style-name="T13">simpatia.</text:span></text:p>
      <text:p text:style-name="P24">«Mi<text:span text:style-name="T15"> </text:span>auguro<text:span text:style-name="T10"> </text:span>che<text:span text:style-name="T12"> </text:span>tu<text:span text:style-name="T15"> </text:span>abbia<text:span text:style-name="T10"> </text:span>qualcosa<text:span text:style-name="T12"> </text:span>di<text:span text:style-name="T10"> </text:span>buono<text:span text:style-name="T10"> </text:span>da<text:span text:style-name="T10"> </text:span>raccontarmi,<text:span text:style-name="T10"> </text:span>con<text:span text:style-name="T10"> </text:span>tutto quello che mi è costato questo scherzo!»</text:p>
      <text:p text:style-name="P24">«Ecco,<text:span text:style-name="T12"> </text:span>veramente<text:span text:style-name="T12"> </text:span>non<text:span text:style-name="T16"> </text:span>ne<text:span text:style-name="T19"> </text:span>sono<text:span text:style-name="T16"> </text:span>proprio<text:span text:style-name="T19"> </text:span>sicuro,<text:span text:style-name="T13"> </text:span>eccellenza.»<text:span text:style-name="T19"> </text:span>L’uomo tormentava fra le mani il suo quadernetto.</text:p>
      <text:p text:style-name="P24">«Non<text:span text:style-name="T12"> </text:span>venirmi<text:span text:style-name="T15"> </text:span>a<text:span text:style-name="T19"> </text:span>dire<text:span text:style-name="T16"> </text:span>che<text:span text:style-name="T16"> </text:span>non<text:span text:style-name="T12"> </text:span>hai<text:span text:style-name="T16"> </text:span>trovato<text:span text:style-name="T12"> </text:span>nulla!»<text:span text:style-name="T25"> </text:span>si<text:span text:style-name="T15"> </text:span>accigliò<text:span text:style-name="T12"> </text:span>il<text:span text:style-name="T16"> </text:span><text:span text:style-name="T13">generale.</text:span></text:p>
      <text:p text:style-name="P24">«No, no! Trovare ho trovato ma... io sono ignorante, eccellenza!<text:tab/>Però mi sono segnato tutto, eccellenza.»</text:p>
      <text:p text:style-name="P24">«Bravo!<text:span text:style-name="T13"> </text:span>È<text:span text:style-name="T12"> </text:span>proprio<text:span text:style-name="T13"> </text:span>quello<text:span text:style-name="T15"> </text:span>che<text:span text:style-name="T10"> </text:span>dovevi<text:span text:style-name="T19"> </text:span>fare.<text:span text:style-name="T12"> </text:span>Ora mettimi<text:span text:style-name="T10"> </text:span>al<text:span text:style-name="T10"> </text:span>corrente<text:span text:style-name="T10"> </text:span>di<text:span text:style-name="T13"> </text:span>ogni cosa per filo e per segno, e non trascurare nessun minimo particolare, anche se a te non sembra importante. Hai capito?»</text:p>
      <text:p text:style-name="P24">«Ho<text:span text:style-name="T23"> </text:span>capito,<text:span text:style-name="T16"> </text:span><text:span text:style-name="T13">eccellenza.»</text:span></text:p>
      <text:p text:style-name="P24">Napoleone<text:span text:style-name="T16"> </text:span>si<text:span text:style-name="T16"> </text:span>accomodò<text:span text:style-name="T12"> </text:span>sulla<text:span text:style-name="T16"> </text:span>poltrona,<text:span text:style-name="T19"> </text:span>accingendosi<text:span text:style-name="T16"> </text:span>ad<text:span text:style-name="T12"> </text:span>ascoltare<text:span text:style-name="T19"> </text:span>la relazione di Perichaux.</text:p>
      <text:p text:style-name="P24"/>
      <text:p text:style-name="P27"/>
      <text:p text:style-name="P43">XVIII</text:p>
      <text:p text:style-name="P24">«Allora» cominciò lo spione «per primo mi sono infilato da quel pittore, eccellenza,<text:span text:style-name="T13"> </text:span>Greuze<text:span text:style-name="T15"> </text:span>si<text:span text:style-name="T12"> </text:span>chiama,<text:span text:style-name="T16"> </text:span>che<text:span text:style-name="T15"> </text:span>veramente<text:span text:style-name="T12"> </text:span>non è<text:span text:style-name="T12"> </text:span>proprio<text:span text:style-name="T12"> </text:span>un<text:span text:style-name="T10"> </text:span>pittore,<text:span text:style-name="T16"> </text:span>che sta nella prima tenda a destra dopo l’entrata.»</text:p>
      <text:p text:style-name="P24">Eugene<text:span text:style-name="T12"> </text:span>Greuze<text:span text:style-name="T15"> </text:span>era<text:span text:style-name="T15"> </text:span>apprezzato<text:span text:style-name="T10"> </text:span>autore<text:span text:style-name="T13"> </text:span>di<text:span text:style-name="T12"> </text:span>raccolte<text:span text:style-name="T12"> </text:span>di<text:span text:style-name="T12"> </text:span>stampe<text:span text:style-name="T16"> </text:span>che<text:span text:style-name="T12"> </text:span>godevano di vasta popolarità, dove illustrava, con particolare talento descrittivo, eventi storici come le guerre puniche o la scoperta del continente <text:span text:style-name="T13">americano.</text:span></text:p>
      <text:p text:style-name="P24">«Bravo,<text:span text:style-name="T10"> </text:span>Greuze<text:span text:style-name="T13"> </text:span>è<text:span text:style-name="T15"> </text:span>per<text:span text:style-name="T16"> </text:span>l’appunto<text:span text:style-name="T16"> </text:span>un<text:span text:style-name="T10"> </text:span>ottimo<text:span text:style-name="T13"> </text:span>incisore<text:span text:style-name="T16"> </text:span>all’acquaforte.<text:span text:style-name="T16"> </text:span>E <text:span text:style-name="T13">dunque?»</text:span></text:p>
      <text:p text:style-name="P24">«Sul<text:span text:style-name="T15"> </text:span>tavolo<text:span text:style-name="T13"> </text:span>c’è<text:span text:style-name="T15"> </text:span>un disegno,<text:span text:style-name="T13"> </text:span>eccellenza.<text:span text:style-name="T21"> </text:span>Si vedono<text:span text:style-name="T13"> </text:span>tre<text:span text:style-name="T15"> </text:span>donne<text:span text:style-name="T15"> </text:span>nude<text:span text:style-name="T15"> </text:span>e<text:span text:style-name="T10"> </text:span>uno mezzo nudo.»</text:p>
      <text:p text:style-name="P24">«E<text:span text:style-name="T12"> </text:span>che<text:span text:style-name="T12"> </text:span>altro<text:span text:style-name="T10"> </text:span>si<text:span text:style-name="T12"> </text:span><text:span text:style-name="T13">vede?»</text:span></text:p>
      <text:p text:style-name="P24">«Beh,<text:span text:style-name="T12"> </text:span>quelle<text:span text:style-name="T10"> </text:span>tre<text:span text:style-name="T12"> </text:span>sono<text:span text:style-name="T10"> </text:span>roba<text:span text:style-name="T10"> </text:span>di<text:span text:style-name="T10"> </text:span>prima<text:span text:style-name="T15"> </text:span>classe,<text:span text:style-name="T12"> </text:span>se<text:span text:style-name="T10"> </text:span>posso<text:span text:style-name="T10"> </text:span>permettermi, <text:span text:style-name="T13">eccellenza.»</text:span></text:p>
      <text:p text:style-name="P24">«Senza<text:span text:style-name="T10"> </text:span>dubbio,<text:span text:style-name="T12"> </text:span>Perichaux.<text:span text:style-name="T12"> </text:span>Ma<text:span text:style-name="T13"> </text:span>tu<text:span text:style-name="T10"> </text:span>devi<text:span text:style-name="T10"> </text:span>dirmi<text:span text:style-name="T18"> </text:span>che<text:span text:style-name="T10"> </text:span>diavolo<text:span text:style-name="T15"> </text:span>stanno<text:span text:style-name="T15"> </text:span>facendo,<text:span text:style-name="T12"> </text:span>o magari se c’è scritto qualcosa come un titolo.»</text:p>
      <text:p text:style-name="P24">«Non c’è scritto niente, eccellenza. Lui però, quello mezzo nudo, dà una mela<text:span text:style-name="T15"> </text:span>a<text:span text:style-name="T10"> </text:span>una<text:span text:style-name="T10"> </text:span>di<text:span text:style-name="T10"> </text:span>quelle<text:span text:style-name="T10"> </text:span>tre.<text:span text:style-name="T15"> </text:span>Se<text:span text:style-name="T15"> </text:span>posso<text:span text:style-name="T15"> </text:span>permettermi, eccellenza,<text:span text:style-name="T10"> </text:span>io<text:span text:style-name="T15"> </text:span>avrei<text:span text:style-name="T10"> </text:span>trovato qualcosa di meglio da fare!»</text:p>
      <text:p text:style-name="P24">«Mmm...<text:span text:style-name="T34"> </text:span><text:span text:style-name="T9">Il</text:span><text:span text:style-name="T26"> g</text:span><text:span text:style-name="T9">iudizio</text:span><text:span text:style-name="T17"> </text:span><text:span text:style-name="T9">di</text:span><text:span text:style-name="T24"> </text:span><text:span text:style-name="T9">Paride</text:span><text:span text:style-name="T40">...</text:span>»<text:span text:style-name="T19"> m</text:span>ormorò<text:span text:style-name="T19"> </text:span><text:span text:style-name="T13">Bonaparte.</text:span></text:p>
      <text:p text:style-name="P24">«Cioè?»<text:span text:style-name="T11"> </text:span>scappò<text:span text:style-name="T12"> </text:span>a<text:span text:style-name="T10"> </text:span><text:span text:style-name="T13">Perichaux.</text:span></text:p>
      <text:p text:style-name="P24">«Come<text:span text:style-name="T11"> </text:span>cioè,<text:span text:style-name="T23"> </text:span><text:span text:style-name="T13">idiota?»</text:span></text:p>
      <text:p text:style-name="P24">«Ecco,<text:span text:style-name="T15"> </text:span>eccellenza,<text:span text:style-name="T18"> </text:span>scusate...<text:span text:style-name="T21"> V</text:span>oglio<text:span text:style-name="T10"> </text:span>dire...<text:span text:style-name="T12"> </text:span>io<text:span text:style-name="T10"> </text:span>non<text:span text:style-name="T10"> </text:span>l’ho<text:span text:style-name="T13"> </text:span>mai<text:span text:style-name="T12"> </text:span>sentito<text:span text:style-name="T10"> </text:span>questo Paride, eccellenza.»</text:p>
      <text:p text:style-name="P24">«Lasciamo<text:span text:style-name="T30"> </text:span>andare,<text:span text:style-name="T33"> </text:span><text:span text:style-name="T13">Perichaux!»</text:span></text:p>
      <text:p text:style-name="P24">Napoleone non era particolarmente ferrato nelle materie mitologiche, ma aveva identificato il<text:span text:style-name="T18"> </text:span>soggetto della acquaforte<text:span text:style-name="T18"> </text:span>di <text:soft-page-break/>Greuze perché sua sorella Paolina possedeva un quadro che avrebbe potuto corrispondere alla stessa descrizione. A Paolina piaceva moltissimo, tanto che aveva ordinato a uno scultore italiano molto famoso di ritrarla con una mela in mano, cioè nelle vesti<text:span text:style-name="T15"> </text:span>‒<text:span text:style-name="T12"> </text:span>aveva<text:span text:style-name="T10"> </text:span>spiegato<text:span text:style-name="T18"> </text:span>‒<text:span text:style-name="T12"> </text:span>di<text:span text:style-name="T10"> </text:span>Venere<text:span text:style-name="T12"> </text:span>vincitrice.<text:span text:style-name="T10"> </text:span>Costui<text:span text:style-name="T10"> </text:span>non<text:span text:style-name="T15"> </text:span>si<text:span text:style-name="T10"> </text:span>era<text:span text:style-name="T10"> </text:span>fatto<text:span text:style-name="T15"> </text:span>pregare e le aveva scolpito, a Roma, una statua di marmo a grandezza naturale che era costata una fortuna. Poi aveva mandato il conto al marito, il quale aveva pagato senza batter ciglio.</text:p>
      <text:p text:style-name="P24">«Al<text:span text:style-name="T10"> </text:span>suo<text:span text:style-name="T15"> </text:span>posto»<text:span text:style-name="T23"> </text:span>sogghignò<text:span text:style-name="T15"> </text:span>Bonaparte<text:span text:style-name="T10"> </text:span>«gli<text:span text:style-name="T10"> </text:span>avrei<text:span text:style-name="T10"> </text:span>detto<text:span text:style-name="T13"> </text:span>di<text:span text:style-name="T18"> </text:span>tenersi<text:span text:style-name="T10"> </text:span>la<text:span text:style-name="T12"> </text:span>statua<text:span text:style-name="T10"> </text:span>e magari anche Paolina!»</text:p>
      <text:p text:style-name="P24">Era<text:span text:style-name="T16"> </text:span>piuttosto<text:span text:style-name="T10"> </text:span>sorprendente<text:span text:style-name="T16"> </text:span>che<text:span text:style-name="T16"> </text:span>l’incisore<text:span text:style-name="T16"> </text:span>si<text:span text:style-name="T16"> </text:span>dedicasse<text:span text:style-name="T16"> </text:span>a<text:span text:style-name="T15"> </text:span>un<text:span text:style-name="T12"> </text:span>simile argomento. Poi a Napoleone balenò un’idea: </text:p>
      <text:p text:style-name="P30">«Ma<text:span text:style-name="T15"> </text:span>senti<text:span text:style-name="T12"> </text:span>un<text:span text:style-name="T10"> </text:span>po’,<text:span text:style-name="T10"> </text:span>Perichaux.<text:span text:style-name="T16"> </text:span>Non<text:span text:style-name="T13"> </text:span>è<text:span text:style-name="T15"> </text:span>che<text:span text:style-name="T12"> </text:span>quel<text:span text:style-name="T12"> </text:span>tizio,<text:span text:style-name="T12"> </text:span>questo<text:span text:style-name="T15"> </text:span>Paride,<text:span text:style-name="T18"> </text:span>magari mi assomigliava? Voglio dire, hai osservato bene i suoi lineamenti, il <text:span text:style-name="T13">profilo?»</text:span></text:p>
      <text:p text:style-name="P24">«No,<text:span text:style-name="T12"> </text:span>eccellenza,<text:span text:style-name="T12"> </text:span>io<text:span text:style-name="T18"> </text:span>ve<text:span text:style-name="T10"> </text:span>lo<text:span text:style-name="T15"> </text:span>giuro<text:span text:style-name="T10"> </text:span>che<text:span text:style-name="T10"> </text:span>quello<text:span text:style-name="T15"> </text:span>non<text:span text:style-name="T15"> </text:span>l’ho<text:span text:style-name="T18"> </text:span>mai<text:span text:style-name="T15"> </text:span>visto, eccellenza!» </text:p>
      <text:p text:style-name="P30">Il generale, piuttosto contrariato, invitò l’uomo a proseguire. Quindi abbandonò la poltrona e prese ad andare avanti e indietro.</text:p>
      <text:p text:style-name="P24">«Dopo<text:span text:style-name="T10"> </text:span>Greuze<text:span text:style-name="T18"> </text:span>mi<text:span text:style-name="T18"> </text:span>sono<text:span text:style-name="T10"> </text:span>cacciato<text:span text:style-name="T10"> </text:span>da<text:span text:style-name="T12"> </text:span>Joubert,<text:span text:style-name="T18"> </text:span>eccellenza,<text:span text:style-name="T18"> </text:span>ma<text:span text:style-name="T15"> </text:span>lì<text:span text:style-name="T12"> </text:span>dentro<text:span text:style-name="T12"> </text:span>non<text:span text:style-name="T10"> </text:span>ci si<text:span text:style-name="T18"> </text:span>rigira, infatti<text:span text:style-name="T18"> </text:span>ho preso in<text:span text:style-name="T18"> </text:span>pieno una<text:span text:style-name="T18"> </text:span>pila<text:span text:style-name="T18"> </text:span>di<text:span text:style-name="T18"> </text:span>libri<text:span text:style-name="T18"> </text:span>che<text:span text:style-name="T18"> </text:span>sono finiti<text:span text:style-name="T18"> </text:span>lunghi<text:span text:style-name="T18"> </text:span>per terra. Poi li ho rimessi a posto, ma non sapevo neanche dove appoggiare i <text:span text:style-name="T13">piedi!»</text:span></text:p>
      <text:p text:style-name="P24">Marius Joubert, storico insigne, era tra quelli ‒ Bonaparte non avrebbe potuto dimenticarlo ‒ che alla partenza avevano accampato le pretese più irragionevoli.<text:span text:style-name="T21"> </text:span>Era giunto a Tolone con quindici casse di libri ‒ per non parlare<text:span text:style-name="T12"> </text:span>di<text:span text:style-name="T12"> </text:span>uno<text:span text:style-name="T10"> </text:span>scrittoio<text:span text:style-name="T10"> </text:span>in<text:span text:style-name="T18"> </text:span>noce<text:span text:style-name="T15"> </text:span>massiccio<text:span text:style-name="T10"> </text:span>e<text:span text:style-name="T16"> </text:span>di<text:span text:style-name="T12"> </text:span>un<text:span text:style-name="T15"> </text:span>imponente<text:span text:style-name="T12"> </text:span>globo<text:span text:style-name="T10"> </text:span>terrestre ‒ che già costituivano, a suo dire, una selezione strettissima, frutto di rinunce dolorose: dunque lui non intendeva a nessun costo farne di ulteriori.<text:span text:style-name="T10"> </text:span>Infatti<text:span text:style-name="T12"> </text:span>non<text:span text:style-name="T10"> </text:span>era<text:span text:style-name="T12"> </text:span>stato<text:span text:style-name="T10"> </text:span>possibile<text:span text:style-name="T12"> </text:span>separarlo<text:span text:style-name="T18"> </text:span>neanche<text:span text:style-name="T12"> </text:span>da<text:span text:style-name="T12"> </text:span>un<text:span text:style-name="T15"> </text:span>volume<text:span text:style-name="T10">.</text:span></text:p>
      <text:p text:style-name="P24"><text:soft-page-break/>«Io eccellenza non sapevo dove guardare, perché ci sono quaderni, libri, mucchi di carte dappertutto. Allora ho visto che nel cestino sotto la scrivania c’erano dei fogli scritti mezzi strappati. Ho pensato, magari c’è qualcosa<text:span text:style-name="T10"> </text:span>che<text:span text:style-name="T10"> </text:span>interessa<text:span text:style-name="T10"> </text:span>a<text:span text:style-name="T12"> </text:span>vostra eccellenza,<text:span text:style-name="T12"> </text:span>allora<text:span text:style-name="T13"> </text:span>li<text:span text:style-name="T12"> </text:span>ho<text:span text:style-name="T15"> </text:span>presi,<text:span text:style-name="T10"> </text:span>tanto<text:span text:style-name="T13"> </text:span>quello<text:span text:style-name="T15"> </text:span>li ha buttati via e non se ne accorge neanche, forse ho fatto male...»</text:p>
      <text:p text:style-name="P24">«Hai<text:span text:style-name="T15"> </text:span>fatto<text:span text:style-name="T10"> </text:span>benissimo,<text:span text:style-name="T16"> </text:span>Perichaux,<text:span text:style-name="T16"> </text:span>anzi è<text:span text:style-name="T12"> </text:span>stata<text:span text:style-name="T13"> </text:span>una<text:span text:style-name="T15"> </text:span>mossa<text:span text:style-name="T13"> </text:span>eccellente!<text:span text:style-name="T16"> </text:span>Fa’<text:span text:style-name="T13"> </text:span>un po’ vedere.»</text:p>
      <text:p text:style-name="P24">Lo spione estrasse di tasca alcuni pezzi di carta piuttosto malconci, e Napoleone<text:span text:style-name="T10"> </text:span>ne<text:span text:style-name="T10"> </text:span>scelse<text:span text:style-name="T10"> </text:span>uno<text:span text:style-name="T15"> </text:span>a<text:span text:style-name="T12"> </text:span>caso.<text:span text:style-name="T12"> </text:span>Era<text:span text:style-name="T15"> </text:span>scritto<text:span text:style-name="T15"> </text:span>a<text:span text:style-name="T12"> </text:span>penna<text:span text:style-name="T10"> </text:span>con<text:span text:style-name="T13"> </text:span>inchiostro<text:span text:style-name="T15"> </text:span>nero, evidentemente di mano dello studioso: “...<text:span text:style-name="T12"> </text:span>arlo<text:span text:style-name="T10"> </text:span>era<text:span text:style-name="T12"> </text:span>figlio<text:span text:style-name="T15"> </text:span>primogenito<text:span text:style-name="T15"> </text:span>di<text:span text:style-name="T10"> </text:span>Pipino<text:span text:style-name="T15"> </text:span>il<text:span text:style-name="T12"> </text:span>Breve<text:span text:style-name="T10"> </text:span>e<text:span text:style-name="T12"> </text:span>fu<text:span text:style-name="T15"> </text:span>incoronato<text:span text:style-name="T15"> </text:span>re<text:span text:style-name="T10"> </text:span>nel 768. Dopo che ebbe sconfitto i Sassoni il suo dominio arrivò a comprendere gran parte delle terre che erano appartenute all’impero romano. Volle allora attribuirsi, come già aveva fatto Alessandro il Macedone, l’appellativo di Magno per dimostr... ”</text:p>
      <text:p text:style-name="P24">Napoleone<text:span text:style-name="T25"> </text:span>lasciò<text:span text:style-name="T23"> </text:span>andare<text:span text:style-name="T25"> </text:span>il<text:span text:style-name="T23"> </text:span>brandello<text:span text:style-name="T16"> </text:span>di<text:span text:style-name="T25"> </text:span><text:span text:style-name="T13">carta.</text:span></text:p>
      <text:p text:style-name="P24">«Mmm... E che diavolo c’entrano adesso Carlo Magno e Alessandro Magno?<text:span text:style-name="T21"> </text:span>Forse<text:span text:style-name="T12"> </text:span>Joubert<text:span text:style-name="T16"> </text:span>intende<text:span text:style-name="T12"> </text:span>inquadrarmi<text:span text:style-name="T13"> </text:span>in<text:span text:style-name="T12"> </text:span>tutta<text:span text:style-name="T12"> </text:span>la<text:span text:style-name="T15"> </text:span>storia...<text:span text:style-name="T15"> </text:span>Bah... In ogni caso la prende parecchio alla lontana!»</text:p>
      <text:p text:style-name="P24">Poiché<text:span text:style-name="T12"> </text:span>il<text:span text:style-name="T12"> </text:span>generale<text:span text:style-name="T13"> </text:span>taceva,<text:span text:style-name="T12"> </text:span>Perichaux<text:span text:style-name="T10"> </text:span>si<text:span text:style-name="T12"> </text:span>permise<text:span text:style-name="T13"> </text:span>di<text:span text:style-name="T12"> </text:span>continuare<text:span text:style-name="T16"> </text:span>il<text:span text:style-name="T12"> </text:span>suo <text:span text:style-name="T13">rapporto.</text:span></text:p>
      <text:p text:style-name="P24">«Dopo Joubert mi sono infilato nella tenda di Lagrange, il pittore, che fa proprio dei quadri, eccellenza.<text:span text:style-name="T21"> </text:span>Infatti appena entrato vedo un telo sul cavalletto<text:span text:style-name="T10"> </text:span>con<text:span text:style-name="T10"> </text:span>sotto<text:span text:style-name="T12"> </text:span>qualcosa.<text:span text:style-name="T16"> </text:span>Quando<text:span text:style-name="T18"> </text:span>l’ho<text:span text:style-name="T12"> </text:span>scostato<text:span text:style-name="T10"> </text:span>c’era<text:span text:style-name="T16"> </text:span>un<text:span text:style-name="T10"> </text:span>quadro<text:span text:style-name="T16"> molto </text:span>grande. Poi mi sono accorto che sul tavolino c’era un disegno tale e quale il quadro, però molto più piccolo.»</text:p>
      <text:p text:style-name="P24">«Sarebbe<text:span text:style-name="T12"> </text:span>un<text:span text:style-name="T15"> </text:span>bozzetto,<text:span text:style-name="T12"> </text:span>Perichaux.<text:span text:style-name="T16"> </text:span>Prima<text:span text:style-name="T15"> </text:span>si<text:span text:style-name="T13"> </text:span>disegna<text:span text:style-name="T12"> </text:span>il<text:span text:style-name="T16"> </text:span>bozzetto<text:span text:style-name="T12"> </text:span>in<text:span text:style-name="T15"> </text:span>grandezza ridotta, lo si ritocca eccetera, così non si prendono cantonate. Poi quando tutto funziona si copia sulla tela e si dipinge il quadro vero e proprio. Bene,<text:span text:style-name="T12"> </text:span>adesso<text:span text:style-name="T15"> </text:span>descrivimi<text:span text:style-name="T10"> </text:span>precisa<text:soft-page-break/>mente<text:span text:style-name="T13"> </text:span>cosa<text:span text:style-name="T10"> </text:span>hai<text:span text:style-name="T10"> </text:span>visto<text:span text:style-name="T13"> </text:span>in<text:span text:style-name="T10"> </text:span>questo<text:span text:style-name="T13"> </text:span>quadro.<text:span text:style-name="T10"> </text:span>C’è qualche scena particolare, qualcuno che fa qualche cosa?»</text:p>
      <text:p text:style-name="P24">«Sì, eccellenza, c’è un tipo muscoloso, e una femmina, con dei vestiti strani, anche se in realtà sono abbastanza nudi tutti e due. Lui ha una corazza,<text:span text:style-name="T13"> </text:span>con<text:span text:style-name="T13"> </text:span>tanto<text:span text:style-name="T13"> </text:span>di<text:span text:style-name="T10"> </text:span>spada,<text:span text:style-name="T12"> </text:span>invece<text:span text:style-name="T12"> </text:span>lei<text:span text:style-name="T18"> </text:span>ha<text:span text:style-name="T10"> </text:span>dei<text:span text:style-name="T10"> </text:span>veli<text:span text:style-name="T10"> </text:span>trasparenti.<text:span text:style-name="T12"> </text:span>Ah,<text:span text:style-name="T12"> </text:span>dietro<text:span text:style-name="T10"> </text:span>ci sono le piramidi, uguali a quelle qui fuori, i cammelli, insomma, i dromedari, come da queste parti. C’è anche un fiume, ma non è ancora <text:span text:style-name="T13">finito.»</text:span></text:p>
      <text:p text:style-name="P24">«Bravissimo!<text:span text:style-name="T16"> </text:span>E<text:span text:style-name="T15"> </text:span>cosa<text:span text:style-name="T12"> </text:span>fanno<text:span text:style-name="T10"> </text:span>i<text:span text:style-name="T16"> </text:span>due<text:span text:style-name="T12"> </text:span>personaggi?<text:span text:style-name="T15"> </text:span>Ti è<text:span text:style-name="T12"> </text:span>sembrato<text:span text:style-name="T12"> </text:span>che<text:span text:style-name="T12"> </text:span>il<text:span text:style-name="T18"> </text:span>maschio mi assomigliasse, per esempio di fronte, o di profilo?»</text:p>
      <text:p text:style-name="P24">«Io veramente non lo so, eccellenza.» lo spione era titubante. «Cioè io penso<text:span text:style-name="T10"> </text:span>che<text:span text:style-name="T12"> </text:span>forse<text:span text:style-name="T12"> </text:span>quello<text:span text:style-name="T12"> </text:span>vi<text:span text:style-name="T12"> </text:span>assomiglia,<text:span text:style-name="T18"> </text:span>eccellenza.<text:span text:style-name="T10"> </text:span>Comunque<text:span text:style-name="T12"> </text:span>non<text:span text:style-name="T10"> </text:span>stavano facendo un bel niente. Quei due si guardavano fissi, punto e basta.»</text:p>
      <text:p text:style-name="P24">«Ma<text:span text:style-name="T12"> </text:span>non<text:span text:style-name="T16"> </text:span>c’era<text:span text:style-name="T19"> </text:span>un<text:span text:style-name="T12"> </text:span>titolo<text:span text:style-name="T16"> </text:span>da<text:span text:style-name="T16"> </text:span>qualche<text:span text:style-name="T19"> </text:span><text:span text:style-name="T13">parte?»</text:span></text:p>
      <text:p text:style-name="P24">«Adesso do un’occhiata, eccellenza, perché mi sono segnato tutto!» Perichaux aprì il suo quaderno con le dita<text:span text:style-name="T10"> </text:span>grosse<text:span text:style-name="T10"> </text:span>e<text:span text:style-name="T12"> </text:span>unte<text:span text:style-name="T15"> </text:span>(che<text:span text:style-name="T10"> </text:span>da<text:span text:style-name="T10"> </text:span>tempo<text:span text:style-name="T15"> </text:span>immemorabile<text:span text:style-name="T21"> </text:span>non<text:span text:style-name="T15"> </text:span>conoscevano<text:span text:style-name="T15"> </text:span>l’acqua) riuscendo a sfogliarlo con qualche difficoltà. «Ecco, l’ho trovato!» esclamò compiaciuto lo spione. «Però la scritta non è sul quadro ma sul disegno più <text:span text:style-name="T13">piccolo.»</text:span></text:p>
      <text:p text:style-name="P24">«È<text:span text:style-name="T12"> </text:span>lo<text:span text:style-name="T12"> </text:span>stesso,<text:span text:style-name="T19"> </text:span><text:span text:style-name="T13">Perichaux.»</text:span></text:p>
      <text:p text:style-name="P24">«Allora c’è scritto: <text:span text:style-name="T9">Il primo incontro di Antonio e Cleopatra</text:span>.» </text:p>
      <text:p text:style-name="P30">Bonaparte,<text:span text:style-name="T15"> </text:span>fece<text:span text:style-name="T15"> </text:span>ancora<text:span text:style-name="T15"> </text:span>due<text:span text:style-name="T13"> </text:span>o<text:span text:style-name="T13"> </text:span>tre volte<text:span text:style-name="T13"> </text:span>su<text:span text:style-name="T18"> </text:span>e<text:span text:style-name="T15"> </text:span>giù,<text:span text:style-name="T15"> </text:span>accelerando<text:span text:style-name="T18"> </text:span>il<text:span text:style-name="T15"> </text:span>passo,<text:span text:style-name="T15"> </text:span>infine si arrestò.</text:p>
      <text:p text:style-name="P24">«Antonio<text:span text:style-name="T23"> </text:span>e<text:span text:style-name="T11"> </text:span>Cleopatra,<text:span text:style-name="T25"> </text:span>hai<text:span text:style-name="T16"> </text:span><text:span text:style-name="T13">detto»</text:span></text:p>
      <text:p text:style-name="P24">«Sì,<text:span text:style-name="T16"> </text:span>eccellenza,<text:span text:style-name="T23"> </text:span>io<text:span text:style-name="T12"> </text:span>però<text:span text:style-name="T19"> </text:span>non<text:span text:style-name="T16"> </text:span>saprei<text:span text:style-name="T25"> </text:span>chi<text:span text:style-name="T19"> </text:span>sono<text:span text:style-name="T19"> </text:span>neanche<text:span text:style-name="T23"> </text:span>questi<text:span text:style-name="T19"> </text:span>due<text:span text:style-name="T23"> </text:span><text:span text:style-name="T13">tali!»</text:span></text:p>
      <text:p text:style-name="P24"><text:soft-page-break/>«Lo<text:span text:style-name="T10"> </text:span>so<text:span text:style-name="T13"> </text:span>io,<text:span text:style-name="T13"> </text:span>Perichaux,<text:span text:style-name="T12"> </text:span>lo<text:span text:style-name="T15"> </text:span>so<text:span text:style-name="T15"> </text:span>io!»<text:span text:style-name="T12"> l</text:span>a<text:span text:style-name="T12"> </text:span>voce<text:span text:style-name="T10"> </text:span>del<text:span text:style-name="T10"> </text:span>condottiero<text:span text:style-name="T10"> </text:span>era<text:span text:style-name="T15"> </text:span>alterata. «E<text:span text:style-name="T13"> </text:span>lo sa anche quell’avvoltoio di Lagrange! Il sommo, il supremo Lagrange! Bastardo! Schifoso! Sciacallo!» </text:p>
      <text:p text:style-name="P30">Bonaparte era furioso e amareggiato. </text:p>
      <text:p text:style-name="P30">«Ma io lo rovino, lo distruggo, non gli faccio più vendere un quadro, quando torniamo a Parigi! Io lo svergogno, il verme, gli faccio cambiare mestiere! Il mio Egitto,<text:span text:style-name="T12"> </text:span>le mie<text:span text:style-name="T10"> </text:span>piramidi,<text:span text:style-name="T12"> </text:span>i miei<text:span text:style-name="T10"> </text:span>cammelli,<text:span text:style-name="T12"> </text:span>il mio<text:span text:style-name="T15"> </text:span>Nilo,<text:span text:style-name="T12"> </text:span>e se<text:span text:style-name="T10"> </text:span>ne<text:span text:style-name="T10"> </text:span>sta<text:span text:style-name="T15"> </text:span>qui<text:span text:style-name="T10"> </text:span>a mie spese, e fa Antonio e quella...<text:span text:style-name="T21"> </text:span>puttana di Cleopatra...<text:span text:style-name="T21"> </text:span>con quel finocchio di Antonio!»</text:p>
      <text:p text:style-name="P24">Poi<text:span text:style-name="T15"> </text:span>si<text:span text:style-name="T15"> </text:span>riscosse,<text:span text:style-name="T10"> </text:span>si<text:span text:style-name="T18"> </text:span>levò<text:span text:style-name="T13"> </text:span>in<text:span text:style-name="T15"> </text:span>piedi<text:span text:style-name="T15"> </text:span>e<text:span text:style-name="T10"> </text:span>fece<text:span text:style-name="T15"> </text:span>un<text:span text:style-name="T15"> </text:span>profondo<text:span text:style-name="T15"> </text:span>respiro.<text:span text:style-name="T10"> </text:span>Quindi,<text:span text:style-name="T10"> </text:span>con voce più tranquilla, ingiunse:</text:p>
      <text:p text:style-name="P24">«Bene,<text:span text:style-name="T28"> </text:span><text:span text:style-name="T13">procediamo!»</text:span></text:p>
      <text:p text:style-name="P24">Perichaux,<text:span text:style-name="T12"> </text:span>che<text:span text:style-name="T10"> </text:span>osservava<text:span text:style-name="T10"> </text:span>sbigottito<text:span text:style-name="T13"> </text:span>il<text:span text:style-name="T12"> </text:span>padrone,<text:span text:style-name="T12"> </text:span>tardava<text:span text:style-name="T10"> </text:span>ad<text:span text:style-name="T15"> </text:span>aprire <text:span text:style-name="T13">bocca.</text:span></text:p>
      <text:p text:style-name="P24">«Allora,<text:span text:style-name="T31"> </text:span><text:span text:style-name="T13">Perichaux?»</text:span></text:p>
      <text:p text:style-name="P24">«Eccellenza,<text:span text:style-name="T16"> </text:span>dopo<text:span text:style-name="T19"> </text:span>sono<text:span text:style-name="T19"> </text:span>andato<text:span text:style-name="T23"> </text:span>da<text:span text:style-name="T23"> </text:span><text:span text:style-name="T13">Grenon.»</text:span></text:p>
      <text:p text:style-name="P24">Francois<text:span text:style-name="T21"> </text:span>Grenon era un giovane e valente poeta che si era cimentato, con eguale<text:span text:style-name="T12"> </text:span>padronanza<text:span text:style-name="T12"> </text:span>dei<text:span text:style-name="T15"> </text:span>mezzi<text:span text:style-name="T12"> </text:span>espressivi,<text:span text:style-name="T16"> </text:span>sia<text:span text:style-name="T12"> </text:span>nel<text:span text:style-name="T12"> </text:span>genere<text:span text:style-name="T15"> </text:span>epico sia<text:span text:style-name="T10"> </text:span>nel<text:span text:style-name="T12"> </text:span>genere lirico. Di recente aveva pubblicato un componimento in ottonari sulla fondazione di Atene. In lui Bonaparte aveva riposto grandi attese.</text:p>
      <text:p text:style-name="P24">«Bene,<text:span text:style-name="T25"> </text:span>cosa<text:span text:style-name="T11"> </text:span>sta<text:span text:style-name="T11"> </text:span>combinando<text:span text:style-name="T25"> </text:span><text:span text:style-name="T13">Grenon?»</text:span></text:p>
      <text:p text:style-name="P24">«Sul<text:span text:style-name="T12"> </text:span>tavolo<text:span text:style-name="T10"> </text:span>c’erano<text:span text:style-name="T13"> </text:span>molti<text:span text:style-name="T12"> </text:span>fogli,<text:span text:style-name="T16"> </text:span>tutti<text:span text:style-name="T15"> </text:span>fitti,<text:span text:style-name="T12"> </text:span>con<text:span text:style-name="T10"> </text:span>delle<text:span text:style-name="T12"> </text:span>cancellature.<text:span text:style-name="T10"> </text:span>Non<text:span text:style-name="T10"> </text:span>ci<text:span text:style-name="T16"> </text:span>si capiva niente. Però vicino al calamaio ne ho visto uno, con la penna appoggiata sopra, ancora quasi umido»</text:p>
      <text:p text:style-name="P24">«Ah,<text:span text:style-name="T19"> </text:span>e<text:span text:style-name="T10"> </text:span>cosa<text:span text:style-name="T16"> </text:span><text:span text:style-name="T13">diceva?»</text:span></text:p>
      <text:p text:style-name="P24">Lo<text:span text:style-name="T23"> </text:span>spione<text:span text:style-name="T19"> </text:span>riprese<text:span text:style-name="T19"> </text:span>a<text:span text:style-name="T16"> </text:span>consultare<text:span text:style-name="T23"> </text:span>il<text:span text:style-name="T19"> </text:span>suo<text:span text:style-name="T16"> </text:span>quaderno<text:span text:style-name="T12"> </text:span><text:span text:style-name="T13">bisunto.</text:span></text:p>
      <text:p text:style-name="P24">«Allora... diceva...<text:span text:style-name="T21"> E</text:span>cco: Tristano pensoso... volse lo sguardo a Isotta e... ma,<text:span text:style-name="T15"> </text:span>con<text:span text:style-name="T10"> </text:span>il<text:span text:style-name="T16"> </text:span>vostro<text:span text:style-name="T10"> </text:span>permesso,<text:span text:style-name="T18"> </text:span>eccellenza...,<text:span text:style-name="T12"> </text:span>chi<text:span text:style-name="T12"> </text:span>è<text:span text:style-name="T15"> tutta </text:span>questa<text:span text:style-name="T12"> </text:span>gente,<text:span text:style-name="T16"> </text:span>Isotta,<text:span text:style-name="T10"> </text:span>Paride, <text:span text:style-name="T13">Tristano?»</text:span></text:p>
      <text:p text:style-name="P24">«Non<text:span text:style-name="T15"> </text:span>importa,<text:span text:style-name="T12"> </text:span>Perichaux!<text:span text:style-name="T12"> </text:span>Io<text:span text:style-name="T10"> </text:span>questo<text:span text:style-name="T13"> </text:span>Tristano<text:span text:style-name="T15"> </text:span>l’ho<text:span text:style-name="T13"> </text:span>già<text:span text:style-name="T10"> </text:span>sentito.<text:span text:style-name="T12"> </text:span>Certo<text:span text:style-name="T15"> </text:span>che<text:span text:style-name="T10"> </text:span>ha un nome del cavolo! E poi?»</text:p>
      <text:p text:style-name="P24"><text:soft-page-break/>L’informatore<text:span text:style-name="T16"> </text:span>completò<text:span text:style-name="T10"> </text:span>il<text:span text:style-name="T12"> </text:span>suo<text:span text:style-name="T10"> </text:span>rapporto,<text:span text:style-name="T16"> </text:span>che<text:span text:style-name="T12"> </text:span>fu<text:span text:style-name="T10"> </text:span>accurato<text:span text:style-name="T10"> </text:span>ed<text:span text:style-name="T12"> </text:span>esauriente. Ma Bonaparte non vi scorse traccia di quanto auspicava.</text:p>
      <text:p text:style-name="P24">«Va<text:span text:style-name="T16"> </text:span>bene...<text:span text:style-name="T10"> </text:span>Adesso<text:span text:style-name="T12"> </text:span>vattene,<text:span text:style-name="T16"> </text:span>Perichaux.»<text:span text:style-name="T25"> </text:span></text:p>
      <text:p text:style-name="P30">Il<text:span text:style-name="T10"> </text:span>condottiero<text:span text:style-name="T16"> </text:span>appariva <text:span text:style-name="T13">cupissimo.</text:span></text:p>
      <text:p text:style-name="P24">«Vostra<text:span text:style-name="T10"> </text:span>eccellenza<text:span text:style-name="T15"> </text:span>deve<text:span text:style-name="T16"> </text:span>credermi<text:span text:style-name="T15"> </text:span>che<text:span text:style-name="T15"> </text:span>ho<text:span text:style-name="T10"> </text:span>fatto<text:span text:style-name="T18"> </text:span>quanto<text:span text:style-name="T15"> </text:span>mi<text:span text:style-name="T15"> </text:span>ha<text:span text:style-name="T16"> </text:span>ordinato!<text:span text:style-name="T16"> </text:span>Non ho trascurato nulla!» assicurò lo spione con voce quasi lamentosa, prosternandosi più volte.</text:p>
      <text:p text:style-name="P24">«Sparisci<text:span text:style-name="T19"> </text:span>in<text:span text:style-name="T23"> </text:span>fretta,<text:span text:style-name="T12"> </text:span><text:span text:style-name="T13">Perichaux!»</text:span></text:p>
      <text:p text:style-name="P32"/>
      <text:p text:style-name="P6">***</text:p>
      <text:p text:style-name="P24"/>
      <text:p text:style-name="P24">Uscito<text:span text:style-name="T15"> </text:span>l’uomo,<text:span text:style-name="T16"> </text:span>Bonaparte<text:span text:style-name="T16"> </text:span>si<text:span text:style-name="T12"> </text:span>abbandonò<text:span text:style-name="T10"> </text:span>nella<text:span text:style-name="T12"> </text:span>poltrona<text:span text:style-name="T12"> </text:span>di<text:span text:style-name="T12"> </text:span>damasco<text:span text:style-name="T13"> </text:span>rosso con la testa fra le mani, e così rimase alcuni minuti. Infine si riscosse.</text:p>
      <text:p text:style-name="P24">«Ma io quelli non me li riporto indietro ad ammorbare la Francia! Io li lascio tutti qui a marcire, quel branco di corvi affamati! Così potranno dilungarsi<text:span text:style-name="T12"> </text:span>con<text:span text:style-name="T15"> </text:span>tutto<text:span text:style-name="T10"> </text:span>comodo<text:span text:style-name="T10"> </text:span>su<text:span text:style-name="T10"> </text:span>Tristano,<text:span text:style-name="T16"> </text:span>Isotta,<text:span text:style-name="T16"> </text:span>Cleopatra<text:span text:style-name="T16"> </text:span>e<text:span text:style-name="T15"> </text:span>la<text:span text:style-name="T12"> </text:span>progenie<text:span text:style-name="T12"> </text:span>di Pipino il Breve! Io giuro che gli farò passare in questo buco il resto della loro schifosissima vita, finché non se li mangeranno i coccodrilli o se li succhieranno le zanzare e le sanguisughe, sempre che non facciano ribrezzo anche a loro!»</text:p>
      <text:p text:style-name="P24">Bonaparte<text:span text:style-name="T12"> </text:span>passò<text:span text:style-name="T13"> </text:span>mentalmente<text:span text:style-name="T10"> </text:span>in<text:span text:style-name="T13"> </text:span>rassegna<text:span text:style-name="T10"> </text:span>i<text:span text:style-name="T12"> </text:span>cibi<text:span text:style-name="T10"> </text:span>e<text:span text:style-name="T12"> </text:span>le<text:span text:style-name="T15"> </text:span>bevande<text:span text:style-name="T10"> </text:span>che<text:span text:style-name="T10"> </text:span>aveva appena fatto servire con tanta liberalità, e molto si rammaricava.</text:p>
      <text:p text:style-name="P24">«E da oggi in poi se lo scordano il contenuto della mia dispensa e, soprattutto, quello della mia cantina! In compenso assaggeranno anche loro la sbobba che passa il convento. E non avranno altra scelta che farci l’abitudine.<text:span text:style-name="T10"> </text:span>E<text:span text:style-name="T10"> </text:span>domani<text:span text:style-name="T15"> </text:span>gli<text:span text:style-name="T15"> </text:span>butto<text:span text:style-name="T13"> </text:span>giù<text:span text:style-name="T13"> </text:span>il<text:span text:style-name="T15"> </text:span>recinto<text:span text:style-name="T13"> </text:span>e<text:span text:style-name="T10"> </text:span>gli<text:span text:style-name="T15"> </text:span>tolgo<text:span text:style-name="T13"> </text:span>la<text:span text:style-name="T15"> </text:span>vigilanza,<text:span text:style-name="T10"> </text:span>così<text:span text:style-name="T15"> </text:span>i soldati gli andranno a pi<text:soft-page-break/>sciare sulle tende, che non aspettano altro! Poi vedremo che faccia faranno i signorini!»</text:p>
      <text:p text:style-name="P24"/>
      <text:p text:style-name="P26"/>
      <text:p text:style-name="P41">XIX</text:p>
      <text:p text:style-name="P24">Pallettone,<text:span text:style-name="T19"> </text:span>ormai<text:span text:style-name="T16"> </text:span>certo<text:span text:style-name="T16"> </text:span>della<text:span text:style-name="T16"> </text:span>scomparsa<text:span text:style-name="T16"> </text:span>del<text:span text:style-name="T16"> </text:span>fratello,<text:span text:style-name="T18"> </text:span>instancabilmente spargeva veleno a piene mani. A tal punto si sentiva tranquillo da trascurare la sua consumata pratica nell’arte della dissimulazione.</text:p>
      <text:p text:style-name="P24">Sicuro<text:span text:style-name="T15"> </text:span>di<text:span text:style-name="T15"> </text:span>non<text:span text:style-name="T13"> </text:span>correre<text:span text:style-name="T15"> </text:span>rischi,<text:span text:style-name="T15"> </text:span>si<text:span text:style-name="T15"> </text:span>vantava<text:span text:style-name="T15"> </text:span>di<text:span text:style-name="T15"> </text:span>essere<text:span text:style-name="T18"> </text:span>uno<text:span text:style-name="T13"> </text:span>che<text:span text:style-name="T15"> </text:span>dice pane<text:span text:style-name="T15"> </text:span>al<text:span text:style-name="T10"> </text:span>pane e vino al vino. Dunque non esitava a dichiarare che, se Johnny aveva mancato<text:span text:style-name="T13"> </text:span>ai<text:span text:style-name="T18"> </text:span>suoi<text:span text:style-name="T15"> </text:span>doveri ‒<text:span text:style-name="T13"> </text:span>come<text:span text:style-name="T15"> </text:span>del resto<text:span text:style-name="T13"> </text:span>era<text:span text:style-name="T15"> </text:span>chiaro ‒<text:span text:style-name="T13"> </text:span>anche<text:span text:style-name="T15"> </text:span>Johanna<text:span text:style-name="T15"> </text:span>non<text:span text:style-name="T15"> </text:span>era esente da colpe. Anzi, di là dalle apparenze, forse proprio lei aveva le maggiori responsabilità dell’accaduto. Infatti, se fosse stata più attenta, forse Johnny non si sarebbe abbandonato a certi colpi di testa, ai quali era portato dalla sua natura impulsiva. Ma quella, vanesia e superficiale, mai si era data la pena di occuparsi davvero del marito e, a guardar bene, nemmeno<text:span text:style-name="T18"> </text:span>dei<text:span text:style-name="T13"> </text:span>figli, che<text:span text:style-name="T13"> </text:span>infatti<text:span text:style-name="T13"> </text:span>erano<text:span text:style-name="T18"> </text:span>cresciuti<text:span text:style-name="T13"> </text:span>senza<text:span text:style-name="T13"> </text:span>principi,<text:span text:style-name="T15"> </text:span>eccetto Rullo, al quale poteva forse aver giovato l’assiduità con lo zio.</text:p>
      <text:p text:style-name="P24">Il quadro non era per niente roseo ‒ continuava Pallettone ‒ tuttavia, qualora<text:span text:style-name="T12"> </text:span>ne<text:span text:style-name="T10"> </text:span>avesse<text:span text:style-name="T13"> </text:span>avuta<text:span text:style-name="T10"> </text:span>l’opportunità,<text:span text:style-name="T12"> </text:span>lui<text:span text:style-name="T10"> </text:span>avrebbe<text:span text:style-name="T10"> </text:span>saputo<text:span text:style-name="T15"> </text:span>come<text:span text:style-name="T13"> </text:span>raddrizzare la situazione. Non che l’idea lo entusiasmasse ma, purtroppo, non era il tipo capace di tirarsi indietro.</text:p>
      <text:p text:style-name="P24">A<text:span text:style-name="T10"> </text:span>chiunque<text:span text:style-name="T10"> </text:span>incontrasse,<text:span text:style-name="T12"> </text:span>Pallettone<text:span text:style-name="T10"> </text:span>faceva<text:span text:style-name="T10"> </text:span>discorsi<text:span text:style-name="T10"> </text:span>di<text:span text:style-name="T10"> </text:span>questo<text:span text:style-name="T13"> </text:span>tenore<text:span text:style-name="T12"> </text:span>e,<text:span text:style-name="T12"> </text:span>ogni volta, non mancava di aggiungere nuovi dettagli, che la sua maligna fantasia gli forniva. Per sé aveva scelto il ruolo di chi è gravato da una enorme responsabilità, cui ottempera disinteressatamente. <text:s text:c="12"/></text:p>
      <text:p text:style-name="P24">«D’altra parte ognuno è fatto a modo suo» concludeva<text:span text:style-name="T21"> </text:span>«e io sono così, stupido<text:span text:style-name="T15"> </text:span>e<text:span text:style-name="T12"> </text:span>generoso.<text:span text:style-name="T12"> </text:span>Johnny,<text:span text:style-name="T12"> </text:span>al<text:span text:style-name="T18"> </text:span>mio<text:span text:style-name="T15"> </text:span>posto<text:span text:style-name="T13"> </text:span>non<text:span text:style-name="T15"> </text:span>starebbe<text:span text:style-name="T10"> </text:span>tanto<text:span text:style-name="T13"> </text:span>a<text:span text:style-name="T12"> </text:span>crucciarsi per il bene altrui.»</text:p>
      <text:p text:style-name="P5"><text:soft-page-break/>***</text:p>
      <text:p text:style-name="P24"/>
      <text:p text:style-name="P24">In quei difficili momenti Johanna e i suoi figli rimasero sempre uniti e solidali<text:span text:style-name="T12"> </text:span>(fatta<text:span text:style-name="T12"> </text:span>eccezione<text:span text:style-name="T12"> </text:span>per<text:span text:style-name="T13"> </text:span>Rullo,<text:span text:style-name="T16"> </text:span>che<text:span text:style-name="T12"> </text:span>appoggiava<text:span text:style-name="T12"> </text:span>gli<text:span text:style-name="T12"> </text:span>sciagurati<text:span text:style-name="T16"> </text:span>propositi dello zio), incoraggiandosi a vicenda e alimentando la speranza.</text:p>
      <text:p text:style-name="P24">Jelly, la figlia maggiore, era un tipo indipendente e fermo nelle sue idee. Per lei Johnny nutriva un’ingenua ammirazione, anche perché era quasi identica<text:span text:style-name="T10"> </text:span>a<text:span text:style-name="T12"> </text:span>sua<text:span text:style-name="T18"> </text:span>madre.<text:span text:style-name="T12"> </text:span>Jelly,<text:span text:style-name="T13"> </text:span>in<text:span text:style-name="T15"> </text:span>realtà,<text:span text:style-name="T18"> </text:span>assomigliava<text:span text:style-name="T13"> </text:span>a<text:span text:style-name="T12"> </text:span>entrambi<text:span text:style-name="T10"> </text:span>i<text:span text:style-name="T13"> </text:span>genitori<text:span text:style-name="T12"> </text:span>e, dal padre, aveva preso la bontà del carattere e anche un certo candore.</text:p>
      <text:p text:style-name="P24">Nello stesso tempo era ben provvista di cervello e di argomenti, che a Johnny<text:span text:style-name="T16"> </text:span>erano<text:span text:style-name="T10"> </text:span>sempre<text:span text:style-name="T10"> </text:span>mancati.<text:span text:style-name="T10"> </text:span>In<text:span text:style-name="T12"> </text:span>quella<text:span text:style-name="T12"> </text:span>prolungata<text:span text:style-name="T12"> </text:span>assenza<text:span text:style-name="T12"> </text:span>del<text:span text:style-name="T12"> </text:span>padre,<text:span text:style-name="T16"> </text:span>Jelly non aveva mai dubitato che egli fosse partito per qualche buon motivo e che<text:span text:style-name="T10"> </text:span>avrebbe<text:span text:style-name="T10"> </text:span>fatto<text:span text:style-name="T15"> </text:span>ritorno<text:span text:style-name="T13"> </text:span>appena<text:span text:style-name="T10"> </text:span>possibile.<text:span text:style-name="T12"> </text:span>La<text:span text:style-name="T13"> </text:span>sua<text:span text:style-name="T10"> </text:span>sicurezza<text:span text:style-name="T12"> </text:span>in<text:span text:style-name="T15"> </text:span>proposito<text:span text:style-name="T13"> </text:span>si era comunicata anche a Johanna, che trovava nella figlia una grande <text:span text:style-name="T13">consolazione.</text:span></text:p>
      <text:p text:style-name="P24">Ma fu Gildo, reduce dalla sua drammatica avventura, che più sostenne e confortò sua madre. Era ormai considerato un giovane eroe e il racconto della<text:span text:style-name="T16"> </text:span>sua<text:span text:style-name="T12"> </text:span>audace<text:span text:style-name="T16"> </text:span>evasione<text:span text:style-name="T16"> </text:span>dall’accampamento<text:span text:style-name="T12"> </text:span>francese<text:span text:style-name="T18"> </text:span>rimbalzava<text:span text:style-name="T16"> </text:span>da<text:span text:style-name="T16"> </text:span>una sponda all’altra del fiume e veniva ripetuto ovunque lungo i bracci dell’immenso delta, arricchendosi continuamente di nuovi particolari.</text:p>
      <text:p text:style-name="P24">Al suo ritorno gli erano state tributate grandi feste, durante le quali non c’era chi non volesse fare la sua conoscenza<text:span text:style-name="T21"> </text:span>e complimentarsi con lui. Soltanto Rullo se ne stava in disparte, e non sembrava condividere l’allegria<text:span text:style-name="T16"> </text:span>generale.<text:span text:style-name="T13"> </text:span>Gildo,<text:span text:style-name="T16"> </text:span>che<text:span text:style-name="T12"> </text:span>da<text:span text:style-name="T12"> </text:span>tempo<text:span text:style-name="T10"> </text:span>desiderava<text:span text:style-name="T12"> </text:span>avere<text:span text:style-name="T15"> </text:span>una<text:span text:style-name="T12"> </text:span>spiegazione con il fratello, lo prese in disparte.</text:p>
      <text:p text:style-name="P24">«Rullo,<text:span text:style-name="T11"> </text:span>non<text:span text:style-name="T12"> </text:span>mi<text:span text:style-name="T25"> </text:span>sembri<text:span text:style-name="T25"> </text:span><text:span text:style-name="T13">contento.»</text:span></text:p>
      <text:p text:style-name="P30"><text:soft-page-break/>«No<text:span text:style-name="T12"> </text:span>no,<text:span text:style-name="T12"> </text:span>sono<text:span text:style-name="T18"> </text:span>molto<text:span text:style-name="T15"> </text:span>contento!»<text:span text:style-name="T12"> </text:span>Rullo<text:span text:style-name="T15"> </text:span>assicurò,<text:span text:style-name="T15"> </text:span>ma<text:span text:style-name="T13"> </text:span>la<text:span text:style-name="T12"> </text:span>sua<text:span text:style-name="T10"> </text:span>espressione<text:span text:style-name="T10"> </text:span>lo <text:span text:style-name="T13">smentiva.</text:span></text:p>
      <text:p text:style-name="P24">«Allora<text:span text:style-name="T13"> </text:span>perché<text:span text:style-name="T10"> </text:span>non<text:span text:style-name="T15"> </text:span>sei<text:span text:style-name="T10"> </text:span>con<text:span text:style-name="T13"> </text:span>gli<text:span text:style-name="T10"> </text:span>altri<text:span text:style-name="T15"> </text:span>a<text:span text:style-name="T13"> </text:span>fare<text:span text:style-name="T12"> </text:span>festa? Non<text:span text:style-name="T13"> </text:span>sei<text:span text:style-name="T10"> </text:span>felice<text:span text:style-name="T10"> </text:span>che<text:span text:style-name="T10"> </text:span>io mi sia salvato?»</text:p>
      <text:p text:style-name="P24">«Ma certo che sono felice! È logico che io sia felice! Perché non dovrei esserlo? Tu<text:span text:style-name="T10"> </text:span>sei<text:span text:style-name="T15"> </text:span>mio<text:span text:style-name="T10"> </text:span>fratello,<text:span text:style-name="T12"> </text:span>giusto?<text:span text:style-name="T10"> </text:span>Un<text:span text:style-name="T10"> </text:span>fratello è<text:span text:style-name="T12"> </text:span>sempre<text:span text:style-name="T16"> </text:span>un<text:span text:style-name="T10"> </text:span>fratello,<text:span text:style-name="T12"> </text:span>no? È chiaro che sono felice!»</text:p>
      <text:p text:style-name="P24">A questo punto Gildo riuscì a formulare la domanda che lo tormentava fin<text:span text:style-name="T12"> </text:span>dai<text:span text:style-name="T16"> </text:span>drammatici<text:span text:style-name="T10"> </text:span>momenti<text:span text:style-name="T18"> </text:span>dell’aggressione<text:span text:style-name="T21"> </text:span>da<text:span text:style-name="T16"> </text:span>parte<text:span text:style-name="T13"> </text:span>della<text:span text:style-name="T10"> </text:span>masnada<text:span text:style-name="T16"> </text:span>di <text:span text:style-name="T13">Duperac.</text:span></text:p>
      <text:p text:style-name="P24">«Rullo,<text:span text:style-name="T25"> </text:span>perché<text:span text:style-name="T19"> </text:span>non<text:span text:style-name="T12"> </text:span>mi<text:span text:style-name="T23"> </text:span>hai<text:span text:style-name="T12"> </text:span><text:span text:style-name="T13">aiutato?»</text:span></text:p>
      <text:p text:style-name="P24">«Ecco,<text:span text:style-name="T13"> </text:span>quando<text:span text:style-name="T15"> </text:span>volevo<text:span text:style-name="T15"> </text:span>aiutarti<text:span text:style-name="T10"> </text:span>quelli<text:span text:style-name="T13"> </text:span>erano<text:span text:style-name="T13"> </text:span>già<text:span text:style-name="T10"> </text:span>lontani.<text:span text:style-name="T15"> </text:span>La<text:span text:style-name="T12"> </text:span>verità<text:span text:style-name="T10"> </text:span>è<text:span text:style-name="T13"> </text:span>che sono stati velocissimi a rapirti.»</text:p>
      <text:p text:style-name="P24">«Ma no! Avrai visto che mi sono difeso! Ne ho anche spiaccicato qualcuno<text:span text:style-name="T15"> </text:span>nel<text:span text:style-name="T10"> </text:span>fango!<text:span text:style-name="T12"> </text:span>Avevi<text:span text:style-name="T10"> </text:span>tutto<text:span text:style-name="T13"> </text:span>il<text:span text:style-name="T12"> </text:span>tempo<text:span text:style-name="T15"> </text:span>per<text:span text:style-name="T10"> </text:span>darmi<text:span text:style-name="T18"> </text:span>una<text:span text:style-name="T13"> </text:span>mano. Se<text:span text:style-name="T13"> </text:span>tu<text:span text:style-name="T10"> </text:span>fossi intervenuto potevamo farcela! Io ti ho anche chiamato, ma tu non c’eri <text:span text:style-name="T13">più!»</text:span></text:p>
      <text:p text:style-name="P24">«Sì,<text:span text:style-name="T13"> </text:span>però<text:span text:style-name="T15"> </text:span>io...<text:span text:style-name="T21"> </text:span>sono<text:span text:style-name="T15"> </text:span>scivolato.»<text:span text:style-name="T12"> b</text:span>iascicò<text:span text:style-name="T15"> </text:span>Rullo,<text:span text:style-name="T12"> </text:span>guardando<text:span text:style-name="T15"> </text:span>da<text:span text:style-name="T10"> </text:span>un’altra <text:span text:style-name="T13">parte.</text:span></text:p>
      <text:p text:style-name="P24">Gildo<text:span text:style-name="T15"> </text:span>fissò<text:span text:style-name="T10"> </text:span>negli<text:span text:style-name="T12"> </text:span>occhi<text:span text:style-name="T10"> </text:span>il<text:span text:style-name="T16"> </text:span>fratello,<text:span text:style-name="T15"> </text:span>che<text:span text:style-name="T13"> </text:span>invece<text:span text:style-name="T16"> </text:span>volgeva<text:span text:style-name="T12"> </text:span>intorno<text:span text:style-name="T15"> </text:span>lo<text:span text:style-name="T12"> </text:span>sguardo come chi sta sulle spine. Gildo provò un senso di sconforto, e anche di pena, e non volle aggiungere altro.</text:p>
      <text:p text:style-name="P24"/>
      <text:p text:style-name="P26"/>
      <text:p text:style-name="P41">XX</text:p>
      <text:p text:style-name="P24">Johnny, dopo avere impiegato circa tre mesi per raggiungere i luoghi in<text:span text:style-name="T21"> </text:span>cui<text:span text:style-name="T10"> </text:span>cresceva<text:span text:style-name="T13"> </text:span>il<text:span text:style-name="T10"> </text:span>sum’bu,<text:span text:style-name="T12"> </text:span>si<text:span text:style-name="T10"> </text:span>rese<text:span text:style-name="T13"> </text:span>conto<text:span text:style-name="T15"> </text:span>che,<text:span text:style-name="T10"> </text:span>per<text:span text:style-name="T12"> </text:span>fare<text:span text:style-name="T13"> </text:span>il<text:span text:style-name="T12"> </text:span>viaggio<text:span text:style-name="T15"> </text:span>al<text:span text:style-name="T12"> </text:span>contrario,<text:span text:style-name="T12"> </text:span>gli sarebbe<text:span text:style-name="T15"> </text:span>bastato molto meno.<text:span text:style-name="T10"> </text:span>Di fatto,<text:span text:style-name="T13"> </text:span>procedendo<text:span text:style-name="T13"> </text:span>con<text:span text:style-name="T18"> </text:span>la<text:span text:style-name="T10"> </text:span>corrente<text:span text:style-name="T15"> </text:span>a<text:span text:style-name="T18"> </text:span>favore, in capo a venti giorni era quasi arrivato e aveva anche recuperato pienamente le forze.</text:p>
      <text:p text:style-name="P24">Non<text:span text:style-name="T10"> </text:span>si<text:span text:style-name="T12"> </text:span>sa<text:span text:style-name="T12"> </text:span>come,<text:span text:style-name="T18"> </text:span>ma<text:span text:style-name="T12"> </text:span>la<text:span text:style-name="T16"> </text:span>notizia<text:span text:style-name="T12"> </text:span>del<text:span text:style-name="T13"> </text:span>suo<text:span text:style-name="T10"> </text:span>imminente<text:span text:style-name="T12"> </text:span>ritorno<text:span text:style-name="T15"> </text:span>aveva<text:span text:style-name="T12"> </text:span>cominciato a circolare. Alcuni erano scettici, ma i più non lo ritenevano impossibile. Queste voci furono un duro colpo per Pallettone che ormai, tralasciata ogni prudenza, aveva puntato tutto sulla definitiva scomparsa del fratello.</text:p>
      <text:p text:style-name="P24">«Comunque io non ci credo, saranno niente altro che chiacchiere!» cercava<text:span text:style-name="T12"> </text:span>di<text:span text:style-name="T15"> </text:span>rincuorarsi<text:span text:style-name="T12"> </text:span>lo<text:span text:style-name="T10"> </text:span>sciagurato<text:span text:style-name="T12"> </text:span>pachiderma. «La<text:span text:style-name="T15"> </text:span>verità<text:span text:style-name="T12"> </text:span>è<text:span text:style-name="T13"> </text:span>che<text:span text:style-name="T12"> </text:span>sono passati buoni quattro mesi. Perché mai sarebbe dovuto restarsene via così a lungo? Quello è finito dritto in pasto alle sanguisughe, altrimenti un pecorone<text:span text:style-name="T10"> </text:span>come<text:span text:style-name="T10"> </text:span>lui<text:span text:style-name="T18"> </text:span>sarebbe<text:span text:style-name="T10"> </text:span>tornato<text:span text:style-name="T15"> </text:span>indietro<text:span text:style-name="T10"> </text:span>da<text:span text:style-name="T10"> </text:span>un<text:span text:style-name="T13"> </text:span>pezzo,<text:span text:style-name="T15"> </text:span>con<text:span text:style-name="T15"> </text:span>la<text:span text:style-name="T12"> </text:span>coda<text:span text:style-name="T10"> </text:span>fra<text:span text:style-name="T12"> </text:span>le gambe!» </text:p>
      <text:p text:style-name="P30">Però il dubbio lo tormentava e, di conseguenza, se ne stette appartato, sospendendo l’opera di diffamazione che aveva instancabilmente condotto fino a quel momento.</text:p>
      <text:p text:style-name="P24"/>
      <text:p text:style-name="P6">***</text:p>
      <text:p text:style-name="P31"/>
      <text:p text:style-name="P24">«Mamma,<text:span text:style-name="T19"> </text:span>l’hanno<text:span text:style-name="T19"> </text:span>visto!<text:span text:style-name="T25"> </text:span>Papà<text:span text:style-name="T23"> </text:span>sta<text:span text:style-name="T23"> </text:span>tornando!»<text:span text:style-name="T25"> </text:span></text:p>
      <text:p text:style-name="P30">Al<text:span text:style-name="T23"> </text:span>grido<text:span text:style-name="T19"> </text:span>di<text:span text:style-name="T23"> </text:span><text:span text:style-name="T13">Jelly </text:span>molti presero a risalire la corrente. Johnny riuscì ad avvistarli prima<text:span text:style-name="T10"> </text:span>che<text:span text:style-name="T16"> </text:span>loro<text:span text:style-name="T12"> </text:span>avvistassero<text:span text:style-name="T12"> </text:span>lui,<text:span text:style-name="T16"> </text:span>seminascosto<text:span text:style-name="T10"> </text:span>dall’albero<text:span text:style-name="T16"> </text:span>che<text:span text:style-name="T16"> </text:span>lo<text:span text:style-name="T12"> </text:span>precedeva. La pianta, essendo stata sempre immersa nell’acqua, era rimasta viva e vegeta ed esibiva frasche <text:soft-page-break/>abbondanti. Tra queste i frutti erano intanto maturati, ed emanavano un profumo penetrante.</text:p>
      <text:p text:style-name="P30">«Mah,<text:span text:style-name="T13"> </text:span>speriamo<text:span text:style-name="T15"> </text:span>che<text:span text:style-name="T10"> </text:span>le<text:span text:style-name="T12"> </text:span>piacciano,<text:span text:style-name="T12"> </text:span>dopo<text:span text:style-name="T15"> </text:span>tutta<text:span text:style-name="T10"> </text:span>questa<text:span text:style-name="T10"> </text:span>fatica!»<text:span text:style-name="T12"> s</text:span>i<text:span text:style-name="T13"> </text:span>augurava l’ippopotamo. «Speriamo di non avere sbagliato a dar retta a Mac e alle sue idee. Magari non le piacciono per niente!»</text:p>
      <text:p text:style-name="P24">Mentre<text:span text:style-name="T15"> </text:span>rimuginava<text:span text:style-name="T12"> </text:span>questi<text:span text:style-name="T12"> </text:span>pensieri<text:span text:style-name="T12"> </text:span>avvistò<text:span text:style-name="T10"> </text:span>il<text:span text:style-name="T12"> </text:span>corteo<text:span text:style-name="T12"> </text:span>che<text:span text:style-name="T13"> </text:span>muoveva nella sua direzione, e rimase abbastanza perplesso. Ma, quando quelli furono più vicini, riconobbe in testa Johanna, quindi Jelly, e Gildo dietro di lei. Rullo non c’era.</text:p>
      <text:p text:style-name="P24">Allora<text:span text:style-name="T19"> </text:span>si<text:span text:style-name="T16"> </text:span>sporse oltre i fogliami del sum’bu<text:span text:style-name="T13"> </text:span>e<text:span text:style-name="T19"> </text:span>cominciò<text:span text:style-name="T10"> </text:span>a<text:span text:style-name="T16"> </text:span><text:span text:style-name="T13">chiamare.</text:span></text:p>
      <text:p text:style-name="P24">«Johanna,<text:span text:style-name="T12"> </text:span>sono<text:span text:style-name="T15"> </text:span>io,<text:span text:style-name="T10"> </text:span>sono<text:span text:style-name="T15"> </text:span>Johnny!<text:span text:style-name="T12"> </text:span>Johanna,<text:span text:style-name="T12"> </text:span>Jelly, Gildo,<text:span text:style-name="T15"> </text:span>sono<text:span text:style-name="T15"> </text:span>io,<text:span text:style-name="T10"> </text:span>sono <text:span text:style-name="T13">tornato!»</text:span></text:p>
      <text:p text:style-name="P27">«Johnny!»</text:p>
      <text:p text:style-name="P24">Johanna,<text:span text:style-name="T12"> </text:span>nuotando<text:span text:style-name="T12"> </text:span>con<text:span text:style-name="T15"> </text:span>un<text:span text:style-name="T15"> </text:span>vigore<text:span text:style-name="T12"> </text:span>incredibile,<text:span text:style-name="T12"> </text:span>lasciò<text:span text:style-name="T15"> </text:span>indietro<text:span text:style-name="T10"> </text:span>il<text:span text:style-name="T10"> </text:span>resto<text:span text:style-name="T15"> </text:span>del drappello, per essere la prima a raggiungerlo.</text:p>
      <text:p text:style-name="P24">«Oh,<text:span text:style-name="T25"> </text:span>Johnny,<text:span text:style-name="T23"> </text:span>sei<text:span text:style-name="T10"> </text:span>tornato,<text:span text:style-name="T23"> </text:span>lo<text:span text:style-name="T19"> </text:span>sapevo,<text:span text:style-name="T23"> </text:span>lo<text:span text:style-name="T16"> </text:span>sapevo!<text:span text:style-name="T23"> </text:span>Ma<text:span text:style-name="T23"> </text:span>dove<text:span text:style-name="T23"> </text:span>sei<text:span text:style-name="T19"> </text:span><text:span text:style-name="T13">stato?»</text:span></text:p>
      <text:p text:style-name="P24">«Io,<text:span text:style-name="T10"> </text:span>veramente…<text:span text:style-name="T12"> </text:span>ti ho<text:span text:style-name="T15"> </text:span>portato<text:span text:style-name="T10"> </text:span>questo.»<text:span text:style-name="T12"> </text:span>Johnny<text:span text:style-name="T12"> </text:span>indicò<text:span text:style-name="T15"> </text:span>la<text:span text:style-name="T13"> </text:span>pianta<text:span text:style-name="T10"> </text:span>che galleggiava accanto a lui.</text:p>
      <text:p text:style-name="P24">«Ma<text:span text:style-name="T16"> </text:span>cosa<text:span text:style-name="T19"> </text:span><text:span text:style-name="T12">è?»</text:span></text:p>
      <text:p text:style-name="P24">«Ecco,<text:span text:style-name="T13"> </text:span>è<text:span text:style-name="T10"> </text:span>un<text:span text:style-name="T15"> </text:span>regalo.<text:span text:style-name="T12"> </text:span>Magari<text:span text:style-name="T12"> </text:span>non<text:span text:style-name="T15"> </text:span>ti<text:span text:style-name="T12"> </text:span>piace<text:span text:style-name="T10"> </text:span>affatto.<text:span text:style-name="T12"> </text:span>Sarebbero<text:span text:style-name="T10"> </text:span>dei<text:span text:style-name="T10"> </text:span>frutti.<text:span text:style-name="T10"> </text:span>Il fatto è che qui non crescono: si trovano più lontano. È il sum’bu. Dai, assaggiane uno!»</text:p>
      <text:p text:style-name="P24">Johanna<text:span text:style-name="T23"> </text:span>afferrò<text:span text:style-name="T19"> </text:span>un<text:span text:style-name="T19"> </text:span>frutto<text:span text:style-name="T12"> </text:span>delicatamente<text:span text:style-name="T19"> </text:span>e<text:span text:style-name="T23"> </text:span>lo<text:span text:style-name="T19"> </text:span>gustò<text:span text:style-name="T19"> </text:span>con<text:span text:style-name="T19"> </text:span><text:span text:style-name="T13">attenzione.</text:span></text:p>
      <text:p text:style-name="P24">«Ma è squisito, Johnny, è buonissimo! La cosa migliore è il profumo! Non<text:span text:style-name="T10"> </text:span>ho<text:span text:style-name="T18"> </text:span>mai<text:span text:style-name="T12"> </text:span>sentito<text:span text:style-name="T18"> </text:span>un<text:span text:style-name="T15"> </text:span>profumo<text:span text:style-name="T10"> </text:span>così<text:span text:style-name="T15"> </text:span>meraviglioso!<text:span text:style-name="T10"> </text:span>Ma<text:span text:style-name="T10"> </text:span>perché<text:span text:style-name="T12"> </text:span>volevi<text:span text:style-name="T12"> </text:span>farmi un regalo?»</text:p>
      <text:p text:style-name="P24">«Così,<text:span text:style-name="T28"> </text:span><text:span text:style-name="T13">io...</text:span><text:tab/>volevo<text:span text:style-name="T16"> </text:span>farti<text:span text:style-name="T23"> </text:span>un<text:span text:style-name="T16"> </text:span><text:span text:style-name="T13">regalo!»</text:span></text:p>
      <text:p text:style-name="P24">Intanto erano sopraggiunti i figli, e poi tutti gli altri. La confusione era indescrivibile,<text:span text:style-name="T12"> </text:span>e<text:span text:style-name="T10"> </text:span>ognuno<text:span text:style-name="T15"> </text:span>si<text:span text:style-name="T10"> </text:span>congratulava<text:span text:style-name="T10"> </text:span>con<text:span text:style-name="T13"> </text:span>Johnny<text:span text:style-name="T12"> </text:span><text:soft-page-break/>per<text:span text:style-name="T10"> </text:span>il<text:span text:style-name="T12"> </text:span>suo<text:span text:style-name="T15"> </text:span>ritorno<text:span text:style-name="T13"> </text:span>e<text:span text:style-name="T12"> </text:span>lo interrogava sul misterioso viaggio. Lui, gentile come sempre, cercava di rispondere a tutte le domande. A un certo punto si fece avanti anche il Mascella, un po’ ansimante per la nuotata.</text:p>
      <text:p text:style-name="P24">«Allora,<text:span text:style-name="T23"> </text:span>le<text:span text:style-name="T15"> </text:span>è<text:span text:style-name="T19"> </text:span><text:span text:style-name="T13">piaciuto?»</text:span></text:p>
      <text:p text:style-name="P24">«Sì,<text:span text:style-name="T15"> </text:span>Mac,<text:span text:style-name="T16"> </text:span>ha<text:span text:style-name="T12"> </text:span>detto<text:span text:style-name="T13"> </text:span>che<text:span text:style-name="T12"> </text:span>questi<text:span text:style-name="T12"> </text:span>frutti<text:span text:style-name="T12"> </text:span>hanno<text:span text:style-name="T10"> </text:span>un<text:span text:style-name="T15"> </text:span>profumo<text:span text:style-name="T10"> </text:span>buonissimo!<text:span text:style-name="T16"> </text:span>Ti<text:span text:style-name="T12"> </text:span>sono molto grato, Mac!»</text:p>
      <text:p text:style-name="P24">«Che<text:span text:style-name="T23"> </text:span>ti<text:span text:style-name="T25"> </text:span>avevo<text:span text:style-name="T19"> </text:span>detto?<text:span text:style-name="T15"> </text:span>Le<text:span text:style-name="T23"> </text:span>femmine<text:span text:style-name="T16"> </text:span>ci<text:span text:style-name="T16"> </text:span>vanno<text:span text:style-name="T19"> </text:span><text:span text:style-name="T13">pazze!»</text:span></text:p>
      <text:p text:style-name="P24"/>
      <text:p text:style-name="P24"/>
      <text:p text:style-name="P26"/>
      <text:p text:style-name="P41">XXI</text:p>
      <text:p text:style-name="P24">Rullo<text:span text:style-name="T13"> </text:span>aveva<text:span text:style-name="T10"> </text:span>assistito<text:span text:style-name="T15"> </text:span>alla<text:span text:style-name="T12"> </text:span>scena<text:span text:style-name="T10"> </text:span>da<text:span text:style-name="T13"> </text:span>lontano,<text:span text:style-name="T15"> </text:span>ma<text:span text:style-name="T10"> </text:span>non<text:span text:style-name="T15"> </text:span>andò<text:span text:style-name="T15"> </text:span>a<text:span text:style-name="T10"> </text:span>incontrare<text:span text:style-name="T10"> </text:span>suo padre. Invece si precipitò, agitatissimo, ad avvertire lo zio Pallettone.</text:p>
      <text:p text:style-name="P24">«Zio,<text:span text:style-name="T10"> </text:span>zio,<text:span text:style-name="T19"> </text:span>è<text:span text:style-name="T12"> </text:span>tornato!»<text:span text:style-name="T19"> g</text:span><text:span text:style-name="T13">ridò.</text:span></text:p>
      <text:p text:style-name="P24">Pallettone<text:span text:style-name="T12"> </text:span>sbarrò<text:span text:style-name="T10"> </text:span>gli<text:span text:style-name="T12"> </text:span>occhi.<text:span text:style-name="T16"> </text:span>Il<text:span text:style-name="T18"> </text:span>muso<text:span text:style-name="T15"> </text:span>esprimeva<text:span text:style-name="T12"> </text:span>un misto<text:span text:style-name="T18"> </text:span>di<text:span text:style-name="T12"> </text:span>paura,<text:span text:style-name="T16"> </text:span>vergogna e rabbia impotente. Per un po’ rimase come impietrito, con le fauci mezze aperte,<text:span text:style-name="T15"> </text:span>senza spiccicare<text:span text:style-name="T15"> </text:span>una<text:span text:style-name="T13"> </text:span>sillaba.<text:span text:style-name="T18"> </text:span>Quando<text:span text:style-name="T18"> </text:span>riuscì a<text:span text:style-name="T13"> </text:span>parlare<text:span text:style-name="T13"> </text:span>chiese con voce <text:span text:style-name="T13">atona:</text:span></text:p>
      <text:p text:style-name="P24">«Perché<text:span text:style-name="T16"> </text:span>se<text:span text:style-name="T16"> </text:span>ne<text:span text:style-name="T10"> </text:span>era<text:span text:style-name="T15"> </text:span><text:span text:style-name="T13">andato?»</text:span></text:p>
      <text:p text:style-name="P24">«Per<text:span text:style-name="T16"> </text:span>portare<text:span text:style-name="T16"> </text:span>un<text:span text:style-name="T16"> </text:span>regalo<text:span text:style-name="T19"> </text:span>alla<text:span text:style-name="T16"> </text:span><text:span text:style-name="T13">mamma.»</text:span></text:p>
      <text:p text:style-name="P24">«E<text:span text:style-name="T19"> </text:span>cosa<text:span text:style-name="T23"> </text:span>sarebbe,<text:span text:style-name="T16"> </text:span>questo<text:span text:style-name="T16"> </text:span><text:span text:style-name="T13">regalo?»</text:span></text:p>
      <text:p text:style-name="P24">«Una<text:span text:style-name="T16"> </text:span>specie<text:span text:style-name="T10"> </text:span>di<text:span text:style-name="T16"> </text:span>albero<text:span text:style-name="T16"> </text:span>con<text:span text:style-name="T10"> </text:span>dei<text:span text:style-name="T12"> </text:span>frutti<text:span text:style-name="T10"> </text:span>che<text:span text:style-name="T16"> </text:span>da<text:span text:style-name="T16"> </text:span>queste<text:span text:style-name="T12"> </text:span>parti<text:span text:style-name="T10"> </text:span>non<text:span text:style-name="T12"> </text:span>si<text:span text:style-name="T16"> </text:span><text:span text:style-name="T13">trova.»</text:span></text:p>
      <text:p text:style-name="P24">«Un<text:span text:style-name="T16"> </text:span>albero!<text:span text:style-name="T19"> </text:span>Che<text:span text:style-name="T16"> </text:span>pezzo<text:span text:style-name="T15"> </text:span>d’idiota!<text:span text:style-name="T16"> </text:span>E<text:span text:style-name="T10"> </text:span>lei<text:span text:style-name="T19"> </text:span>come<text:span text:style-name="T16"> </text:span>ha<text:span text:style-name="T10"> </text:span><text:span text:style-name="T13">reagito?»</text:span></text:p>
      <text:p text:style-name="P24">«A<text:span text:style-name="T16"> </text:span>lei<text:span text:style-name="T16"> </text:span>è<text:span text:style-name="T16"> </text:span>piaciuto,<text:span text:style-name="T16"> </text:span><text:span text:style-name="T10">zio.»</text:span></text:p>
      <text:p text:style-name="P24">Pallettone ammutolì. Ancora una volta era stato umiliato! E, quel che è peggio, adesso aveva paura di farsi vedere in giro, dopo tutte le calunnie che aveva sparso a man bassa. Ciò che temeva non era tanto la possibile reazione di Johnny il quale, stupido com’era ‒ secondo il giudizio di Pallettone<text:span text:style-name="T10"> </text:span>‒<text:span text:style-name="T16"> </text:span>non<text:span text:style-name="T10"> </text:span>avrebbe<text:span text:style-name="T15"> </text:span>mancato<text:span text:style-name="T10"> </text:span>di<text:span text:style-name="T13"> </text:span>perdonarlo,<text:span text:style-name="T15"> </text:span>ma<text:span text:style-name="T15"> </text:span>il<text:span text:style-name="T16"> </text:span>disprezzo<text:span text:style-name="T10"> </text:span>di<text:span text:style-name="T12"> </text:span>quelli che aveva cercato di influenzare con le sue chiacchiere velenose.</text:p>
      <text:p text:style-name="P24">Intanto<text:span text:style-name="T15"> </text:span>Johnny,<text:span text:style-name="T12"> </text:span>Johanna<text:span text:style-name="T10"> </text:span>e<text:span text:style-name="T12"> </text:span>tutti<text:span text:style-name="T10"> </text:span>gli<text:span text:style-name="T10"> </text:span>altri<text:span text:style-name="T12"> </text:span>stavano<text:span text:style-name="T15"> </text:span>venendo<text:span text:style-name="T12"> </text:span>festanti<text:span text:style-name="T10"> </text:span>proprio nella sua direzione. Allora i timori di Pallettone si trasformarono in panico: lui non poteva farsi vedere! Doveva andarsene, subito, non poteva aspettare che arrivassero lì. Prima ancora di rendersi conto di ciò che stava facendo, si ritrovò a fuggire in senso opposto, correndo a perdifiato, finché non rag<text:soft-page-break/>giunse un fitto<text:span text:style-name="T10"> </text:span>canneto,<text:span text:style-name="T16"> </text:span>che<text:span text:style-name="T12"> </text:span>sembrava<text:span text:style-name="T13"> </text:span>quasi<text:span text:style-name="T12"> </text:span>impenetrabile,<text:span text:style-name="T18"> </text:span>ma<text:span text:style-name="T12"> </text:span>nel<text:span text:style-name="T12"> </text:span>quale<text:span text:style-name="T12"> </text:span>si<text:span text:style-name="T12"> </text:span>aprì un varco precipitosamente.</text:p>
      <text:p text:style-name="P24">La vegetazione si richiuse dietro di lui, e decise di rimanere lì nascosto fino a sera. La qual cosa fece conservando l’immobilità più assoluta: però tremava ed era fuori di sé, e anche quando il sole fu finalmente<text:span text:style-name="T21"> </text:span>tramontato, non ebbe il coraggio di abbandonare il nascondiglio. Infatti, benché<text:span text:style-name="T10"> </text:span>fosse<text:span text:style-name="T10"> </text:span>ormai<text:span text:style-name="T12"> </text:span>scesa<text:span text:style-name="T10"> </text:span>l’oscurità,<text:span text:style-name="T12"> </text:span>Pallettone<text:span text:style-name="T10"> </text:span>si<text:span text:style-name="T10"> </text:span>sentiva<text:span text:style-name="T12"> </text:span>come<text:span text:style-name="T10"> </text:span>illuminato<text:span text:style-name="T10"> </text:span>a giorno. Era quella una notte senza luna ma, a causa della tremenda vergogna che provava, per lui non era mai buio abbastanza.</text:p>
      <text:p text:style-name="P24">Purtroppo quella zona, un’area paludosa prossima al corso del fiume, ospitava nelle sue malsane acque stagnanti colonie di feroci sanguisughe. Esse si erano insensibilmente accostate alla grossa mole flaccida del pachiderma e vi avevano aderito numerose. L’immobilità favorì l’aggressione silenziosa. Quando Pallettone se ne rese conto, ormai le mostruose creature gli avevano succhiato tanto sangue da sottrargli con esso la forza di reagire. Le bestiacce aderirono al suo corpaccione senza trascurarne un centimetro: coprirono perfino gli occhi, le orecchie e le narici<text:span text:style-name="T12"> </text:span>e,<text:span text:style-name="T13"> </text:span>quando<text:span text:style-name="T15"> </text:span>il<text:span text:style-name="T12"> </text:span>tristo<text:span text:style-name="T15"> </text:span>ippopotamo<text:span text:style-name="T18"> </text:span>spalancò<text:span text:style-name="T15"> </text:span>la<text:span text:style-name="T10"> </text:span>bocca<text:span text:style-name="T15"> </text:span>per<text:span text:style-name="T12"> </text:span>prendere<text:span text:style-name="T12"> </text:span>fiato, ne approfittarono per insinuarglisi in gola. Pallettone si dibatté allora con la forza della disperazione, e tentò di uscire dal viluppo di canne dalle quali si sentiva imprigionato.</text:p>
      <text:p text:style-name="P24">Ma le forze gli erano ormai venute meno e, inoltre, non riusciva più a respirare.<text:span text:style-name="T15"> </text:span>La<text:span text:style-name="T12"> </text:span>sua<text:span text:style-name="T10"> </text:span>fine<text:span text:style-name="T10"> </text:span>fu<text:span text:style-name="T15"> </text:span>orribile,<text:span text:style-name="T10"> </text:span>poiché<text:span text:style-name="T13"> </text:span>morì<text:span text:style-name="T10"> </text:span>soffocato<text:span text:style-name="T15"> </text:span>prima<text:span text:style-name="T13"> </text:span>ancora<text:span text:style-name="T12"> </text:span>che gli orrendi parassiti riuscissero a dissanguarlo, la qual cosa poi non mancarono di fare con tutto agio sulla sua misera carcassa.</text:p>
      <text:p text:style-name="P24"/>
      <text:p text:style-name="P24"/>
      <text:p text:style-name="P28"/>
      <text:p text:style-name="P42">XXII</text:p>
      <text:p text:style-name="P24">Il viaggiatore che abbia superato Eliopoli e sia giunto quasi in vista di Giza<text:span text:style-name="T10"> </text:span>e<text:span text:style-name="T15"> </text:span>delle<text:span text:style-name="T10"> </text:span>piramidi<text:span text:style-name="T10"> </text:span>e,<text:span text:style-name="T12"> </text:span>sull’altra<text:span text:style-name="T13"> </text:span>sponda,<text:span text:style-name="T12"> </text:span>dei<text:span text:style-name="T13"> </text:span>minareti<text:span text:style-name="T12"> </text:span>del<text:span text:style-name="T10"> </text:span>Cairo,<text:span text:style-name="T13"> </text:span>rimane ammirato e confuso dalla placidità del fiume, dall’opulenza delle piante acquatiche e terrestri, dall’abbondanza di tutto ciò che è propizio alla vita. L’arrivo<text:span text:style-name="T10"> </text:span>dell’armata<text:span text:style-name="T16"> </text:span>aveva<text:span text:style-name="T16"> </text:span>reso<text:span text:style-name="T10"> </text:span>quella<text:span text:style-name="T10"> </text:span>regione<text:span text:style-name="T18"> </text:span>ancora<text:span text:style-name="T19"> </text:span>più<text:span text:style-name="T12"> </text:span>attraente,<text:span text:style-name="T15"> </text:span>almeno dal punto di vista della ricca fauna che la occupava. Si era infatti sparsa la voce di come i francesi si avventurassero spesso lungo le rive e, spinti dalla calura insostenibile, talvolta si tuffassero negli insidiosi flutti, cercando refrigerio. Cadevano allora facilmente preda di pitoni, coccodrilli, sanguisughe, oppure leoni, leopardi o zanzare, o degli altri naturali abitanti del luogo, che apprezzavano l’abbondanza e la novità del cibo e<text:span text:style-name="T21"> </text:span>la facilità nel procurarselo.</text:p>
      <text:p text:style-name="P24">Un animo egoista si sarebbe tenuto tutto questo solo per sé. Non così Indira,<text:span text:style-name="T16"> </text:span>un<text:span text:style-name="T15"> </text:span>orrendo<text:span text:style-name="T13"> </text:span>carattere,<text:span text:style-name="T16"> </text:span>senza<text:span text:style-name="T12"> </text:span>dubbio,<text:span text:style-name="T10"> </text:span>ma generosa,<text:span text:style-name="T13"> </text:span>nel<text:span text:style-name="T12"> </text:span>suo<text:span text:style-name="T10"> </text:span>intimo, alla quale venne in mente di invitare per un periodo suo fratello, che abitava un’ansa del fiume più a valle. Così anche lui avrebbe potuto spassarsela in mezzo a tutto quel ben di Dio e, infine, sarebbe stata l’occasione per rivedersi dopo tanti anni.</text:p>
      <text:p text:style-name="P24">Piombo era poco più giovane di Indira, ed erano cresciuti insieme sguazzando<text:span text:style-name="T10"> </text:span>intere<text:span text:style-name="T12"> </text:span>giornate.<text:span text:style-name="T12"> </text:span>Il<text:span text:style-name="T12"> </text:span>divertimento<text:span text:style-name="T10"> </text:span>preferito<text:span text:style-name="T12"> </text:span>di<text:span text:style-name="T15"> </text:span>Indira<text:span text:style-name="T16"> </text:span>consisteva nel saltargli addosso tenendolo sott’acqua mentre lui si dibatteva finché non era quasi affogato. Questo gioco le piaceva moltissimo, e lo aveva ripetuto ogni giorno in continuazione in quegli anni felici. Quindi si era particolarmente affezionata a Piombo, e ne aveva nostalgia.</text:p>
      <text:p text:style-name="P24"><text:soft-page-break/>«Ho invitato a trovarci mio fratello.» comunicò in famiglia. «In tutto questo<text:span text:style-name="T13"> </text:span>voi<text:span text:style-name="T10"> </text:span>cercate<text:span text:style-name="T13"> </text:span>di<text:span text:style-name="T10"> </text:span>ricordarvi<text:span text:style-name="T10"> </text:span>che<text:span text:style-name="T10"> </text:span>avrete<text:span text:style-name="T10"> </text:span>a<text:span text:style-name="T13"> </text:span>che<text:span text:style-name="T10"> </text:span>fare<text:span text:style-name="T12"> </text:span>con<text:span text:style-name="T15"> </text:span>un<text:span text:style-name="T13"> </text:span>vero <text:span text:style-name="T13">signore!»</text:span></text:p>
      <text:p text:style-name="P24">«Sarà<text:span text:style-name="T25"> </text:span>un<text:span text:style-name="T12"> </text:span>mezzo<text:span text:style-name="T25"> </text:span>finocchio.»<text:span text:style-name="T30"> </text:span>sentenziò<text:span text:style-name="T19"> </text:span>il<text:span text:style-name="T25"> </text:span><text:span text:style-name="T13">Mascella.</text:span></text:p>
      <text:p text:style-name="P24">Piombo accettò l’invito molto di buon grado poiché aveva già sentito parlare dei francesi. Si diceva che fossero facili da catturare, al contrario dei<text:span text:style-name="T10"> </text:span>mamelucchi<text:span text:style-name="T15"> </text:span>che<text:span text:style-name="T10"> </text:span>invece<text:span text:style-name="T12"> </text:span>erano<text:span text:style-name="T15"> </text:span>furbi<text:span text:style-name="T10"> </text:span>e<text:span text:style-name="T10"> </text:span>sempre<text:span text:style-name="T10"> </text:span>sull’avviso,<text:span text:style-name="T13"> </text:span>e<text:span text:style-name="T12"> </text:span>inoltre<text:span text:style-name="T12"> </text:span>assai più magri. Ma, soprattutto, era felice di rivedere la sorella, della quale lui pure aveva sentito la mancanza.</text:p>
      <text:p text:style-name="P24">Mac invece la novità l’aveva presa male, a causa della diffidenza che nutriva per tutto quanto riguardasse Indira. Era combattuto, condizione affatto insolita per lui: in attesa dell’ospite si domandava quale atteggiamento assumere nei<text:span text:style-name="T13"> </text:span>suoi<text:span text:style-name="T13"> </text:span>confronti.<text:span text:style-name="T15"> </text:span>Ma,<text:span text:style-name="T15"> </text:span>alla fine,<text:span text:style-name="T15"> </text:span>si<text:span text:style-name="T13"> </text:span>convinse che l’avrebbe<text:span text:style-name="T10"> </text:span>trattato<text:span text:style-name="T13"> </text:span>con<text:span text:style-name="T15"> </text:span>cordialità:<text:span text:style-name="T10"> </text:span>se<text:span text:style-name="T10"> </text:span>Indira<text:span text:style-name="T12"> </text:span>era<text:span text:style-name="T13"> </text:span>sua<text:span text:style-name="T10"> </text:span>sorella lui<text:span text:style-name="T10"> </text:span>in<text:span text:style-name="T15"> </text:span>fondo<text:span text:style-name="T18"> </text:span>non ne aveva colpa.</text:p>
      <text:p text:style-name="P24">«Quando<text:span text:style-name="T10"> </text:span>arriva,<text:span text:style-name="T10"> </text:span>lo<text:span text:style-name="T12"> </text:span>voglio<text:span text:style-name="T12"> </text:span>salutare!»<text:span text:style-name="T16"> </text:span>decise.<text:span text:style-name="T12"> </text:span>Pertanto<text:span text:style-name="T15"> </text:span>s’impegnò<text:span text:style-name="T15"> </text:span>in<text:span text:style-name="T12"> </text:span>quei giorni a elaborare una formula di benvenuto.</text:p>
      <text:p text:style-name="P24">«Allora<text:span text:style-name="T15"> </text:span>gli<text:span text:style-name="T10"> </text:span>vado<text:span text:style-name="T15"> </text:span>incontro<text:span text:style-name="T10"> </text:span>e<text:span text:style-name="T13"> </text:span>gli<text:span text:style-name="T10"> </text:span>faccio:<text:span text:style-name="T15"> </text:span>“Ehi<text:span text:style-name="T10"> </text:span>vecchia<text:span text:style-name="T10"> </text:span>cotenna!<text:span text:style-name="T12"> </text:span>Da<text:span text:style-name="T10"> </text:span>queste parti noi ce la spariamo alla grande! Ma lascia che ti guardi! Sei tutto quella vescica di grasso di tua sorella! Ah ah ah!”»</text:p>
      <text:p text:style-name="P24">Mac<text:span text:style-name="T12"> </text:span>era<text:span text:style-name="T10"> </text:span>soddisfattissimo<text:span text:style-name="T18"> </text:span>della<text:span text:style-name="T10"> </text:span>frase<text:span text:style-name="T13"> </text:span>che<text:span text:style-name="T10"> </text:span>aveva<text:span text:style-name="T10"> </text:span>preparato,<text:span text:style-name="T12"> </text:span>e<text:span text:style-name="T10"> </text:span>ogni<text:span text:style-name="T10"> </text:span>tanto<text:span text:style-name="T18"> </text:span>se<text:span text:style-name="T10"> </text:span>la ripeteva per non omettere qualche particolare. Dunque si dispose di buon grado ad accogliere Piombo.</text:p>
      <text:p text:style-name="P24">Questi<text:span text:style-name="T10"> </text:span>giunse<text:span text:style-name="T10"> </text:span>qualche<text:span text:style-name="T10"> </text:span>giorno<text:span text:style-name="T13"> </text:span>dopo<text:span text:style-name="T15"> </text:span>e<text:span text:style-name="T23"> </text:span>trovò<text:span text:style-name="T15"> </text:span>ad<text:span text:style-name="T15"> </text:span>attenderlo<text:span text:style-name="T10"> </text:span>schierati<text:span text:style-name="T15"> </text:span>Indira, Bimbo e Mac.</text:p>
      <text:p text:style-name="P24">«Sono<text:span text:style-name="T15"> </text:span>incantato<text:span text:style-name="T15"> </text:span>di<text:span text:style-name="T10"> </text:span>fare<text:span text:style-name="T12"> </text:span>la<text:span text:style-name="T10"> </text:span>vostra<text:span text:style-name="T13"> </text:span>conoscenza!»<text:span text:style-name="T12"> </text:span>esordì<text:span text:style-name="T10"> </text:span>con<text:span text:style-name="T15"> </text:span>un<text:span text:style-name="T13"> </text:span>armonioso timbro di voce.</text:p>
      <text:p text:style-name="P24">Mac rimase interdetto, e non riuscì a spiccicare una sillaba. Bimbo fece una<text:span text:style-name="T10"> </text:span>risatina<text:span text:style-name="T10"> </text:span>stonata.<text:span text:style-name="T12"> </text:span>Per<text:span text:style-name="T12"> </text:span>fortuna<text:span text:style-name="T10"> </text:span>il<text:span text:style-name="T12"> </text:span>commovente<text:span text:style-name="T10"> </text:span>abbraccio<text:span text:style-name="T15"> </text:span>fra<text:span text:style-name="T12"> </text:span>i<text:span text:style-name="T10"> </text:span>due<text:span text:style-name="T10"> </text:span>fratelli tolse tutti dall’imbarazzo. Il Mascella <text:soft-page-break/>però si era incupito, perché non ce l’aveva fatta<text:span text:style-name="T21"> </text:span>a pronunciare il suo saluto, che oltretutto gli era costato un certo lavoro. In realtà non glielo aveva impedito nessuno, ma prese a nutrire per l’ospite una certa diffidenza.</text:p>
      <text:p text:style-name="P24"/>
      <text:p text:style-name="P6">***</text:p>
      <text:p text:style-name="P24"/>
      <text:p text:style-name="P30">Piombo aveva un bel portamento, una brillante conversazione e maniere distinte. Essendo scapolo, attirò l’attenzione di numerose femmine che cercarono in tutti i modi di farsi notare. Ma lui non sembrava accorgersene,<text:span text:style-name="T13"> </text:span>mentre<text:span text:style-name="T16"> </text:span>amava<text:span text:style-name="T18"> </text:span>moltissimo<text:span text:style-name="T13"> </text:span>esprimere<text:span text:style-name="T10"> </text:span>le<text:span text:style-name="T19"> </text:span>sue<text:span text:style-name="T16"> </text:span>opinioni<text:span text:style-name="T13"> </text:span>su<text:span text:style-name="T10"> </text:span>una quantità di argomenti con chiunque avesse voglia di prestargli ascolto.</text:p>
      <text:p text:style-name="P24">In<text:span text:style-name="T10"> </text:span>effetti,<text:span text:style-name="T10"> </text:span>Piombo<text:span text:style-name="T18"> </text:span>era<text:span text:style-name="T12"> </text:span>dotato<text:span text:style-name="T15"> </text:span>di<text:span text:style-name="T10"> </text:span>un<text:span text:style-name="T15"> </text:span>certo<text:span text:style-name="T10"> </text:span>fascino<text:span text:style-name="T15"> </text:span>e<text:span text:style-name="T12"> </text:span>le<text:span text:style-name="T10"> </text:span>sue<text:span text:style-name="T13"> </text:span>idee<text:span text:style-name="T10"> </text:span>apparivano nuove e originali. Anche il suono della sua voce aveva qualcosa di seducente e, quando si metteva a parlare, il pubblico non gli mancava mai.</text:p>
      <text:p text:style-name="P24">«La vita» sosteneva «qui scorre sempre uguale. Io questo me lo dico spesso e mi chiedo, certe volte, se ciò è giusto e penso che no, non è completamente<text:span text:style-name="T10"> </text:span>giusto.<text:span text:style-name="T10"> </text:span>Certo<text:span text:style-name="T15"> </text:span>voi,<text:span text:style-name="T12"> </text:span>io,<text:span text:style-name="T12"> </text:span>tutti<text:span text:style-name="T10"> </text:span>noi,<text:span text:style-name="T12"> </text:span>siamo<text:span text:style-name="T15"> </text:span>liberi<text:span text:style-name="T12"> </text:span>di<text:span text:style-name="T10"> </text:span>consumare<text:span text:style-name="T13"> </text:span>le nostre giornate come meglio crediamo! Ne abbiamo pieno diritto. Siamo noi i padroni! Ma dobbiamo domandarci: è giusto tutto ciò? No, amici, non è completamente giusto, ecco perché dobbiamo concludere che bisogna fare qualcosa! Allora mi dico: Piombo, scaglia un sasso nello stagno! “Ma di quale stagno stai parlando?”, voi mi domanderete.<text:span text:style-name="T27"> </text:span>Lo stagno della mia vita, della tua!» Piombo esclamava indicando uno a caso tra<text:span text:style-name="T12"> </text:span>gli<text:span text:style-name="T10"> </text:span>astanti<text:span text:style-name="T15"> </text:span>«<text:span text:style-name="T15">Lo stagno </text:span>della<text:span text:style-name="T10"> </text:span>nostra vita!<text:span text:style-name="T10"> </text:span>Ecco<text:span text:style-name="T13"> </text:span>il<text:span text:style-name="T10"> </text:span>consiglio<text:span text:style-name="T13"> </text:span>che<text:span text:style-name="T15"> </text:span>io<text:span text:style-name="T13"> </text:span>do<text:span text:style-name="T18"> </text:span>a<text:span text:style-name="T13"> </text:span>me<text:span text:style-name="T18"> </text:span>stesso, ma<text:span text:style-name="T18"> </text:span>che<text:span text:style-name="T15"> </text:span>vorrei<text:span text:style-name="T10"> </text:span>dare a tutti<text:span text:style-name="T15"> </text:span>voi: svegliamoci, apriamo gli occhi, tiriamo un sasso nello stagno della nostra vita!»</text:p>
      <text:p text:style-name="P30"><text:soft-page-break/>Molti restavano colpiti dagli argomenti di Piombo, poiché non avevano mai<text:span text:style-name="T15"> </text:span>sentito<text:span text:style-name="T13"> </text:span>nulla<text:span text:style-name="T15"> </text:span>di<text:span text:style-name="T15"> </text:span>simile.<text:span text:style-name="T10"> </text:span>Bimbo<text:span text:style-name="T13"> </text:span>ne era<text:span text:style-name="T10"> </text:span>particolarmente<text:span text:style-name="T15"> </text:span>soggiogato,<text:span text:style-name="T10"> </text:span>e<text:span text:style-name="T15"> </text:span>si vantava che quello fosse suo zio, e andava proclamando che un giorno sarebbe diventato come lui.</text:p>
      <text:p text:style-name="P24">«Quel<text:span text:style-name="T15"> </text:span>ragazzo mi<text:span text:style-name="T15"> </text:span>preoccupa!»<text:span text:style-name="T25"> s</text:span>i<text:span text:style-name="T13"> </text:span>crucciava<text:span text:style-name="T12"> </text:span>Mac «Con<text:span text:style-name="T13"> </text:span>tutta<text:span text:style-name="T12"> </text:span>la<text:span text:style-name="T16"> </text:span>fatica<text:span text:style-name="T12"> </text:span>per dargli un’educazione!»<text:span text:style-name="T21"> </text:span>Ma Bimbo era così ammirato dei discorsi dello zio, che ne aveva imparato a memoria alcuni brani. Un giorno, rivolgendosi a Mac e Indira disse:</text:p>
      <text:p text:style-name="P24">«Dovete<text:span text:style-name="T10"> </text:span>gettare<text:span text:style-name="T12"> </text:span>un<text:span text:style-name="T15"> </text:span>sasso<text:span text:style-name="T15"> </text:span>nello<text:span text:style-name="T13"> </text:span>stagno<text:span text:style-name="T12"> </text:span>della<text:span text:style-name="T10"> </text:span>vostra<text:span text:style-name="T10"> </text:span>vita<text:span text:style-name="T10"> </text:span>stagnante!» </text:p>
      <text:p text:style-name="P30">Mac non riuscì a trovare una risposta. Fu Indira a ribattere:</text:p>
      <text:p text:style-name="P24">«Cosa<text:span text:style-name="T23"> </text:span>hai<text:span text:style-name="T19"> </text:span>detto,<text:span text:style-name="T23"> </text:span><text:span text:style-name="T13">deficiente?»</text:span></text:p>
      <text:p text:style-name="P24">«Io...<text:span text:style-name="T25"> </text:span>ho<text:span text:style-name="T16"> </text:span>detto...<text:span text:style-name="T12"> </text:span>lo<text:span text:style-name="T12"> </text:span>dice<text:span text:style-name="T19"> </text:span>sempre<text:span text:style-name="T12"> </text:span>anche<text:span text:style-name="T12"> </text:span>lo<text:span text:style-name="T19"> </text:span>zio<text:span text:style-name="T19"> </text:span>Piombo...<text:span text:style-name="T11">»</text:span></text:p>
      <text:p text:style-name="P24">«Tu<text:span text:style-name="T10"> </text:span>forse<text:span text:style-name="T10"> </text:span>hai<text:span text:style-name="T10"> </text:span>bisogno<text:span text:style-name="T15"> </text:span>di<text:span text:style-name="T10"> </text:span>una<text:span text:style-name="T10"> </text:span>lezione!»<text:span text:style-name="T12"> </text:span>Indira<text:span text:style-name="T12"> </text:span>fece<text:span text:style-name="T12"> </text:span>oscillare<text:span text:style-name="T12"> </text:span>la<text:span text:style-name="T13"> </text:span>coda <text:span text:style-name="T13">massiccia.</text:span></text:p>
      <text:p text:style-name="P24">Bimbo<text:span text:style-name="T23"> </text:span>si<text:span text:style-name="T10"> </text:span>mise<text:span text:style-name="T25"> </text:span>prontamente<text:span text:style-name="T23"> </text:span>al<text:span text:style-name="T16"> </text:span>riparo<text:span text:style-name="T19"> </text:span>con<text:span text:style-name="T19"> </text:span>un<text:span text:style-name="T19"> </text:span>balzo<text:span text:style-name="T16"> </text:span><text:span text:style-name="T13">all’indietro.</text:span></text:p>
      <text:p text:style-name="P24">«Ecco<text:span text:style-name="T12"> </text:span>come<text:span text:style-name="T16"> </text:span>l’ha<text:span text:style-name="T12"> </text:span>ridotto<text:span text:style-name="T19"> </text:span>quel<text:span text:style-name="T19"> </text:span>depravato<text:span text:style-name="T16"> </text:span>di<text:span text:style-name="T23"> </text:span>tuo<text:span text:style-name="T16"> </text:span>fratello!»<text:span text:style-name="T25"> </text:span>intervenne<text:span text:style-name="T16"> </text:span><text:span text:style-name="T10">Mac.</text:span></text:p>
      <text:p text:style-name="P24">«Tu<text:span text:style-name="T23"> </text:span>vergognati,<text:span text:style-name="T25"> </text:span>che<text:span text:style-name="T23"> </text:span>hai<text:span text:style-name="T23"> </text:span>lasciato<text:span text:style-name="T16"> </text:span>che<text:span text:style-name="T23"> </text:span>crescesse<text:span text:style-name="T23"> </text:span>senza<text:span text:style-name="T16"> </text:span><text:span text:style-name="T13">principi!»</text:span></text:p>
      <text:p text:style-name="P24">Mac<text:span text:style-name="T16"> </text:span>e<text:span text:style-name="T15"> </text:span>Indira<text:span text:style-name="T15"> </text:span>continuarono<text:span text:style-name="T10"> </text:span>un<text:span text:style-name="T15"> </text:span>pezzo<text:span text:style-name="T19"> </text:span>a<text:span text:style-name="T12"> </text:span>rinfacciarsi<text:span text:style-name="T13"> </text:span>colpe<text:span text:style-name="T12"> </text:span>e<text:span text:style-name="T16"> </text:span>a<text:span text:style-name="T15"> </text:span>rivangare accuse, mentre Bimbo ne approfittò per eclissarsi.</text:p>
      <text:p text:style-name="P24"/>
      <text:p text:style-name="P27"/>
      <text:p text:style-name="P43">XXIII</text:p>
      <text:p text:style-name="P24">Bernard<text:span text:style-name="T12"> </text:span>entrò<text:span text:style-name="T10"> </text:span>a<text:span text:style-name="T15"> </text:span>precipizio<text:span text:style-name="T10"> </text:span>nello<text:span text:style-name="T15"> </text:span>studio,<text:span text:style-name="T16"> </text:span>trovando<text:span text:style-name="T10"> </text:span>Napoleone<text:span text:style-name="T12"> </text:span>immerso nella <text:span text:style-name="T13">lettura.</text:span></text:p>
      <text:p text:style-name="P24">«Maestà,<text:span text:style-name="T25"> </text:span>è<text:span text:style-name="T11"> </text:span>successa<text:span text:style-name="T11"> </text:span>un’orribile<text:span text:style-name="T11"> </text:span><text:span text:style-name="T13">tragedia!»</text:span></text:p>
      <text:p text:style-name="P24">Il cameriere si bloccò, con un’espressione di estrema ansia dipinta sul volto,<text:span text:style-name="T16"> </text:span>in<text:span text:style-name="T10"> </text:span>attesa<text:span text:style-name="T12"> </text:span>della<text:span text:style-name="T12"> </text:span>reazione<text:span text:style-name="T12"> </text:span>del<text:span text:style-name="T12"> </text:span>generale,<text:span text:style-name="T15"> </text:span>che<text:span text:style-name="T12"> </text:span>immaginava<text:span text:style-name="T12"> </text:span>conforme<text:span text:style-name="T15"> </text:span>al drammatico annuncio.</text:p>
      <text:p text:style-name="P24">Napoleone<text:span text:style-name="T16"> </text:span>invece<text:span text:style-name="T19"> </text:span>continuò<text:span text:style-name="T12"> </text:span>a<text:span text:style-name="T16"> </text:span>scorrere<text:span text:style-name="T10"> </text:span>per<text:span text:style-name="T16"> </text:span>qualche<text:span text:style-name="T13"> </text:span>momento<text:span text:style-name="T12"> </text:span>un<text:span text:style-name="T10"> </text:span>libriccino rilegato in cuoio verde su cui sembrava concentrato. Si trattava di una raccolta di frasi celebri, pronunciate da questo o quel personaggio storico famoso, alcune delle quali potevano tornargli utili prima<text:span text:style-name="T12"> </text:span>o<text:span text:style-name="T12"> </text:span>poi.<text:span text:style-name="T10"> </text:span>Infine<text:span text:style-name="T12"> </text:span>alzò<text:span text:style-name="T10"> </text:span>lo<text:span text:style-name="T10"> </text:span>sguardo<text:span text:style-name="T15"> </text:span>verso<text:span text:style-name="T15"> </text:span>Bernard,<text:span text:style-name="T12"> </text:span>inarcando<text:span text:style-name="T10"> </text:span>un <text:span text:style-name="T13">sopracciglio.</text:span></text:p>
      <text:p text:style-name="P27">«Allora?»</text:p>
      <text:p text:style-name="P24">«Lagrange,<text:span text:style-name="T15"> </text:span>maestà!<text:span text:style-name="T12"> </text:span>L’hanno<text:span text:style-name="T15"> </text:span>trovato<text:span text:style-name="T15"> </text:span>mo...<text:span text:style-name="T21"> </text:span>cioè,<text:span text:style-name="T13"> </text:span>non<text:span text:style-name="T15"> </text:span>l’hanno<text:span text:style-name="T13"> </text:span>trovato<text:span text:style-name="T15"> </text:span>più, <text:span text:style-name="T13">maestà!»</text:span></text:p>
      <text:p text:style-name="P24">«Mmm...» reagì Bonaparte «Che vai farneticando, Bernard?» Il generale non sembrava particolarmente contrariato, ma aggiunse: «Perché vieni a seccarmi<text:span text:style-name="T12"> </text:span>proprio<text:span text:style-name="T12"> </text:span>adesso? Non<text:span text:style-name="T10"> </text:span>hai<text:span text:style-name="T12"> </text:span>visto<text:span text:style-name="T15"> </text:span>che<text:span text:style-name="T12"> </text:span>stavo<text:span text:style-name="T10"> </text:span>leggendo? Chi<text:span text:style-name="T12"> </text:span>cavolo<text:span text:style-name="T10"> </text:span>è Lagrange?» Napoleone piegò l’angolino della pagina alla quale era arrivato e chiuse il minuscolo volume, appoggiandolo sulla scrivania.</text:p>
      <text:p text:style-name="P24">«Marc<text:span text:style-name="T23"> </text:span>Lagrange,<text:span text:style-name="T19"> </text:span>maestà,<text:span text:style-name="T11"> </text:span>il<text:span text:style-name="T23"> </text:span><text:span text:style-name="T13">pittore.»</text:span></text:p>
      <text:p text:style-name="P24">«Ah<text:span text:style-name="T19"> </text:span>già,<text:span text:style-name="T12"> </text:span><text:span text:style-name="T13">ebbene?»</text:span></text:p>
      <text:p text:style-name="P24">«Ecco, guardate cosa hanno trovato sul fiume, cioè sulla riva, se vostra maestà<text:span text:style-name="T15"> </text:span>permette.»<text:span text:style-name="T10"> </text:span>Bernard<text:span text:style-name="T12"> </text:span>uscì<text:span text:style-name="T12"> </text:span>velocissimo,<text:span text:style-name="T16"> </text:span>rientrando<text:span text:style-name="T15"> </text:span>subito<text:span text:style-name="T15"> </text:span>dopo<text:span text:style-name="T10"> </text:span>con un<text:span text:style-name="T13"> </text:span>soldato<text:span text:style-name="T13"> </text:span>che<text:span text:style-name="T18"> </text:span>abbracciava,<text:span text:style-name="T18"> </text:span>con<text:span text:style-name="T18"> </text:span>ambo<text:span text:style-name="T13"> </text:span>le<text:span text:style-name="T13"> </text:span>mani,<text:span text:style-name="T10"> </text:span>un<text:span text:style-name="T13"> </text:span>viluppo<text:span text:style-name="T13"> </text:span>di<text:span text:style-name="T15"> </text:span>tela sporca di fango.</text:p>
      <text:p text:style-name="P24">«Ecco,<text:span text:style-name="T12"> </text:span><text:span text:style-name="T13">maestà.»</text:span></text:p>
      <text:p text:style-name="P24"><text:soft-page-break/>Il soldato, muto come un pesce, distese, sul magnifico tappeto che ricopriva<text:span text:style-name="T18"> </text:span>il<text:span text:style-name="T13"> </text:span>suolo in<text:span text:style-name="T18"> </text:span>terra battuta,<text:span text:style-name="T13"> </text:span>il suo informe<text:span text:style-name="T18"> </text:span>fardello.<text:span text:style-name="T13"> </text:span>Si<text:span text:style-name="T18"> </text:span>trattava<text:span text:style-name="T18"> </text:span>di un dipinto o, almeno, quanto ne rimaneva dopo<text:span text:style-name="T10"> </text:span>essere<text:span text:style-name="T16"> </text:span>stato<text:span text:style-name="T15"> </text:span>evidentemente sottoposto<text:span text:style-name="T15"> </text:span>a<text:span text:style-name="T16"> </text:span>un<text:span text:style-name="T10"> </text:span>qualche<text:span text:style-name="T19"> </text:span>genere<text:span text:style-name="T16"> </text:span>di<text:span text:style-name="T12"> </text:span>brutali <text:span text:style-name="T13">sevizie. </text:span>La<text:span text:style-name="T12"> </text:span>tela<text:span text:style-name="T13"> </text:span>appariva,<text:span text:style-name="T15"> </text:span>infatti,<text:span text:style-name="T15"> </text:span>lacerata<text:span text:style-name="T13"> </text:span>in<text:span text:style-name="T10"> </text:span>più<text:span text:style-name="T15"> </text:span>punti<text:span text:style-name="T10"> </text:span>e<text:span text:style-name="T12"> </text:span>alcune<text:span text:style-name="T10"> </text:span>parti mancavano<text:span text:style-name="T15"> </text:span>del tutto. Del telaio, sul quale era stata applicata, restavano solo grosse schegge di legno. E tuttavia, a dispetto dei danni subiti, l’opera ‒ di pregevole fattura ‒ era ancora abbastanza comprensibile: al centro campeggiavano due figure, un uomo atletico vestito da antico romano<text:span text:style-name="T13"> </text:span>e<text:span text:style-name="T10"> </text:span>una<text:span text:style-name="T15"> </text:span>donna<text:span text:style-name="T15"> </text:span>dall’aria<text:span text:style-name="T15"> </text:span>invitante<text:span text:style-name="T15"> </text:span>abbigliata<text:span text:style-name="T15"> </text:span>più<text:span text:style-name="T13"> </text:span>che<text:span text:style-name="T15"> </text:span>altro<text:span text:style-name="T13"> </text:span>con<text:span text:style-name="T18"> </text:span>dei<text:span text:style-name="T15"> </text:span>veli ‒<text:span text:style-name="T12"> </text:span>salvo<text:span text:style-name="T15"> </text:span>una<text:span text:style-name="T10"> </text:span>corona sulla<text:span text:style-name="T15"> </text:span>testa<text:span text:style-name="T13"> </text:span>‒<text:span text:style-name="T12"> </text:span>che<text:span text:style-name="T15"> </text:span>sembravano guardarsi<text:span text:style-name="T10"> </text:span>con intensità.<text:span text:style-name="T12"> </text:span>Lo<text:span text:style-name="T10"> </text:span>sfondo<text:span text:style-name="T15"> </text:span>non<text:span text:style-name="T18"> </text:span>era<text:span text:style-name="T12"> </text:span>finito,<text:span text:style-name="T12"> </text:span>però<text:span text:style-name="T15"> </text:span>si<text:span text:style-name="T10"> </text:span>distingueva<text:span text:style-name="T10"> </text:span>un<text:span text:style-name="T15"> </text:span>vasto<text:span text:style-name="T15"> </text:span>corso d’acqua contornato da una ricca vegetazione e, più lontano, alcune piramidi, sotto le quali transitava una lunga carovana<text:span text:style-name="T21"> </text:span>di dromedari sapientemente delineati in controluce.</text:p>
      <text:p text:style-name="P24">Napoleone osservò attentamente la pittura. Era chiaro che la vista dell’opera aveva destato la sua curiosità. A Bernard, che non perdeva d’occhio<text:span text:style-name="T15"> </text:span>un<text:span text:style-name="T13"> </text:span>solo<text:span text:style-name="T15"> </text:span>istante<text:span text:style-name="T10"> </text:span>il<text:span text:style-name="T12"> </text:span>padrone,<text:span text:style-name="T12"> </text:span>sembrò<text:span text:style-name="T15"> </text:span>che<text:span text:style-name="T10"> </text:span>sul<text:span text:style-name="T10"> </text:span>suo<text:span text:style-name="T15"> </text:span>volto<text:span text:style-name="T15"> </text:span>affiorasse l’ombra di un ghigno, che il cameriere non seppe spiegarsi. Ma, immediatamente<text:span text:style-name="T12"> </text:span>dopo,<text:span text:style-name="T16"> </text:span>Bonaparte<text:span text:style-name="T16"> </text:span>tornò<text:span text:style-name="T10"> </text:span>impassibile,<text:span text:style-name="T15"> </text:span>e<text:span text:style-name="T16"> </text:span>Bernard<text:span text:style-name="T12"> </text:span>concluse<text:span text:style-name="T12"> </text:span>di essersi sbagliato.</text:p>
      <text:p text:style-name="P24">«Lo<text:span text:style-name="T19"> </text:span>sai,<text:span text:style-name="T23"> </text:span>Bernard,<text:span text:style-name="T19"> </text:span>chi<text:span text:style-name="T16"> </text:span>sono<text:span text:style-name="T16"> </text:span>questi<text:span text:style-name="T19"> </text:span><text:span text:style-name="T10">due?»</text:span></text:p>
      <text:p text:style-name="P24">«No,<text:span text:style-name="T23"> m</text:span><text:span text:style-name="T13">aestà.»</text:span></text:p>
      <text:p text:style-name="P24">«Si<text:span text:style-name="T12"> </text:span>chiamano<text:span text:style-name="T10"> </text:span>Antonio<text:span text:style-name="T10"> </text:span>e<text:span text:style-name="T16"> </text:span>Cleopatra.»<text:span text:style-name="T16"> </text:span>continuò<text:span text:style-name="T10"> </text:span>il<text:span text:style-name="T12"> </text:span>generale,<text:span text:style-name="T16"> </text:span>didascalico.<text:span text:style-name="T18"> </text:span>«E lo sai cosa fanno?»</text:p>
      <text:p text:style-name="P24">Bernard<text:span text:style-name="T11"> </text:span>taceva,<text:span text:style-name="T28"> </text:span><text:span text:style-name="T13">perplesso.</text:span></text:p>
      <text:p text:style-name="P24">«Nulla,<text:span text:style-name="T15"> </text:span>Bernard,<text:span text:style-name="T15"> </text:span>non<text:span text:style-name="T10"> </text:span>fanno<text:span text:style-name="T10"> </text:span>nulla.<text:span text:style-name="T16"> </text:span>Questo è<text:span text:style-name="T12"> </text:span>il<text:span text:style-name="T12"> </text:span>loro<text:span text:style-name="T10"> </text:span>primo<text:span text:style-name="T18"> </text:span>incontro.<text:span text:style-name="T12"> </text:span>Già... <text:span text:style-name="T9">Il primo incontro di Antonio e Cleopatra</text:span>... È un vero peccato che Lagrange non abbia potuto condurre a<text:span text:style-name="T18"> </text:span>termine un’opera così originale!» </text:p>
      <text:p text:style-name="P30">Quindi Napoleone passò a interrogare il soldato. </text:p>
      <text:p text:style-name="P30"><text:soft-page-break/>«Sei<text:span text:style-name="T19"> </text:span>tu<text:span text:style-name="T15"> </text:span>che<text:span text:style-name="T19"> </text:span>hai<text:span text:style-name="T16"> </text:span>trovato<text:span text:style-name="T16"> </text:span>questo?»<text:span text:style-name="T11"> </text:span>gli<text:span text:style-name="T16"> </text:span>chiese<text:span text:style-name="T16"> </text:span>indicando<text:span text:style-name="T16"> </text:span>il<text:span text:style-name="T19"> </text:span>dipinto<text:span text:style-name="T12"> </text:span>a<text:span text:style-name="T23"> </text:span><text:span text:style-name="T13">brandelli.</text:span></text:p>
      <text:p text:style-name="P24">«Sì,<text:span text:style-name="T19"> </text:span>signor<text:span text:style-name="T25"> </text:span><text:span text:style-name="T13">generale.»</text:span></text:p>
      <text:p text:style-name="P24">«E<text:span text:style-name="T12"> </text:span>che<text:span text:style-name="T16"> </text:span>altro<text:span text:style-name="T12"> </text:span>hai<text:span text:style-name="T16"> </text:span>notato<text:span text:style-name="T10"> </text:span>in<text:span text:style-name="T16"> </text:span><text:span text:style-name="T13">giro?»</text:span></text:p>
      <text:p text:style-name="P24">«C’erano barattolini di colore e pennelli sparsi dappertutto, signor generale.<text:span text:style-name="T21"> </text:span>Sul<text:span text:style-name="T10"> </text:span>fango<text:span text:style-name="T15"> </text:span>si<text:span text:style-name="T10"> </text:span>vedevano<text:span text:style-name="T15"> </text:span>delle<text:span text:style-name="T10"> </text:span>impronte<text:span text:style-name="T10"> </text:span>di<text:span text:style-name="T18"> </text:span>coccodrillo.<text:span text:style-name="T12"> </text:span>C’era<text:span text:style-name="T10"> </text:span>anche una tavola di legno, che doveva essere un pezzo del cavalletto del signor Lagrange. Però il resto non l’ho trovato.»</text:p>
      <text:p text:style-name="P24">«Se lo sarà portato via qualche mamelucco che passava di lì. Bernard,<text:span text:style-name="T16"> </text:span>liberami<text:span text:style-name="T15"> </text:span>sollecitamente<text:span text:style-name="T10"> </text:span>da questa<text:span text:style-name="T16"> </text:span>robaccia<text:span text:style-name="T12"> </text:span>e<text:span text:style-name="T16"> </text:span>fai in modo di<text:span text:style-name="T18"> </text:span>lasciarmi in<text:span text:style-name="T18"> </text:span>pace fino a<text:span text:style-name="T13"> </text:span>domattina! Il<text:span text:style-name="T13"> </text:span>che<text:span text:style-name="T18"> </text:span>significa<text:span text:style-name="T18"> </text:span>che<text:span text:style-name="T18"> </text:span>dovrai comparirmi dinnanzi soltanto dopo che ti avrò esplicitamente evocato. Tu, soldato, puoi andare.»</text:p>
      <text:p text:style-name="P24">Il militare s’irrigidì in un saluto, quindi girò sui tacchi e si allontanò con passo<text:span text:style-name="T15"> </text:span>deciso.<text:span text:style-name="T12"> </text:span>Bernard si<text:span text:style-name="T10"> </text:span>chinò<text:span text:style-name="T15"> </text:span>a<text:span text:style-name="T10"> </text:span>raccogliere<text:span text:style-name="T12"> </text:span>la<text:span text:style-name="T13"> </text:span>tela<text:span text:style-name="T10"> </text:span>cercando di piegarla in qualche maniera.</text:p>
      <text:p text:style-name="P24">«Perdonatemi<text:span text:style-name="T12"> </text:span>maestà,<text:span text:style-name="T11"> </text:span>cosa<text:span text:style-name="T25"> </text:span>devo<text:span text:style-name="T23"> </text:span>farne<text:span text:style-name="T25"> </text:span>di...<text:span text:style-name="T23"> </text:span><text:span text:style-name="T13">questa?»</text:span></text:p>
      <text:p text:style-name="P24">«Fanne quello che vuoi, basta che mi lasci in pace! Anzi, voglio darti un suggerimento, Bernard. Ritaglia il pezzo con le piramidi, che è rimasto abbastanza<text:span text:style-name="T12"> </text:span>intero,<text:span text:style-name="T15"> </text:span>poi<text:span text:style-name="T12"> </text:span>appendilo<text:span text:style-name="T10"> </text:span>in<text:span text:style-name="T12"> </text:span>cucina.<text:span text:style-name="T16"> </text:span>Vedrai<text:span text:style-name="T15"> </text:span>che<text:span text:style-name="T12"> </text:span>starà<text:span text:style-name="T12"> </text:span>a<text:span text:style-name="T18"> </text:span>meraviglia!<text:span text:style-name="T13">»</text:span></text:p>
      <text:p text:style-name="P24">«Sì,<text:span text:style-name="T16"> </text:span>maestà...<text:span text:style-name="T25"> </text:span>va<text:span text:style-name="T28"> </text:span>bene,<text:span text:style-name="T11"> </text:span>maestà.» Bernard esitava a congedarsi.</text:p>
      <text:p text:style-name="P24">«Su<text:span text:style-name="T12"> </text:span>con<text:span text:style-name="T15"> </text:span>la<text:span text:style-name="T16"> </text:span>vita,<text:span text:style-name="T16"> </text:span><text:span text:style-name="T13">Bernard!»</text:span></text:p>
      <text:p text:style-name="P24">Il<text:span text:style-name="T16"> </text:span>cameriere<text:span text:style-name="T15"> </text:span>finalmente<text:span text:style-name="T18"> </text:span>si<text:span text:style-name="T12"> </text:span>allontanò<text:span text:style-name="T10"> </text:span>con<text:span text:style-name="T10"> </text:span>un<text:span text:style-name="T15"> </text:span>inchino<text:span text:style-name="T10"> </text:span>tenendo<text:span text:style-name="T10"> </text:span>fra<text:span text:style-name="T16"> </text:span>le<text:span text:style-name="T15"> </text:span>mani<text:span text:style-name="T12"> </text:span>la tela<text:span text:style-name="T10"> </text:span>accartocciata<text:span text:style-name="T18"> </text:span>mentre<text:span text:style-name="T15"> </text:span>Napoleone,<text:span text:style-name="T12"> </text:span>sbuffando<text:span text:style-name="T15"> </text:span>di<text:span text:style-name="T10"> </text:span>sollievo,<text:span text:style-name="T12"> </text:span>tornò<text:span text:style-name="T15"> </text:span>alla<text:span text:style-name="T10"> </text:span>sua <text:span text:style-name="T13">lettura.</text:span></text:p>
      <text:p text:style-name="P26"/>
      <text:p text:style-name="P5">***</text:p>
      <text:p text:style-name="P31"/>
      <text:p text:style-name="P30">A<text:span text:style-name="T10"> </text:span>tendere<text:span text:style-name="T12"> </text:span>l’agguato<text:span text:style-name="T18"> </text:span>mortale<text:span text:style-name="T13"> </text:span>a<text:span text:style-name="T15"> </text:span>Lagrange,<text:span text:style-name="T12"> </text:span>uno<text:span text:style-name="T15"> </text:span>degli<text:span text:style-name="T10"> </text:span>artisti<text:span text:style-name="T10"> </text:span>più<text:span text:style-name="T15"> </text:span>conosciuti<text:span text:style-name="T10"> </text:span>del suo<text:span text:style-name="T18"> </text:span>tempo<text:span text:style-name="T18"> </text:span>e assai apprezzato<text:span text:style-name="T18"> </text:span>anche<text:span text:style-name="T13"> </text:span>fuori<text:span text:style-name="T15"> </text:span>dai<text:span text:style-name="T13"> </text:span>con<text:soft-page-break/>fini<text:span text:style-name="T13"> </text:span>di<text:span text:style-name="T10"> </text:span>Francia, era stato<text:span text:style-name="T18"> </text:span>il Mascella, il quale si sentiva un po’ messo in ombra dai successi e dalle vanterie di Bimbo e di altri giovani come lui. Pertanto aveva stabilito di<text:span text:style-name="T21"> </text:span>far vedere a tutti quei pivelli di che cosa era capace. Vincendo la sua innata pigrizia, si era dato a perlustrare sistematicamente le rive per individuare un luogo propizio a tendere un agguato.</text:p>
      <text:p text:style-name="P24">In<text:span text:style-name="T10"> </text:span>quei<text:span text:style-name="T10"> </text:span>giorni<text:span text:style-name="T10"> </text:span>Lagrange<text:span text:style-name="T10"> </text:span>era<text:span text:style-name="T10"> </text:span>ansioso<text:span text:style-name="T13"> </text:span>di portare<text:span text:style-name="T10"> </text:span>a<text:span text:style-name="T13"> </text:span>termine<text:span text:style-name="T13"> </text:span>l’esecuzione<text:span text:style-name="T10"> </text:span>de<text:span text:style-name="T13"> </text:span><text:span text:style-name="T9">Il primo incontro di Antonio e Cleopatra</text:span> per potersi dedicare alla successiva tela, <text:span text:style-name="T9">Le nozze di Antonio e Cleopatra alla corte di Alessandria</text:span>, opera che aveva ormai chiara in mente nelle sue linee generali. <text:span text:style-name="T9">Gli ultimi istanti di Cleopatra</text:span> avrebbe poi completato il trittico. I dipinti gli erano stati ordinati da un ricco e influente personaggio il quale, se soddisfatto, non avrebbe mancato di incaricarlo di altri cospicui lavori, senza contare la sua cerchia di facoltosi amici, tutti possibili futuri committenti.</text:p>
      <text:p text:style-name="P24">Al generoso mecenate Lagrange aveva garantito di situare l’attitudine eroica dei protagonisti in un’ambientazione molto accurata e verosimile. E,<text:span text:style-name="T10"> </text:span>a<text:span text:style-name="T18"> </text:span>tal<text:span text:style-name="T10"> </text:span>fine,<text:span text:style-name="T10"> </text:span>il viaggio<text:span text:style-name="T13"> </text:span>in<text:span text:style-name="T15"> </text:span>terra<text:span text:style-name="T15"> </text:span>d’Egitto<text:span text:style-name="T13"> </text:span>era<text:span text:style-name="T15"> </text:span>caduto<text:span text:style-name="T13"> </text:span>a<text:span text:style-name="T10"> </text:span>proposito.<text:span text:style-name="T10"> </text:span>Fu<text:span text:style-name="T13"> </text:span>proprio questa promessa a indurre quella mattina il pittore <text:span text:style-name="T35">‒</text:span> armato di cavalletto, pennelli, tela e colori <text:span text:style-name="T35">‒</text:span> a una rischiosa sortita dall’accampamento, onde rappresentare con fedeltà il grandioso corso d’acqua e la lussureggiante vegetazione che dovevano fare da sfondo alle figure seminude della seducente regina e del virile condottiero.</text:p>
      <text:p text:style-name="P24">La<text:span text:style-name="T12"> </text:span>sua<text:span text:style-name="T10"> </text:span>leggerezza<text:span text:style-name="T15"> </text:span>fu<text:span text:style-name="T15"> </text:span>di<text:span text:style-name="T10"> </text:span>piantare<text:span text:style-name="T12"> </text:span>il<text:span text:style-name="T10"> </text:span>cavalletto<text:span text:style-name="T15"> </text:span>proprio<text:span text:style-name="T10"> </text:span>a<text:span text:style-name="T10"> </text:span>ridosso<text:span text:style-name="T15"> </text:span>dei<text:span text:style-name="T10"> </text:span>flutti ‒<text:span text:style-name="T12"> </text:span>in una verde radura dalla quale gli sembrava di godere di un punto di vista appropriato ‒ e di sostarvi tanto a lungo da concedere al Mascella, che vigilava nei pressi, il tempo per organizzare l’attacco.</text:p>
      <text:p text:style-name="P24">Infatti l’anziano coccodrillo impiegò un bel pezzo per<text:span text:style-name="T18"> </text:span>portarsi a tiro, ma il suo<text:span text:style-name="T15"> </text:span>balzo<text:span text:style-name="T13"> </text:span>finale<text:span text:style-name="T10"> </text:span>fu,<text:span text:style-name="T19"> </text:span>a<text:span text:style-name="T12"> </text:span>dispetto<text:span text:style-name="T15"> </text:span>della mole,<text:span text:style-name="T12"> </text:span>veloce<text:span text:style-name="T10"> </text:span><text:soft-page-break/>come<text:span text:style-name="T13"> </text:span>il<text:span text:style-name="T13"> </text:span>fulmine.<text:span text:style-name="T13"> </text:span>Le<text:span text:style-name="T13"> </text:span>fauci afferrarono insieme artista e cavalletto, mentre la tela volava in aria, accompagnata da colori e pennelli, per ricadere squarciata sul terreno <text:span text:style-name="T13">erboso.</text:span></text:p>
      <text:p text:style-name="P24">Mac, riguardo al cibo, non andava troppo per il sottile, ma uscì dal lauto banchetto piuttosto sofferente: trascinava a fatica il suo corpaccione che appariva<text:span text:style-name="T12"> </text:span>deformato<text:span text:style-name="T10"> </text:span>da<text:span text:style-name="T12"> </text:span>alcune<text:span text:style-name="T12"> </text:span>protuberanze,<text:span text:style-name="T10"> </text:span>la<text:span text:style-name="T12"> </text:span>dove<text:span text:style-name="T12"> </text:span>lo<text:span text:style-name="T15"> </text:span>premevano<text:span text:style-name="T10"> </text:span>le<text:span text:style-name="T16"> </text:span>acute estremità del cavalletto di legno di faggio che, nello slancio, aveva ingoiato quasi intero, insieme con l’artista, e che gli si era piazzato di traverso,<text:span text:style-name="T12"> </text:span>senza<text:span text:style-name="T15"> </text:span>andare<text:span text:style-name="T12"> </text:span>né<text:span text:style-name="T10"> </text:span>avanti<text:span text:style-name="T10"> </text:span>né<text:span text:style-name="T15"> </text:span>indietro.<text:span text:style-name="T10"> </text:span>In<text:span text:style-name="T10"> </text:span>effetti,<text:span text:style-name="T10"> </text:span>stava<text:span text:style-name="T15"> </text:span>malissimo<text:span text:style-name="T10"> </text:span>e, per non lamentarsi in modo plateale, emetteva un suono sordo e <text:span text:style-name="T13">rantolante.</text:span></text:p>
      <text:p text:style-name="P24">«Tanto non muori!» lo apostrofò Indira appena lo vide. Trovare il Mascella<text:span text:style-name="T10"> </text:span>in<text:span text:style-name="T16"> </text:span>quello<text:span text:style-name="T12"> </text:span>stato<text:span text:style-name="T12"> </text:span>l’aveva<text:span text:style-name="T10"> </text:span>messa di<text:span text:style-name="T16"> </text:span>eccellente<text:span text:style-name="T10"> </text:span>umore.<text:span text:style-name="T19"> </text:span>Mac<text:span text:style-name="T16"> </text:span>impiegò giornate intere a riprendersi dagli effetti dell’indigesta colazione, ma i complimenti<text:span text:style-name="T13"> </text:span>ricevuti<text:span text:style-name="T10"> </text:span>da<text:span text:style-name="T10"> </text:span>ogni<text:span text:style-name="T10"> </text:span>parte<text:span text:style-name="T10"> </text:span>per<text:span text:style-name="T12"> </text:span>la<text:span text:style-name="T10"> </text:span>sua<text:span text:style-name="T13"> </text:span>abilità<text:span text:style-name="T10"> </text:span>di<text:span text:style-name="T13"> </text:span>valente<text:span text:style-name="T10"> </text:span>cacciatore valsero a ripagarlo del fastidio.</text:p>
      <text:p text:style-name="P24"/>
      <text:p text:style-name="P6">***</text:p>
      <text:p text:style-name="P24"/>
      <text:p text:style-name="P24">Piombo, da parte sua, non sembrava interessato alla cattura di prede, francesi o altro che fossero. Invece amava trovarsi al centro dell’attenzione, e infatti era perennemente attorniato da un gruppo di ammiratori. Ma ad alcuni le sue parole, benché suggestive, sembravano oscure,<text:span text:style-name="T12"> </text:span>e<text:span text:style-name="T12"> </text:span>dunque<text:span text:style-name="T10"> </text:span>gli<text:span text:style-name="T10"> </text:span>domandavano<text:span text:style-name="T15"> </text:span>dei<text:span text:style-name="T10"> </text:span>chiarimenti,<text:span text:style-name="T12"> </text:span>che<text:span text:style-name="T13"> </text:span>lui<text:span text:style-name="T10"> </text:span>concedeva<text:span text:style-name="T10"> </text:span>di buon grado.</text:p>
      <text:p text:style-name="P24">«Se<text:span text:style-name="T12"> </text:span>tutto<text:span text:style-name="T15"> </text:span>è<text:span text:style-name="T15"> </text:span>sempre<text:span text:style-name="T10"> </text:span>andato<text:span text:style-name="T10"> </text:span>in<text:span text:style-name="T12"> </text:span>un<text:span text:style-name="T10"> </text:span>certo<text:span text:style-name="T10"> </text:span>modo»<text:span text:style-name="T16"> </text:span>argomentava<text:span text:style-name="T10"> </text:span>Piombo «non<text:span text:style-name="T10"> </text:span>è detto che debba funzionare sempre così. Dunque amici, guardatevi allo specchio! Ragionate con la vostra testa, formatevi una vostra opinione, cioè che sia realmente vostra, che può essere diversa dalla mia o da quella di chiunque altro!»</text:p>
      <text:p text:style-name="P30"><text:soft-page-break/>Un<text:span text:style-name="T19"> </text:span>giorno<text:span text:style-name="T12"> </text:span>gli<text:span text:style-name="T19"> </text:span>fu<text:span text:style-name="T16"> </text:span>richiesto<text:span text:style-name="T12"> </text:span>di<text:span text:style-name="T19"> </text:span>illustrare<text:span text:style-name="T12"> </text:span>il<text:span text:style-name="T23"> </text:span>suo<text:span text:style-name="T16"> </text:span>pensiero<text:span text:style-name="T16"> </text:span>con<text:span text:style-name="T12"> </text:span>qualche<text:span text:style-name="T19"> </text:span><text:span text:style-name="T13">esempio.</text:span></text:p>
      <text:p text:style-name="P24">«Noi» disse «andiamo a caccia e divoriamo le nostre prede. Abbiamo sempre fatto così, e anche i nostri genitori hanno sempre fatto così. Loro erano<text:span text:style-name="T15"> </text:span>convinti<text:span text:style-name="T12"> </text:span>che<text:span text:style-name="T12"> </text:span>questo<text:span text:style-name="T15"> </text:span>fosse<text:span text:style-name="T12"> </text:span>giusto<text:span text:style-name="T18"> </text:span>e,<text:span text:style-name="T16"> </text:span>di<text:span text:style-name="T12"> </text:span>conseguenza,<text:span text:style-name="T15"> </text:span>anche<text:span text:style-name="T12"> </text:span>noi<text:span text:style-name="T12"> </text:span>siamo convinti che questo sia giusto, e lo insegniamo ai nostri figli. Ma<text:span text:style-name="T16"> </text:span>dobbiamo<text:span text:style-name="T13"> </text:span>domandarci:<text:span text:style-name="T15"> </text:span>è<text:span text:style-name="T16"> </text:span>veramente<text:span text:style-name="T16"> </text:span>giusto?<text:span text:style-name="T13"> </text:span>Le<text:span text:style-name="T16"> </text:span>cose<text:span text:style-name="T16"> </text:span>devono<text:span text:style-name="T12"> </text:span>stare necessariamente così o potrebbero anche stare in un altro modo?»</text:p>
      <text:p text:style-name="P24">Tutti<text:span text:style-name="T10"> </text:span>pendevano<text:span text:style-name="T15"> </text:span>dalle<text:span text:style-name="T10"> </text:span>labbra<text:span text:style-name="T12"> </text:span>di<text:span text:style-name="T13"> </text:span>Piombo,<text:span text:style-name="T12"> </text:span>poiché<text:span text:style-name="T10"> </text:span>avevano<text:span text:style-name="T15"> </text:span>la<text:span text:style-name="T12"> </text:span>sensazione<text:span text:style-name="T10"> </text:span>che fosse sul punto di dire qualcosa di realmente importante.</text:p>
      <text:p text:style-name="P24">«La<text:span text:style-name="T13"> </text:span>risposta,<text:span text:style-name="T10"> </text:span>amici,<text:span text:style-name="T15"> </text:span>è<text:span text:style-name="T10"> </text:span>che<text:span text:style-name="T13"> </text:span>tutto<text:span text:style-name="T13"> </text:span>ciò<text:span text:style-name="T15"> </text:span>non<text:span text:style-name="T15"> </text:span>è<text:span text:style-name="T10"> </text:span>né<text:span text:style-name="T10"> </text:span>giusto<text:span text:style-name="T13"> </text:span>né<text:span text:style-name="T10"> </text:span>ingiusto.<text:span text:style-name="T12"> </text:span>Ognuno<text:span text:style-name="T15"> </text:span>di noi ha il diritto di vedere le cose a modo suo! Ad esempio, invece che di carne,<text:span text:style-name="T18"> </text:span>potremmo cibarci<text:span text:style-name="T13"> </text:span>di<text:span text:style-name="T18"> </text:span>erba<text:span text:style-name="T18"> </text:span>o di<text:span text:style-name="T18"> </text:span>frutti,<text:span text:style-name="T18"> </text:span>e anche<text:span text:style-name="T18"> </text:span>questo non sarebbe<text:span text:style-name="T18"> </text:span>né giusto né ingiusto!»</text:p>
      <text:p text:style-name="P24">Il<text:span text:style-name="T16"> </text:span>pubblico,<text:span text:style-name="T16"> </text:span>che<text:span text:style-name="T12"> </text:span>lo<text:span text:style-name="T15"> </text:span>ascoltava<text:span text:style-name="T12"> </text:span>attento,<text:span text:style-name="T16"> </text:span>rimase<text:span text:style-name="T12"> </text:span>spiazzato<text:span text:style-name="T10"> </text:span>da<text:span text:style-name="T15"> </text:span>quest’ultima affermazione, tanto che alcuni girarono le spalle e se ne andarono <text:span text:style-name="T13">indignati.</text:span></text:p>
      <text:p text:style-name="P24">Nei<text:span text:style-name="T10"> </text:span>giorni<text:span text:style-name="T10"> </text:span>seguenti<text:span text:style-name="T10"> </text:span>cominciò<text:span text:style-name="T15"> </text:span>a<text:span text:style-name="T13"> </text:span>circolare<text:span text:style-name="T12"> </text:span>la<text:span text:style-name="T10"> </text:span>voce<text:span text:style-name="T13"> </text:span>che<text:span text:style-name="T10"> </text:span>Piombo<text:span text:style-name="T15"> </text:span>si<text:span text:style-name="T18"> </text:span>nutrisse<text:span text:style-name="T10"> </text:span>di vegetali, e che fosse riuscito nell’intento di convincere altri, e che si riunissero in certi luoghi per mangiare piante di nascosto.</text:p>
      <text:p text:style-name="P24">C’era<text:span text:style-name="T10"> </text:span>chi<text:span text:style-name="T10"> </text:span>sosteneva<text:span text:style-name="T10"> </text:span>che<text:span text:style-name="T10"> </text:span>il<text:span text:style-name="T10"> </text:span>gruppo<text:span text:style-name="T15"> </text:span>contasse<text:span text:style-name="T10"> </text:span>numerosi<text:span text:style-name="T10"> </text:span>adepti,<text:span text:style-name="T12"> </text:span>e<text:span text:style-name="T10"> </text:span>operasse<text:span text:style-name="T10"> </text:span>già da<text:span text:style-name="T13"> </text:span>un pezzo,<text:span text:style-name="T15"> </text:span>benché<text:span text:style-name="T13"> </text:span>non<text:span text:style-name="T18"> </text:span>se<text:span text:style-name="T13"> </text:span>ne<text:span text:style-name="T13"> </text:span>fosse<text:span text:style-name="T13"> </text:span>accorto<text:span text:style-name="T13"> </text:span>nessuno,<text:span text:style-name="T15"> </text:span>e<text:span text:style-name="T13"> </text:span>che<text:span text:style-name="T13"> </text:span>consumasse germogli di acacia, giacché sotto certe piante di acacia erano state notate impronte di coccodrillo. Qualcuno osservò che quegli alberi erano particolarmente alti, tanto è vero che a cibarsene erano solite le giraffe.<text:span text:style-name="T18"> </text:span>Però la ragionevole obbiezione non fu tenuta in<text:span text:style-name="T13"> </text:span>conto,<text:span text:style-name="T18"> </text:span>e la<text:span text:style-name="T18"> </text:span>diceria prese rapidamente piede.</text:p>
      <text:p text:style-name="P24"><text:soft-page-break/>Sta di fatto che Piombo ormai più nessuno lo andava a trovare, e la popolarità<text:span text:style-name="T12"> </text:span>di<text:span text:style-name="T12"> </text:span>cui<text:span text:style-name="T12"> </text:span>aveva<text:span text:style-name="T12"> </text:span>goduto<text:span text:style-name="T10"> </text:span>si<text:span text:style-name="T13"> </text:span>era<text:span text:style-name="T12"> </text:span>trasformata<text:span text:style-name="T15"> </text:span>in<text:span text:style-name="T10"> </text:span>diffidenza.<text:span text:style-name="T16"> </text:span>Ai<text:span text:style-name="T12"> </text:span>giovani fu vietato di frequentarlo.</text:p>
      <text:p text:style-name="P24">Una<text:span text:style-name="T12"> </text:span>mattina<text:span text:style-name="T16"> </text:span>si<text:span text:style-name="T16"> </text:span>presentò<text:span text:style-name="T12"> </text:span>a<text:span text:style-name="T16"> </text:span>sua<text:span text:style-name="T16"> </text:span><text:span text:style-name="T13">sorella:</text:span></text:p>
      <text:p text:style-name="P24">«Me<text:span text:style-name="T23"> </text:span>ne<text:span text:style-name="T25"> </text:span>vado.»<text:span text:style-name="T25"> </text:span>comunicò<text:span text:style-name="T19"> </text:span><text:span text:style-name="T13">asciutto.</text:span></text:p>
      <text:p text:style-name="P24">«Ah,<text:span text:style-name="T16"> </text:span>te<text:span text:style-name="T12"> </text:span>ne<text:span text:style-name="T10"> vai!»</text:span></text:p>
      <text:p text:style-name="P27">«Già!»</text:p>
      <text:p text:style-name="P24">«Ti<text:span text:style-name="T16"> </text:span>sei<text:span text:style-name="T23"> </text:span>fermato<text:span text:style-name="T16"> </text:span><text:span text:style-name="T13">poco.»</text:span></text:p>
      <text:p text:style-name="P24">«Qui<text:span text:style-name="T23"> </text:span>non<text:span text:style-name="T12"> </text:span>mi<text:span text:style-name="T12"> </text:span><text:span text:style-name="T13">capiscono!»</text:span></text:p>
      <text:p text:style-name="P24">«Beh,<text:span text:style-name="T23"> </text:span>io<text:span text:style-name="T12"> </text:span>non<text:span text:style-name="T12"> </text:span>so...<text:span text:style-name="T10"> </text:span>» a<text:span text:style-name="T10"> </text:span>Indira<text:span text:style-name="T19"> </text:span>non<text:span text:style-name="T16"> </text:span>venivano<text:span text:style-name="T12"> </text:span>le<text:span text:style-name="T16"> </text:span><text:span text:style-name="T13">parole.</text:span></text:p>
      <text:p text:style-name="P24">«Ho<text:span text:style-name="T19"> </text:span>gettato<text:span text:style-name="T12"> </text:span>un<text:span text:style-name="T12"> </text:span><text:span text:style-name="T13">seme.»</text:span></text:p>
      <text:p text:style-name="P24">«Che<text:span text:style-name="T19"> </text:span>cosa<text:span text:style-name="T16"> </text:span>hai<text:span text:style-name="T19"> </text:span><text:span text:style-name="T13">fatto?»</text:span></text:p>
      <text:p text:style-name="P24">«Non<text:span text:style-name="T16"> </text:span>importa...<text:span text:style-name="T21"> </text:span>allora...<text:span text:style-name="T21"> </text:span>ci<text:span text:style-name="T12"> </text:span>vediamo.» </text:p>
      <text:p text:style-name="P30">E girò le spalle.</text:p>
      <text:p text:style-name="P24"/>
      <text:p text:style-name="P24"/>
      <text:p text:style-name="P28"/>
      <text:p text:style-name="P42">XXIV</text:p>
      <text:p text:style-name="P24">Il campo francese era di pianta quadrata, recintato con pali massicci ricavati dagli alberi che crescevano lungo le rive del fiume, e vigilato per mezzo di guardiole che si susseguivano lungo tutto il perimetro. A ciascuno dei quattro angoli si ergeva una torre, anch’essa di tronchi, abbastanza<text:span text:style-name="T12"> </text:span>elevata<text:span text:style-name="T18"> </text:span>da<text:span text:style-name="T12"> </text:span>godere<text:span text:style-name="T16"> </text:span>di<text:span text:style-name="T12"> </text:span>un’ampia<text:span text:style-name="T12"> </text:span>visuale.<text:span text:style-name="T10"> </text:span>Nella<text:span text:style-name="T18"> </text:span>garitta<text:span text:style-name="T16"> </text:span>in<text:span text:style-name="T13"> </text:span>cima<text:span text:style-name="T15"> </text:span>alla torre sul lato ovest la sentinella sudava copiosamente.</text:p>
      <text:p text:style-name="P24">«Ci hanno mandati qua vestiti da tirolesi!» si lamentava Fournier (questo era<text:span text:style-name="T12"> </text:span>il<text:span text:style-name="T13"> </text:span>nome<text:span text:style-name="T10"> </text:span>del<text:span text:style-name="T10"> </text:span>soldato)<text:span text:style-name="T15"> </text:span>mentre<text:span text:style-name="T10"> </text:span>un<text:span text:style-name="T15"> </text:span>esilissimo<text:span text:style-name="T18"> </text:span>refolo<text:span text:style-name="T15"> </text:span>di<text:span text:style-name="T10"> </text:span>vento<text:span text:style-name="T15"> </text:span>non<text:span text:style-name="T15"> </text:span>riusciva<text:span text:style-name="T10"> </text:span>a penetrare<text:span text:style-name="T25"> </text:span>la<text:span text:style-name="T23"> </text:span>spessa<text:span text:style-name="T19"> </text:span>parete,<text:span text:style-name="T19"> </text:span>intonacata<text:span text:style-name="T19"> </text:span>con<text:span text:style-name="T23"> </text:span>fango<text:span text:style-name="T19"> </text:span>e<text:span text:style-name="T11"> </text:span>paglia<text:span text:style-name="T23"> </text:span>triturata,<text:span text:style-name="T23"> </text:span>della<text:span text:style-name="T25"> </text:span><text:span text:style-name="T12">sua </text:span>postazione<text:span text:style-name="T10"> </text:span>di<text:span text:style-name="T10"> </text:span>guardia.<text:span text:style-name="T10"> </text:span>D’altra<text:span text:style-name="T12"> </text:span>parte<text:span text:style-name="T10"> </text:span>la<text:span text:style-name="T13"> </text:span>sentinella<text:span text:style-name="T10"> </text:span>non<text:span text:style-name="T15"> </text:span>osava<text:span text:style-name="T10"> </text:span>esporsi<text:span text:style-name="T10"> </text:span>troppo<text:span text:style-name="T15"> </text:span>e preferiva vigilare attraverso le feritoie: meglio una sudata da dromedario che beccarsi le frecce avvelenate dei mamelucchi.</text:p>
      <text:p text:style-name="P24">A<text:span text:style-name="T10"> </text:span>un<text:span text:style-name="T15"> </text:span>tratto<text:span text:style-name="T15"> </text:span>Fournier,<text:span text:style-name="T12"> </text:span>che<text:span text:style-name="T13"> </text:span>aveva<text:span text:style-name="T10"> </text:span>un<text:span text:style-name="T15"> </text:span>ottimo<text:span text:style-name="T18"> </text:span>orecchio,<text:span text:style-name="T15"> </text:span>percepì<text:span text:style-name="T10"> </text:span>uno<text:span text:style-name="T15"> </text:span>scalpiccìo, e gli parve di scorgere un’ombra agitarsi verso di lui. Poi un oggetto<text:span text:style-name="T21"> </text:span>bianco sibilò nell’aria satura di umidità volando oltre il recinto, per cadere all’interno dell’accampamento, giusto sotto la torre.</text:p>
      <text:p text:style-name="P24">Il soldato scese immediatamente e lo andò a prelevare. Si trattava di un ciottolo liscio e piuttosto pesante, mentre il biancore era quello del foglio di carta che lo avvolgeva. La sentinella era analfabeta ma, dallo stemma che<text:span text:style-name="T10"> </text:span>sormontava<text:span text:style-name="T10"> </text:span>le<text:span text:style-name="T10"> </text:span>poche<text:span text:style-name="T10"> </text:span>righe<text:span text:style-name="T10"> </text:span>di<text:span text:style-name="T10"> </text:span>scrittura,<text:span text:style-name="T12"> </text:span>concluse<text:span text:style-name="T10"> </text:span>che<text:span text:style-name="T15"> </text:span>doveva<text:span text:style-name="T10"> </text:span>trattarsi<text:span text:style-name="T10"> </text:span>di qualcosa di molto importante, o addirittura di un messaggio per il <text:span text:style-name="T13">generale.</text:span></text:p>
      <text:p text:style-name="P24">Il<text:span text:style-name="T18"> </text:span>guaio era che doveva terminare il suo turno di guardia.<text:span text:style-name="T18"> </text:span>E<text:span text:style-name="T18"> </text:span>se quello fosse stato un messaggio che il generale stava aspettando? Fournier non era mai riuscito a vederlo da vicino. <text:soft-page-break/>Forse il generale gli avrebbe anche rivolto la parola. Magari, se non gli avesse consegnato subito il messaggio, sarebbe stato<text:span text:style-name="T13"> </text:span>punito!<text:span text:style-name="T12"> </text:span>Ma<text:span text:style-name="T12"> </text:span>Fournier<text:span text:style-name="T10"> </text:span>non<text:span text:style-name="T15"> </text:span>voleva<text:span text:style-name="T16"> </text:span>che<text:span text:style-name="T10"> </text:span>fosse<text:span text:style-name="T10"> </text:span>qualcun<text:span text:style-name="T15"> </text:span>altro<text:span text:style-name="T15"> </text:span>a prendersi<text:span text:style-name="T13"> </text:span>il merito, poiché a trovarlo era stato lui.</text:p>
      <text:p text:style-name="P24">«Ehi,<text:span text:style-name="T12"> </text:span>Leon!»<text:span text:style-name="T19"> c</text:span>hiamò allora<text:span text:style-name="T13"> </text:span>a<text:span text:style-name="T12"> </text:span>voce<text:span text:style-name="T10"> </text:span>bassa,<text:span text:style-name="T12"> </text:span>in<text:span text:style-name="T15"> </text:span>direzione<text:span text:style-name="T10"> </text:span>di<text:span text:style-name="T10"> </text:span>una<text:span text:style-name="T10"> </text:span>zona<text:span text:style-name="T10"> </text:span>oscura occupata da alcune baracche «Leon!»</text:p>
      <text:p text:style-name="P24">La<text:span text:style-name="T11"> </text:span>sentinella<text:span text:style-name="T23"> </text:span>dovette<text:span text:style-name="T23"> </text:span>fare<text:span text:style-name="T25"> </text:span>parecchi<text:span text:style-name="T23"> </text:span>tentativi<text:span text:style-name="T23"> </text:span>prima<text:span text:style-name="T19"> </text:span>di<text:span text:style-name="T23"> </text:span>ottenere<text:span text:style-name="T25"> </text:span><text:span text:style-name="T13">risposta.</text:span></text:p>
      <text:p text:style-name="P24">«Che<text:span text:style-name="T19"> </text:span>vuoi<text:span text:style-name="T19"> </text:span>Fournier?<text:span text:style-name="T15"> </text:span>Ma<text:span text:style-name="T16"> </text:span>non<text:span text:style-name="T16"> </text:span>vedi<text:span text:style-name="T16"> </text:span>che<text:span text:style-name="T12"> </text:span>è<text:span text:style-name="T19"> </text:span><text:span text:style-name="T13">presto?»</text:span></text:p>
      <text:p text:style-name="P24">Leon<text:span text:style-name="T10"> </text:span>doveva<text:span text:style-name="T16"> </text:span>subentrare<text:span text:style-name="T16"> </text:span>a<text:span text:style-name="T10"> </text:span>Fournier<text:span text:style-name="T16"> </text:span>nella<text:span text:style-name="T16"> </text:span>garitta<text:span text:style-name="T10"> </text:span>sulla<text:span text:style-name="T16"> </text:span>torre,<text:span text:style-name="T15"> </text:span>ed<text:span text:style-name="T10"> </text:span>era irritato, poiché mancavano ancora due ore buone.</text:p>
      <text:p text:style-name="P24">«Leon,<text:span text:style-name="T12"> </text:span>vieni<text:span text:style-name="T10"> </text:span>tu<text:span text:style-name="T18"> </text:span>a<text:span text:style-name="T10"> </text:span>fare<text:span text:style-name="T12"> </text:span>la<text:span text:style-name="T13"> </text:span>guardia!<text:span text:style-name="T15"> </text:span>Te<text:span text:style-name="T12"> </text:span>le<text:span text:style-name="T10"> </text:span>rendo<text:span text:style-name="T15"> </text:span>domani,<text:span text:style-name="T12"> </text:span>le<text:span text:style-name="T13"> </text:span>due<text:span text:style-name="T10"> </text:span>ore.<text:span text:style-name="T12"> </text:span>Fammi<text:span text:style-name="T18"> </text:span>il piacere, Leon!»</text:p>
      <text:p text:style-name="P24">Fournier dovette insistere un poco ma, alla fine, mugugnando, Leon acconsentì<text:span text:style-name="T10"> </text:span>a<text:span text:style-name="T10"> </text:span>sostituire<text:span text:style-name="T12"> </text:span>il<text:span text:style-name="T10"> </text:span>commilitone,<text:span text:style-name="T12"> </text:span>tanto<text:span text:style-name="T15"> </text:span>più<text:span text:style-name="T15"> </text:span>che,<text:span text:style-name="T12"> </text:span>con<text:span text:style-name="T15"> </text:span>quella<text:span text:style-name="T10"> </text:span>calura e quelle zanzare micidiali, di dormire non era proprio il caso. Appena Leon raggiunse la guardiola, Fournier volò fino alla grandiosa tenda ‒ cui non aveva mai avuto l’occasione di avvicinarsi ‒ ma, assai prima di raggiungere la soglia, due soldati lo bloccarono. Trafelato, spiegò che doveva consegnare un messaggio importante direttamente al generale <text:span text:style-name="T13">Napoleone.</text:span></text:p>
      <text:p text:style-name="P24">Le guardie, incerte sul da farsi, decisero di chiamare Bernard, al quale la sentinella<text:span text:style-name="T12"> </text:span>rinnovò<text:span text:style-name="T16"> </text:span>le<text:span text:style-name="T12"> </text:span>sue<text:span text:style-name="T12"> </text:span>insistenze.<text:span text:style-name="T12"> </text:span>Il<text:span text:style-name="T13"> </text:span>tentativo<text:span text:style-name="T10"> </text:span>del<text:span text:style-name="T12"> </text:span>cameriere<text:span text:style-name="T15"> </text:span>di<text:span text:style-name="T12"> </text:span>estorcergli il messaggio garantendo che l’avrebbe immediatamente presentato al generale andò a vuoto: di mollare il prezioso foglio Fournier non voleva sentir<text:span text:style-name="T16"> </text:span>parlare.<text:span text:style-name="T15"> </text:span>Infine,<text:span text:style-name="T16"> </text:span>annunciato<text:span text:style-name="T10"> </text:span>da<text:span text:style-name="T12"> </text:span>Bernard,<text:span text:style-name="T16"> </text:span>fu<text:span text:style-name="T10"> </text:span>ammesso<text:span text:style-name="T15"> </text:span>alla<text:span text:style-name="T16"> </text:span>presenza<text:span text:style-name="T12"> </text:span>di Napoleone, al quale ebbe l’onore di porgere lo scritto.</text:p>
      <text:p text:style-name="P24">Bonaparte<text:span text:style-name="T25"> </text:span>riconobbe<text:span text:style-name="T25"> </text:span>immediatamente<text:span text:style-name="T25"> </text:span>l’odioso<text:span text:style-name="T19"> </text:span>stemma<text:span text:style-name="T12"> </text:span>dell’ammiraglio<text:span text:style-name="T19"> </text:span>di Sua Maestà Britannica Horatio Nelson, nonché l’inconfondibile calligrafia, elegante e arrogante, che indirizzava <text:soft-page-break/>il messaggio a lui, Napoleone Bonaparte, Comandante in Capo dell’Esercito di Francia.</text:p>
      <text:p text:style-name="P24">Fournier,<text:span text:style-name="T19"> </text:span>immobile,<text:span text:style-name="T19"> </text:span>guardava<text:span text:style-name="T16"> </text:span>imbambolato<text:span text:style-name="T12"> </text:span>il<text:span text:style-name="T19"> </text:span>generale,<text:span text:style-name="T12"> </text:span>che<text:span text:style-name="T16"> </text:span>non<text:span text:style-name="T12"> </text:span>aveva<text:span text:style-name="T10"> </text:span>mai contemplato tanto dappresso, tenendo goffamente in mano la pietra ‒ che, per qualche motivo, aveva creduto di conservare ‒ intorno alla quale era stato avvolto il pezzo di carta.</text:p>
      <text:p text:style-name="P24">«Bene,<text:span text:style-name="T12"> </text:span>soldato,<text:span text:style-name="T12"> </text:span>cosa<text:span text:style-name="T10"> </text:span>aspetti,<text:span text:style-name="T12"> </text:span>vai!»<text:span text:style-name="T15"> l</text:span>o<text:span text:style-name="T13"> </text:span>apostrofò<text:span text:style-name="T15"> </text:span>bruscamente<text:span text:style-name="T10"> </text:span>Napoleone<text:span text:style-name="T10"> </text:span>il quale, visto il mittente, si era parecchio innervosito. Conosceva lo stile subdolo dell’ammiraglio: nella parte iniziale le sue parevano quasi lettere di cortesia ma, alla fine, arrivava sempre la stoccata velenosa.</text:p>
      <text:p text:style-name="P24">«Un grafomane!» sbottò Bonaparte. </text:p>
      <text:p text:style-name="P30">«In fondo potrei anche non leggerla... Ma poi, perché mi scrive? Chi glielo ha mai chiesto, di scrivermi? Tanto,<text:span text:style-name="T16"> </text:span>se<text:span text:style-name="T12"> </text:span>la<text:span text:style-name="T12"> </text:span>leggo<text:span text:style-name="T10"> </text:span>domani<text:span text:style-name="T13"> </text:span>non<text:span text:style-name="T10"> </text:span>cambia<text:span text:style-name="T12"> </text:span>nulla.<text:span text:style-name="T10"> </text:span>Ogni<text:span text:style-name="T12"> </text:span>volta<text:span text:style-name="T12"> </text:span>che<text:span text:style-name="T15"> </text:span>mi manda una lettera, quel bastardo, mi fa star male e non riesco più a prendere sonno!»</text:p>
      <text:p text:style-name="P24">Aveva<text:span text:style-name="T12"> </text:span>già<text:span text:style-name="T12"> </text:span>abbandonato<text:span text:style-name="T10"> </text:span>il<text:span text:style-name="T10"> </text:span>messaggio<text:span text:style-name="T10"> </text:span>sulla<text:span text:style-name="T12"> </text:span>scrivania<text:span text:style-name="T12"> </text:span>dirigendosi<text:span text:style-name="T12"> </text:span>verso<text:span text:style-name="T10"> </text:span>la stanza da letto, quando cambiò repentinamente idea e, tornato indietro, afferrò il foglio, dando inizio alla lettura.</text:p>
      <text:p text:style-name="P24">Bernard osservava la scena da vicino. Dopo qualche istante vide Napoleone<text:span text:style-name="T10"> </text:span>impallidire,<text:span text:style-name="T16"> </text:span>e<text:span text:style-name="T10"> </text:span>i<text:span text:style-name="T12"> </text:span>suoi<text:span text:style-name="T12"> </text:span>lineamenti<text:span text:style-name="T12"> </text:span>contrarsi.<text:span text:style-name="T10"> </text:span>Ma<text:span text:style-name="T12"> </text:span>il<text:span text:style-name="T16"> </text:span>generale<text:span text:style-name="T10"> </text:span>non profferì parola. Appallottolò la missiva e se la gettò dietro le spalle.</text:p>
      <text:p text:style-name="P24">«Vado<text:span text:style-name="T19"> </text:span>a<text:span text:style-name="T23"> </text:span>dormire,<text:span text:style-name="T19"> </text:span><text:span text:style-name="T13">Bernard.»</text:span></text:p>
      <text:p text:style-name="P24">«Sì,<text:span text:style-name="T25"> </text:span>maestà.<text:span text:style-name="T31"> </text:span>Buonanotte,<text:span text:style-name="T28"> </text:span><text:span text:style-name="T13">maestà.»</text:span></text:p>
      <text:p text:style-name="P24">Rimasto solo, Bernard a lungo osservò il foglio accartocciato. Sapeva che non avrebbe dovuto farlo, ma infine lo raccolse e se lo mise in tasca. Poi scostò<text:span text:style-name="T15"> </text:span>un<text:span text:style-name="T15"> </text:span>lembo<text:span text:style-name="T15"> </text:span>di<text:span text:style-name="T18"> </text:span>tessuto<text:span text:style-name="T15"> </text:span>per<text:span text:style-name="T10"> </text:span>sbirciare<text:span text:style-name="T18"> </text:span>nella<text:span text:style-name="T10"> </text:span>stanza<text:span text:style-name="T15"> </text:span>da<text:span text:style-name="T10"> </text:span>letto:<text:span text:style-name="T10"> </text:span>Napoleone<text:span text:style-name="T10"> </text:span>si era effettivamente coricato. Allo<text:soft-page-break/>ra estrasse la carta, appoggiandosi alla scrivania la stirò con il palmo della mano e lesse:</text:p>
      <text:p text:style-name="P30"/>
      <text:p text:style-name="A-rientrato">«Caro<text:span text:style-name="T25"> </text:span><text:span text:style-name="T13">generale,</text:span></text:p>
      <text:p text:style-name="A-rientrato">sono certo che la vostra permanenza in terra d’Egitto si stia rivelando molto<text:span text:style-name="T10"> </text:span>proficua.<text:span text:style-name="T16"> </text:span>Un<text:span text:style-name="T10"> </text:span>uomo<text:span text:style-name="T13"> </text:span>come<text:span text:style-name="T15"> </text:span>voi<text:span text:style-name="T12"> </text:span>non<text:span text:style-name="T13"> </text:span>mancherà<text:span text:style-name="T12"> </text:span>di<text:span text:style-name="T12"> </text:span>apprezzare<text:span text:style-name="T15"> </text:span>questi antichissimi siti, dove ogni pietra parla al cuore e alla mente.</text:p>
      <text:p text:style-name="A-rientrato">Anch<text:span text:style-name="T35">’</text:span>io vi sto soggiornando, infatti sono ad Abukir. Se vi capiterà di passare di qui, di certo resterete incantato dalla baia pittoresca. Ma soprattutto<text:span text:style-name="T15"> </text:span>non<text:span text:style-name="T10"> </text:span>dimenticate<text:span text:style-name="T15"> </text:span>di<text:span text:style-name="T12"> </text:span>volgere<text:span text:style-name="T16"> </text:span>lo<text:span text:style-name="T10"> </text:span>sguardo<text:span text:style-name="T15"> </text:span>al<text:span text:style-name="T16"> </text:span>fondo<text:span text:style-name="T13"> </text:span>marino,<text:span text:style-name="T16"> </text:span>che<text:span text:style-name="T12"> </text:span>vi si presenterà chiarissimo in virtù della trasparenza dell’acqua. Potrete ammirarvi le strane e meravigliose creature che popolano questi mari esotici. Oltre a ciò, vi scorgerete intera la vostra flotta.</text:p>
      <text:p text:style-name="A-rientrato">Vi<text:span text:style-name="T28"> </text:span>saluto<text:span text:style-name="T11"> </text:span>con<text:span text:style-name="T25"> </text:span>immutata<text:span text:style-name="T28"> </text:span>stima. Il vostro H.N.»</text:p>
      <text:p text:style-name="P24"/>
      <text:p text:style-name="P30">«Questa<text:span text:style-name="T16"> </text:span>campagna<text:span text:style-name="T10"> </text:span>d’Egitto…»<text:span text:style-name="T12"> </text:span>mormorò<text:span text:style-name="T15"> </text:span>Bernard<text:span text:style-name="T16"> </text:span>scuotendo<text:span text:style-name="T12"> </text:span>la<text:span text:style-name="T19"> </text:span>testa. Appallottolò nuovamente il foglio e lo buttò nel cestino.</text:p>
      <text:p text:style-name="P24"/>
      <text:p text:style-name="P29">FINE</text:p>
      <text:p text:style-name="P39"/>
      <text:p text:style-name="P44">Indice</text:p>
      <text:p text:style-name="P33">I <text:tab/>5</text:p>
      <text:p text:style-name="P34">II <text:tab/>12</text:p>
      <text:p text:style-name="P34">III <text:tab/>19</text:p>
      <text:p text:style-name="P34">IV <text:tab/>25</text:p>
      <text:p text:style-name="P34">V <text:tab/>32</text:p>
      <text:p text:style-name="P34">VI <text:tab/>38</text:p>
      <text:p text:style-name="P34">VII <text:tab/>45</text:p>
      <text:p text:style-name="P34">VIII <text:tab/>51</text:p>
      <text:p text:style-name="P34">IX <text:tab/>57</text:p>
      <text:p text:style-name="P34">X <text:tab/>66</text:p>
      <text:p text:style-name="P34">XI <text:tab/>71</text:p>
      <text:p text:style-name="P34">XII <text:tab/>75</text:p>
      <text:p text:style-name="P34">XIII <text:tab/>79</text:p>
      <text:p text:style-name="P34">XIV <text:tab/>82</text:p>
      <text:p text:style-name="P34">XV <text:tab/>88</text:p>
      <text:p text:style-name="P34">XVI <text:tab/>93</text:p>
      <text:p text:style-name="P34">XVII <text:tab/>99</text:p>
      <text:p text:style-name="P34">XVIII <text:tab/>104</text:p>
      <text:p text:style-name="P34">XIX <text:tab/>111</text:p>
      <text:p text:style-name="P34">XX <text:tab/>114</text:p>
      <text:p text:style-name="P34">XXI <text:tab/>117</text:p>
      <text:p text:style-name="P34">XXII <text:tab/>119</text:p>
      <text:p text:style-name="P34">XXIII <text:tab/>123</text:p>
      <text:p text:style-name="P35">XXIV <text:tab/>130</text:p>
      <text:p text:style-name="P4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7">info@editricezona.it</text:p>
      <text:p text:style-name="P22"/>
      <text:p text:style-name="P22"/>
      <text:p text:style-name="P22"/>
      <text:p text:style-name="P22"/>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left="0cm" fo:margin-right="0cm" fo:margin-top="0cm" fo:margin-bottom="1.499cm" fo:text-align="center" style:justify-single-word="false" fo:text-indent="0cm" style:auto-text-indent="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5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A-rientrato" style:family="paragraph" style:parent-style-name="Standard" style:class="text" style:master-page-name="">
      <style:paragraph-properties fo:margin-left="1cm" fo:margin-right="1cm" fo:margin-top="0cm" fo:margin-bottom="0cm" fo:line-height="100%" fo:text-align="justify" style:justify-single-word="false" fo:orphans="2" fo:widows="2" fo:text-indent="0cm" style:auto-text-indent="false" style:page-number="auto" fo:keep-with-next="auto"/>
      <style:text-properties style:font-name="Times New Roman" fo:font-size="10.5pt" fo:language="it" fo:country="IT" style:font-size-asian="12pt"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101cm" style:auto-text-indent="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998cm" fo:margin-right="1.99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99cm" fo:margin-bottom="0.494cm" fo:margin-left="1.998cm" fo:margin-right="1.998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387cm" fo:margin-bottom="0.494cm" fo:margin-left="1.998cm" fo:margin-right="1.998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133</text:page-number></text:p>
      </style:footer>
      <style:footer-left>
        <text:p text:style-name="MP2"><text:page-number text:select-page="current">44</text:page-number></text:p>
      </style:footer-left>
    </style:master-page>
    <style:master-page style:name="First_20_Page" style:display-name="First Page" style:page-layout-name="Mpm2" style:next-style-name="Standard"/>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4"/>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4"/>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5"/>
    <style:master-page style:name="Converted46" style:page-layout-name="Mpm3"/>
    <style:master-page style:name="Converted47" style:page-layout-name="Mpm4"/>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11-26T11:05:35.48</dc:date>
    <meta:editing-cycles>257</meta:editing-cycles>
    <meta:editing-duration>PT14H28M58S</meta:editing-duration>
    <meta:generator>OpenOffice/4.1.15$Win32 OpenOffice.org_project/4115m2$Build-9813</meta:generator>
    <dc:creator>Silvia Tessitore</dc:creator>
    <meta:document-statistic meta:table-count="0" meta:image-count="0" meta:object-count="0" meta:page-count="136" meta:paragraph-count="939" meta:word-count="31652" meta:character-count="201481"/>
  </office:meta>
</office:document-meta>
</file>