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0000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499cm" style:auto-text-indent="false" fo:keep-with-next="auto"/>
      <style:text-properties style:font-name="Times New Roman" fo:font-size="12pt" fo:letter-spacing="-0.004cm" fo:language="it" fo:country="I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499cm" style:auto-text-indent="false"/>
      <style:text-properties style:font-name="Times New Roman" fo:font-size="12pt" fo:letter-spacing="-0.004cm" fo:language="it" fo:country="I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499cm" style:auto-text-indent="false"/>
      <style:text-properties style:font-name="Times New Roman" fo:font-size="12pt" fo:letter-spacing="-0.004cm" fo:language="it" fo:country="I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499cm" style:auto-text-indent="false"/>
      <style:text-properties style:font-name="Times New Roman" fo:font-size="12pt" fo:letter-spacing="-0.004cm" fo:language="it" fo:country="I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499cm" style:auto-text-indent="false"/>
      <style:text-properties style:font-name="Times New Roman" fo:font-size="12pt" fo:letter-spacing="-0.004cm" fo:language="it" fo:country="I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499cm" style:auto-text-indent="false" fo:keep-with-next="auto"/>
      <style:text-properties style:font-name="Times New Roman" fo:font-size="12pt" fo:letter-spacing="-0.004cm" fo:language="it" fo:country="IT" style:font-size-asian="12pt" style:font-size-complex="12pt"/>
    </style:style>
    <style:style style:name="T1" style:family="text">
      <style:text-properties fo:color="#800000"/>
    </style:style>
    <style:style style:name="T2" style:family="text">
      <style:text-properties fo:color="#800000" style:font-name="Times New Roman1" style:font-name-asian="Times New Roman1" style:font-name-complex="Times New Roman1"/>
    </style:style>
    <style:style style:name="T3" style:family="text">
      <style:text-properties fo:color="#800000" style:font-name-asian="SimSun" style:font-name-complex="Lucida Sans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E PER L'AUTORE</text:p>
      <text:p text:style-name="Standard"/>
      <text:p text:style-name="P4">A pagina 18</text:p>
      <text:p text:style-name="P3">La parola "cotenna" (già utilizzata in precedenza) è stata sostituita con "pelle glabra", per evitare la ripetizione in una così ben organizzata ricchezza lessicale. </text:p>
      <text:p text:style-name="P3"/>
      <text:p text:style-name="P4">A pagina 20</text:p>
      <text:p text:style-name="P3">Siccome il panciotto del luminare è già menzionato alla pagina precedente, si sostituisce l'espressione "appuntare sul panciotto" con "sfoggiare".</text:p>
      <text:p text:style-name="P3"/>
      <text:p text:style-name="P3"><text:span text:style-name="T4">A pagina 26 <text:s/></text:span>si legge: </text:p>
      <text:p text:style-name="P2">applicata a un brandello di fustagno color grigio topo che, dopo una breve indagine, era stato identificato con certezza come parte <text:span text:style-name="T1">della giacca</text:span> dello studioso.</text:p>
      <text:p text:style-name="P4">A pagina 19 si cita, tra i resti rinvenuti di Tourbillon, un brandello del <text:span text:style-name="T1">panciotto di fustagno</text:span>, non della giacca. La frase pertanto viene così corretta:</text:p>
      <text:p text:style-name="P2">applicata a un brandello di fustagno color grigio topo che, dopo una breve indagine, era stato identificato con certezza come parte <text:span text:style-name="T1">dell</text:span><text:span text:style-name="T2">’</text:span><text:span text:style-name="T3">abbigliamento</text:span> dello studioso.</text:p>
      <text:p text:style-name="P3"/>
      <text:p text:style-name="P3"><text:span text:style-name="T4">A pagina 40</text:span> <text:span text:style-name="T4">si sostituisce l'espressione</text:span></text:p>
      <text:p text:style-name="P3">alla sorte del giovane ippopotamo</text:p>
      <text:p text:style-name="P4">con l'espressione</text:p>
      <text:p text:style-name="P3">alla sorte del proprio simile</text:p>
      <text:p text:style-name="P3"><text:span text:style-name="T4">per evitare la ripetizione di "giovane ippopotamo" (già menzionato poche righe prima e che verrà rimenzionato più avanti)</text:span>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5-11-17T11:10:28.47</meta:creation-date>
    <dc:date>2025-11-20T11:34:29.39</dc:date>
    <dc:creator>Silvia Tessitore</dc:creator>
    <meta:editing-duration>PT2H57M8S</meta:editing-duration>
    <meta:editing-cycles>10</meta:editing-cycles>
    <meta:generator>OpenOffice/4.1.15$Win32 OpenOffice.org_project/4115m2$Build-9813</meta:generator>
    <meta:document-statistic meta:table-count="0" meta:image-count="0" meta:object-count="0" meta:page-count="1" meta:paragraph-count="14" meta:word-count="168" meta:character-count="1095"/>
  </office:meta>
</office:document-meta>
</file>