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text-properties fo:font-style="normal" style:font-style-asian="normal" style:font-style-complex="normal"/>
    </style:style>
    <style:style style:name="T1" style:family="text">
      <style:text-properties style:font-name="Calibri" fo:font-size="16pt" style:font-size-asian="16pt" style:font-name-complex="Calibri1" style:font-size-complex="16pt"/>
    </style:style>
    <style:style style:name="T2" style:family="text">
      <style:text-properties style:font-name="Calibri" fo:font-size="16pt" fo:font-style="italic" style:font-size-asian="16pt" style:font-style-asian="italic" style:font-name-complex="Calibri1" style:font-size-complex="16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l 19 maggio 1798 Napoleone Bonaparte salpa da Tolone con 38mila uomini e quattrocento navi alla conquista dell’Egitto. Imbarca anche ingegneri, geografi, architetti, disegnatori, chimici, naturalisti, geologi, poeti, musicisti e pittori, addirittura un tenore: in tutto centosessantasette </text:span><text:span text:style-name="T2">savants</text:span><text:span text:style-name="T1">, secondo la lista ufficiale. Sulle rive del Nilo però, dove l’accampamento francese si attesta, li attende una ricca popolazione di animali imprevedibili ed estremamente pericolosi. Si confrontano così due mondi diversi e paralleli: da una parte l’esercito e la schiera di intellettuali al seguito del futuro imperatore, dall’altra i legittimi abitanti dell’immenso delta, coccodrilli, ippopotami, zanzare, sanguisughe, che s’intromettono a modo loro in un’impresa di gloria e smarrimento. Una narrazione con sviluppi e intrecci sorprendenti che fonde immaginazione, storia e riflessione ecologic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mmo Frassineti</meta:initial-creator>
    <dc:creator>Silvia Tessitore</dc:creator>
    <meta:editing-cycles>2</meta:editing-cycles>
    <meta:creation-date>2025-11-13T15:36:00</meta:creation-date>
    <dc:date>2025-11-17T17:41:33.66</dc:date>
    <meta:editing-duration>PT4M30S</meta:editing-duration>
    <meta:generator>OpenOffice/4.1.15$Win32 OpenOffice.org_project/4115m2$Build-9813</meta:generator>
    <meta:document-statistic meta:table-count="0" meta:image-count="0" meta:object-count="0" meta:page-count="1" meta:paragraph-count="1" meta:word-count="120" meta:character-count="8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