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978886438389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11-24T10:43:26.36</meta:creation-date>
    <dc:date>2025-11-24T10:44:10.57</dc:date>
    <dc:creator>Silvia Tessitore</dc:creator>
    <meta:editing-duration>PT43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" meta:word-count="1" meta:character-count="14"/>
  </office:meta>
</office:document-meta>
</file>