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color="#800000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3.5pt" fo:letter-spacing="normal" fo:font-style="normal" fo:font-weight="normal" fo:background-color="#ffff00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3.5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3.5pt" fo:letter-spacing="normal" fo:font-style="normal" fo:font-weight="normal" fo:background-color="#00ff00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background-color="#ffff00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</style:style>
    <style:style style:name="P11" style:family="paragraph" style:parent-style-name="A-testobase">
      <style:text-properties fo:color="#800000" fo:font-weight="bold" style:font-weight-asian="bold" style:font-weight-complex="bold"/>
    </style:style>
    <style:style style:name="P12" style:family="paragraph" style:parent-style-name="A-testobase">
      <style:paragraph-properties fo:margin-left="0cm" fo:margin-right="0cm" fo:text-indent="0cm" style:auto-text-indent="false"/>
    </style:style>
    <style:style style:name="T1" style:family="text">
      <style:text-properties fo:background-color="#00ff00"/>
    </style:style>
    <style:style style:name="T2" style:family="text">
      <style:text-properties style:font-name="arial" fo:font-size="13.5pt" fo:font-style="normal" fo:font-weight="normal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" fo:font-size="13.5pt" fo:letter-spacing="normal" fo:font-style="normal" fo:font-weight="normal" fo:background-color="#00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lievi alle correzioni di prima bozza</text:p>
      <text:p text:style-name="Standard"/>
      <text:p text:style-name="Standard"><text:line-break/><text:line-break/></text:p>
      <text:p text:style-name="Standard"/>
      <text:p text:style-name="P1">Pag. 139. Richiesta a seguire.</text:p>
      <text:p text:style-name="Standard">Il testo risulta ben scritto e senza spazi né separazioni.</text:p>
      <text:p text:style-name="P11">Sono acidificanti: carni, formaggi, zuccheri semplici (in minor misura anche la pasta bianca da farina doppio zero), superalcolici.</text:p>
      <text:p text:style-name="P7">pag 139 seconda riga:</text:p>
      <text:p text:style-name="P3">minor misura anche la pasta bianca da farina doppio zero), sup eralcolici.</text:p>
      <text:p text:style-name="P5">togliere lo spazio fra “zero” e parentesi chiusa e fra p e e di superalcolici</text:p>
      <text:p text:style-name="A-testobase"/>
      <text:p text:style-name="P12">§</text:p>
      <text:p text:style-name="P12"><text:line-break/><text:span text:style-name="T4">Pag. 139. Richiesta a seguire.</text:span><text:line-break/>Il testo risulta ben scritto e senza spazi né separazioni.<text:line-break/>L’elenco dei malanni che ho riportato sopra in colonna è tratto da una veloce disamina delle mie cartelle cliniche.</text:p>
      <text:p text:style-name="P6">poche righe sotto:</text:p>
      <text:p text:style-name="P3">tratto da una veloce disamina delle mi e cartelle cliniche. Voglio</text:p>
      <text:p text:style-name="P10"><text:span text:style-name="T5">separazione</text:span></text:p>
      <text:p text:style-name="Standard"/>
      <text:p text:style-name="Standard">§ <text:line-break/><text:line-break/><text:span text:style-name="T4">Pag. 139. Richiesta a seguire.</text:span></text:p>
      <text:p text:style-name="Standard">Il testo risulta ben scritto e senza spazi né separazioni.</text:p>
      <text:p text:style-name="P11">nessun episodio remoto che potesse riferirsi a memorie del genere</text:p>
      <text:p text:style-name="P6">poche righe ancora:</text:p>
      <text:p text:style-name="P3">nessun episodio remoto che potesse riferirsi a memori e del ge</text:p>
      <text:p text:style-name="P5">separazione</text:p>
      <text:p text:style-name="P12"/>
      <text:p text:style-name="Standard">§</text:p>
      <text:p text:style-name="Standard"/>
      <text:p text:style-name="P1">Pag. 145. Richiesta a seguire. </text:p>
      <text:p text:style-name="Standard">Si suppone che la cancellazione vada effettuata a pag. 145, ma il cappello</text:p>
      <text:p text:style-name="P3">Ma ancora di più spero di instillare nelle vostre</text:p>
      <text:p text:style-name="P3">menti un concetto speciale: grazie a queste nozioni, ognuno di</text:p>
      <text:p text:style-name="P3">noi può divenire più consapevole di molti meccanismi psico-fisici</text:p>
      <text:p text:style-name="P3">che ci procurano sofferenza, per cui leggendo questo libro e</text:p>
      <text:p text:style-name="P3">apprendendo queste tecniche, possiamo:</text:p>
      <text:p text:style-name="Standard">corrisponde al testo di pagina 5 e non a quello di pagina 145.</text:p>
      <text:p text:style-name="P2">Ergo: dove va effettuato il taglio?? Dove va eliminato il testo, dalla prefazione o dall'epilogo??</text:p>
      <text:p text:style-name="Standard">In secondo luogo, non si comprende come potrebbe essere mantenuta la battuta finale a proposito del Nobel, visto che il testo precedente viene eliminato. </text:p>
      <text:p text:style-name="P2">Si prega chiarire come e dove vada modificato il testo.</text:p>
      <text:p text:style-name="Standard"/>
      <text:p text:style-name="P7"><text:soft-page-break/>Nella prefazione (pag 5, mi pare) vengono proposti dei concetti che poi sono ripetuti nell’epilogo (pag 145), <text:span text:style-name="T1">va pertanto eliminato tutto ciò che copio e incollo qui sotto</text:span>:</text:p>
      <text:p text:style-name="P3">Ma ancora di più spero di instillare nelle vostre</text:p>
      <text:p text:style-name="P3">menti un concetto speciale: grazie a queste nozioni, ognuno di</text:p>
      <text:p text:style-name="P3">noi può divenire più consapevole di molti meccanismi psico-fisici</text:p>
      <text:p text:style-name="P3">che ci procurano sofferenza, per cui leggendo questo libro e</text:p>
      <text:p text:style-name="P3">apprendendo queste tecniche, possiamo:</text:p>
      <text:p text:style-name="P8">● <text:span text:style-name="T2">adottare strumenti correttivi facili e autogestibili</text:span></text:p>
      <text:p text:style-name="P8">● <text:span text:style-name="T2">migliorare molto la nostra qualità di vita e, di conseguenza,</text:span></text:p>
      <text:p text:style-name="P3">la capacità di convivenza con i nostri simili e</text:p>
      <text:p text:style-name="P3">con il Pianeta che ci ospita,</text:p>
      <text:p text:style-name="P8">● <text:span text:style-name="T2">offrire alla società un esempio di “buona condotta psicobiologica”,</text:span></text:p>
      <text:p text:style-name="P8">● <text:span text:style-name="T2">contribuire al risparmio di spesa sanitaria che, gonfiandosi</text:span></text:p>
      <text:p text:style-name="P3">a dismisura con i nuovi farmaci e le nuove procedure</text:p>
      <text:p text:style-name="P3">diagnostico-terapeutiche, prima o poi condannerà le nazioni</text:p>
      <text:p text:style-name="P3">avanzate alla bancarotta</text:p>
      <text:p text:style-name="P8">● <text:span text:style-name="T2">essere di stimolo al legislatore affinché organizzi un modello</text:span></text:p>
      <text:p text:style-name="P3">di convivenza sociale sempre più armonioso</text:p>
      <text:p text:style-name="P8">● <text:span text:style-name="T2">(far vincere a me il premio Nobel, non so ancora se per la</text:span></text:p>
      <text:p text:style-name="P3">Pace, la Letteratura o la Medicina...)</text:p>
      <text:p text:style-name="P9"> </text:p>
      <text:p text:style-name="P7">anche perché in finale c’è l’obbligatoria auto-ironia</text:p>
      <text:p text:style-name="P3">Una delle azioni soprastanti pare essere una forzatura: scoprite</text:p>
      <text:p text:style-name="P4"><text:span text:style-name="T3">quale…</text:span> <text:span text:style-name="T1">che ovviamente va mantenuta!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-testobase" style:family="paragraph" style:parent-style-name="Text_20_body" style:class="text" style:master-page-name="">
      <style:paragraph-properties fo:margin-left="0cm" fo:margin-right="0cm" fo:text-indent="0.499cm" style:auto-text-indent="false" style:page-number="auto" style:shadow="non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4-06-25T17:40:28.99</meta:creation-date>
    <dc:date>2024-06-25T18:38:18.48</dc:date>
    <dc:creator>Silvia Tessitore</dc:creator>
    <meta:editing-duration>PT57M48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2" meta:paragraph-count="54" meta:word-count="483" meta:character-count="2993"/>
  </office:meta>
</office:document-meta>
</file>