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Tahoma2" svg:font-family="Tahoma"/>
    <style:font-face style:name="Times New Roman3" svg:font-family="'Times New Roman'" style:font-family-generic="roman"/>
    <style:font-face style:name="Times New Roman2" svg:font-family="'Times New Roman'" style:font-adornments="Normale" style:font-family-generic="roman"/>
    <style:font-face style:name="Trebuchet MS" svg:font-family="'Trebuchet MS'" style:font-family-generic="swiss"/>
    <style:font-face style:name="Courier New" svg:font-family="'Courier New'" style:font-family-generic="modern" style:font-pitch="fixed"/>
    <style:font-face style:name="Tahoma1" svg:font-family="Tahoma" style:font-pitch="variable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e" style:font-family-generic="roman" style:font-pitch="variable"/>
    <style:font-face style:name="Albany" svg:font-family="Albany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4" svg:font-family="'Times New Roman'" style:font-family-generic="system" style:font-pitch="variable"/>
    <style:font-face style:name="헤드라인A" svg:font-family="헤드라인A" style:font-family-generic="system" style:font-pitch="variable"/>
  </office:font-face-decls>
  <office:automatic-styles>
    <style:style style:name="P1" style:family="paragraph" style:parent-style-name="A-numeropagina">
      <style:paragraph-properties fo:text-align="end" style:justify-single-word="false"/>
    </style:style>
    <style:style style:name="P2" style:family="paragraph" style:parent-style-name="A-numeropagina">
      <style:paragraph-properties fo:text-align="start" style:justify-single-word="false"/>
    </style:style>
    <style:style style:name="P3" style:family="paragraph" style:parent-style-name="A-colophon">
      <style:paragraph-properties fo:text-align="start" style:justify-single-word="false" fo:break-before="page"/>
    </style:style>
    <style:style style:name="P4" style:family="paragraph" style:parent-style-name="A-colophon">
      <style:paragraph-properties fo:text-align="start" style:justify-single-word="false"/>
    </style:style>
    <style:style style:name="P5" style:family="paragraph" style:parent-style-name="A-colophon">
      <style:text-properties style:font-name="Times New Roman1" fo:font-size="10pt" style:font-size-asian="10pt" style:font-size-complex="10pt"/>
    </style:style>
    <style:style style:name="P6" style:family="paragraph" style:parent-style-name="A-colophon">
      <style:text-properties style:text-underline-style="none"/>
    </style:style>
    <style:style style:name="P7" style:family="paragraph" style:parent-style-name="A-collana">
      <style:text-properties fo:text-transform="uppercase" fo:color="#000000" style:font-name="Times New Roman1" fo:font-size="14pt" style:font-name-asian="Trebuchet MS" style:font-size-asian="14pt" style:font-name-complex="Trebuchet MS" style:font-size-complex="14pt"/>
    </style:style>
    <style:style style:name="P8" style:family="paragraph" style:parent-style-name="Standard">
      <style:paragraph-properties style:text-autospace="none"/>
      <style:text-properties style:font-name="Times New Roman1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Times New Roman1" fo:font-size="10pt" style:font-name-asian="Trebuchet MS" style:font-size-asian="10pt" style:font-name-complex="Trebuchet MS" style:font-size-complex="10pt"/>
    </style:style>
    <style:style style:name="P10" style:family="paragraph" style:parent-style-name="Standard">
      <style:text-properties style:font-name="Times New Roman1" fo:font-size="10pt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Times New Roman1" fo:font-size="11pt" style:text-underline-style="none" style:font-size-asian="11pt" style:font-size-complex="11pt"/>
    </style:style>
    <style:style style:name="P12" style:family="paragraph" style:parent-style-name="Standard">
      <style:text-properties fo:language="it" fo:country="IT"/>
    </style:style>
    <style:style style:name="P13" style:family="paragraph" style:parent-style-name="A-testobase">
      <style:paragraph-properties fo:margin-left="0cm" fo:margin-right="0cm" fo:text-indent="0cm" style:auto-text-indent="false"/>
    </style:style>
    <style:style style:name="P14" style:family="paragraph" style:parent-style-name="A-testobase">
      <style:paragraph-properties fo:margin-left="0cm" fo:margin-right="0cm" fo:text-indent="0cm" style:auto-text-indent="false"/>
      <style:text-properties style:font-name="Times New Roman1" fo:font-size="10pt" fo:font-style="normal" style:font-size-asian="10pt" style:font-style-asian="normal" style:font-size-complex="10pt" style:font-style-complex="normal"/>
    </style:style>
    <style:style style:name="P15" style:family="paragraph" style:parent-style-name="A-testobase">
      <style:paragraph-properties fo:margin-left="0cm" fo:margin-right="0cm" fo:text-indent="0cm" style:auto-text-indent="false"/>
      <style:text-properties style:font-name="Times New Roman1" fo:font-size="14pt" style:font-size-asian="14pt" style:font-name-complex="Times New Roman1" style:font-size-complex="14pt"/>
    </style:style>
    <style:style style:name="P16" style:family="paragraph" style:parent-style-name="A-titolocapitolo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7" style:family="paragraph" style:parent-style-name="Standard">
      <style:paragraph-properties fo:margin-left="0.499cm" fo:margin-right="0cm" fo:text-indent="0cm" style:auto-text-indent="false"/>
      <style:text-properties style:font-name="Times New Roman1" fo:font-size="10pt" style:font-size-asian="10pt" style:font-size-complex="10pt"/>
    </style:style>
    <style:style style:name="P18" style:family="paragraph" style:parent-style-name="A-finale">
      <style:paragraph-properties fo:line-height="100%"/>
      <style:text-properties fo:font-size="12pt" style:font-size-asian="12pt" style:font-size-complex="12pt"/>
    </style:style>
    <style:style style:name="P19" style:family="paragraph" style:parent-style-name="A-finale">
      <style:paragraph-properties fo:line-height="100%"/>
    </style:style>
    <style:style style:name="P20" style:family="paragraph" style:parent-style-name="A-testobase">
      <style:paragraph-properties fo:margin-left="0cm" fo:margin-right="0.499cm" fo:text-align="end" style:justify-single-word="false" fo:text-indent="0cm" style:auto-text-indent="false"/>
      <style:text-properties style:font-name="Times New Roman1" fo:font-size="8pt" fo:language="it" fo:country="IT" fo:background-color="transparent" style:font-size-asian="8pt" style:font-size-complex="8pt"/>
    </style:style>
    <style:style style:name="P21" style:family="paragraph" style:parent-style-name="Standard">
      <style:paragraph-properties fo:margin-left="0cm" fo:margin-right="0.499cm" fo:text-align="end" style:justify-single-word="false" fo:text-indent="0cm" style:auto-text-indent="false"/>
      <style:text-properties style:font-name="Times New Roman1" fo:font-size="8pt" style:font-size-asian="8pt" style:font-size-complex="8pt"/>
    </style:style>
    <style:style style:name="P22" style:family="paragraph" style:parent-style-name="Standard">
      <style:paragraph-properties fo:margin-left="0cm" fo:margin-right="0.499cm" fo:text-align="end" style:justify-single-word="false" fo:text-indent="0cm" style:auto-text-indent="false"/>
      <style:text-properties style:font-name="Times New Roman1" fo:font-size="8pt" fo:language="it" fo:country="IT" fo:background-color="transparent" style:font-size-asian="8pt" style:font-size-complex="8pt"/>
    </style:style>
    <style:style style:name="P23" style:family="paragraph" style:parent-style-name="A-titolocapitolo">
      <style:paragraph-properties fo:margin-top="0cm" fo:margin-bottom="0cm" fo:text-align="center" style:justify-single-word="false"/>
    </style:style>
    <style:style style:name="P24" style:family="paragraph" style:parent-style-name="A-titololibro">
      <style:text-properties fo:font-variant="normal" fo:text-transform="none" style:font-name="Times New Roman2" fo:font-size="16pt" style:text-underline-style="solid" style:text-underline-width="auto" style:text-underline-color="font-color" style:font-size-asian="16pt" style:font-size-complex="16pt"/>
    </style:style>
    <style:style style:name="P25" style:family="paragraph" style:parent-style-name="A-titololibro">
      <style:text-properties style:font-name="Times New Roman2" style:text-underline-style="none"/>
    </style:style>
    <style:style style:name="P26" style:family="paragraph" style:parent-style-name="A-titololibro">
      <style:text-properties style:font-name="Times New Roman2" style:text-underline-style="solid" style:text-underline-width="auto" style:text-underline-color="font-color"/>
    </style:style>
    <style:style style:name="P27" style:family="paragraph" style:parent-style-name="A-autore">
      <style:paragraph-properties fo:margin-top="1.499cm" fo:margin-bottom="0cm" fo:break-before="page"/>
      <style:text-properties style:text-underline-style="none"/>
    </style:style>
    <style:style style:name="P28" style:family="paragraph" style:parent-style-name="A-testobase">
      <style:text-properties style:font-name="Times New Roman1" style:font-name-asian="헤드라인A" style:font-name-complex="Times New Roman4"/>
    </style:style>
    <style:style style:name="P29" style:family="paragraph" style:parent-style-name="A-testobase">
      <style:paragraph-properties fo:text-align="end" style:justify-single-word="false"/>
      <style:text-properties style:font-name="Times New Roman1" style:font-name-asian="헤드라인A" style:font-name-complex="Times New Roman4"/>
    </style:style>
    <style:style style:name="P30" style:family="paragraph" style:parent-style-name="A-testobase">
      <style:paragraph-properties fo:margin-left="0cm" fo:margin-right="0cm" fo:text-align="justify" style:justify-single-word="false" fo:text-indent="0.499cm" style:auto-text-indent="false"/>
    </style:style>
    <style:style style:name="P31" style:family="paragraph" style:parent-style-name="A-testobase">
      <style:paragraph-properties fo:margin-left="0cm" fo:margin-right="0cm" fo:text-indent="0.499cm" style:auto-text-indent="false"/>
      <style:text-properties style:font-name="Times New Roman1" style:font-name-complex="Times New Roman1"/>
    </style:style>
    <style:style style:name="P32" style:family="paragraph" style:parent-style-name="A-testobase">
      <style:paragraph-properties fo:margin-left="0cm" fo:margin-right="0cm" fo:text-align="justify" style:justify-single-word="false" fo:text-indent="0.499cm" style:auto-text-indent="false"/>
      <style:text-properties style:font-name="Times New Roman1" style:font-name-complex="Times New Roman1"/>
    </style:style>
    <style:style style:name="P33" style:family="paragraph" style:parent-style-name="A-testobase">
      <style:paragraph-properties fo:margin-left="0cm" fo:margin-right="0cm" fo:text-align="justify" style:justify-single-word="false" fo:text-indent="0.499cm" style:auto-text-indent="false"/>
      <style:text-properties style:font-name-complex="Times New Roman1"/>
    </style:style>
    <style:style style:name="P34" style:family="paragraph" style:parent-style-name="A-testobase">
      <style:paragraph-properties fo:margin-left="0cm" fo:margin-right="0cm" fo:text-align="end" style:justify-single-word="false" fo:text-indent="0.499cm" style:auto-text-indent="false"/>
      <style:text-properties fo:font-size="11pt" fo:font-style="italic" style:font-size-asian="11pt" style:font-style-asian="italic" style:font-name-complex="Times New Roman1" style:font-size-complex="11pt" style:font-style-complex="italic"/>
    </style:style>
    <style:style style:name="P35" style:family="paragraph" style:parent-style-name="A-titolocapitolo" style:master-page-name="Standard">
      <style:paragraph-properties fo:margin-left="0cm" fo:margin-right="0cm" fo:text-indent="0cm" style:auto-text-indent="false" style:page-number="auto"/>
      <style:text-properties style:font-name="Times New Roman1" style:font-name-complex="Times New Roman1"/>
    </style:style>
    <style:style style:name="P36" style:family="paragraph" style:parent-style-name="A-titolocapitolo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</style:style>
    <style:style style:name="P37" style:family="paragraph" style:parent-style-name="A-testobase" style:master-page-name="First_20_Page">
      <style:paragraph-properties style:page-number="auto"/>
    </style:style>
    <style:style style:name="P38" style:family="paragraph" style:parent-style-name="A-testobase" style:master-page-name="First_20_Page">
      <style:paragraph-properties style:page-number="auto"/>
      <style:text-properties style:font-name="Times New Roman1" style:font-name-asian="헤드라인A" style:font-name-complex="Times New Roman4"/>
    </style:style>
    <style:style style:name="P39" style:family="paragraph" style:parent-style-name="A-testobase" style:master-page-name="Standard">
      <style:paragraph-properties style:page-number="auto"/>
      <style:text-properties style:font-name="Times New Roman1" style:font-name-asian="헤드라인A" style:font-name-complex="Times New Roman4"/>
    </style:style>
    <style:style style:name="P40" style:family="paragraph" style:parent-style-name="A-testobase">
      <style:paragraph-properties fo:margin-left="0cm" fo:margin-right="0cm" fo:text-indent="0cm" style:auto-text-indent="false"/>
    </style:style>
    <style:style style:name="P41" style:family="paragraph" style:parent-style-name="A-collana" style:master-page-name="First_20_Page">
      <style:paragraph-properties style:page-number="auto"/>
    </style:style>
    <style:style style:name="P42" style:family="paragraph" style:parent-style-name="A-collana">
      <style:text-properties fo:text-transform="uppercase" fo:color="#000000" style:font-name="Times New Roman1" fo:font-size="14pt" style:font-name-asian="Trebuchet MS" style:font-size-asian="14pt" style:font-name-complex="Trebuchet MS" style:font-size-complex="14pt"/>
    </style:style>
    <style:style style:name="P43" style:family="paragraph" style:parent-style-name="Standard" style:master-page-name="Standard">
      <style:paragraph-properties fo:margin-left="0cm" fo:margin-right="0cm" fo:text-indent="0cm" style:auto-text-indent="false" style:page-number="auto"/>
      <style:text-properties style:font-name="Times New Roman1" fo:font-size="10pt" fo:font-style="normal" style:font-size-asian="10pt" style:font-style-asian="normal" style:font-size-complex="10pt" style:font-style-complex="normal"/>
    </style:style>
    <style:style style:name="P4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3" fo:font-size="12pt" fo:font-style="italic" style:font-size-asian="12pt" style:font-style-asian="italic" style:font-name-complex="Times New Roman3" style:font-size-complex="12pt" style:font-style-complex="italic"/>
    </style:style>
    <style:style style:name="P4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3" fo:font-size="12pt" fo:font-style="normal" style:font-size-asian="12pt" style:font-style-asian="normal" style:font-name-complex="Times New Roman3" style:font-size-complex="12pt" style:font-style-complex="normal"/>
    </style:style>
    <style:style style:name="P46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font-name="Times New Roman3" fo:font-size="10pt" fo:font-style="normal" style:font-size-asian="10pt" style:font-style-asian="normal" style:font-name-complex="Times New Roman3" style:font-size-complex="10pt" style:font-style-complex="normal"/>
    </style:style>
    <style:style style:name="P47" style:family="paragraph" style:parent-style-name="Standard" style:master-page-name="First_20_Page">
      <style:paragraph-properties fo:margin-left="0cm" fo:margin-right="0cm" fo:text-align="end" style:justify-single-word="false" fo:text-indent="0cm" style:auto-text-indent="false" style:page-number="auto" style:writing-mode="lr-tb"/>
      <style:text-properties style:font-name="Times New Roman3" fo:font-size="10pt" fo:font-style="normal" style:font-size-asian="10pt" style:font-style-asian="normal" style:font-name-complex="Times New Roman3" style:font-size-complex="10pt" style:font-style-complex="normal"/>
    </style:style>
    <style:style style:name="P48" style:family="paragraph" style:parent-style-name="Standard" style:master-page-name="Standard">
      <style:paragraph-properties fo:margin-left="0.499cm" fo:margin-right="0cm" fo:text-indent="0cm" style:auto-text-indent="false" style:page-number="auto"/>
      <style:text-properties style:font-name="Times New Roman1" fo:font-size="10pt" style:font-size-asian="10pt" style:font-size-complex="10pt"/>
    </style:style>
    <style:style style:name="P49" style:family="paragraph" style:parent-style-name="Standard">
      <style:text-properties style:font-name="Times New Roman1" fo:font-size="10pt" style:font-size-asian="10pt" style:font-size-complex="10pt"/>
    </style:style>
    <style:style style:name="P50" style:family="paragraph" style:parent-style-name="Standard">
      <style:paragraph-properties fo:text-align="center" style:justify-single-word="false"/>
      <style:text-properties style:font-name="Times New Roman1" fo:font-size="11pt" style:text-underline-style="none" style:font-size-asian="11pt" style:font-size-complex="11pt"/>
    </style:style>
    <style:style style:name="P51" style:family="paragraph" style:parent-style-name="Standard">
      <style:paragraph-properties fo:text-align="justify" style:justify-single-word="false" fo:background-color="transparent" style:writing-mode="lr-tb">
        <style:background-image/>
      </style:paragraph-properties>
      <style:text-properties style:font-name="Times New Roman3" fo:font-size="12pt" fo:language="it" fo:country="IT" fo:font-style="normal" style:font-size-asian="12pt" style:font-style-asian="normal" style:font-name-complex="Times New Roman3" style:font-size-complex="12pt" style:font-style-complex="normal"/>
    </style:style>
    <style:style style:name="P52" style:family="paragraph" style:parent-style-name="Standard">
      <style:paragraph-properties fo:text-align="end" style:justify-single-word="false" fo:break-before="page" style:writing-mode="lr-tb"/>
    </style:style>
    <style:style style:name="P53" style:family="paragraph" style:parent-style-name="Standard">
      <style:paragraph-properties fo:text-align="end" style:justify-single-word="false" fo:break-before="page" style:writing-mode="lr-tb"/>
      <style:text-properties style:font-name="Times New Roman3" fo:font-size="10pt" fo:font-style="normal" style:font-size-asian="10pt" style:font-style-asian="normal" style:font-name-complex="Times New Roman3" style:font-size-complex="10pt" style:font-style-complex="normal"/>
    </style:style>
    <style:style style:name="P54" style:family="paragraph" style:parent-style-name="Standard">
      <style:paragraph-properties fo:text-align="end" style:justify-single-word="false" fo:break-before="page" style:writing-mode="lr-tb"/>
      <style:text-properties style:font-name="Times New Roman3" fo:font-size="10pt" fo:font-style="normal" style:font-name-asian="Book Antiqua" style:font-size-asian="10pt" style:font-style-asian="normal" style:font-name-complex="Times New Roman3" style:font-size-complex="10pt" style:font-style-complex="normal"/>
    </style:style>
    <style:style style:name="P55" style:family="paragraph" style:parent-style-name="Standard">
      <style:paragraph-properties fo:margin-left="0cm" fo:margin-right="1.3cm" fo:text-align="start" style:justify-single-word="false" fo:text-indent="0cm" style:auto-text-indent="false" style:writing-mode="lr-tb"/>
      <style:text-properties style:font-name="Times New Roman3" fo:font-size="12pt" fo:font-style="italic" style:font-size-asian="12pt" style:font-style-asian="italic" style:font-name-complex="Times New Roman3" style:font-size-complex="12pt" style:font-style-complex="italic"/>
    </style:style>
    <style:style style:name="P56" style:family="paragraph" style:parent-style-name="Standard">
      <style:paragraph-properties fo:margin-left="0cm" fo:margin-right="1.3cm" fo:text-align="start" style:justify-single-word="false" fo:text-indent="0cm" style:auto-text-indent="false" style:writing-mode="lr-tb"/>
      <style:text-properties style:font-name="Times New Roman3" fo:font-size="12pt" fo:font-style="italic" style:font-name-asian="Book Antiqua" style:font-size-asian="12pt" style:font-style-asian="italic" style:font-name-complex="Times New Roman3" style:font-size-complex="12pt" style:font-style-complex="italic"/>
    </style:style>
    <style:style style:name="P57" style:family="paragraph" style:parent-style-name="Standard">
      <style:paragraph-properties fo:margin-left="0cm" fo:margin-right="1.3cm" fo:text-align="justify" style:justify-single-word="false" fo:text-indent="0cm" style:auto-text-indent="false" style:writing-mode="lr-tb"/>
      <style:text-properties style:font-name="Times New Roman3" fo:font-size="12pt" fo:font-style="normal" style:font-size-asian="12pt" style:font-style-asian="normal" style:font-name-complex="Times New Roman3" style:font-size-complex="12pt" style:font-style-complex="normal"/>
    </style:style>
    <style:style style:name="P58" style:family="paragraph" style:parent-style-name="Standard">
      <style:paragraph-properties style:writing-mode="lr-tb"/>
    </style:style>
    <style:style style:name="P59" style:family="paragraph" style:parent-style-name="Standard">
      <style:paragraph-properties fo:text-align="justify" style:justify-single-word="false" style:writing-mode="lr-tb"/>
      <style:text-properties style:font-name="Times New Roman3" fo:font-size="12pt" fo:font-style="normal" style:font-size-asian="12pt" style:font-style-asian="normal" style:font-name-complex="Times New Roman3" style:font-size-complex="12pt" style:font-style-complex="normal"/>
    </style:style>
    <style:style style:name="P60" style:family="paragraph" style:parent-style-name="Standard">
      <style:paragraph-properties fo:text-align="justify" style:justify-single-word="false" style:writing-mode="lr-tb"/>
      <style:text-properties style:font-name="Times New Roman3" fo:font-size="12pt" fo:font-style="normal" style:font-name-asian="Book Antiqua" style:font-size-asian="12pt" style:font-style-asian="normal" style:font-name-complex="Times New Roman3" style:font-size-complex="12pt" style:font-style-complex="normal"/>
    </style:style>
    <style:style style:name="P61" style:family="paragraph" style:parent-style-name="Standard">
      <style:paragraph-properties fo:text-align="end" style:justify-single-word="false" style:writing-mode="lr-tb"/>
      <style:text-properties style:font-name="Times New Roman3" fo:font-size="12pt" fo:font-style="italic" style:font-name-asian="Book Antiqua" style:font-size-asian="12pt" style:font-style-asian="italic" style:font-name-complex="Times New Roman3" style:font-size-complex="12pt" style:font-style-complex="italic"/>
    </style:style>
    <style:style style:name="P62" style:family="paragraph" style:parent-style-name="Standard">
      <style:paragraph-properties style:writing-mode="lr-tb"/>
      <style:text-properties style:font-name="Times New Roman3" fo:font-size="12pt" fo:font-style="italic" style:font-size-asian="12pt" style:font-style-asian="italic" style:font-name-complex="Times New Roman3" style:font-size-complex="12pt" style:font-style-complex="italic"/>
    </style:style>
    <style:style style:name="P63" style:family="paragraph" style:parent-style-name="Standard">
      <style:paragraph-properties fo:text-align="justify" style:justify-single-word="false" style:writing-mode="lr-tb"/>
      <style:text-properties style:font-name="Times New Roman3" fo:font-size="12pt" fo:font-style="italic" style:font-size-asian="12pt" style:font-style-asian="italic" style:font-name-complex="Times New Roman3" style:font-size-complex="12pt" style:font-style-complex="italic"/>
    </style:style>
    <style:style style:name="P64" style:family="paragraph" style:parent-style-name="Standard">
      <style:paragraph-properties style:writing-mode="lr-tb"/>
      <style:text-properties style:font-name="Times New Roman3" fo:font-size="12pt" style:font-size-asian="12pt" style:font-name-complex="Times New Roman3" style:font-size-complex="12pt"/>
    </style:style>
    <style:style style:name="P65" style:family="paragraph" style:parent-style-name="Standard">
      <style:paragraph-properties fo:text-align="justify" style:justify-single-word="false" style:writing-mode="lr-tb"/>
      <style:text-properties style:font-name="Times New Roman3" fo:font-size="12pt" style:font-size-asian="12pt" style:font-name-complex="Times New Roman3" style:font-size-complex="12pt"/>
    </style:style>
    <style:style style:name="P66" style:family="paragraph" style:parent-style-name="Standard">
      <style:paragraph-properties style:writing-mode="lr-tb"/>
      <style:text-properties style:font-name="Times New Roman3" fo:font-size="12pt" fo:background-color="transparent" style:font-size-asian="12pt" style:font-name-complex="Times New Roman3" style:font-size-complex="12pt"/>
    </style:style>
    <style:style style:name="P67" style:family="paragraph" style:parent-style-name="Standard">
      <style:paragraph-properties fo:text-align="justify" style:justify-single-word="false" style:writing-mode="lr-tb"/>
      <style:text-properties style:font-name="Times New Roman3" fo:font-size="12pt" fo:language="it" fo:country="IT" fo:font-style="italic" style:text-underline-style="solid" style:text-underline-width="auto" style:text-underline-color="font-color" style:font-size-asian="12pt" style:font-style-asian="italic" style:font-name-complex="Times New Roman3" style:font-size-complex="12pt" style:font-style-complex="italic"/>
    </style:style>
    <style:style style:name="P68" style:family="paragraph" style:parent-style-name="Standard">
      <style:paragraph-properties fo:text-align="justify" style:justify-single-word="false" style:writing-mode="lr-tb"/>
      <style:text-properties style:font-name="Times New Roman3" fo:font-size="12pt" fo:language="it" fo:country="IT" fo:font-style="normal" style:font-size-asian="12pt" style:font-style-asian="normal" style:font-name-complex="Times New Roman3" style:font-size-complex="12pt" style:font-style-complex="normal"/>
    </style:style>
    <style:style style:name="P69" style:family="paragraph" style:parent-style-name="Standard">
      <style:paragraph-properties fo:text-align="justify" style:justify-single-word="false" style:writing-mode="lr-tb"/>
    </style:style>
    <style:style style:name="P70" style:family="paragraph" style:parent-style-name="Standard">
      <style:paragraph-properties fo:margin-left="0.515cm" fo:margin-right="1.323cm" fo:text-align="justify" style:justify-single-word="false" fo:text-indent="0cm" style:auto-text-indent="false" style:writing-mode="lr-tb"/>
      <style:text-properties style:font-name="Times New Roman3" fo:font-size="12pt" fo:font-style="normal" style:font-size-asian="12pt" style:font-style-asian="normal" style:font-name-complex="Times New Roman3" style:font-size-complex="12pt" style:font-style-complex="normal"/>
    </style:style>
    <style:style style:name="P71" style:family="paragraph" style:parent-style-name="Standard">
      <style:paragraph-properties fo:margin-left="0.515cm" fo:margin-right="1.323cm" fo:text-align="justify" style:justify-single-word="false" fo:text-indent="0cm" style:auto-text-indent="false" style:writing-mode="lr-tb"/>
      <style:text-properties style:font-name="Times New Roman3" fo:font-size="12pt" fo:font-style="normal" style:font-name-asian="Book Antiqua" style:font-size-asian="12pt" style:font-style-asian="normal" style:font-name-complex="Times New Roman3" style:font-size-complex="12pt" style:font-style-complex="normal"/>
    </style:style>
    <style:style style:name="P72" style:family="paragraph" style:parent-style-name="Standard">
      <style:paragraph-properties fo:margin-left="0cm" fo:margin-right="1.323cm" fo:text-align="justify" style:justify-single-word="false" fo:text-indent="0cm" style:auto-text-indent="false" style:writing-mode="lr-tb"/>
      <style:text-properties style:font-name="Times New Roman3" fo:font-size="12pt" fo:font-style="italic" style:font-size-asian="12pt" style:font-style-asian="italic" style:font-name-complex="Times New Roman3" style:font-size-complex="12pt" style:font-style-complex="italic"/>
    </style:style>
    <style:style style:name="P73" style:family="paragraph" style:parent-style-name="Standard" style:master-page-name="Standard">
      <style:paragraph-properties fo:text-align="end" style:justify-single-word="false" style:page-number="auto" style:writing-mode="lr-tb"/>
    </style:style>
    <style:style style:name="P74" style:family="paragraph" style:parent-style-name="Standard" style:master-page-name="First_20_Page">
      <style:paragraph-properties fo:text-align="justify" style:justify-single-word="false" style:page-number="auto" style:writing-mode="lr-tb"/>
      <style:text-properties style:font-name="Times New Roman3" fo:font-size="12pt" fo:font-style="italic" style:font-size-asian="12pt" style:font-style-asian="italic" style:font-name-complex="Times New Roman3" style:font-size-complex="12pt" style:font-style-complex="italic"/>
    </style:style>
    <style:style style:name="P75" style:family="paragraph" style:parent-style-name="Standard" style:master-page-name="First_20_Page">
      <style:paragraph-properties fo:text-align="justify" style:justify-single-word="false" style:page-number="auto" fo:background-color="transparent" style:writing-mode="lr-tb">
        <style:background-image/>
      </style:paragraph-properties>
      <style:text-properties style:font-name="Times New Roman3" fo:font-size="12pt" fo:language="it" fo:country="IT" fo:font-style="normal" style:font-size-asian="12pt" style:font-style-asian="normal" style:font-name-complex="Times New Roman3" style:font-size-complex="12pt" style:font-style-complex="normal"/>
    </style:style>
    <style:style style:name="P76" style:family="paragraph" style:parent-style-name="Standard" style:master-page-name="Standard">
      <style:paragraph-properties fo:text-align="justify" style:justify-single-word="false" style:page-number="auto" style:writing-mode="lr-tb"/>
      <style:text-properties style:font-name="Times New Roman3" fo:font-size="12pt" fo:font-style="italic" style:font-size-asian="12pt" style:font-style-asian="italic" style:font-name-complex="Times New Roman3" style:font-size-complex="12pt" style:font-style-complex="italic"/>
    </style:style>
    <style:style style:name="P77" style:family="paragraph" style:parent-style-name="A-finale" style:master-page-name="First_20_Page">
      <style:paragraph-properties fo:line-height="100%" style:page-number="auto"/>
      <style:text-properties fo:font-size="12pt" style:font-size-asian="12pt" style:font-size-complex="12pt"/>
    </style:style>
    <style:style style:name="P78" style:family="paragraph" style:parent-style-name="A-finale">
      <style:paragraph-properties fo:line-height="100%"/>
      <style:text-properties fo:font-size="12pt" style:font-size-asian="12pt" style:font-size-complex="12pt"/>
    </style:style>
    <style:style style:name="P79" style:family="paragraph" style:parent-style-name="A-finale">
      <style:paragraph-properties fo:line-height="100%"/>
      <style:text-properties style:use-window-font-color="true" fo:font-size="10pt" style:text-underline-style="none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fo:font-size="10pt" style:font-name-asian="Trebuchet MS" style:font-size-asian="10pt" style:font-name-complex="Trebuchet MS" style:font-size-complex="10pt"/>
    </style:style>
    <style:style style:name="T3" style:family="text">
      <style:text-properties fo:color="#000000" fo:letter-spacing="normal" style:font-name-asian="Trebuchet MS" style:font-name-complex="Trebuchet MS"/>
    </style:style>
    <style:style style:name="T4" style:family="text">
      <style:text-properties fo:color="#000000" fo:letter-spacing="normal" fo:font-style="italic" style:font-name-asian="Trebuchet MS" style:font-style-asian="italic" style:font-name-complex="Trebuchet MS" style:font-style-complex="italic"/>
    </style:style>
    <style:style style:name="T5" style:family="text">
      <style:text-properties fo:font-size="10pt" style:font-name-asian="Trebuchet MS" style:font-size-asian="10pt" style:font-name-complex="Trebuchet MS" style:font-size-complex="10pt"/>
    </style:style>
    <style:style style:name="T6" style:family="text">
      <style:text-properties style:font-name="Times New Roman1"/>
    </style:style>
    <style:style style:name="T7" style:family="text">
      <style:text-properties style:font-name="Times New Roman1" fo:font-size="10pt" fo:font-style="normal" style:font-name-asian="Trebuchet MS" style:font-size-asian="10pt" style:font-style-asian="normal" style:font-name-complex="Trebuchet MS" style:font-size-complex="10pt" style:font-style-complex="normal"/>
    </style:style>
    <style:style style:name="T8" style:family="text">
      <style:text-properties style:font-name="Times New Roman1" fo:font-size="10pt" fo:font-style="normal" style:text-underline-style="none" style:font-style-asian="normal" style:font-style-complex="normal"/>
    </style:style>
    <style:style style:name="T9" style:family="text">
      <style:text-properties style:font-name="Times New Roman1" style:font-name-complex="Times New Roman1"/>
    </style:style>
    <style:style style:name="T10" style:family="text">
      <style:text-properties style:font-name="Times New Roman1" fo:font-style="italic" style:font-style-asian="italic" style:font-name-complex="Times New Roman1"/>
    </style:style>
    <style:style style:name="T11" style:family="text">
      <style:text-properties style:font-name="Times New Roman1" fo:font-style="italic" style:font-style-asian="italic" style:font-name-complex="Times New Roman1" style:font-style-complex="italic"/>
    </style:style>
    <style:style style:name="T12" style:family="text">
      <style:text-properties style:use-window-font-color="true" style:font-name="Times New Roman1"/>
    </style:style>
    <style:style style:name="T13" style:family="text">
      <style:text-properties style:use-window-font-color="true" style:font-name="Times New Roman1" style:text-underline-style="none"/>
    </style:style>
    <style:style style:name="T14" style:family="text">
      <style:text-properties style:use-window-font-color="true" style:font-name="Times New Roman1" fo:font-size="18pt" fo:language="it" fo:country="IT" fo:font-style="normal" style:font-name-asian="Times New Roman1" style:font-size-asian="18pt" style:language-asian="zxx" style:country-asian="none" style:font-style-asian="normal" style:font-name-complex="Garamond" style:font-size-complex="18pt" style:language-complex="ar" style:country-complex="SA" style:font-style-complex="normal"/>
    </style:style>
    <style:style style:name="T15" style:family="text">
      <style:text-properties style:use-window-font-color="true" fo:font-size="16pt" fo:language="it" fo:country="IT" fo:font-style="normal" style:font-name-asian="Times New Roman1" style:font-size-asian="16pt" style:language-asian="zxx" style:country-asian="none" style:font-style-asian="normal" style:font-name-complex="Garamond" style:font-size-complex="16pt" style:language-complex="ar" style:country-complex="SA" style:font-style-complex="normal"/>
    </style:style>
    <style:style style:name="T16" style:family="text">
      <style:text-properties style:use-window-font-color="true" style:font-name="Times New Roman3" fo:font-size="12pt" fo:language="it" fo:country="IT" fo:font-style="normal" style:font-name-asian="Times New Roman1" style:font-size-asian="12pt" style:language-asian="zxx" style:country-asian="none" style:font-style-asian="normal" style:font-name-complex="Times New Roman3" style:font-size-complex="12pt" style:language-complex="ar" style:country-complex="SA" style:font-style-complex="normal"/>
    </style:style>
    <style:style style:name="T17" style:family="text">
      <style:text-properties style:use-window-font-color="true" style:font-name="Times New Roman3" fo:font-size="12pt" fo:language="it" fo:country="IT" fo:font-style="normal" style:font-name-asian="Times New Roman1" style:language-asian="zxx" style:country-asian="none" style:language-complex="ar" style:country-complex="SA"/>
    </style:style>
    <style:style style:name="T18" style:family="text">
      <style:text-properties style:use-window-font-color="true" style:text-underline-style="none"/>
    </style:style>
    <style:style style:name="T19" style:family="text">
      <style:text-properties style:use-window-font-color="true" fo:font-size="10pt" style:text-underline-style="none" style:font-size-asian="10pt" style:font-size-complex="10pt"/>
    </style:style>
    <style:style style:name="T20" style:family="text">
      <style:text-properties style:text-underline-style="none"/>
    </style:style>
    <style:style style:name="T21" style:family="text">
      <style:text-properties style:font-name-complex="Times New Roman1"/>
    </style:style>
    <style:style style:name="T22" style:family="text">
      <style:text-properties fo:font-style="italic" style:font-style-asian="italic" style:font-name-complex="Times New Roman1" style:font-style-complex="italic"/>
    </style:style>
    <style:style style:name="T23" style:family="text">
      <style:text-properties style:font-name="Times New Roman3"/>
    </style:style>
    <style:style style:name="T24" style:family="text">
      <style:text-properties fo:letter-spacing="normal"/>
    </style:style>
    <style:style style:name="T25" style:family="text">
      <style:text-properties fo:language="it" fo:country="IT"/>
    </style:style>
    <style:style style:name="T26" style:family="text">
      <style:text-properties style:font-name-asian="Trebuchet MS"/>
    </style:style>
    <style:style style:name="T27" style:family="text">
      <style:text-properties style:font-name-complex="Trebuchet MS"/>
    </style:style>
    <style:style style:name="T28" style:family="text">
      <style:text-properties style:font-name="Times New Roman3" fo:font-size="12pt" fo:language="it" fo:country="IT" fo:font-style="normal" style:font-size-asian="12pt" style:font-style-asian="normal" style:font-name-complex="Times New Roman3" style:font-size-complex="12pt" style:font-style-complex="normal"/>
    </style:style>
    <style:style style:name="T29" style:family="text">
      <style:text-properties style:font-name="Times New Roman3" fo:font-size="12pt" fo:language="it" fo:country="IT" fo:font-style="italic" style:font-size-asian="12pt" style:font-style-asian="italic" style:font-name-complex="Times New Roman3" style:font-size-complex="12pt" style:font-style-complex="italic"/>
    </style:style>
    <style:style style:name="T30" style:family="text">
      <style:text-properties style:font-name="Times New Roman3" fo:font-size="12pt" fo:font-style="normal" style:font-name-asian="Book Antiqua" style:font-size-asian="12pt" style:font-style-asian="normal" style:font-name-complex="Times New Roman3" style:font-size-complex="12pt" style:font-style-complex="normal"/>
    </style:style>
    <style:style style:name="T31" style:family="text">
      <style:text-properties style:font-name="Times New Roman3" fo:font-size="12pt" fo:font-style="normal" style:font-size-asian="12pt" style:font-style-asian="normal" style:font-name-complex="Times New Roman3" style:font-size-complex="12pt" style:font-style-complex="normal"/>
    </style:style>
    <style:style style:name="T32" style:family="text">
      <style:text-properties style:font-name="Times New Roman3" fo:font-size="12pt" fo:font-style="italic" style:font-size-asian="12pt" style:font-style-asian="italic" style:font-name-complex="Times New Roman3" style:font-size-complex="12pt" style:font-style-complex="italic"/>
    </style:style>
    <style:style style:name="T33" style:family="text">
      <style:text-properties style:font-name="Times New Roman3" fo:font-size="12pt" fo:font-style="italic" style:font-name-asian="Book Antiqua" style:font-size-asian="12pt" style:font-style-asian="italic" style:font-name-complex="Times New Roman3" style:font-size-complex="12pt" style:font-style-complex="italic"/>
    </style:style>
    <style:style style:name="T34" style:family="text">
      <style:text-properties style:font-name="Times New Roman3" fo:font-size="12pt" style:font-size-asian="12pt" style:font-name-complex="Times New Roman3" style:font-size-complex="12pt"/>
    </style:style>
    <style:style style:name="T35" style:family="text">
      <style:text-properties style:font-name="Times New Roman3" fo:font-size="12pt" fo:background-color="transparent" style:font-size-asian="12pt" style:font-name-complex="Times New Roman3" style:font-size-complex="12pt"/>
    </style:style>
    <style:style style:name="T36" style:family="text">
      <style:text-properties style:font-name="Times New Roman3" fo:font-size="10pt" fo:font-style="normal" style:font-size-asian="10pt" style:font-style-asian="normal" style:font-name-complex="Times New Roman3" style:font-size-complex="10pt" style:font-style-complex="normal"/>
    </style:style>
    <style:style style:name="T37" style:family="text">
      <style:text-properties style:font-name="Times New Roman3" fo:font-size="10pt" fo:font-style="normal" style:font-name-asian="Book Antiqua" style:font-size-asian="10pt" style:font-style-asian="normal" style:font-name-complex="Times New Roman3" style:font-size-complex="10pt" style:font-style-complex="normal"/>
    </style:style>
    <style:style style:name="T38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pan text:style-name="B-corsivo"/></text:p>
      <text:p text:style-name="P3"><text:span text:style-name="B-corsivo"/></text:p>
      <text:p text:style-name="P4"><text:span text:style-name="B-corsivo"/></text:p>
      <text:p text:style-name="P4"><text:span text:style-name="B-corsivo"/></text:p>
      <text:p text:style-name="P4"><text:span text:style-name="B-corsivo"/></text:p>
      <text:p text:style-name="P4"><text:span text:style-name="B-corsivo"/></text:p>
      <text:p text:style-name="P4"><text:span text:style-name="B-corsivo"/></text:p>
      <text:p text:style-name="P4"><text:span text:style-name="B-corsivo"/></text:p>
      <text:p text:style-name="P4"><text:span text:style-name="B-corsivo"/></text:p>
      <text:p text:style-name="P4"><text:span text:style-name="B-corsivo"/></text:p>
      <text:p text:style-name="P4"><text:span text:style-name="B-corsivo"/></text:p>
      <text:p text:style-name="P4"><text:span text:style-name="B-corsivo"/></text:p>
      <text:p text:style-name="P4"><text:span text:style-name="B-corsivo"/></text:p>
      <text:p text:style-name="P4"><text:span text:style-name="B-corsivo"/></text:p>
      <text:p text:style-name="P4"><text:span text:style-name="B-corsivo"/></text:p>
      <text:p text:style-name="P13"><text:span text:style-name="B-corsivo"/></text:p>
      <text:p text:style-name="P13"><text:span text:style-name="B-corsivo"/></text:p>
      <text:p text:style-name="P13"><text:span text:style-name="B-corsivo"/></text:p>
      <text:p text:style-name="P13"><text:span text:style-name="B-corsivo"/></text:p>
      <text:p text:style-name="P13"><text:span text:style-name="B-corsivo"/></text:p>
      <text:p text:style-name="P13"><text:span text:style-name="B-corsivo"/></text:p>
      <text:p text:style-name="P13"><text:span text:style-name="B-corsivo"><text:span text:style-name="T20"/></text:span></text:p>
      <text:p text:style-name="P13"><text:span text:style-name="B-corsivo"><text:span text:style-name="T20"/></text:span></text:p>
      <text:p text:style-name="P13"><text:span text:style-name="B-corsivo"><text:span text:style-name="T20"/></text:span></text:p>
      <text:p text:style-name="P13"><text:span text:style-name="B-corsivo"><text:span text:style-name="T20">Mrogn</text:span></text:span></text:p>
      <text:p text:style-name="P6">di Federico Federici</text:p>
      <text:p text:style-name="P6">ISBN 978-88-6438-702-4</text:p>
      <text:p text:style-name="A-colophon"/>
      <text:p text:style-name="P5"><text:span text:style-name="T3">© 2017</text:span><text:span text:style-name="T4"> </text:span><text:span text:style-name="T3">Editrice ZONA</text:span></text:p>
      <text:p text:style-name="P10">Corso Buenos Aires 144/4, 16033 Lavagna (Ge)</text:p>
      <text:p text:style-name="P10">Telefono diretto 338.7676020</text:p>
      <text:p text:style-name="P10">Email: info@editricezona.it</text:p>
      <text:p text:style-name="P10">Web site: www.editricezona.it - www.zonacontemporanea.it</text:p>
      <text:p text:style-name="A-colophon"/>
      <text:p text:style-name="A-colophon"><text:a xlink:type="simple" xlink:href="mailto:sitessi@tin.it"><text:span text:style-name="T13">P</text:span></text:a><text:span text:style-name="T6">rogetto grafico: Serafina - serafina.serafina@alice.it</text:span></text:p>
      <text:p text:style-name="P8"><text:span text:style-name="T2"><text:line-break/>Stampa</text:span><text:span text:style-name="T5">: Digital Team - Fano (PU)</text:span></text:p>
      <text:p text:style-name="P9"><text:span text:style-name="B-corsivo"><text:span text:style-name="T7">Finito di stampare nel mese di </text:span></text:span><text:span text:style-name="B-corsivo"><text:span text:style-name="T8">ottobre</text:span></text:span><text:span text:style-name="B-corsivo"><text:span text:style-name="T7"> 2015</text:span></text:span></text:p>
      <text:p text:style-name="P27">Federico Federici</text:p>
      <text:p text:style-name="A-testobase"/>
      <text:p text:style-name="A-testobase"/>
      <text:p text:style-name="A-testobase"/>
      <text:p text:style-name="A-testobase"/>
      <text:p text:style-name="A-testobase"/>
      <text:p text:style-name="A-titololibro"/>
      <text:p text:style-name="P25">mrogn</text:p>
      <text:p text:style-name="P11"/>
      <text:p text:style-name="P11"/>
      <text:p text:style-name="P11">questa silloge ha vinto la sezione inediti</text:p>
      <text:p text:style-name="P11">del Premio Nazionale Elio Pagliarani 2016 - II edizione</text:p>
      <text:p text:style-name="P26"/>
      <text:p text:style-name="P24"/>
      <text:p text:style-name="A-testobase"/>
      <text:p text:style-name="A-testobase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Zona</text:p>
      <text:p text:style-name="P41"/>
      <text:h text:style-name="P23" text:outline-level="1"/>
      <text:h text:style-name="P23" text:outline-level="1"/>
      <text:h text:style-name="P23" text:outline-level="1"/>
      <text:h text:style-name="P23" text:outline-level="1"/>
      <text:h text:style-name="P23" text:outline-level="1"/>
      <text:h text:style-name="P23" text:outline-level="1"/>
      <text:h text:style-name="P23" text:outline-level="1"/>
      <text:p text:style-name="P39"/>
      <text:p text:style-name="P28"/>
      <text:p text:style-name="P28"/>
      <text:p text:style-name="P44"/>
      <text:p text:style-name="P44">Rapporto</text:p>
      <text:p text:style-name="P45"/>
      <text:p text:style-name="P45">Indagini e sopralluoghi sono stati condotti lungo il sentiero delle Terre Alte, nei pressi del colle Mrogn, nei giorni della Candelora dell'anno *.</text:p>
      <text:p text:style-name="P45">Non è stato possibile giungere oltre l'evidenza dei fatti.</text:p>
      <text:p text:style-name="P45">I reperti (pezzi di roccia, cortecce incise, piume, peluria e schegge d'osso), i rilievi (foto, tracciati, filmati), il sonoro (spifferi d'aria, fischi di serpi, legna spaccata e parlate in dialetto) sono oggi archiviati al museo contadino di *. Qualcuno ogni tanto li studia. </text:p>
      <text:p text:style-name="P45">La gente del luogo, arrivando l'inverno, ha paura.</text:p>
      <text:p text:style-name="P45">L'uomo è sepolto nel bosco. Il bosco nell'uomo. </text:p>
      <text:p text:style-name="P45"/>
      <text:p text:style-name="P46">Mrogn, 7 ottobre 2012</text:p>
      <text:p text:style-name="P47"/>
      <text:p text:style-name="P73"><text:span text:style-name="T36">(sottovoce </text:span><text:span text:style-name="T37">–</text:span><text:span text:style-name="T36"> corsivo a verbale)</text:span></text:p>
      <text:p text:style-name="P55"/>
      <text:p text:style-name="P55"/>
      <text:p text:style-name="P55"/>
      <text:p text:style-name="P55">«non avrà altro nome</text:p>
      <text:p text:style-name="P56">al di fuori di sé»</text:p>
      <text:p text:style-name="P57"/>
      <text:p text:style-name="P53">(brusio)</text:p>
      <text:p text:style-name="P59"/>
      <text:p text:style-name="P59"/>
      <text:p text:style-name="P59"/>
      <text:p text:style-name="P59">Lo scomparso ha nome?</text:p>
      <text:p text:style-name="P59">L'animale un'orma, un verso?</text:p>
      <text:p text:style-name="P59"/>
      <text:p text:style-name="P59">Chi cercò nel bosco un varco</text:p>
      <text:p text:style-name="P59">è perso.</text:p>
      <text:p text:style-name="P70"/>
      <text:p text:style-name="P54">(primi rilievi, ipotesi)</text:p>
      <text:p text:style-name="P60"/>
      <text:p text:style-name="P60"/>
      <text:p text:style-name="P60"/>
      <text:p text:style-name="P60">In un punto solo </text:p>
      <text:p text:style-name="P60"><text:tab/> <text:s text:c="2"/>un'orma, </text:p>
      <text:p text:style-name="P60">nessun altro segno</text:p>
      <text:p text:style-name="P60">il ghiaccio, neanche </text:p>
      <text:p text:style-name="P60">ghiaia smossa o erba</text:p>
      <text:p text:style-name="P60">pesta. Una sola impronta </text:p>
      <text:p text:style-name="P60">resta: di animale menomato? </text:p>
      <text:p text:style-name="P60">o lo slancio, il netto stacco </text:p>
      <text:p text:style-name="P60">di una poiana in volo, il tocco </text:p>
      <text:p text:style-name="P60">scesa bassa su una preda?</text:p>
      <text:p text:style-name="P69"><text:span text:style-name="T30">– persa o presa tra gli artigli,</text:span></text:p>
      <text:p text:style-name="P60">poi sparita. </text:p>
      <text:p text:style-name="P71"/>
      <text:p text:style-name="P54">(primi testimoni non oculari, didascalie)</text:p>
      <text:p text:style-name="P60"/>
      <text:p text:style-name="P60"/>
      <text:p text:style-name="P60"/>
      <text:p text:style-name="P60">C'è chi aveva udito un fischio,</text:p>
      <text:p text:style-name="P60">altri della serpe il soffio,</text:p>
      <text:p text:style-name="P60">chi dei frulli d'ali e un grido.</text:p>
      <text:p text:style-name="P60">Fosse </text:p>
      <text:p text:style-name="P60"><text:s text:c="13"/>un biancone, un falco,</text:p>
      <text:p text:style-name="P60">un nibbio? o un suicidio,</text:p>
      <text:p text:style-name="P60">un passo falso? Troppo </text:p>
      <text:p text:style-name="P60">vaga forma o breve </text:p>
      <text:p text:style-name="P60">quel contatto. Palmo </text:p>
      <text:p text:style-name="P60">a palmo si battevano</text:p>
      <text:p text:style-name="P60">le forre, il dirupo, </text:p>
      <text:p text:style-name="P60">l'orrido del Carmo. Non </text:p>
      <text:p text:style-name="P60">grumo di sangue, piuma,</text:p>
      <text:p text:style-name="P60">corpo. Solo il fischio </text:p>
      <text:p text:style-name="P60">delle piante al vento. </text:p>
      <text:p text:style-name="P60"/>
      <text:p text:style-name="P60">Si infittiva a vista d'occhio</text:p>
      <text:p text:style-name="P60">il bosco.</text:p>
      <text:p text:style-name="P61"/>
      <text:p text:style-name="P54">(altri rilievi, anatomie di scena)</text:p>
      <text:p text:style-name="P59"/>
      <text:p text:style-name="P59"/>
      <text:p text:style-name="P59"/>
      <text:p text:style-name="P59">Non è molta altezza </text:p>
      <text:p text:style-name="P59">che separa cielo e terra.</text:p>
      <text:p text:style-name="P59">Non esiste il punto </text:p>
      <text:p text:style-name="P59">dove il fiume penetra</text:p>
      <text:p text:style-name="P59">nel bosco, né </text:p>
      <text:p text:style-name="P59">le vene il corpo. </text:p>
      <text:p text:style-name="P59"/>
      <text:p text:style-name="P59">Le formiche sopra un buco </text:p>
      <text:p text:style-name="P69"><text:span text:style-name="T30">– </text:span><text:span text:style-name="T31">questa macchia nera.</text:span></text:p>
      <text:p text:style-name="P59"/>
      <text:p text:style-name="P59">Corrisponde poco</text:p>
      <text:p text:style-name="P59">al fondale il bosco.</text:p>
      <text:p text:style-name="P59"/>
      <text:p text:style-name="P54">(movimenti di scena)</text:p>
      <text:p text:style-name="P59"/>
      <text:p text:style-name="P59"/>
      <text:p text:style-name="P59"/>
      <text:p text:style-name="P59">Nelle case, nel rifugio, al forte</text:p>
      <text:p text:style-name="P59">han serrato a due mandate</text:p>
      <text:p text:style-name="P59">celle e porte, han tirato </text:p>
      <text:p text:style-name="P59">via le scale dai fienili,</text:p>
      <text:p text:style-name="P59">messo pietre, pesi, assi </text:p>
      <text:p text:style-name="P59">sulle botole e sui pozzi</text:p>
      <text:p text:style-name="P59">nei cortili, sopra i vetri</text:p>
      <text:p text:style-name="P59">drappi neri, per sparire </text:p>
      <text:p text:style-name="P59">sprofondàti, che nessuno </text:p>
      <text:p text:style-name="P59">uscisse vivo, che la notte </text:p>
      <text:p text:style-name="P59">come palpebra sbattesse </text:p>
      <text:p text:style-name="P59">senza aprirsi, senza luce.</text:p>
      <text:p text:style-name="P53">(esterno: notte)</text:p>
      <text:p text:style-name="P59"/>
      <text:p text:style-name="P59"/>
      <text:p text:style-name="P59"/>
      <text:p text:style-name="P59">Tramontana fischia</text:p>
      <text:p text:style-name="P59">sopra i solchi muti,</text:p>
      <text:p text:style-name="P59">tramutati in scoli </text:p>
      <text:p text:style-name="P59">dopo i temporali,</text:p>
      <text:p text:style-name="P59">rastrellati male </text:p>
      <text:p text:style-name="P59">riesumando tuberi </text:p>
      <text:p text:style-name="P59">induriti tra le pietre, </text:p>
      <text:p text:style-name="P59">sulla neve smossa</text:p>
      <text:p text:style-name="P59">sparge sale, tira </text:p>
      <text:p text:style-name="P59">per staccare a forza </text:p>
      <text:p text:style-name="P59">i rami, i nomi,</text:p>
      <text:p text:style-name="P59">dare fiato ai morti</text:p>
      <text:p text:style-name="P59">tutti uguali, ai faggi,</text:p>
      <text:p text:style-name="P59">conficcarne il peso</text:p>
      <text:p text:style-name="P59">in terra, neri già </text:p>
      <text:p text:style-name="P59">del nero dentro </text:p>
      <text:p text:style-name="P59">il bosco, neri </text:p>
      <text:p text:style-name="P59">più del vero.</text:p>
      <text:p text:style-name="P53">(la soffiata: il forestiero alla baita)</text:p>
      <text:p text:style-name="P59"/>
      <text:p text:style-name="P59"/>
      <text:p text:style-name="P59"/>
      <text:p text:style-name="P59">La parola detta </text:p>
      <text:p text:style-name="P59">persa, la parola </text:p>
      <text:p text:style-name="P59">stessa, forse groppo </text:p>
      <text:p text:style-name="P59">in gola, o troppo </text:p>
      <text:p text:style-name="P59">breve nel discorso </text:p>
      <text:p text:style-name="P59">di qualcuno che sapeva </text:p>
      <text:p text:style-name="P59">ora e luogo della posta</text:p>
      <text:p text:style-name="P59">e dove sta la bestia,</text:p>
      <text:p text:style-name="P59">quale buco tra le pietre, </text:p>
      <text:p text:style-name="P59">quale tronco la ripara </text:p>
      <text:p text:style-name="P59">controluce, dove l'aria</text:p>
      <text:p text:style-name="P59">dal suo fiato mossa</text:p>
      <text:p text:style-name="P59">è nera.</text:p>
      <text:p text:style-name="P52"><text:span text:style-name="T36">(dicerie </text:span><text:span text:style-name="T37">–</text:span><text:span text:style-name="T36"> corsivo a verbale)</text:span></text:p>
      <text:p text:style-name="P63"/>
      <text:p text:style-name="P63"/>
      <text:p text:style-name="P63"/>
      <text:p text:style-name="P63">«qui si aspetta ancora</text:p>
      <text:p text:style-name="P63">chi partì per porre </text:p>
      <text:p text:style-name="P63">fine a tanta attesa»</text:p>
      <text:p text:style-name="P63"/>
      <text:p text:style-name="P53">(dintorni: topografie, corsivo)</text:p>
      <text:p text:style-name="P59"/>
      <text:p text:style-name="P59"/>
      <text:p text:style-name="P59"/>
      <text:p text:style-name="P59">Rimandata la partenza.</text:p>
      <text:p text:style-name="P59">Senza indizi. Senza inizio </text:p>
      <text:p text:style-name="P59">i dirupi, l'abitato, il campo. </text:p>
      <text:p text:style-name="P59">Per segnarlo o cancellarlo </text:p>
      <text:p text:style-name="P59">sulla carta ogni luogo è </text:p>
      <text:p text:style-name="P59">un altro, ogni casa tronco.</text:p>
      <text:p text:style-name="P59"/>
      <text:p text:style-name="P63">Siamo già nel bosco?</text:p>
      <text:p text:style-name="P53">(la casa cantoniera)</text:p>
      <text:p text:style-name="P59"/>
      <text:p text:style-name="P59"/>
      <text:p text:style-name="P59"/>
      <text:p text:style-name="P59">Pochi passi al muro </text:p>
      <text:p text:style-name="P59">ben piantato in terra. </text:p>
      <text:p text:style-name="P59">Ha pulito la radura l'ascia,</text:p>
      <text:p text:style-name="P59">corre a filo d'erba il vento.</text:p>
      <text:p text:style-name="P59"/>
      <text:p text:style-name="P59">Non si penetra nell'ombra.</text:p>
      <text:p text:style-name="P59">Entra in noi l'ombra del bosco.</text:p>
      <text:p text:style-name="P53">(presso una casella sul pendio)</text:p>
      <text:p text:style-name="P59"/>
      <text:p text:style-name="P59"/>
      <text:p text:style-name="P59"/>
      <text:p text:style-name="P59">La radice sotto i piedi</text:p>
      <text:p text:style-name="P59">penetra nel mondo.</text:p>
      <text:p text:style-name="P59"/>
      <text:p text:style-name="P59">Sembra quasi che sia </text:p>
      <text:p text:style-name="P59">lì tra i sassi il passo,</text:p>
      <text:p text:style-name="P59">i passi dove siamo </text:p>
      <text:p text:style-name="P59">già passati.</text:p>
      <text:p text:style-name="P53">(altri rilievi, non prove)</text:p>
      <text:p text:style-name="P59"/>
      <text:p text:style-name="P59"/>
      <text:p text:style-name="P59"/>
      <text:p text:style-name="P59">Che parola mise sulle tracce,</text:p>
      <text:p text:style-name="P59">o che parole erano le tracce?</text:p>
      <text:p text:style-name="P59">Chi parlò, </text:p>
      <text:p text:style-name="P59"><text:s text:c="13"/>senza coprirsi di silenzio? </text:p>
      <text:p text:style-name="P59">Le radici, i fili, i rami, <text:s/></text:p>
      <text:p text:style-name="P59">dure dita di insepolti,</text:p>
      <text:p text:style-name="P59">non trattengono le frane.</text:p>
      <text:p text:style-name="P59">Non ha ossa il bosco. </text:p>
      <text:p text:style-name="P59">Non c'è luogo nel paesaggio, </text:p>
      <text:p text:style-name="P59">strada o varco: solo buchi </text:p>
      <text:p text:style-name="P59">nella polvere dei gechi, </text:p>
      <text:p text:style-name="P59">solo fischi dietro ortiche </text:p>
      <text:p text:style-name="P59">e sterpi: aria o serpi? </text:p>
      <text:p text:style-name="P59">Ogni tanto a una spari, </text:p>
      <text:p text:style-name="P59">per vedere se sia viva</text:p>
      <text:p text:style-name="P59">o ha forma, se esca fuoco</text:p>
      <text:p text:style-name="P59">o sangue. Mentre salta </text:p>
      <text:p text:style-name="P59">ancora da quel colpo colta </text:p>
      <text:p text:style-name="P59">in testa, pensi: siamo tutti </text:p>
      <text:p text:style-name="P59">serpi? </text:p>
      <text:p text:style-name="P53">(primo testimone: un sacrestano)</text:p>
      <text:p text:style-name="P59"/>
      <text:p text:style-name="P59"/>
      <text:p text:style-name="P59"/>
      <text:p text:style-name="P59">«Non si può affermare</text:p>
      <text:p text:style-name="P59">che sapremo il nome</text:p>
      <text:p text:style-name="P59">dentro cui è morto</text:p>
      <text:p text:style-name="P59">se mai lo vedremo,</text:p>
      <text:p text:style-name="P59">o se lui ci avrà trovati </text:p>
      <text:p text:style-name="P59">nella morte fermo, </text:p>
      <text:p text:style-name="P59">forte nella volontà </text:p>
      <text:p text:style-name="P59">di non morire mai </text:p>
      <text:p text:style-name="P59">senza volerlo.»</text:p>
      <text:p text:style-name="P53">(secondo testimone: un veterinario)</text:p>
      <text:p text:style-name="P59"/>
      <text:p text:style-name="P59"/>
      <text:p text:style-name="P59"/>
      <text:p text:style-name="P59">«L'altra cosa aspetta </text:p>
      <text:p text:style-name="P59">noi che la cerchiamo </text:p>
      <text:p text:style-name="P59">dove fa la tana, vera</text:p>
      <text:p text:style-name="P59">o falsa, forse cieca</text:p>
      <text:p text:style-name="P59">all'ombra che la copre,</text:p>
      <text:p text:style-name="P59">al passo che la sfiora </text:p>
      <text:p text:style-name="P59">inerme, si compatta</text:p>
      <text:p text:style-name="P59">alle radici, ferma </text:p>
      <text:p text:style-name="P59">il cuore, fa una crepa,</text:p>
      <text:p text:style-name="P59">asciuga la saliva in terra.»</text:p>
      <text:p text:style-name="P53">(dintorni: lacune di scena, corsivo)</text:p>
      <text:p text:style-name="P59"/>
      <text:p text:style-name="P59"/>
      <text:p text:style-name="P59"/>
      <text:p text:style-name="P59">Cede, mentre andiamo </text:p>
      <text:p text:style-name="P59">frana in noi la strada: </text:p>
      <text:p text:style-name="P59">siamo sul confine ma </text:p>
      <text:p text:style-name="P59">non c'è sostanza. Cade, </text:p>
      <text:p text:style-name="P59">quasi senza far rumore, <text:s/></text:p>
      <text:p text:style-name="P59">neve fresca dalle spalle. </text:p>
      <text:p text:style-name="P59">Resta indietro l'orma</text:p>
      <text:p text:style-name="P59">in nessun luogo persa.</text:p>
      <text:p text:style-name="P59">Sopravanza l'ombra al corpo. </text:p>
      <text:p text:style-name="P59">Sempre un passo al bosco.</text:p>
      <text:p text:style-name="P59"><text:s/></text:p>
      <text:p text:style-name="P63">L'altra terra o il nulla </text:p>
      <text:p text:style-name="P63">già che ci sovrasta?</text:p>
      <text:p text:style-name="P53">(falso allarme n.1)</text:p>
      <text:p text:style-name="P59"/>
      <text:p text:style-name="P59"/>
      <text:p text:style-name="P59"/>
      <text:p text:style-name="P59">Frantumati a raffiche di colpi</text:p>
      <text:p text:style-name="P59">i grumi di pietrisco e ghiaccio </text:p>
      <text:p text:style-name="P59">nei burroni, da ogni parte armati,</text:p>
      <text:p text:style-name="P59">spari dentro il bosco, fischi, allarmi, </text:p>
      <text:p text:style-name="P59">scoppi, calci e urti sopra i tronchi, </text:p>
      <text:p text:style-name="P59">fuoco a fare fumo sulle crepe e i buchi, </text:p>
      <text:p text:style-name="P59">urla per coprire la parola inesistente.</text:p>
      <text:p text:style-name="P53">(mònito anonimo – corsivo agli atti)</text:p>
      <text:p text:style-name="P62"/>
      <text:p text:style-name="P62"/>
      <text:p text:style-name="P62"/>
      <text:p text:style-name="P62">«poco importa:</text:p>
      <text:p text:style-name="P62">nel sonoro affondo </text:p>
      <text:p text:style-name="P62">mai nessuno vide</text:p>
      <text:p text:style-name="P63"><text:tab/>la parola»</text:p>
      <text:p text:style-name="P53">(terzo testimone: un bracconiere)</text:p>
      <text:p text:style-name="P59"/>
      <text:p text:style-name="P59"/>
      <text:p text:style-name="P59"/>
      <text:p text:style-name="P59">«Non sta mai </text:p>
      <text:p text:style-name="P59">dove la cerchi, </text:p>
      <text:p text:style-name="P59">non sai mai</text:p>
      <text:p text:style-name="P59">se il colpo affondi </text:p>
      <text:p text:style-name="P59">nel suo vello nero,</text:p>
      <text:p text:style-name="P59">o spacchi croste </text:p>
      <text:p text:style-name="P59">di corteccia e resina,</text:p>
      <text:p text:style-name="P59">se rimanga, dopo, </text:p>
      <text:p text:style-name="P59">ombra o corpo</text:p>
      <text:p text:style-name="P59">nell'amalgama </text:p>
      <text:p text:style-name="P59">di polvere, di fumo</text:p>
      <text:p text:style-name="P59">dello sparo.»</text:p>
      <text:p text:style-name="P53">(quarto testimone: un cacciatore in posta)</text:p>
      <text:p text:style-name="P59"/>
      <text:p text:style-name="P59"/>
      <text:p text:style-name="P59"/>
      <text:p text:style-name="P59">«Neanche il soffio,</text:p>
      <text:p text:style-name="P59">neanche il fiato </text:p>
      <text:p text:style-name="P59">della corsa, il salto</text:p>
      <text:p text:style-name="P59">corto a ripararsi</text:p>
      <text:p text:style-name="P59">fra ginepro e felce. </text:p>
      <text:p text:style-name="P59">Tante volte uccisa </text:p>
      <text:p text:style-name="P59">quante vista <text:s/></text:p>
      <text:p text:style-name="P59">ritornare nel dolore</text:p>
      <text:p text:style-name="P59">della vita. Mai fu </text:p>
      <text:p text:style-name="P59">vera o finta. Mai </text:p>
      <text:p text:style-name="P59">saputa dire. Fu </text:p>
      <text:p text:style-name="P59">pensata.»</text:p>
      <text:p text:style-name="P53">(sopralluogo dopo un giorno: sospetti)</text:p>
      <text:p text:style-name="P59"/>
      <text:p text:style-name="P59"/>
      <text:p text:style-name="P59"/>
      <text:p text:style-name="P59">L'erba secca taglia <text:s/></text:p>
      <text:p text:style-name="P59">muso e lingua al cane,</text:p>
      <text:p text:style-name="P59">terra di memoria</text:p>
      <text:p text:style-name="P59">dentro la boscaglia.</text:p>
      <text:p text:style-name="P59">Fiuta tiepida la pietra, </text:p>
      <text:p text:style-name="P59">la peluria, l'unghia </text:p>
      <text:p text:style-name="P59">della preda persa</text:p>
      <text:p text:style-name="P59">intorno all'acqua. </text:p>
      <text:p text:style-name="P59">Nella morte? </text:p>
      <text:p text:style-name="P59">Nell'erbosa balza?</text:p>
      <text:p text:style-name="P59">Era fuoriuscita </text:p>
      <text:p text:style-name="P59">al bosco? Come? </text:p>
      <text:p text:style-name="P59">Mai nessuno qui </text:p>
      <text:p text:style-name="P59">l'aveva vista.</text:p>
      <text:p text:style-name="P53">(avvistamento – in terza persona singolare)</text:p>
      <text:p text:style-name="P59"/>
      <text:p text:style-name="P59"/>
      <text:p text:style-name="P59"/>
      <text:p text:style-name="P59">Buio. </text:p>
      <text:p text:style-name="P59"><text:s text:c="11"/>Lanciò due, </text:p>
      <text:p text:style-name="P59">tre volte un grido</text:p>
      <text:p text:style-name="P59">come lo cacciasse vivo</text:p>
      <text:p text:style-name="P59">a vista d'occhio. </text:p>
      <text:p text:style-name="P59"><text:tab/>Ride. </text:p>
      <text:p text:style-name="P59">«Il nemico perso» </text:p>
      <text:p text:style-name="P59"><text:tab/>– dice –</text:p>
      <text:p text:style-name="P59">«è dietro il bosco.»</text:p>
      <text:p text:style-name="P54">(travisamento)</text:p>
      <text:p text:style-name="P59"/>
      <text:p text:style-name="P59"/>
      <text:p text:style-name="P59"/>
      <text:p text:style-name="P59">Non è vera, l'ombra </text:p>
      <text:p text:style-name="P59">che lo copre sta </text:p>
      <text:p text:style-name="P59">negli occhi. Resta</text:p>
      <text:p text:style-name="P59">fuori, al mondo, </text:p>
      <text:p text:style-name="P59">in odore all'erba, </text:p>
      <text:p text:style-name="P59">luce che è riflessa,</text:p>
      <text:p text:style-name="P59">l'animale vivo, o</text:p>
      <text:p text:style-name="P69"><text:span text:style-name="T31">la </text:span><text:span text:style-name="T32">sua</text:span><text:span text:style-name="T31"> presenza?</text:span></text:p>
      <text:p text:style-name="P54">(dicerie, leggende)</text:p>
      <text:p text:style-name="P64"/>
      <text:p text:style-name="P64"/>
      <text:p text:style-name="P64"/>
      <text:p text:style-name="P64">L'animale ha sete </text:p>
      <text:p text:style-name="P64">in perpetua corsa</text:p>
      <text:p text:style-name="P64">con la bocca in terra </text:p>
      <text:p text:style-name="P64">sente la battuta aperta.</text:p>
      <text:p text:style-name="P64"><text:s/></text:p>
      <text:p text:style-name="P64">La cornice </text:p>
      <text:p text:style-name="P64"><text:tab/> <text:s/>il bosco, </text:p>
      <text:p text:style-name="P64">ferma, in bilico </text:p>
      <text:p text:style-name="P64"><text:tab/> <text:s/>inesistente.</text:p>
      <text:p text:style-name="P54">(congetture e un corsivo)</text:p>
      <text:p text:style-name="P65"/>
      <text:p text:style-name="P65"/>
      <text:p text:style-name="P65"/>
      <text:p text:style-name="P65">Al segnale si rintana, salta </text:p>
      <text:p text:style-name="P65">a corpo morto nell'ortica, </text:p>
      <text:p text:style-name="P65">vibra basso il ventre dove </text:p>
      <text:p text:style-name="P65">frana l'erba, si frantuma </text:p>
      <text:p text:style-name="P65">secca nell'intrico, irto il pelo </text:p>
      <text:p text:style-name="P65">addensa nella macchia. </text:p>
      <text:p text:style-name="P65"/>
      <text:p text:style-name="P63">Non c'è </text:p>
      <text:p text:style-name="P63"><text:s text:c="11"/>prima dello sparo,</text:p>
      <text:p text:style-name="P63">mira!</text:p>
      <text:p text:style-name="P54">(fuga – in prima persona singolare)</text:p>
      <text:p text:style-name="P65"/>
      <text:p text:style-name="P65"/>
      <text:p text:style-name="P65"/>
      <text:p text:style-name="P65">L'ho seguito senza mai vederlo</text:p>
      <text:p text:style-name="P69"><text:span text:style-name="T30">–</text:span><text:span text:style-name="T34"> lui? mi ha visto? lei? <text:tab/><text:tab/></text:span></text:p>
      <text:p text:style-name="P65">Mi scopriva prima.</text:p>
      <text:p text:style-name="P65">Fiuta con le orecchie il passo,</text:p>
      <text:p text:style-name="P65">sta dall'altra parte del sipario.</text:p>
      <text:p text:style-name="P65">Dentro quel fondale entra,</text:p>
      <text:p text:style-name="P65">esce dietro come da un dipinto.</text:p>
      <text:p text:style-name="P65"/>
      <text:p text:style-name="P65">L'animale ucciso resta sempre solo </text:p>
      <text:p text:style-name="P65">figurato.</text:p>
      <text:p text:style-name="P54">(particolari – cartografia di scena)</text:p>
      <text:p text:style-name="P64"/>
      <text:p text:style-name="P64"/>
      <text:p text:style-name="P64"/>
      <text:p text:style-name="P64">Nel punto di uno stelo</text:p>
      <text:p text:style-name="P64">non sta l'albero dipinto:</text:p>
      <text:p text:style-name="P64">«sulla carta non esiste</text:p>
      <text:p text:style-name="P64">bosco»</text:p>
      <text:p text:style-name="P58"><text:span text:style-name="T33"><text:s text:c="11"/>–</text:span><text:span text:style-name="T34"> è scritto.</text:span></text:p>
      <text:p text:style-name="P54">(imitazione del buio)</text:p>
      <text:p text:style-name="P64"/>
      <text:p text:style-name="P64"/>
      <text:p text:style-name="P64"/>
      <text:p text:style-name="P64">Ai ferri corti ormai</text:p>
      <text:p text:style-name="P64">sul punto dove sta </text:p>
      <text:p text:style-name="P64">la luce, dove mai sarà </text:p>
      <text:p text:style-name="P64">rimpicciolirsi in ombra </text:p>
      <text:p text:style-name="P64">fare il buco in terra </text:p>
      <text:p text:style-name="P64">nelle proprie morti</text:p>
      <text:p text:style-name="P64">poi sparire.</text:p>
      <text:p text:style-name="P54">(altri indizi, segni, annotazioni)</text:p>
      <text:p text:style-name="P64"/>
      <text:p text:style-name="P64"/>
      <text:p text:style-name="P64"/>
      <text:p text:style-name="P64">Scava, sfora, dietro </text:p>
      <text:p text:style-name="P64">una barriera d'acqua </text:p>
      <text:p text:style-name="P64">la sua lingua sgorga, </text:p>
      <text:p text:style-name="P64">buca la radice a furia </text:p>
      <text:p text:style-name="P64">di raschiare unghie </text:p>
      <text:p text:style-name="P64">sui segmenti morti, </text:p>
      <text:p text:style-name="P64">d'innervare denti </text:p>
      <text:p text:style-name="P64">nella fioritura buia </text:p>
      <text:p text:style-name="P64">delle larve, nella frana</text:p>
      <text:p text:style-name="P64">della carie del legno, </text:p>
      <text:p text:style-name="P64">o nella fessura incisa</text:p>
      <text:p text:style-name="P64">nella vena della roccia,</text:p>
      <text:p text:style-name="P64">come si vedesse innanzi</text:p>
      <text:p text:style-name="P64">muro o nome muto,</text:p>
      <text:p text:style-name="P64">si sentisse in quello </text:p>
      <text:p text:style-name="P64">comandato, ricacciato <text:s/></text:p>
      <text:p text:style-name="P64">assottigliandosi nel vuoto.</text:p>
      <text:p text:style-name="P54">(slancio – in prima persona plurale)</text:p>
      <text:p text:style-name="P64"/>
      <text:p text:style-name="P64"/>
      <text:p text:style-name="P64"/>
      <text:p text:style-name="P64">Poi?</text:p>
      <text:p text:style-name="P64">di nuovo slancio, insonni </text:p>
      <text:p text:style-name="P64">sui tracciati della guida</text:p>
      <text:p text:style-name="P64">troppo fini, incerti,</text:p>
      <text:p text:style-name="P64">circostanti la sostanza. </text:p>
      <text:p text:style-name="P64"/>
      <text:p text:style-name="P64">Sempre meno</text:p>
      <text:p text:style-name="P64">resteremo vivi.</text:p>
      <text:p text:style-name="P54">(terra battuta)</text:p>
      <text:p text:style-name="P64"/>
      <text:p text:style-name="P64"/>
      <text:p text:style-name="P64"/>
      <text:p text:style-name="P64">Lasciateci da soli </text:p>
      <text:p text:style-name="P64">a cercare il nome,</text:p>
      <text:p text:style-name="P58"><text:span text:style-name="T32">non</text:span><text:span text:style-name="T34"> dove andare.</text:span></text:p>
      <text:p text:style-name="P64"><text:s/></text:p>
      <text:p text:style-name="P64">Provate </text:p>
      <text:p text:style-name="P64">a toccare in terra:</text:p>
      <text:p text:style-name="P64">trema.</text:p>
      <text:p text:style-name="P54">(al di qua)</text:p>
      <text:p text:style-name="P64"/>
      <text:p text:style-name="P64"/>
      <text:p text:style-name="P64"/>
      <text:p text:style-name="P64">Sillabano i morti </text:p>
      <text:p text:style-name="P64">questo lato della terra, </text:p>
      <text:p text:style-name="P64">senza nodi in gola </text:p>
      <text:p text:style-name="P64">più che siano i nomi, </text:p>
      <text:p text:style-name="P64">le parole tutte insieme</text:p>
      <text:p text:style-name="P64">chiuse senza dirle,</text:p>
      <text:p text:style-name="P64">han seguito docili </text:p>
      <text:p text:style-name="P64">al pendio sul vuoto </text:p>
      <text:p text:style-name="P64">gli oracoli dei vivi.</text:p>
      <text:p text:style-name="P54">(falso allarme n. 2)</text:p>
      <text:p text:style-name="P64"/>
      <text:p text:style-name="P64"/>
      <text:p text:style-name="P64"/>
      <text:p text:style-name="P64">Darsi all'opera del solco</text:p>
      <text:p text:style-name="P64">dove non arriva fuoco</text:p>
      <text:p text:style-name="P64">alle radici, rivoltare </text:p>
      <text:p text:style-name="P64">legni e vene d'erba, </text:p>
      <text:p text:style-name="P64">battere la neve ai rami </text:p>
      <text:p text:style-name="P64">disfacendoli nell'aria, <text:s/></text:p>
      <text:p text:style-name="P64">districare tra gli incavi </text:p>
      <text:p text:style-name="P64">filamenti duri e piume</text:p>
      <text:p text:style-name="P64">e dai buchi semichiusi </text:p>
      <text:p text:style-name="P64">indizi, scoperchiare tane </text:p>
      <text:p text:style-name="P64">calde ancora d'animale</text:p>
      <text:p text:style-name="P58"><text:span text:style-name="T34">e non trovare sangue.</text:span><text:span text:style-name="T32"> </text:span></text:p>
      <text:p text:style-name="P54">(solo – in terza persona singolare)</text:p>
      <text:p text:style-name="P64"/>
      <text:p text:style-name="P64"/>
      <text:p text:style-name="P64"/>
      <text:p text:style-name="P64">Da un sentiero all'altro</text:p>
      <text:p text:style-name="P64">incespica, dirupa pietre, </text:p>
      <text:p text:style-name="P64">rami a calci, batte, ara </text:p>
      <text:p text:style-name="P64">a palmi aperti l'erba, rifà </text:p>
      <text:p text:style-name="P64">dopo la faina il verso, </text:p>
      <text:p text:style-name="P64">si ripete in bocca della preda</text:p>
      <text:p text:style-name="P64">il nome, quasi s'avverasse </text:p>
      <text:p text:style-name="P64">in quello e centrasse </text:p>
      <text:p text:style-name="P64">rima o sparo morte.</text:p>
      <text:p text:style-name="P54">(echi, apparizioni – in prima persona singolare)</text:p>
      <text:p text:style-name="P64"/>
      <text:p text:style-name="P64"/>
      <text:p text:style-name="P64"/>
      <text:p text:style-name="P64">Rumorosi rotolano </text:p>
      <text:p text:style-name="P64">tronchi, pietre, ossa </text:p>
      <text:p text:style-name="P64">scorticato il ghiaccio,</text:p>
      <text:p text:style-name="P64">dove si conficca il tempo.</text:p>
      <text:p text:style-name="P64"/>
      <text:p text:style-name="P64">Mai si riesce qui a contarli </text:p>
      <text:p text:style-name="P64">i vivi, avvinti.</text:p>
      <text:p text:style-name="P54">(falso allarme n. 3)</text:p>
      <text:p text:style-name="P64"/>
      <text:p text:style-name="P64"/>
      <text:p text:style-name="P64"/>
      <text:p text:style-name="P64">Poi di nuovo spari, </text:p>
      <text:p text:style-name="P64">dieci e un altro dove </text:p>
      <text:p text:style-name="P64">non ha centro il cielo</text:p>
      <text:p text:style-name="P64">più tra i rami. Spari. </text:p>
      <text:p text:style-name="P64">E sparì con l'eco l'animale, </text:p>
      <text:p text:style-name="P64">sul terreno scosso cadde </text:p>
      <text:p text:style-name="P64">solo la sua esca mortale.</text:p>
      <text:p text:style-name="P64"/>
      <text:p text:style-name="P64">Lui rimase vivo in sogno.</text:p>
      <text:p text:style-name="P54">(istigazione – corsivo anonimo a verbale)</text:p>
      <text:p text:style-name="P62"/>
      <text:p text:style-name="P62"/>
      <text:p text:style-name="P62"/>
      <text:p text:style-name="P62">«lascia perdere </text:p>
      <text:p text:style-name="P62"><text:tab/><text:tab/>il bersaglio</text:p>
      <text:p text:style-name="P58"><text:span text:style-name="T37">– </text:span><text:span text:style-name="T32">è il nome»</text:span></text:p>
      <text:p text:style-name="P54">(tiratore scelto – in terza persona singolare)</text:p>
      <text:p text:style-name="P64"/>
      <text:p text:style-name="P64"/>
      <text:p text:style-name="P64"/>
      <text:p text:style-name="P64">Mirava ad arma bianca</text:p>
      <text:p text:style-name="P64">alla durezza dei denti.</text:p>
      <text:p text:style-name="P64">Sbalordito al colpo inferto</text:p>
      <text:p text:style-name="P64">con la bocca: s'era morso</text:p>
      <text:p text:style-name="P64">tra gli spari il labbro. </text:p>
      <text:p text:style-name="P64">Dentro il corpo, tra le piante,</text:p>
      <text:p text:style-name="P64">s'era udito un grido.</text:p>
      <text:p text:style-name="P54">(apparizioni, sintomi – in più persone)</text:p>
      <text:p text:style-name="P64"/>
      <text:p text:style-name="P64"/>
      <text:p text:style-name="P64"/>
      <text:p text:style-name="P64">Parlavano tra loro</text:p>
      <text:p text:style-name="P64">dell'apparizione incerta:</text:p>
      <text:p text:style-name="P64">se sia polvere che vola </text:p>
      <text:p text:style-name="P64">nera agli occhi, o luce </text:p>
      <text:p text:style-name="P64">la sua traccia.</text:p>
      <text:p text:style-name="P64"/>
      <text:p text:style-name="P64">Non sapevo darmi pace,</text:p>
      <text:p text:style-name="P64">aspettarla al varco,</text:p>
      <text:p text:style-name="P64">mentre in me saliva,</text:p>
      <text:p text:style-name="P64">qui, tra noi, la preda.</text:p>
      <text:p text:style-name="P54">(ammonimento anonimo – corsivo agli atti)</text:p>
      <text:p text:style-name="P63"/>
      <text:p text:style-name="P63"/>
      <text:p text:style-name="P63"/>
      <text:p text:style-name="P63">«Taci! o a furia </text:p>
      <text:p text:style-name="P63">di ripetere che esiste, </text:p>
      <text:p text:style-name="P63">non esiste più neppure</text:p>
      <text:p text:style-name="P63">il corpo in cui ti uccide.»</text:p>
      <text:p text:style-name="P54">(simboli, altri sintomi)</text:p>
      <text:p text:style-name="P64"/>
      <text:p text:style-name="P64"/>
      <text:p text:style-name="P64"/>
      <text:p text:style-name="P64">Il geco con la testa a scatti </text:p>
      <text:p text:style-name="P64">si arrampica alla pietra.</text:p>
      <text:p text:style-name="P64">La serpe a lingua secca fischia </text:p>
      <text:p text:style-name="P64">sotto il masso che la schiaccia </text:p>
      <text:p text:style-name="P64">in terra. Un'ape vorticando </text:p>
      <text:p text:style-name="P64">cade in un vespaio. Nido </text:p>
      <text:p text:style-name="P64">vuoto, adesca il buio l'occhio.</text:p>
      <text:p text:style-name="P54">(mònito – a un tiratore)</text:p>
      <text:p text:style-name="P62"/>
      <text:p text:style-name="P62"/>
      <text:p text:style-name="P62"/>
      <text:p text:style-name="P62">«Rasségnati.</text:p>
      <text:p text:style-name="P62">Non lascia orma </text:p>
      <text:p text:style-name="P62">prima di morire.</text:p>
      <text:p text:style-name="P62">L'animale in corsa,</text:p>
      <text:p text:style-name="P62">o lasciato andare,</text:p>
      <text:p text:style-name="P62">fugge l'anima.»</text:p>
      <text:p text:style-name="P54">(metamorfosi terrestre)</text:p>
      <text:p text:style-name="P64"/>
      <text:p text:style-name="P64"/>
      <text:p text:style-name="P64"/>
      <text:p text:style-name="P64">Nella tana il suo calore </text:p>
      <text:p text:style-name="P64">passa di radice in terra, </text:p>
      <text:p text:style-name="P64">col respiro allerta i sassi,</text:p>
      <text:p text:style-name="P64">dei suoi occhi insonni </text:p>
      <text:p text:style-name="P64">riempie il buio, sente </text:p>
      <text:p text:style-name="P64">sciogliersi la neve, sa </text:p>
      <text:p text:style-name="P64">che prima o poi s'avvera </text:p>
      <text:p text:style-name="P64">chi lo cerca.</text:p>
      <text:p text:style-name="P54">(voce – prima di una battuta)</text:p>
      <text:p text:style-name="P64"/>
      <text:p text:style-name="P64"/>
      <text:p text:style-name="P64"/>
      <text:p text:style-name="P64">Non aveva mai udito</text:p>
      <text:p text:style-name="P64">il fischio l'animale,</text:p>
      <text:p text:style-name="P64">dentro la sua morte</text:p>
      <text:p text:style-name="P64">ucciso, ma sapeva </text:p>
      <text:p text:style-name="P64">d'esser vivo agli occhi</text:p>
      <text:p text:style-name="P64">che volevano vederlo.</text:p>
      <text:p text:style-name="P64">Ci braccava lui da dietro,</text:p>
      <text:p text:style-name="P64">raggirava buche, poste,</text:p>
      <text:p text:style-name="P64">stava prima dello sparo,</text:p>
      <text:p text:style-name="P64">del suo nome prima </text:p>
      <text:p text:style-name="P64">non potevi dirlo. </text:p>
      <text:p text:style-name="P54">(astuzia)</text:p>
      <text:p text:style-name="P64"/>
      <text:p text:style-name="P64"/>
      <text:p text:style-name="P64"/>
      <text:p text:style-name="P64">Sono più alti gli alberi,</text:p>
      <text:p text:style-name="P64">nessuno li ha piegati.</text:p>
      <text:p text:style-name="P64">Non l'uccello canti</text:p>
      <text:p text:style-name="P64">intorno al buio, </text:p>
      <text:p text:style-name="P64">non ci mostri </text:p>
      <text:p text:style-name="P64">gli occhi se l'uccidi, </text:p>
      <text:p text:style-name="P64">non ci becchi i fiori </text:p>
      <text:p text:style-name="P64">tra le mani.</text:p>
      <text:p text:style-name="P64">Si nasconde qui </text:p>
      <text:p text:style-name="P58"><text:span text:style-name="T34">la preda </text:span><text:span text:style-name="T37">–</text:span><text:span text:style-name="T34"> è certo. </text:span></text:p>
      <text:p text:style-name="P64">Ha il suo nido in gola. </text:p>
      <text:p text:style-name="P64">Per fuggire aspetta</text:p>
      <text:p text:style-name="P64">il canto.</text:p>
      <text:p text:style-name="P54">(lo scomparso – prima persona in terza)</text:p>
      <text:p text:style-name="P64"/>
      <text:p text:style-name="P64"/>
      <text:p text:style-name="P64"/>
      <text:p text:style-name="P64">Lo scomparso, col mio nome </text:p>
      <text:p text:style-name="P64">in bocca, s'apre un varco </text:p>
      <text:p text:style-name="P64">tra le forme del bosco. </text:p>
      <text:p text:style-name="P64">Strappa in gridi d'animali</text:p>
      <text:p text:style-name="P64">la parola per non darmi pace, </text:p>
      <text:p text:style-name="P64">la ripete dura e nera intorno </text:p>
      <text:p text:style-name="P64">ai frulli d'ali, filtra ai denti </text:p>
      <text:p text:style-name="P64">le vocali, per non spaventarli.</text:p>
      <text:p text:style-name="P64">Sa che non c'è mira, dietro </text:p>
      <text:p text:style-name="P64">l'ombra non c'è corpo. Fischia. </text:p>
      <text:p text:style-name="P64">Cerca di fortuna il colpo.</text:p>
      <text:p text:style-name="P54">(fuga – in prima e terza persona singolare)</text:p>
      <text:p text:style-name="P64"/>
      <text:p text:style-name="P64"/>
      <text:p text:style-name="P64"/>
      <text:p text:style-name="P64">L'ho seguito, perso.</text:p>
      <text:p text:style-name="P64">Si sentiva minacciato</text:p>
      <text:p text:style-name="P64">nel suo nome, il mio.</text:p>
      <text:p text:style-name="P64">Lo doveva pur sapere</text:p>
      <text:p text:style-name="P64">per chiamarmi in vista </text:p>
      <text:p text:style-name="P64">tra le brulle inclinazioni </text:p>
      <text:p text:style-name="P64">del terreno.</text:p>
      <text:p text:style-name="P54">(attesa – vuoto di scena in terza persona singolare)</text:p>
      <text:p text:style-name="P64"/>
      <text:p text:style-name="P64"/>
      <text:p text:style-name="P64"/>
      <text:p text:style-name="P64">Ha per sé tenuto </text:p>
      <text:p text:style-name="P64">un colpo nel fucile, </text:p>
      <text:p text:style-name="P64">per non esser preso</text:p>
      <text:p text:style-name="P64">vivo. Tira via nei denti</text:p>
      <text:p text:style-name="P64">quell'umore nero, porta</text:p>
      <text:p text:style-name="P64">d'altri la memoria, lascia </text:p>
      <text:p text:style-name="P64">nella neve, in sé, un'orma. </text:p>
      <text:p text:style-name="P54">(riconoscimento – in più persone)</text:p>
      <text:p text:style-name="P64"/>
      <text:p text:style-name="P64"/>
      <text:p text:style-name="P64"/>
      <text:p text:style-name="P64">Punta gli occhi. </text:p>
      <text:p text:style-name="P58"><text:span text:style-name="T34">Vede </text:span><text:span text:style-name="T35">che è tra noi </text:span></text:p>
      <text:p text:style-name="P66">che lo guardiamo.</text:p>
      <text:p text:style-name="P66">Contro il labbro preme,</text:p>
      <text:p text:style-name="P66">si conficca, esca</text:p>
      <text:p text:style-name="P58"><text:span text:style-name="T35">o preda, il nome</text:span><text:span text:style-name="T34">.</text:span></text:p>
      <text:p text:style-name="P54">(contrazioni)</text:p>
      <text:p text:style-name="P64"/>
      <text:p text:style-name="P64"/>
      <text:p text:style-name="P64"/>
      <text:p text:style-name="P64">Tratti in atto di sparare </text:p>
      <text:p text:style-name="P64">gli arti, arcuate le falangi, </text:p>
      <text:p text:style-name="P64">mira ossuto all'ombra </text:p>
      <text:p text:style-name="P64">per forare il buio, fare </text:p>
      <text:p text:style-name="P64">fuoco a raffica su chi </text:p>
      <text:p text:style-name="P64">l'ha messo al muro. </text:p>
      <text:p text:style-name="P54">(il colpo)</text:p>
      <text:p text:style-name="P64"/>
      <text:p text:style-name="P64"/>
      <text:p text:style-name="P64"/>
      <text:p text:style-name="P64">È nell'orma, fermo, </text:p>
      <text:p text:style-name="P64">serra gli occhi a vuoto, </text:p>
      <text:p text:style-name="P64">spara a raffica nell'aria, </text:p>
      <text:p text:style-name="P64">grida il nome proprio </text:p>
      <text:p text:style-name="P64">contro il suo nemico </text:p>
      <text:p text:style-name="P64">in corpo, un colpo </text:p>
      <text:p text:style-name="P64">e cade ancora vivo </text:p>
      <text:p text:style-name="P58"><text:span text:style-name="T34">– mai nessuno più </text:span></text:p>
      <text:p text:style-name="P64">l'ha udito.</text:p>
      <text:p text:style-name="P54">(epiloghetto – muto)</text:p>
      <text:p text:style-name="P64"/>
      <text:p text:style-name="P64"/>
      <text:p text:style-name="P64"/>
      <text:p text:style-name="P64">L'ha raggiunto il nome,</text:p>
      <text:p text:style-name="P64">preso. Non c'è voce più </text:p>
      <text:p text:style-name="P64">per dargli addosso.</text:p>
      <text:p text:style-name="P54">(inveramento – epilogo)</text:p>
      <text:p text:style-name="P64"/>
      <text:p text:style-name="P64"/>
      <text:p text:style-name="P64"/>
      <text:p text:style-name="P64">L'animale che ti vide ucciso </text:p>
      <text:p text:style-name="P64">a un passo, dove non esiste,</text:p>
      <text:p text:style-name="P64">nei tuoi occhi vive </text:p>
      <text:p text:style-name="P64">preso dallo sguardo. </text:p>
      <text:p text:style-name="P64"/>
      <text:p text:style-name="P64">L'hai seguito che non c'era.</text:p>
      <text:p text:style-name="P64">Ti ha raggiunto solo, </text:p>
      <text:p text:style-name="P64">uscito allo scoperto.</text:p>
      <text:p text:style-name="P64">Non lo scatto del fucile.</text:p>
      <text:p text:style-name="P64">Non ha perso sangue.</text:p>
      <text:p text:style-name="P64"/>
      <text:p text:style-name="P64">Si è avverato.</text:p>
      <text:p text:style-name="P54">(ultimo testimone – finale inconcludente)</text:p>
      <text:p text:style-name="P59"/>
      <text:p text:style-name="P59"/>
      <text:p text:style-name="P59"/>
      <text:p text:style-name="P59">L'ultimo, al ritorno, esasperato:</text:p>
      <text:p text:style-name="P64">«abituatevi a pensare una cosa sola,</text:p>
      <text:p text:style-name="P64">umida, notturna massa di radici, </text:p>
      <text:p text:style-name="P64">irta di stillanti guglie in aria e fili </text:p>
      <text:p text:style-name="P64">esili di brina e muschi e gusci</text:p>
      <text:p text:style-name="P64">frantumati, una capovolta cosa</text:p>
      <text:p text:style-name="P64">abita assodata nel fogliame </text:p>
      <text:p text:style-name="P59">questa terra rotta.» </text:p>
      <text:p text:style-name="P59"/>
      <text:p text:style-name="P59">La sua morte sempre provvisoria.</text:p>
      <text:p text:style-name="P54">(corsivo di chiusura – a verbale)</text:p>
      <text:p text:style-name="P63"/>
      <text:p text:style-name="P63"/>
      <text:p text:style-name="P63"/>
      <text:p text:style-name="P63">«qui si aspetta </text:p>
      <text:p text:style-name="P63">ancora: chi partì </text:p>
      <text:p text:style-name="P63">non pose fine </text:p>
      <text:p text:style-name="P63">a tanta attesa»</text:p>
      <text:p text:style-name="P74"/>
      <text:p text:style-name="P76"/>
      <text:p text:style-name="P72"/>
      <text:p text:style-name="P72"/>
      <text:p text:style-name="P72"/>
      <text:p text:style-name="P63">Alcune indicazioni</text:p>
      <text:p text:style-name="P67"/>
      <text:p text:style-name="P69"><text:span text:style-name="T29">Mrogn</text:span><text:span text:style-name="T28"> è il toponimo dialettale del Colle del Melogno, sull'Appenino ligure, dove l'intera vicenda è ambientata. Il suono di questa parola contratta e misteriosa, forse difficile da imitare, ricorda il verso di una bestia nella boscaglia. </text:span></text:p>
      <text:p text:style-name="P68">Occasionalmente, compaiono (o si indovinano) altri luoghi della zona, ai quali il presente testo conferisce carico simbolico. </text:p>
      <text:p text:style-name="P68">I titoletti a margine rappresentano una sorta di indice narrativo, ricopiato dai verbali dell'indagine condotta per sciogliere il mistero.</text:p>
      <text:p text:style-name="P51"><text:span text:style-name="B-corsivosottotitolo"><text:span text:style-name="T17">Alcuni giorni hanno segnato maggiori progressi di altri nella scrittura, tra essi: 12, 13, 14, 19 aprile, 3 maggio (2009); 7, 11, 13, 14, 15, 16, 19, 22, 23 agosto, 3, 5, 6, 7, 18, 25 settembre, 15, 16 ottobre, 20 novembre (2011); 27, 28 agosto, 7 ottobre (2012).</text:span></text:span></text:p>
      <text:p text:style-name="P75"><text:span text:style-name="B-corsivosottotitolo"><text:span text:style-name="T16"/></text:span></text:p>
      <text:p text:style-name="P19"><text:span text:style-name="B-corsivosottotitolo"><text:span text:style-name="T15"/></text:span></text:p>
      <text:p text:style-name="P19"><text:span text:style-name="B-corsivosottotitolo"><text:span text:style-name="T15"/></text:span></text:p>
      <text:p text:style-name="P19"><text:span text:style-name="B-corsivosottotitolo"><text:span text:style-name="T15"/></text:span></text:p>
      <text:p text:style-name="P19"><text:span text:style-name="B-corsivosottotitolo"><text:span text:style-name="T15"/></text:span></text:p>
      <text:p text:style-name="P19"><text:span text:style-name="B-corsivosottotitolo"><text:span text:style-name="T15"/></text:span></text:p>
      <text:p text:style-name="P19"><text:span text:style-name="B-corsivosottotitolo"><text:span text:style-name="T15"/></text:span></text:p>
      <text:p text:style-name="P19"><text:span text:style-name="B-corsivosottotitolo"><text:span text:style-name="T15"/></text:span></text:p>
      <text:p text:style-name="P19"><text:span text:style-name="B-corsivosottotitolo"><text:span text:style-name="T15"/></text:span></text:p>
      <text:p text:style-name="P19"><text:span text:style-name="B-corsivosottotitolo"><text:span text:style-name="T15"/>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79"/>
      <text:p text:style-name="P79">www.editricezona.it</text:p>
      <text:p text:style-name="P18"><text:a xlink:type="simple" xlink:href="mailto:redazione@zonacontemporanea.it"><text:span text:style-name="T19">redazione@zonacontemporanea.it</text:span></text:a></text:p>
      <text:p text:style-name="P79">info@editricezona.it</text:p>
      <text:p text:style-name="P77"/>
      <text:p text:style-name="P7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Tahoma2" svg:font-family="Tahoma"/>
    <style:font-face style:name="Times New Roman3" svg:font-family="'Times New Roman'" style:font-family-generic="roman"/>
    <style:font-face style:name="Times New Roman2" svg:font-family="'Times New Roman'" style:font-adornments="Normale" style:font-family-generic="roman"/>
    <style:font-face style:name="Trebuchet MS" svg:font-family="'Trebuchet MS'" style:font-family-generic="swiss"/>
    <style:font-face style:name="Courier New" svg:font-family="'Courier New'" style:font-family-generic="modern" style:font-pitch="fixed"/>
    <style:font-face style:name="Tahoma1" svg:font-family="Tahoma" style:font-pitch="variable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e" style:font-family-generic="roman" style:font-pitch="variable"/>
    <style:font-face style:name="Albany" svg:font-family="Albany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4" svg:font-family="'Times New Roman'" style:font-family-generic="system" style:font-pitch="variable"/>
    <style:font-face style:name="헤드라인A" svg:font-family="헤드라인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style:use-window-font-color="true" style:font-name="Thorndale" fo:font-size="12pt" fo:language="en" fo:country="US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cm" fo:text-align="justify" style:justify-single-word="false" fo:orphans="2" fo:widows="2" fo:hyphenation-ladder-count="no-limit" fo:text-indent="0.499cm" style:auto-text-indent="false" style:page-number="auto">
        <style:tab-stops/>
      </style:paragraph-properties>
      <style:text-properties style:font-name="Times New Roman" fo:language="it" fo:country="IT" fo:hyphenate="true" fo:hyphenation-remain-char-count="2" fo:hyphenation-push-char-count="4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able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Mediaobject" style:family="paragraph" style:class="text"/>
    <style:style style:name="Object" style:family="paragraph" style:parent-style-name="Caption" style:class="extra"/>
    <style:style style:name="Section_20_Title" style:display-name="Section Title" style:family="paragraph" style:next-style-name="Text_20_body" style:master-page-name="">
      <style:paragraph-properties fo:line-height="200%" style:page-number="auto"/>
      <style:text-properties fo:text-transform="capitalize" fo:font-size="14pt"/>
    </style:style>
    <style:style style:name="Appendix_20_Title" style:display-name="Appendix Title" style:family="paragraph" style:next-style-name="Text_20_body" style:master-page-name="">
      <style:paragraph-properties fo:line-height="200%" style:page-number="auto"/>
      <style:text-properties fo:text-transform="capitalize" fo:font-size="14pt"/>
    </style:style>
    <style:style style:name="Section1_20_Title" style:display-name="Section1 Title" style:family="paragraph" style:next-style-name="Text_20_body" style:master-page-name="">
      <style:paragraph-properties fo:line-height="200%" style:page-number="auto"/>
      <style:text-properties fo:text-transform="capitalize" fo:font-size="14pt"/>
    </style:style>
    <style:style style:name="Section2_20_Title" style:display-name="Section2 Title" style:family="paragraph" style:next-style-name="Text_20_body" style:master-page-name="">
      <style:paragraph-properties fo:line-height="200%" style:page-number="auto"/>
      <style:text-properties fo:text-transform="capitalize" fo:font-size="13pt"/>
    </style:style>
    <style:style style:name="Section3_20_Title" style:display-name="Section3 Title" style:family="paragraph" style:next-style-name="Text_20_body" style:master-page-name="">
      <style:paragraph-properties fo:line-height="200%" style:page-number="auto"/>
      <style:text-properties fo:text-transform="capitalize" fo:font-size="12pt"/>
    </style:style>
    <style:style style:name="Section4_20_Title" style:display-name="Section4 Title" style:family="paragraph" style:next-style-name="Text_20_body" style:master-page-name="">
      <style:paragraph-properties fo:line-height="200%" style:page-number="auto"/>
      <style:text-properties fo:text-transform="capitalize" fo:font-size="12pt"/>
    </style:style>
    <style:style style:name="Section5_20_Title" style:display-name="Section5 Title" style:family="paragraph" style:next-style-name="Text_20_body" style:master-page-name="">
      <style:paragraph-properties fo:line-height="200%" style:page-number="auto"/>
      <style:text-properties fo:text-transform="capitalize" fo:font-size="12pt"/>
    </style:style>
    <style:style style:name="Document_20_Title" style:display-name="Document Title" style:family="paragraph" style:parent-style-name="Standard" style:next-style-name="Document_20_SubTitle">
      <style:paragraph-properties fo:text-align="center" style:justify-single-word="false"/>
      <style:text-properties fo:font-size="20pt"/>
    </style:style>
    <style:style style:name="Document_20_SubTitle" style:display-name="Document SubTitle" style:family="paragraph" style:parent-style-name="Document_20_Title" style:next-style-name="Text_20_body">
      <style:text-properties fo:font-size="14pt"/>
    </style:style>
    <style:style style:name="Section_20_SubTitle" style:display-name="Section SubTitle" style:family="paragraph" style:parent-style-name="Section_20_Title"/>
    <style:style style:name="CopyRight" style:family="paragraph" style:parent-style-name="Text_20_body"/>
    <style:style style:name="VarList_20_Item" style:display-name="VarList Item" style:family="paragraph" style:parent-style-name="Text_20_body" style:list-style-name="Var_20_List" style:class="text">
      <style:paragraph-properties fo:margin-left="3cm" fo:margin-right="0cm" fo:margin-top="0cm" fo:margin-bottom="0cm" fo:text-indent="0cm" style:auto-text-indent="false">
        <style:tab-stops>
          <style:tab-stop style:position="0cm"/>
        </style:tab-stops>
      </style:paragraph-properties>
    </style:style>
    <style:style style:name="VarList_20_Term" style:display-name="VarList Term" style:family="paragraph" style:parent-style-name="Text_20_body" style:list-style-name="Var_20_List" style:class="text">
      <style:paragraph-properties fo:margin-left="1cm" fo:margin-right="0cm" fo:margin-top="0cm" fo:margin-bottom="0cm" fo:text-indent="-4.5cm" style:auto-text-indent="false">
        <style:tab-stops>
          <style:tab-stop style:position="0cm"/>
        </style:tab-stops>
      </style:paragraph-properties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TESTO" style:family="paragraph" style:next-style-name="Standard">
      <style:paragraph-properties fo:margin-left="0cm" fo:margin-right="0cm" fo:margin-top="0cm" fo:margin-bottom="0cm" style:line-height-at-least="0.476cm" fo:text-align="justify" style:justify-single-word="false" fo:orphans="0" fo:widows="0" fo:hyphenation-ladder-count="no-limit" fo:text-indent="0.499cm" style:auto-text-indent="false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fo:color="#000000" style:font-name="Times New Roman1" fo:font-size="12pt" fo:language="it" fo:country="IT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EPIGRAFE" style:family="paragraph" style:parent-style-name="TESTO" style:next-style-name="TESTO">
      <style:paragraph-properties fo:margin-left="0cm" fo:margin-right="0cm" fo:margin-top="0cm" fo:margin-bottom="0cm" style:line-height-at-least="0.423cm" fo:text-align="end" style:justify-single-word="false" fo:text-indent="0cm" style:auto-text-indent="false"/>
      <style:text-properties style:use-window-font-color="true" fo:font-size="10pt" style:font-size-asian="10pt" style:font-size-complex="10pt"/>
    </style:style>
    <style:style style:name="TITOLO_20_CAPITOLO" style:display-name="TITOLO CAPITOLO" style:family="paragraph" style:parent-style-name="TESTO" style:next-style-name="TESTO">
      <style:paragraph-properties fo:margin-left="0cm" fo:margin-right="0cm" fo:margin-top="0cm" fo:margin-bottom="0cm" fo:text-align="center" style:justify-single-word="false" fo:text-indent="0cm" style:auto-text-indent="false"/>
      <style:text-properties style:use-window-font-color="true" style:font-name="Trebuchet MS" fo:font-size="13pt" style:font-name-asian="Trebuchet MS" style:font-size-asian="13pt" style:font-name-complex="Trebuchet MS" style:font-size-complex="13pt"/>
    </style:style>
    <style:style style:name="SOTTOTITOLO" style:family="paragraph" style:parent-style-name="TESTO" style:next-style-name="TESTO">
      <style:paragraph-properties fo:margin-left="0cm" fo:margin-right="0cm" fo:margin-top="0cm" fo:margin-bottom="0cm" fo:text-indent="0cm" style:auto-text-indent="false"/>
      <style:text-properties style:use-window-font-color="true" style:font-name="Trebuchet MS" style:font-name-asian="Trebuchet MS" style:font-name-complex="Trebuchet MS"/>
    </style:style>
    <style:style style:name="A-testobase" style:family="paragraph" style:parent-style-name="Text_20_body" style:class="text" style:master-page-name="">
      <style:paragraph-properties fo:margin-left="0.499cm" fo:margin-right="0cm" fo:margin-top="0cm" fo:margin-bottom="0cm" fo:line-height="100%" fo:text-align="start" style:justify-single-word="false" fo:text-indent="0cm" style:auto-text-indent="false" style:page-number="auto"/>
      <style:text-properties fo:font-size="12pt"/>
    </style:style>
    <style:style style:name="A-colophon" style:family="paragraph" style:parent-style-name="A-testobase" style:next-style-name="A-testobase" style:class="text" style:master-page-name="">
      <style:paragraph-properties fo:margin-left="0cm" fo:margin-right="0cm" fo:margin-top="0cm" fo:margin-bottom="0cm" fo:text-align="start" style:justify-single-word="false" fo:text-indent="0cm" style:auto-text-indent="false" style:page-number="auto" fo:break-before="auto" fo:break-after="auto" style:vertical-align="auto"/>
      <style:text-properties fo:font-size="10pt"/>
    </style:style>
    <style:style style:name="A-autore" style:family="paragraph" style:parent-style-name="A-testobase" style:class="text" style:master-page-name="">
      <style:paragraph-properties fo:margin-left="0cm" fo:margin-right="0cm" fo:margin-top="3cm" fo:margin-bottom="0cm" fo:text-align="center" style:justify-single-word="false" fo:text-indent="0cm" style:auto-text-indent="false" style:page-number="auto"/>
      <style:text-properties fo:font-size="14pt"/>
    </style:style>
    <style:style style:name="A-titololibro" style:family="paragraph" style:parent-style-name="A-testobase" style:class="text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text-transform="uppercase" fo:font-size="18pt"/>
    </style:style>
    <style:style style:name="A-collana" style:family="paragraph" style:parent-style-name="A-testobase" style:class="text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/>
    </style:style>
    <style:style style:name="A-epigrafe" style:family="paragraph" style:parent-style-name="A-testobase" style:class="text">
      <style:paragraph-properties fo:margin-left="0cm" fo:margin-right="0cm" fo:margin-top="0cm" fo:margin-bottom="0cm" fo:text-align="end" style:justify-single-word="false" fo:text-indent="0cm" style:auto-text-indent="false"/>
      <style:text-properties fo:font-size="10pt"/>
    </style:style>
    <style:style style:name="A-titolocapitolo" style:family="paragraph" style:parent-style-name="A-testobase" style:default-outline-level="1" style:list-style-name="" style:master-page-name="">
      <style:paragraph-properties fo:margin-left="0.499cm" fo:margin-right="0cm" fo:margin-top="0cm" fo:margin-bottom="0cm" fo:text-align="start" style:justify-single-word="false" fo:text-indent="0cm" style:auto-text-indent="false" style:page-number="auto"/>
      <style:text-properties fo:font-size="16pt"/>
    </style:style>
    <style:style style:name="A-sottotitolo" style:family="paragraph" style:parent-style-name="A-testobase" style:default-outline-level="2" style:list-style-name="" style:master-page-name="">
      <style:paragraph-properties style:page-number="auto"/>
      <style:text-properties fo:font-style="italic"/>
    </style:style>
    <style:style style:name="A-finale" style:family="paragraph" style:parent-style-name="A-testobase">
      <style:paragraph-properties fo:margin-left="0cm" fo:margin-right="0cm" fo:margin-top="0cm" fo:margin-bottom="0cm" fo:text-align="center" style:justify-single-word="false" fo:text-indent="0cm" style:auto-text-indent="false"/>
      <style:text-properties fo:font-size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5.9cm" style:type="center"/>
          <style:tab-stop style:position="11.8cm" style:type="right"/>
        </style:tab-stops>
      </style:paragraph-properties>
    </style:style>
    <style:style style:name="A-numeropagina" style:family="paragraph" style:parent-style-name="Footer" style:class="extra" style:master-page-name="">
      <style:paragraph-properties fo:text-align="center" style:justify-single-word="false" style:page-number="auto"/>
      <style:text-properties style:font-name="Times New Roman" fo:font-size="10pt" fo:language="it" fo:country="I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ource_20_Text" style:display-name="Source Text" style:family="text"/>
    <style:style style:name="Highlight" style:family="text">
      <style:text-properties fo:background-color="#fff000"/>
    </style:style>
    <style:style style:name="KeyCap" style:family="text">
      <style:text-properties fo:font-weight="bold"/>
    </style:style>
    <style:style style:name="Command" style:family="text">
      <style:text-properties fo:font-weight="bold"/>
    </style:style>
    <style:style style:name="Application" style:family="text">
      <style:text-properties fo:font-weight="bold"/>
    </style:style>
    <style:style style:name="FileName" style:family="text">
      <style:text-properties fo:font-weight="bol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SystemItem" style:family="text">
      <style:text-properties fo:font-weight="bold"/>
    </style:style>
    <style:style style:name="ComputerOutput" style:family="text">
      <style:text-properties fo:font-weight="bold"/>
    </style:style>
    <style:style style:name="KeyCombo" style:family="text">
      <style:text-properties fo:font-weight="bold"/>
    </style:style>
    <style:style style:name="KeySym" style:family="text">
      <style:text-properties fo:font-weight="bold"/>
    </style:style>
    <style:style style:name="GuiMenu" style:family="text">
      <style:text-properties fo:color="#000fff" fo:font-style="italic"/>
    </style:style>
    <style:style style:name="GuiSubMenu" style:family="text">
      <style:text-properties fo:color="#ff9966" fo:font-style="italic"/>
    </style:style>
    <style:style style:name="GuiButton" style:family="text">
      <style:text-properties fo:color="#00f0ff" fo:font-style="italic"/>
    </style:style>
    <style:style style:name="GuiMenuItem" style:family="text">
      <style:text-properties fo:color="#00ffff" fo:font-style="italic"/>
    </style:style>
    <style:style style:name="GuiLabel" style:family="text">
      <style:text-properties fo:color="#00777f" fo:font-style="italic"/>
    </style:style>
    <style:style style:name="Footnote_20_Symbol" style:display-name="Footnote Symbol" style:family="text"/>
    <style:style style:name="Endnote_20_Symbol" style:display-name="Endnote Symbol" style:family="text"/>
    <style:style style:name="B-corsivo" style:family="text">
      <style:text-properties style:font-name="Times New Roman1" fo:font-size="10pt" fo:language="it" fo:country="IT" fo:font-style="italic"/>
    </style:style>
    <style:style style:name="Footnote_20_anchor" style:display-name="Footnote anchor" style:family="text">
      <style:text-properties style:text-position="super 58%"/>
    </style:style>
    <style:style style:name="B-corsivosottotitolo" style:family="text" style:parent-style-name="B-corsivo">
      <style:text-properties style:font-name="Times New Roman" fo:font-size="12pt" fo:language="it" fo:country="IT" fo:font-style="italic"/>
    </style:style>
    <style:style style:name="WW8Num1z0" style:family="text">
      <style:text-properties style:font-name="Calibri" style:font-name-asian="Calibri" style:font-name-complex="Calibri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Ordered_20_List" style:display-name="Ordered List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UnOrdered_20_List" style:display-name="UnOrdered List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Var_20_List" style:display-name="Var List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A-numeropagina">
      <style:paragraph-properties fo:text-align="end" style:justify-single-word="false"/>
    </style:style>
    <style:style style:name="MP2" style:family="paragraph" style:parent-style-name="A-numeropagina">
      <style:paragraph-properties fo:text-align="start" style:justify-single-word="false"/>
    </style:style>
    <style:page-layout style:name="Mpm1" style:page-usage="mirrored">
      <style:page-layout-properties fo:page-width="14cm" fo:page-height="20.001cm" style:num-format="1" style:print-orientation="portrait" fo:margin-top="1.499cm" fo:margin-bottom="1.499cm" fo:margin-left="1.499cm" fo:margin-right="1.499cm" style:writing-mode="lr-tb" style:footnote-max-height="0cm">
        <style:footnote-sep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14cm" fo:page-height="20.001cm" style:num-format="1" style:print-orientation="portrait" fo:margin-top="1.499cm" fo:margin-bottom="2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4">
      <style:page-layout-properties fo:page-width="14.801cm" fo:page-height="21.001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5" style:page-usage="left">
      <style:page-layout-properties fo:page-width="14.801cm" fo:page-height="21.001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6">
      <style:page-layout-properties fo:page-width="14.801cm" fo:page-height="21.001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7">
      <style:page-layout-properties fo:page-width="13cm" fo:page-height="20.001cm" style:num-format="1" style:print-orientation="portrait" fo:margin-top="1.499cm" fo:margin-bottom="2cm" fo:margin-left="1.499cm" fo:margin-right="1.499cm" style:writing-mode="lr-tb" style:layout-grid-color="#c0c0c0" style:layout-grid-lines="3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13cm" fo:page-height="20.001cm" style:num-format="1" style:print-orientation="portrait" fo:margin-top="1.199cm" fo:margin-bottom="1.801cm" fo:margin-left="2cm" fo:margin-right="1.801cm" style:writing-mode="lr-tb" style:layout-grid-color="#c0c0c0" style:layout-grid-lines="4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13cm" fo:page-height="20.001cm" style:num-format="1" style:print-orientation="portrait" fo:margin-top="2cm" fo:margin-bottom="1.801cm" fo:margin-left="2cm" fo:margin-right="1.801cm" style:writing-mode="lr-tb" style:layout-grid-color="#c0c0c0" style:layout-grid-lines="3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13cm" fo:page-height="20.001cm" style:num-format="1" style:print-orientation="portrait" fo:margin-top="2cm" fo:margin-bottom="1.801cm" fo:margin-left="2cm" fo:margin-right="1.499cm" style:writing-mode="lr-tb" style:layout-grid-color="#c0c0c0" style:layout-grid-lines="3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63</text:page-number></text:p>
      </style:footer>
      <style:footer-left>
        <text:p text:style-name="MP2"><text:page-number text:select-page="current">63</text:page-number></text:p>
      </style:footer-left>
    </style:master-page>
    <style:master-page style:name="Endnote" style:page-layout-name="Mpm2">
      <style:footer>
        <text:p text:style-name="Footer"/>
      </style:footer>
    </style:master-page>
    <style:master-page style:name="First_20_Page" style:display-name="First Page" style:page-layout-name="Mpm3">
      <style:footer>
        <text:p text:style-name="Footer"/>
      </style:footer>
    </style:master-page>
    <style:master-page style:name="Right_20_Page" style:display-name="Right Page" style:page-layout-name="Mpm4" style:next-style-name="Standard">
      <style:footer>
        <text:p text:style-name="Footer"/>
      </style:footer>
    </style:master-page>
    <style:master-page style:name="Left_20_Page" style:display-name="Left Page" style:page-layout-name="Mpm5">
      <style:footer>
        <text:p text:style-name="Footer"/>
      </style:footer>
    </style:master-page>
    <style:master-page style:name="Footnote" style:page-layout-name="Mpm6">
      <style:footer>
        <text:p text:style-name="Footer"/>
      </style:footer>
    </style:master-page>
    <style:master-page style:name="Converti_20_4" style:display-name="Converti 4" style:page-layout-name="Mpm7"/>
    <style:master-page style:name="Converti_20_5" style:display-name="Converti 5" style:page-layout-name="Mpm8"/>
    <style:master-page style:name="Converti_20_6" style:display-name="Converti 6" style:page-layout-name="Mpm9"/>
    <style:master-page style:name="Converti_20_7" style:display-name="Converti 7" style:page-layout-name="Mpm8"/>
    <style:master-page style:name="Converti_20_8" style:display-name="Converti 8" style:page-layout-name="Mpm9"/>
    <style:master-page style:name="Converti_20_9" style:display-name="Converti 9" style:page-layout-name="Mpm8"/>
    <style:master-page style:name="Converti_20_10" style:display-name="Converti 10" style:page-layout-name="Mpm8"/>
    <style:master-page style:name="Converti_20_11" style:display-name="Converti 11" style:page-layout-name="Mpm9"/>
    <style:master-page style:name="Converti_20_12" style:display-name="Converti 12" style:page-layout-name="Mpm8"/>
    <style:master-page style:name="Converti_20_13" style:display-name="Converti 13" style:page-layout-name="Mpm9"/>
    <style:master-page style:name="Converti_20_14" style:display-name="Converti 14" style:page-layout-name="Mpm8"/>
    <style:master-page style:name="Converti_20_15" style:display-name="Converti 15" style:page-layout-name="Mpm9"/>
    <style:master-page style:name="Converti_20_16" style:display-name="Converti 16" style:page-layout-name="Mpm8"/>
    <style:master-page style:name="Converti_20_17" style:display-name="Converti 17" style:page-layout-name="Mpm8"/>
    <style:master-page style:name="Converti_20_18" style:display-name="Converti 18" style:page-layout-name="Mpm8"/>
    <style:master-page style:name="Converti_20_19" style:display-name="Converti 19" style:page-layout-name="Mpm9"/>
    <style:master-page style:name="Converti_20_20" style:display-name="Converti 20" style:page-layout-name="Mpm8"/>
    <style:master-page style:name="Converti_20_21" style:display-name="Converti 21" style:page-layout-name="Mpm9"/>
    <style:master-page style:name="Converti_20_22" style:display-name="Converti 22" style:page-layout-name="Mpm8"/>
    <style:master-page style:name="Converti_20_23" style:display-name="Converti 23" style:page-layout-name="Mpm9"/>
    <style:master-page style:name="Converti_20_24" style:display-name="Converti 24" style:page-layout-name="Mpm8"/>
    <style:master-page style:name="Converti_20_25" style:display-name="Converti 25" style:page-layout-name="Mpm8"/>
    <style:master-page style:name="Converti_20_26" style:display-name="Converti 26" style:page-layout-name="Mpm8"/>
    <style:master-page style:name="Converti_20_27" style:display-name="Converti 27" style:page-layout-name="Mpm9"/>
    <style:master-page style:name="Converti_20_28" style:display-name="Converti 28" style:page-layout-name="Mpm8"/>
    <style:master-page style:name="Converti_20_29" style:display-name="Converti 29" style:page-layout-name="Mpm8"/>
    <style:master-page style:name="Converti_20_30" style:display-name="Converti 30" style:page-layout-name="Mpm8"/>
    <style:master-page style:name="Converti_20_31" style:display-name="Converti 31" style:page-layout-name="Mpm8"/>
    <style:master-page style:name="Converti_20_32" style:display-name="Converti 32" style:page-layout-name="Mpm9"/>
    <style:master-page style:name="Converti_20_33" style:display-name="Converti 33" style:page-layout-name="Mpm8"/>
    <style:master-page style:name="Converti_20_34" style:display-name="Converti 34" style:page-layout-name="Mpm8"/>
    <style:master-page style:name="Converti_20_3" style:display-name="Converti 3" style:page-layout-name="Mpm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/>
    <dc:description/>
    <dc:subject/>
    <dc:language/>
    <meta:generator>OpenOffice.org/3.1$Win32 OpenOffice.org_project/310m19$Build-9420</meta:generator>
    <meta:editing-duration>PT55H20M31S</meta:editing-duration>
    <meta:editing-cycles>185</meta:editing-cycles>
    <meta:creation-date>2014-03-06T19:07:06.73</meta:creation-date>
    <dc:date>2017-06-01T12:35:38.17</dc:date>
    <meta:document-statistic meta:table-count="0" meta:image-count="0" meta:object-count="0" meta:page-count="66" meta:paragraph-count="570" meta:word-count="2391" meta:character-count="13961"/>
    <meta:user-defined meta:name="Info 1"/>
    <meta:user-defined meta:name="Info 2"/>
    <meta:user-defined meta:name="Info 3"/>
    <meta:user-defined meta:name="Info 4"/>
  </office:meta>
</office:document-meta>
</file>