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-titolopoesia" style:master-page-name="Standard">
      <style:paragraph-properties fo:text-align="center" style:justify-single-word="false" style:page-number="auto"/>
      <style:text-properties style:text-position="0% 100%"/>
    </style:style>
    <style:style style:name="P2" style:family="paragraph" style:parent-style-name="Text_20_body"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Text_20_body">
      <style:text-properties style:font-name="Times New Roman" fo:font-size="9pt" style:font-size-asian="9pt" style:font-size-complex="9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style:font-name-complex="Times New Roman1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style:font-name-complex="Times New Roman1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style:font-name-complex="Times New Roman1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name-complex="Times New Roman1" style:font-size-complex="11pt"/>
    </style:style>
    <style:style style:name="T1" style:family="text">
      <style:text-properties fo:color="#000000" style:font-name-complex="Times New Roman1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enticare</text:p>
      <text:p text:style-name="P7">Agosto di nuovo con te. L’alba estiva a cavallo di nuvole rosa. La luce della cucina e l’odore </text:p>
      <text:p text:style-name="P7">del tè.</text:p>
      <text:p text:style-name="P6"/>
      <text:p text:style-name="P7">L’insonnia attorno alla tua vestaglia, tenue, i fantasmi e gli angeli ancora sogghignano e chiamano,</text:p>
      <text:p text:style-name="P8">poi passano oltre.</text:p>
      <text:p text:style-name="P6"/>
      <text:p text:style-name="P7">Ti guardo mentre sorseggi la bevanda, ora e per tutte le migliaia di volte che ho visto questo gesto, </text:p>
      <text:p text:style-name="P7">altrove nella mia mente.</text:p>
      <text:p text:style-name="P6"/>
      <text:p text:style-name="P7">Tu parli della gioia, appesa come le farfalle alla finestra.</text:p>
      <text:p text:style-name="P6"/>
      <text:p text:style-name="P7">Io parlo di medicine e prescrizioni, esercizi per la respirazione – linee del cervello, la freccia</text:p>
      <text:p text:style-name="P7">della gravità.</text:p>
      <text:p text:style-name="P6"/>
      <text:p text:style-name="P7">La sveglia sul tuo telefono è la sentinella, le gocce per gli occhi e l’inalatore per andare ancora avanti. Mi dici di non parlare, di non ricordare del tuo giorno arco di dolore chimico, detrito di una <text:s/>forza</text:p>
      <text:p text:style-name="P7">indebolita.</text:p>
      <text:p text:style-name="P6"/>
      <text:p text:style-name="P7"><text:soft-page-break/>Sale il mezzogiorno estivo. Predice inverno invece il suo splendente vuoto. Nessuna ombra sulla</text:p>
      <text:p text:style-name="P9">[meridiana per il momento. </text:p>
      <text:p text:style-name="P6"/>
      <text:p text:style-name="P7">Diffusione atmosferica, dicono, percorso del sole sulle orbite della nostra vita.</text:p>
      <text:p text:style-name="P6"/>
      <text:p text:style-name="P7">Ma tu rispondi a voce alta, della virtù dei soli dei giorni passati, tu dici sono ancora vivi nei miei occhi.</text:p>
      <text:p text:style-name="P6"/>
      <text:p text:style-name="P6"/>
      <text:p text:style-name="P7"><text:tab/><text:tab/>Fragile nella tua vestaglia tenue, coraggiosa gaia, amata madre.</text:p>
      <text:p text:style-name="P6"/>
      <text:p text:style-name="P6"/>
      <text:p text:style-name="P7">Il nostro amore compie una piroetta attorno alla stanza, annulla le mie parole, scombina ogni cosa</text:p>
      <text:p text:style-name="P7">poi si nasconde di nuovo.</text:p>
      <text:p text:style-name="P6"/>
      <text:p text:style-name="P6"/>
      <text:p text:style-name="P10"><text:span text:style-name="T1">Lontana la sveglia suona invano.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A-titolosezione" style:family="paragraph" style:parent-style-name="Standard" style:master-page-name="">
      <style:paragraph-properties fo:margin-top="4.001cm" fo:margin-bottom="0cm" fo:text-align="center" style:justify-single-word="false" style:page-number="auto"/>
      <style:text-properties fo:font-size="22pt"/>
    </style:style>
    <style:style style:name="A-titolopoesia" style:family="paragraph" style:parent-style-name="Standard" style:master-page-name="">
      <style:paragraph-properties fo:margin-top="0cm" fo:margin-bottom="1.499cm" style:page-number="auto"/>
      <style:text-properties fo:font-size="15pt" fo:font-weight="normal" style:font-weight-asian="normal" style:font-weight-complex="normal"/>
    </style:style>
    <style:style style:name="A-titoletto" style:family="paragraph" style:parent-style-name="Text_20_body">
      <style:paragraph-properties fo:margin-left="0cm" fo:margin-right="0cm" fo:margin-top="1.499cm" fo:margin-bottom="0cm" fo:text-indent="0cm" style:auto-text-indent="false"/>
      <style:text-properties fo:font-size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2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1pt" fo:language="en" fo:country="GB" style:font-size-asian="10pt" style:language-asian="en" style:country-asian="US" style:font-name-complex="Courier1" style:font-size-complex="10pt"/>
    </style:style>
    <style:style style:name="A-nota" style:family="paragraph" style:parent-style-name="Footer">
      <style:paragraph-properties fo:margin-left="0.499cm" fo:margin-right="0cm" fo:text-align="justify" style:justify-single-word="false" fo:text-indent="-0.199cm" style:auto-text-indent="false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A-testosommario" style:family="text">
      <style:text-properties fo:color="#00000a" style:font-name="Times New Roman" fo:font-size="10.5pt" fo:language="it" fo:country="IT" fo:font-style="normal" style:letter-kerning="true" style:font-name-asian="Noto Sans CJK SC Regular" style:font-size-asian="14pt" style:language-asian="es" style:country-asian="ES" style:font-style-asian="normal" style:font-name-complex="Calibri" style:font-size-complex="14pt" style:language-complex="ar" style:country-complex="SA" style:font-style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cm" style:num-format="1" style:print-orientation="portrait" fo:margin-top="1.499cm" fo:margin-bottom="1.499cm" fo:margin-left="2cm" fo:margin-right="1.499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0-08T12:17:14.58</meta:creation-date>
    <meta:generator>OpenOffice/4.1.10$Win32 OpenOffice.org_project/4110m2$Build-9807</meta:generator>
    <dc:date>2021-10-08T12:56:39.08</dc:date>
    <dc:creator>Silvia Tessitore</dc:creator>
    <meta:editing-duration>PT39M21S</meta:editing-duration>
    <meta:editing-cycles>7</meta:editing-cycles>
    <meta:document-statistic meta:table-count="0" meta:image-count="0" meta:object-count="0" meta:page-count="2" meta:paragraph-count="20" meta:word-count="214" meta:character-count="1282"/>
  </office:meta>
</office:document-meta>
</file>