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margin-top="0cm" fo:margin-bottom="0cm">
        <style:tab-stops>
          <style:tab-stop style:position="2.088cm"/>
        </style:tab-stops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margin-top="0cm" fo:margin-bottom="0cm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325cm" style:type="center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4.651cm" style:type="right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fo:font-size="11pt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325cm" style:type="center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4.651cm" style:type="right"/>
        </style:tab-stops>
      </style:paragraph-properties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9" style:family="paragraph" style:parent-style-name="Standard">
      <style:paragraph-properties fo:margin-top="0cm" fo:margin-bottom="0cm"/>
      <style:text-properties style:font-name="Times New Roman" fo:language="en" fo:country="GB" style:font-name-complex="Times New Roman2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language="en" fo:country="GB" style:font-name-complex="Times New Roman2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Times New Roman" fo:language="en" fo:country="GB" fo:background-color="transparent" style:language-asian="en" style:country-asian="US" style:font-name-complex="Times New Roman2"/>
    </style:style>
    <style:style style:name="P12" style:family="paragraph" style:parent-style-name="Standard">
      <style:paragraph-properties fo:margin-top="0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en" fo:country="GB" fo:background-color="transparent" style:language-asian="en" style:country-asian="US" style:font-name-complex="Times New Roman2"/>
    </style:style>
    <style:style style:name="P13" style:family="paragraph" style:parent-style-name="Standard">
      <style:paragraph-properties fo:margin-top="0cm" fo:margin-bottom="0cm"/>
      <style:text-properties style:font-name="Times New Roman" fo:language="en" fo:country="GB" style:language-asian="en" style:country-asian="US" style:font-name-complex="Times New Roman2"/>
    </style:style>
    <style:style style:name="P14" style:family="paragraph" style:parent-style-name="Standard">
      <style:paragraph-properties fo:margin-top="0cm" fo:margin-bottom="0cm"/>
      <style:text-properties style:font-name="Times New Roman" fo:font-style="italic" style:language-asian="en" style:country-asian="US" style:font-style-asian="italic" style:font-name-complex="Times New Roman2"/>
    </style:style>
    <style:style style:name="P15" style:family="paragraph" style:parent-style-name="Standard">
      <style:paragraph-properties fo:margin-top="0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1pt" fo:language="en" fo:country="GB" fo:background-color="transparent" style:font-size-asian="11pt" style:language-asian="en" style:country-asian="US" style:font-name-complex="Times New Roman2" style:font-size-complex="11pt"/>
    </style:style>
    <style:style style:name="P16" style:family="paragraph" style:parent-style-name="A-titolosezione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2" style:font-size-complex="16pt"/>
    </style:style>
    <style:style style:name="P17" style:family="paragraph" style:parent-style-name="A-titoletto">
      <style:paragraph-properties fo:margin-top="0cm" fo:margin-bottom="0cm"/>
      <style:text-properties style:font-name="Times New Roman" style:font-name-complex="Times New Roman2"/>
    </style:style>
    <style:style style:name="P18" style:family="paragraph" style:parent-style-name="HTML_20_Preformatted">
      <style:paragraph-properties fo:margin-top="0cm" fo:margin-bottom="0cm"/>
      <style:text-properties style:font-name="Times New Roman" fo:font-size="11pt" style:font-size-asian="11pt" style:font-name-complex="Times New Roman2" style:font-size-complex="11pt"/>
    </style:style>
    <style:style style:name="P19" style:family="paragraph" style:parent-style-name="HTML_20_Preformatted">
      <style:paragraph-properties fo:margin-top="0cm" fo:margin-bottom="0cm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20" style:family="paragraph" style:parent-style-name="HTML_20_Preformatted">
      <style:paragraph-properties fo:margin-top="0cm" fo:margin-bottom="0cm"/>
      <style:text-properties style:font-name="Times New Roman" fo:language="en" fo:country="GB" style:language-asian="en" style:country-asian="US" style:font-name-complex="Times New Roman2"/>
    </style:style>
    <style:style style:name="P21" style:family="paragraph" style:parent-style-name="HTML_20_Preformatted">
      <style:paragraph-properties fo:margin-top="0cm" fo:margin-bottom="0cm" fo:text-align="end" style:justify-single-word="false"/>
      <style:text-properties style:font-name="Times New Roman" fo:language="en" fo:country="GB" fo:background-color="transparent" style:language-asian="en" style:country-asian="US"/>
    </style:style>
    <style:style style:name="P22" style:family="paragraph" style:parent-style-name="HTML_20_Preformatted">
      <style:paragraph-properties fo:margin-top="0cm" fo:margin-bottom="0cm"/>
      <style:text-properties style:font-name="Times New Roman" fo:language="en" fo:country="GB" style:font-name-complex="Times New Roman2"/>
    </style:style>
    <style:style style:name="P23" style:family="paragraph" style:parent-style-name="HTML_20_Preformatted">
      <style:paragraph-properties fo:margin-top="0cm" fo:margin-bottom="0cm"/>
      <style:text-properties style:font-name="Times New Roman" style:font-name-complex="Times New Roman2"/>
    </style:style>
    <style:style style:name="P24" style:family="paragraph" style:parent-style-name="HTML_20_Preformatted">
      <style:paragraph-properties fo:margin-top="0cm" fo:margin-bottom="0cm"/>
      <style:text-properties fo:color="#000000" style:font-name="Times New Roman" fo:font-size="11pt" fo:language="en" fo:country="GB" fo:background-color="transparent" style:font-size-asian="11pt" style:language-asian="en" style:country-asian="US" style:font-name-complex="Times New Roman2" style:font-size-complex="11pt"/>
    </style:style>
    <style:style style:name="P25" style:family="paragraph" style:parent-style-name="HTML_20_Preformatted">
      <style:paragraph-properties fo:margin-top="0cm" fo:margin-bottom="0cm"/>
      <style:text-properties fo:font-size="11pt" style:font-size-asian="11pt" style:font-size-complex="11pt"/>
    </style:style>
    <style:style style:name="P26" style:family="paragraph" style:parent-style-name="A-colophon">
      <style:paragraph-properties fo:margin-top="0cm" fo:margin-bottom="0cm" fo:line-height="100%" fo:text-align="start" style:justify-single-word="false"/>
    </style:style>
    <style:style style:name="P27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P2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text-properties style:font-name="Times New Roman" style:font-name-complex="Times New Roman2"/>
    </style:style>
    <style:style style:name="P32" style:family="paragraph" style:parent-style-name="Text_20_body">
      <style:paragraph-properties fo:text-align="end" style:justify-single-word="false"/>
      <style:text-properties style:font-name="Times New Roman" style:font-name-complex="Times New Roman2"/>
    </style:style>
    <style:style style:name="P33" style:family="paragraph" style:parent-style-name="Text_20_body">
      <style:paragraph-properties fo:text-align="start" style:justify-single-word="false"/>
      <style:text-properties style:font-name="Times New Roman" style:font-name-complex="Times New Roman2"/>
    </style:style>
    <style:style style:name="P34" style:family="paragraph" style:parent-style-name="Text_20_body">
      <style:paragraph-properties fo:text-align="center" style:justify-single-word="false"/>
      <style:text-properties style:font-name="Times New Roman" style:font-name-complex="Times New Roman2"/>
    </style:style>
    <style:style style:name="P35" style:family="paragraph" style:parent-style-name="Text_20_body">
      <style:paragraph-properties fo:text-align="end" style:justify-single-word="false"/>
      <style:text-properties style:font-name="Times New Roman" fo:font-style="italic" style:font-name-asian="Times New Roman2" style:font-style-asian="italic" style:font-name-complex="Times New Roman2"/>
    </style:style>
    <style:style style:name="P36" style:family="paragraph" style:parent-style-name="Text_20_body">
      <style:text-properties style:font-name="Times New Roman" fo:font-style="italic" style:font-style-asian="italic" style:font-name-complex="Times New Roman2"/>
    </style:style>
    <style:style style:name="P37" style:family="paragraph" style:parent-style-name="Text_20_body">
      <style:text-properties style:font-name="Times New Roman" fo:font-style="italic" style:font-style-asian="italic" style:font-name-complex="Times New Roman2" style:font-style-complex="italic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tyle="italic" style:font-style-asian="italic" style:font-name-complex="Times New Roman2"/>
    </style:style>
    <style:style style:name="P39" style:family="paragraph" style:parent-style-name="Text_20_body">
      <style:text-properties style:font-name="Times New Roman" fo:font-size="11pt" style:font-size-asian="11pt" style:font-name-complex="Times New Roman2" style:font-size-complex="11pt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41" style:family="paragraph" style:parent-style-name="Text_20_body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43" style:family="paragraph" style:parent-style-name="Text_20_body"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44" style:family="paragraph" style:parent-style-name="Text_20_body">
      <style:paragraph-properties fo:text-align="end" style:justify-single-word="false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45" style:family="paragraph" style:parent-style-name="Text_20_body">
      <style:text-properties style:font-name="Times New Roman" style:font-name-asian="Times New Roman2" style:font-name-complex="Times New Roman2"/>
    </style:style>
    <style:style style:name="P46" style:family="paragraph" style:parent-style-name="Text_20_body">
      <style:text-properties style:font-name="Times New Roman" style:language-asian="en" style:country-asian="US" style:font-name-complex="Times New Roman2"/>
    </style:style>
    <style:style style:name="P47" style:family="paragraph" style:parent-style-name="Text_20_body">
      <style:text-properties style:font-name="Times New Roman" fo:language="en" fo:country="GB" style:language-asian="en" style:country-asian="US" style:font-name-complex="Times New Roman2"/>
    </style:style>
    <style:style style:name="P48" style:family="paragraph" style:parent-style-name="Text_20_body">
      <style:text-properties style:font-name="Times New Roman" fo:font-size="18pt" style:font-size-asian="18pt" style:font-size-complex="18pt"/>
    </style:style>
    <style:style style:name="P49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50" style:family="paragraph" style:parent-style-name="Text_20_body">
      <style:text-properties style:font-name-asian="Times New Roman2"/>
    </style:style>
    <style:style style:name="P51" style:family="paragraph" style:parent-style-name="Text_20_body">
      <style:text-properties style:font-name-asian="Times New Roman2" style:font-weight-complex="bold"/>
    </style:style>
    <style:style style:name="P52" style:family="paragraph" style:parent-style-name="Text_20_body">
      <style:text-properties fo:font-weight="normal" style:font-name-asian="Times New Roman2" style:font-weight-asian="normal" style:language-complex="ar" style:country-complex="SA"/>
    </style:style>
    <style:style style:name="P53" style:family="paragraph" style:parent-style-name="Text_20_body">
      <style:text-properties fo:color="#000000" style:font-name="Times New Roman" style:font-name-complex="Times New Roman2"/>
    </style:style>
    <style:style style:name="P54" style:family="paragraph" style:parent-style-name="Text_20_body">
      <style:paragraph-properties fo:text-align="end" style:justify-single-word="false"/>
      <style:text-properties fo:color="#000000" style:font-name="Times New Roman" style:font-name-complex="Times New Roman2"/>
    </style:style>
    <style:style style:name="P55" style:family="paragraph" style:parent-style-name="Text_20_body">
      <style:paragraph-properties fo:text-align="center" style:justify-single-word="false"/>
      <style:text-properties fo:color="#000000" style:font-name="Times New Roman" style:font-name-complex="Times New Roman2"/>
    </style:style>
    <style:style style:name="P56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name-complex="Times New Roman2" style:font-size-complex="11pt"/>
    </style:style>
    <style:style style:name="P57" style:family="paragraph" style:parent-style-name="Text_20_body">
      <style:text-properties fo:color="#000000" style:font-name="Times New Roman" fo:language="en" fo:country="GB" style:language-asian="en" style:country-asian="US" style:font-name-complex="Times New Roman2"/>
    </style:style>
    <style:style style:name="P58" style:family="paragraph" style:parent-style-name="Text_20_body">
      <style:text-properties fo:color="#000000" style:font-name-complex="Times New Roman2"/>
    </style:style>
    <style:style style:name="P59" style:family="paragraph" style:parent-style-name="Text_20_body">
      <style:paragraph-properties fo:text-align="end" style:justify-single-word="false"/>
      <style:text-properties fo:language="en" fo:country="GB"/>
    </style:style>
    <style:style style:name="P60" style:family="paragraph" style:parent-style-name="Standard">
      <style:text-properties style:font-name="Times New Roman" fo:language="en" fo:country="GB" style:language-asian="en" style:country-asian="US" style:font-name-complex="Times New Roman2"/>
    </style:style>
    <style:style style:name="P61" style:family="paragraph" style:parent-style-name="Text_20_body">
      <style:paragraph-properties fo:margin-top="0cm" fo:margin-bottom="1.499cm"/>
      <style:text-properties style:font-name="Times New Roman" style:font-name-complex="Times New Roman2"/>
    </style:style>
    <style:style style:name="P6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6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6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66" style:family="paragraph" style:parent-style-name="HTML_20_Preformatte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67" style:family="paragraph" style:parent-style-name="A-nota">
      <style:paragraph-properties fo:margin-left="0cm" fo:margin-right="0cm" fo:text-align="center" style:justify-single-word="false" fo:text-indent="0cm" style:auto-text-indent="false"/>
    </style:style>
    <style:style style:name="P68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  <style:text-properties style:font-name="Times New Roman" fo:font-size="14pt" fo:language="it" fo:country="IT" fo:font-style="normal" style:font-size-asian="14pt" style:font-style-asian="normal" style:font-name-complex="Calibri" style:font-size-complex="14pt" style:font-style-complex="normal"/>
    </style:style>
    <style:style style:name="P70" style:family="paragraph" style:parent-style-name="Text_20_body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9.477cm" style:type="right"/>
          <style:tab-stop style:position="12.492cm" style:type="right"/>
        </style:tab-stops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71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72" style:family="paragraph" style:parent-style-name="A-titolosezione">
      <style:paragraph-properties fo:text-align="center" style:justify-single-word="false"/>
      <style:text-properties style:font-name="Times New Roman" style:font-name-complex="Times New Roman2"/>
    </style:style>
    <style:style style:name="P73" style:family="paragraph" style:parent-style-name="A-nota">
      <style:paragraph-properties fo:text-align="center" style:justify-single-word="false"/>
      <style:text-properties fo:color="#000000" style:font-name="Times New Roman" style:font-name-complex="Times New Roman2"/>
    </style:style>
    <style:style style:name="P74" style:family="paragraph" style:parent-style-name="A-testobase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5" style:family="paragraph" style:parent-style-name="A-colophon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6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77" style:family="paragraph" style:parent-style-name="Text_20_body" style:master-page-name="First_20_Page">
      <style:paragraph-properties style:page-number="auto"/>
    </style:style>
    <style:style style:name="P78" style:family="paragraph" style:parent-style-name="Text_20_body" style:master-page-name="First_20_Page">
      <style:paragraph-properties style:page-number="auto"/>
      <style:text-properties fo:color="#000000" style:font-name="Times New Roman" style:font-name-complex="Times New Roman2"/>
    </style:style>
    <style:style style:name="P79" style:family="paragraph" style:parent-style-name="Text_20_body" style:master-page-name="First_20_Page">
      <style:paragraph-properties fo:text-align="center" style:justify-single-word="false" style:page-number="auto"/>
      <style:text-properties fo:color="#000000" style:font-name="Times New Roman" fo:font-size="11pt" style:font-size-asian="11pt" style:font-name-complex="Times New Roman2" style:font-size-complex="11pt"/>
    </style:style>
    <style:style style:name="P80" style:family="paragraph" style:parent-style-name="Text_20_body" style:master-page-name="Standard">
      <style:paragraph-properties fo:margin-top="1.499cm" fo:margin-bottom="0cm" style:page-number="auto"/>
      <style:text-properties style:font-name="Times New Roman" style:font-name-complex="Times New Roman2"/>
    </style:style>
    <style:style style:name="P81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82" style:family="paragraph" style:parent-style-name="Standard" style:master-page-name="First_20_Page">
      <style:paragraph-properties style:page-number="auto"/>
    </style:style>
    <style:style style:name="P83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84" style:family="paragraph" style:parent-style-name="HTML_20_Preformatte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1pt" style:font-size-asian="11pt" style:font-name-complex="Times New Roman2" style:font-size-complex="11pt"/>
    </style:style>
    <style:style style:name="P85" style:family="paragraph" style:parent-style-name="HTML_20_Preformatted" style:master-page-name="Standard">
      <style:paragraph-properties style:page-number="auto"/>
      <style:text-properties style:font-name="Times New Roman" style:font-name-complex="Times New Roman2"/>
    </style:style>
    <style:style style:name="P86" style:family="paragraph" style:parent-style-name="HTML_20_Preformatted" style:master-page-name="Standard">
      <style:paragraph-properties style:page-number="auto" fo:break-before="page"/>
    </style:style>
    <style:style style:name="P87" style:family="paragraph" style:parent-style-name="HTML_20_Preformatted" style:master-page-name="Standard">
      <style:paragraph-properties style:page-number="auto" fo:break-before="page"/>
      <style:text-properties style:font-name="Times New Roman" fo:language="en" fo:country="GB" style:language-asian="en" style:country-asian="US" style:font-name-complex="Times New Roman2"/>
    </style:style>
    <style:style style:name="P88" style:family="paragraph" style:parent-style-name="HTML_20_Preformatted" style:master-page-name="Standard">
      <style:paragraph-properties style:page-number="auto" fo:break-before="page"/>
      <style:text-properties style:font-name="Times New Roman" fo:language="en" fo:country="GB" style:font-name-complex="Times New Roman2"/>
    </style:style>
    <style:style style:name="P89" style:family="paragraph" style:parent-style-name="HTML_20_Preformatted" style:master-page-name="Standard">
      <style:paragraph-properties style:page-number="auto" fo:break-before="page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90" style:family="paragraph" style:parent-style-name="HTML_20_Preformatted" style:master-page-name="Standard">
      <style:paragraph-properties style:page-number="auto" fo:break-before="page"/>
      <style:text-properties style:font-name="Times New Roman" fo:font-size="11pt" style:font-size-asian="11pt" style:font-name-complex="Times New Roman2" style:font-size-complex="11pt"/>
    </style:style>
    <style:style style:name="P91" style:family="paragraph" style:parent-style-name="HTML_20_Preformatted" style:master-page-name="Standard">
      <style:paragraph-properties fo:text-align="end" style:justify-single-word="false" style:page-number="auto" fo:break-before="page"/>
      <style:text-properties style:font-name="Times New Roman" fo:font-size="11pt" style:font-size-asian="11pt" style:font-name-complex="Times New Roman2" style:font-size-complex="11pt"/>
    </style:style>
    <style:style style:name="P92" style:family="paragraph" style:parent-style-name="HTML_20_Preformatted" style:master-page-name="Standard">
      <style:paragraph-properties style:page-number="auto" fo:break-before="page"/>
      <style:text-properties style:font-name="Times New Roman" style:font-name-complex="Times New Roman2"/>
    </style:style>
    <style:style style:name="P93" style:family="paragraph" style:parent-style-name="HTML_20_Preformatted" style:master-page-name="Standard">
      <style:paragraph-properties style:page-number="auto" fo:break-before="page"/>
      <style:text-properties style:font-name="Times New Roman" style:font-name-asian="Times New Roman2" style:font-name-complex="Times New Roman2"/>
    </style:style>
    <style:style style:name="P94" style:family="paragraph" style:parent-style-name="A-titoletto" style:master-page-name="Standard">
      <style:paragraph-properties style:page-number="auto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95" style:family="paragraph" style:parent-style-name="A-titoletto" style:master-page-name="Standard">
      <style:paragraph-properties style:page-number="auto" fo:break-before="page"/>
    </style:style>
    <style:style style:name="P96" style:family="paragraph" style:parent-style-name="A-titoletto" style:master-page-name="Standard">
      <style:paragraph-properties style:page-number="auto" fo:break-before="page"/>
      <style:text-properties style:font-name="Times New Roman" style:font-name-complex="Times New Roman2"/>
    </style:style>
    <style:style style:name="P97" style:family="paragraph" style:parent-style-name="A-titoletto" style:master-page-name="Standard">
      <style:paragraph-properties style:page-number="auto" fo:break-before="page"/>
      <style:text-properties fo:language="en" fo:country="GB"/>
    </style:style>
    <style:style style:name="P98" style:family="paragraph" style:parent-style-name="A-autore" style:master-page-name="First_20_Page">
      <style:paragraph-properties style:page-number="auto"/>
      <style:text-properties fo:font-size="14pt" style:letter-kerning="true" style:font-size-asian="14pt" style:language-asian="en" style:country-asian="US" style:font-name-complex="Calibri1" style:font-size-complex="14pt"/>
    </style:style>
    <style:style style:name="P99" style:family="paragraph" style:parent-style-name="A-colophon" style:master-page-name="First_20_Page">
      <style:paragraph-properties fo:margin-top="9.5cm" fo:margin-bottom="0cm" fo:text-align="start" style:justify-single-word="false" style:page-number="auto"/>
    </style:style>
    <style:style style:name="P100" style:family="paragraph" style:parent-style-name="A-titolopoesia" style:master-page-name="Standard">
      <style:paragraph-properties style:page-number="auto"/>
    </style:style>
    <style:style style:name="P101" style:family="paragraph" style:parent-style-name="A-titolopoesia" style:master-page-name="Standard">
      <style:paragraph-properties style:page-number="auto"/>
      <style:text-properties style:font-name="Times New Roman" style:font-name-complex="Times New Roman2"/>
    </style:style>
    <style:style style:name="P102" style:family="paragraph" style:parent-style-name="A-titolopoesia" style:master-page-name="Standard">
      <style:paragraph-properties fo:text-align="center" style:justify-single-word="false" style:page-number="auto"/>
      <style:text-properties style:font-name="Times New Roman" style:font-name-complex="Times New Roman2"/>
    </style:style>
    <style:style style:name="P103" style:family="paragraph" style:parent-style-name="A-titolopoesia" style:master-page-name="Standard">
      <style:paragraph-properties style:page-number="auto" fo:break-before="page"/>
    </style:style>
    <style:style style:name="P104" style:family="paragraph" style:parent-style-name="A-titolopoesia" style:master-page-name="Standard">
      <style:paragraph-properties style:page-number="auto" fo:break-before="page"/>
      <style:text-properties style:font-name="Times New Roman" style:font-name-complex="Times New Roman2"/>
    </style:style>
    <style:style style:name="P105" style:family="paragraph" style:parent-style-name="A-titolopoesia" style:master-page-name="Standard">
      <style:paragraph-properties fo:text-align="center" style:justify-single-word="false" style:page-number="auto" fo:break-before="page"/>
      <style:text-properties style:font-name="Times New Roman" style:font-name-complex="Times New Roman2"/>
    </style:style>
    <style:style style:name="P106" style:family="paragraph" style:parent-style-name="A-titolopoesia" style:master-page-name="Standard">
      <style:paragraph-properties style:page-number="auto" fo:break-before="page"/>
      <style:text-properties style:font-name="Times New Roman" style:font-name-asian="Times New Roman2" style:font-name-complex="Times New Roman2"/>
    </style:style>
    <style:style style:name="P107" style:family="paragraph" style:parent-style-name="A-titolopoesia" style:master-page-name="Standard">
      <style:paragraph-properties style:page-number="auto" fo:break-before="page"/>
      <style:text-properties fo:language="en" fo:country="GB"/>
    </style:style>
    <style:style style:name="P108" style:family="paragraph" style:parent-style-name="A-titolopoesia" style:master-page-name="First_20_Page">
      <style:paragraph-properties style:page-number="auto"/>
      <style:text-properties style:font-name="Times New Roman" style:font-name-complex="Times New Roman2"/>
    </style:style>
    <style:style style:name="P109" style:family="paragraph" style:parent-style-name="A-nota" style:master-page-name="First_20_Page">
      <style:paragraph-properties fo:text-align="center" style:justify-single-word="false" style:page-number="auto"/>
      <style:text-properties fo:color="#000000" style:font-name="Times New Roman" style:font-name-complex="Times New Roman2"/>
    </style:style>
    <style:style style:name="P110" style:family="paragraph" style:parent-style-name="A-titolosezione" style:master-page-name="First_20_Page">
      <style:paragraph-properties style:page-number="auto"/>
    </style:style>
    <style:style style:name="P111" style:family="paragraph" style:parent-style-name="A-titolosezione" style:master-page-name="First_20_Page">
      <style:paragraph-properties style:page-number="auto"/>
      <style:text-properties style:font-name="Times New Roman" style:font-name-complex="Times New Roman2"/>
    </style:style>
    <style:style style:name="P112" style:family="paragraph" style:parent-style-name="A-titolosezione" style:master-page-name="First_20_Page">
      <style:paragraph-properties style:page-number="auto"/>
      <style:text-properties fo:color="#000000" style:font-name="Times New Roman" style:font-name-complex="Times New Roman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italic" style:font-style-asian="italic" style:font-name-complex="Times New Roman2"/>
    </style:style>
    <style:style style:name="T3" style:family="text">
      <style:text-properties style:font-name="Times New Roman" fo:font-style="italic" style:font-style-asian="italic" style:font-name-complex="Times New Roman2" style:font-style-complex="italic"/>
    </style:style>
    <style:style style:name="T4" style:family="text">
      <style:text-properties style:font-name="Times New Roman" fo:font-style="italic" style:language-asian="en" style:country-asian="US" style:font-style-asian="italic" style:font-name-complex="Times New Roman2"/>
    </style:style>
    <style:style style:name="T5" style:family="text">
      <style:text-properties style:font-name="Times New Roman" fo:language="it" fo:country="IT" style:font-name-complex="Times New Roman2"/>
    </style:style>
    <style:style style:name="T6" style:family="text">
      <style:text-properties style:font-name="Times New Roman" fo:font-size="8pt" style:font-size-asian="8pt" style:font-name-complex="Times New Roman2" style:font-size-complex="8pt"/>
    </style:style>
    <style:style style:name="T7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T8" style:family="text">
      <style:text-properties style:font-name="Times New Roman" style:language-asian="en" style:country-asian="US" style:font-name-complex="Times New Roman2"/>
    </style:style>
    <style:style style:name="T9" style:family="text">
      <style:text-properties style:font-name="Times New Roman" fo:language="en" fo:country="GB" fo:font-style="italic" style:font-style-asian="italic" style:font-name-complex="Times New Roman2"/>
    </style:style>
    <style:style style:name="T10" style:family="text">
      <style:text-properties style:font-name="Times New Roman" fo:language="en" fo:country="GB" style:language-asian="en" style:country-asian="US"/>
    </style:style>
    <style:style style:name="T11" style:family="text">
      <style:text-properties style:font-name="Times New Roman" fo:language="en" fo:country="GB" style:language-asian="en" style:country-asian="US" style:font-name-complex="Times New Roman2"/>
    </style:style>
    <style:style style:name="T12" style:family="text">
      <style:text-properties style:font-name="Times New Roman" fo:font-size="11pt" style:font-name-asian="Times New Roman2" style:font-size-asian="11pt" style:font-name-complex="Times New Roman" style:font-size-complex="11pt"/>
    </style:style>
    <style:style style:name="T13" style:family="text">
      <style:text-properties style:font-name="Times New Roman" fo:font-size="11pt" fo:font-style="italic" style:font-name-asian="Times New Roman2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15" style:family="text">
      <style:text-properties style:font-name="Times New Roman" fo:font-size="10pt" fo:language="it" fo:country="IT" style:font-size-asian="10pt" style:font-size-complex="10pt"/>
    </style:style>
    <style:style style:name="T16" style:family="text">
      <style:text-properties style:font-name="Times New Roman" fo:font-size="18pt" style:font-size-asian="18pt" style:font-size-complex="18pt"/>
    </style:style>
    <style:style style:name="T17" style:family="text">
      <style:text-properties style:font-name="Times New Roman" fo:font-size="14pt" fo:language="it" fo:country="IT" style:font-size-asian="14pt" style:font-size-complex="14pt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name-asian="Times New Roman2" style:font-style-asian="italic"/>
    </style:style>
    <style:style style:name="T21" style:family="text">
      <style:text-properties fo:font-style="italic" style:font-name-asian="Times New Roman2" style:font-style-asian="italic" style:font-weight-complex="bold"/>
    </style:style>
    <style:style style:name="T22" style:family="text">
      <style:text-properties style:font-name-asian="Times New Roman2"/>
    </style:style>
    <style:style style:name="T23" style:family="text">
      <style:text-properties style:font-name-asian="Times New Roman2" style:font-weight-complex="bold"/>
    </style:style>
    <style:style style:name="T24" style:family="text">
      <style:text-properties fo:font-weight="normal" style:font-name-asian="Times New Roman2" style:font-weight-asian="normal" style:language-complex="ar" style:country-complex="SA"/>
    </style:style>
    <style:style style:name="T25" style:family="text">
      <style:text-properties fo:language="it" fo:country="IT"/>
    </style:style>
    <style:style style:name="T26" style:family="text">
      <style:text-properties fo:language="it" fo:country="IT" fo:font-style="italic" style:font-name-asian="Times New Roman2" style:font-style-asian="italic"/>
    </style:style>
    <style:style style:name="T27" style:family="text">
      <style:text-properties fo:language="it" fo:country="IT" fo:font-style="italic" style:font-style-asian="italic"/>
    </style:style>
    <style:style style:name="T28" style:family="text">
      <style:text-properties fo:language="it" fo:country="IT" style:font-name-asian="Times New Roman2"/>
    </style:style>
    <style:style style:name="T29" style:family="text">
      <style:text-properties fo:color="#000000" style:font-name="Times New Roman" style:font-name-complex="Times New Roman2"/>
    </style:style>
    <style:style style:name="T30" style:family="text">
      <style:text-properties fo:color="#000000" style:font-name="Times New Roman" fo:font-style="italic" style:font-style-asian="italic" style:font-name-complex="Times New Roman2" style:font-style-complex="italic"/>
    </style:style>
    <style:style style:name="T31" style:family="text">
      <style:text-properties fo:color="#000000" style:font-name="Times New Roman" fo:language="en" fo:country="GB" style:language-asian="en" style:country-asian="US" style:font-name-complex="Times New Roman2"/>
    </style:style>
    <style:style style:name="T32" style:family="text">
      <style:text-properties fo:color="#000000" style:font-name="Times New Roman" fo:letter-spacing="normal" style:font-name-asian="Trebuchet MS" style:font-name-complex="Trebuchet MS"/>
    </style:style>
    <style:style style:name="T33" style:family="text">
      <style:text-properties fo:color="#000000" style:font-name="Times New Roman" fo:letter-spacing="normal" fo:font-style="italic" style:font-name-asian="Trebuchet MS" style:font-style-asian="italic" style:font-name-complex="Trebuchet MS" style:font-style-complex="italic"/>
    </style:style>
    <style:style style:name="T34" style:family="text">
      <style:text-properties fo:color="#000000" style:font-name="Courier" fo:language="en" fo:country="GB" style:language-asian="en" style:country-asian="US" style:font-name-complex="Courier1"/>
    </style:style>
    <style:style style:name="T35" style:family="text">
      <style:text-properties style:font-name-asian="Arial1" style:font-name-complex="Arial1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="Times New Roman1" style:font-name-asian="Times New Roman1" style:font-name-complex="Times New Roman1"/>
    </style:style>
    <style:style style:name="T38" style:family="text">
      <style:text-properties style:font-name-asian="Arial Unicode MS" style:font-name-complex="Mangal"/>
    </style:style>
    <style:style style:name="T39" style:family="text">
      <style:text-properties fo:font-size="18pt" style:letter-kerning="true" style:font-size-asian="18pt" style:language-asian="en" style:country-asian="US" style:font-name-complex="Calibri1" style:font-size-complex="18pt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font-size="12pt" style:letter-kerning="true" style:font-size-asian="12pt" style:language-asian="en" style:country-asian="US" style:font-name-complex="Calibri1" style:font-size-complex="12pt"/>
    </style:style>
    <style:style style:name="T42" style:family="text">
      <style:text-properties fo:text-transform="uppercase"/>
    </style:style>
    <style:style style:name="T4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99"><text:span text:style-name="B-corsivo"><text:span text:style-name="T15">Trasferimenti</text:span></text:span></text:p>
      <text:p text:style-name="P75">poesie di Viviana Fiorentino</text:p>
      <text:p text:style-name="P75">ISBN <text:span text:style-name="T35">9788864389240</text:span></text:p>
      <text:p text:style-name="P75">Collana ZONA Contemporanea</text:p>
      <text:p text:style-name="P75"/>
      <text:p text:style-name="P76"><text:span text:style-name="T32">© 2021</text:span><text:span text:style-name="T33"> </text:span><text:span text:style-name="T32">Editrice ZONA</text:span></text:p>
      <text:p text:style-name="P75">Via Massimo D’Azeglio 1/15 <text:span text:style-name="T36">–</text:span> 16149 Genova</text:p>
      <text:p text:style-name="P75">Telefono 338.7676020</text:p>
      <text:p text:style-name="P75">Email: info@editricezona.it</text:p>
      <text:p text:style-name="P75">Web site: www.editricezona.it <text:span text:style-name="T36">–</text:span> www.zonacontemporanea.it</text:p>
      <text:p text:style-name="P74"/>
      <text:p text:style-name="P68">Immagine copertina: Allan Grant, <text:span text:style-name="T19">Woman Disembarking a Train</text:span>, 1950<text:span text:style-name="T37">’</text:span><text:span text:style-name="T38">s</text:span></text:p>
      <text:p text:style-name="P75"><text:line-break/>Progetto grafico: Serafina <text:span text:style-name="T36">–</text:span> serafina.serafina@alice.it</text:p>
      <text:p text:style-name="P27">Stampa: Digital Team <text:span text:style-name="T36">–</text:span> Fano (PU)</text:p>
      <text:p text:style-name="P26"><text:span text:style-name="B-corsivo"><text:span text:style-name="T14">Finito di stampare nel mese di aprile 2021</text:span></text:span></text:p>
      <text:p text:style-name="P98">Viviana Fiorentino</text:p>
      <text:p text:style-name="Text_20_body"/>
      <text:p text:style-name="A-titololibro"><text:span text:style-name="T39">trasferimenti<text:line-break/></text:span><text:span text:style-name="T41">poesi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4"/>
      <text:p text:style-name="P62"><text:span text:style-name="T16">ZONA<text:line-break/></text:span><text:span text:style-name="T17">Contemporanea</text:span></text:p>
      <text:p text:style-name="P82"/>
      <text:p text:style-name="P110">Terra</text:p>
      <text:p text:style-name="P77"/>
      <text:p text:style-name="P101">Canto </text:p>
      <text:p text:style-name="P17">I – Approdo </text:p>
      <text:p text:style-name="Text_20_body"/>
      <text:p text:style-name="P31">i</text:p>
      <text:p text:style-name="P31">Cielo, tu sei troppo grande;</text:p>
      <text:p text:style-name="P31">blu di Persia – </text:p>
      <text:p text:style-name="P31">non ti conosco</text:p>
      <text:p text:style-name="Text_20_body"/>
      <text:p text:style-name="P31">ii</text:p>
      <text:p text:style-name="P31">io ti chiamo, Terra;</text:p>
      <text:p text:style-name="P31">dammi un suolo per questi piedi <text:s/></text:p>
      <text:p text:style-name="P31">una casa alle mie incertezze <text:s/></text:p>
      <text:p text:style-name="P31">un rifugio per dubitare.</text:p>
      <text:p text:style-name="Text_20_body"/>
      <text:p text:style-name="P31">iii</text:p>
      <text:p text:style-name="P61">Un posto per vivere.</text:p>
      <text:p text:style-name="P94">II – Correnti</text:p>
      <text:p text:style-name="Text_20_body"/>
      <text:p text:style-name="P31">Ora è questo un manto di alghe e sale</text:p>
      <text:p text:style-name="P31">sotto il vento atlantico </text:p>
      <text:p text:style-name="P31">o è corrente marina del fondo</text:p>
      <text:p text:style-name="P31">della mia vita e della tua vita</text:p>
      <text:p text:style-name="P31">ora è sogno o perla luccicante.</text:p>
      <text:p text:style-name="P96">III – Tra i denti </text:p>
      <text:p text:style-name="Text_20_body"/>
      <text:p text:style-name="P31">Io ti racconto e ti racconto</text:p>
      <text:p text:style-name="P31">così il tempo passa,</text:p>
      <text:p text:style-name="P31">e ti piace, perché poi c’è voglia</text:p>
      <text:p text:style-name="P31">anche di questo,</text:p>
      <text:p text:style-name="P31">di lasciarsi come squagliare</text:p>
      <text:p text:style-name="P31">del gelo, come qualcosa di dolce</text:p>
      <text:p text:style-name="P31">rappreso lì tra i denti.</text:p>
      <text:p text:style-name="Text_20_body"/>
      <text:p text:style-name="P31">Io lo so che il vento </text:p>
      <text:p text:style-name="P31">le spore e altro e poi altro ancora trasporta.</text:p>
      <text:p text:style-name="P31">Perché sono le possibilità</text:p>
      <text:p text:style-name="P31">di terre, altre, e speranze</text:p>
      <text:p text:style-name="P31">come funghi tra muschi </text:p>
      <text:p text:style-name="P31">e sfagni e altro, altro, ancora.<text:tab/></text:p>
      <text:p text:style-name="Text_20_body"/>
      <text:p text:style-name="P31">Come quella luce che è bianca in te,</text:p>
      <text:p text:style-name="P31">che è venuta lei fuori dal seme</text:p>
      <text:p text:style-name="P31">di quel dolore che avevi sepolto</text:p>
      <text:p text:style-name="P31">nel tuo cuore fatto latente</text:p>
      <text:p text:style-name="P31">occulto come pietra.</text:p>
      <text:p text:style-name="P96">IV – Rosa</text:p>
      <text:p text:style-name="P4"/>
      <text:p text:style-name="P31">Perché poi tutto il rosa </text:p>
      <text:p text:style-name="P31">se ne è andato sotto la pelle</text:p>
      <text:p text:style-name="P31">a commemorare eventi del cuore,</text:p>
      <text:p text:style-name="P31">i luoghi che abbiamo certo avuto</text:p>
      <text:p text:style-name="P31">in una pompa di sangue e tessuti, </text:p>
      <text:p text:style-name="P31">ed è ritmo costante.</text:p>
      <text:p text:style-name="Text_20_body"/>
      <text:p text:style-name="P31">Perché poi sono scesa a riva e ho visto</text:p>
      <text:p text:style-name="P31">quella stessa pece che da bambina</text:p>
      <text:p text:style-name="P31">mi si attaccava alla pelle dei piedi,</text:p>
      <text:p text:style-name="P31">e non vi è dubbio che anche era quello</text:p>
      <text:p text:style-name="P31">un posto tra la carne e il cuore.</text:p>
      <text:p text:style-name="Text_20_body"/>
      <text:p text:style-name="P31">Perché a volte capita anche questo,</text:p>
      <text:p text:style-name="P31">ci si lascia scendere, </text:p>
      <text:p text:style-name="P31">le maniglie del cervello slegate,</text:p>
      <text:p text:style-name="P31">il delirio della gioia, il frastuono </text:p>
      <text:p text:style-name="P31">come è di una essenza.</text:p>
      <text:p text:style-name="Text_20_body"/>
      <text:p text:style-name="Text_20_body"/>
      <text:p text:style-name="P31">E anche tra le perle delle scelte,</text:p>
      <text:p text:style-name="P31">sommersi come se fino alla bocca,</text:p>
      <text:p text:style-name="P31">io serro le labbra</text:p>
      <text:p text:style-name="P31">la testa <text:s/></text:p>
      <text:p text:style-name="P31">indietro non respiro</text:p>
      <text:p text:style-name="P31">emergo</text:p>
      <text:p text:style-name="P31">ed è il richiamo delle beccacce</text:p>
      <text:p text:style-name="P31">alte sul mare dopo la pioggia</text:p>
      <text:p text:style-name="P31">o il cigno di Socrate </text:p>
      <text:p text:style-name="P31"><text:soft-page-break/>ribelle pieno canta e canta ancora</text:p>
      <text:p text:style-name="P31">ancora</text:p>
      <text:p text:style-name="Text_20_body"/>
      <text:p text:style-name="P31">vivo</text:p>
      <text:p text:style-name="P31">vivo.</text:p>
      <text:p text:style-name="P96">V – Un incontro </text:p>
      <text:p text:style-name="P5"/>
      <text:p text:style-name="P31">Oggi troppo strana la coincidenza</text:p>
      <text:p text:style-name="P31">e le tue mani lontane </text:p>
      <text:p text:style-name="P31">e le mie immobili</text:p>
      <text:p text:style-name="P31">alla tavola degli eventi.</text:p>
      <text:p text:style-name="Text_20_body"/>
      <text:p text:style-name="P31">Sotto la luce a neon, </text:p>
      <text:p text:style-name="P31">c’è anche questo</text:p>
      <text:p text:style-name="P31">l’orrore delle cose,</text:p>
      <text:p text:style-name="P31">e il sentirsi sbagliati.</text:p>
      <text:p text:style-name="Text_20_body"/>
      <text:p text:style-name="P31">E non tremiamo perché siamo</text:p>
      <text:p text:style-name="P31">corde slacciate o spezzate dal caso.</text:p>
      <text:p text:style-name="Text_20_body"/>
      <text:p text:style-name="P31">Mi avevi detto il cielo</text:p>
      <text:p text:style-name="P31">perché poi era compatto</text:p>
      <text:p text:style-name="P31">per cigni e sterne</text:p>
      <text:p text:style-name="P31">ma non più per noi,</text:p>
      <text:p text:style-name="P31">mi avevi detto che pure stranieri</text:p>
      <text:p text:style-name="P31">attraversano confini e l’aria</text:p>
      <text:p text:style-name="P31">la respirano tutta</text:p>
      <text:p text:style-name="P31">come fosse ossigeno.</text:p>
      <text:p text:style-name="P31">E senza differenza.</text:p>
      <text:p text:style-name="Text_20_body"/>
      <text:p text:style-name="P31">Allora io ero uscita </text:p>
      <text:p text:style-name="P31">e dopo il cancello</text:p>
      <text:p text:style-name="P31">avevo cercato dov’era il punto</text:p>
      <text:p text:style-name="P31">che tu indicavi, </text:p>
      <text:p text:style-name="P31">quella crepa del cielo</text:p>
      <text:p text:style-name="P31">dove per noi le cose si spezzano. </text:p>
      <text:p text:style-name="P96">VI – Viaggio per mare</text:p>
      <text:p text:style-name="P4"/>
      <text:p text:style-name="P31">Ed è troppo vasto questo orizzonte</text:p>
      <text:p text:style-name="P31">di oceano e di rocce</text:p>
      <text:p text:style-name="P31">ché nella mente l’ho immaginato </text:p>
      <text:p text:style-name="P31">io diverso.</text:p>
      <text:p text:style-name="Text_20_body"/>
      <text:p text:style-name="Text_20_body"/>
      <text:p text:style-name="P31">Perché le cose si sono incrinate, </text:p>
      <text:p text:style-name="P31">come quella vernice </text:p>
      <text:p text:style-name="P31">sul legno della barca.</text:p>
      <text:p text:style-name="P31">Perché poi anche il mare ha lavato tutto</text:p>
      <text:p text:style-name="P31">e io ero consumata </text:p>
      <text:p text:style-name="P31">ero io il pupazzetto sulla sabbia</text:p>
      <text:p text:style-name="P31">fatto di plastica fatto di rosa.</text:p>
      <text:p text:style-name="P31">Perché sulla spiaggia anche lui cercava,</text:p>
      <text:p text:style-name="P31">e anche si deformava</text:p>
      <text:p text:style-name="P31">la sua essenza, polimerica.</text:p>
      <text:p text:style-name="Text_20_body"/>
      <text:p text:style-name="Text_20_body"/>
      <text:p text:style-name="P31">Dove allora il promontorio declina, </text:p>
      <text:p text:style-name="P31">io ti dico, </text:p>
      <text:p text:style-name="P31">altro verrà</text:p>
      <text:p text:style-name="P31">e anche gli anni passati </text:p>
      <text:p text:style-name="P31">e anche per noi ci sono</text:p>
      <text:p text:style-name="P31">gli arcobaleni </text:p>
      <text:p text:style-name="P31">e fatalità pure da inforcare </text:p>
      <text:p text:style-name="P31">tra queste nostre dita. </text:p>
      <text:p text:style-name="Text_20_body"/>
      <text:p text:style-name="P31">Io non so dire</text:p>
      <text:p text:style-name="P31">ora ancora dopo ancora il viaggio</text:p>
      <text:p text:style-name="P31"><text:soft-page-break/>senza occhi, perché certo erano chiusi,</text:p>
      <text:p text:style-name="P31">così che la bellezza non vedesse</text:p>
      <text:p text:style-name="P31">l’orrore ma chiusi di certo abbiamo</text:p>
      <text:p text:style-name="P31">sognato,</text:p>
      <text:p text:style-name="P31">senza storia.</text:p>
      <text:p text:style-name="P104">Okra</text:p>
      <text:p text:style-name="P49">a T.</text:p>
      <text:p text:style-name="Text_20_body"/>
      <text:p text:style-name="Text_20_body">Prendiamo un caffè dal nordirlandese </text:p>
      <text:p text:style-name="Text_20_body"><text:tab/><text:tab/>– ha la macchina da caffè italiana, mi dici.</text:p>
      <text:p text:style-name="Text_20_body"/>
      <text:p text:style-name="Text_20_body"/>
      <text:p text:style-name="Text_20_body"/>
      <text:p text:style-name="Text_20_body">Su Royal Ave, </text:p>
      <text:p text:style-name="Text_20_body"><text:tab/><text:tab/>prima della Biblioteca Centrale</text:p>
      <text:p text:style-name="Text_20_body"/>
      <text:p text:style-name="Text_20_body">sorseggi l’espresso e mi spieghi </text:p>
      <text:p text:style-name="Text_20_body">che quando sei arrivata portavi il <text:span text:style-name="T21">niqāb</text:span><text:span text:style-name="T23">.</text:span></text:p>
      <text:p text:style-name="Text_20_body"/>
      <text:p text:style-name="P51">Verde, come i tigli della Ave, verde </text:p>
      <text:p text:style-name="P51"><text:tab/><text:tab/>come questa seta tedesca </text:p>
      <text:p text:style-name="P51"><text:tab/><text:tab/><text:tab/>che adesso <text:tab/></text:p>
      <text:p text:style-name="P51"><text:tab/><text:tab/><text:tab/><text:tab/>nasconde <text:tab/>solo </text:p>
      <text:p text:style-name="P51"><text:tab/><text:tab/><text:tab/><text:tab/><text:tab/><text:tab/><text:tab/>i tuoi capelli. </text:p>
      <text:p text:style-name="Text_20_body"/>
      <text:p text:style-name="Text_20_body"><text:span text:style-name="T23">Con la</text:span><text:span text:style-name="T24">ق e io ripeto q e il suono s’inceppa</text:span></text:p>
      <text:p text:style-name="Text_20_body"/>
      <text:p text:style-name="P52">tra la biblioteca e la City Hall</text:p>
      <text:p text:style-name="P52">mi spieghi </text:p>
      <text:p text:style-name="P52">il confine è solo a un millimetro </text:p>
      <text:p text:style-name="P52">dal tuo viso.</text:p>
      <text:p text:style-name="Text_20_body"/>
      <text:p text:style-name="P52">Sei stanca di cantare</text:p>
      <text:p text:style-name="P52">fumare, no non ti interessa </text:p>
      <text:p text:style-name="P52">lo facevi solo quando la città andava in fiamme</text:p>
      <text:p text:style-name="P52"><text:soft-page-break/>di pane e di petrolio</text:p>
      <text:p text:style-name="P52">ora che il tuo paese si infrange</text:p>
      <text:p text:style-name="P52"><text:tab/><text:tab/><text:tab/>lungo la Avenue </text:p>
      <text:p text:style-name="P52"><text:tab/><text:tab/>rimaniamo sospese in un istante </text:p>
      <text:p text:style-name="P52"><text:tab/><text:tab/><text:tab/>mescoliamo Sudan, sangars, Troubles.</text:p>
      <text:p text:style-name="Text_20_body"/>
      <text:p text:style-name="P52">Parliamo </text:p>
      <text:p text:style-name="P52">di un albero di noci e dei semi di sesamo</text:p>
      <text:p text:style-name="P52">che il Sudan esporta fino alla Cina </text:p>
      <text:p text:style-name="P52">anche se tua madre è senza elettricità </text:p>
      <text:p text:style-name="P52">da settimane</text:p>
      <text:p text:style-name="Text_20_body">consideriamo l’albero di noci</text:p>
      <text:p text:style-name="Text_20_body">il centro</text:p>
      <text:p text:style-name="Text_20_body">della casa di tua madre</text:p>
      <text:p text:style-name="Text_20_body"/>
      <text:p text:style-name="Text_20_body">e anche se la città brucia e un giovane uomo muore</text:p>
      <text:p text:style-name="Text_20_body">e non muore </text:p>
      <text:p text:style-name="Text_20_body">non dirò sangue e lingue</text:p>
      <text:p text:style-name="Text_20_body">e non userò la parola sangue </text:p>
      <text:p text:style-name="Text_20_body"><text:tab/><text:tab/><text:tab/><text:tab/>e malve </text:p>
      <text:p text:style-name="Text_20_body">anche se l’okra – mi spieghi – lo usi in cucina</text:p>
      <text:p text:style-name="Text_20_body">ed è un fiore di malva bianco con il sangue al centro.</text:p>
      <text:p text:style-name="Text_20_body"/>
      <text:p text:style-name="Text_20_body">E convochiamo allora</text:p>
      <text:p text:style-name="Text_20_body">il noce e la gioia del <text:span text:style-name="T22">Madeeda Hilba*</text:span></text:p>
      <text:p text:style-name="P50">della Shaaria* </text:p>
      <text:p text:style-name="P50">di cocco e uva sultanina</text:p>
      <text:p text:style-name="Text_20_body"/>
      <text:p text:style-name="P50">(anche se)</text:p>
      <text:p text:style-name="Text_20_body"><text:span text:style-name="Emphasis"><text:span text:style-name="T12">a El Gedaref intanto</text:span></text:span></text:p>
      <text:p text:style-name="Text_20_body"/>
      <text:p text:style-name="P50">convocano i manifestanti buio</text:p>
      <text:p text:style-name="P50">convocano </text:p>
      <text:p text:style-name="P50">oscura difficoltà </text:p>
      <text:p text:style-name="P50"><text:soft-page-break/>di parlare</text:p>
      <text:p text:style-name="P50"/>
      <text:p text:style-name="Text_20_body"><text:span text:style-name="Emphasis"><text:span text:style-name="T12">a El Gedaref</text:span></text:span></text:p>
      <text:p text:style-name="Text_20_body"/>
      <text:p text:style-name="P50">il canale sversa soap-opera turche </text:p>
      <text:p text:style-name="Text_20_body"><text:span text:style-name="T12">e </text:span><text:span text:style-name="T13">turkish drama</text:span><text:span text:style-name="T12"> </text:span><text:span text:style-name="st"><text:span text:style-name="T13">radio</text:span></text:span><text:span text:style-name="st"><text:span text:style-name="T12"> </text:span></text:span><text:span text:style-name="Emphasis"><text:span text:style-name="T12">soap Dubai TV trasmette</text:span></text:span></text:p>
      <text:p text:style-name="Text_20_body"><text:span text:style-name="T20">talent contests</text:span><text:span text:style-name="T22"> perché per il Ramadan</text:span></text:p>
      <text:p text:style-name="Text_20_body"><text:span text:style-name="T22">si mangia e si intrattiene h</text:span>ashtag <text:span text:style-name="T18">tv series</text:span> </text:p>
      <text:p text:style-name="Text_20_body"><text:span text:style-name="T25">hashtag </text:span><text:span text:style-name="T26">Small Crimes</text:span><text:span text:style-name="T28"> hashtag </text:span><text:span text:style-name="T27">musalsal tlfzyuna</text:span><text:span text:style-name="T25">**</text:span></text:p>
      <text:p text:style-name="Text_20_body">hashtag hashtag hashtag</text:p>
      <text:p text:style-name="Text_20_body">è più importante della fame. </text:p>
      <text:p text:style-name="Text_20_body"/>
      <text:p text:style-name="Text_20_body">Quando ci salutiamo </text:p>
      <text:p text:style-name="Text_20_body">mi passi un fazzoletto</text:p>
      <text:p text:style-name="Text_20_body">bianco, dentro ha dei semi </text:p>
      <text:p text:style-name="Text_20_body">– e mi chiudi le mani nelle tue e il fazzoletto è un cuore dentro-</text:p>
      <text:p text:style-name="Text_20_body">di okra </text:p>
      <text:p text:style-name="Text_20_body">la malva da piantare a casa </text:p>
      <text:p text:style-name="Text_20_body">per seminare</text:p>
      <text:p text:style-name="Text_20_body">e poi la mattina guardare </text:p>
      <text:p text:style-name="Text_20_body">con fatica aspettare i fiori </text:p>
      <text:p text:style-name="Text_20_body">spuntare perché </text:p>
      <text:p text:style-name="Text_20_body">dentro questa gioia non importa</text:p>
      <text:p text:style-name="Text_20_body">fuori dal fazzoletto bianco</text:p>
      <text:p text:style-name="Text_20_body">quanto </text:p>
      <text:p text:style-name="Text_20_body"/>
      <text:p text:style-name="Text_20_body">la notte </text:p>
      <text:p text:style-name="Text_20_body"/>
      <text:p text:style-name="Text_20_body">è stata è sarà </text:p>
      <text:p text:style-name="Text_20_body"/>
      <text:p text:style-name="Text_20_body">buia. </text:p>
      <text:p text:style-name="Text_20_body"/>
      <text:p text:style-name="A-nota">* dessert tradizionali sudanesi</text:p>
      <text:p text:style-name="A-nota">** serie TV in arabo</text:p>
      <text:p text:style-name="P104">Impronta digitale</text:p>
      <text:p text:style-name="P31">Al confine </text:p>
      <text:p text:style-name="P31"><text:tab/><text:tab/><text:tab/>l’impronta dell’indice</text:p>
      <text:p text:style-name="Text_20_body"/>
      <text:p text:style-name="P31">imprimere </text:p>
      <text:p text:style-name="P31"><text:tab/><text:tab/><text:tab/>l’aprirsi di un respiro </text:p>
      <text:p text:style-name="Text_20_body"/>
      <text:p text:style-name="P31">e una domanda del cervello</text:p>
      <text:p text:style-name="P31">dal dentro</text:p>
      <text:p text:style-name="P31"><text:tab/><text:tab/><text:tab/><text:tab/>– diventano la stessa cosa.</text:p>
      <text:p text:style-name="Text_20_body"/>
      <text:p text:style-name="P31">Anche il dolore ha forma</text:p>
      <text:p text:style-name="P31">come la pelle </text:p>
      <text:p text:style-name="P31"><text:tab/><text:tab/>si lacera </text:p>
      <text:p text:style-name="P31">dal sangue guarisce dal centro,</text:p>
      <text:p text:style-name="P31"><text:tab/><text:tab/><text:tab/><text:tab/><text:tab/>dal dentro.</text:p>
      <text:p text:style-name="Text_20_body"/>
      <text:p text:style-name="Text_20_body"/>
      <text:p text:style-name="P31">Gli eventi della vita</text:p>
      <text:p text:style-name="P31">la testimonianza,</text:p>
      <text:p text:style-name="Text_20_body"/>
      <text:p text:style-name="P31">l’impronta segnata </text:p>
      <text:p text:style-name="P31">sul corpo.</text:p>
      <text:p text:style-name="Text_20_body"/>
      <text:p text:style-name="Text_20_body"/>
      <text:p text:style-name="P31">L’indice può tracciare </text:p>
      <text:p text:style-name="Text_20_body"/>
      <text:p text:style-name="P31">E nello stesso tempo </text:p>
      <text:p text:style-name="P31"><text:tab/><text:tab/><text:tab/><text:tab/><text:tab/>cancellare.</text:p>
      <text:p text:style-name="P104">Litorale I</text:p>
      <text:p text:style-name="P31">Sulla spiaggia tu e io a volte.</text:p>
      <text:p text:style-name="P31"><text:s/></text:p>
      <text:p text:style-name="P31">Sulla sabbia sembra come fluttuare.</text:p>
      <text:p text:style-name="Text_20_body"/>
      <text:p text:style-name="Text_20_body"/>
      <text:p text:style-name="P31">Allora non c’è neanche motivo</text:p>
      <text:p text:style-name="P31">mi dici di guardare verso il cielo.</text:p>
      <text:p text:style-name="Text_20_body"/>
      <text:p text:style-name="Text_20_body"/>
      <text:p text:style-name="P31">Siamo fatti di questo.</text:p>
      <text:p text:style-name="Text_20_body"/>
      <text:p text:style-name="Text_20_body"/>
      <text:p text:style-name="P31">L’orizzonte ha inghiottito mare </text:p>
      <text:p text:style-name="P31">e coste e rocce dure.</text:p>
      <text:p text:style-name="Text_20_body"/>
      <text:p text:style-name="P31">Non arriviamo, </text:p>
      <text:p text:style-name="P31"><text:tab/><text:tab/>solo restiamo </text:p>
      <text:p text:style-name="P31"><text:tab/><text:tab/>nelle nebbie di ieri e oltre e poi orizzonti di isole </text:p>
      <text:p text:style-name="Text_20_body"/>
      <text:p text:style-name="P31">(a largo di mari</text:p>
      <text:p text:style-name="P31">mai pensati.)</text:p>
      <text:p text:style-name="Text_20_body"/>
      <text:p text:style-name="Text_20_body"/>
      <text:p text:style-name="P31">Noi non partiamo, </text:p>
      <text:p text:style-name="P31"><text:tab/><text:tab/>stiamo</text:p>
      <text:p text:style-name="P31"><text:tab/><text:tab/><text:tab/>in questo odore di alghe,</text:p>
      <text:p text:style-name="Text_20_body"/>
      <text:p text:style-name="P31">e anche dolore,</text:p>
      <text:p text:style-name="Text_20_body"/>
      <text:p text:style-name="P31">(perché e per fortuna</text:p>
      <text:p text:style-name="P31"><text:soft-page-break/>qui pensa il mare </text:p>
      <text:p text:style-name="P31">a cancellare)</text:p>
      <text:p text:style-name="Text_20_body"/>
      <text:p text:style-name="P31">Dissolvere</text:p>
      <text:p text:style-name="Text_20_body"/>
      <text:p text:style-name="P31">anni</text:p>
      <text:p text:style-name="P31">le stagioni dell’anima.</text:p>
      <text:p text:style-name="Text_20_body"/>
      <text:p text:style-name="Text_20_body"/>
      <text:p text:style-name="P31">E questo ora ci salva. </text:p>
      <text:p text:style-name="P104">Litorale II</text:p>
      <text:p text:style-name="P31">Prima di voltarci e tornare,</text:p>
      <text:p text:style-name="P31">dammi la mano. </text:p>
      <text:p text:style-name="Text_20_body"/>
      <text:p text:style-name="Text_20_body"/>
      <text:p text:style-name="P31">Tu sai gli scogli che girano</text:p>
      <text:p text:style-name="P31">a nord </text:p>
      <text:p text:style-name="P31">indovini case</text:p>
      <text:p text:style-name="P31">imbiancate e tetti neri oltre </text:p>
      <text:p text:style-name="P31">la bruma immagini la Scozia </text:p>
      <text:p text:style-name="P31">oltre l’azzurro tra nuvole </text:p>
      <text:p text:style-name="P31">di grecale.</text:p>
      <text:p text:style-name="Text_20_body"/>
      <text:p text:style-name="P31">E nel tuo palmo </text:p>
      <text:p text:style-name="P31">pesi pensieri </text:p>
      <text:p text:style-name="P31">sono linee tra le dita.</text:p>
      <text:p text:style-name="Text_20_body"/>
      <text:p text:style-name="P31">Da noi stessi proviene anche il tempo,</text:p>
      <text:p text:style-name="P31">alture </text:p>
      <text:p text:style-name="P31">dalle quali emergiamo.</text:p>
      <text:p text:style-name="Text_20_body"/>
      <text:p text:style-name="P31">Se prima di dare le spalle al mare </text:p>
      <text:p text:style-name="P31">rimango in questo sfiorare </text:p>
      <text:p text:style-name="Text_20_body"/>
      <text:p text:style-name="P31">non ha altro da aggiungere l’amare.</text:p>
      <text:p text:style-name="P104">Successivo</text:p>
      <text:p text:style-name="P31">Aprire gli occhi</text:p>
      <text:p text:style-name="P31"><text:tab/><text:tab/><text:tab/>è la legge del corpo.</text:p>
      <text:p text:style-name="Text_20_body"/>
      <text:p text:style-name="P31">La nuova terra </text:p>
      <text:p text:style-name="P31"><text:tab/><text:tab/><text:tab/>prova della mente.</text:p>
      <text:p text:style-name="Text_20_body"/>
      <text:p text:style-name="Text_20_body"/>
      <text:p text:style-name="P31">So che posso vedere</text:p>
      <text:p text:style-name="Text_20_body"/>
      <text:p text:style-name="P31">in ogni separazione </text:p>
      <text:p text:style-name="P31"><text:tab/><text:tab/><text:tab/><text:tab/>il mondo</text:p>
      <text:p text:style-name="Text_20_body"/>
      <text:p text:style-name="P31">in ogni fallimento</text:p>
      <text:p text:style-name="P31"><text:tab/><text:tab/><text:tab/><text:tab/>la scelta</text:p>
      <text:p text:style-name="Text_20_body"/>
      <text:p text:style-name="P31">in ogni silenzio</text:p>
      <text:p text:style-name="P31"><text:tab/><text:tab/><text:tab/><text:tab/>sé stessi</text:p>
      <text:p text:style-name="P31"><text:tab/><text:tab/><text:tab/><text:tab/><text:tab/>per la ricchezza del buio.</text:p>
      <text:p text:style-name="Text_20_body"/>
      <text:p text:style-name="Text_20_body"/>
      <text:p text:style-name="P31">Poiché se riemergo, seguo</text:p>
      <text:p text:style-name="P31"><text:tab/><text:tab/><text:tab/>una luce</text:p>
      <text:p text:style-name="Text_20_body"/>
      <text:p text:style-name="Text_20_body"/>
      <text:p text:style-name="P31">fessura / interstizio / varco. </text:p>
      <text:p text:style-name="Text_20_body"/>
      <text:p text:style-name="Text_20_body"/>
      <text:p text:style-name="P31"><text:tab/><text:tab/><text:tab/><text:tab/>Un respiro e il suo successivo.</text:p>
      <text:p text:style-name="P104">Qui</text:p>
      <text:p text:style-name="P31">Abbiamo raccolto soffiato</text:p>
      <text:p text:style-name="Text_20_body"/>
      <text:p text:style-name="P31">io e te</text:p>
      <text:p text:style-name="Text_20_body"/>
      <text:p text:style-name="P31">le braci le cataste </text:p>
      <text:p text:style-name="Text_20_body"/>
      <text:p text:style-name="P31">di noi</text:p>
      <text:p text:style-name="Text_20_body"/>
      <text:p text:style-name="P31">altrove</text:p>
      <text:p text:style-name="Text_20_body"/>
      <text:p text:style-name="P31"><text:tab/>(in un tempo nel quale non pensavamo di poter cambiare)</text:p>
      <text:p text:style-name="Text_20_body"/>
      <text:p text:style-name="P31">ora che</text:p>
      <text:p text:style-name="P31"><text:s/></text:p>
      <text:p text:style-name="P31"><text:tab/>bruciamo nella fiamma del presente</text:p>
      <text:p text:style-name="Text_20_body"/>
      <text:p text:style-name="P31">vanghiamo </text:p>
      <text:p text:style-name="P31"><text:tab/>la cenere del cuore</text:p>
      <text:p text:style-name="Text_20_body"/>
      <text:p text:style-name="Text_20_body"/>
      <text:p text:style-name="P31">lasciamo brillare il bagliore </text:p>
      <text:p text:style-name="Text_20_body"/>
      <text:p text:style-name="P31"><text:tab/><text:tab/>e poi</text:p>
      <text:p text:style-name="Text_20_body"/>
      <text:p text:style-name="P31"><text:tab/><text:tab/>alzarsi ancora</text:p>
      <text:p text:style-name="Text_20_body"/>
      <text:p text:style-name="P31">ancora</text:p>
      <text:p text:style-name="P31">innescare </text:p>
      <text:p text:style-name="Text_20_body"/>
      <text:p text:style-name="P31">(sempre bruciare)</text:p>
      <text:p text:style-name="Text_20_body"><text:soft-page-break/></text:p>
      <text:p text:style-name="Text_20_body"/>
      <text:p text:style-name="P31">per poi</text:p>
      <text:p text:style-name="Text_20_body"/>
      <text:p text:style-name="P31">respirare.</text:p>
      <text:p text:style-name="P106">Porto*</text:p>
      <text:p text:style-name="P35">Il porto sicuro passaggio offre dal mare alla terra</text:p>
      <text:p text:style-name="Text_20_body"/>
      <text:p text:style-name="Text_20_body"/>
      <text:p text:style-name="P31">Notte </text:p>
      <text:p text:style-name="P31">ossidi di ferro a macchie, </text:p>
      <text:p text:style-name="P31">solfuri di cadmio e mercurio,</text:p>
      <text:p text:style-name="P31">un cielo colore Terra di Cassel, </text:p>
      <text:p text:style-name="P31">scura torba sbriciolata </text:p>
      <text:p text:style-name="P31">nella serra nell’atmosfera. </text:p>
      <text:p text:style-name="Text_20_body"/>
      <text:p text:style-name="P31">Imparare a stare in una caverna di buio,</text:p>
      <text:p text:style-name="P31">migrare sottoterra</text:p>
      <text:p text:style-name="Text_20_body"/>
      <text:p text:style-name="P31">mentre</text:p>
      <text:p text:style-name="Text_20_body"/>
      <text:p text:style-name="P31">gli occhi sanno le sterne</text:p>
      <text:p text:style-name="P31">il volo le miglia alte le distese </text:p>
      <text:p text:style-name="P31">sui sentieri del cielo.</text:p>
      <text:p text:style-name="Text_20_body"/>
      <text:p text:style-name="P31">Ma qui noi siamo ciechi / eppure sappiamo il percorso.</text:p>
      <text:p text:style-name="Text_20_body"/>
      <text:p text:style-name="P31">Qui noi siamo / tra due continenti aperti. </text:p>
      <text:p text:style-name="Text_20_body"/>
      <text:p text:style-name="P31">Perché respiriamo anche / attraverso la pelle.</text:p>
      <text:p text:style-name="Text_20_body"/>
      <text:p text:style-name="Text_20_body"/>
      <text:p text:style-name="P31">Per noi che tratteniamo</text:p>
      <text:p text:style-name="P31">la promessa e questo è il compito,</text:p>
      <text:p text:style-name="P31">il cavo ad alta tensione</text:p>
      <text:p text:style-name="P31">sotto </text:p>
      <text:p text:style-name="P31"><text:soft-page-break/>a una terra. </text:p>
      <text:p text:style-name="Text_20_body"/>
      <text:p text:style-name="P31">Migrare sottoterra</text:p>
      <text:p text:style-name="Text_20_body"/>
      <text:p text:style-name="P31">mentre</text:p>
      <text:p text:style-name="Text_20_body"/>
      <text:p text:style-name="P31">la notte è una strada che punta</text:p>
      <text:p text:style-name="Text_20_body"/>
      <text:p text:style-name="P31">verso </text:p>
      <text:p text:style-name="Text_20_body"/>
      <text:p text:style-name="P31">ciò che noi abbiamo / nonostante tutto desiderato.</text:p>
      <text:p text:style-name="Text_20_body"/>
      <text:p text:style-name="Text_20_body"/>
      <text:p text:style-name="P31">Avviluppato</text:p>
      <text:p text:style-name="Text_20_body"/>
      <text:p text:style-name="P31">il corpo chiuso</text:p>
      <text:p text:style-name="P31">nell’involucro stretto della pelle </text:p>
      <text:p text:style-name="Text_20_body"/>
      <text:p text:style-name="P31">e nella carne</text:p>
      <text:p text:style-name="Text_20_body"/>
      <text:p text:style-name="P31">abbiamo alzato, </text:p>
      <text:p text:style-name="Text_20_body"/>
      <text:p text:style-name="P31">sotto l’acqua, sotto il cielo, sotto terra,</text:p>
      <text:p text:style-name="P31">la testa.</text:p>
      <text:p text:style-name="Text_20_body"/>
      <text:p text:style-name="P31">Per riemergere ancora</text:p>
      <text:p text:style-name="P31">noi</text:p>
      <text:p text:style-name="P31">spingiamo la porta del mondo</text:p>
      <text:p text:style-name="Text_20_body"/>
      <text:p text:style-name="P31">giungiamo a un continente </text:p>
      <text:p text:style-name="Text_20_body"/>
      <text:p text:style-name="P31">e questo</text:p>
      <text:p text:style-name="Text_20_body"/>
      <text:p text:style-name="P31">richiede </text:p>
      <text:p text:style-name="Text_20_body"><text:soft-page-break/></text:p>
      <text:p text:style-name="P31">di aggrapparsi </text:p>
      <text:p text:style-name="P31"><text:tab/><text:tab/><text:tab/>alla luce</text:p>
      <text:p text:style-name="P31">disponibile</text:p>
      <text:p text:style-name="Text_20_body"/>
      <text:p text:style-name="P31">desiderare </text:p>
      <text:p text:style-name="P31">come di essere</text:p>
      <text:p text:style-name="P31"><text:tab/><text:tab/><text:tab/>liberi</text:p>
      <text:p text:style-name="Text_20_body"/>
      <text:p text:style-name="P31">immaginare </text:p>
      <text:p text:style-name="Text_20_body"/>
      <text:p text:style-name="Text_20_body"/>
      <text:p text:style-name="P31"><text:tab/><text:tab/>miglia sopra la testa </text:p>
      <text:p text:style-name="P31"><text:tab/><text:tab/><text:tab/>dove </text:p>
      <text:p text:style-name="P31"><text:tab/><text:tab/><text:tab/><text:tab/>ancora </text:p>
      <text:p text:style-name="P31"><text:tab/><text:tab/><text:tab/><text:tab/><text:tab/>le sterne sanno volare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A-nota"><text:span text:style-name="T6">* 10 giugno 2018, il Ministro dell’Interno impedisce che la nave Aquarius con a bordo seicentotrenta migranti approdi in un porto italiano. Lo stesso giorno il Ministro twitta </text:span><text:span text:style-name="T7">#chiudiamoiporti</text:span><text:span text:style-name="T6"> mentre la nave </text:span><text:span text:style-name="T7">è bloccata in mare, in attesa di trovare un porto che l’accolga.</text:span></text:p>
      <text:p text:style-name="P104">Sedimentare</text:p>
      <text:p text:style-name="P39">Lo specchio e un corpo</text:p>
      <text:p text:style-name="P28"/>
      <text:p text:style-name="P39">e un posto per ossa e tendini</text:p>
      <text:p text:style-name="P28"/>
      <text:p text:style-name="P39">e forse anche rimandare a penne e a squame</text:p>
      <text:p text:style-name="P28"/>
      <text:p text:style-name="P39">volare immaginare una protezione.</text:p>
      <text:p text:style-name="P28"/>
      <text:p text:style-name="P28"/>
      <text:p text:style-name="P28"/>
      <text:p text:style-name="P39">Guarda –</text:p>
      <text:p text:style-name="P28"/>
      <text:p text:style-name="P39">sul vetro lo spazio tra mani </text:p>
      <text:p text:style-name="P39">e le tue mani.</text:p>
      <text:p text:style-name="P28"/>
      <text:p text:style-name="P28"/>
      <text:p text:style-name="P39">Tutto ciò che hai toccato, tutto ciò che hai perduto.</text:p>
      <text:p text:style-name="P28"/>
      <text:p text:style-name="P28"/>
      <text:p text:style-name="P28"/>
      <text:p text:style-name="P39">Un’economia di frammenti, mai completati.</text:p>
      <text:p text:style-name="P28"/>
      <text:p text:style-name="P28"/>
      <text:p text:style-name="P41">Sedimentare.</text:p>
      <text:p text:style-name="P104">L’altro</text:p>
      <text:p text:style-name="P31">Quando il tempo ha una sola direzione,</text:p>
      <text:p text:style-name="P31">divide.</text:p>
      <text:p text:style-name="Text_20_body"/>
      <text:p text:style-name="P31">Ricominciare </text:p>
      <text:p text:style-name="P31">significa </text:p>
      <text:p text:style-name="P31">rompere</text:p>
      <text:p text:style-name="P31">legami. </text:p>
      <text:p text:style-name="Text_20_body"/>
      <text:p text:style-name="P31">Trovare il nostro altro</text:p>
      <text:p text:style-name="P31">io </text:p>
      <text:p text:style-name="P45">nell’altro.</text:p>
      <text:p text:style-name="P104">Analfabeta</text:p>
      <text:p text:style-name="P31">L’avevamo conosciuto per caso</text:p>
      <text:p text:style-name="P31">un giorno di tanti anni fa sull'isola.</text:p>
      <text:p text:style-name="Text_20_body"/>
      <text:p text:style-name="P31">Il traghetto ci aveva lasciati al molo</text:p>
      <text:p text:style-name="P31">e l’acqua era azzurra anche al porto.</text:p>
      <text:p text:style-name="Text_20_body"/>
      <text:p text:style-name="P31">Avevamo risalito il sentiero</text:p>
      <text:p text:style-name="P31">che dal molo portava tra le case.</text:p>
      <text:p text:style-name="Text_20_body"/>
      <text:p text:style-name="P31">Lui tra le mani aveva del pane.</text:p>
      <text:p text:style-name="Text_20_body"/>
      <text:p text:style-name="P31">La mattina aspettò al panificio</text:p>
      <text:p text:style-name="P31">portava la camicia bianca, aperta, </text:p>
      <text:p text:style-name="P31">e un cappello di paglia.</text:p>
      <text:p text:style-name="Text_20_body"/>
      <text:p text:style-name="P31">Spiegò che un tempo faceva il formaggio</text:p>
      <text:p text:style-name="P31">e aveva due capre,</text:p>
      <text:p text:style-name="P31">l’acqua veniva dalle altre isole</text:p>
      <text:p text:style-name="P31">ma c’erano le sorgenti nascoste</text:p>
      <text:p text:style-name="P31">tra le rocce e le grotte.</text:p>
      <text:p text:style-name="Text_20_body"/>
      <text:p text:style-name="P31">La fattoria e le capre in collina,</text:p>
      <text:p text:style-name="P31">ci indicò un punto alto tra le rupi.</text:p>
      <text:p text:style-name="Text_20_body"/>
      <text:p text:style-name="P31">Lui e suo padre si erano rannicchiati lì sopra,</text:p>
      <text:p text:style-name="P31">ci disse di tre cacciabombardieri </text:p>
      <text:p text:style-name="P31">tra l’albero e la casa.</text:p>
      <text:p text:style-name="Text_20_body"/>
      <text:p text:style-name="P31">I tempi della guerra, lui disse. </text:p>
      <text:p text:style-name="Text_20_body"/>
      <text:p text:style-name="P31"><text:soft-page-break/>Pescavano verso occidente</text:p>
      <text:p text:style-name="P31">si erano spinti fino in Tunisia</text:p>
      <text:p text:style-name="P31">bloccati dalla tempesta per giorni</text:p>
      <text:p text:style-name="P31">a giocare con pentole e parole,</text:p>
      <text:p text:style-name="P31">e raccontare gesta di paladini.</text:p>
      <text:p text:style-name="Text_20_body"/>
      <text:p text:style-name="P31">Ci disse, che si faceva così</text:p>
      <text:p text:style-name="P31">per non morire per mare.</text:p>
      <text:p text:style-name="Text_20_body"/>
      <text:p text:style-name="P31">Aveva i denti marci.</text:p>
      <text:p text:style-name="Text_20_body"/>
      <text:p text:style-name="P31">Quando una mattina arrivò sua figlia </text:p>
      <text:p text:style-name="P31">l’auto traballò lungo la salita,</text:p>
      <text:p text:style-name="P31">sul sedile sedeva una bambina</text:p>
      <text:p text:style-name="P31">di pochi anni,</text:p>
      <text:p text:style-name="P31">l’uomo tirò su la bambina in braccio</text:p>
      <text:p text:style-name="P31">e tra la camicia e il cappello </text:p>
      <text:p text:style-name="P31">gli diede del pane.</text:p>
      <text:p text:style-name="Text_20_body"/>
      <text:p text:style-name="P31">Era bianco.</text:p>
      <text:p text:style-name="Text_20_body"/>
      <text:p text:style-name="P31">Ci sono cose che non si dicono,</text:p>
      <text:p text:style-name="P31">lui disse.</text:p>
      <text:p text:style-name="P31">Se ti chiedono da dove vieni, dici il tuo nome.</text:p>
      <text:p text:style-name="P31">Non era nato qui, c’era arrivato,</text:p>
      <text:p text:style-name="P31">Pina e Dado anche – no, non erano nati sull’isola.</text:p>
      <text:p text:style-name="Text_20_body"/>
      <text:p text:style-name="P31">Se un pescatore trova un uomo in mare</text:p>
      <text:p text:style-name="P31">lo salva</text:p>
      <text:p text:style-name="P31">i decreti non li conosceva</text:p>
      <text:p text:style-name="P31">disse</text:p>
      <text:p text:style-name="P31">e comunque non sapeva leggere.</text:p>
      <text:p text:style-name="Text_20_body"/>
      <text:p text:style-name="P31"/>
      <text:p text:style-name="P31"><text:soft-page-break/>Salvare un altro essere umano.</text:p>
      <text:p text:style-name="Text_20_body"/>
      <text:p text:style-name="P31">Non c’era la norma,</text:p>
      <text:p text:style-name="P31">Gli esseri umani, ripeté, vengono da dio.</text:p>
      <text:p text:style-name="Text_20_body"/>
      <text:p text:style-name="P45"><text:tab/><text:tab/><text:tab/><text:tab/><text:tab/>Indicò tra occhi e mare.</text:p>
      <text:p text:style-name="P104">Radici</text:p>
      <text:p text:style-name="P31">Bianco</text:p>
      <text:p text:style-name="P31"><text:tab/>compatto</text:p>
      <text:p text:style-name="P31"><text:tab/><text:tab/>dormiente segreto</text:p>
      <text:p text:style-name="Text_20_body"/>
      <text:p text:style-name="Text_20_body"/>
      <text:p text:style-name="P31">dentro lo spazio del corpo</text:p>
      <text:p text:style-name="P31"><text:tab/><text:tab/><text:tab/>bulbi </text:p>
      <text:p text:style-name="P31"><text:tab/><text:tab/><text:tab/><text:tab/>che hai atteso.</text:p>
      <text:p text:style-name="Text_20_body"/>
      <text:p text:style-name="Text_20_body"/>
      <text:p text:style-name="P31">Alzati – hai detto.</text:p>
      <text:p text:style-name="Text_20_body"/>
      <text:p text:style-name="P31">Si apriranno domani</text:p>
      <text:p text:style-name="P45"><text:tab/><text:tab/><text:tab/><text:tab/>a rompere le zolle.</text:p>
      <text:p text:style-name="P104">Finestra</text:p>
      <text:p text:style-name="P31">Primo volo. Prima volta. Prima frase. Primo incontro. Prima della</text:p>
      <text:p text:style-name="P32">[stagione.</text:p>
      <text:p text:style-name="Text_20_body"/>
      <text:p text:style-name="Text_20_body"/>
      <text:p text:style-name="P31">Prima,</text:p>
      <text:p text:style-name="Text_20_body"/>
      <text:p text:style-name="P31">prima</text:p>
      <text:p text:style-name="Text_20_body"/>
      <text:p text:style-name="P31">e ancora prima. </text:p>
      <text:p text:style-name="Text_20_body"/>
      <text:p text:style-name="Text_20_body"/>
      <text:p text:style-name="P31"><text:tab/><text:tab/><text:tab/>E poi, nulla. </text:p>
      <text:p text:style-name="Text_20_body"/>
      <text:p text:style-name="Text_20_body"/>
      <text:p text:style-name="P31"><text:tab/><text:tab/><text:tab/><text:tab/><text:tab/><text:tab/>(O solo l’ipotesi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Solo teoria della luce.</text:p>
      <text:p text:style-name="P111">Discostamenti</text:p>
      <text:p text:style-name="P111"/>
      <text:p text:style-name="P104">In un altro paese</text:p>
      <text:p text:style-name="P8">I was in another country</text:p>
      <text:p text:style-name="P7">Eavan Boland </text:p>
      <text:p text:style-name="P8"/>
      <text:p text:style-name="P8">per Laura</text:p>
      <text:p text:style-name="P6"/>
      <text:p text:style-name="P31">Di quella notte tutto si è perso,</text:p>
      <text:p text:style-name="Text_20_body"/>
      <text:p text:style-name="P31">invento lei, il prato e anche cosa vide.<text:tab/><text:tab/><text:tab/><text:tab/></text:p>
      <text:p text:style-name="Text_20_body"/>
      <text:p text:style-name="Text_20_body"/>
      <text:p text:style-name="P31">Allo stesso modo il passato ascolta</text:p>
      <text:p text:style-name="P31"><text:tab/><text:tab/><text:tab/>le ombre guarda </text:p>
      <text:p text:style-name="Text_20_body"/>
      <text:p text:style-name="P31">indietro </text:p>
      <text:p text:style-name="P31">decide sfumature.</text:p>
      <text:p text:style-name="Text_20_body"/>
      <text:p text:style-name="Text_20_body"/>
      <text:p text:style-name="P46">Allo stesso modo l’amore innesta </text:p>
      <text:p text:style-name="P46"><text:tab/><text:tab/><text:tab/>il fiore </text:p>
      <text:p text:style-name="P46">fino </text:p>
      <text:p text:style-name="P46">alla sua radice.</text:p>
      <text:p text:style-name="Text_20_body"/>
      <text:p text:style-name="Text_20_body"/>
      <text:p text:style-name="Text_20_body"/>
      <text:p text:style-name="P31">Anni fa guardavo dal finestrino dell’aeroplano, arrivavo qui per la</text:p>
      <text:p text:style-name="P32">[prima volta.</text:p>
      <text:p text:style-name="Text_20_body"/>
      <text:p text:style-name="P31">Un paese verde tra le nuvole</text:p>
      <text:p text:style-name="P31"><text:tab/><text:tab/><text:tab/><text:tab/><text:tab/>l’Irlanda della grande carestia. </text:p>
      <text:p text:style-name="Text_20_body"><text:soft-page-break/></text:p>
      <text:p text:style-name="P31">I cespugli di lillà nei giardini</text:p>
      <text:p text:style-name="Text_20_body"><text:span text:style-name="T1"><text:tab/><text:tab/><text:tab/><text:tab/> <text:s text:c="7"/></text:span><text:span text:style-name="T5">eriche e ginestre sulle colline.</text:span></text:p>
      <text:p text:style-name="Text_20_body"/>
      <text:p text:style-name="Text_20_body"/>
      <text:p text:style-name="Text_20_body"/>
      <text:p text:style-name="P31">La incontrai una volta, anni dopo quell’arrivo in questo paese.</text:p>
      <text:p text:style-name="Text_20_body"/>
      <text:p text:style-name="P31">I suoi capelli colore dell’uva </text:p>
      <text:p text:style-name="P31"><text:tab/><text:tab/><text:tab/>nera, raccolta nell’oscurità</text:p>
      <text:p text:style-name="Text_20_body"/>
      <text:p text:style-name="P31"><text:tab/><text:tab/><text:tab/><text:tab/>in un’estate perduta altrove nel Sud.</text:p>
      <text:p text:style-name="Text_20_body"/>
      <text:p text:style-name="P31">La sua bocca la forma della zanna</text:p>
      <text:p text:style-name="P31"><text:tab/><text:tab/><text:tab/><text:tab/>crampo alga nel Lough congelata.</text:p>
      <text:p text:style-name="Text_20_body"/>
      <text:p text:style-name="Text_20_body"/>
      <text:p text:style-name="Text_20_body"/>
      <text:p text:style-name="P31">Un tempo aveva lasciato la madre </text:p>
      <text:p text:style-name="P31"><text:tab/><text:tab/>con un bacio sulla guancia</text:p>
      <text:p text:style-name="P31"><text:tab/><text:tab/><text:tab/>aveva aperto la porta a questa lontananza</text:p>
      <text:p text:style-name="P31">ed arrivò</text:p>
      <text:p text:style-name="P31"><text:tab/><text:tab/>a questa lontananza</text:p>
      <text:p text:style-name="P31"><text:tab/><text:tab/><text:tab/><text:tab/><text:tab/><text:tab/><text:tab/><text:tab/><text:tab/><text:tab/><text:tab/><text:tab/><text:tab/>sul prato ed era giugno.</text:p>
      <text:p text:style-name="Text_20_body"/>
      <text:p text:style-name="Text_20_body"/>
      <text:p text:style-name="P31">Per essere quel nome da ammonire.</text:p>
      <text:p text:style-name="P31">Per seppellire nella casa di ossa </text:p>
      <text:p text:style-name="P31"><text:tab/><text:tab/><text:tab/><text:tab/>la rosa appassire e solo cadere. </text:p>
      <text:p text:style-name="Text_20_body"/>
      <text:p text:style-name="P31">Mise un prezzo sul suo corpo (come tutti del resto?)<text:tab/><text:tab/></text:p>
      <text:p text:style-name="P31"><text:tab/><text:tab/><text:tab/>come il fuoco dimentica il pianto dei rametti.</text:p>
      <text:p text:style-name="P31"><text:s/></text:p>
      <text:p text:style-name="Text_20_body"><text:soft-page-break/></text:p>
      <text:p text:style-name="P31">I grilli smisero il loro frinire, lei attorno </text:p>
      <text:p text:style-name="P31"><text:tab/><text:tab/><text:tab/><text:tab/>era ramo nudo era incavo notte</text:p>
      <text:p text:style-name="P31">era lei sotto </text:p>
      <text:p text:style-name="P31">il cielo spogliato, invertito vuoto<text:tab/><text:tab/><text:tab/><text:tab/><text:tab/><text:tab/>sotto la pioggia di steli d’orzo</text:p>
      <text:p text:style-name="P31">lei dentro era</text:p>
      <text:p text:style-name="P31">rasoio di </text:p>
      <text:p text:style-name="P31"><text:tab/><text:tab/>silenzio affilato</text:p>
      <text:p text:style-name="P31"><text:tab/><text:tab/><text:tab/>crimine corporale del respirare.</text:p>
      <text:p text:style-name="Text_20_body"/>
      <text:p text:style-name="P31">La carne rifiutava con cura di mancare. </text:p>
      <text:p text:style-name="Text_20_body"/>
      <text:p text:style-name="P31">Verso casa, stupro divenne una parola eccessiva</text:p>
      <text:p text:style-name="P31"><text:tab/><text:tab/>non si cancellava dietro le pupille non si rattrappiva</text:p>
      <text:p text:style-name="Text_20_body"/>
      <text:p text:style-name="P31">diveniva l’infinito svolgersi </text:p>
      <text:p text:style-name="P31"><text:tab/><text:tab/>della strada, i colori dei semafori, accecanti</text:p>
      <text:p text:style-name="P31"/>
      <text:p text:style-name="P31"><text:tab/><text:tab/><text:tab/><text:tab/><text:tab/><text:tab/>a ogni incrocio.</text:p>
      <text:p text:style-name="Text_20_body"/>
      <text:p text:style-name="Text_20_body"/>
      <text:p text:style-name="P31">Ogni singola cosa sagomata </text:p>
      <text:p text:style-name="P31"><text:tab/><text:tab/>dal dolore, mancata all’orizzonte</text:p>
      <text:p text:style-name="P31"><text:tab/><text:tab/><text:tab/><text:tab/><text:tab/>i tigli il cemento la strada.</text:p>
      <text:p text:style-name="Text_20_body"/>
      <text:p text:style-name="P31">Vide l’uomo preistorico di nuovo vide </text:p>
      <text:p text:style-name="P31"><text:tab/><text:tab/>quegli occhi selvatici lo sputo sul torace</text:p>
      <text:p text:style-name="P31"><text:tab/><text:tab/><text:tab/><text:tab/>il torso di un universo selvaggio </text:p>
      <text:p text:style-name="P31">la inchiodava a se stessa </text:p>
      <text:p text:style-name="P31"><text:tab/><text:tab/><text:tab/><text:tab/><text:tab/><text:tab/><text:tab/>per sempre.</text:p>
      <text:p text:style-name="Text_20_body"/>
      <text:p text:style-name="Text_20_body"/>
      <text:p text:style-name="P31"/>
      <text:p text:style-name="P31"><text:soft-page-break/>Le foglie sulla strada rifiutarono di arrugginire. Lei disse autunno</text:p>
      <text:p text:style-name="P32">[ora e</text:p>
      <text:p text:style-name="P31"><text:tab/><text:tab/><text:tab/><text:tab/><text:tab/><text:tab/><text:tab/><text:tab/></text:p>
      <text:p text:style-name="P31"><text:tab/><text:tab/><text:tab/><text:tab/><text:tab/><text:tab/><text:tab/>per sempre.</text:p>
      <text:p text:style-name="Text_20_body"/>
      <text:p text:style-name="P31">Malgrado il verde </text:p>
      <text:p text:style-name="P31"><text:tab/><text:tab/><text:tab/><text:tab/>del paese di campi e di colline.</text:p>
      <text:p text:style-name="Text_20_body"/>
      <text:p text:style-name="Text_20_body"/>
      <text:p text:style-name="P31">Lei disse assassino disse succhiare disse lillà lo chiamò coltello</text:p>
      <text:p text:style-name="P31"><text:tab/><text:tab/><text:tab/><text:tab/>il viola affilato contro lanciato.</text:p>
      <text:p text:style-name="Text_20_body"/>
      <text:p text:style-name="Text_20_body"/>
      <text:p text:style-name="P31">Desiderai essere un cielo sopra – solo cielo per trattenere tutto ciò</text:p>
      <text:p text:style-name="P32">[che vuole fallire, cadere, omettere, ancora e </text:p>
      <text:p text:style-name="P31"><text:tab/><text:tab/><text:tab/><text:tab/><text:tab/><text:tab/><text:tab/>per sempre.</text:p>
      <text:p text:style-name="P31"><text:tab/></text:p>
      <text:p text:style-name="Text_20_body"/>
      <text:p text:style-name="Text_20_body"/>
      <text:p text:style-name="P31">A casa si accucciò sul pavimento della cucina.</text:p>
      <text:p text:style-name="P31">Intanto l’aurora vibrava colori dietro al vetro</text:p>
      <text:p text:style-name="P31"><text:tab/><text:tab/><text:tab/><text:tab/>dalla finestra tratteneva colori fuori. </text:p>
      <text:p text:style-name="Text_20_body"/>
      <text:p text:style-name="P31">Poi batté il thermos sulle piastrelle</text:p>
      <text:p text:style-name="P31"><text:tab/><text:tab/>guardò dentro</text:p>
      <text:p text:style-name="P31"><text:tab/><text:tab/><text:tab/>i poligoni taglienti liberarsi dalla curvatura </text:p>
      <text:p text:style-name="P31">sganciarsi.</text:p>
      <text:p text:style-name="Text_20_body"/>
      <text:p text:style-name="P31">Il mosaico di lei sul pavimento.</text:p>
      <text:p text:style-name="Text_20_body"/>
      <text:p text:style-name="P31">Ma lei non era lì. Era ancora dentro la curvatura, un recesso di</text:p>
      <text:p text:style-name="P32">[alluminio</text:p>
      <text:p text:style-name="P31"><text:tab/><text:tab/><text:tab/><text:tab/>una vita che non trattiene più il calore.</text:p>
      <text:p text:style-name="Text_20_body"/>
      <text:p text:style-name="P31"><text:soft-page-break/>Invento adesso che niente è sbagliato. Che il più grande rischio non</text:p>
      <text:p text:style-name="P32">[è morire ma non potersi liberare.</text:p>
      <text:p text:style-name="Text_20_body"/>
      <text:p text:style-name="P31">Lei rimase a vivere sotto le unghie dei giorni. Visse sotto le mie</text:p>
      <text:p text:style-name="P32">[ unghie. Imparai a prendermene cura. Della sua bellezza. Del suo</text:p>
      <text:p text:style-name="P32">[dolore.</text:p>
      <text:p text:style-name="Text_20_body"/>
      <text:p text:style-name="P31">Da quel giorno mi trovai in un altro paese.</text:p>
      <text:p text:style-name="P80">Smantellare</text:p>
      <text:p text:style-name="Text_20_body"/>
      <text:p text:style-name="P31"><text:tab/>e osare il centro</text:p>
      <text:p text:style-name="Text_20_body"/>
      <text:p text:style-name="P31">nessuna strada nessuna casa</text:p>
      <text:p text:style-name="P31">nessun cancello oggetto </text:p>
      <text:p text:style-name="P31">fatto, fiore, evento</text:p>
      <text:p text:style-name="P31">nessuno</text:p>
      <text:p text:style-name="Text_20_body"/>
      <text:p text:style-name="P31">smantellare</text:p>
      <text:p text:style-name="Text_20_body"/>
      <text:p text:style-name="P31"><text:tab/>e osare</text:p>
      <text:p text:style-name="Text_20_body"/>
      <text:p text:style-name="P31">il segno nel petto</text:p>
      <text:p text:style-name="P31">la porta</text:p>
      <text:p text:style-name="P31">senza soglia</text:p>
      <text:p text:style-name="Text_20_body"/>
      <text:p text:style-name="P31">il centro con le finestre</text:p>
      <text:p text:style-name="P31">che aprono nel tuo dentro </text:p>
      <text:p text:style-name="Text_20_body"/>
      <text:p text:style-name="P31">smantellare</text:p>
      <text:p text:style-name="Text_20_body"/>
      <text:p text:style-name="P31"><text:tab/>per </text:p>
      <text:p text:style-name="P31">tenere la carne </text:p>
      <text:p text:style-name="P31">nelle ossa</text:p>
      <text:p text:style-name="P31"><text:tab/>per</text:p>
      <text:p text:style-name="P31">rassicurare</text:p>
      <text:p text:style-name="P31">te stesso</text:p>
      <text:p text:style-name="Text_20_body"/>
      <text:p text:style-name="P31">rifare il letto</text:p>
      <text:p text:style-name="P31">prendere il caffè </text:p>
      <text:p text:style-name="P31"><text:soft-page-break/>misurare la pressione </text:p>
      <text:p text:style-name="P31">le pillole</text:p>
      <text:p text:style-name="P31">lavarsi</text:p>
      <text:p text:style-name="P31">vestirsi</text:p>
      <text:p text:style-name="P31">e ancora</text:p>
      <text:p text:style-name="P31">di nuovo </text:p>
      <text:p text:style-name="Text_20_body"/>
      <text:p text:style-name="P31">smantellare</text:p>
      <text:p text:style-name="Text_20_body"/>
      <text:p text:style-name="P31"><text:tab/>per cercare te stesso</text:p>
      <text:p text:style-name="P31">nello specchio</text:p>
      <text:p text:style-name="Text_20_body"/>
      <text:p text:style-name="P31">la preghiera della resistenza</text:p>
      <text:p text:style-name="P31">smantellare</text:p>
      <text:p text:style-name="P31"><text:s/></text:p>
      <text:p text:style-name="P31">e battere nel petto</text:p>
      <text:p text:style-name="Text_20_body"/>
      <text:p text:style-name="P31">smantellare</text:p>
      <text:p text:style-name="P31"><text:tab/>per respirare</text:p>
      <text:p text:style-name="Text_20_body"/>
      <text:p text:style-name="P31">dentro e fuori</text:p>
      <text:p text:style-name="Text_20_body"/>
      <text:p text:style-name="P31">smantellare</text:p>
      <text:p text:style-name="Text_20_body"/>
      <text:p text:style-name="P31"><text:tab/>per tenersi al terreno</text:p>
      <text:p text:style-name="Text_20_body"/>
      <text:p text:style-name="P31">e a ogni giro </text:p>
      <text:p text:style-name="Text_20_body"/>
      <text:p text:style-name="P31">varcare </text:p>
      <text:p text:style-name="P31"><text:tab/>la propria soglia</text:p>
      <text:p text:style-name="Text_20_body"/>
      <text:p text:style-name="Text_20_body"/>
      <text:p text:style-name="P31">smantellare </text:p>
      <text:p text:style-name="Text_20_body"/>
      <text:p text:style-name="P31"><text:soft-page-break/>perché non sai</text:p>
      <text:p text:style-name="P31">cos’è casa</text:p>
      <text:p text:style-name="P31">cos’è soglia</text:p>
      <text:p text:style-name="P31">cos’è forma</text:p>
      <text:p text:style-name="P31">cos’è sé</text:p>
      <text:p text:style-name="Text_20_body"/>
      <text:p text:style-name="P31">smantellare</text:p>
      <text:p text:style-name="Text_20_body"/>
      <text:p text:style-name="P31"><text:tab/>per toccare di nuovo i fianchi</text:p>
      <text:p text:style-name="Text_20_body"/>
      <text:p text:style-name="P31">le labbra</text:p>
      <text:p text:style-name="P31">stringere le mani</text:p>
      <text:p text:style-name="Text_20_body"/>
      <text:p text:style-name="P31">– intrecciarle</text:p>
      <text:p text:style-name="P31">come una piccola gabbia –</text:p>
      <text:p text:style-name="P31"><text:tab/><text:tab/>dentro nascosta nella tua arnia</text:p>
      <text:p text:style-name="P31">sei solo </text:p>
      <text:p text:style-name="Text_20_body"/>
      <text:p text:style-name="P31">abbracciare</text:p>
      <text:p text:style-name="Text_20_body"/>
      <text:p text:style-name="P31">smantellare</text:p>
      <text:p text:style-name="Text_20_body"/>
      <text:p text:style-name="P31">domani andrai via </text:p>
      <text:p text:style-name="P31">adesso devi lottare</text:p>
      <text:p text:style-name="Text_20_body"/>
      <text:p text:style-name="P31">al centro</text:p>
      <text:p text:style-name="Text_20_body"/>
      <text:p text:style-name="P31">scappare l’invisibile prigione</text:p>
      <text:p text:style-name="P31"><text:tab/>la mattina è fragile</text:p>
      <text:p text:style-name="Text_20_body"/>
      <text:p text:style-name="P31">smantellare</text:p>
      <text:p text:style-name="Text_20_body"/>
      <text:p text:style-name="P31"><text:tab/>nello specchio appannato</text:p>
      <text:p text:style-name="Text_20_body"/>
      <text:p text:style-name="P31"><text:soft-page-break/>c’è il tuo viso</text:p>
      <text:p text:style-name="P31">per scrivere il nome</text:p>
      <text:p text:style-name="P31">da destra a sinistra</text:p>
      <text:p text:style-name="P31">e poi il cuore</text:p>
      <text:p text:style-name="P31">ad attorniare</text:p>
      <text:p text:style-name="P31"><text:tab/>e completare il disegno </text:p>
      <text:p text:style-name="Text_20_body"/>
      <text:p text:style-name="P31">il compito di amare</text:p>
      <text:p text:style-name="P101">Resistenza non binaria</text:p>
      <text:p text:style-name="P31">Snodo</text:p>
      <text:p text:style-name="Text_20_body"/>
      <text:p text:style-name="P31">i vestiti e le croci dei pensieri</text:p>
      <text:p text:style-name="P31">la gabbia </text:p>
      <text:p text:style-name="P31">e il suo uccellino</text:p>
      <text:p text:style-name="P31">che canta</text:p>
      <text:p text:style-name="P31">il suo trillo </text:p>
      <text:p text:style-name="P31"><text:tab/>timoroso</text:p>
      <text:p text:style-name="Text_20_body"/>
      <text:p text:style-name="P31">snodo</text:p>
      <text:p text:style-name="Text_20_body"/>
      <text:p text:style-name="P31">perché è la pratica</text:p>
      <text:p text:style-name="P31">di liberare</text:p>
      <text:p text:style-name="P31">perché siamo nati</text:p>
      <text:p text:style-name="P31">e </text:p>
      <text:p text:style-name="P31">già allacciati</text:p>
      <text:p text:style-name="Text_20_body"/>
      <text:p text:style-name="P31">a</text:p>
      <text:p text:style-name="P31">cause </text:p>
      <text:p text:style-name="P31"><text:tab/><text:tab/>e costumi</text:p>
      <text:p text:style-name="P31"><text:tab/><text:tab/><text:tab/>stili</text:p>
      <text:p text:style-name="P31"><text:tab/><text:tab/><text:tab/>e desideri</text:p>
      <text:p text:style-name="Text_20_body"/>
      <text:p text:style-name="P31">aspettare di essere </text:p>
      <text:p text:style-name="P31">amati nella propria promozione</text:p>
      <text:p text:style-name="P31">dichiarare senza ragionare</text:p>
      <text:p text:style-name="P31">rimanere sulla linea</text:p>
      <text:p text:style-name="P31">dritta</text:p>
      <text:p text:style-name="P31">sigillare e impermeabilizzare</text:p>
      <text:p text:style-name="P31">la mente</text:p>
      <text:p text:style-name="Text_20_body"><text:soft-page-break/></text:p>
      <text:p text:style-name="P31">sentirsi bene</text:p>
      <text:p text:style-name="Text_20_body"/>
      <text:p text:style-name="P31">sorridere</text:p>
      <text:p text:style-name="Text_20_body"/>
      <text:p text:style-name="P31">credere nel padre</text:p>
      <text:p text:style-name="Text_20_body"/>
      <text:p text:style-name="P31">hai nella borsa</text:p>
      <text:p text:style-name="P31">il mutuo</text:p>
      <text:p text:style-name="P31">il lavoro i bambini</text:p>
      <text:p text:style-name="P31">non pensare di cambiare</text:p>
      <text:p text:style-name="P31">l’ordine</text:p>
      <text:p text:style-name="P31">non hai il permesso di sporgerti senza margine</text:p>
      <text:p text:style-name="P31">verso il disordine</text:p>
      <text:p text:style-name="Text_20_body"/>
      <text:p text:style-name="P31">snodo</text:p>
      <text:p text:style-name="P31">in segreto</text:p>
      <text:p text:style-name="Text_20_body"/>
      <text:p text:style-name="P31">perché ci sono ali nel cielo</text:p>
      <text:p text:style-name="Text_20_body"/>
      <text:p text:style-name="P31">e le libellule nel sole</text:p>
      <text:p text:style-name="P31"><text:tab/><text:tab/>possono essere forme</text:p>
      <text:p text:style-name="P31"><text:tab/><text:tab/><text:tab/>lasciate andare </text:p>
      <text:p text:style-name="P31"><text:tab/><text:tab/><text:tab/><text:tab/><text:tab/><text:tab/><text:tab/><text:tab/><text:tab/><text:tab/>liberare</text:p>
      <text:p text:style-name="Text_20_body"/>
      <text:p text:style-name="P31">dalle mani </text:p>
      <text:p text:style-name="Text_20_body"/>
      <text:p text:style-name="P31">ogni giorno</text:p>
      <text:p text:style-name="Text_20_body"/>
      <text:p text:style-name="P31">per la gioia </text:p>
      <text:p text:style-name="P31">di amare </text:p>
      <text:p text:style-name="Text_20_body"/>
      <text:p text:style-name="P31"><text:tab/><text:tab/>diversamente</text:p>
      <text:p text:style-name="Text_20_body"><text:soft-page-break/></text:p>
      <text:p text:style-name="P31">tra le tasche e le dita </text:p>
      <text:p text:style-name="Text_20_body"/>
      <text:p text:style-name="P31">snodo</text:p>
      <text:p text:style-name="P31">l’imprevedibile</text:p>
      <text:p text:style-name="P31">segreto </text:p>
      <text:p text:style-name="P31"><text:tab/><text:tab/>di alzarsi </text:p>
      <text:p text:style-name="P31">come fa il pulviscolo</text:p>
      <text:p text:style-name="Text_20_body"/>
      <text:p text:style-name="P31">di fare il sentiero</text:p>
      <text:p text:style-name="P31"><text:tab/><text:tab/>come l’erba schiacciata </text:p>
      <text:p text:style-name="P31">ma non più legata</text:p>
      <text:p text:style-name="Text_20_body"/>
      <text:p text:style-name="P31">io</text:p>
      <text:p text:style-name="P31">poiché oggi io</text:p>
      <text:p text:style-name="P31">le mani</text:p>
      <text:p text:style-name="P31">giungo</text:p>
      <text:p text:style-name="P31">e giuro</text:p>
      <text:p text:style-name="Text_20_body"/>
      <text:p text:style-name="P31">di slegare </text:p>
      <text:p text:style-name="P31">me stessa</text:p>
      <text:p text:style-name="Text_20_body"/>
      <text:p text:style-name="P31">nonostante il costante allineamento</text:p>
      <text:p text:style-name="P31">delle posate</text:p>
      <text:p text:style-name="P31"><text:tab/><text:tab/>previste al tavolo</text:p>
      <text:p text:style-name="Text_20_body"/>
      <text:p text:style-name="P31">nonostante </text:p>
      <text:p text:style-name="P31">mi senta incapace</text:p>
      <text:p text:style-name="P31">e anche deviante</text:p>
      <text:p text:style-name="P31"><text:tab/><text:tab/>nell’uso dei pronomi</text:p>
      <text:p text:style-name="P31"><text:tab/><text:tab/><text:tab/>per la mia persona</text:p>
      <text:p text:style-name="Text_20_body"/>
      <text:p text:style-name="P31">allarmante</text:p>
      <text:p text:style-name="Text_20_body"/>
      <text:p text:style-name="P31"><text:soft-page-break/>nonostante</text:p>
      <text:p text:style-name="Text_20_body"/>
      <text:p text:style-name="P31">io vada all’altare non accompagnata</text:p>
      <text:p text:style-name="P31">e reciti il silenzio il salmo</text:p>
      <text:p text:style-name="P31">di snodare</text:p>
      <text:p text:style-name="Text_20_body"/>
      <text:p text:style-name="P31">e preparare il salto</text:p>
      <text:p text:style-name="P31">ogni giorno</text:p>
      <text:p text:style-name="P31">chiudere il vuoto</text:p>
      <text:p text:style-name="P31">dove le linee si intersecano</text:p>
      <text:p text:style-name="P31">i confini si mescolano</text:p>
      <text:p text:style-name="Text_20_body"/>
      <text:p text:style-name="P31">io tengo il codice segreto</text:p>
      <text:p text:style-name="Text_20_body"/>
      <text:p text:style-name="Text_20_body"/>
      <text:p text:style-name="P31">per rompere la terra </text:p>
      <text:p text:style-name="P31"><text:tab/><text:tab/><text:tab/>con la penna. </text:p>
      <text:p text:style-name="P104">Trasferimenti</text:p>
      <text:p text:style-name="P31">Il tuo sorriso </text:p>
      <text:p text:style-name="P31"><text:tab/><text:tab/><text:tab/>e una foto nel cassetto. </text:p>
      <text:p text:style-name="Text_20_body"/>
      <text:p text:style-name="Text_20_body"/>
      <text:p text:style-name="P31">Luce che lavora celata</text:p>
      <text:p text:style-name="P31"><text:tab/><text:tab/><text:tab/>nell’oscurità.</text:p>
      <text:p text:style-name="P103"><text:span text:style-name="T1">Stato di insediamento (</text:span><text:span text:style-name="T9">Settlement Status</text:span><text:span text:style-name="T1">)*</text:span></text:p>
      <text:p text:style-name="Text_20_body"><text:span text:style-name="T3">Settlement</text:span><text:span text:style-name="T1">, </text:span><text:span text:style-name="T3">scopri se puoi fare domanda </text:span></text:p>
      <text:p text:style-name="P31"><text:tab/><text:tab/><text:tab/><text:tab/>in me stessa</text:p>
      <text:p text:style-name="P36">l’indefinito diritto di rimanere </text:p>
      <text:p text:style-name="P31"><text:tab/><text:tab/><text:tab/><text:tab/>dentro il contorno del mio viso</text:p>
      <text:p text:style-name="Text_20_body"/>
      <text:p text:style-name="Text_20_body"/>
      <text:p text:style-name="P37">Settlement significa che puoi rimanere</text:p>
      <text:p text:style-name="P31"><text:tab/><text:tab/><text:tab/>sul limite segreto</text:p>
      <text:p text:style-name="P31"><text:tab/><text:tab/><text:tab/>della mia pelle </text:p>
      <text:p text:style-name="P31"><text:tab/><text:tab/><text:tab/>dove comincia</text:p>
      <text:p text:style-name="P31"><text:tab/><text:tab/><text:tab/><text:tab/>un’altra </text:p>
      <text:p text:style-name="P31"><text:tab/><text:tab/><text:tab/><text:tab/>pelle</text:p>
      <text:p text:style-name="P37">senza alcuna restrizione</text:p>
      <text:p text:style-name="P37">di durata</text:p>
      <text:p text:style-name="Text_20_body"/>
      <text:p text:style-name="P37">Se tu</text:p>
      <text:p text:style-name="P31"><text:tab/><text:tab/><text:tab/><text:tab/>non importa chi</text:p>
      <text:p text:style-name="P31"><text:tab/><text:tab/><text:tab/><text:tab/>nel gorgoglio della folla</text:p>
      <text:p text:style-name="P31"><text:tab/><text:tab/><text:tab/><text:tab/>non apri la bocca </text:p>
      <text:p text:style-name="P31"><text:tab/><text:tab/><text:tab/><text:tab/>rimani in trappola</text:p>
      <text:p text:style-name="P31"><text:tab/><text:tab/><text:tab/><text:tab/>tra le false bolle </text:p>
      <text:p text:style-name="P37">o la tua famiglia</text:p>
      <text:p text:style-name="P31"><text:tab/><text:tab/><text:tab/><text:tab/>perché non puoi rinunciare</text:p>
      <text:p text:style-name="P31"><text:tab/><text:tab/><text:tab/><text:tab/>alle mani delle persone che ami</text:p>
      <text:p text:style-name="P37">potrete essere in grado di fare domanda</text:p>
      <text:p text:style-name="P31"><text:tab/><text:tab/><text:tab/><text:tab/>nonostante le mani </text:p>
      <text:p text:style-name="P31"><text:tab/><text:tab/><text:tab/><text:tab/>ghiacciate</text:p>
      <text:p text:style-name="P31"><text:tab/><text:tab/><text:tab/><text:tab/>implorate</text:p>
      <text:p text:style-name="P31"><text:tab/><text:tab/><text:tab/><text:tab/>di fronte a dettagli non scelti</text:p>
      <text:p text:style-name="P31"><text:tab/><text:tab/><text:tab/><text:tab/>identità burocratiche</text:p>
      <text:p text:style-name="P31"><text:soft-page-break/><text:tab/><text:tab/><text:tab/><text:tab/>passaporti d’isolamento</text:p>
      <text:p text:style-name="P31"><text:tab/><text:tab/><text:tab/><text:tab/>documenti</text:p>
      <text:p text:style-name="P31"><text:tab/><text:tab/><text:tab/><text:tab/>nonostante hai smesso di pensare</text:p>
      <text:p text:style-name="P31"><text:tab/><text:tab/><text:tab/><text:tab/>di scappare </text:p>
      <text:p text:style-name="Text_20_body"/>
      <text:p text:style-name="P37">potresti essere nella posizione di poter fare domanda</text:p>
      <text:p text:style-name="P31"><text:tab/><text:tab/><text:tab/><text:tab/>per continuare a vivere</text:p>
      <text:p text:style-name="P31"><text:tab/><text:tab/><text:tab/><text:tab/>nel paese dell’esser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A-nota"><text:span text:style-name="T1">*I versi in corsivo sono tratti dal modulo di </text:span><text:span text:style-name="T2">Settlement Status</text:span><text:span text:style-name="T1"> richiesto dal governo britannico a tutti i cittadini europei, a seguito del referendum sulla Brexit.</text:span></text:p>
      <text:p text:style-name="P103">Appartenere</text:p>
      <text:p text:style-name="P17">I – Tra te e me</text:p>
      <text:p text:style-name="Text_20_body"/>
      <text:p text:style-name="Text_20_body"/>
      <text:p text:style-name="Text_20_body"/>
      <text:p text:style-name="P53">Cielo che non si muove</text:p>
      <text:p text:style-name="Text_20_body"/>
      <text:p text:style-name="P53">Linee di camini</text:p>
      <text:p text:style-name="Text_20_body"/>
      <text:p text:style-name="P53">fumo e distanze silenziose.</text:p>
      <text:p text:style-name="Text_20_body"/>
      <text:p text:style-name="Text_20_body"/>
      <text:p text:style-name="Text_20_body"/>
      <text:p text:style-name="P53">Noi che camminiamo di fianco/ la città dove sono nata/ il viale</text:p>
      <text:p text:style-name="P54">[centrale. </text:p>
      <text:p text:style-name="Text_20_body"/>
      <text:p text:style-name="P53">Una primavera di anni fa/ sotto sicomori suntuosi.</text:p>
      <text:p text:style-name="Text_20_body"/>
      <text:p text:style-name="Text_20_body"/>
      <text:p text:style-name="P53">La mia spalla accanto alla tua.</text:p>
      <text:p text:style-name="Text_20_body"/>
      <text:p text:style-name="P53">I nostri piedi su paesi diversi, come i nostri ricordi.</text:p>
      <text:p text:style-name="Text_20_body"/>
      <text:p text:style-name="Text_20_body"/>
      <text:p text:style-name="Text_20_body"/>
      <text:p text:style-name="P53">La tua stanza forse la casa nuova/ odori che non trovo </text:p>
      <text:p text:style-name="P53">una notte /come le altre di sonno labile/ di anni fa</text:p>
      <text:p text:style-name="Text_20_body"/>
      <text:p text:style-name="Text_20_body"/>
      <text:p text:style-name="P53">Io vengo al bordo del tuo letto, </text:p>
      <text:p text:style-name="Text_20_body"><text:soft-page-break/></text:p>
      <text:p text:style-name="P53">il cuscino troppo bianco attorno al tuo viso, i capelli </text:p>
      <text:p text:style-name="Text_20_body"/>
      <text:p text:style-name="P53">spettinati a comporre uno schizzo di inchiostro sul lino. </text:p>
      <text:p text:style-name="Text_20_body"/>
      <text:p text:style-name="Text_20_body"/>
      <text:p text:style-name="P53">Ferma ti guardo, le ginocchia </text:p>
      <text:p text:style-name="Text_20_body"/>
      <text:p text:style-name="P53">incassate per terra </text:p>
      <text:p text:style-name="Text_20_body"/>
      <text:p text:style-name="P53">piantate supplicano.</text:p>
      <text:p text:style-name="Text_20_body"/>
      <text:p text:style-name="Text_20_body"/>
      <text:p text:style-name="P53">Negare una storia è una luce che si spegne.</text:p>
      <text:p text:style-name="Text_20_body"/>
      <text:p text:style-name="Text_20_body"/>
      <text:p text:style-name="P53">Poi la porta si aprì sulla nostra casa buia, la vecchia </text:p>
      <text:p text:style-name="Text_20_body"/>
      <text:p text:style-name="P53">casa ora senza odore di caffè, sul tuo viso un’afflizione </text:p>
      <text:p text:style-name="Text_20_body"/>
      <text:p text:style-name="P53">e poi la sala da pranzo immobile </text:p>
      <text:p text:style-name="Text_20_body"/>
      <text:p text:style-name="P53">e dissolve le strade </text:p>
      <text:p text:style-name="Text_20_body"/>
      <text:p text:style-name="P53">fuori, rimango </text:p>
      <text:p text:style-name="Text_20_body"/>
      <text:p text:style-name="P53">io da qualche parte e tu</text:p>
      <text:p text:style-name="P53"><text:s/></text:p>
      <text:p text:style-name="P53">che odi la mia apprensione per te l’attenzione </text:p>
      <text:p text:style-name="Text_20_body"/>
      <text:p text:style-name="P53">di me distante da te.</text:p>
      <text:p text:style-name="Text_20_body"/>
      <text:p text:style-name="Text_20_body"/>
      <text:p text:style-name="P53">Ascoltare il silenzio</text:p>
      <text:p text:style-name="Text_20_body"><text:soft-page-break/></text:p>
      <text:p text:style-name="P53">il luogo dove abbiamo abbandonato </text:p>
      <text:p text:style-name="Text_20_body"/>
      <text:p text:style-name="P53">alla marea oggetti che tu dici inutili,</text:p>
      <text:p text:style-name="Text_20_body"/>
      <text:p text:style-name="Text_20_body"/>
      <text:p text:style-name="P53">Contaminati, senza occhi, sbiaditi.</text:p>
      <text:p text:style-name="Text_20_body"/>
      <text:p text:style-name="Text_20_body"/>
      <text:p text:style-name="Text_20_body"/>
      <text:p text:style-name="P53">Le tue spalle rivolte alla luna </text:p>
      <text:p text:style-name="P53">l’oscurità che retrocede.</text:p>
      <text:p text:style-name="Text_20_body"/>
      <text:p text:style-name="Text_20_body"/>
      <text:p text:style-name="Text_20_body"/>
      <text:p text:style-name="P53">Non so il dopo</text:p>
      <text:p text:style-name="Text_20_body"/>
      <text:p text:style-name="P53">conto bordi e accanto altri bordi</text:p>
      <text:p text:style-name="Text_20_body"/>
      <text:p text:style-name="P53">sovrapposti tra te e me.</text:p>
      <text:p text:style-name="Text_20_body"/>
      <text:p text:style-name="Text_20_body"/>
      <text:p text:style-name="P53">Qual è il nome di questo bizzarro paese</text:p>
      <text:p text:style-name="Text_20_body"/>
      <text:p text:style-name="P53">strano viale dell’appartenere.</text:p>
      <text:p text:style-name="P95">II – Una foto </text:p>
      <text:p text:style-name="Text_20_body"/>
      <text:p text:style-name="Text_20_body"/>
      <text:p text:style-name="Text_20_body"/>
      <text:p text:style-name="P53">Una di quelle vecchie foto</text:p>
      <text:p text:style-name="P53">Con te, madre, e una bicicletta rossa.</text:p>
      <text:p text:style-name="Text_20_body"/>
      <text:p text:style-name="P53">Tu piegata verso di me mi tieni </text:p>
      <text:p text:style-name="P53">una mano,</text:p>
      <text:p text:style-name="P53">sussurri qualcosa all’orecchio.</text:p>
      <text:p text:style-name="Text_20_body"/>
      <text:p text:style-name="P53">Non mi piaceva sorridere nelle foto,</text:p>
      <text:p text:style-name="P53">eppure lì ti stavo sorridendo.</text:p>
      <text:p text:style-name="Text_20_body"/>
      <text:p text:style-name="P53">Il mio mento chiuso nel tuo palmo </text:p>
      <text:p text:style-name="P53">cerchio avvolge</text:p>
      <text:p text:style-name="P53">delicato il peso dei corpi.</text:p>
      <text:p text:style-name="Text_20_body"/>
      <text:p text:style-name="P53">Il tuo cappello di paglia</text:p>
      <text:p text:style-name="P53">alberi anemoni e poi attorno</text:p>
      <text:p text:style-name="P53">il nostro giardino d’un tempo.</text:p>
      <text:p text:style-name="Text_20_body"/>
      <text:p text:style-name="P53">Parole che non conosco più.</text:p>
      <text:p text:style-name="Text_20_body"/>
      <text:p text:style-name="P53">L’amore ti ha piegata</text:p>
      <text:p text:style-name="P53">ha piegato persino il tempo</text:p>
      <text:p text:style-name="P53">in un origami a forma di fiore.</text:p>
      <text:p text:style-name="Text_20_body"/>
      <text:p text:style-name="P53">E compresse nell’angolo cieco della foto</text:p>
      <text:p text:style-name="P53">parole preservate</text:p>
      <text:p text:style-name="P53">sussurrate</text:p>
      <text:p text:style-name="P53"><text:soft-page-break/>rubate</text:p>
      <text:p text:style-name="P53">dalle rovine del tempo.</text:p>
      <text:p text:style-name="Text_20_body"/>
      <text:p text:style-name="P53">Abbiamo sorriso quasi tutte le mattine</text:p>
      <text:p text:style-name="P53">fuori dal diaframma dei giorni.</text:p>
      <text:p text:style-name="P97">III – Nord geografico</text:p>
      <text:p text:style-name="Text_20_body"/>
      <text:p text:style-name="Text_20_body"/>
      <text:p text:style-name="P58">Ai piedi della brughiera a Nord</text:p>
      <text:p text:style-name="P58">le parole viaggiano con la luce.</text:p>
      <text:p text:style-name="Text_20_body"/>
      <text:p text:style-name="P58">A Cavehill la primavera è lama.</text:p>
      <text:p text:style-name="Text_20_body"/>
      <text:p text:style-name="P58">L’erica taglia i bordi dove crescono rocce.</text:p>
      <text:p text:style-name="Text_20_body"/>
      <text:p text:style-name="P58">Ti immagino. Tu mi ami tra sussurri</text:p>
      <text:p text:style-name="P58">e domande seminate sparse dalla luce crescente.</text:p>
      <text:p text:style-name="Text_20_body"/>
      <text:p text:style-name="P58">Il bocciolo di biancospino è pronto a rivelare il segreto</text:p>
      <text:p text:style-name="P58">sul Lough beccacce nebbia e gabbiani azzurri.</text:p>
      <text:p text:style-name="Text_20_body"/>
      <text:p text:style-name="Text_20_body"/>
      <text:p text:style-name="Text_20_body"/>
      <text:p text:style-name="P58">Cielo di aprile </text:p>
      <text:p text:style-name="P53">tutto sotto la tua pellicola trasparente sigillato.</text:p>
      <text:p text:style-name="P107">Rosa</text:p>
      <text:p text:style-name="P53">Al confine tra erica mare e cielo</text:p>
      <text:p text:style-name="P53">aspetto sbocciare la traccia</text:p>
      <text:p text:style-name="Text_20_body"/>
      <text:p text:style-name="P53">la primavera di germogli </text:p>
      <text:p text:style-name="Text_20_body"/>
      <text:p text:style-name="P53">dove inseguono cielo</text:p>
      <text:p text:style-name="Text_20_body"/>
      <text:p text:style-name="P53">le premonizioni di rosa</text:p>
      <text:p text:style-name="Text_20_body"/>
      <text:p text:style-name="P53">il fragile colore </text:p>
      <text:p text:style-name="Text_20_body"/>
      <text:p text:style-name="P53">prima immagine </text:p>
      <text:p text:style-name="Text_20_body"/>
      <text:p text:style-name="P53">non rosato, rosso pallido, viola</text:p>
      <text:p text:style-name="Text_20_body"/>
      <text:p text:style-name="P53">solo il colore sciocco</text:p>
      <text:p text:style-name="Text_20_body"/>
      <text:p text:style-name="P53">la pelle, la frivola ombra di un’alba</text:p>
      <text:p text:style-name="Text_20_body"/>
      <text:p text:style-name="P53">(non saprei se la vestaglia della zia</text:p>
      <text:p text:style-name="P53">o la nuvola mattutina, il seno di mia madre, le guance della nonna).</text:p>
      <text:p text:style-name="Text_20_body"/>
      <text:p text:style-name="Text_20_body"/>
      <text:p text:style-name="P53">Rimango davanti al Lough, frammenti tra le mani</text:p>
      <text:p text:style-name="Text_20_body"/>
      <text:p text:style-name="P53">e la vita che trema </text:p>
      <text:p text:style-name="Text_20_body"/>
      <text:p text:style-name="P53">ai piedi della brughiera</text:p>
      <text:p text:style-name="P53"><text:tab/></text:p>
      <text:p text:style-name="P53">– ancora senza un senso o un modo per mettere insieme – </text:p>
      <text:p text:style-name="Text_20_body"><text:soft-page-break/></text:p>
      <text:p text:style-name="P53">solo apro il palmo lì dove io tengo </text:p>
      <text:p text:style-name="Text_20_body"/>
      <text:p text:style-name="Text_20_body"/>
      <text:p text:style-name="Text_20_body"/>
      <text:p text:style-name="P53"><text:tab/><text:tab/><text:tab/><text:tab/><text:tab/><text:tab/>te, rosa</text:p>
      <text:p text:style-name="P103">Cinciarella</text:p>
      <text:p text:style-name="P59">Belfast 1989</text:p>
      <text:p text:style-name="Text_20_body"/>
      <text:p text:style-name="Text_20_body"/>
      <text:p text:style-name="Text_20_body"/>
      <text:p text:style-name="P53">La pioggia leggera, un cappotto, una lunga coda</text:p>
      <text:p text:style-name="P53">e spalle nere, alle porte di Royal Avenue.</text:p>
      <text:p text:style-name="Text_20_body"/>
      <text:p text:style-name="P53">L’ispezione delle borse il cancello </text:p>
      <text:p text:style-name="P53">chiuso alle 18.</text:p>
      <text:p text:style-name="Text_20_body"/>
      <text:p text:style-name="P53">Una cinciarella viene e si ferma</text:p>
      <text:p text:style-name="P53">sul marciapiede di cemento</text:p>
      <text:p text:style-name="Text_20_body"/>
      <text:p text:style-name="P53">Il giallo delle piume</text:p>
      <text:p text:style-name="P53">il morbido ricordo.</text:p>
      <text:p text:style-name="Text_20_body"/>
      <text:p text:style-name="Text_20_body"/>
      <text:p text:style-name="Text_20_body"/>
      <text:p text:style-name="P53">Viene ancora la cinciarella nel mio giardino</text:p>
      <text:p text:style-name="P53">giovane lei come trent’anni fa.</text:p>
      <text:p text:style-name="P100">Verso nord</text:p>
      <text:p text:style-name="P53">Colline e lontananza</text:p>
      <text:p text:style-name="P53">le pecore e la strada</text:p>
      <text:p text:style-name="Text_20_body"/>
      <text:p text:style-name="P53">un taglio dritto che attraversa</text:p>
      <text:p text:style-name="P53">la palude di North Antrim.</text:p>
      <text:p text:style-name="Text_20_body"/>
      <text:p text:style-name="P53">Poi scogliere e due parole che si toccano</text:p>
      <text:p text:style-name="P53">sono il puzzle del cielo.</text:p>
      <text:p text:style-name="Text_20_body"/>
      <text:p text:style-name="Text_20_body"/>
      <text:p text:style-name="Text_20_body"/>
      <text:p text:style-name="P53">Questo è il nord</text:p>
      <text:p text:style-name="Text_20_body"/>
      <text:p text:style-name="P53">luogo del non arrivo</text:p>
      <text:p text:style-name="P53">distanza di un viaggio</text:p>
      <text:p text:style-name="Text_20_body"/>
      <text:p text:style-name="P53">tra terra e cielo.</text:p>
      <text:p text:style-name="P112">Madre</text:p>
      <text:p text:style-name="P78"/>
      <text:p text:style-name="P102">Linee stradali</text:p>
      <text:p text:style-name="P31">Tu, madre, guidi, io al tuo fianco –, parliamo, mentre guardo</text:p>
      <text:p text:style-name="P31">i bordi</text:p>
      <text:p text:style-name="Text_20_body"/>
      <text:p text:style-name="P31">allinearsi con la strada. Frammenti di paesaggio a punti di alberi e</text:p>
      <text:p text:style-name="P32">[cespugli. Tu parli </text:p>
      <text:p text:style-name="P33">piano </text:p>
      <text:p text:style-name="Text_20_body"/>
      <text:p text:style-name="P31">della fine e della perdita. Io mi volto verso l’altra finestra, la</text:p>
      <text:p text:style-name="P32">[pioggia cade in un’altra direzione,</text:p>
      <text:p text:style-name="P31">fuori</text:p>
      <text:p text:style-name="Text_20_body"/>
      <text:p text:style-name="P31">dove il vento piega le cose senza attenzione. A te madre, che io </text:p>
      <text:p text:style-name="P31">amo,</text:p>
      <text:p text:style-name="Text_20_body"/>
      <text:p text:style-name="P31">parlo della borsa che ho dimenticato, e dei libri che non ho ancora</text:p>
      <text:p text:style-name="P32">[letto. Ancora pioggia più </text:p>
      <text:p text:style-name="P31">veloce</text:p>
      <text:p text:style-name="Text_20_body"/>
      <text:p text:style-name="P31">linee inclinate sul mondo sottostante. Le coincidenze hanno un</text:p>
      <text:p text:style-name="P32">[peso. Volevo </text:p>
      <text:p text:style-name="P31">dirti</text:p>
      <text:p text:style-name="Text_20_body"/>
      <text:p text:style-name="P31">– mentre tu parli della pietà per noi degli dei, il tuo fato, il mio</text:p>
      <text:p text:style-name="P32">[caso, le nostre possibilità –</text:p>
      <text:p text:style-name="Text_20_body"/>
      <text:p text:style-name="P31">ma tu insisti nonostante per pagare quelle spedizioni che ho</text:p>
      <text:p text:style-name="P32">[dimenticato, non vuoi girare alle</text:p>
      <text:p text:style-name="P31">rampe</text:p>
      <text:p text:style-name="Text_20_body"/>
      <text:p text:style-name="P31">che avremmo potuto imboccare. E mentre tu indichi il punto</text:p>
      <text:p text:style-name="P31"><text:soft-page-break/>dove l’aria diffonde </text:p>
      <text:p text:style-name="Text_20_body"/>
      <text:p text:style-name="P31">distante più blu, per generosità del cielo o semplice ostinazione del</text:p>
      <text:p text:style-name="P32">[sole, </text:p>
      <text:p text:style-name="P31">i bordi</text:p>
      <text:p text:style-name="Text_20_body"/>
      <text:p text:style-name="P31">si allineano tra me e te. Amore per te. Il peso di tutto il tuo</text:p>
      <text:p text:style-name="Text_20_body"/>
      <text:p text:style-name="P31">cuore</text:p>
      <text:p text:style-name="P31">prima ancora che io lo senta.</text:p>
      <text:p text:style-name="Text_20_body"/>
      <text:p text:style-name="Text_20_body"/>
      <text:p text:style-name="P53">Incroci impossibili dove io e tu siamo madre.</text:p>
      <text:p text:style-name="P105">Catena del respiro</text:p>
      <text:p text:style-name="P34">Mi desta il tuo dormire</text:p>
      <text:p text:style-name="P34">distante miglia oltre il mare</text:p>
      <text:p text:style-name="P34">inspiro quando espiri</text:p>
      <text:p text:style-name="P34">e sogno di legare</text:p>
      <text:p text:style-name="P34">le vite</text:p>
      <text:p text:style-name="P34">nel tuo utero </text:p>
      <text:p text:style-name="P34">cicatrizzare solo cicatrizzare.</text:p>
      <text:p text:style-name="P34">Emergere</text:p>
      <text:p text:style-name="P34">a te </text:p>
      <text:p text:style-name="P34">madre</text:p>
      <text:p text:style-name="P55">da acqua</text:p>
      <text:p text:style-name="P105">Giorno d’estate </text:p>
      <text:p text:style-name="P34">Vento più freddo del previsto.</text:p>
      <text:p text:style-name="P30"/>
      <text:p text:style-name="P34">Luce ad alta intensità diffusa </text:p>
      <text:p text:style-name="P34">tra i cavi sghembi dell’elettricità.</text:p>
      <text:p text:style-name="P30"/>
      <text:p text:style-name="P34">Ora di cena, la luce della cucina accesa.</text:p>
      <text:p text:style-name="P30"/>
      <text:p text:style-name="P34">I misteri della sera </text:p>
      <text:p text:style-name="P34">crescono da un terreno di muschi di seta sbrecciano zolle.</text:p>
      <text:p text:style-name="P30"/>
      <text:p text:style-name="P34">Tempo di chiamarti, madre,</text:p>
      <text:p text:style-name="P34">alzare il telefono</text:p>
      <text:p text:style-name="P34">da una parte all’altra dell’oceano</text:p>
      <text:p text:style-name="P30"/>
      <text:p text:style-name="P34">– tu, respiri un istante, e la tua voce</text:p>
      <text:p text:style-name="P34">una distanza cava –</text:p>
      <text:p text:style-name="P30"/>
      <text:p text:style-name="P34">il frinire dei grilli trafigge la notte su campi</text:p>
      <text:p text:style-name="P34">lontani</text:p>
      <text:p text:style-name="P34">gocce di pioggia feriscono il vetro</text:p>
      <text:p text:style-name="P55">prato nudo sotto il cielo.</text:p>
      <text:p text:style-name="P105">Dimenticare </text:p>
      <text:p text:style-name="P31">Agosto di nuovo con te. L’alba estiva a cavallo di nuvole rosa. La</text:p>
      <text:p text:style-name="P32">[luce della cucina e l’odore </text:p>
      <text:p text:style-name="P31">del tè.</text:p>
      <text:p text:style-name="Text_20_body"/>
      <text:p text:style-name="P31">L’insonnia attorno alla tua vestaglia, tenue, i fantasmi e gli angeli</text:p>
      <text:p text:style-name="P32">[ancora sogghignano e chiamano, poi passano oltre.</text:p>
      <text:p text:style-name="Text_20_body"/>
      <text:p text:style-name="P31">Ti guardo mentre sorseggi la bevanda, ora e per tutte le migliaia di volte che ho visto questo gesto, altrove nella mia mente.</text:p>
      <text:p text:style-name="Text_20_body"/>
      <text:p text:style-name="P31">Tu parli della gioia, appesa come le farfalle alla finestra.</text:p>
      <text:p text:style-name="Text_20_body"/>
      <text:p text:style-name="P31">Io parlo di medicine e prescrizioni, esercizi per la respirazione – </text:p>
      <text:p text:style-name="P32">[linee del cervello, la freccia</text:p>
      <text:p text:style-name="P31">della gravità.</text:p>
      <text:p text:style-name="Text_20_body"/>
      <text:p text:style-name="P31">La sveglia sul tuo telefono è la sentinella, le gocce per gli occhi e</text:p>
      <text:p text:style-name="P32">[l’inalatore per andare ancora avanti. Mi dici di non parlare, di non</text:p>
      <text:p text:style-name="P32">[ricordare del tuo giorno arco di dolore chimico, detrito di una </text:p>
      <text:p text:style-name="P32">[forza</text:p>
      <text:p text:style-name="P31">indebolita.</text:p>
      <text:p text:style-name="Text_20_body"/>
      <text:p text:style-name="P31">Sale il mezzogiorno estivo. Predice inverno invece il suo</text:p>
      <text:p text:style-name="P32">[splendente vuoto. Nessuna ombra sulla meridiana per il momento. </text:p>
      <text:p text:style-name="Text_20_body"/>
      <text:p text:style-name="P31">Diffusione atmosferica, dicono, percorso del sole sulle orbite della</text:p>
      <text:p text:style-name="P32">[nostra vita.</text:p>
      <text:p text:style-name="Text_20_body"/>
      <text:p text:style-name="P31">Ma tu rispondi a voce alta, della virtù dei soli dei giorni passati, tu</text:p>
      <text:p text:style-name="P32">[dici sono ancora vivi nei miei occhi.</text:p>
      <text:p text:style-name="Text_20_body"><text:soft-page-break/></text:p>
      <text:p text:style-name="Text_20_body"/>
      <text:p text:style-name="P31"><text:tab/><text:tab/>Fragile nella tua vestaglia tenue, coraggiosa gaia,</text:p>
      <text:p text:style-name="P32"><text:tab/><text:tab/>[amata madre.</text:p>
      <text:p text:style-name="Text_20_body"/>
      <text:p text:style-name="Text_20_body"/>
      <text:p text:style-name="P31">Il nostro amore compie una piroetta attorno alla stanza, annulla le</text:p>
      <text:p text:style-name="P32">[mie parole, scombina ogni cosa</text:p>
      <text:p text:style-name="P31">poi si nasconde di nuovo </text:p>
      <text:p text:style-name="Text_20_body"/>
      <text:p text:style-name="Text_20_body"/>
      <text:p text:style-name="P53">La sveglia suona lontana invano.</text:p>
      <text:p text:style-name="P105">Sonno</text:p>
      <text:p text:style-name="P34">Il tuo respiro nel sonno, oppure la cornice della mia veglia.</text:p>
      <text:p text:style-name="P30"/>
      <text:p text:style-name="P34">Le vesti ti avvolgono in un teorema di linee vuote. </text:p>
      <text:p text:style-name="P30"/>
      <text:p text:style-name="P30"/>
      <text:p text:style-name="P34">La notte entra senza avvisare, la finestra non parla e aspetta.</text:p>
      <text:p text:style-name="P30"/>
      <text:p text:style-name="P30"/>
      <text:p text:style-name="P34"><text:s text:c="3"/>Sopra il tuo letto le libellule di memorie a bruciare</text:p>
      <text:p text:style-name="P30"/>
      <text:p text:style-name="P34"><text:s text:c="4"/>sono un falò di gioie appese</text:p>
      <text:p text:style-name="P30"/>
      <text:p text:style-name="P34">prevedono, proteggono</text:p>
      <text:p text:style-name="P30"/>
      <text:p text:style-name="P34">nel sonno.</text:p>
      <text:p text:style-name="P30"/>
      <text:p text:style-name="P30"/>
      <text:p text:style-name="P30"/>
      <text:p text:style-name="P34">Io guardiana</text:p>
      <text:p text:style-name="P30"/>
      <text:p text:style-name="P34">ti guardo</text:p>
      <text:p text:style-name="P30"/>
      <text:p text:style-name="P34">al nostro muto </text:p>
      <text:p text:style-name="P30"/>
      <text:p text:style-name="P55">cancello.</text:p>
      <text:p text:style-name="P105">Arco del tempo</text:p>
      <text:p text:style-name="P40">[4:30] Ti alzi insonne, frammenti di foglie consumate e la pioggia d’autunno</text:p>
      <text:p text:style-name="P40">[4:30] Probabilmente dormo, chiusa nel fuso orario</text:p>
      <text:p text:style-name="P40">forzata sui confini dei paesi.</text:p>
      <text:p text:style-name="P40"><text:s/>[6:00] L’ora legale annullata, la tua stanza ancora scura</text:p>
      <text:p text:style-name="P40">le ore più buie sono prima dell’alba</text:p>
      <text:p text:style-name="P40">come il giorno che ti ho lasciata, tu sul letto un ramo piegato.</text:p>
      <text:p text:style-name="P40">[6:00] Mi rigiro e ti aspetto in sogno</text:p>
      <text:p text:style-name="P40">la forma di compassione, la boa affondata nel fiume di luce.</text:p>
      <text:p text:style-name="P40">[8:00] Mi chiami al telefono da un vuoto leggiadro</text:p>
      <text:p text:style-name="P40">racconti la tua colazione</text:p>
      <text:p text:style-name="P40">io ti chiedo dei dottori, medicine e tutto il resto, e la mia voce scappa dal buio. </text:p>
      <text:p text:style-name="P40">Qualsiasi cosa si pensi del tempo</text:p>
      <text:p text:style-name="P40">rimane che la vita si muove in una direzione.</text:p>
      <text:p text:style-name="P40">Il sistema immunitario al desiderio fallisce.</text:p>
      <text:p text:style-name="P40">La vita si rispecchia indifferente.</text:p>
      <text:p text:style-name="P40">[mezzogiorno] Vado a fare la spesa, nonostante gli appuntamenti sull’agenda</text:p>
      <text:p text:style-name="P40">tra le corsie del negozio</text:p>
      <text:p text:style-name="P40">alle ore 0 pomeridiane all’allineamento di fasci LED </text:p>
      <text:p text:style-name="P40">luminosi infiniti</text:p>
      <text:p text:style-name="P40">imparo i pesi</text:p>
      <text:p text:style-name="P40">e le prove delle conseguenze</text:p>
      <text:p text:style-name="P40">prima che accadano.</text:p>
      <text:p text:style-name="P29"/>
      <text:p text:style-name="P29"/>
      <text:p text:style-name="P40">Del resto il tempo si schiude ancora</text:p>
      <text:p text:style-name="P40">la luce perisce</text:p>
      <text:p text:style-name="P42">Attenzione allo spazio tra treno e banchina</text:p>
      <text:p text:style-name="P40"><text:soft-page-break/>di nuovo nel mio appartamento</text:p>
      <text:p text:style-name="P40">tu al telefono</text:p>
      <text:p text:style-name="P40">sulla voce la televisione accesa</text:p>
      <text:p text:style-name="P40">il tuo respiro</text:p>
      <text:p text:style-name="P29"/>
      <text:p text:style-name="P56">nel flusso ancora.</text:p>
      <text:p text:style-name="P79"/>
      <text:p text:style-name="P112">Poi, Domestica</text:p>
      <text:p text:style-name="P78"/>
      <text:p text:style-name="P104">Scrivere</text:p>
      <text:p text:style-name="P31">Zio sapeva tutto del grano</text:p>
      <text:p text:style-name="Text_20_body"><text:span text:style-name="T1">p</text:span><text:bookmark text:name="Bookmark"/><text:span text:style-name="T1">apà sapeva dei campi innevati </text:span></text:p>
      <text:p text:style-name="P31">di germogli salvati colorati </text:p>
      <text:p text:style-name="P31">verdi blu </text:p>
      <text:p text:style-name="P31">papà sapeva</text:p>
      <text:p text:style-name="P31">raccontare.</text:p>
      <text:p text:style-name="Text_20_body"/>
      <text:p text:style-name="P31">Dissero a me di ricopiare </text:p>
      <text:p text:style-name="P31">appuntare</text:p>
      <text:p text:style-name="P31">tutto ciò che veniva detto</text:p>
      <text:p text:style-name="P31">il fatto il tono la voce </text:p>
      <text:p text:style-name="P31">e</text:p>
      <text:p text:style-name="P31">la punteggiatura </text:p>
      <text:p text:style-name="P31">essenziale</text:p>
      <text:p text:style-name="P31">serviva ad aprire il taglio </text:p>
      <text:p text:style-name="P31">cambiare il senso </text:p>
      <text:p text:style-name="P31">l’istante</text:p>
      <text:p text:style-name="P31">l’importante per rendere l’immersione</text:p>
      <text:p text:style-name="P31">traboccante</text:p>
      <text:p text:style-name="P31">di una storia. </text:p>
      <text:p text:style-name="Text_20_body"/>
      <text:p text:style-name="P31">Si può poi dimenticare e gli istanti</text:p>
      <text:p text:style-name="P31">lavorarli mai abbastanza</text:p>
      <text:p text:style-name="P31">rallentare </text:p>
      <text:p text:style-name="P31">il movimento, il riferimento, lo smarrimento</text:p>
      <text:p text:style-name="P31">il problema di rigore</text:p>
      <text:p text:style-name="P31">impone</text:p>
      <text:p text:style-name="P31">di frenare per lasciare</text:p>
      <text:p text:style-name="P31">la mente </text:p>
      <text:p text:style-name="P31">illuminare.</text:p>
      <text:p text:style-name="Text_20_body"><text:soft-page-break/></text:p>
      <text:p text:style-name="P31">Il nostro passato</text:p>
      <text:p text:style-name="P31">mai abbastanza velocemente </text:p>
      <text:p text:style-name="P53">recuperato.</text:p>
      <text:p text:style-name="P104">Mio padre e io</text:p>
      <text:p text:style-name="P31">Vivevamo per scavare.</text:p>
      <text:p text:style-name="Text_20_body"/>
      <text:p text:style-name="P31">Tu nel giardino scavavi aiuole, io mettevo piante.</text:p>
      <text:p text:style-name="Text_20_body"/>
      <text:p text:style-name="P31">Ho chiamato infanzia quella memoria verde.</text:p>
      <text:p text:style-name="Text_20_body"/>
      <text:p text:style-name="P31">Abbiamo scavato </text:p>
      <text:p text:style-name="P31">buchi muti </text:p>
      <text:p text:style-name="P31">per le radici nel cervello </text:p>
      <text:p text:style-name="P31">per le memorie</text:p>
      <text:p text:style-name="P31">i tremolii nel cuore </text:p>
      <text:p text:style-name="P31">lo scolo degli eventi </text:p>
      <text:p text:style-name="P31">le strade che non sono fatte per tornare.</text:p>
      <text:p text:style-name="Text_20_body"/>
      <text:p text:style-name="P31">Eppure, abbiamo scavato </text:p>
      <text:p text:style-name="P31">le fosse</text:p>
      <text:p text:style-name="P31">nel giardino</text:p>
      <text:p text:style-name="P31">per gelsomini e mandarini.</text:p>
      <text:p text:style-name="Text_20_body"/>
      <text:p text:style-name="P31">Una volta tu avevi scavato un fosso,</text:p>
      <text:p text:style-name="P31">mi avevi chiamato, la tua voce urgente,</text:p>
      <text:p text:style-name="P31">per una famiglia di conigli</text:p>
      <text:p text:style-name="P31">che era venuta ad abitare</text:p>
      <text:p text:style-name="P31">nel nostro giardino</text:p>
      <text:p text:style-name="P31">sotto l’ulivo.</text:p>
      <text:p text:style-name="Text_20_body"/>
      <text:p text:style-name="P31">Ricordo il tuo limone sradicato</text:p>
      <text:p text:style-name="P31">aveva radici nell’aria</text:p>
      <text:p text:style-name="P31">mentre la tua schiena </text:p>
      <text:p text:style-name="P31">guardava piegata</text:p>
      <text:p text:style-name="P31"><text:soft-page-break/>cercava</text:p>
      <text:p text:style-name="P31">la fragranza</text:p>
      <text:p text:style-name="P31">la terra la sua mescolanza</text:p>
      <text:p text:style-name="P31">il posto appropriato.</text:p>
      <text:p text:style-name="Text_20_body"/>
      <text:p text:style-name="P31">Il mio futuro.</text:p>
      <text:p text:style-name="Text_20_body"/>
      <text:p text:style-name="P31">Anni dopo perdemmo il giardino e tutti i suoi verdi.</text:p>
      <text:p text:style-name="Text_20_body"/>
      <text:p text:style-name="P31">Ti chiesi dove stavi andando</text:p>
      <text:p text:style-name="P31">al portone</text:p>
      <text:p text:style-name="P31">avevi aspettato due ore</text:p>
      <text:p text:style-name="P31">i tuoi occhi bambini</text:p>
      <text:p text:style-name="P31">sbarrati</text:p>
      <text:p text:style-name="P31">gelati </text:p>
      <text:p text:style-name="P31">in un’aria innocua d’autunno </text:p>
      <text:p text:style-name="Text_20_body"/>
      <text:p text:style-name="P31">– Andiamo?</text:p>
      <text:p text:style-name="P31">– Dove? – Ti guardai perplessa.</text:p>
      <text:p text:style-name="P31">– In Africa e in America – eri certo.</text:p>
      <text:p text:style-name="Text_20_body"/>
      <text:p text:style-name="P31">Scavavamo tunnel tra i continenti</text:p>
      <text:p text:style-name="P31">gli altri non sapevano che quando</text:p>
      <text:p text:style-name="P31">dicevamo strada </text:p>
      <text:p text:style-name="P31">intendevamo</text:p>
      <text:p text:style-name="P53">un passaggio segreto per i nostri due cuori.</text:p>
      <text:p text:style-name="P84">ψαύην δ' οὐ δοκίμωμ' ὀράνω †δυσπαχέα†*</text:p>
      <text:p text:style-name="P66">Non oso toccare il cielo con queste mie braccia</text:p>
      <text:p text:style-name="P65">Saffo, 35</text:p>
      <text:p text:style-name="P72">Desiderare</text:p>
      <text:p text:style-name="P16">Non oso o un seme di miglio</text:p>
      <text:p text:style-name="P16">(diario) </text:p>
      <text:p text:style-name="P30"/>
      <text:p text:style-name="P30"/>
      <text:p text:style-name="P30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7"><text:span text:style-name="T29">*Sappho et Alceus: </text:span><text:span text:style-name="T30">Fragmenta</text:span><text:span text:style-name="T29">, Eva-Maria Voigt (Amsterdam, 1971) </text:span></text:p>
      <text:p text:style-name="P109"/>
      <text:p text:style-name="P85">τρομέροις</text:p>
      <text:p text:style-name="P31"/>
      <text:p text:style-name="P31"/>
      <text:p text:style-name="P31"/>
      <text:p text:style-name="P31">Gravità – ha una sola direzione.</text:p>
      <text:p text:style-name="Text_20_body"/>
      <text:p text:style-name="Text_20_body"/>
      <text:p text:style-name="Text_20_body"/>
      <text:p text:style-name="P31">Eppure,</text:p>
      <text:p text:style-name="Text_20_body"/>
      <text:p text:style-name="P31">per un momento,</text:p>
      <text:p text:style-name="Text_20_body"/>
      <text:p text:style-name="P31">lascia lì tutto in alto.</text:p>
      <text:p text:style-name="Text_20_body"/>
      <text:p text:style-name="Text_20_body"/>
      <text:p text:style-name="P31">Aspetta </text:p>
      <text:p text:style-name="Text_20_body"/>
      <text:p text:style-name="P31">la gioia arrivare, </text:p>
      <text:p text:style-name="Text_20_body"/>
      <text:p text:style-name="P31">fino a giù tutto</text:p>
      <text:p text:style-name="Text_20_body"/>
      <text:p text:style-name="P53">soffocare.</text:p>
      <text:p text:style-name="P87">δηὖτε</text:p>
      <text:p text:style-name="Text_20_body"/>
      <text:p text:style-name="Text_20_body"/>
      <text:p text:style-name="Text_20_body"/>
      <text:p text:style-name="P31">Ossessione effimera</text:p>
      <text:p text:style-name="Text_20_body"/>
      <text:p text:style-name="P31">ancora di nuovo</text:p>
      <text:p text:style-name="Text_20_body"/>
      <text:p text:style-name="P53">ricrescerai più volte. </text:p>
      <text:p text:style-name="P86"><text:span text:style-name="T31">κῶμα</text:span><text:span text:style-name="T34"> </text:span><text:span text:style-name="T31">†καταιριον·</text:span></text:p>
      <text:p text:style-name="P15"/>
      <text:p text:style-name="P15"/>
      <text:p text:style-name="P15"/>
      <text:p text:style-name="P31">Il sonno scende come piogg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Una lama</text:p>
      <text:p text:style-name="P31">divide la luce.</text:p>
      <text:p text:style-name="Text_20_body"/>
      <text:p text:style-name="Text_20_body"/>
      <text:p text:style-name="P57">Colma te. Io mi riempio del pensare. </text:p>
      <text:p text:style-name="P89">]θε θῦμον</text:p>
      <text:p text:style-name="P24">]μι πάμπαν</text:p>
      <text:p text:style-name="P31"/>
      <text:p text:style-name="P31"/>
      <text:p text:style-name="P31"/>
      <text:p text:style-name="P31">Cuore,</text:p>
      <text:p text:style-name="Text_20_body"/>
      <text:p text:style-name="P31">assoluto </text:p>
      <text:p text:style-name="Text_20_body"/>
      <text:p text:style-name="P31">e nient’altro.</text:p>
      <text:p text:style-name="Text_20_body"/>
      <text:p text:style-name="Text_20_body"/>
      <text:p text:style-name="Text_20_body"/>
      <text:p text:style-name="P31">Non posso.</text:p>
      <text:p text:style-name="P86"><text:span text:style-name="T1">τὸν καςί]γνητον δ[ό]τε τυίδ</text:span><text:span text:style-name="T11">' </text:span><text:span text:style-name="T1">ἴκεςθα[ι</text:span></text:p>
      <text:p text:style-name="P31"/>
      <text:p text:style-name="P31"/>
      <text:p text:style-name="P31"/>
      <text:p text:style-name="P31"/>
      <text:p text:style-name="P31">Con un permesso per arrivare</text:p>
      <text:p text:style-name="Text_20_body"/>
      <text:p text:style-name="P31">qui, cuore,</text:p>
      <text:p text:style-name="Text_20_body"/>
      <text:p text:style-name="P31">tutto nel mio cuore,</text:p>
      <text:p text:style-name="Text_20_body"/>
      <text:p text:style-name="P31">e ciò che voglio essere,</text:p>
      <text:p text:style-name="Text_20_body"/>
      <text:p text:style-name="P31">sia.</text:p>
      <text:p text:style-name="P87">]θε θῦμον</text:p>
      <text:p text:style-name="P20">]μι πάμπαν</text:p>
      <text:p text:style-name="P47"/>
      <text:p text:style-name="P47"/>
      <text:p text:style-name="P47"/>
      <text:p text:style-name="P31">Cuore,</text:p>
      <text:p text:style-name="Text_20_body"/>
      <text:p text:style-name="P31">assoluto </text:p>
      <text:p text:style-name="Text_20_body"/>
      <text:p text:style-name="P31">e nient’altro.</text:p>
      <text:p text:style-name="Text_20_body"/>
      <text:p text:style-name="Text_20_body"/>
      <text:p text:style-name="Text_20_body"/>
      <text:p text:style-name="P47">Non posso.</text:p>
      <text:p text:style-name="P86"><text:span text:style-name="T1">τὸν καςί]γνητον δ[ό]τε τυίδ</text:span><text:span text:style-name="T11">' </text:span><text:span text:style-name="T1">ἴκεςθα[ι</text:span></text:p>
      <text:p text:style-name="Text_20_body"/>
      <text:p text:style-name="Text_20_body"/>
      <text:p text:style-name="Text_20_body"/>
      <text:p text:style-name="Text_20_body"/>
      <text:p text:style-name="P31">Con un permesso per arrivare</text:p>
      <text:p text:style-name="Text_20_body"/>
      <text:p text:style-name="P31">qui, cuore,</text:p>
      <text:p text:style-name="Text_20_body"/>
      <text:p text:style-name="P31">tutto nel mio cuore,</text:p>
      <text:p text:style-name="Text_20_body"/>
      <text:p text:style-name="P31">e ciò che voglio essere,</text:p>
      <text:p text:style-name="Text_20_body"/>
      <text:p text:style-name="P47">sia.</text:p>
      <text:p text:style-name="P87">ὄςςα δὲ πρ]όςθ’ ἄμβποτε πάντα λυςα[ι</text:p>
      <text:p text:style-name="P38">a Miriam</text:p>
      <text:p text:style-name="P2"/>
      <text:p text:style-name="P2"/>
      <text:p text:style-name="P2"/>
      <text:p text:style-name="P31">Lascio lontano ciò che ho sbagliato.</text:p>
      <text:p text:style-name="Text_20_body"/>
      <text:p text:style-name="Text_20_body"/>
      <text:p text:style-name="P31">E per te, che hai occhi verdi,</text:p>
      <text:p text:style-name="Text_20_body"/>
      <text:p text:style-name="P31">sia la gioia la sola alleata.</text:p>
      <text:p text:style-name="Text_20_body"/>
      <text:p text:style-name="Text_20_body"/>
      <text:p text:style-name="P31">Alcun nemico.</text:p>
      <text:p text:style-name="Text_20_body"/>
      <text:p text:style-name="Text_20_body"/>
      <text:p text:style-name="Text_20_body"/>
      <text:p text:style-name="Text_20_body"/>
      <text:p text:style-name="P47">Neppure un singolo dolore.</text:p>
      <text:p text:style-name="P87">].εισαΐω[ν] τὸ κέγχρω</text:p>
      <text:p text:style-name="P2"/>
      <text:p text:style-name="P2"/>
      <text:p text:style-name="P2"/>
      <text:p text:style-name="P2"/>
      <text:p text:style-name="P31">Sfiorare di luce sul suo volto. </text:p>
      <text:p text:style-name="Text_20_body"/>
      <text:p text:style-name="P31">Riflesso.</text:p>
      <text:p text:style-name="Text_20_body"/>
      <text:p text:style-name="P31">Una smorfia attraversa</text:p>
      <text:p text:style-name="P31">la terra.</text:p>
      <text:p text:style-name="Text_20_body"/>
      <text:p text:style-name="P31">Vento, nuvole.</text:p>
      <text:p text:style-name="Text_20_body"/>
      <text:p text:style-name="P31">Sotto,</text:p>
      <text:p text:style-name="P31">il seme di miglio,</text:p>
      <text:p text:style-name="P31">dentro la terra nera.</text:p>
      <text:p text:style-name="Text_20_body"/>
      <text:p text:style-name="P47">Ricrescerai più volte.</text:p>
      <text:p text:style-name="P87">[Δ]ωρίχα, τὸ δεύ[τ]ερον ὠς πόθε[</text:p>
      <text:p text:style-name="P20">] ἔρον ἦλθε.</text:p>
      <text:p text:style-name="P12"/>
      <text:p text:style-name="P12"/>
      <text:p text:style-name="P31">Vai, e noi vivremo,</text:p>
      <text:p text:style-name="Text_20_body"/>
      <text:p text:style-name="P31">e vieni ancora</text:p>
      <text:p text:style-name="Text_20_body"/>
      <text:p text:style-name="P31">a cercare il desiderio d’amore.</text:p>
      <text:p text:style-name="Text_20_body"/>
      <text:p text:style-name="Text_20_body"/>
      <text:p text:style-name="Text_20_body"/>
      <text:p text:style-name="P31">Aspettarti all’altare della carne</text:p>
      <text:p text:style-name="Text_20_body"/>
      <text:p text:style-name="P47">nostra Cattedrale.</text:p>
      <text:p text:style-name="P92">λί]μενος κρετηςαι</text:p>
      <text:p text:style-name="P20">γ]ασ μελαίνας</text:p>
      <text:p text:style-name="P11"/>
      <text:p text:style-name="P11"/>
      <text:p text:style-name="P31">Raggiungere un porto sicuro</text:p>
      <text:p text:style-name="Text_20_body"/>
      <text:p text:style-name="P31">una baia protetta</text:p>
      <text:p text:style-name="Text_20_body"/>
      <text:p text:style-name="P31">lontano</text:p>
      <text:p text:style-name="Text_20_body"/>
      <text:p text:style-name="Text_20_body"/>
      <text:p text:style-name="P47">sulla terra scura.</text:p>
      <text:p text:style-name="P92">]α κἀπὶ χέρςω</text:p>
      <text:p text:style-name="P2"/>
      <text:p text:style-name="P2"/>
      <text:p text:style-name="P2"/>
      <text:p text:style-name="P31"/>
      <text:p text:style-name="P31"/>
      <text:p text:style-name="P31">Un seme di miglio</text:p>
      <text:p text:style-name="P31">sotto il suolo freddo.</text:p>
      <text:p text:style-name="Text_20_body"/>
      <text:p text:style-name="Text_20_body"/>
      <text:p text:style-name="P31">Naviga la paura</text:p>
      <text:p text:style-name="P31">sul mare della notte. </text:p>
      <text:p text:style-name="Text_20_body"/>
      <text:p text:style-name="Text_20_body"/>
      <text:p text:style-name="P47">Poi sogna ancora della terra ferma.</text:p>
      <text:p text:style-name="P89">πὰν δ' ἄδιον[</text:p>
      <text:p text:style-name="P19">ἢ κῆνον ἐλο[</text:p>
      <text:p text:style-name="P19">καὶ ταῖσι μὲν ἀ̣[</text:p>
      <text:p text:style-name="P25"><text:span text:style-name="T11">ὀδοίπορος ἄν[</text:span><text:span text:style-name="T10">...]</text:span></text:p>
      <text:p text:style-name="P21"/>
      <text:p text:style-name="P21"/>
      <text:p text:style-name="P31">Viaggiamo </text:p>
      <text:p text:style-name="Text_20_body"/>
      <text:p text:style-name="P31">e riceviamo</text:p>
      <text:p text:style-name="P31">un vestito e anche un volto </text:p>
      <text:p text:style-name="Text_20_body"/>
      <text:p text:style-name="Text_20_body"/>
      <text:p text:style-name="P31">dell’altro.</text:p>
      <text:p text:style-name="Text_20_body"/>
      <text:p text:style-name="Text_20_body"/>
      <text:p text:style-name="Text_20_body"/>
      <text:p text:style-name="P47">Soave è poi arrivare.</text:p>
      <text:p text:style-name="P90">]τρομέροισ π.[. .]αλλα</text:p>
      <text:p text:style-name="P19">τὰν ἰόκολπον</text:p>
      <text:p text:style-name="P2"/>
      <text:p text:style-name="P2"/>
      <text:p text:style-name="P31">Con le viole nel grembo,</text:p>
      <text:p text:style-name="P31">e tremore nella carne.</text:p>
      <text:p text:style-name="Text_20_body"/>
      <text:p text:style-name="P31">Ma soprattutto</text:p>
      <text:p text:style-name="P31">attorno a te fluttuare. <text:s text:c="2"/></text:p>
      <text:p text:style-name="Text_20_body"/>
      <text:p text:style-name="Text_20_body"/>
      <text:p text:style-name="P31">Prega ora:</text:p>
      <text:p text:style-name="P31">voglio.</text:p>
      <text:p text:style-name="Text_20_body"/>
      <text:p text:style-name="Text_20_body"/>
      <text:p text:style-name="P31">Poi, aspetta il suo viso.</text:p>
      <text:p text:style-name="Text_20_body"/>
      <text:p text:style-name="Text_20_body"/>
      <text:p text:style-name="Text_20_body"/>
      <text:p text:style-name="Text_20_body"><text:span text:style-name="T1">Altrimenti, continua il </text:span><text:span text:style-name="T2">canto</text:span></text:p>
      <text:p text:style-name="Text_20_body"/>
      <text:p text:style-name="P31">attendi l’inverno passare</text:p>
      <text:p text:style-name="Text_20_body"/>
      <text:p text:style-name="Text_20_body"/>
      <text:p text:style-name="Text_20_body"/>
      <text:p text:style-name="P31">e senza pianto. </text:p>
      <text:p text:style-name="P92">].ις θνάταις, τόδε δ' ἴς[θι,]</text:p>
      <text:p text:style-name="P23">]εναντ[</text:p>
      <text:p text:style-name="P2"/>
      <text:p text:style-name="P2"/>
      <text:p text:style-name="P31">Per desiderio </text:p>
      <text:p text:style-name="P31">delle donne mortali</text:p>
      <text:p text:style-name="Text_20_body"/>
      <text:p text:style-name="Text_20_body"/>
      <text:p text:style-name="P31">Viviamo</text:p>
      <text:p text:style-name="P31">osiamo l’opposto.</text:p>
      <text:p text:style-name="Text_20_body"/>
      <text:p text:style-name="Text_20_body"/>
      <text:p text:style-name="Text_20_body"/>
      <text:p text:style-name="P31">A voce bassa. </text:p>
      <text:p text:style-name="Text_20_body"/>
      <text:p text:style-name="Text_20_body"/>
      <text:p text:style-name="Text_20_body"/>
      <text:p text:style-name="Text_20_body"/>
      <text:p text:style-name="Text_20_body"/>
      <text:p text:style-name="P31">È un suono profondo, amore. </text:p>
      <text:p text:style-name="P92">].ι[.]ορμοις[.]τε[</text:p>
      <text:p text:style-name="P2"/>
      <text:p text:style-name="P2"/>
      <text:p text:style-name="P2"/>
      <text:p text:style-name="P31">Collane e tu</text:p>
      <text:p text:style-name="Text_20_body"/>
      <text:p text:style-name="P31">e</text:p>
      <text:p text:style-name="Text_20_body"/>
      <text:p text:style-name="P31">una lunga fila di perle</text:p>
      <text:p text:style-name="Text_20_body"/>
      <text:p text:style-name="Text_20_body"/>
      <text:p text:style-name="P31">sciolte </text:p>
      <text:p text:style-name="Text_20_body"/>
      <text:p text:style-name="Text_20_body"/>
      <text:p text:style-name="P31">sul fondo del mare.</text:p>
      <text:p text:style-name="P92">]α κἀπὶ χέρςω</text:p>
      <text:p text:style-name="P3"/>
      <text:p text:style-name="P2"/>
      <text:p text:style-name="P2"/>
      <text:p text:style-name="P31">Forse tu.</text:p>
      <text:p text:style-name="Text_20_body"/>
      <text:p text:style-name="P31">Se no, un seme di miglio.</text:p>
      <text:p text:style-name="P92">]ερος οὐδάμα πίλναται·</text:p>
      <text:p text:style-name="P23">ἀς θέλετ' ὔμμες</text:p>
      <text:p text:style-name="P23"/>
      <text:p text:style-name="P23"/>
      <text:p text:style-name="P31">Giura nel nome della terra. Chiamala ma non nominarla.</text:p>
      <text:p text:style-name="Text_20_body"/>
      <text:p text:style-name="Text_20_body"/>
      <text:p text:style-name="P31">Il desiderio non ha traiettoria.</text:p>
      <text:p text:style-name="Text_20_body"/>
      <text:p text:style-name="Text_20_body"/>
      <text:p text:style-name="P31">Gira attorno a te.</text:p>
      <text:p text:style-name="Text_20_body"/>
      <text:p text:style-name="Text_20_body"/>
      <text:p text:style-name="P31">Vi sarà un risarcimento per i mortali. Ma purché tu lo voglia.</text:p>
      <text:p text:style-name="P13"/>
      <text:p text:style-name="P92">ἔγω δ' ἐπὶ μολθάκαν</text:p>
      <text:p text:style-name="P9"/>
      <text:p text:style-name="P9"/>
      <text:p text:style-name="P2"/>
      <text:p text:style-name="P31">Distesa e un cuscino </text:p>
      <text:p text:style-name="P31">in nessun luogo</text:p>
      <text:p text:style-name="P47">presso la quercia.</text:p>
      <text:p text:style-name="P92">ἀλλ' ἀφάνης</text:p>
      <text:p text:style-name="P23">φοιτάςηις πεδ' ἀμαύπων νεκύων ἐκπεποταμένα.</text:p>
      <text:p text:style-name="P2"/>
      <text:p text:style-name="P2"/>
      <text:p text:style-name="P2"/>
      <text:p text:style-name="P31">Osa con la mente.</text:p>
      <text:p text:style-name="Text_20_body"/>
      <text:p text:style-name="P31">Poiché, seppure invisibile,</text:p>
      <text:p text:style-name="P31">sarai sentiero.</text:p>
      <text:p text:style-name="Text_20_body"/>
      <text:p text:style-name="P31">E vi saranno rose</text:p>
      <text:p text:style-name="P31">da dividere.</text:p>
      <text:p text:style-name="Text_20_body"/>
      <text:p text:style-name="P31">Rose </text:p>
      <text:p text:style-name="P47">da reclamare.</text:p>
      <text:p text:style-name="P92">]νι θηται ςτ[ύ]μα[τι] πρόκοψιν</text:p>
      <text:p text:style-name="P23">] βροδόπαχυν Αὔων</text:p>
      <text:p text:style-name="P9"/>
      <text:p text:style-name="P9"/>
      <text:p text:style-name="P2"/>
      <text:p text:style-name="P31">Crea una strada con la bocca</text:p>
      <text:p text:style-name="P31">non lasciare andare la voce</text:p>
      <text:p text:style-name="Text_20_body"/>
      <text:p text:style-name="P31">con le braccia disegna le rose </text:p>
      <text:p text:style-name="P31">porta la terra con te fino al fine</text:p>
      <text:p text:style-name="Text_20_body"/>
      <text:p text:style-name="P31">il desiderio </text:p>
      <text:p text:style-name="P31">è assegnato a tutti.</text:p>
      <text:p text:style-name="Text_20_body"/>
      <text:p text:style-name="Text_20_body"/>
      <text:p text:style-name="Text_20_body"/>
      <text:p text:style-name="P31">Poi prega e prega ancora:</text:p>
      <text:p text:style-name="P31">io voglio</text:p>
      <text:p text:style-name="P31">io vedo</text:p>
      <text:p text:style-name="P31">io sarò.</text:p>
      <text:p text:style-name="Text_20_body"/>
      <text:p text:style-name="Text_20_body"/>
      <text:p text:style-name="Text_20_body"/>
      <text:p text:style-name="P31">Se non ora, ci saranno more</text:p>
      <text:p text:style-name="P31">e una rosa</text:p>
      <text:p text:style-name="P47">sullo steccato della vita. </text:p>
      <text:p text:style-name="P93">ἐνάντιός</text:p>
      <text:p text:style-name="P2"/>
      <text:p text:style-name="P2"/>
      <text:p text:style-name="P2"/>
      <text:p text:style-name="P31">Godi vivendo</text:p>
      <text:p text:style-name="P31">e osa l’opposto.</text:p>
      <text:p text:style-name="Text_20_body"/>
      <text:p text:style-name="Text_20_body"/>
      <text:p text:style-name="Text_20_body"/>
      <text:p text:style-name="Text_20_body"/>
      <text:p text:style-name="Text_20_body"/>
      <text:p text:style-name="P47">Musa grandiosa. </text:p>
      <text:p text:style-name="P87">[πᾶ]κτιν, ἆς σε δηὖτε πόθος</text:p>
      <text:p text:style-name="P12"/>
      <text:p text:style-name="P12"/>
      <text:p text:style-name="P31"/>
      <text:p text:style-name="P31">Andrò</text:p>
      <text:p text:style-name="Text_20_body"/>
      <text:p text:style-name="P31">dove sei suono puro della vita </text:p>
      <text:p text:style-name="Text_20_body"/>
      <text:p text:style-name="P31">manterrò </text:p>
      <text:p text:style-name="Text_20_body"/>
      <text:p text:style-name="Text_20_body"><text:span text:style-name="T1">alto il </text:span><text:span text:style-name="T2">canto</text:span><text:span text:style-name="T1"> </text:span></text:p>
      <text:p text:style-name="Text_20_body"/>
      <text:p text:style-name="Text_20_body"/>
      <text:p text:style-name="Text_20_body"/>
      <text:p text:style-name="P31">e la voce </text:p>
      <text:p text:style-name="Text_20_body"/>
      <text:p text:style-name="P31">bassa.</text:p>
      <text:p text:style-name="Text_20_body"/>
      <text:p text:style-name="Text_20_body"/>
      <text:p text:style-name="Text_20_body"/>
      <text:p text:style-name="P47">Sì – perforare brezza.</text:p>
      <text:p text:style-name="P93">ἀλλὰ πὰν τόλματον</text:p>
      <text:p text:style-name="P14"/>
      <text:p text:style-name="P14"/>
      <text:p text:style-name="P14"/>
      <text:p text:style-name="Text_20_body"><text:span text:style-name="T4">ekstasis</text:span><text:span text:style-name="T8"> – o dislocar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46">dolce la voce</text:p>
      <text:p text:style-name="P46">delizia la bocca </text:p>
      <text:p text:style-name="Text_20_body"/>
      <text:p text:style-name="Text_20_body"/>
      <text:p text:style-name="P46">ha ora ali il mio cuore </text:p>
      <text:p text:style-name="P46">in te</text:p>
      <text:p text:style-name="Text_20_body"/>
      <text:p text:style-name="P46">prova è per me</text:p>
      <text:p text:style-name="Text_20_body"/>
      <text:p text:style-name="P46">estasi assoluta sintomi</text:p>
      <text:p text:style-name="P46">o gocce </text:p>
      <text:p text:style-name="Text_20_body"/>
      <text:p text:style-name="Text_20_body"/>
      <text:p text:style-name="P47">ora che tutto dev’essere osato </text:p>
      <text:p text:style-name="P92">ἴ]μερον</text:p>
      <text:p text:style-name="P23">]ετερπ[</text:p>
      <text:p text:style-name="P9"/>
      <text:p text:style-name="P2"/>
      <text:p text:style-name="P31">Non tu,</text:p>
      <text:p text:style-name="Text_20_body"/>
      <text:p text:style-name="P31">la rosa</text:p>
      <text:p text:style-name="Text_20_body"/>
      <text:p text:style-name="P31">in te</text:p>
      <text:p text:style-name="Text_20_body"/>
      <text:p text:style-name="P47">ha goduto.</text:p>
      <text:p text:style-name="P92">]. Κυθέρη' εὐχομ[</text:p>
      <text:p text:style-name="P23">]ον ἔχοιςα θυμο[ν</text:p>
      <text:p text:style-name="P23">κλ[υθί μ' ἄρας</text:p>
      <text:p text:style-name="P9"/>
      <text:p text:style-name="P3"/>
      <text:p text:style-name="P2"/>
      <text:p text:style-name="P31">Contieni il cuore,</text:p>
      <text:p text:style-name="Text_20_body"/>
      <text:p text:style-name="P31">ama</text:p>
      <text:p text:style-name="P31">l’aria limpida dell’inverno. </text:p>
      <text:p text:style-name="Text_20_body"/>
      <text:p text:style-name="P31">Rinuncia </text:p>
      <text:p text:style-name="P31">a ogni durezza.</text:p>
      <text:p text:style-name="Text_20_body"/>
      <text:p text:style-name="P31">Una volontà</text:p>
      <text:p text:style-name="P31">cresce più forte </text:p>
      <text:p text:style-name="Text_20_body"/>
      <text:p text:style-name="P31">e più forte</text:p>
      <text:p text:style-name="Text_20_body"/>
      <text:p text:style-name="P31">solo</text:p>
      <text:p text:style-name="P47">da sottoterra. </text:p>
      <text:p text:style-name="P92">μ]εριμνα[</text:p>
      <text:p text:style-name="P23">β]αςιλη . [</text:p>
      <text:p text:style-name="Text_20_body"/>
      <text:p text:style-name="P2"/>
      <text:p text:style-name="P2"/>
      <text:p text:style-name="P2"/>
      <text:p text:style-name="P31">Ansietà proviene dal basso.</text:p>
      <text:p text:style-name="Text_20_body"/>
      <text:p text:style-name="Text_20_body"/>
      <text:p text:style-name="P31">Osa il cielo,</text:p>
      <text:p text:style-name="P31">ma non toccarlo.</text:p>
      <text:p text:style-name="Text_20_body"/>
      <text:p text:style-name="Text_20_body"/>
      <text:p text:style-name="P47">Regina di te stessa.</text:p>
      <text:p text:style-name="P92">λέ]λαθ' ἀλλονιά[</text:p>
      <text:p text:style-name="P23">] . αν· τιπαδ[</text:p>
      <text:p text:style-name="P23">]αί τις εἴποι</text:p>
      <text:p text:style-name="P9"/>
      <text:p text:style-name="P2"/>
      <text:p text:style-name="P2"/>
      <text:p text:style-name="P31">Qualcuno dirà,</text:p>
      <text:p text:style-name="P31">dimentica.</text:p>
      <text:p text:style-name="Text_20_body"/>
      <text:p text:style-name="P31">Ma non prestare ascolto.</text:p>
      <text:p text:style-name="Text_20_body"/>
      <text:p text:style-name="Text_20_body"/>
      <text:p text:style-name="Text_20_body"/>
      <text:p text:style-name="P31">Armi</text:p>
      <text:p text:style-name="P31">sono cervello e cielo.</text:p>
      <text:p text:style-name="Text_20_body"/>
      <text:p text:style-name="Text_20_body"/>
      <text:p text:style-name="P31">Sono amante tenace.</text:p>
      <text:p text:style-name="Text_20_body"/>
      <text:p text:style-name="Text_20_body"/>
      <text:p text:style-name="Text_20_body"/>
      <text:p text:style-name="P31">Suvvia, misura,</text:p>
      <text:p text:style-name="Text_20_body"/>
      <text:p text:style-name="P47">fallirai. </text:p>
      <text:p text:style-name="P92">] . ρος</text:p>
      <text:p text:style-name="P23">]ψοφος</text:p>
      <text:p text:style-name="P2"/>
      <text:p text:style-name="P2"/>
      <text:p text:style-name="P2"/>
      <text:p text:style-name="P2"/>
      <text:p text:style-name="P31">Nessuna danza,</text:p>
      <text:p text:style-name="P31">Nessun suono.</text:p>
      <text:p text:style-name="Text_20_body"/>
      <text:p text:style-name="P31">Solitudine.</text:p>
      <text:p text:style-name="Text_20_body"/>
      <text:p text:style-name="P47">Terreno delicato del desiderio.</text:p>
      <text:p text:style-name="P92">φρέν[ . . . ]αν . [</text:p>
      <text:p text:style-name="P23">]ςαιοιςα λιγύραν [ἀοί]δαν</text:p>
      <text:p text:style-name="P9"/>
      <text:p text:style-name="P9"/>
      <text:p text:style-name="P2"/>
      <text:p text:style-name="P31">Usignolo, o anelito,</text:p>
      <text:p text:style-name="P31">e il sonno d’ebano della notte.</text:p>
      <text:p text:style-name="Text_20_body"/>
      <text:p text:style-name="Text_20_body"/>
      <text:p text:style-name="Text_20_body"/>
      <text:p text:style-name="P47">Poi, una canzone acuta.</text:p>
      <text:p text:style-name="P88">ὐάκινθον</text:p>
      <text:p text:style-name="P22">χάμαι δέ τε πόρφυπον ἄνθος</text:p>
      <text:p text:style-name="P9"/>
      <text:p text:style-name="P2"/>
      <text:p text:style-name="P2"/>
      <text:p text:style-name="P31">Sul suolo viole</text:p>
      <text:p text:style-name="P31">e</text:p>
      <text:p text:style-name="P31">un uovo dal colore del giacinto.</text:p>
      <text:p text:style-name="Text_20_body"/>
      <text:p text:style-name="P31">Nascosti</text:p>
      <text:p text:style-name="P31">loro sono</text:p>
      <text:p text:style-name="P31">nudità.</text:p>
      <text:p text:style-name="Text_20_body"/>
      <text:p text:style-name="Text_20_body"/>
      <text:p text:style-name="P47">Raccogli fiori alla grazia.</text:p>
      <text:p text:style-name="P90">δαύοις(') ἀπάλας ἐτα&lt;ί&gt;ρας ἐν στήθεσιν</text:p>
      <text:p text:style-name="P10"/>
      <text:p text:style-name="P9"/>
      <text:p text:style-name="P2"/>
      <text:p text:style-name="P31">Dormi sul mio petto adesso</text:p>
      <text:p text:style-name="P31">che la Musa</text:p>
      <text:p text:style-name="P31">lascia il suo oro</text:p>
      <text:p text:style-name="P31">prima dell’alba</text:p>
      <text:p text:style-name="P31">quando</text:p>
      <text:p text:style-name="P31">il giorno arriva</text:p>
      <text:p text:style-name="P31">e </text:p>
      <text:p text:style-name="P47">tu mi avrai già dimenticato.</text:p>
      <text:p text:style-name="P91">δαύοις(') ἀπάλας ἐτα&lt;ί&gt;ρας ἐν στήθεσιν</text:p>
      <text:p text:style-name="P10"/>
      <text:p text:style-name="P9"/>
      <text:p text:style-name="P2"/>
      <text:p text:style-name="P39">Dormi sul mio petto adesso</text:p>
      <text:p text:style-name="P39">che la Musa</text:p>
      <text:p text:style-name="P39">lascia il suo oro</text:p>
      <text:p text:style-name="P39">prima dell’alba</text:p>
      <text:p text:style-name="P39">quando</text:p>
      <text:p text:style-name="P39">il giorno arriva</text:p>
      <text:p text:style-name="P39">e </text:p>
      <text:p text:style-name="P44"><text:tab/><text:tab/><text:tab/>tu mi avrai già dimenticato.</text:p>
      <text:p text:style-name="P90">τίοιςιν ὀφθάλμοιςι(ν);</text:p>
      <text:p text:style-name="P18">παντοδάπαισ&lt;ι&gt; μεμ&lt;ε&gt;ιχμένα χροίαιςιν</text:p>
      <text:p text:style-name="P9"/>
      <text:p text:style-name="P2"/>
      <text:p text:style-name="P2"/>
      <text:p text:style-name="P2"/>
      <text:p text:style-name="P39">Con quali occhi</text:p>
      <text:p text:style-name="P39">riguardare di nuovo</text:p>
      <text:p text:style-name="P39">la terra che credevi splendida, </text:p>
      <text:p text:style-name="P28"/>
      <text:p text:style-name="P39">se ora i tuoi piedi</text:p>
      <text:p text:style-name="P39">no</text:p>
      <text:p text:style-name="P43">non la calpesteranno più.</text:p>
      <text:p text:style-name="P87"><text:s/>ἀμαμάξυδ[ος, ες]</text:p>
      <text:p text:style-name="P2"/>
      <text:p text:style-name="P2"/>
      <text:p text:style-name="P2"/>
      <text:p text:style-name="P2"/>
      <text:p text:style-name="P2"/>
      <text:p text:style-name="P31">Delicato rampicante di rosa </text:p>
      <text:p text:style-name="P31">soffoca fragile </text:p>
      <text:p text:style-name="P47">l’albero che cresce.</text:p>
      <text:p text:style-name="P88">μὴ κίνη χέραδος</text:p>
      <text:p text:style-name="P2"/>
      <text:p text:style-name="P2"/>
      <text:p text:style-name="P2"/>
      <text:p text:style-name="P31">Non aspettare </text:p>
      <text:p text:style-name="P31">l’ultima eiezione</text:p>
      <text:p text:style-name="P31">dalla vita.</text:p>
      <text:p text:style-name="P108">Indice delle sezioni</text:p>
      <text:p text:style-name="P60"/>
      <text:p text:style-name="P69"><text:span text:style-name="A-testosommario">Terra <text:tab/><text:tab/>5</text:span></text:p>
      <text:p text:style-name="P69"><text:span text:style-name="A-testosommario">Discostamenti <text:tab/><text:tab/>35</text:span></text:p>
      <text:p text:style-name="P69"><text:span text:style-name="A-testosommario"><text:span text:style-name="T42">M</text:span></text:span><text:span text:style-name="A-testosommario"><text:span text:style-name="T40">adre</text:span></text:span><text:span text:style-name="A-testosommario"><text:span text:style-name="T42"> <text:tab/><text:tab/>63</text:span></text:span></text:p>
      <text:p text:style-name="P69"><text:span text:style-name="A-testosommario">Poi, Domestica <text:tab/><text:tab/>75</text:span></text:p>
      <text:p text:style-name="P71"><text:span text:style-name="A-testosommario">Desiderare<text:tab/><text:tab/>81</text:span></text:p>
      <text:p text:style-name="P81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>www.editricezona.it</text:span></text:span></text:p>
      <text:p text:style-name="P63"><text:span text:style-name="A-testosommario"><text:span text:style-name="T43">info@editricezona.it</text:span></text:span></text:p>
      <text:p text:style-name="P70"><text:span text:style-name="A-testosommario"><text:span text:style-name="T43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hyphenation-ladder-count="no-limit" fo:text-indent="0.499cm" style:auto-text-indent="false" style:page-number="auto"/>
      <style:text-properties fo:font-size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A-titolosezione" style:family="paragraph" style:parent-style-name="Standard" style:master-page-name="">
      <style:paragraph-properties fo:margin-top="4.001cm" fo:margin-bottom="0cm" fo:text-align="center" style:justify-single-word="false" style:page-number="auto"/>
      <style:text-properties fo:font-size="22pt"/>
    </style:style>
    <style:style style:name="A-titolopoesia" style:family="paragraph" style:parent-style-name="Standard" style:master-page-name="">
      <style:paragraph-properties fo:margin-top="0cm" fo:margin-bottom="1.499cm" style:page-number="auto"/>
      <style:text-properties fo:font-size="15pt" fo:font-weight="normal" style:font-weight-asian="normal" style:font-weight-complex="normal"/>
    </style:style>
    <style:style style:name="A-titoletto" style:family="paragraph" style:parent-style-name="Text_20_body">
      <style:paragraph-properties fo:margin-left="0cm" fo:margin-right="0cm" fo:margin-top="1.499cm" fo:margin-bottom="0cm" fo:text-indent="0cm" style:auto-text-indent="false"/>
      <style:text-properties fo:font-size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2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1pt" fo:language="en" fo:country="GB" style:font-size-asian="10pt" style:language-asian="en" style:country-asian="US" style:font-name-complex="Courier1" style:font-size-complex="10pt"/>
    </style:style>
    <style:style style:name="A-nota" style:family="paragraph" style:parent-style-name="Footer">
      <style:paragraph-properties fo:margin-left="0.499cm" fo:margin-right="0cm" fo:text-align="justify" style:justify-single-word="false" fo:text-indent="-0.199cm" style:auto-text-indent="false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A-testosommario" style:family="text">
      <style:text-properties fo:color="#00000a" style:font-name="Times New Roman" fo:font-size="10.5pt" fo:language="it" fo:country="IT" fo:font-style="normal" style:letter-kerning="true" style:font-name-asian="Noto Sans CJK SC Regular" style:font-size-asian="14pt" style:language-asian="es" style:country-asian="ES" style:font-style-asian="normal" style:font-name-complex="Calibri" style:font-size-complex="14pt" style:language-complex="ar" style:country-complex="SA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" style:print-orientation="portrait" fo:margin-top="1.499cm" fo:margin-bottom="2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3</text:page-number></text:p>
      </style:footer>
      <style:footer-left>
        <text:p text:style-name="Footer"><text:page-number text:select-page="current">52</text:page-number></text:p>
      </style:footer-left>
    </style:master-page>
    <style:master-page style:name="First_20_Page" style:display-name="First Page" style:page-layout-name="Mpm2" style:next-style-name="Standard"/>
    <style:master-page style:name="Predefinito_20_bianca" style:display-name="Predefinito bianca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1-27T09:52:26.10</meta:creation-date>
    <dc:date>2021-01-27T18:37:23.71</dc:date>
    <dc:creator>silvia tessitore</dc:creator>
    <meta:editing-duration>PT2H59M30S</meta:editing-duration>
    <meta:editing-cycles>80</meta:editing-cycles>
    <meta:generator>OpenOffice/4.1.7$Win32 OpenOffice.org_project/417m1$Build-9800</meta:generator>
    <meta:document-statistic meta:table-count="0" meta:image-count="0" meta:object-count="0" meta:page-count="120" meta:paragraph-count="1359" meta:word-count="5582" meta:character-count="32200"/>
  </office:meta>
</office:document-meta>
</file>