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ce style:name="F" svg:font-family="" style:font-family-generic="roman"/>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Trebuchet MS" svg:font-family="'Trebuchet MS'" style:font-family-generic="swiss"/>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text-properties style:font-name="Times New Roman" fo:font-size="11pt" fo:font-weight="normal" style:font-size-asian="11pt" style:font-weight-asian="normal" style:font-name-complex="Times New Roman3" style:font-size-complex="11pt" style:font-weight-complex="normal"/>
    </style:style>
    <style:style style:name="P3" style:family="paragraph" style:parent-style-name="Standard">
      <style:paragraph-properties fo:margin-top="0cm" fo:margin-bottom="0cm">
        <style:tab-stops>
          <style:tab-stop style:position="2.088cm"/>
        </style:tab-stops>
      </style:paragraph-properties>
      <style:text-properties style:font-name="Times New Roman" fo:font-size="11pt" fo:font-weight="normal" style:font-size-asian="11pt" style:font-weight-asian="normal" style:font-name-complex="Times New Roman3" style:font-size-complex="11pt" style:font-weight-complex="normal"/>
    </style:style>
    <style:style style:name="P4" style:family="paragraph" style:parent-style-name="Standard">
      <style:paragraph-properties fo:margin-top="0cm" fo:margin-bottom="0cm"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325cm" style:type="center"/>
          <style:tab-stop style:position="7.999cm"/>
          <style:tab-stop style:position="8.999cm"/>
          <style:tab-stop style:position="9.999cm"/>
          <style:tab-stop style:position="11cm"/>
          <style:tab-stop style:position="12cm"/>
          <style:tab-stop style:position="14.651cm" style:type="right"/>
        </style:tab-stops>
      </style:paragraph-properties>
      <style:text-properties style:font-name="Times New Roman" fo:font-size="11pt" style:font-size-asian="11pt" style:font-name-complex="Times New Roman3" style:font-size-complex="11pt"/>
    </style:style>
    <style:style style:name="P5" style:family="paragraph" style:parent-style-name="Standard">
      <style:paragraph-properties fo:margin-top="0cm" fo:margin-bottom="0cm" fo:text-align="end" style:justify-single-word="false"/>
      <style:text-properties style:font-name="Times New Roman" fo:font-size="11pt" style:font-size-asian="11pt" style:font-name-complex="Times New Roman3" style:font-size-complex="11pt"/>
    </style:style>
    <style:style style:name="P6" style:family="paragraph" style:parent-style-name="Standard">
      <style:paragraph-properties fo:margin-top="0cm" fo:margin-bottom="0cm" fo:text-align="end"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325cm" style:type="center"/>
          <style:tab-stop style:position="7.999cm"/>
          <style:tab-stop style:position="8.999cm"/>
          <style:tab-stop style:position="9.999cm"/>
          <style:tab-stop style:position="11cm"/>
          <style:tab-stop style:position="12cm"/>
          <style:tab-stop style:position="14.651cm" style:type="right"/>
        </style:tab-stops>
      </style:paragraph-properties>
      <style:text-properties style:font-name="Times New Roman" fo:font-size="11pt" fo:font-style="italic" style:font-size-asian="11pt" style:font-style-asian="italic" style:font-name-complex="Times New Roman3" style:font-size-complex="11pt"/>
    </style:style>
    <style:style style:name="P7" style:family="paragraph" style:parent-style-name="A-titoletto">
      <style:paragraph-properties fo:margin-top="0cm" fo:margin-bottom="0cm"/>
      <style:text-properties style:font-name="Times New Roman" style:font-name-complex="Times New Roman3"/>
    </style:style>
    <style:style style:name="P8" style:family="paragraph" style:parent-style-name="A-colophon">
      <style:paragraph-properties fo:margin-top="0cm" fo:margin-bottom="0cm" fo:line-height="100%" fo:text-align="start" style:justify-single-word="false"/>
    </style:style>
    <style:style style:name="P9"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0" style:family="paragraph" style:parent-style-name="Text_20_body">
      <style:text-properties fo:font-size="11pt" style:font-size-asian="11pt" style:font-size-complex="11pt"/>
    </style:style>
    <style:style style:name="P11" style:family="paragraph" style:parent-style-name="Text_20_body">
      <style:paragraph-properties fo:text-align="center" style:justify-single-word="false"/>
      <style:text-properties fo:font-size="11pt" style:font-size-asian="11pt" style:font-size-complex="11pt"/>
    </style:style>
    <style:style style:name="P12" style:family="paragraph" style:parent-style-name="Text_20_body">
      <style:paragraph-properties fo:text-align="center" style:justify-single-word="false"/>
    </style:style>
    <style:style style:name="P13" style:family="paragraph" style:parent-style-name="Text_20_body">
      <style:text-properties style:font-name="Times New Roman" style:font-name-complex="Times New Roman3"/>
    </style:style>
    <style:style style:name="P14" style:family="paragraph" style:parent-style-name="Text_20_body">
      <style:paragraph-properties fo:text-align="end" style:justify-single-word="false"/>
      <style:text-properties style:font-name="Times New Roman" style:font-name-complex="Times New Roman3"/>
    </style:style>
    <style:style style:name="P15" style:family="paragraph" style:parent-style-name="Text_20_body">
      <style:paragraph-properties fo:text-align="start" style:justify-single-word="false"/>
      <style:text-properties style:font-name="Times New Roman" style:font-name-complex="Times New Roman3"/>
    </style:style>
    <style:style style:name="P16" style:family="paragraph" style:parent-style-name="Text_20_body">
      <style:paragraph-properties fo:text-align="center" style:justify-single-word="false"/>
      <style:text-properties style:font-name="Times New Roman" style:font-name-complex="Times New Roman3"/>
    </style:style>
    <style:style style:name="P17" style:family="paragraph" style:parent-style-name="Text_20_body">
      <style:paragraph-properties fo:text-align="end" style:justify-single-word="false"/>
      <style:text-properties style:font-name="Times New Roman" fo:font-style="italic" style:font-name-asian="Times New Roman3" style:font-style-asian="italic" style:font-name-complex="Times New Roman3"/>
    </style:style>
    <style:style style:name="P18" style:family="paragraph" style:parent-style-name="Text_20_body">
      <style:text-properties style:font-name="Times New Roman" fo:font-style="italic" style:font-style-asian="italic" style:font-name-complex="Times New Roman3"/>
    </style:style>
    <style:style style:name="P19" style:family="paragraph" style:parent-style-name="Text_20_body">
      <style:text-properties style:font-name="Times New Roman" fo:font-style="italic" style:font-style-asian="italic" style:font-name-complex="Times New Roman3" style:font-style-complex="italic"/>
    </style:style>
    <style:style style:name="P20" style:family="paragraph" style:parent-style-name="Text_20_body">
      <style:text-properties style:font-name="Times New Roman" fo:font-size="11pt" style:font-size-asian="11pt" style:font-name-complex="Times New Roman3" style:font-size-complex="11pt"/>
    </style:style>
    <style:style style:name="P21" style:family="paragraph" style:parent-style-name="Text_20_body">
      <style:paragraph-properties fo:text-align="center" style:justify-single-word="false"/>
      <style:text-properties style:font-name="Times New Roman" fo:font-size="11pt" style:font-size-asian="11pt" style:font-name-complex="Times New Roman3" style:font-size-complex="11pt"/>
    </style:style>
    <style:style style:name="P22" style:family="paragraph" style:parent-style-name="Text_20_body">
      <style:text-properties style:font-name="Times New Roman" fo:font-size="11pt" style:font-name-asian="Times New Roman3" style:font-size-asian="11pt" style:font-name-complex="Times New Roman3" style:font-size-complex="11pt"/>
    </style:style>
    <style:style style:name="P23" style:family="paragraph" style:parent-style-name="Text_20_body">
      <style:paragraph-properties fo:text-align="center" style:justify-single-word="false"/>
      <style:text-properties style:font-name="Times New Roman" fo:font-size="11pt" fo:font-style="italic" style:font-size-asian="11pt" style:font-style-asian="italic" style:font-name-complex="Times New Roman3" style:font-size-complex="11pt"/>
    </style:style>
    <style:style style:name="P24" style:family="paragraph" style:parent-style-name="Text_20_body">
      <style:text-properties style:font-name="Times New Roman" style:font-name-asian="Times New Roman3" style:font-name-complex="Times New Roman3"/>
    </style:style>
    <style:style style:name="P25" style:family="paragraph" style:parent-style-name="Text_20_body">
      <style:text-properties style:font-name="Times New Roman" style:language-asian="en" style:country-asian="US" style:font-name-complex="Times New Roman3"/>
    </style:style>
    <style:style style:name="P26" style:family="paragraph" style:parent-style-name="Text_20_body">
      <style:text-properties style:font-name="Times New Roman" fo:font-size="18pt" style:font-size-asian="18pt" style:font-size-complex="18pt"/>
    </style:style>
    <style:style style:name="P27" style:family="paragraph" style:parent-style-name="Text_20_body">
      <style:paragraph-properties fo:text-align="end" style:justify-single-word="false"/>
      <style:text-properties fo:font-style="italic" style:font-style-asian="italic"/>
    </style:style>
    <style:style style:name="P28" style:family="paragraph" style:parent-style-name="Text_20_body">
      <style:text-properties style:font-name-asian="Times New Roman3"/>
    </style:style>
    <style:style style:name="P29" style:family="paragraph" style:parent-style-name="Text_20_body">
      <style:text-properties style:font-name-asian="Times New Roman3" style:font-weight-complex="bold"/>
    </style:style>
    <style:style style:name="P30" style:family="paragraph" style:parent-style-name="Text_20_body">
      <style:text-properties fo:font-weight="normal" style:font-name-asian="Times New Roman3" style:font-weight-asian="normal" style:language-complex="ar" style:country-complex="SA"/>
    </style:style>
    <style:style style:name="P31" style:family="paragraph" style:parent-style-name="Text_20_body">
      <style:text-properties fo:color="#000000" style:font-name="Times New Roman" style:font-name-complex="Times New Roman3"/>
    </style:style>
    <style:style style:name="P32" style:family="paragraph" style:parent-style-name="Text_20_body">
      <style:paragraph-properties fo:text-align="end" style:justify-single-word="false"/>
      <style:text-properties fo:color="#000000" style:font-name="Times New Roman" style:font-name-complex="Times New Roman3"/>
    </style:style>
    <style:style style:name="P33" style:family="paragraph" style:parent-style-name="Text_20_body">
      <style:paragraph-properties fo:text-align="center" style:justify-single-word="false"/>
      <style:text-properties fo:color="#000000" style:font-name="Times New Roman" style:font-name-complex="Times New Roman3"/>
    </style:style>
    <style:style style:name="P34" style:family="paragraph" style:parent-style-name="Text_20_body">
      <style:paragraph-properties fo:text-align="center" style:justify-single-word="false"/>
      <style:text-properties fo:color="#000000" style:font-name="Times New Roman" fo:font-size="11pt" style:font-size-asian="11pt" style:font-name-complex="Times New Roman3" style:font-size-complex="11pt"/>
    </style:style>
    <style:style style:name="P35" style:family="paragraph" style:parent-style-name="Text_20_body">
      <style:text-properties fo:color="#000000" style:font-name-complex="Times New Roman3"/>
    </style:style>
    <style:style style:name="P36" style:family="paragraph" style:parent-style-name="Text_20_body">
      <style:paragraph-properties fo:text-align="end" style:justify-single-word="false"/>
      <style:text-properties fo:language="en" fo:country="GB"/>
    </style:style>
    <style:style style:name="P37" style:family="paragraph" style:parent-style-name="Text_20_body">
      <style:paragraph-properties fo:text-align="end" style:justify-single-word="false"/>
      <style:text-properties fo:language="en" fo:country="GB" fo:font-style="italic" style:font-style-asian="italic" style:font-style-complex="italic"/>
    </style:style>
    <style:style style:name="P38" style:family="paragraph" style:parent-style-name="Text_20_body">
      <style:paragraph-properties fo:text-align="end" style:justify-single-word="false"/>
    </style:style>
    <style:style style:name="P39" style:family="paragraph" style:parent-style-name="Text_20_body">
      <style:paragraph-properties fo:margin-top="0cm" fo:margin-bottom="1.499cm"/>
      <style:text-properties style:font-name="Times New Roman" style:font-name-complex="Times New Roman3"/>
    </style:style>
    <style:style style:name="P40" style:family="paragraph" style:parent-style-name="Text_20_body">
      <style:paragraph-properties fo:margin-left="0cm" fo:margin-right="0cm" fo:text-align="center" style:justify-single-word="false" fo:text-indent="0cm" style:auto-text-indent="false"/>
      <style:text-properties style:font-name="Times New Roman" fo:font-size="18pt" style:font-size-asian="18pt" style:font-size-complex="18pt"/>
    </style:style>
    <style:style style:name="P41"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42" style:family="paragraph" style:parent-style-name="A-nota">
      <style:text-properties style:font-name="Times New Roman" style:font-name-complex="Times New Roman3"/>
    </style:style>
    <style:style style:name="P43" style:family="paragraph" style:parent-style-name="A-testobase">
      <style:paragraph-properties fo:text-align="start" style:justify-single-word="false"/>
      <style:text-properties style:font-name="Times New Roman" fo:font-size="10pt" style:font-size-asian="10pt" style:font-size-complex="10pt"/>
    </style:style>
    <style:style style:name="P44" style:family="paragraph" style:parent-style-name="A-colophon">
      <style:paragraph-properties fo:text-align="start" style:justify-single-word="false"/>
      <style:text-properties style:font-name="Times New Roman" fo:font-size="10pt" style:font-size-asian="10pt" style:font-size-complex="10pt"/>
    </style:style>
    <style:style style:name="P45" style:family="paragraph" style:parent-style-name="A-colophon">
      <style:paragraph-properties fo:text-align="start" style:justify-single-word="false"/>
      <style:text-properties fo:font-size="10pt" style:font-size-asian="10pt" style:font-size-complex="10pt"/>
    </style:style>
    <style:style style:name="P46" style:family="paragraph" style:parent-style-name="A-titolosezione">
      <style:paragraph-properties fo:margin-top="0.499cm" fo:margin-bottom="0cm"/>
      <style:text-properties fo:font-size="10pt" style:font-size-asian="10pt" style:font-size-complex="10pt"/>
    </style:style>
    <style:style style:name="P47" style:family="paragraph" style:parent-style-name="Text_20_body" style:master-page-name="First_20_Page">
      <style:paragraph-properties fo:margin-left="0cm" fo:margin-right="0cm" fo:margin-top="4.001cm" fo:margin-bottom="0cm" fo:text-align="center" style:justify-single-word="false" fo:text-indent="0cm" style:auto-text-indent="false" style:page-number="auto"/>
      <style:text-properties fo:font-size="10pt" style:font-size-asian="10pt" style:font-size-complex="10pt"/>
    </style:style>
    <style:style style:name="P48" style:family="paragraph" style:parent-style-name="Text_20_body" style:master-page-name="First_20_Page">
      <style:paragraph-properties fo:margin-left="0cm" fo:margin-right="0cm" fo:line-height="100%" fo:text-align="center" style:justify-single-word="false" fo:text-indent="0cm" style:auto-text-indent="false" style:page-number="auto"/>
    </style:style>
    <style:style style:name="P49" style:family="paragraph" style:parent-style-name="Text_20_body">
      <style:paragraph-properties fo:margin-left="0cm" fo:margin-right="0cm" fo:line-height="100%" fo:text-align="center" style:justify-single-word="false" fo:text-indent="0cm" style:auto-text-indent="false"/>
    </style:style>
    <style:style style:name="P50" style:family="paragraph" style:parent-style-name="Text_20_body" style:master-page-name="First_20_Page">
      <style:paragraph-properties style:page-number="auto"/>
    </style:style>
    <style:style style:name="P51" style:family="paragraph" style:parent-style-name="Text_20_body" style:master-page-name="First_20_Page">
      <style:paragraph-properties style:page-number="auto"/>
      <style:text-properties fo:color="#000000" style:font-name="Times New Roman" style:font-name-complex="Times New Roman3"/>
    </style:style>
    <style:style style:name="P52" style:family="paragraph" style:parent-style-name="Text_20_body" style:master-page-name="Standard">
      <style:paragraph-properties fo:margin-top="1.499cm" fo:margin-bottom="0cm" style:page-number="auto"/>
      <style:text-properties style:font-name="Times New Roman" style:font-name-complex="Times New Roman3"/>
    </style:style>
    <style:style style:name="P53" style:family="paragraph" style:parent-style-name="Text_20_body">
      <style:text-properties style:font-name="Times New Roman"/>
    </style:style>
    <style:style style:name="P54" style:family="paragraph" style:parent-style-name="Text_20_body">
      <style:text-properties style:font-name="Times New Roman" style:font-name-complex="Times New Roman3"/>
    </style:style>
    <style:style style:name="P55" style:family="paragraph" style:parent-style-name="Text_20_body">
      <style:text-properties fo:color="#000000" style:font-name="Times New Roman" style:font-name-complex="Times New Roman3"/>
    </style:style>
    <style:style style:name="P56" style:family="paragraph" style:parent-style-name="Text_20_body">
      <style:text-properties style:font-name-asian="Times New Roman3"/>
    </style:style>
    <style:style style:name="P57" style:family="paragraph" style:parent-style-name="Text_20_body">
      <style:paragraph-properties fo:margin-top="8.5cm" fo:margin-bottom="0cm"/>
      <style:text-properties style:font-name="Times New Roman"/>
    </style:style>
    <style:style style:name="P58" style:family="paragraph" style:parent-style-name="Text_20_body" style:master-page-name="First_20_Page">
      <style:paragraph-properties fo:text-align="center" style:justify-single-word="false" style:page-number="auto"/>
    </style:style>
    <style:style style:name="P59" style:family="paragraph" style:parent-style-name="Standard" style:master-page-name="First_20_Page">
      <style:paragraph-properties style:page-number="auto"/>
    </style:style>
    <style:style style:name="P6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61"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 fo:font-size="11pt" style:font-size-asian="11pt" style:font-size-complex="11pt"/>
    </style:style>
    <style:style style:name="P62" style:family="paragraph" style:parent-style-name="A-titoletto" style:master-page-name="Standard">
      <style:paragraph-properties style:page-number="auto"/>
      <style:text-properties style:font-name="Times New Roman" fo:font-size="13pt" fo:font-weight="normal" style:font-size-asian="13pt" style:font-weight-asian="normal" style:font-name-complex="Times New Roman3" style:font-size-complex="13pt" style:font-weight-complex="normal"/>
    </style:style>
    <style:style style:name="P63" style:family="paragraph" style:parent-style-name="A-titoletto" style:master-page-name="Standard">
      <style:paragraph-properties style:page-number="auto" fo:break-before="page"/>
    </style:style>
    <style:style style:name="P64" style:family="paragraph" style:parent-style-name="A-titoletto" style:master-page-name="Standard">
      <style:paragraph-properties style:page-number="auto" fo:break-before="page"/>
      <style:text-properties style:font-name="Times New Roman" style:font-name-complex="Times New Roman3"/>
    </style:style>
    <style:style style:name="P65" style:family="paragraph" style:parent-style-name="A-titoletto" style:master-page-name="Standard">
      <style:paragraph-properties style:page-number="auto" fo:break-before="page"/>
      <style:text-properties fo:language="en" fo:country="GB"/>
    </style:style>
    <style:style style:name="P66" style:family="paragraph" style:parent-style-name="Footer">
      <style:paragraph-properties fo:margin-left="0cm" fo:margin-right="0cm" fo:text-indent="0cm" style:auto-text-indent="false"/>
    </style:style>
    <style:style style:name="P67"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P68" style:family="paragraph" style:parent-style-name="A-titolosezione" style:master-page-name="First_20_Page">
      <style:paragraph-properties style:page-number="auto"/>
    </style:style>
    <style:style style:name="P69" style:family="paragraph" style:parent-style-name="A-titolosezione" style:master-page-name="First_20_Page">
      <style:paragraph-properties style:page-number="auto"/>
      <style:text-properties style:font-name="Times New Roman" style:font-name-complex="Times New Roman3"/>
    </style:style>
    <style:style style:name="P70" style:family="paragraph" style:parent-style-name="A-titolosezione" style:master-page-name="First_20_Page">
      <style:paragraph-properties style:page-number="auto"/>
      <style:text-properties fo:color="#000000" style:font-name="Times New Roman" style:font-name-complex="Times New Roman3"/>
    </style:style>
    <style:style style:name="P71" style:family="paragraph" style:parent-style-name="A-titolopoesia" style:master-page-name="Standard">
      <style:paragraph-properties style:page-number="auto"/>
    </style:style>
    <style:style style:name="P72" style:family="paragraph" style:parent-style-name="A-titolopoesia" style:master-page-name="Standard">
      <style:paragraph-properties style:page-number="auto"/>
      <style:text-properties style:font-name="Times New Roman" style:font-name-complex="Times New Roman3"/>
    </style:style>
    <style:style style:name="P73" style:family="paragraph" style:parent-style-name="A-titolopoesia" style:master-page-name="Standard">
      <style:paragraph-properties fo:text-align="center" style:justify-single-word="false" style:page-number="auto"/>
      <style:text-properties style:font-name="Times New Roman" style:font-name-complex="Times New Roman3"/>
    </style:style>
    <style:style style:name="P74" style:family="paragraph" style:parent-style-name="A-titolopoesia" style:master-page-name="Standard">
      <style:paragraph-properties style:page-number="auto" fo:break-before="page"/>
    </style:style>
    <style:style style:name="P75" style:family="paragraph" style:parent-style-name="A-titolopoesia" style:master-page-name="Standard">
      <style:paragraph-properties style:page-number="auto" fo:break-before="page"/>
      <style:text-properties style:font-name="Times New Roman" style:font-name-complex="Times New Roman3"/>
    </style:style>
    <style:style style:name="P76" style:family="paragraph" style:parent-style-name="A-titolopoesia" style:master-page-name="Standard">
      <style:paragraph-properties fo:text-align="center" style:justify-single-word="false" style:page-number="auto" fo:break-before="page"/>
      <style:text-properties style:font-name="Times New Roman" style:font-name-complex="Times New Roman3"/>
    </style:style>
    <style:style style:name="P77" style:family="paragraph" style:parent-style-name="A-titolopoesia" style:master-page-name="Standard">
      <style:paragraph-properties style:page-number="auto" fo:break-before="page"/>
      <style:text-properties style:font-name="Times New Roman" style:font-name-asian="Times New Roman3" style:font-name-complex="Times New Roman3"/>
    </style:style>
    <style:style style:name="P78" style:family="paragraph" style:parent-style-name="A-titolopoesia" style:master-page-name="Standard">
      <style:paragraph-properties style:page-number="auto" fo:break-before="page"/>
      <style:text-properties fo:language="en" fo:country="GB"/>
    </style:style>
    <style:style style:name="P79" style:family="paragraph" style:parent-style-name="A-colophon" style:master-page-name="First_20_Page">
      <style:paragraph-properties fo:margin-top="9.999cm" fo:margin-bottom="0cm" fo:text-align="start" style:justify-single-word="false" style:page-number="auto"/>
    </style:style>
    <style:style style:name="T1" style:family="text">
      <style:text-properties style:font-name="Times New Roman" style:font-name-complex="Times New Roman3"/>
    </style:style>
    <style:style style:name="T2" style:family="text">
      <style:text-properties style:font-name="Times New Roman" fo:font-style="italic" style:font-style-asian="italic" style:font-name-complex="Times New Roman3" style:font-style-complex="italic"/>
    </style:style>
    <style:style style:name="T3" style:family="text">
      <style:text-properties style:font-name="Times New Roman" fo:language="it" fo:country="IT" style:font-name-complex="Times New Roman3"/>
    </style:style>
    <style:style style:name="T4" style:family="text">
      <style:text-properties style:font-name="Times New Roman" fo:font-size="8pt" style:font-size-asian="8pt" style:font-name-complex="Times New Roman3" style:font-size-complex="8pt"/>
    </style:style>
    <style:style style:name="T5" style:family="text">
      <style:text-properties style:font-name="Times New Roman" fo:font-size="8pt" style:font-name-asian="Times New Roman3" style:font-size-asian="8pt" style:font-name-complex="Times New Roman3" style:font-size-complex="8pt"/>
    </style:style>
    <style:style style:name="T6" style:family="text">
      <style:text-properties style:font-name="Times New Roman" fo:language="en" fo:country="GB" fo:font-style="italic" style:font-style-asian="italic" style:font-name-complex="Times New Roman3"/>
    </style:style>
    <style:style style:name="T7" style:family="text">
      <style:text-properties style:font-name="Times New Roman" fo:font-size="11pt" style:font-name-asian="Times New Roman3" style:font-size-asian="11pt" style:font-name-complex="Times New Roman" style:font-size-complex="11pt"/>
    </style:style>
    <style:style style:name="T8" style:family="text">
      <style:text-properties style:font-name="Times New Roman" fo:font-size="11pt" fo:font-style="italic" style:font-name-asian="Times New Roman3" style:font-size-asian="11pt" style:font-style-asian="italic" style:font-name-complex="Times New Roman" style:font-size-complex="11pt"/>
    </style:style>
    <style:style style:name="T9" style:family="text">
      <style:text-properties style:font-name="Times New Roman" fo:font-size="11pt" fo:font-style="normal" style:font-name-asian="Times New Roman3" style:font-size-asian="11pt" style:font-style-asian="normal" style:font-name-complex="Times New Roman" style:font-size-complex="11pt" style:font-style-complex="normal"/>
    </style:style>
    <style:style style:name="T10"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1" style:family="text">
      <style:text-properties style:font-name="Times New Roman" fo:font-size="10pt" fo:language="it" fo:country="IT" style:font-size-asian="10pt" style:font-size-complex="10pt"/>
    </style:style>
    <style:style style:name="T12" style:family="text">
      <style:text-properties style:font-name="Times New Roman" fo:font-size="18pt" style:font-size-asian="18pt" style:font-size-complex="18pt"/>
    </style:style>
    <style:style style:name="T13" style:family="text">
      <style:text-properties style:font-name="Times New Roman" fo:font-size="14pt" fo:language="it" fo:country="IT" style:font-size-asian="14pt" style:font-size-complex="14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name-asian="Times New Roman3" style:font-style-asian="italic"/>
    </style:style>
    <style:style style:name="T17" style:family="text">
      <style:text-properties fo:font-style="italic" style:font-name-asian="Times New Roman3" style:font-style-asian="italic" style:font-weight-complex="bold"/>
    </style:style>
    <style:style style:name="T18" style:family="text">
      <style:text-properties style:font-name-asian="Times New Roman3"/>
    </style:style>
    <style:style style:name="T19" style:family="text">
      <style:text-properties style:font-name-asian="Times New Roman3" style:font-weight-complex="bold"/>
    </style:style>
    <style:style style:name="T20" style:family="text">
      <style:text-properties fo:font-weight="normal" style:font-name-asian="Times New Roman3" style:font-weight-asian="normal" style:language-complex="ar" style:country-complex="SA"/>
    </style:style>
    <style:style style:name="T21" style:family="text">
      <style:text-properties fo:language="it" fo:country="IT"/>
    </style:style>
    <style:style style:name="T22" style:family="text">
      <style:text-properties fo:language="it" fo:country="IT" fo:font-style="italic" style:font-name-asian="Times New Roman3" style:font-style-asian="italic"/>
    </style:style>
    <style:style style:name="T23" style:family="text">
      <style:text-properties fo:language="it" fo:country="IT" fo:font-style="italic" style:font-style-asian="italic"/>
    </style:style>
    <style:style style:name="T24" style:family="text">
      <style:text-properties fo:language="it" fo:country="IT" style:font-name-asian="Times New Roman3"/>
    </style:style>
    <style:style style:name="T25" style:family="text">
      <style:text-properties fo:color="#000000" style:font-name="Times New Roman" fo:letter-spacing="normal" style:font-name-asian="Trebuchet MS" style:font-name-complex="Trebuchet MS"/>
    </style:style>
    <style:style style:name="T26" style:family="text">
      <style:text-properties fo:color="#000000" style:font-name="Times New Roman" fo:letter-spacing="normal" fo:font-style="italic" style:font-name-asian="Trebuchet MS" style:font-style-asian="italic" style:font-name-complex="Trebuchet MS" style:font-style-complex="italic"/>
    </style:style>
    <style:style style:name="T27" style:family="text">
      <style:text-properties fo:color="#000000" style:font-name-complex="Times New Roman3"/>
    </style:style>
    <style:style style:name="T28" style:family="text">
      <style:text-properties style:font-name-asian="Arial1" style:font-name-complex="Arial1"/>
    </style:style>
    <style:style style:name="T29" style:family="text">
      <style:text-properties style:font-name-asian="Times New Roman1" style:font-name-complex="Times New Roman1"/>
    </style:style>
    <style:style style:name="T30" style:family="text">
      <style:text-properties style:font-name="Times New Roman1" style:font-name-asian="Times New Roman1" style:font-name-complex="Times New Roman1"/>
    </style:style>
    <style:style style:name="T31" style:family="text">
      <style:text-properties style:font-name-asian="Arial Unicode MS" style:font-name-complex="Mangal"/>
    </style:style>
    <style:style style:name="T32" style:family="text">
      <style:text-properties fo:font-size="18pt" style:letter-kerning="true" style:font-size-asian="18pt" style:language-asian="en" style:country-asian="US" style:font-name-complex="Calibri1" style:font-size-complex="18pt"/>
    </style:style>
    <style:style style:name="T33" style:family="text">
      <style:text-properties fo:font-variant="normal" fo:text-transform="none" fo:font-size="12pt" style:letter-kerning="true" style:font-size-asian="12pt" style:language-asian="en" style:country-asian="US" style:font-name-complex="Calibri1" style:font-size-complex="12pt"/>
    </style:style>
    <style:style style:name="T34" style:family="text">
      <style:text-properties fo:font-variant="normal" fo:text-transform="none" fo:color="#1a1a1a" style:font-name="Times New Roman2" fo:font-size="9.75pt" fo:letter-spacing="normal" fo:font-style="normal" fo:font-weight="normal"/>
    </style:style>
    <style:style style:name="T35" style:family="text">
      <style:text-properties fo:font-variant="normal" fo:text-transform="none" fo:color="#1a1a1a" fo:font-size="9.75pt" fo:letter-spacing="normal" fo:font-style="normal" fo:font-weight="normal"/>
    </style:style>
    <style:style style:name="T36" style:family="text">
      <style:text-properties fo:font-variant="normal" fo:text-transform="none" fo:color="#1a1a1a" fo:letter-spacing="normal" fo:font-style="normal" fo:font-weight="normal"/>
    </style:style>
    <style:style style:name="T37" style:family="text">
      <style:text-properties fo:font-variant="normal" fo:text-transform="none" fo:color="#1a1a1a" style:font-name="Times New Roman" fo:font-size="9pt" fo:letter-spacing="normal" fo:font-style="normal" fo:font-weight="normal" style:font-size-asian="9pt" style:font-size-complex="9pt"/>
    </style:style>
    <style:style style:name="T38" style:family="text">
      <style:text-properties style:text-position="super 58%"/>
    </style:style>
    <style:style style:name="T39" style:family="text">
      <style:text-properties style:text-position="super 58%" style:font-name-asian="Times New Roman3"/>
    </style:style>
    <style:style style:name="T40" style:family="text">
      <style:text-properties style:text-position="super 58%" fo:language="it" fo:country="IT" fo:font-style="normal" style:font-style-asian="normal" style:font-style-complex="normal"/>
    </style:style>
    <style:style style:name="T41" style:family="text">
      <style:text-properties style:text-position="super 58%" style:font-name="Times New Roman" style:font-name-complex="Times New Roman3"/>
    </style:style>
    <style:style style:name="T42" style:family="text">
      <style:text-properties style:text-position="super 58%" style:font-name="Times New Roman" fo:font-size="11pt" style:font-size-asian="11pt" style:font-name-complex="Times New Roman3" style:font-size-complex="11pt"/>
    </style:style>
    <style:style style:name="T43" style:family="text">
      <style:text-properties fo:font-style="normal" style:font-style-asian="normal" style:font-style-complex="normal"/>
    </style:style>
    <style:style style:name="T44" style:family="text">
      <style:text-properties style:font-name="Times New Roman"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79"><text:span text:style-name="B-corsivo"><text:span text:style-name="T11">Trasferimenti</text:span></text:span></text:p>
      <text:p text:style-name="P44">poesie di Viviana Fiorentino</text:p>
      <text:p text:style-name="P44">ISBN <text:span text:style-name="T28">9788864389240</text:span></text:p>
      <text:p text:style-name="P44">Collana ZONA Contemporanea</text:p>
      <text:p text:style-name="P44"/>
      <text:p text:style-name="P45"><text:span text:style-name="T25">© 2021</text:span><text:span text:style-name="T26"> </text:span><text:span text:style-name="T25">Editrice ZONA</text:span></text:p>
      <text:p text:style-name="P44">Via Massimo D’Azeglio 1/15 <text:span text:style-name="T29">–</text:span> 16149 Genova</text:p>
      <text:p text:style-name="P44">Telefono: 338.7676020</text:p>
      <text:p text:style-name="P44">Email: info@editricezona.it</text:p>
      <text:p text:style-name="P44">Web site: www.editricezona.it</text:p>
      <text:p text:style-name="P43"/>
      <text:p text:style-name="P44">Progetto grafico: Serafina <text:span text:style-name="T29">–</text:span> serafina.serafina@alice.it</text:p>
      <text:p text:style-name="P9">Stampa: Digital Team <text:span text:style-name="T29">–</text:span> Fano (PU)</text:p>
      <text:p text:style-name="P8"><text:span text:style-name="B-corsivo"><text:span text:style-name="T10">Finito di stampare nel mese di <text:s/>ottobre 2021</text:span></text:span></text:p>
      <text:p text:style-name="P67">Viviana Fiorentino</text:p>
      <text:p text:style-name="Text_20_body"/>
      <text:p text:style-name="A-titololibro"><text:span text:style-name="T32">trasferimenti<text:line-break/></text:span><text:span text:style-name="T33">poesi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
      <text:p text:style-name="P26"/>
      <text:p text:style-name="P26"/>
      <text:p text:style-name="P26"/>
      <text:p text:style-name="P26"/>
      <text:p text:style-name="P26"/>
      <text:p text:style-name="P26"/>
      <text:p text:style-name="P40"/>
      <text:p text:style-name="P49"><text:span text:style-name="T12">ZONA<text:line-break/></text:span><text:span text:style-name="T13">Contemporanea</text:span></text:p>
      <text:p text:style-name="P48"><text:span text:style-name="T13"/></text:p>
      <text:p text:style-name="P71">Viviana Fiorentino, la cifra nel tessuto</text:p>
      <text:p text:style-name="P60">In esergo a questa raccolta, Derrida avverte che gli strappi sono “sempre, fatalmente, riscritti in un vecchio tessuto che deve continuamente essere disfatto”. L’immagine del tessuto mi fa sempre pensare al racconto di Henry James in cui l’immagine definitiva delle cose appare solo quando vediamo il tessuto al rovescio, ma il riferimento più ovvio è a una Penelope al contrario, che per continuare a cucire deve inevitabilmente bucare, sfregiare e rompere il tessuto a cui sta lavorando. Mentre scrivo mi rendo conto che è un’ottima metafora anche del lavoro del poeta, che non funziona se ogni volta, a ogni libro, non disfa e non distrugge i risultati precedenti per obbedire al nuovo se stesso che, nell’immergersi in un libro nuovo, esige nuove problemi e nuove soluzioni. La citazione che trovate a pagina 8, di Jacques Derrida, è da <text:span text:style-name="T15">Positions</text:span><text:span text:style-name="T43">:</text:span> una delle prime cose che ho pensato di questa raccolta di Viviana Fiorentino, <text:span text:style-name="T15">Trasferimenti</text:span>, è proprio che si tratta di un libro “posizionato”, fermamente collocato nello spazio, anche se ovviamente si tratta di una posizione, come il tessuto, precaria e piena di buchi, di incertezze e di interrogativi. </text:p>
      <text:p text:style-name="P60">Quello che non si dice volentieri di posizioni come quella di Viviana, che immagino <text:span text:style-name="T15">expat</text:span> per scelta anche felice, è che quelle geograficamente sghembe e instabili sono come gli <text:span text:style-name="T15">a</text:span><text:bookmark text:name="Bookmark"/><text:span text:style-name="T15">shtanga</text:span> dello yoga: apparentemente impossibili all’inizio, appaganti dopo, quando i muscoli del corpo hanno imparato a muoversi in modi che pensavamo impraticabili. Infatti il libro di Viviana è pieno non solo di gioia, ma anche di appagamento dello spazio e di felicità del corpo. Sembra collocarsi in quel punto esatto – per essere lì, bisogna essere capaci di vederlo – dove “quella crepa del cielo / dove per noi le cose si spezzano” si ricompone in un disegno, per quanto confuso. Sono frequenti, soprattutto nella prima sezione, le immagini relative al mare e all’oceano; in <text:span text:style-name="T15">Viaggio per mare</text:span> l’acqua porta con sé la rivelazione di un futuro diverso da quello immaginato (sono molte le declinazioni dell’io è un <text:soft-page-break/>altro, in questo libro): gli oggetti sulla sabbia si consumano, si trasformano le persone amate, decadono, i loro corpi cedono, la sintassi si inceppa, eppure l’altro che verrà non è visto con spavento, anzi, “altro verrà / e anche gli anni passati / e anche per noi ci sono / gli arcobaleni / e fatalità pure da inforcare / tra queste nostre dita”. Quasi a fare da contraltare a queste immagini marine, la trama sintattica del libro è una superficie che si increspa appena (“fessura/interstizio/varco”), lasciando solo intravedere le lotte che si agitano appena al di sotto; al tempo stesso è un tessuto antico continuamente disfatto per far passare la luce e assecondare i respiri del corpo, che si spezzano e poi tornano regolari. </text:p>
      <text:p text:style-name="P60">Mi piace molto il titolo di una delle sezioni, <text:span text:style-name="T15">Discostamenti</text:span>, perché suggerisce appunto l’immagine di un tessuto che viene scostato quel tanto da scoprire la pelle, o di una tenda che viene appena spostata per vedere cosa succede là dietro. Si apre con la mia poesia preferita, <text:span text:style-name="T15">In un altro paese</text:span>, che con il suo andamento narrativo ampio racconta la vicenda originaria di una sorta di doppio di Viviana, e di come “arrivò a questa lontananza”. All’origine c’è una colpa, forse un crimine, che diventa rasoio o coltello affilato in grado di spezzare la vita di qualcuno. Importa? Certo che importa, ma il giusto. “Lei rimase a vivere sotto le unghie dei giorni. Visse sotto le mie unghie. Imparai a prendermene cura. Della sua bellezza. Del suo dolore”. Solo dalla più grande lontananza può venire la più grande vicinanza. </text:p>
      <text:p text:style-name="P60">Nell’ultima sezione la voce di Viviana dialoga sul tema del desiderio con i versi di Saffo e, più distante ma sempre presente, con la voce di Anne Carson. Qui, il desiderio incontra sua sorella Dismisura e crea una partitura tutta in levare, con un movimento di sottrazione che non nasconde nulla, anzi, esalta per contrasto il trionfo del sentimento. Ecco perché la poetessa può permettersi di minimizzare e di irridere chi la invita a diminuire la portata del suo amore: “Qualcuno dirà, / dimentica. // Ma non prestare ascolto. // Armi / sono cervello e cielo. // Sono amante tenace. // Suvvia, misura, / fallirai”. </text:p>
      <text:p text:style-name="P60"><text:span text:style-name="T21">Il dialogo con le parole di Saffo mi ha spinto a leggere il saggio di Carson a cui Viviana fa riferimento, e ciò che Carson dice su Saffo è </text:span><text:soft-page-break/><text:span text:style-name="T21">forse la conclusione perfetta di questo discorso: “Alla domanda: Cosa fa osare l’amore?, l’estatico risponderà: “L’amore spinge il sé a lasciarlo indietro, a entrare nella povertà”.</text:span></text:p>
      <text:p text:style-name="P60"><text:span text:style-name="T21"/></text:p>
      <text:p text:style-name="P61"><text:span text:style-name="T21">Marilena Renda</text:span></text:p>
      <text:p text:style-name="P47">“Breaks are always, and fatally, reinscribed in an old cloth</text:p>
      <text:p text:style-name="P41">that must continually, interminably be undone”.</text:p>
      <text:p text:style-name="P41">J. Derrida, <text:span text:style-name="T15">Positions</text:span> (Chicago, 1981)</text:p>
      <text:p text:style-name="P41"/>
      <text:p text:style-name="P41">“Il fatto è, Fedro, che io sono un amante</text:p>
      <text:p text:style-name="P41">di queste divisioni e queste unificazioni”.</text:p>
      <text:p text:style-name="P41">Platone, <text:span text:style-name="T15">Fedro</text:span> (266b) </text:p>
      <text:p text:style-name="P68">Terra</text:p>
      <text:p text:style-name="P46">A mio padre e a mia madre, primi maestri di ogni separazione</text:p>
      <text:p text:style-name="P50"/>
      <text:p text:style-name="P72">Canto </text:p>
      <text:p text:style-name="P7">I – Approdo </text:p>
      <text:p text:style-name="Text_20_body"/>
      <text:p text:style-name="P13">i</text:p>
      <text:p text:style-name="P13">Cielo, tu sei troppo grande;</text:p>
      <text:p text:style-name="P13">blu di Persia – </text:p>
      <text:p text:style-name="P13">non ti conosco</text:p>
      <text:p text:style-name="Text_20_body"/>
      <text:p text:style-name="P13">ii</text:p>
      <text:p text:style-name="P13">io ti chiamo, Terra;</text:p>
      <text:p text:style-name="P13">dammi un suolo per questi piedi <text:s/></text:p>
      <text:p text:style-name="P13">una casa alle mie incertezze <text:s/></text:p>
      <text:p text:style-name="P13">un rifugio per dubitare.</text:p>
      <text:p text:style-name="Text_20_body"/>
      <text:p text:style-name="P13">iii</text:p>
      <text:p text:style-name="P39">Un posto per vivere.</text:p>
      <text:p text:style-name="P62">II – Correnti</text:p>
      <text:p text:style-name="Text_20_body"/>
      <text:p text:style-name="P13">Ora è questo un manto di alghe e sale</text:p>
      <text:p text:style-name="P13">sotto il vento atlantico </text:p>
      <text:p text:style-name="P13">o è corrente marina del fondo</text:p>
      <text:p text:style-name="P13">della mia vita e della tua vita</text:p>
      <text:p text:style-name="P13">ora è sogno o perla luccicante.</text:p>
      <text:p text:style-name="P64">III – Tra i denti </text:p>
      <text:p text:style-name="Text_20_body"/>
      <text:p text:style-name="P13">Io ti racconto e ti racconto</text:p>
      <text:p text:style-name="P13">così il tempo passa,</text:p>
      <text:p text:style-name="P13">e ti piace, perché poi c’è voglia</text:p>
      <text:p text:style-name="P13">anche di questo,</text:p>
      <text:p text:style-name="P13">di lasciarsi come squagliare</text:p>
      <text:p text:style-name="P13">del gelo, come qualcosa di dolce</text:p>
      <text:p text:style-name="P13">rappreso lì tra i denti.</text:p>
      <text:p text:style-name="Text_20_body"/>
      <text:p text:style-name="P13">Io lo so che il vento </text:p>
      <text:p text:style-name="P13">le spore e altro e poi altro ancora trasporta.</text:p>
      <text:p text:style-name="P13">Perché sono le possibilità</text:p>
      <text:p text:style-name="P13">di terre, altre, e speranze</text:p>
      <text:p text:style-name="P13">come funghi tra muschi </text:p>
      <text:p text:style-name="P13">e sfagni e altro, altro, ancora.<text:tab/></text:p>
      <text:p text:style-name="Text_20_body"/>
      <text:p text:style-name="P13">Come quella luce che è bianca in te,</text:p>
      <text:p text:style-name="P13">che è venuta lei fuori dal seme</text:p>
      <text:p text:style-name="P13">di quel dolore che avevi sepolto</text:p>
      <text:p text:style-name="P13">nel tuo cuore fatto latente</text:p>
      <text:p text:style-name="P13">occulto come pietra.</text:p>
      <text:p text:style-name="P64">IV – Rosa</text:p>
      <text:p text:style-name="P2"/>
      <text:p text:style-name="P13">Perché poi tutto il rosa </text:p>
      <text:p text:style-name="P13">se ne è andato sotto la pelle</text:p>
      <text:p text:style-name="P13">a commemorare eventi del cuore,</text:p>
      <text:p text:style-name="P13">i luoghi che abbiamo certo avuto</text:p>
      <text:p text:style-name="P13">in una pompa di sangue e tessuti, </text:p>
      <text:p text:style-name="P13">ed è ritmo costante.</text:p>
      <text:p text:style-name="Text_20_body"/>
      <text:p text:style-name="P13">Perché poi sono scesa a riva e ho visto</text:p>
      <text:p text:style-name="P13">quella stessa pece che da bambina</text:p>
      <text:p text:style-name="P13">mi si attaccava alla pelle dei piedi,</text:p>
      <text:p text:style-name="P13">e non vi è dubbio che anche era quello</text:p>
      <text:p text:style-name="P13">un posto tra la carne e il cuore.</text:p>
      <text:p text:style-name="Text_20_body"/>
      <text:p text:style-name="P13">Perché a volte capita anche questo,</text:p>
      <text:p text:style-name="P13">ci si lascia scendere, </text:p>
      <text:p text:style-name="P13">le maniglie del cervello slegate,</text:p>
      <text:p text:style-name="P13">il delirio della gioia, il frastuono </text:p>
      <text:p text:style-name="P13">come è di una essenza.</text:p>
      <text:p text:style-name="Text_20_body"/>
      <text:p text:style-name="Text_20_body"/>
      <text:p text:style-name="P13">E anche tra le perle delle scelte,</text:p>
      <text:p text:style-name="P13">sommersi come se fino alla bocca,</text:p>
      <text:p text:style-name="P13">io serro le labbra</text:p>
      <text:p text:style-name="P13">la testa <text:s/></text:p>
      <text:p text:style-name="P13">indietro non respiro</text:p>
      <text:p text:style-name="P13">emergo</text:p>
      <text:p text:style-name="P13">ed è il richiamo delle beccacce</text:p>
      <text:p text:style-name="P13">alte sul mare dopo la pioggia</text:p>
      <text:p text:style-name="P13">o il cigno di Socrate </text:p>
      <text:p text:style-name="P13"><text:soft-page-break/>ribelle pieno canta e canta ancora</text:p>
      <text:p text:style-name="P13">ancora</text:p>
      <text:p text:style-name="Text_20_body"/>
      <text:p text:style-name="P13">vivo</text:p>
      <text:p text:style-name="P13">vivo.</text:p>
      <text:p text:style-name="P64">V – Un incontro </text:p>
      <text:p text:style-name="P3"/>
      <text:p text:style-name="P13">Oggi troppo strana la coincidenza</text:p>
      <text:p text:style-name="P13">e le tue mani lontane </text:p>
      <text:p text:style-name="P13">e le mie immobili</text:p>
      <text:p text:style-name="P13">alla tavola degli eventi.</text:p>
      <text:p text:style-name="Text_20_body"/>
      <text:p text:style-name="P13">Sotto la luce a neon, </text:p>
      <text:p text:style-name="P13">c’è anche questo</text:p>
      <text:p text:style-name="P13">l’orrore delle cose,</text:p>
      <text:p text:style-name="P13">e il sentirsi sbagliati.</text:p>
      <text:p text:style-name="Text_20_body"/>
      <text:p text:style-name="P13">E non tremiamo perché siamo</text:p>
      <text:p text:style-name="P13">corde slacciate o spezzate dal caso.</text:p>
      <text:p text:style-name="Text_20_body"/>
      <text:p text:style-name="P13">Mi avevi detto il cielo</text:p>
      <text:p text:style-name="P13">perché poi era compatto</text:p>
      <text:p text:style-name="P13">per sterne e cigni</text:p>
      <text:p text:style-name="P13">ma non più per noi,</text:p>
      <text:p text:style-name="P13">mi avevi detto che pure stranieri</text:p>
      <text:p text:style-name="P13">attraversano confini e l’aria</text:p>
      <text:p text:style-name="P13">la respirano tutta,</text:p>
      <text:p text:style-name="P13">come fosse ossigeno.</text:p>
      <text:p text:style-name="P13">E senza differenza.</text:p>
      <text:p text:style-name="Text_20_body"/>
      <text:p text:style-name="P13">Allora io ero uscita </text:p>
      <text:p text:style-name="P13">e dopo il cancello</text:p>
      <text:p text:style-name="P13">avevo cercato dov’era il punto</text:p>
      <text:p text:style-name="P13">che tu indicavi, </text:p>
      <text:p text:style-name="P13">quella crepa del cielo</text:p>
      <text:p text:style-name="P13">dove per noi le cose si spezzano. </text:p>
      <text:p text:style-name="P64">VI – Viaggio per mare</text:p>
      <text:p text:style-name="P2"/>
      <text:p text:style-name="P13">Ed è troppo vasto questo orizzonte</text:p>
      <text:p text:style-name="P13">di oceano e di rocce</text:p>
      <text:p text:style-name="P13">ché nella mente l’ho immaginato </text:p>
      <text:p text:style-name="P13">io diverso.</text:p>
      <text:p text:style-name="Text_20_body"/>
      <text:p text:style-name="Text_20_body"/>
      <text:p text:style-name="P13">Perché le cose si sono incrinate, </text:p>
      <text:p text:style-name="P13">come quella vernice </text:p>
      <text:p text:style-name="P13">sul legno della barca.</text:p>
      <text:p text:style-name="P13">Perché poi anche il mare ha lavato tutto</text:p>
      <text:p text:style-name="P13">e io ero consumata </text:p>
      <text:p text:style-name="P13">ero io il pupazzetto sulla sabbia</text:p>
      <text:p text:style-name="P13">fatto di plastica fatto di rosa.</text:p>
      <text:p text:style-name="P13">Perché sulla spiaggia anche lui cercava,</text:p>
      <text:p text:style-name="P13">e anche si deformava</text:p>
      <text:p text:style-name="P13">la sua essenza, polimerica.</text:p>
      <text:p text:style-name="Text_20_body"/>
      <text:p text:style-name="Text_20_body"/>
      <text:p text:style-name="P13">Dove allora il promontorio declina, </text:p>
      <text:p text:style-name="P13">io ti dico, </text:p>
      <text:p text:style-name="P13">altro verrà</text:p>
      <text:p text:style-name="P13">e anche gli anni passati </text:p>
      <text:p text:style-name="P13">e anche per noi ci sono</text:p>
      <text:p text:style-name="P13">gli arcobaleni </text:p>
      <text:p text:style-name="P13">e fatalità pure da inforcare </text:p>
      <text:p text:style-name="P13">tra queste nostre dita. </text:p>
      <text:p text:style-name="Text_20_body"/>
      <text:p text:style-name="P13">Io non so dire</text:p>
      <text:p text:style-name="P13">ora ancora dopo ancora il viaggio</text:p>
      <text:p text:style-name="P13"><text:soft-page-break/>senza occhi, perché certo erano chiusi,</text:p>
      <text:p text:style-name="P13">così che la bellezza non vedesse</text:p>
      <text:p text:style-name="P13">l’orrore ma chiusi di certo abbiamo</text:p>
      <text:p text:style-name="P13">sognato,</text:p>
      <text:p text:style-name="P13">senza storia.</text:p>
      <text:p text:style-name="P75">Okra</text:p>
      <text:p text:style-name="P27">a T.</text:p>
      <text:p text:style-name="Text_20_body"/>
      <text:p text:style-name="Text_20_body">Prendiamo un caffè dal nordirlandese </text:p>
      <text:p text:style-name="P38"><text:tab/><text:tab/><text:tab/>– ha la macchina da caffè italiana, mi dici.</text:p>
      <text:p text:style-name="Text_20_body"/>
      <text:p text:style-name="Text_20_body"/>
      <text:p text:style-name="Text_20_body"/>
      <text:p text:style-name="Text_20_body">Su Royal Ave, </text:p>
      <text:p text:style-name="Text_20_body"><text:tab/><text:tab/>prima della Biblioteca Centrale</text:p>
      <text:p text:style-name="Text_20_body"/>
      <text:p text:style-name="Text_20_body">sorseggi l’espresso e mi spieghi </text:p>
      <text:p text:style-name="Text_20_body">che quando sei arrivata portavi il <text:span text:style-name="T17">niqāb</text:span><text:span text:style-name="T19">.</text:span></text:p>
      <text:p text:style-name="Text_20_body"/>
      <text:p text:style-name="P29">Verde, come i tigli della Ave, verde </text:p>
      <text:p text:style-name="P29"><text:tab/><text:tab/>come questa seta tedesca </text:p>
      <text:p text:style-name="P29"><text:tab/><text:tab/><text:tab/>che adesso <text:tab/></text:p>
      <text:p text:style-name="P29"><text:tab/><text:tab/><text:tab/><text:tab/>nasconde <text:tab/>solo </text:p>
      <text:p text:style-name="P29"><text:tab/><text:tab/><text:tab/><text:tab/><text:tab/><text:tab/><text:tab/>i tuoi capelli. </text:p>
      <text:p text:style-name="Text_20_body"/>
      <text:p text:style-name="Text_20_body"><text:span text:style-name="T19">Con la</text:span><text:span text:style-name="T20">ق e io ripeto q e il suono s’inceppa</text:span></text:p>
      <text:p text:style-name="Text_20_body"/>
      <text:p text:style-name="P30"><text:tab/><text:tab/>tra la biblioteca e la City Hall</text:p>
      <text:p text:style-name="P30">mi spieghi </text:p>
      <text:p text:style-name="P30"><text:tab/><text:tab/>il confine è solo a un millimetro </text:p>
      <text:p text:style-name="P30"><text:tab/><text:tab/><text:tab/><text:tab/><text:tab/><text:tab/>dal tuo viso.</text:p>
      <text:p text:style-name="Text_20_body"/>
      <text:p text:style-name="P30">Sei stanca di cantare</text:p>
      <text:p text:style-name="P30">fumare, no non ti interessa </text:p>
      <text:p text:style-name="P30">lo facevi solo quando la città andava in fiamme</text:p>
      <text:p text:style-name="P30"><text:soft-page-break/>di pane e di petrolio</text:p>
      <text:p text:style-name="P30">ora che il tuo paese si infrange</text:p>
      <text:p text:style-name="P30"><text:tab/><text:tab/><text:tab/>lungo la Avenue </text:p>
      <text:p text:style-name="P30"><text:tab/><text:tab/>rimaniamo sospese in un istante </text:p>
      <text:p text:style-name="P30"><text:tab/><text:tab/><text:tab/><text:tab/>mescoliamo Sudan, sangars, Troubles.</text:p>
      <text:p text:style-name="Text_20_body"/>
      <text:p text:style-name="P30">Parliamo </text:p>
      <text:p text:style-name="P30">di un albero di noci e dei semi di sesamo</text:p>
      <text:p text:style-name="P30"><text:tab/><text:tab/><text:tab/><text:tab/>che il Sudan esporta fino alla Cina </text:p>
      <text:p text:style-name="P30">anche se tua madre è senza elettricità </text:p>
      <text:p text:style-name="P30"><text:tab/><text:tab/><text:tab/><text:tab/><text:tab/> <text:s text:c="8"/>da settimane</text:p>
      <text:p text:style-name="Text_20_body">consideriamo l’albero di noci</text:p>
      <text:p text:style-name="Text_20_body"><text:tab/><text:tab/><text:tab/>il centro</text:p>
      <text:p text:style-name="Text_20_body"><text:tab/><text:tab/><text:tab/><text:tab/>della casa di tua madre</text:p>
      <text:p text:style-name="Text_20_body"/>
      <text:p text:style-name="Text_20_body">e anche se la città brucia e un giovane uomo muore</text:p>
      <text:p text:style-name="Text_20_body">e non muore </text:p>
      <text:p text:style-name="Text_20_body">non dirò sangue e lingue</text:p>
      <text:p text:style-name="Text_20_body">e non userò la parola sangue </text:p>
      <text:p text:style-name="Text_20_body"><text:tab/><text:tab/><text:tab/><text:tab/>e malve </text:p>
      <text:p text:style-name="Text_20_body"><text:tab/> <text:s text:c="10"/>anche se l’okra – mi spieghi – lo usi in cucina</text:p>
      <text:p text:style-name="Text_20_body">ed è un fiore di malva bianco con il sangue al centro.</text:p>
      <text:p text:style-name="Text_20_body"/>
      <text:p text:style-name="Text_20_body">E noi invochiamo allora</text:p>
      <text:p text:style-name="Text_20_body">il noce e la gioia del <text:span text:style-name="T18">Madeeda Hilba</text:span><text:span text:style-name="T39">1</text:span></text:p>
      <text:p text:style-name="P28">della Shaaria<text:span text:style-name="T38">1</text:span></text:p>
      <text:p text:style-name="P28"><text:tab/> <text:s text:c="10"/>di cocco e uva sultanina</text:p>
      <text:p text:style-name="Text_20_body"/>
      <text:p text:style-name="P28">(anche se)</text:p>
      <text:p text:style-name="Text_20_body"><text:span text:style-name="Emphasis"><text:span text:style-name="T7">a El Gedaref intanto</text:span></text:span></text:p>
      <text:p text:style-name="Text_20_body"/>
      <text:p text:style-name="P28">i manifestanti invocano buio</text:p>
      <text:p text:style-name="P28">invocano </text:p>
      <text:p text:style-name="P28"/>
      <text:p text:style-name="P28"><text:soft-page-break/><text:tab/> <text:s text:c="10"/>oscura difficoltà </text:p>
      <text:p text:style-name="P28"><text:tab/><text:tab/><text:tab/><text:tab/>di parlare</text:p>
      <text:p text:style-name="P28"/>
      <text:p text:style-name="Text_20_body"><text:span text:style-name="Emphasis"><text:span text:style-name="T7">a El Gedaref</text:span></text:span></text:p>
      <text:p text:style-name="Text_20_body"/>
      <text:p text:style-name="P28">il canale sversa soap-opera turche </text:p>
      <text:p text:style-name="Text_20_body"><text:span text:style-name="T7">e </text:span><text:span text:style-name="T8">turkish drama</text:span><text:span text:style-name="T7"> </text:span><text:span text:style-name="st"><text:span text:style-name="T8">radio</text:span></text:span><text:span text:style-name="st"><text:span text:style-name="T7"> </text:span></text:span><text:span text:style-name="Emphasis"><text:span text:style-name="T7">soap Dubai TV </text:span></text:span><text:span text:style-name="Emphasis"><text:span text:style-name="T9">trasmette</text:span></text:span></text:p>
      <text:p text:style-name="Text_20_body"><text:span text:style-name="T16">talent contests</text:span><text:span text:style-name="T18"> perché per il Ramadan</text:span></text:p>
      <text:p text:style-name="Text_20_body"><text:span text:style-name="T18">si mangia e si intrattiene h</text:span>ashtag <text:span text:style-name="T14">tv series</text:span> </text:p>
      <text:p text:style-name="Text_20_body"><text:span text:style-name="T21">hashtag </text:span><text:span text:style-name="T22">Small Crimes</text:span><text:span text:style-name="T24"> hashtag </text:span><text:span text:style-name="T23">musalsal tlfzyun</text:span><text:span text:style-name="T40">2</text:span></text:p>
      <text:p text:style-name="Text_20_body">hashtag hashtag hashtag</text:p>
      <text:p text:style-name="Text_20_body">è più importante della fame. </text:p>
      <text:p text:style-name="Text_20_body"/>
      <text:p text:style-name="Text_20_body">Quando ci salutiamo </text:p>
      <text:p text:style-name="Text_20_body">mi passi un fazzoletto</text:p>
      <text:p text:style-name="Text_20_body">bianco, dentro ha dei semi </text:p>
      <text:p text:style-name="Text_20_body">– e mi chiudi le mani nelle tue e il fazzoletto è un cuore dentro –</text:p>
      <text:p text:style-name="Text_20_body">di okra </text:p>
      <text:p text:style-name="Text_20_body">la malva da piantare a casa </text:p>
      <text:p text:style-name="Text_20_body"><text:tab/><text:tab/><text:tab/><text:tab/>per seminare</text:p>
      <text:p text:style-name="Text_20_body">e poi la mattina guardare </text:p>
      <text:p text:style-name="Text_20_body">con fatica aspettare i fiori </text:p>
      <text:p text:style-name="Text_20_body">spuntare perché </text:p>
      <text:p text:style-name="Text_20_body"><text:tab/><text:tab/> <text:s text:c="4"/>dentro questa gioia non importa</text:p>
      <text:p text:style-name="Text_20_body">fuori dal fazzoletto bianco</text:p>
      <text:p text:style-name="Text_20_body">quanto </text:p>
      <text:p text:style-name="Text_20_body"/>
      <text:p text:style-name="Text_20_body">la notte </text:p>
      <text:p text:style-name="Text_20_body"/>
      <text:p text:style-name="Text_20_body"><text:tab/><text:tab/> <text:s text:c="4"/>è stata è sarà </text:p>
      <text:p text:style-name="Text_20_body"/>
      <text:p text:style-name="Text_20_body">buia. </text:p>
      <text:p text:style-name="Text_20_body"/>
      <text:p text:style-name="A-nota">1. dessert tradizionali sudanesi</text:p>
      <text:p text:style-name="A-nota">2. serie TV in arabo</text:p>
      <text:p text:style-name="P75">Impronta digitale</text:p>
      <text:p text:style-name="P13">Al confine </text:p>
      <text:p text:style-name="P13"><text:tab/><text:tab/><text:tab/>l’impronta dell’indice</text:p>
      <text:p text:style-name="Text_20_body"/>
      <text:p text:style-name="P13">imprimere </text:p>
      <text:p text:style-name="P13"><text:tab/><text:tab/><text:tab/>l’aprirsi di un respiro </text:p>
      <text:p text:style-name="Text_20_body"/>
      <text:p text:style-name="P13">e una domanda del cervello</text:p>
      <text:p text:style-name="P13">dal dentro</text:p>
      <text:p text:style-name="P13"><text:tab/><text:tab/><text:tab/><text:tab/>– diventano la stessa cosa.</text:p>
      <text:p text:style-name="Text_20_body"/>
      <text:p text:style-name="P13">Anche il dolore ha forma</text:p>
      <text:p text:style-name="P13">come la pelle </text:p>
      <text:p text:style-name="P13"><text:tab/><text:tab/>si lacera </text:p>
      <text:p text:style-name="P13">dal sangue guarisce dal centro,</text:p>
      <text:p text:style-name="P13"><text:tab/><text:tab/><text:tab/><text:tab/><text:tab/>dal dentro.</text:p>
      <text:p text:style-name="Text_20_body"/>
      <text:p text:style-name="Text_20_body"/>
      <text:p text:style-name="P13">Gli eventi della vita</text:p>
      <text:p text:style-name="P13">la testimonianza,</text:p>
      <text:p text:style-name="Text_20_body"/>
      <text:p text:style-name="P13">l’impronta segnata </text:p>
      <text:p text:style-name="P13">sul corpo.</text:p>
      <text:p text:style-name="Text_20_body"/>
      <text:p text:style-name="Text_20_body"/>
      <text:p text:style-name="P13">L’indice può tracciare </text:p>
      <text:p text:style-name="Text_20_body"/>
      <text:p text:style-name="P13">E nello stesso tempo </text:p>
      <text:p text:style-name="P13"><text:tab/><text:tab/><text:tab/><text:tab/><text:tab/>cancellare.</text:p>
      <text:p text:style-name="P75">Litorale I</text:p>
      <text:p text:style-name="P13">Sulla spiaggia tu e io a volte.</text:p>
      <text:p text:style-name="P13"><text:s/></text:p>
      <text:p text:style-name="P13">Sulla sabbia sembra come fluttuare.</text:p>
      <text:p text:style-name="Text_20_body"/>
      <text:p text:style-name="Text_20_body"/>
      <text:p text:style-name="P13">Allora non c’è neanche motivo</text:p>
      <text:p text:style-name="P13">mi dici di guardare verso il cielo.</text:p>
      <text:p text:style-name="Text_20_body"/>
      <text:p text:style-name="Text_20_body"/>
      <text:p text:style-name="P13">Siamo fatti di questo.</text:p>
      <text:p text:style-name="Text_20_body"/>
      <text:p text:style-name="Text_20_body"/>
      <text:p text:style-name="P13">L’orizzonte ha inghiottito mare </text:p>
      <text:p text:style-name="P13">e coste e rocce dure.</text:p>
      <text:p text:style-name="Text_20_body"/>
      <text:p text:style-name="P13">Non arriviamo, </text:p>
      <text:p text:style-name="P13"><text:tab/><text:tab/>solo restiamo </text:p>
      <text:p text:style-name="P13"><text:tab/><text:tab/>nelle nebbie di ieri e oltre e poi orizzonti di isole </text:p>
      <text:p text:style-name="Text_20_body"/>
      <text:p text:style-name="P13">(a largo di mari</text:p>
      <text:p text:style-name="P13">mai pensati.)</text:p>
      <text:p text:style-name="Text_20_body"/>
      <text:p text:style-name="Text_20_body"/>
      <text:p text:style-name="P13">Noi non partiamo, </text:p>
      <text:p text:style-name="P13"><text:tab/><text:tab/>stiamo</text:p>
      <text:p text:style-name="P13"><text:tab/><text:tab/><text:tab/>in questo odore di alghe,</text:p>
      <text:p text:style-name="Text_20_body"/>
      <text:p text:style-name="P13">e anche dolore,</text:p>
      <text:p text:style-name="Text_20_body"/>
      <text:p text:style-name="Text_20_body"/>
      <text:p text:style-name="P13"><text:soft-page-break/>(perché e per fortuna</text:p>
      <text:p text:style-name="P13">qui pensa il mare </text:p>
      <text:p text:style-name="P13">a cancellare)</text:p>
      <text:p text:style-name="Text_20_body"/>
      <text:p text:style-name="P13">Dissolvere</text:p>
      <text:p text:style-name="Text_20_body"/>
      <text:p text:style-name="P13">anni</text:p>
      <text:p text:style-name="P13">le stagioni dell’anima.</text:p>
      <text:p text:style-name="Text_20_body"/>
      <text:p text:style-name="Text_20_body"/>
      <text:p text:style-name="P13">E questo ora ci salva. </text:p>
      <text:p text:style-name="P75">Litorale II</text:p>
      <text:p text:style-name="P13">Prima di voltarci e tornare,</text:p>
      <text:p text:style-name="P13">dammi la mano. </text:p>
      <text:p text:style-name="Text_20_body"/>
      <text:p text:style-name="Text_20_body"/>
      <text:p text:style-name="P13">Tu sai gli scogli che girano</text:p>
      <text:p text:style-name="P13">a nord </text:p>
      <text:p text:style-name="P13">indovini case</text:p>
      <text:p text:style-name="P13">imbiancate e tetti neri oltre </text:p>
      <text:p text:style-name="P13">la bruma immagini la Scozia </text:p>
      <text:p text:style-name="P13">oltre l’azzurro tra nuvole </text:p>
      <text:p text:style-name="P13">di grecale.</text:p>
      <text:p text:style-name="Text_20_body"/>
      <text:p text:style-name="P13">E nel tuo palmo </text:p>
      <text:p text:style-name="P13">pesi pensieri </text:p>
      <text:p text:style-name="P13">sono linee tra le dita.</text:p>
      <text:p text:style-name="Text_20_body"/>
      <text:p text:style-name="P13">Da noi stessi proviene anche il tempo,</text:p>
      <text:p text:style-name="P13">alture </text:p>
      <text:p text:style-name="P13">dalle quali emergiamo.</text:p>
      <text:p text:style-name="Text_20_body"/>
      <text:p text:style-name="P13">Se prima di dare le spalle al mare </text:p>
      <text:p text:style-name="P13">rimango in questo sfiorare </text:p>
      <text:p text:style-name="Text_20_body"/>
      <text:p text:style-name="P13">non ha altro da aggiungere l’amare.</text:p>
      <text:p text:style-name="P75">Successivo</text:p>
      <text:p text:style-name="P13">Aprire gli occhi</text:p>
      <text:p text:style-name="P13"><text:tab/><text:tab/><text:tab/>è la legge del corpo.</text:p>
      <text:p text:style-name="Text_20_body"/>
      <text:p text:style-name="P13">La nuova terra </text:p>
      <text:p text:style-name="P13"><text:tab/><text:tab/><text:tab/>prova della mente.</text:p>
      <text:p text:style-name="Text_20_body"/>
      <text:p text:style-name="Text_20_body"/>
      <text:p text:style-name="P13">So che posso vedere</text:p>
      <text:p text:style-name="Text_20_body"/>
      <text:p text:style-name="P13">in ogni separazione </text:p>
      <text:p text:style-name="P13"><text:tab/><text:tab/><text:tab/><text:tab/>il mondo</text:p>
      <text:p text:style-name="Text_20_body"/>
      <text:p text:style-name="P13">in ogni fallimento</text:p>
      <text:p text:style-name="P13"><text:tab/><text:tab/><text:tab/><text:tab/>la scelta</text:p>
      <text:p text:style-name="Text_20_body"/>
      <text:p text:style-name="P13">in ogni silenzio</text:p>
      <text:p text:style-name="P13"><text:tab/><text:tab/><text:tab/><text:tab/>sé stessi</text:p>
      <text:p text:style-name="P13"><text:tab/><text:tab/><text:tab/><text:tab/><text:tab/>per la ricchezza del buio.</text:p>
      <text:p text:style-name="Text_20_body"/>
      <text:p text:style-name="Text_20_body"/>
      <text:p text:style-name="P13">Poiché se riemergo, seguo</text:p>
      <text:p text:style-name="P13"><text:tab/><text:tab/><text:tab/>una luce</text:p>
      <text:p text:style-name="Text_20_body"/>
      <text:p text:style-name="Text_20_body"/>
      <text:p text:style-name="P13">fessura / interstizio / varco. </text:p>
      <text:p text:style-name="Text_20_body"/>
      <text:p text:style-name="Text_20_body"/>
      <text:p text:style-name="P13"><text:tab/><text:tab/><text:tab/><text:tab/>Un respiro e il suo successivo.</text:p>
      <text:p text:style-name="P75">Qui</text:p>
      <text:p text:style-name="P13">Abbiamo raccolto soffiato</text:p>
      <text:p text:style-name="Text_20_body"/>
      <text:p text:style-name="P13">io e te</text:p>
      <text:p text:style-name="Text_20_body"/>
      <text:p text:style-name="P13">le braci le cataste </text:p>
      <text:p text:style-name="Text_20_body"/>
      <text:p text:style-name="P13">di noi</text:p>
      <text:p text:style-name="Text_20_body"/>
      <text:p text:style-name="P13">altrove</text:p>
      <text:p text:style-name="Text_20_body"/>
      <text:p text:style-name="P13"><text:tab/>(in un tempo nel quale non pensavamo di poter cambiare)</text:p>
      <text:p text:style-name="Text_20_body"/>
      <text:p text:style-name="P13">ora che</text:p>
      <text:p text:style-name="P13"><text:s/></text:p>
      <text:p text:style-name="P13"><text:tab/>bruciamo nella fiamma del presente</text:p>
      <text:p text:style-name="Text_20_body"/>
      <text:p text:style-name="P13">vanghiamo </text:p>
      <text:p text:style-name="P13"><text:tab/>la cenere del cuore</text:p>
      <text:p text:style-name="Text_20_body"/>
      <text:p text:style-name="Text_20_body"/>
      <text:p text:style-name="P13">lasciamo brillare il bagliore </text:p>
      <text:p text:style-name="Text_20_body"/>
      <text:p text:style-name="P13"><text:tab/><text:tab/>e poi</text:p>
      <text:p text:style-name="Text_20_body"/>
      <text:p text:style-name="P13"><text:tab/><text:tab/>alzarsi ancora</text:p>
      <text:p text:style-name="Text_20_body"/>
      <text:p text:style-name="P13">ancora</text:p>
      <text:p text:style-name="P13">innescare </text:p>
      <text:p text:style-name="Text_20_body"/>
      <text:p text:style-name="P13"/>
      <text:p text:style-name="P13"><text:soft-page-break/>(sempre bruciare)</text:p>
      <text:p text:style-name="Text_20_body"/>
      <text:p text:style-name="Text_20_body"/>
      <text:p text:style-name="P13">per poi</text:p>
      <text:p text:style-name="Text_20_body"/>
      <text:p text:style-name="P13">respirare.</text:p>
      <text:p text:style-name="P77">Porto<text:span text:style-name="T38">1</text:span></text:p>
      <text:p text:style-name="P17">Il porto sicuro passaggio offre dal mare alla terra</text:p>
      <text:p text:style-name="Text_20_body"/>
      <text:p text:style-name="Text_20_body"/>
      <text:p text:style-name="P13">Notte </text:p>
      <text:p text:style-name="P13">ossidi di ferro a macchie, </text:p>
      <text:p text:style-name="P13">solfuri di cadmio e mercurio,</text:p>
      <text:p text:style-name="P13">un cielo colore Terra di Cassel, </text:p>
      <text:p text:style-name="P13">scura torba sbriciolata </text:p>
      <text:p text:style-name="P13">nella serra nell’atmosfera. </text:p>
      <text:p text:style-name="Text_20_body"/>
      <text:p text:style-name="P13">Imparare a stare in una caverna di buio,</text:p>
      <text:p text:style-name="P13">migrare sottoterra</text:p>
      <text:p text:style-name="Text_20_body"/>
      <text:p text:style-name="P13">mentre</text:p>
      <text:p text:style-name="Text_20_body"/>
      <text:p text:style-name="P13">gli occhi sanno le sterne</text:p>
      <text:p text:style-name="P13">il volo le miglia alte le distese </text:p>
      <text:p text:style-name="P13">sui sentieri del cielo.</text:p>
      <text:p text:style-name="Text_20_body"/>
      <text:p text:style-name="P13">Ma qui noi siamo ciechi / eppure sappiamo il percorso.</text:p>
      <text:p text:style-name="Text_20_body"/>
      <text:p text:style-name="P13">Qui noi siamo / tra due continenti aperti. </text:p>
      <text:p text:style-name="Text_20_body"/>
      <text:p text:style-name="P13">Perché respiriamo anche / attraverso la pelle.</text:p>
      <text:p text:style-name="Text_20_body"/>
      <text:p text:style-name="Text_20_body"/>
      <text:p text:style-name="P13">Per noi che tratteniamo</text:p>
      <text:p text:style-name="P13">la promessa e questo è il compito,</text:p>
      <text:p text:style-name="P13">il cavo ad alta tensione</text:p>
      <text:p text:style-name="P13">sotto </text:p>
      <text:p text:style-name="P13"><text:soft-page-break/>a una terra. </text:p>
      <text:p text:style-name="Text_20_body"/>
      <text:p text:style-name="P13">Migrare sottoterra</text:p>
      <text:p text:style-name="Text_20_body"/>
      <text:p text:style-name="P13">mentre</text:p>
      <text:p text:style-name="Text_20_body"/>
      <text:p text:style-name="P13">la notte è una strada che punta</text:p>
      <text:p text:style-name="Text_20_body"/>
      <text:p text:style-name="P13">verso </text:p>
      <text:p text:style-name="Text_20_body"/>
      <text:p text:style-name="P13">ciò che noi abbiamo / nonostante tutto desiderato.</text:p>
      <text:p text:style-name="Text_20_body"/>
      <text:p text:style-name="Text_20_body"/>
      <text:p text:style-name="P13">Avviluppato</text:p>
      <text:p text:style-name="Text_20_body"/>
      <text:p text:style-name="P13">il corpo chiuso</text:p>
      <text:p text:style-name="P13">nell’involucro stretto della pelle </text:p>
      <text:p text:style-name="Text_20_body"/>
      <text:p text:style-name="P13">e nella carne</text:p>
      <text:p text:style-name="Text_20_body"/>
      <text:p text:style-name="P13">abbiamo alzato, </text:p>
      <text:p text:style-name="Text_20_body"/>
      <text:p text:style-name="P13">sotto l’acqua, sotto il cielo, sotto terra,</text:p>
      <text:p text:style-name="P13">la testa.</text:p>
      <text:p text:style-name="Text_20_body"/>
      <text:p text:style-name="P13">Per riemergere ancora</text:p>
      <text:p text:style-name="P13">noi</text:p>
      <text:p text:style-name="P13">spingiamo la porta del mondo</text:p>
      <text:p text:style-name="Text_20_body"/>
      <text:p text:style-name="P13">giungiamo a un continente </text:p>
      <text:p text:style-name="Text_20_body"/>
      <text:p text:style-name="P13">e questo</text:p>
      <text:p text:style-name="Text_20_body"/>
      <text:p text:style-name="P13">richiede </text:p>
      <text:p text:style-name="Text_20_body"><text:soft-page-break/></text:p>
      <text:p text:style-name="P13">di aggrapparsi </text:p>
      <text:p text:style-name="P13"><text:tab/><text:tab/><text:tab/>alla luce</text:p>
      <text:p text:style-name="P13">disponibile</text:p>
      <text:p text:style-name="Text_20_body"/>
      <text:p text:style-name="P13">desiderare </text:p>
      <text:p text:style-name="P13">come di essere</text:p>
      <text:p text:style-name="P13"><text:tab/><text:tab/><text:tab/>liberi</text:p>
      <text:p text:style-name="Text_20_body"/>
      <text:p text:style-name="P13">immaginare </text:p>
      <text:p text:style-name="Text_20_body"/>
      <text:p text:style-name="Text_20_body"/>
      <text:p text:style-name="P13"><text:tab/><text:tab/>miglia sopra la testa </text:p>
      <text:p text:style-name="P13"><text:tab/><text:tab/><text:tab/>dove </text:p>
      <text:p text:style-name="P13"><text:tab/><text:tab/><text:tab/><text:tab/>ancora </text:p>
      <text:p text:style-name="P13"><text:tab/><text:tab/><text:tab/><text:tab/><text:tab/>le sterne sanno volar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A-nota"><text:span text:style-name="T4">1. 10 giugno 2018, il Ministro dell’Interno Matteo Salvini impedisce che la nave Aquarius con a bordo seicentotrenta migranti approdi in un porto italiano. Lo stesso giorno il Ministro twitta </text:span><text:span text:style-name="T5">#chiudiamoiporti</text:span><text:span text:style-name="T4"> mentre la nave </text:span><text:span text:style-name="T5">è bloccata in mare, in attesa di trovare un porto che l’accolga.</text:span></text:p>
      <text:p text:style-name="P75">Sedimentare</text:p>
      <text:p text:style-name="P20">Lo specchio e un corpo</text:p>
      <text:p text:style-name="P10"/>
      <text:p text:style-name="P20"><text:tab/><text:tab/><text:tab/> <text:s/>e un posto per ossa e tendini</text:p>
      <text:p text:style-name="P10"/>
      <text:p text:style-name="P20">e forse anche rimandare a penne e a squame</text:p>
      <text:p text:style-name="P10"/>
      <text:p text:style-name="P20"><text:tab/><text:tab/><text:tab/> <text:s/>volare immaginare una protezione.</text:p>
      <text:p text:style-name="P10"/>
      <text:p text:style-name="P10"/>
      <text:p text:style-name="P10"/>
      <text:p text:style-name="P20">Guarda –</text:p>
      <text:p text:style-name="P10"/>
      <text:p text:style-name="P20">sul vetro lo spazio tra mani </text:p>
      <text:p text:style-name="P20"><text:tab/><text:tab/><text:tab/> <text:s text:c="7"/>e le tue mani.</text:p>
      <text:p text:style-name="P10"/>
      <text:p text:style-name="P10"/>
      <text:p text:style-name="P20">Tutto ciò che hai toccato, tutto ciò che hai perduto.</text:p>
      <text:p text:style-name="P10"/>
      <text:p text:style-name="P10"/>
      <text:p text:style-name="P10"/>
      <text:p text:style-name="P20">Un’economia di frammenti, mai completati.</text:p>
      <text:p text:style-name="P10"/>
      <text:p text:style-name="P10"/>
      <text:p text:style-name="P22">Sedimentare.</text:p>
      <text:p text:style-name="P75">L’altro</text:p>
      <text:p text:style-name="P13">Quando il tempo ha una sola direzione,</text:p>
      <text:p text:style-name="P13">divide.</text:p>
      <text:p text:style-name="Text_20_body"/>
      <text:p text:style-name="P13">Ricominciare </text:p>
      <text:p text:style-name="P13">significa </text:p>
      <text:p text:style-name="P13">rompere</text:p>
      <text:p text:style-name="P13">legami. </text:p>
      <text:p text:style-name="Text_20_body"/>
      <text:p text:style-name="P13">Trovare il nostro altro</text:p>
      <text:p text:style-name="P13">io </text:p>
      <text:p text:style-name="P24">nell’altro.</text:p>
      <text:p text:style-name="P75">Analfabeta</text:p>
      <text:p text:style-name="P13">L’avevamo conosciuto per caso</text:p>
      <text:p text:style-name="P13">un giorno di tanti anni fa sull'isola.</text:p>
      <text:p text:style-name="Text_20_body"/>
      <text:p text:style-name="P13">Il traghetto ci aveva lasciati al molo</text:p>
      <text:p text:style-name="P13">e l’acqua era azzurra anche al porto.</text:p>
      <text:p text:style-name="Text_20_body"/>
      <text:p text:style-name="P13">Avevamo risalito il sentiero</text:p>
      <text:p text:style-name="P13">che dal molo portava tra le case.</text:p>
      <text:p text:style-name="Text_20_body"/>
      <text:p text:style-name="P13">Lui tra le mani aveva del pane.</text:p>
      <text:p text:style-name="Text_20_body"/>
      <text:p text:style-name="P13">La mattina aspettò al panificio</text:p>
      <text:p text:style-name="P13">portava la camicia bianca, aperta, </text:p>
      <text:p text:style-name="P13">e un cappello di paglia.</text:p>
      <text:p text:style-name="Text_20_body"/>
      <text:p text:style-name="P13">Spiegò che un tempo faceva il formaggio</text:p>
      <text:p text:style-name="P13">e aveva due capre,</text:p>
      <text:p text:style-name="P13">l’acqua veniva dalle altre isole</text:p>
      <text:p text:style-name="P13">ma c’erano le sorgenti nascoste</text:p>
      <text:p text:style-name="P13">tra le rocce e le grotte.</text:p>
      <text:p text:style-name="Text_20_body"/>
      <text:p text:style-name="P13">La fattoria e le capre in collina,</text:p>
      <text:p text:style-name="P13">ci indicò un punto alto tra le rupi.</text:p>
      <text:p text:style-name="Text_20_body"/>
      <text:p text:style-name="P13">Lui e suo padre si erano rannicchiati lì sopra,</text:p>
      <text:p text:style-name="P13">ci disse di tre cacciabombardieri </text:p>
      <text:p text:style-name="P13">tra l’albero e la casa.</text:p>
      <text:p text:style-name="Text_20_body"/>
      <text:p text:style-name="P13">I tempi della guerra, lui disse. </text:p>
      <text:p text:style-name="Text_20_body"/>
      <text:p text:style-name="P13"><text:soft-page-break/>Pescavano verso occidente</text:p>
      <text:p text:style-name="P13">si erano spinti fino in Tunisia</text:p>
      <text:p text:style-name="P13">bloccati dalla tempesta per giorni</text:p>
      <text:p text:style-name="P13">a giocare con pentole e parole,</text:p>
      <text:p text:style-name="P13">e raccontare gesta di paladini.</text:p>
      <text:p text:style-name="Text_20_body"/>
      <text:p text:style-name="P13">Ci disse, che si faceva così</text:p>
      <text:p text:style-name="P13">per non morire per mare.</text:p>
      <text:p text:style-name="Text_20_body"/>
      <text:p text:style-name="P13">Aveva i denti marci.</text:p>
      <text:p text:style-name="Text_20_body"/>
      <text:p text:style-name="P13">Quando una mattina arrivò sua figlia </text:p>
      <text:p text:style-name="P13">l’auto traballò lungo la salita,</text:p>
      <text:p text:style-name="P13">sul sedile sedeva una bambina</text:p>
      <text:p text:style-name="P13">di pochi anni,</text:p>
      <text:p text:style-name="P13">l’uomo tirò su la bambina in braccio</text:p>
      <text:p text:style-name="P13">e tra la camicia e il cappello </text:p>
      <text:p text:style-name="P13">gli diede del pane.</text:p>
      <text:p text:style-name="Text_20_body"/>
      <text:p text:style-name="P13">Era bianco.</text:p>
      <text:p text:style-name="Text_20_body"/>
      <text:p text:style-name="P13">Ci sono cose che non si dicono,</text:p>
      <text:p text:style-name="P13">lui disse.</text:p>
      <text:p text:style-name="P13">Se ti chiedono da dove vieni, dici il tuo nome.</text:p>
      <text:p text:style-name="P13">Non era nato qui, c’era arrivato,</text:p>
      <text:p text:style-name="P13">Pina e Dado anche – no, non erano nati sull’isola.</text:p>
      <text:p text:style-name="Text_20_body"/>
      <text:p text:style-name="P13">Se un pescatore trova un uomo in mare</text:p>
      <text:p text:style-name="P13">lo salva</text:p>
      <text:p text:style-name="P13">i decreti non li conosceva</text:p>
      <text:p text:style-name="P13">disse</text:p>
      <text:p text:style-name="P13">e comunque non sapeva leggere.</text:p>
      <text:p text:style-name="Text_20_body"/>
      <text:p text:style-name="P13"/>
      <text:p text:style-name="P13"><text:soft-page-break/>Salvare un altro essere umano.</text:p>
      <text:p text:style-name="Text_20_body"/>
      <text:p text:style-name="P13">Non c’era la norma,</text:p>
      <text:p text:style-name="P13">Gli esseri umani, ripeté, vengono da dio.</text:p>
      <text:p text:style-name="Text_20_body"/>
      <text:p text:style-name="P24"><text:tab/><text:tab/><text:tab/><text:tab/><text:tab/>Indicò tra occhi e mare.</text:p>
      <text:p text:style-name="P75">Radici</text:p>
      <text:p text:style-name="P13">Bianco</text:p>
      <text:p text:style-name="P13"><text:tab/>compatto</text:p>
      <text:p text:style-name="P13"><text:tab/><text:tab/>dormiente segreto</text:p>
      <text:p text:style-name="Text_20_body"/>
      <text:p text:style-name="Text_20_body"/>
      <text:p text:style-name="P13">dentro lo spazio del corpo</text:p>
      <text:p text:style-name="P13"><text:tab/><text:tab/><text:tab/>bulbi </text:p>
      <text:p text:style-name="P13"><text:tab/><text:tab/><text:tab/><text:tab/>che hai atteso.</text:p>
      <text:p text:style-name="Text_20_body"/>
      <text:p text:style-name="Text_20_body"/>
      <text:p text:style-name="P13">Alzati – hai detto.</text:p>
      <text:p text:style-name="Text_20_body"/>
      <text:p text:style-name="P13">Si apriranno domani</text:p>
      <text:p text:style-name="P24"><text:tab/><text:tab/><text:tab/><text:tab/>a rompere le zolle.</text:p>
      <text:p text:style-name="P75">Finestra</text:p>
      <text:p text:style-name="P13">Primo volo. Prima volta. Prima frase. Primo incontro. Prima della</text:p>
      <text:p text:style-name="P14">[stagione.</text:p>
      <text:p text:style-name="Text_20_body"/>
      <text:p text:style-name="Text_20_body"/>
      <text:p text:style-name="P13">Prima,</text:p>
      <text:p text:style-name="Text_20_body"/>
      <text:p text:style-name="P13">prima</text:p>
      <text:p text:style-name="Text_20_body"/>
      <text:p text:style-name="P13">e ancora prima. </text:p>
      <text:p text:style-name="Text_20_body"/>
      <text:p text:style-name="Text_20_body"/>
      <text:p text:style-name="P13"><text:tab/><text:tab/><text:tab/>E poi, nulla. </text:p>
      <text:p text:style-name="Text_20_body"/>
      <text:p text:style-name="Text_20_body"/>
      <text:p text:style-name="P13"><text:tab/><text:tab/><text:tab/><text:tab/><text:tab/><text:tab/>(O solo l’ipotesi)</text:p>
      <text:p text:style-name="Text_20_body"/>
      <text:p text:style-name="Text_20_body"/>
      <text:p text:style-name="Text_20_body"/>
      <text:p text:style-name="Text_20_body"/>
      <text:p text:style-name="Text_20_body"/>
      <text:p text:style-name="Text_20_body"/>
      <text:p text:style-name="P13">Solo teoria della luce.</text:p>
      <text:p text:style-name="P69">Discostamenti</text:p>
      <text:p text:style-name="P69"/>
      <text:p text:style-name="P75">In un altro paese</text:p>
      <text:p text:style-name="P6">I was in another country</text:p>
      <text:p text:style-name="P5">Eavan Boland </text:p>
      <text:p text:style-name="P6"/>
      <text:p text:style-name="P6">per Laura</text:p>
      <text:p text:style-name="P4"/>
      <text:p text:style-name="P13">Di quella notte tutto si è perso,</text:p>
      <text:p text:style-name="Text_20_body"/>
      <text:p text:style-name="P13">invento lei, il prato e anche cosa vide.<text:tab/><text:tab/><text:tab/><text:tab/></text:p>
      <text:p text:style-name="Text_20_body"/>
      <text:p text:style-name="Text_20_body"/>
      <text:p text:style-name="P13">Allo stesso modo il passato ascolta</text:p>
      <text:p text:style-name="P13"><text:tab/><text:tab/><text:tab/>le ombre guarda </text:p>
      <text:p text:style-name="Text_20_body"/>
      <text:p text:style-name="P13">indietro </text:p>
      <text:p text:style-name="P13">decide sfumature.</text:p>
      <text:p text:style-name="Text_20_body"/>
      <text:p text:style-name="Text_20_body"/>
      <text:p text:style-name="P25">Allo stesso modo l’amore innesta </text:p>
      <text:p text:style-name="P25"><text:tab/><text:tab/><text:tab/>il fiore </text:p>
      <text:p text:style-name="P25">fino </text:p>
      <text:p text:style-name="P25">alla sua radice.</text:p>
      <text:p text:style-name="Text_20_body"/>
      <text:p text:style-name="Text_20_body"/>
      <text:p text:style-name="Text_20_body"/>
      <text:p text:style-name="P13">Anni fa guardavo dal finestrino dell’aeroplano, arrivavo qui per la</text:p>
      <text:p text:style-name="P14">[prima volta.</text:p>
      <text:p text:style-name="Text_20_body"/>
      <text:p text:style-name="P13">Un paese verde tra le nuvole</text:p>
      <text:p text:style-name="P13"><text:tab/><text:tab/><text:tab/><text:tab/><text:tab/>l’Irlanda della grande carestia. </text:p>
      <text:p text:style-name="Text_20_body"><text:soft-page-break/></text:p>
      <text:p text:style-name="P13">I cespugli di lillà nei giardini</text:p>
      <text:p text:style-name="Text_20_body"><text:span text:style-name="T1"><text:tab/><text:tab/><text:tab/><text:tab/> <text:s text:c="7"/></text:span><text:span text:style-name="T3">eriche e ginestre sulle colline.</text:span></text:p>
      <text:p text:style-name="Text_20_body"/>
      <text:p text:style-name="Text_20_body"/>
      <text:p text:style-name="Text_20_body"/>
      <text:p text:style-name="P13">La incontrai una volta, anni dopo quell’arrivo in questo paese.</text:p>
      <text:p text:style-name="Text_20_body"/>
      <text:p text:style-name="P13">I suoi capelli colore dell’uva </text:p>
      <text:p text:style-name="P13"/>
      <text:p text:style-name="P13"><text:tab/><text:tab/><text:tab/>nera, raccolta nell’oscurità</text:p>
      <text:p text:style-name="Text_20_body"/>
      <text:p text:style-name="P13"><text:tab/><text:tab/><text:tab/><text:tab/>in un’estate perduta altrove nel Sud.</text:p>
      <text:p text:style-name="Text_20_body"/>
      <text:p text:style-name="P13">La sua bocca la forma della zanna</text:p>
      <text:p text:style-name="P13"><text:tab/><text:tab/><text:tab/><text:tab/>crampo alga nel Lough congelata.</text:p>
      <text:p text:style-name="Text_20_body"/>
      <text:p text:style-name="Text_20_body"/>
      <text:p text:style-name="Text_20_body"/>
      <text:p text:style-name="P13">Un tempo aveva lasciato la madre </text:p>
      <text:p text:style-name="P13"><text:tab/><text:tab/>con un bacio sulla guancia</text:p>
      <text:p text:style-name="P13"><text:tab/><text:tab/><text:tab/>aveva aperto la porta a questa lontananza</text:p>
      <text:p text:style-name="P13">ed arrivò</text:p>
      <text:p text:style-name="P13"><text:tab/><text:tab/>a questa lontananza</text:p>
      <text:p text:style-name="P13"><text:tab/><text:tab/><text:tab/><text:tab/><text:tab/><text:tab/><text:tab/><text:tab/><text:tab/><text:tab/><text:tab/><text:tab/><text:tab/>sul prato ed era giugno.</text:p>
      <text:p text:style-name="Text_20_body"/>
      <text:p text:style-name="Text_20_body"/>
      <text:p text:style-name="P13">Per essere quel nome da ammonire.</text:p>
      <text:p text:style-name="P13"/>
      <text:p text:style-name="P13">Per seppellire nella casa di ossa </text:p>
      <text:p text:style-name="P13"><text:tab/><text:tab/><text:tab/><text:tab/>la rosa appassire e solo cadere. </text:p>
      <text:p text:style-name="Text_20_body"/>
      <text:p text:style-name="P13">Mise un prezzo sul suo corpo (come tutti del resto?)<text:tab/><text:tab/></text:p>
      <text:p text:style-name="P13"><text:soft-page-break/><text:tab/><text:tab/><text:tab/>come il fuoco dimentica il pianto dei rametti.</text:p>
      <text:p text:style-name="P13"/>
      <text:p text:style-name="P13"/>
      <text:p text:style-name="P13">I grilli smisero il loro frinire, lei attorno </text:p>
      <text:p text:style-name="P13"><text:tab/><text:tab/><text:tab/><text:tab/>era ramo nudo era incavo notte</text:p>
      <text:p text:style-name="P13">era lei sotto </text:p>
      <text:p text:style-name="P13"/>
      <text:p text:style-name="P13">il cielo spogliato, invertito vuoto<text:tab/><text:tab/><text:tab/><text:tab/><text:tab/><text:tab/>sotto la pioggia di steli d’orzo</text:p>
      <text:p text:style-name="P13">lei dentro era</text:p>
      <text:p text:style-name="P13">rasoio di </text:p>
      <text:p text:style-name="P13"><text:tab/><text:tab/>silenzio affilato</text:p>
      <text:p text:style-name="P13"><text:tab/><text:tab/><text:tab/>crimine corporale del respirare.</text:p>
      <text:p text:style-name="Text_20_body"/>
      <text:p text:style-name="P13">La carne rifiutava con cura di mancare. </text:p>
      <text:p text:style-name="Text_20_body"/>
      <text:p text:style-name="P13">Verso casa, stupro divenne una parola eccessiva</text:p>
      <text:p text:style-name="P13"><text:tab/><text:tab/>non si cancellava dietro le pupille non si rattrappiva</text:p>
      <text:p text:style-name="Text_20_body"/>
      <text:p text:style-name="P13">diveniva l’infinito svolgersi </text:p>
      <text:p text:style-name="P13"><text:tab/><text:tab/>della strada, i colori dei semafori, accecanti</text:p>
      <text:p text:style-name="P13"/>
      <text:p text:style-name="P13"><text:tab/><text:tab/><text:tab/><text:tab/><text:tab/><text:tab/>a ogni incrocio.</text:p>
      <text:p text:style-name="Text_20_body"/>
      <text:p text:style-name="Text_20_body"/>
      <text:p text:style-name="P13">Ogni singola cosa sagomata </text:p>
      <text:p text:style-name="P13"><text:tab/><text:tab/>dal dolore, mancata all’orizzonte</text:p>
      <text:p text:style-name="P13"><text:tab/><text:tab/><text:tab/><text:tab/><text:tab/>i tigli il cemento la strada.</text:p>
      <text:p text:style-name="Text_20_body"/>
      <text:p text:style-name="P13">Vide l’uomo preistorico di nuovo vide </text:p>
      <text:p text:style-name="P13"><text:tab/><text:tab/>quegli occhi selvatici lo sputo sul torace</text:p>
      <text:p text:style-name="P13"><text:tab/><text:tab/><text:tab/><text:tab/>il torso di un universo selvaggio </text:p>
      <text:p text:style-name="P13">la inchiodava a se stessa </text:p>
      <text:p text:style-name="P13"><text:tab/><text:tab/><text:tab/><text:tab/><text:tab/><text:tab/><text:tab/>per sempre.</text:p>
      <text:p text:style-name="P13"><text:soft-page-break/>Le foglie sulla strada rifiutarono di arrugginire. Lei disse autunno</text:p>
      <text:p text:style-name="P14">[ora e</text:p>
      <text:p text:style-name="P13"><text:tab/><text:tab/><text:tab/><text:tab/><text:tab/><text:tab/><text:tab/><text:tab/></text:p>
      <text:p text:style-name="P13"><text:tab/><text:tab/><text:tab/><text:tab/><text:tab/><text:tab/><text:tab/>per sempre.</text:p>
      <text:p text:style-name="Text_20_body"/>
      <text:p text:style-name="P13">Malgrado il verde </text:p>
      <text:p text:style-name="P13"><text:tab/><text:tab/><text:tab/><text:tab/>del paese di campi e di colline.</text:p>
      <text:p text:style-name="Text_20_body"/>
      <text:p text:style-name="Text_20_body"/>
      <text:p text:style-name="P13">Lei disse assassino disse succhiare disse lillà lo chiamò coltello</text:p>
      <text:p text:style-name="P13"><text:tab/><text:tab/><text:tab/><text:tab/>il viola affilato su lei lanciato.</text:p>
      <text:p text:style-name="Text_20_body"/>
      <text:p text:style-name="Text_20_body"/>
      <text:p text:style-name="P13">Desiderai essere un cielo sopra – solo cielo per trattenere tutto ciò</text:p>
      <text:p text:style-name="P14">[che vuole fallire, cadere, omettere, ancora e </text:p>
      <text:p text:style-name="P13"><text:tab/><text:tab/><text:tab/><text:tab/><text:tab/><text:tab/><text:tab/>per sempre.</text:p>
      <text:p text:style-name="P13"><text:tab/></text:p>
      <text:p text:style-name="Text_20_body"/>
      <text:p text:style-name="Text_20_body"/>
      <text:p text:style-name="P13">A casa si accucciò sul pavimento della cucina.</text:p>
      <text:p text:style-name="P13"/>
      <text:p text:style-name="P13">Intanto l’aurora vibrava colori dietro al vetro</text:p>
      <text:p text:style-name="P13"><text:tab/><text:tab/><text:tab/><text:tab/>dalla finestra tratteneva colori fuori. </text:p>
      <text:p text:style-name="Text_20_body"/>
      <text:p text:style-name="P13">Poi batté il thermos sulle piastrelle</text:p>
      <text:p text:style-name="P13"><text:tab/><text:tab/><text:tab/><text:tab/>guardò dentro</text:p>
      <text:p text:style-name="P13"><text:tab/><text:tab/><text:tab/><text:tab/>i poligoni taglienti liberarsi dalla</text:p>
      <text:p text:style-name="P14">[curvatura sganciarsi.</text:p>
      <text:p text:style-name="Text_20_body"/>
      <text:p text:style-name="P13">Il mosaico di lei sul pavimento.</text:p>
      <text:p text:style-name="Text_20_body"/>
      <text:p text:style-name="P13">Ma lei non era lì. Era ancora dentro la curvatura, un recesso di</text:p>
      <text:p text:style-name="P14">[alluminio</text:p>
      <text:p text:style-name="P13"><text:tab/><text:tab/><text:tab/><text:tab/>una vita che non trattiene più il calore.</text:p>
      <text:p text:style-name="P13"><text:soft-page-break/>Invento adesso che niente è sbagliato. Che il più grande rischio non</text:p>
      <text:p text:style-name="P14">[è morire ma non potersi liberare.</text:p>
      <text:p text:style-name="Text_20_body"/>
      <text:p text:style-name="P13">Lei rimase a vivere sotto le unghie dei giorni. Visse sotto le mie</text:p>
      <text:p text:style-name="P14">[unghie. Imparai a prendermene cura. Della sua bellezza. Del suo</text:p>
      <text:p text:style-name="P14">[dolore.</text:p>
      <text:p text:style-name="Text_20_body"/>
      <text:p text:style-name="P13">Da quel giorno mi trovai in un altro paese.</text:p>
      <text:p text:style-name="P52">smantellare</text:p>
      <text:p text:style-name="Text_20_body"/>
      <text:p text:style-name="P13"><text:tab/>e osare il centro</text:p>
      <text:p text:style-name="Text_20_body"/>
      <text:p text:style-name="P13">nessuna strada nessuna casa</text:p>
      <text:p text:style-name="P13">nessun cancello oggetto </text:p>
      <text:p text:style-name="P13">fatto, fiore, evento</text:p>
      <text:p text:style-name="P13">nessuno</text:p>
      <text:p text:style-name="Text_20_body"/>
      <text:p text:style-name="P13">smantellare</text:p>
      <text:p text:style-name="Text_20_body"/>
      <text:p text:style-name="P13"><text:tab/>e osare</text:p>
      <text:p text:style-name="Text_20_body"/>
      <text:p text:style-name="P13">il segno nel petto</text:p>
      <text:p text:style-name="P13">la porta</text:p>
      <text:p text:style-name="P13">senza soglia</text:p>
      <text:p text:style-name="Text_20_body"/>
      <text:p text:style-name="P13">il centro con le finestre</text:p>
      <text:p text:style-name="P13">che aprono nel tuo dentro </text:p>
      <text:p text:style-name="Text_20_body"/>
      <text:p text:style-name="P13">smantellare</text:p>
      <text:p text:style-name="Text_20_body"/>
      <text:p text:style-name="P13"><text:tab/>per </text:p>
      <text:p text:style-name="P13">tenere la carne </text:p>
      <text:p text:style-name="P13">nelle ossa</text:p>
      <text:p text:style-name="P13"><text:tab/>per</text:p>
      <text:p text:style-name="P13">rassicurare</text:p>
      <text:p text:style-name="P13">te stesso</text:p>
      <text:p text:style-name="Text_20_body"/>
      <text:p text:style-name="P13">rifare il letto</text:p>
      <text:p text:style-name="P13">prendere il caffè </text:p>
      <text:p text:style-name="P13"><text:soft-page-break/>pressione </text:p>
      <text:p text:style-name="P13">pillole</text:p>
      <text:p text:style-name="P13">lavarsi</text:p>
      <text:p text:style-name="P13">vestirsi</text:p>
      <text:p text:style-name="P13">e ancora</text:p>
      <text:p text:style-name="P13">di nuovo </text:p>
      <text:p text:style-name="Text_20_body"/>
      <text:p text:style-name="P13">smantellare</text:p>
      <text:p text:style-name="Text_20_body"/>
      <text:p text:style-name="P13"><text:tab/>per cercare te stesso</text:p>
      <text:p text:style-name="P13">nello specchio</text:p>
      <text:p text:style-name="Text_20_body"/>
      <text:p text:style-name="P13">la preghiera della resistenza</text:p>
      <text:p text:style-name="P13"/>
      <text:p text:style-name="P13">smantellare</text:p>
      <text:p text:style-name="P13"><text:s/></text:p>
      <text:p text:style-name="P13">e battere nel petto</text:p>
      <text:p text:style-name="Text_20_body"/>
      <text:p text:style-name="P13">smantellare</text:p>
      <text:p text:style-name="P13"><text:tab/>per respirare</text:p>
      <text:p text:style-name="Text_20_body"/>
      <text:p text:style-name="P13">dentro e fuori</text:p>
      <text:p text:style-name="Text_20_body"/>
      <text:p text:style-name="P13">smantellare</text:p>
      <text:p text:style-name="Text_20_body"/>
      <text:p text:style-name="P13"><text:tab/>per tenersi al terreno</text:p>
      <text:p text:style-name="Text_20_body"/>
      <text:p text:style-name="P13">e a ogni giro </text:p>
      <text:p text:style-name="Text_20_body"/>
      <text:p text:style-name="P13">varcare </text:p>
      <text:p text:style-name="P13"><text:tab/>la propria soglia</text:p>
      <text:p text:style-name="Text_20_body"/>
      <text:p text:style-name="Text_20_body"/>
      <text:p text:style-name="P13"/>
      <text:p text:style-name="P13"><text:soft-page-break/>smantellare </text:p>
      <text:p text:style-name="Text_20_body"/>
      <text:p text:style-name="P13">perché non sai</text:p>
      <text:p text:style-name="P13">cos’è casa</text:p>
      <text:p text:style-name="P13">cos’è soglia</text:p>
      <text:p text:style-name="P13">cos’è forma</text:p>
      <text:p text:style-name="P13">cos’è sé</text:p>
      <text:p text:style-name="Text_20_body"/>
      <text:p text:style-name="P13">smantellare</text:p>
      <text:p text:style-name="Text_20_body"/>
      <text:p text:style-name="P13"><text:tab/>per toccare di nuovo i fianchi</text:p>
      <text:p text:style-name="Text_20_body"/>
      <text:p text:style-name="P13">le labbra</text:p>
      <text:p text:style-name="P13">stringere le mani</text:p>
      <text:p text:style-name="Text_20_body"/>
      <text:p text:style-name="P13">– intrecciarle</text:p>
      <text:p text:style-name="P13">come una piccola gabbia –</text:p>
      <text:p text:style-name="P13"><text:tab/><text:tab/>dentro nascosta nella tua arnia</text:p>
      <text:p text:style-name="P13">sei solo </text:p>
      <text:p text:style-name="Text_20_body"/>
      <text:p text:style-name="P13"><text:tab/> <text:s/>abbracciare</text:p>
      <text:p text:style-name="Text_20_body"/>
      <text:p text:style-name="P13">smantellare</text:p>
      <text:p text:style-name="Text_20_body"/>
      <text:p text:style-name="P13">domani andrai </text:p>
      <text:p text:style-name="P13">adesso devi lottare</text:p>
      <text:p text:style-name="Text_20_body"/>
      <text:p text:style-name="P13">al centro</text:p>
      <text:p text:style-name="Text_20_body"/>
      <text:p text:style-name="P13">scappare l’invisibile prigione</text:p>
      <text:p text:style-name="P13"><text:tab/>la mattina è fragile</text:p>
      <text:p text:style-name="Text_20_body"/>
      <text:p text:style-name="P13"/>
      <text:p text:style-name="P13"/>
      <text:p text:style-name="P13"><text:soft-page-break/>smantellare</text:p>
      <text:p text:style-name="Text_20_body"/>
      <text:p text:style-name="P13"><text:tab/>nello specchio appannato</text:p>
      <text:p text:style-name="Text_20_body"/>
      <text:p text:style-name="P13">c’è il tuo viso</text:p>
      <text:p text:style-name="P13">per scrivere il nome</text:p>
      <text:p text:style-name="P13">da destra a sinistra</text:p>
      <text:p text:style-name="P13">e poi il cuore</text:p>
      <text:p text:style-name="P13">ad attorniare</text:p>
      <text:p text:style-name="P13"><text:tab/>e completare il disegno </text:p>
      <text:p text:style-name="Text_20_body"/>
      <text:p text:style-name="P13">il compito di amare</text:p>
      <text:p text:style-name="P72">Resistenza non binaria</text:p>
      <text:p text:style-name="P13">snodo</text:p>
      <text:p text:style-name="Text_20_body"/>
      <text:p text:style-name="P13">vestiti e croci dei pensieri</text:p>
      <text:p text:style-name="P13">la gabbia </text:p>
      <text:p text:style-name="P13">e il suo uccellino</text:p>
      <text:p text:style-name="P13">che canta dentro</text:p>
      <text:p text:style-name="P13">il suo trillo </text:p>
      <text:p text:style-name="P13"><text:tab/>timoroso</text:p>
      <text:p text:style-name="Text_20_body"/>
      <text:p text:style-name="P13">snodo</text:p>
      <text:p text:style-name="Text_20_body"/>
      <text:p text:style-name="P13">perché è la pratica</text:p>
      <text:p text:style-name="P13">di liberare</text:p>
      <text:p text:style-name="P13">perché siamo nati</text:p>
      <text:p text:style-name="P13">e </text:p>
      <text:p text:style-name="P13">già allacciati</text:p>
      <text:p text:style-name="Text_20_body"/>
      <text:p text:style-name="P13">a</text:p>
      <text:p text:style-name="P13">cause </text:p>
      <text:p text:style-name="P13"><text:tab/><text:tab/>e costumi</text:p>
      <text:p text:style-name="P13"><text:tab/><text:tab/><text:tab/>stili</text:p>
      <text:p text:style-name="P13"><text:tab/><text:tab/><text:tab/> <text:s text:c="3"/>e desideri</text:p>
      <text:p text:style-name="Text_20_body"/>
      <text:p text:style-name="P13">aspettare di essere </text:p>
      <text:p text:style-name="P13">amati nella propria promozione</text:p>
      <text:p text:style-name="P13">dichiarare senza ragionare</text:p>
      <text:p text:style-name="P13">rimanere sulla linea</text:p>
      <text:p text:style-name="P13">dritta</text:p>
      <text:p text:style-name="P13">sigillare e impermeabilizzare</text:p>
      <text:p text:style-name="P13">la mente</text:p>
      <text:p text:style-name="Text_20_body"><text:soft-page-break/></text:p>
      <text:p text:style-name="P13">sentirsi bene</text:p>
      <text:p text:style-name="Text_20_body"/>
      <text:p text:style-name="P13">sorridere</text:p>
      <text:p text:style-name="Text_20_body"/>
      <text:p text:style-name="P13">credere nel padre</text:p>
      <text:p text:style-name="Text_20_body"/>
      <text:p text:style-name="P13">hai nella borsa</text:p>
      <text:p text:style-name="P13">il mutuo</text:p>
      <text:p text:style-name="P13">il lavoro i bambini</text:p>
      <text:p text:style-name="P13">non pensare di cambiare</text:p>
      <text:p text:style-name="P13">l’ordine</text:p>
      <text:p text:style-name="P13">non hai il permesso di sporgerti senza margine</text:p>
      <text:p text:style-name="P13">verso il disordine</text:p>
      <text:p text:style-name="Text_20_body"/>
      <text:p text:style-name="P13">snodo</text:p>
      <text:p text:style-name="P13">in segreto</text:p>
      <text:p text:style-name="Text_20_body"/>
      <text:p text:style-name="P13">perché ci sono ali nel cielo</text:p>
      <text:p text:style-name="Text_20_body"/>
      <text:p text:style-name="P13">e le libellule nel sole</text:p>
      <text:p text:style-name="P13"><text:tab/><text:tab/>possono essere forme</text:p>
      <text:p text:style-name="P13"><text:tab/><text:tab/><text:tab/><text:tab/> <text:s text:c="6"/>lasciate andare </text:p>
      <text:p text:style-name="P13"><text:tab/><text:tab/><text:tab/><text:tab/><text:tab/><text:tab/><text:tab/><text:tab/><text:tab/><text:tab/><text:tab/><text:tab/> <text:s text:c="6"/>liberare</text:p>
      <text:p text:style-name="Text_20_body"/>
      <text:p text:style-name="P13">dalle mani </text:p>
      <text:p text:style-name="Text_20_body"/>
      <text:p text:style-name="P13">ogni giorno</text:p>
      <text:p text:style-name="Text_20_body"/>
      <text:p text:style-name="P13">per la gioia </text:p>
      <text:p text:style-name="P13">di amare </text:p>
      <text:p text:style-name="Text_20_body"/>
      <text:p text:style-name="P13"><text:tab/><text:tab/>diversamente</text:p>
      <text:p text:style-name="Text_20_body"><text:soft-page-break/></text:p>
      <text:p text:style-name="P13">tra le tasche e le dita </text:p>
      <text:p text:style-name="Text_20_body"/>
      <text:p text:style-name="P13">snodo</text:p>
      <text:p text:style-name="P13">l’imprevedibile</text:p>
      <text:p text:style-name="P13">segreto </text:p>
      <text:p text:style-name="P13"><text:tab/><text:tab/>di alzarsi </text:p>
      <text:p text:style-name="P13">come fa il pulviscolo</text:p>
      <text:p text:style-name="Text_20_body"/>
      <text:p text:style-name="P13">di fare il sentiero</text:p>
      <text:p text:style-name="P13"><text:tab/><text:tab/>come l’erba schiacciata </text:p>
      <text:p text:style-name="P13">ma non più legata</text:p>
      <text:p text:style-name="Text_20_body"/>
      <text:p text:style-name="P13">io</text:p>
      <text:p text:style-name="P13">poiché oggi io</text:p>
      <text:p text:style-name="P13">le mani</text:p>
      <text:p text:style-name="P13">giungo</text:p>
      <text:p text:style-name="P13">e giuro</text:p>
      <text:p text:style-name="Text_20_body"/>
      <text:p text:style-name="P13">di slegare </text:p>
      <text:p text:style-name="P13">me stessa</text:p>
      <text:p text:style-name="Text_20_body"/>
      <text:p text:style-name="P13">nonostante il costante allineamento</text:p>
      <text:p text:style-name="P13">delle posate</text:p>
      <text:p text:style-name="P13"><text:tab/><text:tab/>previste al tavolo</text:p>
      <text:p text:style-name="Text_20_body"/>
      <text:p text:style-name="P13">nonostante </text:p>
      <text:p text:style-name="P13">mi senta incapace</text:p>
      <text:p text:style-name="P13">e anche deviante</text:p>
      <text:p text:style-name="P13"><text:tab/><text:tab/>nell’uso dei pronomi</text:p>
      <text:p text:style-name="P13"><text:tab/><text:tab/><text:tab/>per la mia persona</text:p>
      <text:p text:style-name="Text_20_body"/>
      <text:p text:style-name="P13"/>
      <text:p text:style-name="P13"/>
      <text:p text:style-name="P13"><text:soft-page-break/>allarmante</text:p>
      <text:p text:style-name="Text_20_body"/>
      <text:p text:style-name="P13">nonostante</text:p>
      <text:p text:style-name="Text_20_body"/>
      <text:p text:style-name="P13">io vada all’altare non accompagnata</text:p>
      <text:p text:style-name="P13">e reciti il silenzio il salmo</text:p>
      <text:p text:style-name="P13">di snodare</text:p>
      <text:p text:style-name="Text_20_body"/>
      <text:p text:style-name="P13">e preparare il salto</text:p>
      <text:p text:style-name="P13">ogni giorno</text:p>
      <text:p text:style-name="P13">chiudere il vuoto</text:p>
      <text:p text:style-name="P13">dove le linee si intersecano</text:p>
      <text:p text:style-name="P13">i confini si mescolano</text:p>
      <text:p text:style-name="Text_20_body"/>
      <text:p text:style-name="P13">io tengo il codice segreto</text:p>
      <text:p text:style-name="Text_20_body"/>
      <text:p text:style-name="Text_20_body"/>
      <text:p text:style-name="P13">per rompere la terra </text:p>
      <text:p text:style-name="P13"><text:tab/><text:tab/><text:tab/>con la penna. </text:p>
      <text:p text:style-name="P75">Trasferimenti</text:p>
      <text:p text:style-name="P13">Il tuo sorriso </text:p>
      <text:p text:style-name="P13"><text:tab/><text:tab/><text:tab/>e una foto nel cassetto. </text:p>
      <text:p text:style-name="Text_20_body"/>
      <text:p text:style-name="Text_20_body"/>
      <text:p text:style-name="P13">Luce che lavora celata</text:p>
      <text:p text:style-name="P13"><text:tab/><text:tab/><text:tab/>nell’oscurità.</text:p>
      <text:p text:style-name="P74"><text:span text:style-name="T1">Stato di insediamento (</text:span><text:span text:style-name="T6">Settlement Status</text:span><text:span text:style-name="T1">)</text:span><text:span text:style-name="T41">1</text:span></text:p>
      <text:p text:style-name="Text_20_body"><text:span text:style-name="T2">Settlement</text:span><text:span text:style-name="T1">, </text:span><text:span text:style-name="T2">scopri se puoi fare domanda </text:span></text:p>
      <text:p text:style-name="P13"><text:tab/><text:tab/><text:tab/><text:tab/>con te</text:p>
      <text:p text:style-name="P18">l’indefinito diritto di rimanere </text:p>
      <text:p text:style-name="P13"><text:tab/><text:tab/><text:tab/><text:tab/>dentro il contorno del tuo viso</text:p>
      <text:p text:style-name="Text_20_body"/>
      <text:p text:style-name="Text_20_body"/>
      <text:p text:style-name="P19">Settlement significa che puoi rimanere</text:p>
      <text:p text:style-name="P15"><text:tab/><text:tab/><text:tab/><text:tab/>sul limite segreto</text:p>
      <text:p text:style-name="P15"><text:tab/><text:tab/><text:tab/><text:tab/>della tua pelle </text:p>
      <text:p text:style-name="P15"><text:tab/><text:tab/><text:tab/><text:tab/>dove comincia</text:p>
      <text:p text:style-name="P15"><text:tab/><text:tab/><text:tab/><text:tab/>un’altra </text:p>
      <text:p text:style-name="P15"><text:tab/><text:tab/><text:tab/><text:tab/>pelle</text:p>
      <text:p text:style-name="P19">senza alcuna restrizione</text:p>
      <text:p text:style-name="P19">di durata</text:p>
      <text:p text:style-name="Text_20_body"/>
      <text:p text:style-name="P19">Se tu</text:p>
      <text:p text:style-name="P13"><text:tab/><text:tab/><text:tab/><text:tab/>non importa chi</text:p>
      <text:p text:style-name="P13"><text:tab/><text:tab/><text:tab/><text:tab/>tra la folla</text:p>
      <text:p text:style-name="P13"><text:tab/><text:tab/><text:tab/><text:tab/>non apri la bocca </text:p>
      <text:p text:style-name="P13"><text:tab/><text:tab/><text:tab/><text:tab/>rimani in trappola</text:p>
      <text:p text:style-name="P19">o la tua famiglia</text:p>
      <text:p text:style-name="P13"><text:tab/><text:tab/><text:tab/><text:tab/>perché non puoi rinunciare</text:p>
      <text:p text:style-name="P13"><text:tab/><text:tab/><text:tab/><text:tab/>alle mani delle persone che ami</text:p>
      <text:p text:style-name="P19">potrete essere in grado di fare domanda</text:p>
      <text:p text:style-name="P13"><text:tab/><text:tab/><text:tab/><text:tab/>nonostante le mani </text:p>
      <text:p text:style-name="P13"><text:tab/><text:tab/><text:tab/><text:tab/>ghiacciate</text:p>
      <text:p text:style-name="P13"><text:tab/><text:tab/><text:tab/><text:tab/>implorate</text:p>
      <text:p text:style-name="P13"><text:tab/><text:tab/><text:tab/><text:tab/>di fronte a dettagli non scelti</text:p>
      <text:p text:style-name="P13"><text:tab/><text:tab/><text:tab/><text:tab/>identità burocratiche</text:p>
      <text:p text:style-name="P13"/>
      <text:p text:style-name="P13"><text:soft-page-break/><text:tab/><text:tab/><text:tab/><text:tab/>passaporti d’isolamento</text:p>
      <text:p text:style-name="P13"><text:tab/><text:tab/><text:tab/><text:tab/>documenti</text:p>
      <text:p text:style-name="P13"><text:tab/><text:tab/><text:tab/><text:tab/>nonostante hai smesso di pensare</text:p>
      <text:p text:style-name="P13"><text:tab/><text:tab/><text:tab/><text:tab/>di scappare </text:p>
      <text:p text:style-name="Text_20_body"/>
      <text:p text:style-name="P19">potresti essere nella posizione di poter fare domanda</text:p>
      <text:p text:style-name="P13"><text:tab/><text:tab/><text:tab/><text:tab/>per continuare a vivere</text:p>
      <text:p text:style-name="P13"><text:tab/><text:tab/><text:tab/><text:tab/>nel paese dell’esser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2">1. I versi in corsivo sono tratti dal modulo di <text:span text:style-name="T14">Settlement Status</text:span> richiesto dal governo britannico a tutti i cittadini europei, a seguito del referendum sulla Brexit.</text:p>
      <text:p text:style-name="P74">Appartenere</text:p>
      <text:p text:style-name="P7">I – Tra te e me</text:p>
      <text:p text:style-name="Text_20_body"/>
      <text:p text:style-name="Text_20_body"/>
      <text:p text:style-name="Text_20_body"/>
      <text:p text:style-name="P31">Cielo che non si muove</text:p>
      <text:p text:style-name="Text_20_body"/>
      <text:p text:style-name="P31">Linee di camini</text:p>
      <text:p text:style-name="Text_20_body"/>
      <text:p text:style-name="P31">fumo e distanze silenziose.</text:p>
      <text:p text:style-name="Text_20_body"/>
      <text:p text:style-name="Text_20_body"/>
      <text:p text:style-name="Text_20_body"/>
      <text:p text:style-name="P31">Noi che camminiamo di fianco/ la città dove sono nata/ il viale</text:p>
      <text:p text:style-name="P32">[centrale. </text:p>
      <text:p text:style-name="Text_20_body"/>
      <text:p text:style-name="P31">Una primavera di anni fa/ sotto sicomori sontuosi.</text:p>
      <text:p text:style-name="Text_20_body"/>
      <text:p text:style-name="Text_20_body"/>
      <text:p text:style-name="P31">La mia spalla accanto alla tua.</text:p>
      <text:p text:style-name="Text_20_body"/>
      <text:p text:style-name="P31">I nostri piedi su paesi diversi, come i nostri ricordi.</text:p>
      <text:p text:style-name="Text_20_body"/>
      <text:p text:style-name="Text_20_body"/>
      <text:p text:style-name="Text_20_body"/>
      <text:p text:style-name="P31">La tua stanza forse la casa nuova/ odori che non trovo </text:p>
      <text:p text:style-name="P31">una notte /come le altre di sonno labile/ di anni fa</text:p>
      <text:p text:style-name="Text_20_body"/>
      <text:p text:style-name="Text_20_body"/>
      <text:p text:style-name="P31"/>
      <text:p text:style-name="P31"><text:soft-page-break/>Io vengo al bordo del tuo letto, </text:p>
      <text:p text:style-name="Text_20_body"/>
      <text:p text:style-name="P31">il cuscino troppo bianco attorno al tuo viso, i capelli </text:p>
      <text:p text:style-name="Text_20_body"/>
      <text:p text:style-name="P31">spettinati a comporre uno schizzo di inchiostro sul lino. </text:p>
      <text:p text:style-name="Text_20_body"/>
      <text:p text:style-name="Text_20_body"/>
      <text:p text:style-name="P31">Ferma ti guardo, le ginocchia </text:p>
      <text:p text:style-name="Text_20_body"/>
      <text:p text:style-name="P31">incassate, per terra </text:p>
      <text:p text:style-name="Text_20_body"/>
      <text:p text:style-name="P31">piantate, supplicano.</text:p>
      <text:p text:style-name="Text_20_body"/>
      <text:p text:style-name="Text_20_body"/>
      <text:p text:style-name="P31">Negare una storia è una luce che si spegne.</text:p>
      <text:p text:style-name="Text_20_body"/>
      <text:p text:style-name="Text_20_body"/>
      <text:p text:style-name="P31">Poi la porta si apre sulla nostra casa buia, la vecchia </text:p>
      <text:p text:style-name="Text_20_body"/>
      <text:p text:style-name="P31">casa ora senza odore di caffè, sul tuo viso un’afflizione </text:p>
      <text:p text:style-name="Text_20_body"/>
      <text:p text:style-name="P31">e poi la sala da pranzo immobile </text:p>
      <text:p text:style-name="Text_20_body"/>
      <text:p text:style-name="P31">e dissolve le strade </text:p>
      <text:p text:style-name="Text_20_body"/>
      <text:p text:style-name="P31">fuori, rimango </text:p>
      <text:p text:style-name="Text_20_body"/>
      <text:p text:style-name="P31">io da qualche parte e tu</text:p>
      <text:p text:style-name="P31"><text:s/></text:p>
      <text:p text:style-name="P31">che odii la mia apprensione per te l’attenzione </text:p>
      <text:p text:style-name="Text_20_body"/>
      <text:p text:style-name="P31">di me distante da te.</text:p>
      <text:p text:style-name="Text_20_body"/>
      <text:p text:style-name="Text_20_body"/>
      <text:p text:style-name="P31"><text:soft-page-break/>Ascoltare il silenzio</text:p>
      <text:p text:style-name="Text_20_body"/>
      <text:p text:style-name="P31">il luogo dove abbiamo abbandonato </text:p>
      <text:p text:style-name="Text_20_body"/>
      <text:p text:style-name="P31">alla marea oggetti che tu dici inutili,</text:p>
      <text:p text:style-name="Text_20_body"/>
      <text:p text:style-name="Text_20_body"/>
      <text:p text:style-name="P31">contaminati, senza occhi, sbiaditi.</text:p>
      <text:p text:style-name="Text_20_body"/>
      <text:p text:style-name="Text_20_body"/>
      <text:p text:style-name="Text_20_body"/>
      <text:p text:style-name="P31">Le tue spalle rivolte alla luna </text:p>
      <text:p text:style-name="P31">l’oscurità che retrocede.</text:p>
      <text:p text:style-name="Text_20_body"/>
      <text:p text:style-name="Text_20_body"/>
      <text:p text:style-name="Text_20_body"/>
      <text:p text:style-name="P31">Non so il dopo</text:p>
      <text:p text:style-name="Text_20_body"/>
      <text:p text:style-name="P31">conto bordi e accanto altri bordi</text:p>
      <text:p text:style-name="Text_20_body"/>
      <text:p text:style-name="P31">sovrapposti tra te e me.</text:p>
      <text:p text:style-name="Text_20_body"/>
      <text:p text:style-name="Text_20_body"/>
      <text:p text:style-name="P31">Qual è il nome di questo bizzarro paese</text:p>
      <text:p text:style-name="Text_20_body"/>
      <text:p text:style-name="P31">strano viale dell’appartenere.</text:p>
      <text:p text:style-name="P63">II – Una foto </text:p>
      <text:p text:style-name="Text_20_body"/>
      <text:p text:style-name="Text_20_body"/>
      <text:p text:style-name="Text_20_body"/>
      <text:p text:style-name="P31">Una di quelle vecchie foto</text:p>
      <text:p text:style-name="P31">Con te, madre, e una bicicletta rossa.</text:p>
      <text:p text:style-name="Text_20_body"/>
      <text:p text:style-name="P31">Tu piegata verso di me mi tieni </text:p>
      <text:p text:style-name="P31">una mano,</text:p>
      <text:p text:style-name="P31">sussurri qualcosa all’orecchio.</text:p>
      <text:p text:style-name="Text_20_body"/>
      <text:p text:style-name="P31">Non mi piaceva sorridere nelle foto,</text:p>
      <text:p text:style-name="P31">eppure lì ti stavo sorridendo.</text:p>
      <text:p text:style-name="Text_20_body"/>
      <text:p text:style-name="P31">Il mio mento chiuso nel tuo palmo </text:p>
      <text:p text:style-name="P31">un cerchio avvolge</text:p>
      <text:p text:style-name="P31">delicato il peso dei corpi.</text:p>
      <text:p text:style-name="Text_20_body"/>
      <text:p text:style-name="P31">Il tuo cappello di paglia</text:p>
      <text:p text:style-name="P31">alberi anemoni e poi attorno</text:p>
      <text:p text:style-name="P31">il nostro giardino d’un tempo.</text:p>
      <text:p text:style-name="Text_20_body"/>
      <text:p text:style-name="P31">Parole che non conosco più.</text:p>
      <text:p text:style-name="Text_20_body"/>
      <text:p text:style-name="P31">L’amore ti ha piegata</text:p>
      <text:p text:style-name="P31">ha piegato persino il tempo</text:p>
      <text:p text:style-name="P31">in un origami a forma di fiore.</text:p>
      <text:p text:style-name="Text_20_body"/>
      <text:p text:style-name="P31">E compresse nell’angolo cieco della foto</text:p>
      <text:p text:style-name="P31">parole preservate</text:p>
      <text:p text:style-name="P31">sussurrate</text:p>
      <text:p text:style-name="P31"><text:soft-page-break/>rubate</text:p>
      <text:p text:style-name="P31">dalle rovine del tempo.</text:p>
      <text:p text:style-name="Text_20_body"/>
      <text:p text:style-name="P31">Abbiamo sorriso quasi tutte le mattine</text:p>
      <text:p text:style-name="P31">fuori dal diaframma dei giorni.</text:p>
      <text:p text:style-name="P65">III – Nord geografico</text:p>
      <text:p text:style-name="Text_20_body"/>
      <text:p text:style-name="Text_20_body"/>
      <text:p text:style-name="P35">Ai piedi della brughiera a Nord</text:p>
      <text:p text:style-name="P35">le parole viaggiano con la luce.</text:p>
      <text:p text:style-name="Text_20_body"/>
      <text:p text:style-name="P35">A Cavehill la primavera è lama.</text:p>
      <text:p text:style-name="Text_20_body"/>
      <text:p text:style-name="P35">L’erica taglia i bordi dove crescono rocce.</text:p>
      <text:p text:style-name="Text_20_body"/>
      <text:p text:style-name="P35">Ti immagino. Tu mi ami tra sussurri</text:p>
      <text:p text:style-name="P35">e domande seminate sparse dalla luce crescente.</text:p>
      <text:p text:style-name="Text_20_body"/>
      <text:p text:style-name="P35">Il bocciolo di biancospino è pronto a rivelare il segreto</text:p>
      <text:p text:style-name="P35">sul Lough beccacce nebbia e gabbiani azzurri.</text:p>
      <text:p text:style-name="Text_20_body"/>
      <text:p text:style-name="Text_20_body"/>
      <text:p text:style-name="Text_20_body"/>
      <text:p text:style-name="P35">Cielo di aprile </text:p>
      <text:p text:style-name="P31">tutto sotto la tua pellicola trasparente sigillato.</text:p>
      <text:p text:style-name="P78">Rosa</text:p>
      <text:p text:style-name="P31">Al confine tra erica mare e cielo</text:p>
      <text:p text:style-name="P31">aspetto sbocciare la traccia</text:p>
      <text:p text:style-name="Text_20_body"/>
      <text:p text:style-name="P31">la primavera di germogli </text:p>
      <text:p text:style-name="Text_20_body"/>
      <text:p text:style-name="P31">dove inseguono cielo</text:p>
      <text:p text:style-name="Text_20_body"/>
      <text:p text:style-name="P31">le premonizioni di rosa</text:p>
      <text:p text:style-name="Text_20_body"/>
      <text:p text:style-name="P31">il fragile colore </text:p>
      <text:p text:style-name="Text_20_body"/>
      <text:p text:style-name="P31">prima immagine </text:p>
      <text:p text:style-name="Text_20_body"/>
      <text:p text:style-name="P31">non rosato, rosso pallido, viola</text:p>
      <text:p text:style-name="Text_20_body"/>
      <text:p text:style-name="P31">solo il colore sciocco</text:p>
      <text:p text:style-name="Text_20_body"/>
      <text:p text:style-name="P31">la pelle, la frivola ombra di un’alba</text:p>
      <text:p text:style-name="Text_20_body"/>
      <text:p text:style-name="P31">(non saprei se la vestaglia della zia</text:p>
      <text:p text:style-name="P31">o la nuvola mattutina, il seno di mia madre, le guance della nonna).</text:p>
      <text:p text:style-name="Text_20_body"/>
      <text:p text:style-name="Text_20_body"/>
      <text:p text:style-name="P31">Rimango davanti al Lough, frammenti tra le mani</text:p>
      <text:p text:style-name="Text_20_body"/>
      <text:p text:style-name="P31">e la vita che trema </text:p>
      <text:p text:style-name="Text_20_body"/>
      <text:p text:style-name="P31">ai piedi della brughiera</text:p>
      <text:p text:style-name="P31"><text:tab/></text:p>
      <text:p text:style-name="P31"/>
      <text:p text:style-name="P31"><text:soft-page-break/>– ancora senza un senso o un modo per mettere insieme – </text:p>
      <text:p text:style-name="Text_20_body"/>
      <text:p text:style-name="P31">solo apro il palmo lì dove io tengo </text:p>
      <text:p text:style-name="Text_20_body"/>
      <text:p text:style-name="Text_20_body"/>
      <text:p text:style-name="Text_20_body"/>
      <text:p text:style-name="P31"><text:tab/><text:tab/><text:tab/><text:tab/><text:tab/><text:tab/>te, rosa</text:p>
      <text:p text:style-name="P74">Cinciarella</text:p>
      <text:p text:style-name="P36">Belfast 1989</text:p>
      <text:p text:style-name="P37">per Kate</text:p>
      <text:p text:style-name="Text_20_body"/>
      <text:p text:style-name="Text_20_body"/>
      <text:p text:style-name="Text_20_body"/>
      <text:p text:style-name="P31">La pioggia leggera, un cappotto, una lunga coda</text:p>
      <text:p text:style-name="P31">e spalle nere, alle porte di Royal Avenue.</text:p>
      <text:p text:style-name="Text_20_body"/>
      <text:p text:style-name="P31">L’ispezione delle borse il cancello </text:p>
      <text:p text:style-name="P31">chiuso alle 18.</text:p>
      <text:p text:style-name="Text_20_body"/>
      <text:p text:style-name="P31">Una cinciarella viene e si ferma</text:p>
      <text:p text:style-name="P31">sul marciapiede di cemento</text:p>
      <text:p text:style-name="Text_20_body"/>
      <text:p text:style-name="P31">Il giallo delle piume</text:p>
      <text:p text:style-name="P31">il morbido ricordo.</text:p>
      <text:p text:style-name="Text_20_body"/>
      <text:p text:style-name="Text_20_body"/>
      <text:p text:style-name="Text_20_body"/>
      <text:p text:style-name="P31">Viene ancora la cinciarella nel mio giardino</text:p>
      <text:p text:style-name="P31">giovane lei come trent’anni fa.</text:p>
      <text:p text:style-name="P71">Verso nord</text:p>
      <text:p text:style-name="P31">Colline e lontananza</text:p>
      <text:p text:style-name="P31">le pecore e la strada</text:p>
      <text:p text:style-name="Text_20_body"/>
      <text:p text:style-name="P31">un taglio dritto che attraversa</text:p>
      <text:p text:style-name="P31">la palude di North Antrim.</text:p>
      <text:p text:style-name="Text_20_body"/>
      <text:p text:style-name="P31">Poi scogliere e due parole che si toccano</text:p>
      <text:p text:style-name="P31">sono il puzzle del cielo.</text:p>
      <text:p text:style-name="Text_20_body"/>
      <text:p text:style-name="Text_20_body"/>
      <text:p text:style-name="Text_20_body"/>
      <text:p text:style-name="P31">Questo è il nord</text:p>
      <text:p text:style-name="Text_20_body"/>
      <text:p text:style-name="P31">luogo del non arrivo</text:p>
      <text:p text:style-name="P31">distanza di un viaggio</text:p>
      <text:p text:style-name="Text_20_body"/>
      <text:p text:style-name="P31">tra terra e cielo.</text:p>
      <text:p text:style-name="P70">Madre</text:p>
      <text:p text:style-name="P51"/>
      <text:p text:style-name="P73">Linee stradali<text:span text:style-name="T38">1</text:span></text:p>
      <text:p text:style-name="P13">Tu, madre, guidi, io al tuo fianco –, parliamo, mentre guardo</text:p>
      <text:p text:style-name="P13">i bordi</text:p>
      <text:p text:style-name="Text_20_body"/>
      <text:p text:style-name="P13">allinearsi con la strada. Frammenti di paesaggio a punti di alberi e</text:p>
      <text:p text:style-name="P14">[cespugli. Tu parli </text:p>
      <text:p text:style-name="P15">piano </text:p>
      <text:p text:style-name="Text_20_body"/>
      <text:p text:style-name="P13">della fine e della perdita. Io mi volto verso l’altra finestra, la</text:p>
      <text:p text:style-name="P14">[pioggia cade in un’altra direzione,</text:p>
      <text:p text:style-name="P13">fuori</text:p>
      <text:p text:style-name="Text_20_body"/>
      <text:p text:style-name="P13">dove il vento piega le cose senza attenzione. A te madre, che io </text:p>
      <text:p text:style-name="P13">amo,</text:p>
      <text:p text:style-name="Text_20_body"/>
      <text:p text:style-name="P13">parlo della borsa che ho dimenticato, e dei libri che non ho ancora</text:p>
      <text:p text:style-name="P14">[letto. Ancora pioggia più </text:p>
      <text:p text:style-name="P13">veloce</text:p>
      <text:p text:style-name="Text_20_body"/>
      <text:p text:style-name="P13">linee inclinate sul mondo sottostante. Le coincidenze hanno un</text:p>
      <text:p text:style-name="P14">[peso. Volevo </text:p>
      <text:p text:style-name="P13">dirti</text:p>
      <text:p text:style-name="Text_20_body"/>
      <text:p text:style-name="P13">– mentre tu parli della pietà per noi degli dei, il tuo fato, il mio</text:p>
      <text:p text:style-name="P14">[caso, le nostre possibilità –</text:p>
      <text:p text:style-name="Text_20_body"/>
      <text:p text:style-name="P13">ma tu insisti nonostante per pagare quelle spedizioni che ho</text:p>
      <text:p text:style-name="P14">[dimenticato, non vuoi girare alle</text:p>
      <text:p text:style-name="P13">rampe</text:p>
      <text:p text:style-name="Text_20_body"/>
      <text:p text:style-name="P13"/>
      <text:p text:style-name="P13"><text:soft-page-break/>che avremmo potuto imboccare. E mentre tu indichi il punto</text:p>
      <text:p text:style-name="P13">dove l’aria diffonde </text:p>
      <text:p text:style-name="Text_20_body"/>
      <text:p text:style-name="P13">distante più blu, per generosità del cielo o semplice ostinazione del</text:p>
      <text:p text:style-name="P14">[sole, </text:p>
      <text:p text:style-name="P13">i bordi</text:p>
      <text:p text:style-name="Text_20_body"/>
      <text:p text:style-name="P13">si allineano tra me e te. Amore per te. Il peso di tutto il tuo</text:p>
      <text:p text:style-name="Text_20_body"/>
      <text:p text:style-name="P13">cuore</text:p>
      <text:p text:style-name="P13">prima ancora che io lo senta.</text:p>
      <text:p text:style-name="Text_20_body"/>
      <text:p text:style-name="Text_20_body"/>
      <text:p text:style-name="P53"><text:span text:style-name="T27">Incroci impossibili dove io e tu siamo madre.</text:span></text:p>
      <text:p text:style-name="P57"><text:span text:style-name="T37">1. Poesia segnalata al Premio Gianmario Lucini 2021 Sezione inediti</text:span><text:span text:style-name="T44"> </text:span></text:p>
      <text:p text:style-name="P76">Catena del respiro</text:p>
      <text:p text:style-name="P16">Mi desta il tuo dormire</text:p>
      <text:p text:style-name="P16">distante miglia oltre il mare</text:p>
      <text:p text:style-name="P16">inspiro quando espiri</text:p>
      <text:p text:style-name="P16">e sogno di legare</text:p>
      <text:p text:style-name="P16">le vite</text:p>
      <text:p text:style-name="P16">nel tuo utero </text:p>
      <text:p text:style-name="P16">cicatrizzare solo cicatrizzare.</text:p>
      <text:p text:style-name="P16">Emergere</text:p>
      <text:p text:style-name="P16">a te </text:p>
      <text:p text:style-name="P16">madre</text:p>
      <text:p text:style-name="P33">da acqua</text:p>
      <text:p text:style-name="P76">Giorno d’estate </text:p>
      <text:p text:style-name="P16">Vento più freddo del previsto.</text:p>
      <text:p text:style-name="P12"/>
      <text:p text:style-name="P16">Luce ad alta intensità diffusa </text:p>
      <text:p text:style-name="P16">tra i cavi sghembi dell’elettricità.</text:p>
      <text:p text:style-name="P12"/>
      <text:p text:style-name="P16">Ora di cena, la luce della cucina accesa.</text:p>
      <text:p text:style-name="P12"/>
      <text:p text:style-name="P16">I misteri della sera </text:p>
      <text:p text:style-name="P16">crescono da un terreno di muschi di seta sbrecciano zolle.</text:p>
      <text:p text:style-name="P12"/>
      <text:p text:style-name="P16">Tempo di chiamarti, madre,</text:p>
      <text:p text:style-name="P16">alzare il telefono</text:p>
      <text:p text:style-name="P16">da una parte all’altra dell’oceano</text:p>
      <text:p text:style-name="P12"/>
      <text:p text:style-name="P16">– tu, respiri un istante, e la tua voce</text:p>
      <text:p text:style-name="P16">una distanza cava –</text:p>
      <text:p text:style-name="P12"/>
      <text:p text:style-name="P16">il frinire dei grilli trafigge la notte su campi</text:p>
      <text:p text:style-name="P16">lontani</text:p>
      <text:p text:style-name="P16">gocce di pioggia feriscono il vetro</text:p>
      <text:p text:style-name="P33">prato nudo sotto il cielo.</text:p>
      <text:p text:style-name="P76">Dimenticare </text:p>
      <text:p text:style-name="P13">Agosto di nuovo con te. L’alba estiva a cavallo di nuvole rosa. La</text:p>
      <text:p text:style-name="P14">[luce della cucina e l’odore </text:p>
      <text:p text:style-name="P13">del tè.</text:p>
      <text:p text:style-name="Text_20_body"/>
      <text:p text:style-name="P13">L’insonnia attorno alla tua vestaglia, tenue, i fantasmi e gli angeli</text:p>
      <text:p text:style-name="P14">[ancora sogghignano e chiamano,</text:p>
      <text:p text:style-name="P15">poi passano oltre.</text:p>
      <text:p text:style-name="Text_20_body"/>
      <text:p text:style-name="P13">Ti guardo mentre sorseggi la bevanda, ora e per tutte le migliaia di</text:p>
      <text:p text:style-name="P14">[volte che ho visto questo gesto, </text:p>
      <text:p text:style-name="P13">altrove nella mia mente.</text:p>
      <text:p text:style-name="Text_20_body"/>
      <text:p text:style-name="P13">Tu parli della gioia, appesa come le farfalle alla finestra.</text:p>
      <text:p text:style-name="Text_20_body"/>
      <text:p text:style-name="P13">Io parlo di medicine e prescrizioni, esercizi per la respirazione – </text:p>
      <text:p text:style-name="P14">[linee del cervello, la freccia</text:p>
      <text:p text:style-name="P13">della gravità.</text:p>
      <text:p text:style-name="Text_20_body"/>
      <text:p text:style-name="P13">La sveglia sul tuo telefono è la sentinella, le gocce per gli occhi e</text:p>
      <text:p text:style-name="P14">[l’inalatore per andare ancora avanti. Mi dici di non parlare, di non</text:p>
      <text:p text:style-name="P14">[ricordare del tuo giorno arco di dolore chimico, detrito di una </text:p>
      <text:p text:style-name="P14">[forza</text:p>
      <text:p text:style-name="P13">indebolita.</text:p>
      <text:p text:style-name="Text_20_body"/>
      <text:p text:style-name="P13">Sale il mezzogiorno estivo. Predice inverno invece il suo</text:p>
      <text:p text:style-name="P14">[splendente vuoto. Nessuna ombra sulla meridiana per il momento. </text:p>
      <text:p text:style-name="Text_20_body"/>
      <text:p text:style-name="P13">Diffusione atmosferica, dicono, percorso del sole sulle orbite della</text:p>
      <text:p text:style-name="P14">[nostra vita.</text:p>
      <text:p text:style-name="Text_20_body"/>
      <text:p text:style-name="P13"><text:soft-page-break/>Ma tu rispondi a voce alta, della virtù dei soli dei giorni passati, tu</text:p>
      <text:p text:style-name="P14">[dici sono ancora vivi nei miei occhi.</text:p>
      <text:p text:style-name="Text_20_body"/>
      <text:p text:style-name="Text_20_body"/>
      <text:p text:style-name="P13"><text:tab/><text:tab/>Fragile nella tua vestaglia tenue, coraggiosa gaia,</text:p>
      <text:p text:style-name="P14"><text:tab/><text:tab/>[amata madre.</text:p>
      <text:p text:style-name="Text_20_body"/>
      <text:p text:style-name="Text_20_body"/>
      <text:p text:style-name="P13">Il nostro amore compie una piroetta attorno alla stanza, annulla le</text:p>
      <text:p text:style-name="P14">[mie parole, scombina ogni cosa</text:p>
      <text:p text:style-name="P13">poi si nasconde di nuovo.</text:p>
      <text:p text:style-name="Text_20_body"/>
      <text:p text:style-name="Text_20_body"/>
      <text:p text:style-name="P31">Lontana la sveglia suona invano.</text:p>
      <text:p text:style-name="P76">Sonno</text:p>
      <text:p text:style-name="P16">Il tuo respiro nel sonno, oppure la cornice della mia veglia.</text:p>
      <text:p text:style-name="P12"/>
      <text:p text:style-name="P16">Le vesti ti avvolgono in un teorema di linee vuote. </text:p>
      <text:p text:style-name="P12"/>
      <text:p text:style-name="P12"/>
      <text:p text:style-name="P16">La notte entra senza avvisare, la finestra non parla e aspetta.</text:p>
      <text:p text:style-name="P12"/>
      <text:p text:style-name="P12"/>
      <text:p text:style-name="P16"><text:s text:c="3"/>Sopra il tuo letto le libellule di memorie a bruciare</text:p>
      <text:p text:style-name="P12"/>
      <text:p text:style-name="P16"><text:s text:c="4"/>sono un falò di gioie appese</text:p>
      <text:p text:style-name="P12"/>
      <text:p text:style-name="P16">prevedono, proteggono</text:p>
      <text:p text:style-name="P12"/>
      <text:p text:style-name="P16">nel sonno.</text:p>
      <text:p text:style-name="P12"/>
      <text:p text:style-name="P12"/>
      <text:p text:style-name="P12"/>
      <text:p text:style-name="P16">Io guardiana</text:p>
      <text:p text:style-name="P12"/>
      <text:p text:style-name="P16">ti guardo</text:p>
      <text:p text:style-name="P12"/>
      <text:p text:style-name="P16">al nostro muto </text:p>
      <text:p text:style-name="P12"/>
      <text:p text:style-name="P33">cancello.</text:p>
      <text:p text:style-name="P76">Arco del tempo</text:p>
      <text:p text:style-name="P21">[4:30] Ti alzi insonne, frammenti di foglie consumate e la pioggia d’autunno</text:p>
      <text:p text:style-name="P21">[4:30] Probabilmente dormo, chiusa nel fuso orario</text:p>
      <text:p text:style-name="P21">forzata sui confini dei paesi.</text:p>
      <text:p text:style-name="P21"><text:s/>[6:00] L’ora legale annullata, la tua stanza ancora scura</text:p>
      <text:p text:style-name="P21">le ore più buie sono prima dell’alba</text:p>
      <text:p text:style-name="P21">come il giorno che ti ho lasciata, tu sul letto un ramo piegato.</text:p>
      <text:p text:style-name="P21">[6:00] Mi rigiro e ti aspetto in sogno</text:p>
      <text:p text:style-name="P21">la forma di compassione, la boa affondata nel fiume di luce.</text:p>
      <text:p text:style-name="P21">[8:00] Mi chiami al telefono da un vuoto leggiadro</text:p>
      <text:p text:style-name="P21">racconti la tua colazione</text:p>
      <text:p text:style-name="P21">io ti chiedo dei dottori, medicine e tutto il resto, e la mia voce scappa dal buio. </text:p>
      <text:p text:style-name="P21">Qualsiasi cosa si pensi del tempo</text:p>
      <text:p text:style-name="P21">rimane che la vita si muove in una direzione.</text:p>
      <text:p text:style-name="P21">Il sistema immunitario al desiderio fallisce.</text:p>
      <text:p text:style-name="P21">La vita si rispecchia indifferente.</text:p>
      <text:p text:style-name="P21">[mezzogiorno] Vado a fare la spesa, nonostante gli appuntamenti sull’agenda</text:p>
      <text:p text:style-name="P21">tra le corsie del negozio</text:p>
      <text:p text:style-name="P21">alle ore 0 pomeridiane all’allineamento di fasci LED </text:p>
      <text:p text:style-name="P21">luminosi infiniti</text:p>
      <text:p text:style-name="P21">imparo i pesi</text:p>
      <text:p text:style-name="P21">e le prove delle conseguenze</text:p>
      <text:p text:style-name="P21">prima che accadano.</text:p>
      <text:p text:style-name="P11"/>
      <text:p text:style-name="P11"/>
      <text:p text:style-name="P21">Del resto il tempo si schiude ancora</text:p>
      <text:p text:style-name="P21">la luce perisce</text:p>
      <text:p text:style-name="P23">Attenzione allo spazio tra treno e banchina</text:p>
      <text:p text:style-name="P21"><text:soft-page-break/>di nuovo nel mio appartamento</text:p>
      <text:p text:style-name="P21">tu al telefono</text:p>
      <text:p text:style-name="P21">sulla voce la televisione accesa</text:p>
      <text:p text:style-name="P21">il tuo respiro</text:p>
      <text:p text:style-name="P11"/>
      <text:p text:style-name="P34">nel flusso ancora.</text:p>
      <text:p text:style-name="P58"><text:span text:style-name="T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ce style:name="F" svg:font-family="" style:font-family-generic="roman"/>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Trebuchet MS" svg:font-family="'Trebuchet MS'" style:font-family-generic="swiss"/>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9pt"/>
    </style:style>
    <style:style style:name="A-titolosezione" style:family="paragraph" style:parent-style-name="Standard" style:master-page-name="">
      <style:paragraph-properties fo:margin-top="4.001cm" fo:margin-bottom="0cm" fo:text-align="center" style:justify-single-word="false" style:page-number="auto"/>
      <style:text-properties fo:font-size="22pt"/>
    </style:style>
    <style:style style:name="A-titolopoesia" style:family="paragraph" style:parent-style-name="Standard" style:master-page-name="">
      <style:paragraph-properties fo:margin-top="0cm" fo:margin-bottom="1.499cm" style:page-number="auto"/>
      <style:text-properties fo:font-size="15pt" fo:font-weight="normal" style:font-weight-asian="normal" style:font-weight-complex="normal"/>
    </style:style>
    <style:style style:name="A-titoletto" style:family="paragraph" style:parent-style-name="Text_20_body">
      <style:paragraph-properties fo:margin-left="0cm" fo:margin-right="0cm" fo:margin-top="1.499cm" fo:margin-bottom="0cm" fo:text-indent="0cm" style:auto-text-indent="false"/>
      <style:text-properties fo:font-size="12pt"/>
    </style:style>
    <style:style style:name="HTML_20_Preformatted" style:display-name="HTML Preformatted" style:family="paragraph" style:parent-style-name="Standard" style:default-outline-level="" style:list-style-name="">
      <style:paragraph-properties fo:margin-top="2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1pt" fo:language="en" fo:country="GB" style:font-size-asian="10pt" style:language-asian="en" style:country-asian="US" style:font-name-complex="Courier1" style:font-size-complex="10pt"/>
    </style:style>
    <style:style style:name="A-nota" style:family="paragraph" style:parent-style-name="Footer">
      <style:paragraph-properties fo:margin-left="0.499cm" fo:margin-right="0cm" fo:text-align="justify" style:justify-single-word="false" fo:text-indent="-0.199cm" style:auto-text-indent="false">
        <style:tab-stops>
          <style:tab-stop style:position="5.5cm" style:type="center"/>
          <style:tab-stop style:position="11.001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alutation" style:family="paragraph" style:parent-style-name="Standard" style:class="text">
      <style:paragraph-properties text:number-lines="false" text:line-number="0"/>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B-corsivo" style:family="text">
      <style:text-properties style:font-name="Times New Roman" fo:font-size="10pt" fo:language="it" fo:country="IT" fo:font-style="italic" style:font-size-asian="10pt" style:font-style-asian="italic" style:font-name-complex="Times New Roman"/>
    </style:style>
    <style:style style:name="A-testosommario" style:family="text">
      <style:text-properties fo:color="#00000a" style:font-name="Times New Roman" fo:font-size="10.5pt" fo:language="it" fo:country="IT" fo:font-style="normal" style:letter-kerning="true" style:font-name-asian="Noto Sans CJK SC Regular" style:font-size-asian="14pt" style:language-asian="es" style:country-asian="ES" style:font-style-asian="normal" style:font-name-complex="Calibri" style:font-size-complex="14pt" style:language-complex="ar" style:country-complex="SA" style:font-style-complex="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9</text:page-number></text:p>
      </style:footer>
      <style:footer-left>
        <text:p text:style-name="MP2"><text:page-number text:select-page="current">80</text:page-number></text:p>
      </style:footer-left>
    </style:master-page>
    <style:master-page style:name="First_20_Page" style:display-name="First Page" style:page-layout-name="Mpm2" style:next-style-name="Standard"/>
    <style:master-page style:name="Predefinito_20_bianca" style:display-name="Predefinito bianca"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1-27T09:52:26.10</meta:creation-date>
    <dc:date>2021-10-08T12:08:28.19</dc:date>
    <dc:creator>Silvia Tessitore</dc:creator>
    <meta:editing-duration>PT6H17M46S</meta:editing-duration>
    <meta:editing-cycles>134</meta:editing-cycles>
    <meta:generator>OpenOffice/4.1.10$Win32 OpenOffice.org_project/4110m2$Build-9807</meta:generator>
    <meta:document-statistic meta:table-count="0" meta:image-count="0" meta:object-count="0" meta:page-count="78" meta:paragraph-count="1019" meta:word-count="5253" meta:character-count="30609"/>
  </office:meta>
</office:document-meta>
</file>