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A-numeropagina">
      <style:paragraph-properties fo:text-align="end" style:justify-single-word="false"/>
    </style:style>
    <style:style style:name="P2" style:family="paragraph" style:parent-style-name="A-numeropagina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A-titolocapitolo">
      <style:paragraph-properties fo:break-before="page"/>
    </style:style>
    <style:style style:name="P6" style:family="paragraph" style:parent-style-name="A-testobase">
      <style:text-properties style:font-name="Times New Roman1" fo:font-size="11pt" style:font-size-asian="11pt" style:font-size-complex="11pt"/>
    </style:style>
    <style:style style:name="P7" style:family="paragraph" style:parent-style-name="A-testobase">
      <style:text-properties style:font-name="Times New Roman1" fo:font-size="11pt" fo:language="en" fo:country="US" style:font-size-asian="11pt" style:font-name-complex="Times New Roman4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4" style:font-size-complex="12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1pt" fo:language="en" fo:country="US" style:font-size-asian="11pt" style:font-name-complex="Times New Roman4" style:font-size-complex="11pt"/>
    </style:style>
    <style:style style:name="P10" style:family="paragraph" style:parent-style-name="Standard">
      <style:paragraph-properties fo:margin-left="0.499cm" fo:margin-right="0cm" fo:margin-top="0cm" fo:margin-bottom="0cm" fo:line-height="100%" fo:text-align="start" style:justify-single-word="false" fo:text-indent="-0.499cm" style:auto-text-indent="false">
        <style:tab-stops/>
      </style:paragraph-properties>
      <style:text-properties style:font-name="Times New Roman1" fo:font-size="10pt" fo:language="en" fo:country="US" style:font-size-asian="10pt" style:font-name-complex="Times New Roman4" style:font-size-complex="10pt"/>
    </style:style>
    <style:style style:name="P11" style:family="paragraph" style:parent-style-name="Text_20_body">
      <style:paragraph-properties fo:margin-left="0.499cm" fo:margin-right="0cm" fo:text-indent="-0.499cm" style:auto-text-indent="false">
        <style:tab-stops/>
      </style:paragraph-properties>
      <style:text-properties style:font-name="Times New Roman1" fo:font-size="10pt" style:font-size-asian="10pt" style:font-size-complex="10pt"/>
    </style:style>
    <style:style style:name="P12" style:family="paragraph" style:parent-style-name="A-epigrafe">
      <style:text-properties fo:font-style="italic" style:font-style-asian="italic" style:font-style-complex="italic"/>
    </style:style>
    <style:style style:name="P13" style:family="paragraph" style:parent-style-name="Text_20_body">
      <style:text-properties style:font-name="Times New Roman1" fo:font-size="11pt" style:font-size-asian="11pt" style:font-size-complex="11pt"/>
    </style:style>
    <style:style style:name="P14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A-testobase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16" style:family="paragraph" style:parent-style-name="A-colophon">
      <style:paragraph-properties fo:margin-left="0cm" fo:margin-right="0cm" fo:text-align="center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17" style:family="paragraph" style:parent-style-name="A-testoSommario">
      <style:paragraph-properties>
        <style:tab-stops>
          <style:tab-stop style:position="9.054cm" style:type="char" style:char=","/>
        </style:tab-stops>
      </style:paragraph-properties>
    </style:style>
    <style:style style:name="P18" style:family="paragraph" style:parent-style-name="A-titolocapitolo">
      <style:text-properties style:font-name="Times New Roman1" fo:font-size="14pt" style:font-size-asian="14pt" style:font-size-complex="14pt"/>
    </style:style>
    <style:style style:name="P19" style:family="paragraph" style:parent-style-name="A-colophon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20" style:family="paragraph" style:parent-style-name="Standard" style:list-style-name="L1">
      <style:paragraph-properties fo:margin-left="0.499cm" fo:margin-right="0cm" fo:margin-top="0cm" fo:margin-bottom="0cm" fo:line-height="100%" fo:text-align="start" style:justify-single-word="false" fo:text-indent="-0.499cm" style:auto-text-indent="false">
        <style:tab-stops/>
      </style:paragraph-properties>
      <style:text-properties style:font-name="Times New Roman1" fo:font-size="10pt" style:font-size-asian="10pt" style:font-name-complex="Times New Roman4" style:font-size-complex="10pt"/>
    </style:style>
    <style:style style:name="P21" style:family="paragraph" style:parent-style-name="Standard" style:list-style-name="L1">
      <style:paragraph-properties fo:margin-left="0.499cm" fo:margin-right="0cm" fo:margin-top="0cm" fo:margin-bottom="0cm" fo:line-height="100%" fo:text-align="start" style:justify-single-word="false" fo:text-indent="-0.499cm" style:auto-text-indent="false">
        <style:tab-stops/>
      </style:paragraph-properties>
      <style:text-properties style:font-name="Times New Roman1" fo:font-size="10pt" fo:language="en" fo:country="US" style:font-size-asian="10pt" style:font-name-complex="Times New Roman4" style:font-size-complex="10pt"/>
    </style:style>
    <style:style style:name="P22" style:family="paragraph" style:parent-style-name="Standard" style:list-style-name="L1">
      <style:paragraph-properties fo:margin-top="0cm" fo:margin-bottom="0cm" fo:line-height="100%" fo:text-align="start" style:justify-single-word="false">
        <style:tab-stops/>
      </style:paragraph-properties>
      <style:text-properties style:font-name="Times New Roman1" fo:font-size="10pt" fo:language="en" fo:country="US" style:font-size-asian="10pt" style:font-name-complex="Times New Roman4" style:font-size-complex="10pt"/>
    </style:style>
    <style:style style:name="P23" style:family="paragraph" style:parent-style-name="A-testobase" style:list-style-name="WWNum6">
      <style:paragraph-properties fo:margin-left="0cm" fo:margin-right="0cm" fo:text-align="start" style:justify-single-word="false" fo:text-indent="0.499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A-testobase" style:list-style-name="WWNum6">
      <style:paragraph-properties fo:margin-left="0cm" fo:margin-right="0cm" fo:text-align="start" style:justify-single-word="false" fo:text-indent="0.499cm" style:auto-text-indent="false">
        <style:tab-stops/>
      </style:paragraph-properties>
      <style:text-properties fo:font-size="10pt" fo:language="en" fo:country="US" style:font-size-asian="10pt" style:font-name-complex="Times New Roman4" style:font-size-complex="10pt"/>
    </style:style>
    <style:style style:name="P25" style:family="paragraph" style:parent-style-name="A-testobase" style:list-style-name="WWNum6">
      <style:paragraph-properties fo:margin-left="0cm" fo:margin-right="0cm" fo:text-align="start" style:justify-single-word="false" fo:text-indent="0.499cm" style:auto-text-indent="false">
        <style:tab-stops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A-testobase" style:master-page-name="First_20_Page">
      <style:paragraph-properties style:page-number="auto"/>
    </style:style>
    <style:style style:name="P27" style:family="paragraph" style:parent-style-name="A-titolocapitolo" style:master-page-name="First_20_Page">
      <style:paragraph-properties style:page-number="auto"/>
    </style:style>
    <style:style style:name="P28" style:family="paragraph" style:parent-style-name="A-titolocapitolo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29" style:family="paragraph" style:parent-style-name="A-titolocapitolo" style:master-page-name="Standard">
      <style:paragraph-properties style:page-number="auto"/>
    </style:style>
    <style:style style:name="P30" style:family="paragraph" style:parent-style-name="A-titolocapitolo" style:master-page-name="Standard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0pt" style:font-size-asian="10pt" style:font-name-complex="Times New Roman4" style:font-size-complex="10pt"/>
    </style:style>
    <style:style style:name="T2" style:family="text">
      <style:text-properties style:font-name="Times New Roman1" fo:font-size="10pt" fo:font-style="italic" style:font-size-asian="10pt" style:font-style-asian="italic" style:font-name-complex="Times New Roman4" style:font-size-complex="10pt"/>
    </style:style>
    <style:style style:name="T3" style:family="text">
      <style:text-properties style:font-name="Times New Roman1" fo:font-size="10pt" fo:font-style="italic" style:font-size-asian="10pt" style:font-style-asian="italic" style:font-name-complex="Times New Roman4" style:font-size-complex="10pt" style:font-style-complex="italic"/>
    </style:style>
    <style:style style:name="T4" style:family="text">
      <style:text-properties fo:language="en" fo:country="US" fo:font-style="italic" style:font-style-asian="italic" style:font-name-complex="Times New Roman4"/>
    </style:style>
    <style:style style:name="T5" style:family="text">
      <style:text-properties fo:language="en" fo:country="US" fo:font-style="italic" style:font-style-asian="italic" style:font-name-complex="Times New Roman4" style:font-style-complex="italic"/>
    </style:style>
    <style:style style:name="T6" style:family="text">
      <style:text-properties fo:language="en" fo:country="US" style:font-name-complex="Times New Roman4"/>
    </style:style>
    <style:style style:name="T7" style:family="text">
      <style:text-properties fo:language="en" fo:country="US" style:font-name-complex="Times New Roman4" style:font-style-complex="italic"/>
    </style:style>
    <style:style style:name="T8" style:family="text">
      <style:text-properties fo:language="en" fo:country="US" fo:font-style="normal" style:font-style-asian="normal" style:font-name-complex="Times New Roman4" style:font-style-complex="normal"/>
    </style:style>
    <style:style style:name="T9" style:family="text">
      <style:text-properties fo:font-style="italic" style:font-style-asian="italic" style:font-name-complex="Times New Roman4"/>
    </style:style>
    <style:style style:name="T10" style:family="text">
      <style:text-properties fo:font-style="italic" style:font-style-asian="italic" style:font-name-complex="Times New Roman4" style:font-style-complex="italic"/>
    </style:style>
    <style:style style:name="T11" style:family="text">
      <style:text-properties style:font-name-complex="Times New Roman4"/>
    </style:style>
    <style:style style:name="T12" style:family="text">
      <style:text-properties style:font-name-complex="Times New Roman4" style:font-style-complex="italic"/>
    </style:style>
    <style:style style:name="T13" style:family="text">
      <style:text-properties style:text-position="super 58%" fo:language="en" fo:country="US" fo:font-style="italic" style:font-style-asian="italic" style:font-name-complex="Times New Roman4"/>
    </style:style>
    <style:style style:name="T14" style:family="text">
      <style:text-properties fo:font-style="normal" style:font-style-asian="normal" style:font-name-complex="Times New Roman4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Times New Roman2" style:font-name-asian="Times New Roman2" style:font-name-complex="Times New Roman2" style:font-style-complex="italic"/>
    </style:style>
    <style:style style:name="T17" style:family="text">
      <style:text-properties style:font-name="Times New Roman" style:font-name-asian="Andale Sans UI" style:font-name-complex="Times New Roman4" style:font-style-complex="italic"/>
    </style:style>
    <style:style style:name="T18" style:family="text">
      <style:text-properties style:font-name="Times New Roman3" style:font-name-asian="Times New Roman3" style:font-name-complex="Times New Roman3"/>
    </style:style>
    <style:style style:name="T19" style:family="text">
      <style:text-properties style:font-name="Times New Roman3" fo:font-size="10pt" style:font-name-asian="Times New Roman3" style:font-size-asian="10pt" style:font-name-complex="Times New Roman3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><text:soft-page-break/></text:h>
      <text:h text:style-name="P30" text:outline-level="1"><text:bookmark text:name="_Toc521013058"/><text:bookmark text:name="_Toc523435976"/>Bibliografia</text:h>
      <text:p text:style-name="P6">Ho indicato qui solo i libri espressamente dedicati a Springsteen, tralasciando gli altri testi utilizzati, comunque citati nelle note. Analogamente non ho incluso qui articoli e siti i cui link, ove possibile, sono riportati nelle note. Gli accessi ai materiali disponibili in rete sono stati verificati prima della stampa di questo volume, ma non è possibile garantire che rimangano attivi.</text:p>
      <text:p text:style-name="P13"/>
      <text:p text:style-name="P13"/>
      <text:p text:style-name="P11"><text:bookmark-start text:name="_Hlk523516521"/><text:span text:style-name="T6">(edited by Jeff Burger), </text:span><text:span text:style-name="T4">Springsteen on Springsteen. Interviews. Speeches. Encounters</text:span><text:span text:style-name="T6">, Omnibus Press, London, 2013.</text:span></text:p>
      <text:p text:style-name="P11"><text:bookmark-end text:name="_Hlk523516521"/><text:span text:style-name="T11">(a cura di Leonardo Colombati),</text:span><text:span text:style-name="T9"> Bruce Springsteen. Come un killer sotto il sole</text:span><text:span text:style-name="T11">, Sironi, Milano, 2010.</text:span></text:p>
      <text:p text:style-name="P11"><text:span text:style-name="T11">(a cura di Leonardo Colombati), </text:span><text:span text:style-name="T9">Nebraska. Bruce Springsteen</text:span><text:span text:style-name="T11">, Sironi, Milano, 2012.</text:span></text:p>
      <text:p text:style-name="P11"><text:span text:style-name="T11">(a cura di Christopher Phillips e Louis P. Masur), </text:span><text:span text:style-name="T9">A proposito di un sogno. Le più belle interviste di Bruce Springsteen</text:span><text:span text:style-name="T11">, Mondadori, Milano, 2015 (trad. di Dario Ferrari).</text:span></text:p>
      <text:p text:style-name="P11"><text:span text:style-name="T11">(a cura di Paolo Vites), </text:span><text:span text:style-name="T9">Bruce Springsteen. Il fiume e altre storie</text:span><text:span text:style-name="T11">, Arcana, Roma, 1998.</text:span></text:p>
      <text:p text:style-name="P11"><text:span text:style-name="T6">(edited by William I. Wolff), </text:span><text:span text:style-name="T4">Bruce Springsteen and Popular Music. Rhetoric, Social Consciousness and Contemporary Culture</text:span><text:span text:style-name="T6">, Routledge, London, 2018.</text:span></text:p>
      <text:p text:style-name="P11"><text:bookmark-start text:name="_Hlk523776156"/><text:span text:style-name="T6">(edited by Kenneth Womack, Jerry Zolten and Mark Bernhard), </text:span><text:span text:style-name="T4">Bruce Springsteen. Cultural Studies and the Runaway American Dream</text:span><text:span text:style-name="T8">,</text:span><text:span text:style-name="T6"> Ashgate Publisher, Burlington, 2012. </text:span></text:p>
      <text:p text:style-name="P11"><text:bookmark-end text:name="_Hlk523776156"/><text:span text:style-name="T11">Peter A. Carlin, </text:span><text:span text:style-name="T10">Bruce</text:span><text:span text:style-name="T11">, Mondadori, Milano, 2013 (trad. di Dario Ferrari, Stefano Mogni, Diego Rossi).</text:span></text:p>
      <text:p text:style-name="P11"><text:span text:style-name="T6">Clarence Clemons, Don Reo, </text:span><text:span text:style-name="T4">Big Man. </text:span><text:span text:style-name="T9">Storie vere e racconti incredibili,</text:span><text:span text:style-name="T11"> Arcana, Roma, 2010 (trad. di Giuseppe Marano).</text:span></text:p>
      <text:p text:style-name="P11"><text:span text:style-name="T11">Antonella D’Amore, </text:span><text:span text:style-name="T9">Mia città di Rovine. L’America di Bruce Springsteen</text:span><text:span text:style-name="T11">, Manifesto Libri, Roma, 2002.</text:span></text:p>
      <text:p text:style-name="P11"><text:span text:style-name="T11">Patrizia De Rossi, </text:span><text:span text:style-name="T9">Bruce Springsteen e le donne. </text:span><text:span text:style-name="T4">She’s the One</text:span><text:span text:style-name="T6">, Imprimatur, Reggio Emilia, 2014.</text:span></text:p>
      <text:p text:style-name="P11"><text:soft-page-break/><text:span text:style-name="T6">Peter J. Fields, </text:span><text:span text:style-name="T4">“Outlaw Pete”: Bruce Springsteen and the Dream-Work of Cosmic American Music</text:span><text:span text:style-name="T6">, BOSS</text:span><text:span text:style-name="T7">: The Biannual Online-Journal of Springsteen Studies </text:span><text:span text:style-name="T6">2.1, 2016.</text:span></text:p>
      <text:p text:style-name="P11"><text:span text:style-name="T11">Paolo Giovanazzi, </text:span><text:span text:style-name="T9">Bruce Springsteen. Tutte le canzoni</text:span><text:span text:style-name="T11">, Giunti, Firenze, 2016.</text:span></text:p>
      <text:p text:style-name="P11"><text:span text:style-name="T6">Clinton Heylin, </text:span><text:span text:style-name="T4">E Street Shuffle. </text:span><text:span text:style-name="T9">I giorni di gloria di Bruce Springsteen &amp; The E Street Band</text:span><text:span text:style-name="T11">, Arcana, Roma, 2013 (trad. di Marco Lascialfari).</text:span></text:p>
      <text:p text:style-name="P11"><text:span text:style-name="T6">Geoffrey Himes, </text:span><text:span text:style-name="T4">Born in the U.S.A. Bruce Springsteen</text:span><text:span text:style-name="T6">, No Reply, Milano, 2008 (trad. di Laura Ladisa).</text:span></text:p>
      <text:p text:style-name="P11"><text:span text:style-name="T6">Rob Kirkpatrick, </text:span><text:span text:style-name="T5">Magic in the Night. </text:span><text:span text:style-name="T10">Le parole e la musica di Bruce Springsteen</text:span><text:span text:style-name="T11">, Baldini Castoldi Dalai editori, Torino, 2014 (trad. di Ermanno Labianca).</text:span></text:p>
      <text:p text:style-name="P11"><text:bookmark-start text:name="_Hlk522142999"/><text:span text:style-name="T11">Paola Jappelli, Gianni Scognamiglio, </text:span><text:span text:style-name="T9">Like a Vision. Bruce Springsteen e il cinema</text:span><text:span text:style-name="T11">, Graus Editore, Napoli, 2015</text:span><text:bookmark-end text:name="_Hlk522142999"/><text:span text:style-name="T11">.</text:span></text:p>
      <text:p text:style-name="P11"><text:span text:style-name="T11">Ermanno Labianca, </text:span><text:span text:style-name="T9">American Skin</text:span><text:span text:style-name="T11">. </text:span><text:span text:style-name="T9">Vita e musica di Bruce Springsteen</text:span><text:span text:style-name="T11">, Giunti, Firenze, 2002.</text:span></text:p>
      <text:p text:style-name="P11"><text:span text:style-name="T6">Ermanno Labianca, </text:span><text:bookmark-start text:name="_Hlk526889418"/><text:span text:style-name="T4">Springsteen: Talk About a Dream. Testi commentati 1973-1988, </text:span><text:span text:style-name="T6">Arcana, Roma, 2008</text:span><text:bookmark-end text:name="_Hlk526889418"/><text:span text:style-name="T6">.</text:span></text:p>
      <text:p text:style-name="P11"><text:span text:style-name="T6">Ermanno Labianca, </text:span><text:span text:style-name="T4">Springsteen: Long Walk Home. </text:span><text:span text:style-name="T9">Testi commentati 1992-2009</text:span><text:span text:style-name="T11">, Arcana, Roma, 2009.</text:span></text:p>
      <text:p text:style-name="P11"><text:span text:style-name="T11">Ermanno Labianca, </text:span><text:span text:style-name="T9">Springsteen: Spare Parts</text:span><text:span text:style-name="T11">. </text:span><text:span text:style-name="T9">Testi commentati 1973-2012</text:span><text:span text:style-name="T11">, Arcana, Roma, 2012.</text:span></text:p>
      <text:p text:style-name="P11"><text:span text:style-name="T11">Dave Marsh, </text:span><text:span text:style-name="T9">Bruce Springsteen. Nato per Correre</text:span><text:span text:style-name="T11">, Gammalibri, Milano, 1982 (trad. di Pina Di Pietro e Maurizio Iorio). </text:span></text:p>
      <text:p text:style-name="P11"><text:bookmark-start text:name="_Hlk526891193"/><text:span text:style-name="T6">Luis P. Masur, </text:span><text:span text:style-name="T4">Runaway Dream.</text:span><text:span text:style-name="T6"> </text:span><text:span text:style-name="T9">Born to Run e la Visione Americana di Bruce Springsteen</text:span><text:span text:style-name="T11">, Arcana, Roma, 2010 </text:span><text:bookmark-end text:name="_Hlk526891193"/><text:span text:style-name="T11">(trad. di Giuseppe Marano).</text:span></text:p>
      <text:p text:style-name="P11"><text:span text:style-name="T11">Luca Miele, </text:span><text:span text:style-name="T9">Oltre il confine</text:span><text:span text:style-name="T11">. </text:span><text:span text:style-name="T9">Miti e visioni d’America nelle canzoni di Bruce Springsteen</text:span><text:span text:style-name="T11">, Pardes Edizioni, Bologna, 2006.</text:span></text:p>
      <text:p text:style-name="P11"><text:span text:style-name="T11">Luca Miele, </text:span><text:span text:style-name="T9">Il Vangelo secondo Bruce Springsteen</text:span><text:span text:style-name="T11">, Claudiana, Torino, 2017.</text:span></text:p>
      <text:p text:style-name="P11"><text:span text:style-name="T6">Stefano Pecoraio, </text:span><text:span text:style-name="T4">Bruce Springsteen. Welcome to Asbury Park. </text:span><text:span text:style-name="T9">Vedere, vivere e viaggiare nei luoghi di Bruce Springsteen</text:span><text:span text:style-name="T11">, Aliberti Editore, Reggio Emilia, 2010.</text:span></text:p>
      <text:p text:style-name="P11"><text:span text:style-name="T11">Marina Petrillo, </text:span><text:span text:style-name="T9">Nativo Americano. La voce folk di Bruce Springsteen, </text:span><text:span text:style-name="T11">Feltrinelli, Milano, 2008.</text:span></text:p>
      <text:p text:style-name="P11"><text:span text:style-name="T11">Alessandro Portelli, </text:span><text:span text:style-name="T9">Badlands. Springsteen e l’America: il lavoro e i sogni</text:span><text:span text:style-name="T11">, Donzelli, Roma, 2017.</text:span></text:p>
      <text:p text:style-name="P11"><text:span text:style-name="T11">Alessandro Portelli, </text:span><text:span text:style-name="T10">Canoni americani: oralità, letteratura, cinema, musica</text:span><text:span text:style-name="T11">, Donzelli, Roma, 2004.</text:span></text:p>
      <text:p text:style-name="P11"><text:span text:style-name="T6">David Remnick, </text:span><text:span text:style-name="T4">We are Alive. </text:span><text:span text:style-name="T9">Ritratto di Bruce Springsteen</text:span><text:span text:style-name="T11">, Feltrinelli, Milano, 2013 (trad. di Leonardo Colombati).</text:span></text:p>
      <text:p text:style-name="P11"><text:soft-page-break/><text:span text:style-name="T6">Bruce Springsteen, Frank Caruso, </text:span><text:span text:style-name="T4">Outlaw Pete</text:span><text:span text:style-name="T6">, Mondadori, Milano, 2016.</text:span></text:p>
      <text:p text:style-name="P11"><text:span text:style-name="T6">Bruce Springsteen, </text:span><text:span text:style-name="T4">Born To Run</text:span><text:span text:style-name="T6">, Mondadori, Milano, 2016 (trad. di Michele Piumini).</text:span></text:p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h text:style-name="P5" text:outline-level="1"><text:bookmark-start text:name="_Toc523435977"/>Discografia<text:bookmark-end text:name="_Toc523435977"/></text:h>
      <text:list xml:id="list8785840148946023676" text:style-name="WWNum6">
        <text:list-header>
          <text:p text:style-name="P23"><text:span text:style-name="T6">5 gennaio 1973<text:tab/><text:tab/></text:span><text:span text:style-name="T5">Greetings From Asbury Park, N.J.</text:span></text:p>
          <text:p text:style-name="P23"><text:span text:style-name="T6">5 novembre 1973<text:tab/></text:span><text:span text:style-name="T5">The Wild, The Innocent &amp; The E Street Shuffle</text:span></text:p>
          <text:p text:style-name="P23"><text:span text:style-name="T6">1 settembre </text:span><text:span text:style-name="T11">1975<text:tab/></text:span><text:span text:style-name="T10">Born To Run</text:span></text:p>
          <text:p text:style-name="P23"><text:span text:style-name="T6">2 giugno1978<text:tab/><text:tab/></text:span><text:span text:style-name="T5">Darkness On The Edge Of Town</text:span></text:p>
          <text:p text:style-name="P23"><text:span text:style-name="T11">17 ottobre 1980<text:tab/></text:span><text:span text:style-name="T10">The River</text:span></text:p>
          <text:p text:style-name="P23"><text:span text:style-name="T11">20 settembre 1982<text:tab/></text:span><text:span text:style-name="T10">Nebraska</text:span></text:p>
          <text:p text:style-name="P23"><text:span text:style-name="T6">4 giugno 1984<text:tab/><text:tab/></text:span><text:span text:style-name="T5">Born In The U.S.A.</text:span><text:span text:style-name="T6"> </text:span></text:p>
          <text:p text:style-name="P23"><text:span text:style-name="T6">10 novembre 1986<text:tab/></text:span><text:span text:style-name="T5">Live 1975-85</text:span></text:p>
          <text:p text:style-name="P23"><text:span text:style-name="T11">6 ottobre 1987<text:tab/><text:tab/></text:span><text:span text:style-name="T10">Tunnel Of Love</text:span></text:p>
          <text:p text:style-name="P23"><text:span text:style-name="T6">1 agosto 1988<text:tab/><text:tab/></text:span><text:span text:style-name="T4">Chimes Of Freedom </text:span><text:span text:style-name="T6">(EP)</text:span></text:p>
          <text:p text:style-name="P23"><text:span text:style-name="T11">31 marzo 1992<text:tab/><text:tab/></text:span><text:span text:style-name="T10">Human Touch</text:span></text:p>
          <text:p text:style-name="P23"><text:span text:style-name="T11">31 marzo 1992<text:tab/><text:tab/></text:span><text:span text:style-name="T10">Lucky Town</text:span></text:p>
          <text:p text:style-name="P23"><text:span text:style-name="T11">12 aprile 1993<text:tab/><text:tab/></text:span><text:span text:style-name="T10">In Concert MTV Plugged </text:span></text:p>
          <text:list>
            <text:list-header>
              <text:p text:style-name="P23"><text:span text:style-name="T10"><text:s text:c="2"/><text:tab/><text:tab/></text:span><text:span text:style-name="T12">(CD </text:span><text:span text:style-name="T16">–</text:span><text:span text:style-name="T17"> </text:span><text:span text:style-name="T12">In seguito anche in versione DVD)</text:span></text:p>
            </text:list-header>
          </text:list>
          <text:p text:style-name="P23"><text:span text:style-name="T11">5 gennaio 1994<text:tab/><text:tab/></text:span><text:span text:style-name="T9">Philadelphia</text:span><text:span text:style-name="T11"> (Original Soundtrack) </text:span></text:p>
          <text:p text:style-name="P23"><text:span text:style-name="T6">28 febbraio 1995<text:tab/></text:span><text:span text:style-name="T5">Greatest Hits </text:span><text:span text:style-name="T7">(con</text:span><text:span text:style-name="T5"> </text:span><text:span text:style-name="T7">inediti)</text:span></text:p>
          <text:p text:style-name="P23"><text:span text:style-name="T6">16 novembre 1995<text:tab/></text:span><text:span text:style-name="T5">The Ghost Of Tom Joad</text:span></text:p>
          <text:p text:style-name="P23"><text:span text:style-name="T6">29 dicembre 1995<text:tab/></text:span><text:span text:style-name="T4">Dead Man Walking</text:span><text:span text:style-name="T6"> (Original Soundtrack)</text:span></text:p>
          <text:p text:style-name="P23"><text:span text:style-name="T11">3 marzo 1996<text:tab/><text:tab/></text:span><text:span text:style-name="T9">Blood Brothers </text:span></text:p>
          <text:p text:style-name="P23"><text:span text:style-name="T9"><text:s/><text:tab/><text:tab/></text:span><text:span text:style-name="T11">(</text:span><text:span text:style-name="T12">CD In seguito anche in versione DVD</text:span><text:span text:style-name="T11">)</text:span></text:p>
          <text:p text:style-name="P23"><text:span text:style-name="T11">9 novembre 1998<text:tab/></text:span><text:span text:style-name="T10">Tracks </text:span><text:span text:style-name="T12">(cofanetto di inediti)</text:span></text:p>
          <text:p text:style-name="P23"><text:span text:style-name="T11">12 aprile 1999<text:tab/><text:tab/></text:span><text:span text:style-name="T10">18 Tracks </text:span><text:span text:style-name="T12">(versione ridotta)</text:span></text:p>
          <text:p text:style-name="P23"><text:span text:style-name="T6">27 marzo 2001<text:tab/><text:tab/></text:span><text:span text:style-name="T5">Live In New York City </text:span><text:span text:style-name="T7">(CD - DVD)</text:span></text:p>
          <text:p text:style-name="P23"><text:span text:style-name="T6">2 maggio 2001<text:tab/><text:tab/></text:span><text:span text:style-name="T4">The Complete Video Anthology (1978-2000)</text:span><text:span text:style-name="T6"> <text:s/><text:tab/><text:tab/>(DVD) </text:span></text:p>
          <text:p text:style-name="P23"><text:span text:style-name="T11">29 luglio 2002<text:tab/><text:tab/></text:span><text:span text:style-name="T10">The Rising</text:span></text:p>
          <text:p text:style-name="P23"><text:span text:style-name="T6">11 novembre 2003<text:tab/></text:span><text:span text:style-name="T5">The Essential Bruce Springsteen </text:span><text:span text:style-name="T7">(con inediti)</text:span></text:p>
          <text:p text:style-name="P23"><text:span text:style-name="T11">14 novembre 2003<text:tab/></text:span><text:span text:style-name="T9">Live in Barcelona</text:span><text:span text:style-name="T11"> (DVD)</text:span></text:p>
          <text:p text:style-name="P23"><text:span text:style-name="T6">23 aprile 2005<text:tab/><text:tab/></text:span><text:span text:style-name="T4">VH1 Storyteller</text:span><text:span text:style-name="T6"> (DVD)</text:span></text:p>
          <text:p text:style-name="P23"><text:span text:style-name="T11">25 aprile 2005<text:tab/><text:tab/></text:span><text:span text:style-name="T10">Devils &amp; Dust</text:span></text:p>
          <text:p text:style-name="P23"><text:span text:style-name="T6">11 novembre 2005<text:tab/></text:span><text:span text:style-name="T4">Born To Run. 30</text:span><text:span text:style-name="T13">oth</text:span><text:span text:style-name="T4"> Anniversary Edition</text:span><text:span text:style-name="T6"> </text:span></text:p>
          <text:p text:style-name="P24"><text:s/><text:tab/><text:tab/>(CD + DVD)</text:p>
          <text:p text:style-name="P23"><text:span text:style-name="T11">28 febbraio 2006<text:tab/></text:span><text:span text:style-name="T10">Hammersmith Odeon London ’75</text:span></text:p>
          <text:p text:style-name="P23"><text:span text:style-name="T6">25 aprile 2006<text:tab/><text:tab/></text:span><text:span text:style-name="T5">We Shall Overcome: The Seeger Sessions</text:span></text:p>
          <text:p text:style-name="P23"><text:soft-page-break/><text:span text:style-name="T6">5 giugno 2007<text:tab/><text:tab/></text:span><text:span text:style-name="T5">Bruce Springsteen With The Sessions Band: <text:s/><text:tab/><text:tab/>Live in Dublin </text:span><text:span text:style-name="T7">(CD - DVD)</text:span></text:p>
          <text:p text:style-name="P23"><text:span text:style-name="T11">28 settembre 2007<text:tab/></text:span><text:span text:style-name="T10">Magic</text:span></text:p>
          <text:p text:style-name="P23"><text:span text:style-name="T11">13 gennaio 2009<text:tab/></text:span><text:span text:style-name="T9">Greatest Hits</text:span></text:p>
          <text:p text:style-name="P23"><text:span text:style-name="T6">27 gennaio 2009<text:tab/></text:span><text:span text:style-name="T5">Working On A Dream</text:span></text:p>
          <text:p text:style-name="P23"><text:span text:style-name="T6">28 giugno 2009<text:tab/></text:span><text:span text:style-name="T4">London Calling. Live In Hyde Park</text:span><text:span text:style-name="T6"> (DVD)</text:span></text:p>
          <text:p text:style-name="P23"><text:span text:style-name="T6">1 febbraio 2010<text:tab/></text:span><text:span text:style-name="T4">The Promise: Darkness Of The Edge Of Town <text:s/><text:tab/><text:tab/>Story</text:span><text:span text:style-name="T6"> (CD + DVD)</text:span></text:p>
          <text:p text:style-name="P23"><text:span text:style-name="T11">6 marzo 2012 <text:tab/><text:tab/></text:span><text:span text:style-name="T10">Wrecking Ball</text:span></text:p>
          <text:p text:style-name="P23"><text:span text:style-name="T11">16 aprile 2013<text:tab/><text:tab/></text:span><text:span text:style-name="T10">Collection: 1973-2012</text:span></text:p>
          <text:p text:style-name="P23"><text:span text:style-name="T11">14 gennaio 2014<text:tab/></text:span><text:span text:style-name="T10">High Hopes</text:span></text:p>
          <text:p text:style-name="P23"><text:span text:style-name="T11">1 febbraio 2014<text:tab/></text:span><text:span text:style-name="T9">Album Collection vol. 1 (1973-1984) </text:span></text:p>
          <text:p text:style-name="P23"><text:span text:style-name="T9"><text:s/><text:tab/><text:tab/></text:span><text:span text:style-name="T11">(versioni rimasterizzate)</text:span></text:p>
          <text:p text:style-name="P23"><text:span text:style-name="T11">19 aprile 2014<text:tab/><text:tab/></text:span><text:span text:style-name="T9">American Beauty </text:span><text:span text:style-name="T11">(EP)</text:span></text:p>
          <text:p text:style-name="P23"><text:span text:style-name="T6">4 dicembre 2015<text:tab/></text:span><text:span text:style-name="T4">The Ties That Bind. The River Collection </text:span></text:p>
          <text:p text:style-name="P23"><text:span text:style-name="T4"><text:s/><text:tab/><text:tab/></text:span><text:span text:style-name="T6">(CD + DVD)</text:span></text:p>
          <text:p text:style-name="P23"><text:span text:style-name="T11">23 settembre 2016<text:tab/></text:span><text:span text:style-name="T10">Chapter And Verse </text:span><text:span text:style-name="T12">(</text:span><text:span text:style-name="T11">con inediti)</text:span></text:p>
          <text:p text:style-name="P23"><text:span text:style-name="T6">18 maggio 2018<text:tab/></text:span><text:span text:style-name="T4">Vinyl Collection Vol. 2 Box Set (1987-1996) </text:span></text:p>
          <text:p text:style-name="P23"><text:span text:style-name="T4"><text:s/><text:tab/><text:tab/></text:span><text:span text:style-name="T6">(8 LP + 2 EP)</text:span></text:p>
          <text:p text:style-name="P23"><text:span text:style-name="T6">14 dicembre 2018<text:tab/></text:span><text:span text:style-name="T4">Springsteen On Broadway</text:span></text:p>
          <text:p text:style-name="P25"><text:span text:style-name="T6">14 giugno 2019<text:tab/></text:span><text:span text:style-name="T5">Western Stars</text:span></text:p>
        </text:list-header>
      </text:list>
      <text:p text:style-name="P9"/>
      <text:p text:style-name="A-testobase"><text:span text:style-name="T1">Questa discografia non è completa. Mancano molti EP e pubblicazioni </text:span><text:span text:style-name="T2">limited edition</text:span><text:span text:style-name="T1"> che, pur rientrando nel mercato ufficiale, rappresentano emissioni tutto sommato marginali: ho ritenuto di non inserirli per non appesantire una discografia già di suo ampia e articolata. Ho invece escluso il mondo dei </text:span><text:span text:style-name="T3">bootleg</text:span><text:span text:style-name="T1">. Vi sono libri specifici che trattano esclusivamente quel tema, che ritengo troppo ampio e opinabile per questa sede. </text:span></text:p>
      <text:p text:style-name="A-testobase"><text:span text:style-name="T1">Ho inserito invece </text:span><text:span text:style-name="T19">–</text:span><text:span text:style-name="T1"> nella lista che segue </text:span><text:span text:style-name="T19">–</text:span><text:span text:style-name="T1"> alcuni dei </text:span><text:span text:style-name="T3">live</text:span><text:span text:style-name="T1"> venduti negli ultimi anni dal sito ufficiale www.springsteen.net sia in formato digitale che in CD. Sono registrazioni dall’archivio dell’artista che, oltre a offrire la disponibilità pressoché integrale dei concerti dei tour 2012-2017, con cadenza mensile rende disponibile un concerto storico: si tratta di versioni remixate dallo staff di Springsteen (e quindi, nella gran parte dei casi, dalla resa assai migliore dei </text:span><text:span text:style-name="T3">bootleg </text:span><text:span text:style-name="T1">in circolazione), che rappresentano alcuni momenti fondamentali della sua storia artistica. La selezione qui riportata, in ordine cronologico, assolutamente personale e sindacabile, comprende le registrazioni che ritengo cruciali per comprendere la storia di Bruce Springsteen, oltre che semplicemente bellissimi. </text:span></text:p>
      <text:list xml:id="list1234029407570078146" text:style-name="L1">
        <text:list-item>
          <text:p text:style-name="P21"><text:soft-page-break/>The Roxy, West Hollywood, CA, July 7, 1978 </text:p>
        </text:list-item>
        <text:list-item>
          <text:p text:style-name="P21">Capital Theater, Passaic, NJ, September 20, 1978</text:p>
        </text:list-item>
        <text:list-item>
          <text:p text:style-name="P21">Nassau Coliseum, Long Island, NY, December 31, 1980</text:p>
        </text:list-item>
        <text:list-item>
          <text:p text:style-name="P21">Memorial Coliseum, Los Angeles, CA, September 27, 1985</text:p>
        </text:list-item>
        <text:list-item>
          <text:p text:style-name="P21">The Christic Institute Benefit at The Shrine Auditorium,</text:p>
          <text:p text:style-name="P22">Los Angeles, CA, November 16-17, 1990 </text:p>
        </text:list-item>
        <text:list-item>
          <text:p text:style-name="P21">Madison Square Garden, New York, NY, July 1, 2000</text:p>
        </text:list-item>
        <text:list-item>
          <text:p text:style-name="P21">New Orleans Jazz and Heritage Festival, New Orleans, LA, </text:p>
          <text:p text:style-name="P21"><text:s text:c="9"/>April 30, 2006</text:p>
        </text:list-item>
        <text:list-item>
          <text:p text:style-name="P21">Scottrade Center, St. Louis, MO, August 23, 2008</text:p>
        </text:list-item>
        <text:list-item>
          <text:p text:style-name="P21">HSBC Arena, Buffalo, NY, November 22, 2009</text:p>
        </text:list-item>
        <text:list-item>
          <text:p text:style-name="P21">Apollo Theater, New York, NY, March 9, 2012</text:p>
        </text:list-item>
        <text:list-item>
          <text:p text:style-name="P21">Olympianstadion, Helsinki, FI, July 31, 2012</text:p>
        </text:list-item>
        <text:list-item>
          <text:p text:style-name="P21">Capannelle, Roma, IT, July 11, 2013</text:p>
        </text:list-item>
        <text:list-item>
          <text:p text:style-name="P20">Stadio S. Siro, Milano, IT, July 3-5, 2016 </text:p>
        </text:list-item>
        <text:list-item>
          <text:p text:style-name="P21">MetLife Stadium, East Rutherford, NJ, August 24-26-30, 2016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29" text:outline-level="1"><text:bookmark-start text:name="_Toc523435978"/>Ringraziamenti<text:bookmark-end text:name="_Toc523435978"/></text:h>
      <text:p text:style-name="P12">We swore blood brothers against the wind.</text:p>
      <text:p text:style-name="P12">(No Surrender)</text:p>
      <text:p text:style-name="P8"/>
      <text:p text:style-name="P6">Questo libro è figlio di una presenza costante. </text:p>
      <text:p text:style-name="P6">Questo è stato Bruce Springsteen per me. Una presenza costante. Una fonte di forza e di riflessione. A lui va ovviamente il primo e fondamentale ringraziamento, per aver dedicato a noi fan la sua intera esistenza. A lui, a Patti Scialfa e ai membri della E Street Band, compagni di strada senza i quali Springsteen non avrebbe mai potuto diventare l’uomo che è. </text:p>
      <text:p text:style-name="P6">Scrivere un libro – anche se breve come questo <text:span text:style-name="T18">–</text:span> significa porsi degli obiettivi, voler ottenere dei risultati: ciò a cui fai dono della tua vita e del tuo tempo è frutto di lavoro e fatica, e di una ricerca che affonda le radici in una lunga e tenace passione. La mia famiglia sa cosa significa essere pazienti e comprendere le notti passate ad ascoltare decine di concerti e registrazioni. Le condizioni di disagio – d’altronde condivise da chiunque voglia cimentarsi in un testo coerente e compiuto, pur dovendo lavorare per vivere <text:span text:style-name="T18">–</text:span> non possono essere però un<text:span text:style-name="T18">’</text:span>attenuante per errori o imperfezioni che, come si dice in questi casi, sono eventualmente da imputare solo al sottoscritto. </text:p>
      <text:p text:style-name="P6">Le mie responsabilità verso il testo non mi esimono dal ringraziare pubblicamente coloro che mi hanno aiutato. La collaborazione a volte non si concretizza in un aiuto concreto, quanto piuttosto in un esempio, nell’indicazione di una via da seguire, e questo per me ha avuto una importanza difficilmente quantificabile, e che ha avuto a che fare con l’intera impostazione che scegli per la tua vita. Ma veniamo al punto, prima di chiunque altro vorrei ringraziare la casa Editrice Zona, da Silvia Tessitore a Piero Cademartori e allo staff tutto, per la professionalità e la disponibilità dimostratami durante la gestazione di questo mio libro.</text:p>
      <text:p text:style-name="P6">Subito dopo i miei ringraziamenti vanno a mia moglie Claudia Boscolo, springsteeniana per adozione (o forse per cooptazione) che <text:soft-page-break/>ha recitato diversi ruoli nella genesi di questo lavoro. Oltre a essere stata attenta e partecipe spettatrice della sua scrittura, vista la sua conoscenza della lingua decisamente più ampia e profonda della mia, è stata mia consulente per molti dubbi e questioni relative a traduzioni e interpretazioni dei testi. </text:p>
      <text:p text:style-name="P6">Vorrei poi ringraziare, in ordine sparso, Marina Petrillo, giornalista e autrice di uno dei più bei libri scritti su Bruce. Lei non lo sa, ma la sua voce a Radio Popolare, quando entrambi eravamo poco più che ragazzini, mi ha contagiato di una passione infinita che ancora oggi è più viva che mai.</text:p>
      <text:p text:style-name="P6">La mia gratitudine va poi a Massimo Giuliani, scrittore, editore, terapeuta, musicista, grand’uomo, che è all’origine degli eventi che mi hanno spinto a scrivere questo libro, superando le mie esitazioni.</text:p>
      <text:p text:style-name="P6">A loro si aggiunge Stefano Morganti, amico e, come me, springsteeniano della prima ora. Senza di lui forse non sarei andato a San Siro quel 21 giugno 1985: Milano sempre primo!</text:p>
      <text:p text:style-name="P6"><text:span text:style-name="T11">Infine vorrei ringraziare tutti i fan di Bruce Springsteen, i </text:span><text:span text:style-name="T10">Blood Brothers</text:span><text:span text:style-name="T11">. Sono tantissimi coloro i quali aggiungono quotidianamente materiale su </text:span><text:span text:style-name="T14">Greasy Lake, Jungleland, Backstreet, Pink Cadillac, Loose-Ends</text:span><text:span text:style-name="T11"> e i mille siti, forum e fanzine dedicati a Bruce in ogni parte del mondo, e che in questo modo contribuiscono a diffonderne la musica e il pensiero. A loro un abbraccio immenso, perché tanta dedizione non ha pari, e va detto. </text:span></text:p>
      <text:p text:style-name="P6"><text:span text:style-name="T4">Our Love Is Real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7" text:outline-level="1">Sommario</text:h>
      <text:p text:style-name="A-testoSommario"/>
      <text:p text:style-name="A-testoSommario"/>
      <text:p text:style-name="A-testoSommario"/>
      <text:p text:style-name="A-testoSommario"/>
      <text:p text:style-name="P17">Premessa <text:tab/>7</text:p>
      <text:p text:style-name="P17">Le stelle <text:tab/>11</text:p>
      <text:p text:style-name="P17">La famiglia <text:tab/>20</text:p>
      <text:p text:style-name="P17">The E Street Band <text:tab/>28</text:p>
      <text:p text:style-name="P17"><text:span text:style-name="T15">Il pubblico e il privato <text:tab/></text:span>40</text:p>
      <text:p text:style-name="P17">La cifra evocativa <text:tab/>59</text:p>
      <text:p text:style-name="P17">Cadere e rialzarsi <text:tab/>68</text:p>
      <text:p text:style-name="P17">Clarence e gli spiriti <text:tab/>75</text:p>
      <text:p text:style-name="P17">Illusione e Passione <text:tab/>86</text:p>
      <text:p text:style-name="P17">Trucchi, magie e finzioni <text:tab/>100</text:p>
      <text:p text:style-name="P17">Conclusioni <text:tab/>111</text:p>
      <text:p text:style-name="P17">Note al testo <text:tab/>117</text:p>
      <text:p text:style-name="P17">Bibliografia <text:tab/>127</text:p>
      <text:p text:style-name="P17">Discografia <text:tab/>130</text:p>
      <text:p text:style-name="P17">Ringraziamenti <text:tab/>133</text:p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Sommario"/>
      <text:p text:style-name="A-testobase"/>
      <text:p text:style-name="P26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P19">Questo saggio è un documento di ricerca e di studio.<text:line-break/>Le citazioni in esso riportate rappresentano </text:p>
      <text:p text:style-name="P19">un ausilio alla comprensione del lettore </text:p>
      <text:p text:style-name="P19">e una necessaria esemplificazione</text:p>
      <text:p text:style-name="P16">dei concetti esposti in narrativa.</text:p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P15">www.zonamusicbooks.it</text:p>
      <text:p text:style-name="P14">www.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text-properties fo:font-size="11pt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font-size="14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3cm" style:auto-text-indent="false" style:page-number="auto" fo:background-color="transparent">
        <style:tab-stops/>
        <style:background-image/>
      </style:paragraph-properties>
      <style:text-properties style:font-name="Times New Roman1" fo:font-size="9pt" fo:language="it" fo:country="IT" style:font-size-asian="10pt" style:font-size-complex="12pt" fo:hyphenate="true" fo:hyphenation-remain-char-count="2" fo:hyphenation-push-char-count="2"/>
    </style:style>
    <style:style style:name="A-citazione" style:family="paragraph" style:parent-style-name="A-testobase">
      <style:paragraph-properties fo:margin-left="1cm" fo:margin-right="1cm" fo:text-indent="0cm" style:auto-text-indent="false"/>
      <style:text-properties fo:font-size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fo:text-align="justify" style:justify-single-word="false" fo:orphans="2" fo:widows="2" fo:hyphenation-ladder-count="no-limit" fo:text-indent="0cm" style:auto-text-indent="false" style:page-number="auto"/>
      <style:text-properties fo:font-size="11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="Times New Roman1" fo:font-size="10pt" style:font-size-asian="10pt"/>
    </style:style>
    <style:style style:name="endnote_20_reference" style:display-name="endnote reference" style:family="text" style:parent-style-name="footnote_20_reference">
      <style:text-properties style:text-position="super 58%" style:font-name="Times New Roman1"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Standard" style:num-suffix="." style:num-format="1" text:start-value="0" text:footnotes-position="document" text:start-numbering-at="page"/>
    <text:notes-configuration text:note-class="endnote" text:default-style-name="Endnote" text:citation-style-name="Endnote_20_Symbol" text:citation-body-style-name="Endnote_20_anchor" text:master-page-name="Standard" style:num-suffix=".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-numeropagina">
      <style:paragraph-properties fo:text-align="end" style:justify-single-word="false"/>
    </style:style>
    <style:style style:name="MP2" style:family="paragraph" style:parent-style-name="A-numeropagina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3</text:page-number></text:p>
      </style:footer>
      <style:footer-left>
        <text:p text:style-name="MP2"><text:page-number text:select-page="current">134</text:page-number></text:p>
      </style:footer-left>
    </style:master-page>
    <style:master-page style:name="Endnote" style:page-layout-name="Mpm2">
      <style:footer>
        <text:p text:style-name="MP3"/>
      </style:footer>
    </style:master-page>
    <style:master-page style:name="First_20_Page" style:display-name="First Page" style:page-layout-name="Mpm3">
      <style:footer>
        <text:p text:style-name="MP4"/>
      </style:footer>
      <style:footer-left>
        <text:p text:style-name="Footer"/>
      </style:footer-left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  <style:master-page style:name="Converted1" style:page-layout-name="Mpm7"/>
    <style:master-page style:name="Converted2" style:page-layout-name="Mpm7"/>
    <style:master-page style:name="Converted3" style:page-layout-name="Mpm7"/>
    <style:master-page style:name="Converted4" style:page-layout-name="Mpm7"/>
    <style:master-page style:name="Converted5" style:page-layout-name="Mpm7"/>
    <style:master-page style:name="Converted6" style:page-layout-name="Mpm7"/>
    <style:master-page style:name="Converted7" style:page-layout-name="Mpm7"/>
    <style:master-page style:name="Converted8" style:page-layout-name="Mpm7"/>
    <style:master-page style:name="Converted9" style:page-layout-name="Mpm7"/>
    <style:master-page style:name="Converted10" style:page-layout-name="Mpm7"/>
    <style:master-page style:name="Converted11" style:page-layout-name="Mpm7"/>
    <style:master-page style:name="Converted12" style:page-layout-name="Mpm7"/>
    <style:master-page style:name="Converted13" style:page-layout-name="Mpm7"/>
    <style:master-page style:name="Converted14" style:page-layout-name="Mpm7"/>
    <style:master-page style:name="Converted15" style:page-layout-name="Mpm7"/>
    <style:master-page style:name="Converted16" style:page-layout-name="Mpm7"/>
    <style:master-page style:name="Converted17" style:page-layout-name="Mpm7"/>
    <style:master-page style:name="Converted18" style:page-layout-name="Mpm7"/>
    <style:master-page style:name="Converted19" style:page-layout-name="Mpm7"/>
    <style:master-page style:name="Converted20" style:page-layout-name="Mpm7"/>
    <style:master-page style:name="Converted21" style:page-layout-name="Mpm7"/>
    <style:master-page style:name="Converted22" style:page-layout-name="Mpm7"/>
    <style:master-page style:name="Converted23" style:page-layout-name="Mpm7"/>
    <style:master-page style:name="Converted24" style:page-layout-name="Mpm7"/>
    <style:master-page style:name="Converted25" style:page-layout-name="Mpm7"/>
    <style:master-page style:name="Converted26" style:page-layout-name="Mpm7"/>
    <style:master-page style:name="Converted27" style:page-layout-name="Mpm7"/>
    <style:master-page style:name="Converted28" style:page-layout-name="Mpm7"/>
    <style:master-page style:name="Converted29" style:page-layout-name="Mpm7"/>
    <style:master-page style:name="Converted30" style:page-layout-name="Mpm7"/>
    <style:master-page style:name="Converted31" style:page-layout-name="Mpm7"/>
    <style:master-page style:name="Converted32" style:page-layout-name="Mpm7"/>
    <style:master-page style:name="Converted33" style:page-layout-name="Mpm7"/>
    <style:master-page style:name="Converted34" style:page-layout-name="Mpm7"/>
    <style:master-page style:name="Converted35" style:page-layout-name="Mpm7"/>
    <style:master-page style:name="Converted36" style:page-layout-name="Mpm7"/>
    <style:master-page style:name="Converted37" style:page-layout-name="Mpm7"/>
    <style:master-page style:name="Converted38" style:page-layout-name="Mpm7"/>
    <style:master-page style:name="Converted39" style:page-layout-name="Mpm7"/>
    <style:master-page style:name="Converted40" style:page-layout-name="Mpm7"/>
    <style:master-page style:name="Converted41" style:page-layout-name="Mpm7"/>
    <style:master-page style:name="Converted42" style:page-layout-name="Mpm7"/>
    <style:master-page style:name="Converted43" style:page-layout-name="Mpm7"/>
    <style:master-page style:name="Converted44" style:page-layout-name="Mpm7"/>
    <style:master-page style:name="Converted45" style:page-layout-name="Mpm7"/>
    <style:master-page style:name="Converted46" style:page-layout-name="Mpm7"/>
    <style:master-page style:name="Converted47" style:page-layout-name="Mpm7"/>
    <style:master-page style:name="Converted48" style:page-layout-name="Mpm7"/>
    <style:master-page style:name="Converted80" style:page-layout-name="Mpm7"/>
    <style:master-page style:name="Converted49" style:page-layout-name="Mpm7"/>
    <style:master-page style:name="Converted50" style:page-layout-name="Mpm7"/>
    <style:master-page style:name="Converted51" style:page-layout-name="Mpm7"/>
    <style:master-page style:name="Converted52" style:page-layout-name="Mpm7"/>
    <style:master-page style:name="Converted53" style:page-layout-name="Mpm7"/>
    <style:master-page style:name="Converted54" style:page-layout-name="Mpm7"/>
    <style:master-page style:name="Converted55" style:page-layout-name="Mpm7"/>
    <style:master-page style:name="Converted56" style:page-layout-name="Mpm7"/>
    <style:master-page style:name="Converted57" style:page-layout-name="Mpm7"/>
    <style:master-page style:name="Converted58" style:page-layout-name="Mpm7"/>
    <style:master-page style:name="Converted59" style:page-layout-name="Mpm7"/>
    <style:master-page style:name="Converted60" style:page-layout-name="Mpm7"/>
    <style:master-page style:name="Converted61" style:page-layout-name="Mpm7"/>
    <style:master-page style:name="Converted62" style:page-layout-name="Mpm7"/>
    <style:master-page style:name="Converted63" style:page-layout-name="Mpm7"/>
    <style:master-page style:name="Converted64" style:page-layout-name="Mpm7"/>
    <style:master-page style:name="Converted65" style:page-layout-name="Mpm7"/>
    <style:master-page style:name="Converted66" style:page-layout-name="Mpm7"/>
    <style:master-page style:name="Converted67" style:page-layout-name="Mpm7"/>
    <style:master-page style:name="Converted68" style:page-layout-name="Mpm7"/>
    <style:master-page style:name="Converted69" style:page-layout-name="Mpm7"/>
    <style:master-page style:name="Converted70" style:page-layout-name="Mpm7"/>
    <style:master-page style:name="Converted71" style:page-layout-name="Mpm7"/>
    <style:master-page style:name="Converted72" style:page-layout-name="Mpm7"/>
    <style:master-page style:name="Converted73" style:page-layout-name="Mpm7"/>
    <style:master-page style:name="Converted74" style:page-layout-name="Mpm7"/>
    <style:master-page style:name="Converted75" style:page-layout-name="Mpm7"/>
    <style:master-page style:name="Converted76" style:page-layout-name="Mpm7"/>
    <style:master-page style:name="Converted77" style:page-layout-name="Mpm7"/>
    <style:master-page style:name="Converted78" style:page-layout-name="Mpm7"/>
    <style:master-page style:name="Converted79" style:page-layout-name="Mpm7"/>
    <style:master-page style:name="Converted81" style:page-layout-name="Mpm7"/>
    <style:master-page style:name="Converted82" style:page-layout-name="Mpm7"/>
    <style:master-page style:name="Converted83" style:page-layout-name="Mpm7"/>
    <style:master-page style:name="Converted84" style:page-layout-name="Mpm7"/>
    <style:master-page style:name="Converted85" style:page-layout-name="Mpm7"/>
    <style:master-page style:name="Converted86" style:page-layout-name="Mpm7"/>
    <style:master-page style:name="Converted87" style:page-layout-name="Mpm7"/>
    <style:master-page style:name="Converted88" style:page-layout-name="Mpm7"/>
    <style:master-page style:name="Converted89" style:page-layout-name="Mpm7"/>
    <style:master-page style:name="Converted90" style:page-layout-name="Mpm7"/>
    <style:master-page style:name="Converted91" style:page-layout-name="Mpm7"/>
    <style:master-page style:name="Converted92" style:page-layout-name="Mpm7"/>
    <style:master-page style:name="Converted93" style:page-layout-name="Mpm7"/>
    <style:master-page style:name="Converted94" style:page-layout-name="Mpm7"/>
    <style:master-page style:name="Converted95" style:page-layout-name="Mpm7"/>
    <style:master-page style:name="Converted96" style:page-layout-name="Mpm7"/>
    <style:master-page style:name="Converted97" style:page-layout-name="Mpm7"/>
    <style:master-page style:name="Converted98" style:page-layout-name="Mpm7"/>
    <style:master-page style:name="Converted99" style:page-layout-name="Mpm7"/>
    <style:master-page style:name="Converted100" style:page-layout-name="Mpm7"/>
    <style:master-page style:name="Converted116" style:page-layout-name="Mpm7"/>
    <style:master-page style:name="Converted101" style:page-layout-name="Mpm7"/>
    <style:master-page style:name="Converted102" style:page-layout-name="Mpm7"/>
    <style:master-page style:name="Converted103" style:page-layout-name="Mpm7"/>
    <style:master-page style:name="Converted104" style:page-layout-name="Mpm7"/>
    <style:master-page style:name="Converted105" style:page-layout-name="Mpm7"/>
    <style:master-page style:name="Converted106" style:page-layout-name="Mpm7"/>
    <style:master-page style:name="Converted107" style:page-layout-name="Mpm7"/>
    <style:master-page style:name="Converted108" style:page-layout-name="Mpm7"/>
    <style:master-page style:name="Converted109" style:page-layout-name="Mpm7"/>
    <style:master-page style:name="Converted110" style:page-layout-name="Mpm7"/>
    <style:master-page style:name="Converted111" style:page-layout-name="Mpm7"/>
    <style:master-page style:name="Converted112" style:page-layout-name="Mpm7"/>
    <style:master-page style:name="Converted113" style:page-layout-name="Mpm7"/>
    <style:master-page style:name="Converted114" style:page-layout-name="Mpm7"/>
    <style:master-page style:name="Converted115" style:page-layout-name="Mpm7"/>
    <style:master-page style:name="Converted117" style:page-layout-name="Mpm7"/>
    <style:master-page style:name="Converted118" style:page-layout-name="Mpm7"/>
    <style:master-page style:name="Converted119" style:page-layout-name="Mpm7"/>
    <style:master-page style:name="Converted120" style:page-layout-name="Mpm7"/>
    <style:master-page style:name="Converted121" style:page-layout-name="Mpm7"/>
    <style:master-page style:name="Converted122" style:page-layout-name="Mpm7"/>
    <style:master-page style:name="Converted123" style:page-layout-name="Mpm7"/>
    <style:master-page style:name="Converted124" style:page-layout-name="Mpm7"/>
    <style:master-page style:name="Converted125" style:page-layout-name="Mpm7"/>
    <style:master-page style:name="Converted126" style:page-layout-name="Mpm7"/>
    <style:master-page style:name="Converted127" style:page-layout-name="Mpm7"/>
    <style:master-page style:name="Converted128" style:page-layout-name="Mpm7"/>
    <style:master-page style:name="Converted129" style:page-layout-name="Mpm7"/>
    <style:master-page style:name="Converted130" style:page-layout-name="Mpm7"/>
    <style:master-page style:name="Converted131" style:page-layout-name="Mpm7"/>
    <style:master-page style:name="Converted132" style:page-layout-name="Mpm7"/>
    <style:master-page style:name="Converted133" style:page-layout-name="Mpm7"/>
    <style:master-page style:name="Converted134" style:page-layout-name="Mpm7"/>
    <style:master-page style:name="Converted135" style:page-layout-name="Mpm7"/>
    <style:master-page style:name="Converted136" style:page-layout-name="Mpm7"/>
    <style:master-page style:name="Converted137" style:page-layout-name="Mpm7"/>
    <style:master-page style:name="Converted138" style:page-layout-name="Mpm7"/>
    <style:master-page style:name="Converted139" style:page-layout-name="Mpm7"/>
    <style:master-page style:name="Converted140" style:page-layout-name="Mpm7"/>
    <style:master-page style:name="Converted141" style:page-layout-name="Mpm7"/>
    <style:master-page style:name="Converted142" style:page-layout-name="Mpm7"/>
    <style:master-page style:name="Converted143" style:page-layout-name="Mpm7"/>
    <style:master-page style:name="Converted144" style:page-layout-name="Mpm7"/>
    <style:master-page style:name="Converted145" style:page-layout-name="Mpm7"/>
    <style:master-page style:name="Converted146" style:page-layout-name="Mpm7"/>
    <style:master-page style:name="Converted147" style:page-layout-name="Mpm7"/>
    <style:master-page style:name="Converted148" style:page-layout-name="Mpm7"/>
    <style:master-page style:name="Converted149" style:page-layout-name="Mpm7"/>
    <style:master-page style:name="Converted150" style:page-layout-name="Mpm7"/>
    <style:master-page style:name="Converted151" style:page-layout-name="Mpm7"/>
    <style:master-page style:name="Converted152" style:page-layout-name="Mpm7"/>
    <style:master-page style:name="Converted153" style:page-layout-name="Mpm7"/>
    <style:master-page style:name="Converted154" style:page-layout-name="Mpm7"/>
    <style:master-page style:name="Converted155" style:page-layout-name="Mpm7"/>
    <style:master-page style:name="Converted156" style:page-layout-name="Mpm7"/>
    <style:master-page style:name="Converted157" style:page-layout-name="Mpm7"/>
    <style:master-page style:name="Converted158" style:page-layout-name="Mpm7"/>
    <style:master-page style:name="Converted159" style:page-layout-name="Mpm7"/>
    <style:master-page style:name="Converted160" style:page-layout-name="Mpm7"/>
    <style:master-page style:name="Converted161" style:page-layout-name="Mpm7"/>
    <style:master-page style:name="Converted162" style:page-layout-name="Mpm7"/>
    <style:master-page style:name="Converted163" style:page-layout-name="Mpm7"/>
    <style:master-page style:name="Converted164" style:page-layout-name="Mpm7"/>
    <style:master-page style:name="Converted165" style:page-layout-name="Mpm7"/>
    <style:master-page style:name="Converted166" style:page-layout-name="Mpm7"/>
    <style:master-page style:name="Converted167" style:page-layout-name="Mpm7"/>
    <style:master-page style:name="Converted168" style:page-layout-name="Mpm7"/>
    <style:master-page style:name="Converted169" style:page-layout-name="Mpm7"/>
    <style:master-page style:name="Converted170" style:page-layout-name="Mpm7"/>
    <style:master-page style:name="Converted171" style:page-layout-name="Mpm7"/>
    <style:master-page style:name="Converted172" style:page-layout-name="Mpm7"/>
    <style:master-page style:name="Converted173" style:page-layout-name="Mpm7"/>
    <style:master-page style:name="Converted174" style:page-layout-name="Mpm7"/>
    <style:master-page style:name="Converted175" style:page-layout-name="Mpm7"/>
    <style:master-page style:name="Converted176" style:page-layout-name="Mpm7"/>
    <style:master-page style:name="Converted177" style:page-layout-name="Mpm7"/>
    <style:master-page style:name="Converted178" style:page-layout-name="Mpm7"/>
    <style:master-page style:name="Converted179" style:page-layout-name="Mpm7"/>
    <style:master-page style:name="Converted180" style:page-layout-name="Mpm7"/>
    <style:master-page style:name="Converted181" style:page-layout-name="Mpm7"/>
    <style:master-page style:name="Converted182" style:page-layout-name="Mpm7"/>
    <style:master-page style:name="Converted183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description/>
    <dc:subject/>
    <dc:language/>
    <meta:generator>OpenOffice/4.1.3$Win32 OpenOffice.org_project/413m1$Build-9783</meta:generator>
    <meta:editing-duration>PT7H59M30S</meta:editing-duration>
    <meta:editing-cycles>110</meta:editing-cycles>
    <meta:creation-date>2015-02-20T12:21:06.51</meta:creation-date>
    <dc:date>2019-04-30T11:47:24.82</dc:date>
    <dc:creator>silvia tessitore</dc:creator>
    <meta:document-statistic meta:table-count="0" meta:image-count="0" meta:object-count="0" meta:page-count="136" meta:paragraph-count="142" meta:word-count="1946" meta:character-count="12053"/>
    <meta:user-defined meta:name="Info 1"/>
    <meta:user-defined meta:name="Info 2"/>
    <meta:user-defined meta:name="Info 3"/>
    <meta:user-defined meta:name="Info 4"/>
  </office:meta>
</office:document-meta>
</file>