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cm" fo:margin-right="0cm" fo:line-height="100%" fo:text-indent="0.499cm" style:auto-text-indent="false"/>
      <style:text-properties style:text-position="0% 100%" style:font-name="Times New Roman" fo:font-size="11pt" style:font-size-asian="11pt" style:font-size-complex="11pt"/>
    </style:style>
    <style:style style:name="P2" style:family="paragraph" style:parent-style-name="Standard">
      <style:paragraph-properties fo:margin-left="0cm" fo:margin-right="0cm" fo:margin-top="0cm" fo:margin-bottom="0cm" fo:line-height="100%" fo:text-indent="0.499cm" style:auto-text-indent="false"/>
      <style:text-properties style:text-position="0% 100%" style:font-name="Times New Roman" fo:font-size="11pt" style:font-size-asian="11pt" style:font-size-complex="11pt"/>
    </style:style>
    <style:style style:name="P3" style:family="paragraph" style:parent-style-name="Standard">
      <style:paragraph-properties fo:margin-left="0cm" fo:margin-right="0cm" fo:margin-top="0cm" fo:margin-bottom="0cm" fo:line-height="100%" fo:text-indent="0.499cm" style:auto-text-indent="false">
        <style:tab-stops>
          <style:tab-stop style:position="6.978cm"/>
        </style:tab-stops>
      </style:paragraph-properties>
      <style:text-properties style:text-position="0% 100%" style:font-name="Times New Roman" fo:font-size="11pt" style:font-size-asian="11pt" style:font-size-complex="11pt"/>
    </style:style>
    <style:style style:name="P4" style:family="paragraph" style:parent-style-name="Standard">
      <style:paragraph-properties fo:margin-left="0cm" fo:margin-right="0cm" fo:margin-top="0cm" fo:margin-bottom="0cm" fo:line-height="100%" fo:text-indent="0.499cm" style:auto-text-indent="false"/>
      <style:text-properties style:text-position="0% 100%" style:font-name="Times New Roman"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margin-top="0cm" fo:margin-bottom="0cm" fo:line-height="100%" fo:text-indent="0.499cm" style:auto-text-indent="false">
        <style:tab-stops>
          <style:tab-stop style:position="9.245cm" style:type="right"/>
        </style:tab-stops>
      </style:paragraph-properties>
      <style:text-properties style:text-position="0% 100%" style:font-name="Times New Roman" fo:font-size="10pt" style:font-size-asian="10pt" style:font-size-complex="10pt"/>
    </style:style>
    <style:style style:name="P6" style:family="paragraph" style:parent-style-name="Standard" style:master-page-name="First_20_Page">
      <style:paragraph-properties fo:margin-left="0cm" fo:margin-right="0cm" fo:margin-top="0cm" fo:margin-bottom="0cm" fo:line-height="100%" fo:text-indent="0.499cm" style:auto-text-indent="false" style:page-number="auto"/>
      <style:text-properties style:text-position="0% 100%" style:font-name="Times New Roman" fo:font-size="11pt" style:font-size-asian="11pt" style:font-size-complex="11pt"/>
    </style:style>
    <style:style style:name="P7" style:family="paragraph" style:parent-style-name="Standard">
      <style:paragraph-properties fo:margin-left="0cm" fo:margin-right="0cm" fo:margin-top="1cm" fo:margin-bottom="0cm" fo:line-height="100%" fo:text-indent="0.499cm" style:auto-text-indent="false"/>
      <style:text-properties style:text-position="0% 100%" style:font-name="Times New Roman" fo:font-size="11pt" style:font-size-asian="11pt" style:font-size-complex="11pt"/>
    </style:style>
    <style:style style:name="P8"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9"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0"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1"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2"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3"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4"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5"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6"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7"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8"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19"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0"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1"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2"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3"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4"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5"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6"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7"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8" style:family="paragraph" style:parent-style-name="Standard" style:master-page-name="Standard">
      <style:paragraph-properties fo:margin-left="0cm" fo:margin-right="0cm" fo:margin-top="2cm" fo:margin-bottom="0cm" fo:line-height="100%" fo:text-indent="0.499cm" style:auto-text-indent="false" style:page-number="auto"/>
      <style:text-properties style:text-position="0% 100%" style:font-name="Times New Roman" fo:font-size="11pt" style:font-size-asian="11pt" style:font-size-complex="11pt"/>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text-position="0% 100%" style:font-name="Times New Roman" fo:font-size="11pt" style:font-size-asian="11pt" style:font-size-complex="11pt"/>
    </style:style>
    <style:style style:name="P30" style:family="paragraph" style:parent-style-name="Text_20_body">
      <style:paragraph-properties fo:text-align="end" style:justify-single-word="false"/>
    </style:style>
    <style:style style:name="P31" style:family="paragraph" style:parent-style-name="Footer">
      <style:paragraph-properties fo:text-align="end" style:justify-single-word="false"/>
    </style:style>
    <style:style style:name="P32" style:family="paragraph" style:parent-style-name="Footer">
      <style:paragraph-properties fo:text-align="start" style:justify-single-word="false"/>
    </style:style>
    <style:style style:name="P33" style:family="paragraph" style:parent-style-name="A-titolo" style:master-page-name="First_20_Page">
      <style:paragraph-properties style:page-number="auto"/>
    </style:style>
    <style:style style:name="P34" style:family="paragraph" style:parent-style-name="A-titolo" style:master-page-name="Standard">
      <style:paragraph-properties style:page-number="auto"/>
    </style:style>
    <style:style style:name="P35" style:family="paragraph" style:parent-style-name="A-titolo" style:master-page-name="Standard">
      <style:paragraph-properties fo:margin-top="0cm" fo:margin-bottom="1.199cm" style:page-number="auto"/>
    </style:style>
    <style:style style:name="P36" style:family="paragraph" style:parent-style-name="A-titololibro">
      <style:text-properties fo:font-variant="normal" fo:text-transform="none" fo:color="#000000" fo:font-size="11pt" style:font-name-asian="Trebuchet MS" style:font-size-asian="11pt" style:font-name-complex="Trebuchet MS" style:font-size-complex="11pt"/>
    </style:style>
    <style:style style:name="P37" style:family="paragraph" style:parent-style-name="A-titololibro">
      <style:text-properties fo:font-size="18pt" style:font-size-asian="18pt" style:font-size-complex="18pt"/>
    </style:style>
    <style:style style:name="P38" style:family="paragraph" style:parent-style-name="A-autore" style:master-page-name="Converti_20_2">
      <style:paragraph-properties style:page-number="auto"/>
    </style:style>
    <style:style style:name="P39" style:family="paragraph" style:parent-style-name="A-autore" style:master-page-name="First_20_Page">
      <style:paragraph-properties style:page-number="auto"/>
    </style:style>
    <style:style style:name="P40" style:family="paragraph" style:parent-style-name="A-collana">
      <style:text-properties fo:text-transform="uppercase" fo:color="#000000" fo:font-size="14pt" style:font-name-asian="Trebuchet MS" style:font-size-asian="14pt" style:font-name-complex="Trebuchet MS" style:font-size-complex="14pt"/>
    </style:style>
    <style:style style:name="P41" style:family="paragraph" style:parent-style-name="A-collana">
      <style:paragraph-properties fo:line-height="100%"/>
      <style:text-properties fo:font-size="14pt" style:font-name-asian="Trebuchet MS" style:font-size-asian="14pt" style:font-name-complex="Trebuchet MS" style:font-size-complex="14pt"/>
    </style:style>
    <style:style style:name="P42" style:family="paragraph" style:parent-style-name="A-colophon">
      <style:text-properties style:font-name="Times New Roman" fo:font-size="10pt" style:font-size-asian="10pt" style:font-size-complex="10pt"/>
    </style:style>
    <style:style style:name="P43" style:family="paragraph" style:parent-style-name="A-colophon">
      <style:paragraph-properties fo:margin-top="0cm" fo:margin-bottom="0cm" fo:line-height="100%"/>
    </style:style>
    <style:style style:name="P44" style:family="paragraph" style:parent-style-name="A-colophon">
      <style:paragraph-properties fo:margin-top="0cm" fo:margin-bottom="0cm" fo:line-height="100%"/>
      <style:text-properties style:font-name="Times New Roman" fo:font-size="10pt" style:font-size-asian="10pt" style:font-size-complex="10pt"/>
    </style:style>
    <style:style style:name="T1" style:family="text">
      <style:text-properties fo:font-size="14pt" style:font-size-asian="14pt" style:font-size-complex="14pt"/>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font-style="italic" style:font-style-asian="italic" style:font-name-complex="Times New Roman3" style:font-style-complex="italic"/>
    </style:style>
    <style:style style:name="T5" style:family="text">
      <style:text-properties fo:font-style="italic" style:font-style-asian="italic" style:font-style-complex="italic"/>
    </style:style>
    <style:style style:name="T6" style:family="text">
      <style:text-properties style:font-name-complex="Times New Roman3"/>
    </style:style>
    <style:style style:name="T7" style:family="text">
      <style:text-properties fo:color="#000000" fo:letter-spacing="normal" style:font-name-asian="Trebuchet MS" style:font-name-complex="Trebuchet MS"/>
    </style:style>
    <style:style style:name="T8" style:family="text">
      <style:text-properties fo:color="#000000" fo:letter-spacing="normal" fo:font-style="italic" style:font-name-asian="Trebuchet MS" style:font-style-asian="italic" style:font-name-complex="Trebuchet MS" style:font-style-complex="italic"/>
    </style:style>
    <style:style style:name="T9" style:family="text">
      <style:text-properties style:font-name-asian="Times New Roman2" style:font-name-complex="Times New Roman2"/>
    </style:style>
    <style:style style:name="T10" style:family="text">
      <style:text-properties style:font-name="Times New Roman" fo:language="it" fo:country="IT"/>
    </style:style>
    <style:style style:name="T11" style:family="text">
      <style:text-properties style:font-name="Times New Roman" fo:font-size="10pt" fo:language="it" fo:country="IT" fo:font-style="normal" style:font-name-asian="Trebuchet MS" style:font-size-asian="10pt" style:font-style-asian="normal" style:font-name-complex="Trebuchet MS" style:font-size-complex="10pt" style:font-style-complex="normal"/>
    </style:style>
    <style:style style:name="T12" style:family="text">
      <style:text-properties style:font-name="Times New Roman" fo:font-size="10pt" fo:language="it" fo:country="IT" style:font-size-asian="10pt" style:font-size-complex="10pt"/>
    </style:style>
    <style:style style:name="T13" style:family="text">
      <style:text-properties style:font-name-asian="Arial1" style:font-name-complex="Arial1"/>
    </style:style>
    <style:style style:name="T14" style:family="text">
      <style:text-properties style:font-name="Times New Roman2" style:font-name-asian="Times New Roman2" style:font-name-complex="Times New Roman2"/>
    </style:style>
    <style:style style:name="T15" style:family="text">
      <style:text-properties style:font-name="Times New Roman" style:font-name-complex="Times New Roman3"/>
    </style:style>
    <style:style style:name="T16" style:family="text">
      <style:text-properties fo:font-variant="normal" fo:text-transform="none" fo:color="#000000"/>
    </style:style>
    <style:style style:name="T17" style:family="text">
      <style:text-properties style:text-position="0% 100%" style:font-name="Times New Roman" fo:font-style="normal" fo:font-weight="normal" style:font-style-asian="normal" style:font-weight-asian="normal" style:font-style-complex="normal" style:font-weight-complex="normal"/>
    </style:style>
    <style:style style:name="T18" style:family="text">
      <style:text-properties fo:text-transform="uppercase"/>
    </style:style>
    <style:style style:name="T19" style:family="text">
      <style:text-properties fo:text-transform="uppercase" fo:color="#000000"/>
    </style:style>
    <style:style style:name="T20" style:family="text">
      <style:text-properties fo:text-transform="uppercase" fo:color="#000000" fo:font-size="18pt" style:font-size-asian="18pt" style:font-size-complex="18pt"/>
    </style:style>
    <style:style style:name="T21" style:family="text">
      <style:text-properties fo:text-transform="uppercase" fo:color="#000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6"><text:span text:style-name="T2"/></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P43"><text:span text:style-name="B-corsivo"><text:span text:style-name="T10"/></text:span></text:p>
      <text:p text:style-name="A-colophon"><text:span text:style-name="B-corsivo"><text:span text:style-name="T12">Poesie del risveglio</text:span></text:span></text:p>
      <text:p text:style-name="P42">di Simona Garbarino</text:p>
      <text:p text:style-name="P42">ISBN <text:span text:style-name="T13">9788864388724</text:span></text:p>
      <text:p text:style-name="P42">Collana ZONA Contemporanea</text:p>
      <text:p text:style-name="P42"/>
      <text:p text:style-name="P42"><text:span text:style-name="T7">© 2020</text:span><text:span text:style-name="T8"> </text:span><text:span text:style-name="T7">Editrice ZONA</text:span></text:p>
      <text:p text:style-name="P42">Via Massimo D’Azeglio 1/15 <text:span text:style-name="T9">–</text:span> 16149 Genova</text:p>
      <text:p text:style-name="P42">Telefono 338.7676020</text:p>
      <text:p text:style-name="P42">Email: info@editricezona.it</text:p>
      <text:p text:style-name="P42">Web site: www.editricezona.it <text:span text:style-name="T9">–</text:span> www.zonacontemporanea.it</text:p>
      <text:p text:style-name="P42"/>
      <text:p text:style-name="P42">Progetto grafico: Serafina <text:span text:style-name="T9">–</text:span> serafina.serafina@alice.it</text:p>
      <text:p text:style-name="P42"/>
      <text:p text:style-name="P44">Stampa: Digital Team <text:span text:style-name="T9">–</text:span> Fano (PU)</text:p>
      <text:p text:style-name="P43"><text:span text:style-name="B-corsivo"><text:span text:style-name="T11">Finito di stampare nel mese di febbraio 2020</text:span></text:span></text:p>
      <text:p text:style-name="P38">Simona Garbarino</text:p>
      <text:p text:style-name="A-testobase"/>
      <text:p text:style-name="A-testobase"/>
      <text:p text:style-name="A-titololibro">POESIE DEL RISVEGLIO</text:p>
      <text:p text:style-name="P36"><text:span text:style-name="T6">Actors&amp;Poetry Festival 2019 <text:line-break/></text:span><text:span text:style-name="T14">—</text:span><text:span text:style-name="T15"> </text:span><text:span text:style-name="T6">sezione Poetry </text:span><text:span text:style-name="T14">—</text:span><text:span text:style-name="T6"><text:line-break/></text:span>Silloge vincitrice dell<text:span text:style-name="T14">’</text:span>ottava edizione</text:p>
      <text:p text:style-name="P36">Prefazione di Rosa Elisa Giangoia</text:p>
      <text:p text:style-name="P40"/>
      <text:p text:style-name="P40"/>
      <text:p text:style-name="P40"/>
      <text:p text:style-name="P40"/>
      <text:p text:style-name="P40"/>
      <text:p text:style-name="P41"><text:span text:style-name="T19"><text:line-break/></text:span><text:span text:style-name="T21">ZonA</text:span><text:span text:style-name="T19"><text:line-break/></text:span><text:span text:style-name="T16">Contemporanea</text:span></text:p>
      <text:p text:style-name="P6"><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4"><text:span text:style-name="T6">Prefazione</text:span></text:p>
      <text:p text:style-name="Text_20_body"><text:span text:style-name="T6">Simona Garbarino, a un certo punto, ha sentito che per lei, nella sua vita, la poesia poteva essere qualcosa di molto importante, una nuova occasione di riflessione personale e di dialogo con gli altri, nonostante rappresentasse qualcosa di impegnativo, persino di faticoso. Dice infatti: «Ciò che scrivo scava / e mi abbandona, / esausta ed affranta, / per aver tutto vomitato / tutto rivelato ed offerto, / come all’altare degli dèi». </text:span></text:p>
      <text:p text:style-name="Text_20_body"><text:span text:style-name="T6">Consapevole di questa funzione per lei catartica dello scrivere poesia, con immediatezza e spontaneità, ha iniziato a comporre delle liriche e, nel giro di pochi mesi, ha messo insieme questa silloge che, presentata all’ottava edizione dell’Actors&amp;Poetry Festival di Genova (sezione Poetry), organizzato dal Teatro G.A.G., ha subito suscitato l’interesse e raccolto l’apprezzamento della Giuria, che le ha assegnato il primo premio, consistente in questa pubblicazione.</text:span></text:p>
      <text:p text:style-name="Text_20_body"><text:span text:style-name="T6">Quella di Simona è una poesia a cui si adatta l’attributo di “interrogativa”, in quanto la forma sintattica dell’interrogazione costituisce la tipologia espressiva rilevante della maggior parte dei testi poetici. Si tratta di un interrogativo rivolto a un tu poeticamente indeterminato e indefinito, ma forse biograficamente identificato nella vita dell’autrice per i rapidi accenni a esperienze comuni. Ma in questa struttura dialogica della poesia, il “tu” è qualcuno che sa solo dare risposte deludenti e insoddisfacenti, incapace di sfondare il muro del dubbio esistenziale, ma anche di stabilire un dialogo costruttivo con la poetessa. È un tu assente che non sa risolvere il senso di inadeguatezza dell’autrice di fronte al vivere, per cui si accentua da parte sua l’avvitarsi nel dubbio, nell’incertezza, nell’impossibilità di sapere, nel senso del limite e dell’incomprensione di ciò che vive e anche di ciò che è (</text:span><text:span text:style-name="T4">Giochiamo</text:span><text:span text:style-name="T6">). Per questo Simona si sente «piccola» nella vastità del mondo, nel reticolo dei rapporti interpersonali, talvolta insoddisfacenti, sovente incomprensibili in cui la vita appare </text:span><text:soft-page-break/><text:span text:style-name="T6">fatta «Di pane e stracci», ma anche «di pane e improvvisi bagliori», cioè di rapidi cenni di positività che subito si vanificano in quel «pane-muffa» che dà il senso del nostro umano cibarsi per sopravvivere in un’esistenza che non ci soddisfa, né ci rende felici, ma in cui andiamo avanti con tutta la nostra personale fatica per il dominante istinto di sopravvivenza. A prevalere è la vita stessa, anche se «capita di non avvertire la vita», «Di non sentirla pulsare», per cui la poetessa chiede «l’antidoto / il siero» un battesimo «a nuova vita» e lo chiede al “tu” a cui abitualmente si rivolge, ma senza risposte positive. </text:span></text:p>
      <text:p text:style-name="Text_20_body"><text:span text:style-name="T6">L’antidoto viene delineato in </text:span><text:span text:style-name="T4">La certezza</text:span><text:span text:style-name="T6">: «piedi veloci / respiro danzante / viso offerto al vento». È un camminare, un andare avanti nella vita verso «lidi lontani / dove l’intelligenza delle piccole cose / è sovrana». E quest’’’intelligenza” sembra materializzarsi nella poesia, prenderne la forma e il contenuto, perché la poetessa si rende conto che la poesia può servire molto nella vita, anche se sembra qualcosa di inconsistente! </text:span></text:p>
      <text:p text:style-name="Text_20_body"><text:span text:style-name="T6">E Simona dice tutto questo con una leggerezza che incanta, venata da una sottile ironia: «…abbiamo poesia per i dolori forti, / poesia per la guerra / e le battaglie perdute / poesia per la solitudine / poesia che induce al sorriso / poesia per gli abbandoni / poesie d’amore trite e ritrite / poesie esibizioniste anche un po’ circensi / poesie del sussurro e della penitenza / poesie dello slancio euforico / poesie dello strazio / poesie della carne / dell’oblio / della solita speranza / patriottiche / depresse per i giorni di pioggia / salvifiche per i giorni di vento / […] / Poesie per i perdenti». Ecco manifestarsi in questi versi l’importanza della poesia, l’intelligenza della poetessa nel comprenderla e l’arguzia nell’esprimerla con vivacità ed efficacia, nella consapevolezza che la «leggerezza» nella vita è un valore assoluto, una sapienza aggiuntiva, a cui si può fare una richiesta precisa con determinazione, ma anche con fiducia: «chiedo a te / di sgravarmi / dall’ingombro di certe lacrime / che fanno vetro tra me e il mondo». </text:span></text:p>
      <text:p text:style-name="Text_20_body"><text:span text:style-name="T6">La vita – Simona lo sa- bisogna saperla vivere e ciascuno deve trovare in sé questa capacità «per proteggersi dal dolore / o dalla paura </text:span><text:soft-page-break/><text:span text:style-name="T6">/ o dall’imbarazzo di essere lì / e non altrove». Lei una strategia la trova e la dichiara: «Mi in-vento di posseder / una levità da regina dei venti» per lasciarsi «scivolare come una piuma» nel vuoto in cui si sente risucchiare, ma è una strategia perdente, perché si produce talvolta «un rumore / come di ferraglia», in quanto dalla vita non si può sfuggire e allora bisogna accettare e mettere in pratica «la tattica dell’abbraccio», anche per non lasciarsi tentare e sedurre dalla notte che «è capace di portarti / sull’orlo del precipizio». Ma anche nei confronti di quest’insidia Simona sa come comportarsi con un’ironia venata di beffa: «La cosa migliore? / Evitarla, / andando a letto presto». </text:span></text:p>
      <text:p text:style-name="Text_20_body"><text:span text:style-name="T6">Quello che si delinea nelle poesie di Simona è un mondo difficile da comprendere, in cui è problematico orientarsi e soprattutto trovarsi a proprio agio, sentirsi sicuri, ma è anche un mondo in cui si possono individuare e cogliere bagliori di consolazione, che nella fantasia fiabesca della poetessa si materializzano nelle stelle che «Sanno consolare con mezzi semplici / ma efficaci, / e con una rapidità non misurabile dall’occhio umano». </text:span></text:p>
      <text:p text:style-name="Text_20_body"><text:span text:style-name="T6">Così dice la poetessa che dall’amarezza del vivere sa passare alla positività con una fiducia fatta di vigore, tanto da dare un consiglio pieno di saggezza: «Stai fermo ed aspetta: / passerà». Ma questo non basta per cui Simona elabora una sua «Filosofia a portata di mano», una filosofia delle piccole cose («un caffè», «un cappello con veletta», «una passeggiata con gli alberi», quegli alberi che «Sono creature socievoli e molto, / molto generose. / Abituati all’ascolto, / magnanimi. / Sanno come offrire riparo e consolazione»). Quello di Simona è uno stoicismo minimale, venato di panteismo, sostanziato di comunione con la natura, forse l’unico capace di consentire di andare avanti nel vivere quotidiano, tra gli alti e bassi: in definitiva, la vera saggezza. È la chiave per districarsi nel caleidoscopio delle cose della vita, tutte quelle “cose” che affollano con fantasia la poesia di Simona, che sembrano affastellarsi e imbrogliarsi a vicenda nel cammino, ma che invece assumono un valore allusivo e una funzione epifanica, mentre, a poco a poco, si illuminano di significati in un gioco </text:span><text:soft-page-break/><text:span text:style-name="T6">metaforico, sorretto dall’ironia, sovente auto-ironia della poetessa, che sa guardare il tutto con un occhio particolare, quello che riesce a farle trovare il bandolo di ogni matassa, aiutandola ad aprire un varco, se non proprio a individuare una soluzione. Riesce così almeno a cogliere una possibilità per andare avanti, per continuare a vivere con quella fiducia e quella fermezza che si sostiene anche con una buona dose di accettazione e di rassegnazione, perché dalla vita non si può sfuggire, neanche mascherandosi con «un boa chilometrico, / meglio se di struzzo, / sui toni del beige». </text:span></text:p>
      <text:p text:style-name="Text_20_body"><text:span text:style-name="T6">Attraverso questi itinerari creativi ed espressivi, in un linguaggio frizzante, la poetessa si esamina, si analizza, e in ultima analisi trova in se stessa la forza e le ragioni del suo esistere, consapevole di non potersi appoggiare altrove per cui non le resta che dire: «mi prendo tra le braccia / e mi consolo», soprattutto, con grande saggezza, si accetta: «perdono le cadute, / le miserie giornaliere, / la mia bizzarra fragile natura, / premio l’incoscienza, / quel po’ di perseveranza» e con semplicità di gratifica con «un caffè, / festeggiando il cuore / e la […] stanca allegria».</text:span></text:p>
      <text:p text:style-name="Text_20_body"><text:span text:style-name="T6">Per questo l’originalità della poesia di Simona è quella di essere autoconsolatoria, ma in modo particolare, cioè vigoroso, superato il sentimentalismo, con fermezza e vivacità espressiva.</text:span></text:p>
      <text:p text:style-name="Text_20_body"/>
      <text:p text:style-name="P30"><text:span text:style-name="T6">Rosa Elisa Giangoia</text:span><text:bookmark text:name="_GoBack"/></text:p>
      <text:p text:style-name="Text_20_body"><text:span text:style-name="T6"><text:s text:c="3"/></text:span></text:p>
      <text:p text:style-name="P3"><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9">Simona Garbarino</text:p>
      <text:p text:style-name="A-testobase"/>
      <text:p text:style-name="A-testobase"/>
      <text:p text:style-name="P37"><text:span text:style-name="T17">POESIE DEL RISVEGLIO</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line-break/></text:span></text:p>
      <text:p text:style-name="P6"><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8">Pietà invoco</text:p>
      <text:p text:style-name="P2">per la mia inettitudine</text:p>
      <text:p text:style-name="P2">per le parole sgraziate</text:p>
      <text:p text:style-name="P2">velate di polvere e sale.</text:p>
      <text:p text:style-name="P2">Pietà invoco</text:p>
      <text:p text:style-name="P2">per i miei occhi cuciti,</text:p>
      <text:p text:style-name="P2">orfani disabituati all’amore.</text:p>
      <text:p text:style-name="P2">Pietà invoco al dio nascosto</text:p>
      <text:p text:style-name="P2">che si sottrae </text:p>
      <text:p text:style-name="P2">alla mia preghiera.</text:p>
      <text:p text:style-name="P2">Che dio sei?</text:p>
      <text:p text:style-name="P2">Come sono i tuoi occhi?</text:p>
      <text:p text:style-name="P2">Cuciti come i mie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Sono piccola </text:p>
      <text:p text:style-name="P2">davanti a questo mondo.</text:p>
      <text:p text:style-name="P2">Sono piccola </text:p>
      <text:p text:style-name="P2">davanti al chiacchiericcio</text:p>
      <text:p text:style-name="P2">della gente immemore e balzana</text:p>
      <text:p text:style-name="P2">che mi ricopre di nulla</text:p>
      <text:p text:style-name="P2">ed improperi.</text:p>
      <text:p text:style-name="P2">Sono piccola di fronte a te,</text:p>
      <text:p text:style-name="P2">amore mio,</text:p>
      <text:p text:style-name="P2">dimentico e altrove</text:p>
      <text:p text:style-name="P2">per scelta o per necessità,</text:p>
      <text:p text:style-name="P2">chissà.</text:p>
      <text:p text:style-name="P2">Mi chiedo se ti rendesti conto,</text:p>
      <text:p text:style-name="P2">quel giorno,</text:p>
      <text:p text:style-name="P2">che io ero piccola </text:p>
      <text:p text:style-name="P2">di fronte ai tuoi no</text:p>
      <text:p text:style-name="P2">implacabili e giustizieri.</text:p>
      <text:p text:style-name="P2">Ero piccola</text:p>
      <text:p text:style-name="P2">e tu non lo capisti.</text:p>
      <text:p text:style-name="P2">Che peccato.</text:p>
      <text:p text:style-name="P2">Che spreco di amore</text:p>
      <text:p text:style-name="P2">vasto come l’oceano</text:p>
      <text:p text:style-name="P2">e profondo</text:p>
      <text:p text:style-name="P2">e nero.</text:p>
      <text:p text:style-name="P2">Un vero peccato,</text:p>
      <text:p text:style-name="P2">direbbero i più.</text:p>
      <text:p text:style-name="P2"/>
      <text:p text:style-name="P2"/>
      <text:p text:style-name="P2"/>
      <text:p text:style-name="P2"/>
      <text:p text:style-name="P8">La mia voce</text:p>
      <text:p text:style-name="P2">è un vestito </text:p>
      <text:p text:style-name="P2">ricamato</text:p>
      <text:p text:style-name="P2">di scuse</text:p>
      <text:p text:style-name="P2">e dimenticanze</text:p>
      <text:p text:style-name="P2">preghiera </text:p>
      <text:p text:style-name="P2">ed offese.</text:p>
      <text:p text:style-name="P2">Lastra di piombo</text:p>
      <text:p text:style-name="P2">grave e potente</text:p>
      <text:p text:style-name="P2">sentenzia e recide.</text:p>
      <text:p text:style-name="P2">Sovrana accoglie</text:p>
      <text:p text:style-name="P2">in abbracci umidi</text:p>
      <text:p text:style-name="P2">di lacrime </text:p>
      <text:p text:style-name="P2">e frangipa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Di pane e stracci</text:p>
      <text:p text:style-name="P2">è fatta la vita</text:p>
      <text:p text:style-name="P2">di pane e improvvisi bagliori</text:p>
      <text:p text:style-name="P2">di pane-muffa</text:p>
      <text:p text:style-name="P2">di pane-terra</text:p>
      <text:p text:style-name="P2">odiata</text:p>
      <text:p text:style-name="P2">o amata,</text:p>
      <text:p text:style-name="P2">chissà.</text:p>
      <text:p text:style-name="P2">Poi esistono le esistenze</text:p>
      <text:p text:style-name="P2">che odorano </text:p>
      <text:p text:style-name="P2">di ora del thè.</text:p>
      <text:p text:style-name="P2">Ma questa è un’altra stori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Giochiamo</text:p>
      <text:p text:style-name="P2">Di cosa sei fatta?</text:p>
      <text:p text:style-name="P2">Qual è la tua essenza?</text:p>
      <text:p text:style-name="P2">Sono fatta di latta e corteccia,</text:p>
      <text:p text:style-name="P2">ossi di pollo e seta,</text:p>
      <text:p text:style-name="P2">gommapiuma, scorze di limone,</text:p>
      <text:p text:style-name="P2">sospiri, languori</text:p>
      <text:p text:style-name="P2">morsi </text:p>
      <text:p text:style-name="P2">da dare </text:p>
      <text:p text:style-name="P2">e da ricevere.</text:p>
      <text:p text:style-name="P2">Il mio sangue</text:p>
      <text:p text:style-name="P2">è vino rosso e spine di rosa antica,</text:p>
      <text:p text:style-name="P2">la mia voce</text:p>
      <text:p text:style-name="P2">un impasto di zucchero e sale</text:p>
      <text:p text:style-name="P2">egualmente distribuiti,</text:p>
      <text:p text:style-name="P2">una manciata di foglie</text:p>
      <text:p text:style-name="P2">e vento impetuoso di montagna.</text:p>
      <text:p text:style-name="P2">Sono fatta di terra smossa</text:p>
      <text:p text:style-name="P2">e coltivata</text:p>
      <text:p text:style-name="P2">latte appena munto</text:p>
      <text:p text:style-name="P2">castagne sul fuoco</text:p>
      <text:p text:style-name="P2">ravioli di patate,</text:p>
      <text:p text:style-name="P2">pioggia battente</text:p>
      <text:p text:style-name="P2">e neve,</text:p>
      <text:p text:style-name="P2">alta soffice e perenne.</text:p>
      <text:p text:style-name="P2">Potrei continuare ancora</text:p>
      <text:p text:style-name="P2">ma credo che non ne uscirei</text:p>
      <text:p text:style-name="P2">più definita.</text:p>
      <text:p text:style-name="P2">Non ti ho chiesto di definirti</text:p>
      <text:p text:style-name="P2">ma di fare di te poesia.</text:p>
      <text:p text:style-name="P2"/>
      <text:p text:style-name="P7"><text:soft-page-break/>Non avevo capito,</text:p>
      <text:p text:style-name="P2">scusa.</text:p>
      <text:p text:style-name="P2">Come al solito,</text:p>
      <text:p text:style-name="P2">preg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Desidera?</text:p>
      <text:p text:style-name="P2">50 grammi di poesia per favore.</text:p>
      <text:p text:style-name="P2">Che tipo di poesia?</text:p>
      <text:p text:style-name="P2">Come... che tipo?</text:p>
      <text:p text:style-name="P2">Beh... abbiamo poesia per i dolori forti,</text:p>
      <text:p text:style-name="P2">poesia per la guerra</text:p>
      <text:p text:style-name="P2">e le battaglie perdute</text:p>
      <text:p text:style-name="P2">poesia per la solitudine</text:p>
      <text:p text:style-name="P2">poesia che induce al sorriso</text:p>
      <text:p text:style-name="P2">poesia per gli abbandoni</text:p>
      <text:p text:style-name="P2">poesie d’amore trite e ritrite</text:p>
      <text:p text:style-name="P2">poesie esibizioniste anche un po’ circensi</text:p>
      <text:p text:style-name="P2">poesie del sussurro e della penitenza</text:p>
      <text:p text:style-name="P2">poesie dello slancio euforico</text:p>
      <text:p text:style-name="P2">poesie dello strazio</text:p>
      <text:p text:style-name="P2">poesie della carne</text:p>
      <text:p text:style-name="P2">dell’oblio</text:p>
      <text:p text:style-name="P2">della solita speranza</text:p>
      <text:p text:style-name="P2">patriottiche</text:p>
      <text:p text:style-name="P2">depresse per i giorni di pioggia</text:p>
      <text:p text:style-name="P2">salvifiche per i giorni di vento,</text:p>
      <text:p text:style-name="P2">e molto altro ancora</text:p>
      <text:p text:style-name="P2">e sull’ultimo scaffale...</text:p>
      <text:p text:style-name="P2">ma non credo risponda al suo caso...</text:p>
      <text:p text:style-name="P2">Perché? Che contiene?</text:p>
      <text:p text:style-name="P2">Poesia per i perdenti.</text:p>
      <text:p text:style-name="P2">Perdenti?</text:p>
      <text:p text:style-name="P2">Sì, per coloro che perdono</text:p>
      <text:p text:style-name="P2">parole, occasioni, tempo,</text:p>
      <text:p text:style-name="P2">desideri, libertà, rispetto, fede,</text:p>
      <text:p text:style-name="P2"><text:soft-page-break/>amori, orientamento... cose così.</text:p>
      <text:p text:style-name="P2">Guardi, faccia 500 grammi e</text:p>
      <text:p text:style-name="P2">incarti tutto con carta </text:p>
      <text:p text:style-name="P2">assorbente per favore:</text:p>
      <text:p text:style-name="P2">non vorrei perderla per via.</text:p>
      <text:p text:style-name="P2">Saggia cautela, signora.</text:p>
      <text:p text:style-name="P2">Sì... sorprendentemente saggia,</text:p>
      <text:p text:style-name="P2">signor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La certezza</text:p>
      <text:p text:style-name="P2">Tu hai la certezza</text:p>
      <text:p text:style-name="P2">che tutto passi</text:p>
      <text:p text:style-name="P2">che tutto si dissolva</text:p>
      <text:p text:style-name="P2">o risolva</text:p>
      <text:p text:style-name="P2">come per in-canto.</text:p>
      <text:p text:style-name="P2">Esiste una certezza bastarda,</text:p>
      <text:p text:style-name="P2">orgoglio tronfio</text:p>
      <text:p text:style-name="P2">fede assoluta</text:p>
      <text:p text:style-name="P2">ossuta speranza</text:p>
      <text:p text:style-name="P2">che a un certo punto ti dice:</text:p>
      <text:p text:style-name="P2">“Sei in fase di guarigione,</text:p>
      <text:p text:style-name="P2">di franca risoluzione”.</text:p>
      <text:p text:style-name="P2">E invece no.</text:p>
      <text:p text:style-name="P2">Riappare d’un tratto</text:p>
      <text:p text:style-name="P2">un canovaccio noto e potente</text:p>
      <text:p text:style-name="P2">che ripropone il vecchio schema.</text:p>
      <text:p text:style-name="P2">Sudori freddi</text:p>
      <text:p text:style-name="P2">apnea</text:p>
      <text:p text:style-name="P2">sapore di ferro arrugginito.</text:p>
      <text:p text:style-name="P2">Che faccio?</text:p>
      <text:p text:style-name="P2">Prego, piango, mi dispero?</text:p>
      <text:p text:style-name="P2">Nel dubbio, mi immobilizzo:</text:p>
      <text:p text:style-name="P2">la vita è una vecchia strega ipocondriaca.</text:p>
      <text:p text:style-name="P2"/>
      <text:p text:style-name="P2"/>
      <text:p text:style-name="P2"/>
      <text:p text:style-name="P2"/>
      <text:p text:style-name="P2"/>
      <text:p text:style-name="P2"/>
      <text:p text:style-name="P2"/>
      <text:p text:style-name="P8">Cammino</text:p>
      <text:p text:style-name="P2">tesoro, e sai perché?</text:p>
      <text:p text:style-name="P2"><text:span text:style-name="T18">è</text:span> l’antidoto al barbaro assassinio</text:p>
      <text:p text:style-name="P2">del senso</text:p>
      <text:p text:style-name="P2">della forma</text:p>
      <text:p text:style-name="P2">del pensiero.</text:p>
      <text:p text:style-name="P2">I lunedì ottusi e voraci</text:p>
      <text:p text:style-name="P2">li contrasto così:</text:p>
      <text:p text:style-name="P2">piedi veloci</text:p>
      <text:p text:style-name="P2">respiro danzante</text:p>
      <text:p text:style-name="P2">viso offerto al vento.</text:p>
      <text:p text:style-name="P2">Così avanzo</text:p>
      <text:p text:style-name="P2">inghiottendo il sospiro</text:p>
      <text:p text:style-name="P2">delle foglie,</text:p>
      <text:p text:style-name="P2">la veglia salottiera di certi cani</text:p>
      <text:p text:style-name="P2">nella casa gialla della prima curva,</text:p>
      <text:p text:style-name="P2">lo sguardo severo del castagno.</text:p>
      <text:p text:style-name="P2">La lotta poco a poco svanisce,</text:p>
      <text:p text:style-name="P2">i piedi mi portano in lidi lontani</text:p>
      <text:p text:style-name="P2">dove l’intelligenza delle piccole cose</text:p>
      <text:p text:style-name="P2">è sovrana.</text:p>
      <text:p text:style-name="P2">Solo allora faccio ritorno,</text:p>
      <text:p text:style-name="P2">in pace con formiche</text:p>
      <text:p text:style-name="P2">fantasmi e dei.</text:p>
      <text:p text:style-name="P2"/>
      <text:p text:style-name="P2"/>
      <text:p text:style-name="P2"/>
      <text:p text:style-name="P2"/>
      <text:p text:style-name="P2"/>
      <text:p text:style-name="P2"/>
      <text:p text:style-name="P8">Leggerezza</text:p>
      <text:p text:style-name="P2">io ti prego,</text:p>
      <text:p text:style-name="P2">chiedo a te</text:p>
      <text:p text:style-name="P2">di sgravarmi</text:p>
      <text:p text:style-name="P2">dall’ingombro di certe lacrime</text:p>
      <text:p text:style-name="P2">che fanno vetro tra me e il mondo,</text:p>
      <text:p text:style-name="P2">dalle parole assenti</text:p>
      <text:p text:style-name="P2">e presenti.</text:p>
      <text:p text:style-name="P2">Io ti prego,</text:p>
      <text:p text:style-name="P2">sollevami,</text:p>
      <text:p text:style-name="P2">stendimi al sole,</text:p>
      <text:p text:style-name="P2">come fossi lenzuolo</text:p>
      <text:p text:style-name="P2">o coperta per la notte.</text:p>
      <text:p text:style-name="P2">Ti dò il permesso di rapirmi.</text:p>
      <text:p text:style-name="P2">Tienimi in ostaggio per qualche anno,</text:p>
      <text:p text:style-name="P2">chiedi un riscatto alto:</text:p>
      <text:p text:style-name="P2">nessuno lo pagherà.</text:p>
      <text:p text:style-name="P2">Senti cosa desidero:</text:p>
      <text:p text:style-name="P2">mi piacerebbe intrecciare con te</text:p>
      <text:p text:style-name="P2">una relazione pericolosa.</text:p>
      <text:p text:style-name="P2">Ti prego,</text:p>
      <text:p text:style-name="P2">per una volta,</text:p>
      <text:p text:style-name="P2">insegnami la tua danza.</text:p>
      <text:p text:style-name="P2"/>
      <text:p text:style-name="P2"/>
      <text:p text:style-name="P2"/>
      <text:p text:style-name="P2"/>
      <text:p text:style-name="P2"/>
      <text:p text:style-name="P2"/>
      <text:p text:style-name="P2"/>
      <text:p text:style-name="P8">“C’è del marcio in Danimarca”,</text:p>
      <text:p text:style-name="P2"><text:span text:style-name="T3">madame</text:span>.</text:p>
      <text:p text:style-name="P2">Davvero?</text:p>
      <text:p text:style-name="P2">Solo in Danimarca?</text:p>
      <text:p text:style-name="P2">Io lo ravvedo ovunque,</text:p>
      <text:p text:style-name="P2">anche nei giorni di festa patinata</text:p>
      <text:p text:style-name="P2">dedicata al sorriso.</text:p>
      <text:p text:style-name="P2">Lo ravvedo in certo parlare</text:p>
      <text:p text:style-name="P2">sopra le teste,</text:p>
      <text:p text:style-name="P2">per proteggersi dal dolore</text:p>
      <text:p text:style-name="P2">o dalla paura</text:p>
      <text:p text:style-name="P2">o dall’imbarazzo di essere lì</text:p>
      <text:p text:style-name="P2">e non altrove.</text:p>
      <text:p text:style-name="P2">L’ho toccato,</text:p>
      <text:p text:style-name="P2">affondandovi in apnea,</text:p>
      <text:p text:style-name="P2">viso e mani,</text:p>
      <text:p text:style-name="P2">nei momenti di pulsante</text:p>
      <text:p text:style-name="P2">smarrimento.</text:p>
      <text:p text:style-name="P2">Lo incontro ancora,</text:p>
      <text:p text:style-name="P2">quest’odore di fango,</text:p>
      <text:p text:style-name="P2">uova e foglie in decomposizione;</text:p>
      <text:p text:style-name="P2">lo incontro nei giorni</text:p>
      <text:p text:style-name="P2">ingenuamente placidi,</text:p>
      <text:p text:style-name="P2">creati apposta per liberare</text:p>
      <text:p text:style-name="P2">torrenti di lacrime.</text:p>
      <text:p text:style-name="P2">Quindi, sì,</text:p>
      <text:p text:style-name="P2">“C’è del marcio in Danimarca”</text:p>
      <text:p text:style-name="P2">mio caro Marcello,</text:p>
      <text:p text:style-name="P2">ma non vantarti:</text:p>
      <text:p text:style-name="P2">tu non hai l’esclusiva.</text:p>
      <text:p text:style-name="P8">Che forma ha il vuoto?</text:p>
      <text:p text:style-name="P2">Non parlo del vuoto pieno,</text:p>
      <text:p text:style-name="P2">del vuoto che apre ad armistizi</text:p>
      <text:p text:style-name="P2">tra te e te.</text:p>
      <text:p text:style-name="P2">No, io parlo del vuoto caduta,</text:p>
      <text:p text:style-name="P2">del vuoto voragine:</text:p>
      <text:p text:style-name="P2">quel senso di risucchio</text:p>
      <text:p text:style-name="P2">che ti spiega il corpo,</text:p>
      <text:p text:style-name="P2">quell’imbuto che ti attira a sé,</text:p>
      <text:p text:style-name="P2">mentre tu ti accartocci</text:p>
      <text:p text:style-name="P2">come un vecchio ombrello</text:p>
      <text:p text:style-name="P2">stritolato</text:p>
      <text:p text:style-name="P2">da mandibole di acciaio.</text:p>
      <text:p text:style-name="P2">Ecco, io a volte avverto quella </text:p>
      <text:p text:style-name="P2">caduta lì.</text:p>
      <text:p text:style-name="P2">E nulla può fare la mia volontà di </text:p>
      <text:p text:style-name="P2">dibattersi,</text:p>
      <text:p text:style-name="P2">di reagire con protervia</text:p>
      <text:p text:style-name="P2">combattendo la forza di gravità:</text:p>
      <text:p text:style-name="P2">grave sarebbe resistergli.</text:p>
      <text:p text:style-name="P2">Lui, il vuoto, si accanirebbe </text:p>
      <text:p text:style-name="P2">ancora di più.</text:p>
      <text:p text:style-name="P2">Allora sai che faccio?</text:p>
      <text:p text:style-name="P2">Mi lascio scivolare come piuma,</text:p>
      <text:p text:style-name="P2">fintamente indosso la parte del </text:p>
      <text:p text:style-name="P2">deltaplano:</text:p>
      <text:p text:style-name="P2">cerco di ingannarlo.</text:p>
      <text:p text:style-name="P2">Mi in-vento di possedere</text:p>
      <text:p text:style-name="P2">una levità da regina dei venti,</text:p>
      <text:p text:style-name="P2">come se fossi in grande confidenza</text:p>
      <text:p text:style-name="P2"><text:soft-page-break/>con le correnti del nord,</text:p>
      <text:p text:style-name="P2">compagna di giochi del Mistral.</text:p>
      <text:p text:style-name="P2">Pensa te che strategie!</text:p>
      <text:p text:style-name="P2">Peccato che tutto questo pensare,</text:p>
      <text:p text:style-name="P2">produca talvolta un rumore</text:p>
      <text:p text:style-name="P2">come di ferraglia:</text:p>
      <text:p text:style-name="P2">è lì che mi frego.</text:p>
      <text:p text:style-name="P2">E lui lì, è più veloce di me.</text:p>
      <text:p text:style-name="P2">In breve ho imparato </text:p>
      <text:p text:style-name="P2">che non serve annaspare,</text:p>
      <text:p text:style-name="P2">né fingermi morta.</text:p>
      <text:p text:style-name="P2">Sto provando da giorni</text:p>
      <text:p text:style-name="P2">la tattica dell’abbraccio:</text:p>
      <text:p text:style-name="P2">non si dice sempre di fare così</text:p>
      <text:p text:style-name="P2">per disorientare il nemic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La chiamerò notte delle complicanze</text:p>
      <text:p text:style-name="P2">La notte è fatta di scivoli,</text:p>
      <text:p text:style-name="P2">corridoi concentrici,</text:p>
      <text:p text:style-name="P2">ampie vetrate per poter contenere</text:p>
      <text:p text:style-name="P2">il piccolo e il grande,</text:p>
      <text:p text:style-name="P2">antenne d’argento per catturare</text:p>
      <text:p text:style-name="P2">suoni sottilissimi.</text:p>
      <text:p text:style-name="P2">Nella notte il Male e il Bene</text:p>
      <text:p text:style-name="P2">possono camminare insieme</text:p>
      <text:p text:style-name="P2">senza sfiorarsi,</text:p>
      <text:p text:style-name="P2">senza sapere l’uno dell’altro,</text:p>
      <text:p text:style-name="P2">coinvolti dagli uomini</text:p>
      <text:p text:style-name="P2">in maniera maldestra e casuale.</text:p>
      <text:p text:style-name="P2">La notte porta fiori</text:p>
      <text:p text:style-name="P2">carboni ardenti</text:p>
      <text:p text:style-name="P2">paura </text:p>
      <text:p text:style-name="P2">sudore</text:p>
      <text:p text:style-name="P2">pizze da asporto</text:p>
      <text:p text:style-name="P2">pruriti</text:p>
      <text:p text:style-name="P2">ragnatele.</text:p>
      <text:p text:style-name="P2">Qualche volta rassicura,</text:p>
      <text:p text:style-name="P2">ma solo qualche volta:</text:p>
      <text:p text:style-name="P2">non illudiamoci con idee romantiche.</text:p>
      <text:p text:style-name="P2">La notte non risponde,</text:p>
      <text:p text:style-name="P2">non risolve.</text:p>
      <text:p text:style-name="P2">La notte è capace di portarti</text:p>
      <text:p text:style-name="P2">sull’orlo del precipizio</text:p>
      <text:p text:style-name="P2">sussurrandoti spazientita all’orecchio</text:p>
      <text:p text:style-name="P2">“E allora? Cos’hai deciso?”,</text:p>
      <text:p text:style-name="P2">e poi girarti le spalle</text:p>
      <text:p text:style-name="P2">perché sei stato troppo lento,</text:p>
      <text:p text:style-name="P2"><text:soft-page-break/>troppo veloce,</text:p>
      <text:p text:style-name="P2">o troppo accondiscendente.</text:p>
      <text:p text:style-name="P2">La cosa migliore?</text:p>
      <text:p text:style-name="P2">Evitarla,</text:p>
      <text:p text:style-name="P2">andando a letto prest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Che cos’è accarezzare </text:p>
      <text:p text:style-name="P2">la propria storia di vita</text:p>
      <text:p text:style-name="P2">se non un sorvolare distese artiche,</text:p>
      <text:p text:style-name="P2">un guardare dall’alto i rimpianti,</text:p>
      <text:p text:style-name="P2">riparando le offese</text:p>
      <text:p text:style-name="P2">ricevute ed inferte,</text:p>
      <text:p text:style-name="P2">un perdonare le fughe da sé,</text:p>
      <text:p text:style-name="P2">un consolare i sospiri,</text:p>
      <text:p text:style-name="P2">un abbracciare il fondo scuro</text:p>
      <text:p text:style-name="P2">che respira a fatica</text:p>
      <text:p text:style-name="P2">dentro di noi.</text:p>
      <text:p text:style-name="P2">Che cos’è questo pensarsi nella vita,</text:p>
      <text:p text:style-name="P2">se non un domandarsi perenne,</text:p>
      <text:p text:style-name="P2">un fidanzarsi col dubbio e la paura,</text:p>
      <text:p text:style-name="P2">un elemosinare tempo per capire,</text:p>
      <text:p text:style-name="P2">un far pace con le proprie sciagure,</text:p>
      <text:p text:style-name="P2">un affratellarsi con le gioie più acute,</text:p>
      <text:p text:style-name="P2">un ancorarsi alla pancia pulsante</text:p>
      <text:p text:style-name="P2">dell’amore.</text:p>
      <text:p text:style-name="P2">Se non è questo, signori,</text:p>
      <text:p text:style-name="P2">mi domando</text:p>
      <text:p text:style-name="P2">cos’è.</text:p>
      <text:p text:style-name="P2"/>
      <text:p text:style-name="P2"/>
      <text:p text:style-name="P2"/>
      <text:p text:style-name="P2"/>
      <text:p text:style-name="P2"/>
      <text:p text:style-name="P2"/>
      <text:p text:style-name="P2"/>
      <text:p text:style-name="P2"/>
      <text:p text:style-name="P8">Can-can</text:p>
      <text:p text:style-name="P2">è una danza,</text:p>
      <text:p text:style-name="P2">dicono tutti.</text:p>
      <text:p text:style-name="P2">Can-can </text:p>
      <text:p text:style-name="P2">è la vita:</text:p>
      <text:p text:style-name="P2">lustrini, <text:span text:style-name="T3">paillettes</text:span></text:p>
      <text:p text:style-name="P2">miserie, <text:span text:style-name="T3">champagne</text:span></text:p>
      <text:p text:style-name="P2">sorrisi, lacrime in gola</text:p>
      <text:p text:style-name="P2">fiori in camerino,</text:p>
      <text:p text:style-name="P2">calze rammendate,</text:p>
      <text:p text:style-name="P2">brillanti,</text:p>
      <text:p text:style-name="P2">cortesie di maniera,</text:p>
      <text:p text:style-name="P2">parrucche, ciglia finte,</text:p>
      <text:p text:style-name="P2">ginocchia sbucciate,</text:p>
      <text:p text:style-name="P2">piedi a bagno la sera.</text:p>
      <text:p text:style-name="P4">Un deux trois quatre!</text:p>
      <text:p text:style-name="P2">Un due tre quattro!</text:p>
      <text:p text:style-name="P2">Sorridere, sorridere!</text:p>
      <text:p text:style-name="P2">Ma se cade una qualunque ballerina,</text:p>
      <text:p text:style-name="P2">la fila tutta perde l’equilibrio,</text:p>
      <text:p text:style-name="P2">si spezza il ritmo,</text:p>
      <text:p text:style-name="P2">l’impresario impreca</text:p>
      <text:p text:style-name="P2">e in un attimo</text:p>
      <text:p text:style-name="P2">la gioia rivela la tragedia.</text:p>
      <text:p text:style-name="P2"/>
      <text:p text:style-name="P2"/>
      <text:p text:style-name="P2"/>
      <text:p text:style-name="P2"/>
      <text:p text:style-name="P2"/>
      <text:p text:style-name="P2"/>
      <text:p text:style-name="P35">Delle fate o degli angeli, decidete voi</text:p>
      <text:p text:style-name="P2">Le fate esistono e io le ho incontrate:</text:p>
      <text:p text:style-name="P2">sanno combattere come Erinni,</text:p>
      <text:p text:style-name="P2">ma non mancano di dolcezza,</text:p>
      <text:p text:style-name="P2">dormono appese ai glicini,</text:p>
      <text:p text:style-name="P2">in mancanza di questi si rifugiano</text:p>
      <text:p text:style-name="P2">sotto tettoie spioventi,</text:p>
      <text:p text:style-name="P2">sono frugali nei pasti</text:p>
      <text:p text:style-name="P2">terribilmente affaccendate di giorno,</text:p>
      <text:p text:style-name="P2">vigili di notte quando l’angoscia</text:p>
      <text:p text:style-name="P2">si fa più aggressiva.</text:p>
      <text:p text:style-name="P2">Non ascoltano preghiere formali,</text:p>
      <text:p text:style-name="P2">planano sul richiedente</text:p>
      <text:p text:style-name="P2">esclusivamente</text:p>
      <text:p text:style-name="P2">sotto formula non verbale:</text:p>
      <text:p text:style-name="P2">leggono bene l’aria smarrita</text:p>
      <text:p text:style-name="P2">di certe giornate ingenerose,</text:p>
      <text:p text:style-name="P2">riconoscono le camminate</text:p>
      <text:p text:style-name="P2">per dissolvere i pensieri piranha,</text:p>
      <text:p text:style-name="P2">intercettano le risposte di cortesia</text:p>
      <text:p text:style-name="P2">incartate insieme ai buongiorno di rito.</text:p>
      <text:p text:style-name="P2">Sanno consolare con mezzi semplici</text:p>
      <text:p text:style-name="P2">ma efficaci,</text:p>
      <text:p text:style-name="P2">e con una rapidità non misurabile dall’occhio umano.</text:p>
      <text:p text:style-name="P2">Per farti un esempio pratico:</text:p>
      <text:p text:style-name="P2">quando ti senti fluttuante</text:p>
      <text:p text:style-name="P2">(e anche un po’ pulviscolare)</text:p>
      <text:p text:style-name="P2">ti fanno inciampare in un foglio e</text:p>
      <text:p text:style-name="P2">decidi di scrivere,</text:p>
      <text:p text:style-name="P2">senza un perché.</text:p>
      <text:p text:style-name="P2"><text:span text:style-name="T1"/></text:p>
      <text:p text:style-name="P2"><text:soft-page-break/>Sono tante le cose di cui</text:p>
      <text:p text:style-name="P2">si occupano</text:p>
      <text:p text:style-name="P2">in maniera non manifesta,</text:p>
      <text:p text:style-name="P2">così:</text:p>
      <text:p text:style-name="P2">senza clamori</text:p>
      <text:p text:style-name="P2">senza riconoscenza</text:p>
      <text:p text:style-name="P2">senza appplausi.</text:p>
      <text:p text:style-name="P2">Eppure esistono.</text:p>
      <text:p text:style-name="P2">Io,</text:p>
      <text:p text:style-name="P2">in questo istante,</text:p>
      <text:p text:style-name="P2">ne ho una acciambellata</text:p>
      <text:p text:style-name="P2">sulla mia spalla destra:</text:p>
      <text:p text:style-name="P2">l’ha tradita un sottilissimo ronzio,</text:p>
      <text:p text:style-name="P2">forse è stata colpita da un colpo di sonno improvviso.</text:p>
      <text:p text:style-name="P2">Capita.</text:p>
      <text:p text:style-name="P2">Talvolta assumono sembianze umane,</text:p>
      <text:p text:style-name="P2">e questo le stanca terribilmente.</text:p>
      <text:p text:style-name="P2">Forse per questo</text:p>
      <text:p text:style-name="P2">cadono nel sonno di botto,</text:p>
      <text:p text:style-name="P2">come fanno i bambini.</text:p>
      <text:p text:style-name="P2">Forse per questo, pens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Le stelle vivono di infinito</text:p>
      <text:p text:style-name="P2">sfinente osservare,</text:p>
      <text:p text:style-name="P2">da qui si dipana la loro</text:p>
      <text:p text:style-name="P2">sfavillante vanità:</text:p>
      <text:p text:style-name="P2">tutte le sere in abito da sera.</text:p>
      <text:p text:style-name="P2">Passi una, due, tre </text:p>
      <text:p text:style-name="P2">facciamo pure quattro volte,</text:p>
      <text:p text:style-name="P2">ma ogni sera questa richiesta</text:p>
      <text:p text:style-name="P2">di essere sempre impeccabili,</text:p>
      <text:p text:style-name="P2">è insopportabile:</text:p>
      <text:p text:style-name="P2">stancherebbe chiunque.</text:p>
      <text:p text:style-name="P2">Forse è per questo che,</text:p>
      <text:p text:style-name="P2">ogni tanto,</text:p>
      <text:p text:style-name="P2">qualcuna decide </text:p>
      <text:p text:style-name="P2">di lasciarsi cadere nel buio</text:p>
      <text:p text:style-name="P2">improvvisamente,</text:p>
      <text:p text:style-name="P2">così,</text:p>
      <text:p text:style-name="P2">senza una spiegazione,</text:p>
      <text:p text:style-name="P2">due righe di commiato,</text:p>
      <text:p text:style-name="P2">un segnale di noia,</text:p>
      <text:p text:style-name="P2">infelicità,</text:p>
      <text:p text:style-name="P2">o altro.</text:p>
      <text:p text:style-name="P2">Il problema è </text:p>
      <text:p text:style-name="P2">che nemmeno nella morte</text:p>
      <text:p text:style-name="P2">riescono a passare inosservate:</text:p>
      <text:p text:style-name="P2">anche lì,</text:p>
      <text:p text:style-name="P2">sono condannate a esaudire</text:p>
      <text:p text:style-name="P2">(piuttosto che niente!)</text:p>
      <text:p text:style-name="P2">miliardi di egoistici</text:p>
      <text:p text:style-name="P2">supplichevoli</text:p>
      <text:p text:style-name="P2"><text:soft-page-break/>ingenui</text:p>
      <text:p text:style-name="P2">cocciuti</text:p>
      <text:p text:style-name="P2">umani</text:p>
      <text:p text:style-name="P2">de-sider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La mancanza </text:p>
      <text:p text:style-name="P2">si muove sotto pelle,</text:p>
      <text:p text:style-name="P2">è un ragno che tesse fili</text:p>
      <text:p text:style-name="P2">sottilissimi</text:p>
      <text:p text:style-name="P2">impastati di gelo e fiato corto,</text:p>
      <text:p text:style-name="P2">è solitudine che sfonda il petto,</text:p>
      <text:p text:style-name="P2">lettera recapitata alla morte,</text:p>
      <text:p text:style-name="P2">parole macinate tra i denti.</text:p>
      <text:p text:style-name="P2"><text:span text:style-name="T18">è</text:span> solaio muto</text:p>
      <text:p text:style-name="P2">pieno di pietà per le piccole cose</text:p>
      <text:p text:style-name="P2">abbandonate,</text:p>
      <text:p text:style-name="P2">è una festa che induce al pianto,</text:p>
      <text:p text:style-name="P2">un divorare cibo per distazione,</text:p>
      <text:p text:style-name="P2">per caso, per profanazione.</text:p>
      <text:p text:style-name="P2">La mancanza bussa quando vuole:</text:p>
      <text:p text:style-name="P2">non aspetta inviti o cerimonie</text:p>
      <text:p text:style-name="P2">perditempo,</text:p>
      <text:p text:style-name="P2">entra e fa man bassa</text:p>
      <text:p text:style-name="P2">di tutto quello che c’è</text:p>
      <text:p text:style-name="P2">o è rimasto,</text:p>
      <text:p text:style-name="P2">squarcia prende e scappa</text:p>
      <text:p text:style-name="P2">lasciandoti mezzo vivo</text:p>
      <text:p text:style-name="P2">o mezzo morto:</text:p>
      <text:p text:style-name="P2">ma questo è un tuo problema,</text:p>
      <text:p text:style-name="P2">lei è molto volubile</text:p>
      <text:p text:style-name="P2">e non ama ricamare con il conforto.</text:p>
      <text:p text:style-name="P2">Posso darti un consiglio?</text:p>
      <text:p text:style-name="P2">Non farle capire nulla,</text:p>
      <text:p text:style-name="P2">non cercare di dialogare con lei,</text:p>
      <text:p text:style-name="P2">non mostrarle il fianco:</text:p>
      <text:p text:style-name="P2"><text:soft-page-break/>lei si girerebbe contro di te</text:p>
      <text:p text:style-name="P2">come un cobra impazzito.</text:p>
      <text:p text:style-name="P2">Stai fermo e aspetta:</text:p>
      <text:p text:style-name="P2">passerà.</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Filosofia a portata di mano</text:p>
      <text:p text:style-name="P2">Mi porto in giro con cura,</text:p>
      <text:p text:style-name="P2">ho deciso così.</text:p>
      <text:p text:style-name="P2">Mi interrogo ad alta voce</text:p>
      <text:p text:style-name="P2">per capire come ordinare</text:p>
      <text:p text:style-name="P2">gerarchie di pensiero:</text:p>
      <text:p text:style-name="P2">per lenire la ferita del giorno</text:p>
      <text:p text:style-name="P2">mi accompagno a un caffè,</text:p>
      <text:p text:style-name="P2">nei periodi di tormenta</text:p>
      <text:p text:style-name="P2">mi prendo per mano</text:p>
      <text:p text:style-name="P2">e acquisto un cappello con veletta.</text:p>
      <text:p text:style-name="P2">Se sono confusa invece</text:p>
      <text:p text:style-name="P2">mi prescrivo</text:p>
      <text:p text:style-name="P2">una passeggiata con gli alberi:</text:p>
      <text:p text:style-name="P2">lì i pensieri cannibali si placano,</text:p>
      <text:p text:style-name="P2">scivolano in tasca</text:p>
      <text:p text:style-name="P2">cullati dal chiacchiericcio delle mie scarpe.</text:p>
      <text:p text:style-name="P2">Nelle situazioni spinose mi abbraccio</text:p>
      <text:p text:style-name="P2">e mi parlo dolcemente:</text:p>
      <text:p text:style-name="P2">ho capito che è appropriato</text:p>
      <text:p text:style-name="P2">infondermi coraggio così.</text:p>
      <text:p text:style-name="P2">Sono sempre in mia compagnia</text:p>
      <text:p text:style-name="P2">e questo a volte mi affatica,</text:p>
      <text:p text:style-name="P2">ma ormai sono abituata</text:p>
      <text:p text:style-name="P2">alla mia presenza irrequieta e curiosa,</text:p>
      <text:p text:style-name="P2">col tempo, anzi, </text:p>
      <text:p text:style-name="P2">si è aggiunta una nota di colore,</text:p>
      <text:p text:style-name="P2">un misto di ironia e irosità</text:p>
      <text:p text:style-name="P2">che trovo particolarmente divertente.</text:p>
      <text:p text:style-name="P2">Sul tema “note malinconiche”,</text:p>
      <text:p text:style-name="P2">non ho ancora ben capito</text:p>
      <text:p text:style-name="P2"><text:soft-page-break/>come comportarmi:</text:p>
      <text:p text:style-name="P2">sono in attesa di qualche intuizione,</text:p>
      <text:p text:style-name="P2">ma accetto consigli.</text:p>
      <text:p text:style-name="P2">In breve,</text:p>
      <text:p text:style-name="P2">mi sto applicando a me stessa:</text:p>
      <text:p text:style-name="P2">un progetto filosofico datato,</text:p>
      <text:p text:style-name="P2">con scadenza ancora da stabilire,</text:p>
      <text:p text:style-name="P2">che abbisogna di molta manutenzione,</text:p>
      <text:p text:style-name="P2">acqua, cibo,</text:p>
      <text:p text:style-name="P2">vino per le occasioni felici,</text:p>
      <text:p text:style-name="P2"><text:span text:style-name="T3">dessert</text:span> per quelle infelici,</text:p>
      <text:p text:style-name="P2">e parole selezionate con rigore scientifico</text:p>
      <text:p text:style-name="P2">tra quelle temerarie</text:p>
      <text:p text:style-name="P2">scabrose</text:p>
      <text:p text:style-name="P2">iridescenti</text:p>
      <text:p text:style-name="P2">sfacciate</text:p>
      <text:p text:style-name="P2">e pudiche.</text:p>
      <text:p text:style-name="P2"><text:span text:style-name="T18">è</text:span> già abbastanza, credo.</text:p>
      <text:p text:style-name="P2">Almeno su questo,</text:p>
      <text:p text:style-name="P2">sono sorprendentemente</text:p>
      <text:p text:style-name="P2">d’accordo con me.</text:p>
      <text:p text:style-name="P2">E adesso <text:span text:style-name="T3">good night</text:span>, Simona.</text:p>
      <text:p text:style-name="P2">Bonne nuit, <text:span text:style-name="T3">ma chère</text:span>.</text:p>
      <text:p text:style-name="P2"/>
      <text:p text:style-name="P2"/>
      <text:p text:style-name="P2"/>
      <text:p text:style-name="P2"/>
      <text:p text:style-name="P2"/>
      <text:p text:style-name="P2"/>
      <text:p text:style-name="P2"/>
      <text:p text:style-name="P2"/>
      <text:p text:style-name="P2"/>
      <text:p text:style-name="P2"/>
      <text:p text:style-name="P2"/>
      <text:p text:style-name="P34">A Leonardo</text:p>
      <text:p text:style-name="P2"><text:span text:style-name="T18">è</text:span> un bene che fa male,</text:p>
      <text:p text:style-name="P2">piccolo mio.</text:p>
      <text:p text:style-name="P2">Mi graffia gli occhi</text:p>
      <text:p text:style-name="P2">Il tuo narrarmi storie vorticose</text:p>
      <text:p text:style-name="P2">di gabbiani,</text:p>
      <text:p text:style-name="P2">vicoli,</text:p>
      <text:p text:style-name="P2">dannazioni,</text:p>
      <text:p text:style-name="P2">brulichio di foreste,</text:p>
      <text:p text:style-name="P2">resurrezioni,</text:p>
      <text:p text:style-name="P2">urla,</text:p>
      <text:p text:style-name="P2">applausi e canti.</text:p>
      <text:p text:style-name="P2">Stringerti è struggente:</text:p>
      <text:p text:style-name="P2">io lo so,</text:p>
      <text:p text:style-name="P2">ma lo faccio appena posso</text:p>
      <text:p text:style-name="P2">perché mi sembra di tenere in grembo</text:p>
      <text:p text:style-name="P2">l’intera anima dell’universo,</text:p>
      <text:p text:style-name="P2">la vita e la morte,</text:p>
      <text:p text:style-name="P2">l’acqua e la siccità,</text:p>
      <text:p text:style-name="P2">il sangue e la pancia del mondo.</text:p>
      <text:p text:style-name="P2">Chi ti ha concepito</text:p>
      <text:p text:style-name="P2">ti ha impastato di vetro e uva spina,</text:p>
      <text:p text:style-name="P2">arancia carezzata dal sole,</text:p>
      <text:p text:style-name="P2">caverna umida e nera,</text:p>
      <text:p text:style-name="P2">cascate furiose,</text:p>
      <text:p text:style-name="P2">iridescenze.</text:p>
      <text:p text:style-name="P2">Sei bestiolina affamata,</text:p>
      <text:p text:style-name="P2">mani e piedi lunghi</text:p>
      <text:p text:style-name="P2">per afferrare stretto il tempo che passa;</text:p>
      <text:p text:style-name="P2">predatore solitario,</text:p>
      <text:p text:style-name="P2">lupo sentinella,</text:p>
      <text:p text:style-name="P2"><text:soft-page-break/>questo sei e ti senti.</text:p>
      <text:p text:style-name="P2">Mi porterai via,</text:p>
      <text:p text:style-name="P2">lo so.</text:p>
      <text:p text:style-name="P2">Porterai via i miei giorni,</text:p>
      <text:p text:style-name="P2">divorerai il mio tempo</text:p>
      <text:p text:style-name="P2">ma io ringrazio Dio o quel che resta di Lui</text:p>
      <text:p text:style-name="P2">per averti messo sulla mia strada.</text:p>
      <text:p text:style-name="P2">Benedico e maledico</text:p>
      <text:p text:style-name="P2">in parti uguali</text:p>
      <text:p text:style-name="P2">il tuo portarti nel mondo immemore,</text:p>
      <text:p text:style-name="P2">perché così deve essere.</text:p>
      <text:p text:style-name="P2">E così sarà.</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Amico nascosto</text:p>
      <text:p text:style-name="P2">Dalla finestra dei tuoi occhi</text:p>
      <text:p text:style-name="P2">si affacciano paura e stupore d’infanzia,</text:p>
      <text:p text:style-name="P2">attese disattese,</text:p>
      <text:p text:style-name="P2">salotti perbene,</text:p>
      <text:p text:style-name="P2">fiocchi azzurri</text:p>
      <text:p text:style-name="P2">e silenzi plumbei</text:p>
      <text:p text:style-name="P2">ancorati al centro della terra.</text:p>
      <text:p text:style-name="P2">La tua nuova età </text:p>
      <text:p text:style-name="P2">non perdona il passato,</text:p>
      <text:p text:style-name="P2">ma talvolta accadono piccoli miracoli:</text:p>
      <text:p text:style-name="P2">la gioia</text:p>
      <text:p text:style-name="P2">dà il benvenuto a un pallido sorriso</text:p>
      <text:p text:style-name="P2">e impreziosisce il tuo volto di lacrime,</text:p>
      <text:p text:style-name="P2">e lì che la meraviglia ti disvela:</text:p>
      <text:p text:style-name="P2">bello e in potenza.</text:p>
      <text:p text:style-name="P2">Si apre il varco verso il Possibile.</text:p>
      <text:p text:style-name="P2">Chi ti abbraccerà la sera</text:p>
      <text:p text:style-name="P2">lo capirà</text:p>
      <text:p text:style-name="P2">e sarà come tenere un gioiello</text:p>
      <text:p text:style-name="P2">tra le dita.</text:p>
      <text:p text:style-name="P2"/>
      <text:p text:style-name="P2"/>
      <text:p text:style-name="P2"/>
      <text:p text:style-name="P2"/>
      <text:p text:style-name="P2"/>
      <text:p text:style-name="P2"/>
      <text:p text:style-name="P2"/>
      <text:p text:style-name="P2"/>
      <text:p text:style-name="P2"/>
      <text:p text:style-name="P2"/>
      <text:p text:style-name="P34">Proposta <text:span text:style-name="T3">non-sense</text:span></text:p>
      <text:p text:style-name="P2">Nuoto nel <text:span text:style-name="T3">non-sense</text:span></text:p>
      <text:p text:style-name="P2">da mattino a sera.</text:p>
      <text:p text:style-name="P2">Come mi devo vestire?</text:p>
      <text:p text:style-name="P2">Può andare un abito in seta</text:p>
      <text:p text:style-name="P2">cangiante,</text:p>
      <text:p text:style-name="P2">oppure meglio un abitino</text:p>
      <text:p text:style-name="P2">semplice semplice</text:p>
      <text:p text:style-name="P2">con un copricapo in piume di pavone?</text:p>
      <text:p text:style-name="P2">Forse è meglio un bel paio di cuffie</text:p>
      <text:p text:style-name="P2">da “Rischiatutto”?</text:p>
      <text:p text:style-name="P2">Certo i più giovani </text:p>
      <text:p text:style-name="P2">non saprebbero riconoscerle...</text:p>
      <text:p text:style-name="P2">Allora un boa chilometrico,</text:p>
      <text:p text:style-name="P2">meglio se di struzzo,</text:p>
      <text:p text:style-name="P2">sui toni del <text:span text:style-name="T3">beige</text:span>?</text:p>
      <text:p text:style-name="P2">Una cosuccia così,</text:p>
      <text:p text:style-name="P2">della serie “ti vedo, non ti vedo”.</text:p>
      <text:p text:style-name="P2">Che dici?</text:p>
      <text:p text:style-name="P2">Ti vedo perplesso.</text:p>
      <text:p text:style-name="P2">Dici che il <text:span text:style-name="T3">non-sense</text:span></text:p>
      <text:p text:style-name="P2">si accorgerebbe di me lo stesso?</text:p>
      <text:p text:style-name="P2">Che non c’è scampo?</text:p>
      <text:p text:style-name="P2">E se mi travestissi da Regina di Cuori</text:p>
      <text:p text:style-name="P2">e al grido di </text:p>
      <text:p text:style-name="P2">“Tagliategli la testa! Tagliategli la testa!”</text:p>
      <text:p text:style-name="P2">facessi scorribande nei corridoi?</text:p>
      <text:p text:style-name="P2">Potrebbe, tu dici...</text:p>
      <text:p text:style-name="P2">Allora procuratemi un’ascia!</text:p>
      <text:p text:style-name="P2"/>
      <text:p text:style-name="P2"/>
      <text:p text:style-name="P34">Telegramma</text:p>
      <text:p text:style-name="P2">Di brina</text:p>
      <text:p text:style-name="P2">(virgola)</text:p>
      <text:p text:style-name="P2">fragole e vento</text:p>
      <text:p text:style-name="P2">è il mio pensiero costante</text:p>
      <text:p text:style-name="P2">(virgola)</text:p>
      <text:p text:style-name="P2">il mio pensiero costante su di te</text:p>
      <text:p text:style-name="P2">(stop)</text:p>
      <text:p text:style-name="P2">“<text:span text:style-name="T18">è</text:span> tutto?</text:p>
      <text:p text:style-name="P2"><text:span text:style-name="T18">è</text:span> abbastanza.</text:p>
      <text:p text:style-name="P2">Le rileggo il testo.</text:p>
      <text:p text:style-name="P2">Grazie”.</text:p>
      <text:p text:style-name="P2">Mi rilegge il testo:</text:p>
      <text:p text:style-name="P2">lo trovo conciso,</text:p>
      <text:p text:style-name="P2">sintetico,</text:p>
      <text:p text:style-name="P2">vero.</text:p>
      <text:p text:style-name="P2">Mi chiedo se capirà,</text:p>
      <text:p text:style-name="P2">mi dico che devo smettere</text:p>
      <text:p text:style-name="P2">di farmi domande.</text:p>
      <text:p text:style-name="P2">“Quando lo leggerà, signorina?</text:p>
      <text:p text:style-name="P2">Quando sarà disponibile.</text:p>
      <text:p text:style-name="P2">Ecco, appunto”.</text:p>
      <text:p text:style-name="P2"/>
      <text:p text:style-name="P2"/>
      <text:p text:style-name="P2"/>
      <text:p text:style-name="P2"/>
      <text:p text:style-name="P2"/>
      <text:p text:style-name="P2"/>
      <text:p text:style-name="P2"/>
      <text:p text:style-name="P2"/>
      <text:p text:style-name="P2"/>
      <text:p text:style-name="P8">Il mondo si muove,</text:p>
      <text:p text:style-name="P2">succedono cose,</text:p>
      <text:p text:style-name="P2">alcune molto belle, tra l’altro;</text:p>
      <text:p text:style-name="P2">la gente sembra felice,</text:p>
      <text:p text:style-name="P2">indaffarata,</text:p>
      <text:p text:style-name="P2">coinvolta,</text:p>
      <text:p text:style-name="P2">partecipe.</text:p>
      <text:p text:style-name="P2">Una girandola di volti,</text:p>
      <text:p text:style-name="P2">eventi,</text:p>
      <text:p text:style-name="P2">menti che disegnano,</text:p>
      <text:p text:style-name="P2">producono,</text:p>
      <text:p text:style-name="P2">danno smalto alla vita.</text:p>
      <text:p text:style-name="P2">E io?</text:p>
      <text:p text:style-name="P2">Io sono al centro del vortice,</text:p>
      <text:p text:style-name="P2">immobile,</text:p>
      <text:p text:style-name="P2">come pietra,</text:p>
      <text:p text:style-name="P2">come fossile:</text:p>
      <text:p text:style-name="P2">io sono al centro,</text:p>
      <text:p text:style-name="P2">come perno di una giostra.</text:p>
      <text:p text:style-name="P2">Il mondo gira</text:p>
      <text:p text:style-name="P2">e io piantata al centro</text:p>
      <text:p text:style-name="P2">rimango fuori,</text:p>
      <text:p text:style-name="P2">cogliendo solo i sorrisi</text:p>
      <text:p text:style-name="P2">e la vita che vortica</text:p>
      <text:p text:style-name="P2">fuori di me.</text:p>
      <text:p text:style-name="P2">Mi piacerebbe salire a bordo?</text:p>
      <text:p text:style-name="P2"><text:span text:style-name="T18">è</text:span> una domanda lecita</text:p>
      <text:p text:style-name="P2">alla quale non so rispondere.</text:p>
      <text:p text:style-name="P2">Tutto mi appartiene,</text:p>
      <text:p text:style-name="P2">tutto mi è indifferente.</text:p>
      <text:p text:style-name="P34">28 giugno 2019</text:p>
      <text:p text:style-name="P2">Perché amare l’estate?</text:p>
      <text:p text:style-name="P2">Perché esiste l’estate?</text:p>
      <text:p text:style-name="P2">Per farci sentire a disagio </text:p>
      <text:p text:style-name="P2">in abiti appiccicosi e maleodoranti,</text:p>
      <text:p text:style-name="P2">per renderci vulnerabili,</text:p>
      <text:p text:style-name="P2">sudati e scivolosi fin dal primo mattino,</text:p>
      <text:p text:style-name="P2">lenti negli spostamenti,</text:p>
      <text:p text:style-name="P2">di eloquio stanco,</text:p>
      <text:p text:style-name="P2">passivi verso figli, coniugi e cose,</text:p>
      <text:p text:style-name="P2">riordino armadi, commesse scostanti,</text:p>
      <text:p text:style-name="P2">strette di mano, file alle poste,</text:p>
      <text:p text:style-name="P2">lavori asfittici, liti sull’autobus,</text:p>
      <text:p text:style-name="P2">traslochi provvidi o improvvidi</text:p>
      <text:p text:style-name="P2">chissà,</text:p>
      <text:p text:style-name="P2">esplosioni.</text:p>
      <text:p text:style-name="P2">Sì.</text:p>
      <text:p text:style-name="P2">Esplosioni.</text:p>
      <text:p text:style-name="P2">Sradicamenti,</text:p>
      <text:p text:style-name="P2">terapie di strada,</text:p>
      <text:p text:style-name="P2">gente resistente,</text:p>
      <text:p text:style-name="P2">morti che osservano rovine,</text:p>
      <text:p text:style-name="P2">gatti tremanti,</text:p>
      <text:p text:style-name="P2">polveri sottili, sottilissime,</text:p>
      <text:p text:style-name="P2">come sconfinato velo,</text:p>
      <text:p text:style-name="P2">centinaia di migliaia di bottiglie d’acqua,</text:p>
      <text:p text:style-name="P2">caldo caldo caldo,</text:p>
      <text:p text:style-name="P2">dinamite.</text:p>
      <text:p text:style-name="P2">Temporanee modifiche</text:p>
      <text:p text:style-name="P2">della viabilità.</text:p>
      <text:p text:style-name="P2">Genova sospesa</text:p>
      <text:p text:style-name="P2"><text:soft-page-break/>arroventata</text:p>
      <text:p text:style-name="P2">composta</text:p>
      <text:p text:style-name="P2">mutilata</text:p>
      <text:p text:style-name="P2">dignitosa</text:p>
      <text:p text:style-name="P2">solenne</text:p>
      <text:p text:style-name="P2">caldo caldo caldo.</text:p>
      <text:p text:style-name="P2">Dove devo andare?</text:p>
      <text:p text:style-name="P2">Venga signora, ci pensiamo noi.</text:p>
      <text:p text:style-name="P2">Chiamate l’ambulanza.</text:p>
      <text:p text:style-name="P2">Dottore è questo il ragazzo,</text:p>
      <text:p text:style-name="P2">si è sentito male: sarà il caldo.</text:p>
      <text:p text:style-name="P2">Sì, è il caldo.</text:p>
      <text:p text:style-name="P2">Ma ora dove andiamo?</text:p>
      <text:p text:style-name="P2">Non voglio vedere.</text:p>
      <text:p text:style-name="P2">Avete dell’acqua?</text:p>
      <text:p text:style-name="P2">Venga signora, ci pensiamo noi.</text:p>
      <text:p text:style-name="P2">Qui è nata mia figlia, ha capito?</text:p>
      <text:p text:style-name="P2">Mi sento soffocare.</text:p>
      <text:p text:style-name="P2">Sarà il caldo?</text:p>
      <text:p text:style-name="P2">Sì, è il caldo.</text:p>
      <text:p text:style-name="P2">Perché amare l’estate?</text:p>
      <text:p text:style-name="P2">Perché esiste l’esta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Sono occhi che non cercano</text:p>
      <text:p text:style-name="P2">di parlarmi,</text:p>
      <text:p text:style-name="P2">ma combattono</text:p>
      <text:p text:style-name="P2">affinché io </text:p>
      <text:p text:style-name="P2">non possa farmi spazio.</text:p>
      <text:p text:style-name="P2">Eppure esistono,</text:p>
      <text:p text:style-name="P2">sono lì davanti a me</text:p>
      <text:p text:style-name="P2">ostinatamente muti</text:p>
      <text:p text:style-name="P2">e mi portano via,</text:p>
      <text:p text:style-name="P2">in una nebbia che sa di anice e sale,</text:p>
      <text:p text:style-name="P2">boschi</text:p>
      <text:p text:style-name="P2">brughiere</text:p>
      <text:p text:style-name="P2">lama che fruga la pancia</text:p>
      <text:p text:style-name="P2">piacere</text:p>
      <text:p text:style-name="P2">rapina.</text:p>
      <text:p text:style-name="P2">Sono io che deliro?</text:p>
      <text:p text:style-name="P2">Ti ritrovi?</text:p>
      <text:p text:style-name="P2">Parlo di te.</text:p>
      <text:p text:style-name="P2">Parlo a te.</text:p>
      <text:p text:style-name="P2">Tu continui a guardarmi,</text:p>
      <text:p text:style-name="P2">sfuggente </text:p>
      <text:p text:style-name="P2">come sfinge.</text:p>
      <text:p text:style-name="P2">Tu sospendi le mie domande,</text:p>
      <text:p text:style-name="P2">le congeli</text:p>
      <text:p text:style-name="P2">e sostieni il mio sguardo,</text:p>
      <text:p text:style-name="P2">tu, trama fittissima,</text:p>
      <text:p text:style-name="P2">fatta di pieni e vuoti,</text:p>
      <text:p text:style-name="P2">intricatissimo <text:span text:style-name="T3">puzzle</text:span>.</text:p>
      <text:p text:style-name="P2">Odio lo scorrere ingeneroso del tempo</text:p>
      <text:p text:style-name="P2">che ci chiede cose,</text:p>
      <text:p text:style-name="P2"><text:soft-page-break/>che bussa alla porta</text:p>
      <text:p text:style-name="P2">per spingerci via,</text:p>
      <text:p text:style-name="P2">mentre io vorrei inchiodarmi</text:p>
      <text:p text:style-name="P2">al tuo sguardo</text:p>
      <text:p text:style-name="P2">ancora e ancora,</text:p>
      <text:p text:style-name="P2">in questo spazio denso,</text:p>
      <text:p text:style-name="P2">a mezz’aria,</text:p>
      <text:p text:style-name="P2">paurosamente felice.</text:p>
      <text:p text:style-name="P2">E vorrei non finisse.</text:p>
      <text:p text:style-name="P2">Forse è questo che cerco:</text:p>
      <text:p text:style-name="P2">lasciarmi depredare da te.</text:p>
      <text:p text:style-name="P2">Ti ritrovi?</text:p>
      <text:p text:style-name="P2">Parlo di te.</text:p>
      <text:p text:style-name="P2">Parlo a 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Lo farò domani,</text:p>
      <text:p text:style-name="P2">c’è tempo.</text:p>
      <text:p text:style-name="P2">Ci vediamo la prossima,</text:p>
      <text:p text:style-name="P2">c’è tempo.</text:p>
      <text:p text:style-name="P2">Non possiamo scivolare </text:p>
      <text:p text:style-name="P2">a settembre?</text:p>
      <text:p text:style-name="P2">C’è tempo.</text:p>
      <text:p text:style-name="P2">Mercoledì o giovedì,</text:p>
      <text:p text:style-name="P2">abbiamo tempo.</text:p>
      <text:p text:style-name="P2">Facciamo dopo l’estate,</text:p>
      <text:p text:style-name="P2">non scappa niente.</text:p>
      <text:p text:style-name="P2">Ha già diciotto anni?</text:p>
      <text:p text:style-name="P2">Come passa il tempo.</text:p>
      <text:p text:style-name="P2">Sono passati dodici anni</text:p>
      <text:p text:style-name="P2">dall’ultima volta:</text:p>
      <text:p text:style-name="P2">il tempo vola.</text:p>
      <text:p text:style-name="P2">Quanto tempo, vero?</text:p>
      <text:p text:style-name="P2">Ti ho riconosciuto dagli occhi,</text:p>
      <text:p text:style-name="P2">dalla voce,</text:p>
      <text:p text:style-name="P2">dal tuo modo di camminare,</text:p>
      <text:p text:style-name="P2">dal tuo odore,</text:p>
      <text:p text:style-name="P2">da quel modo speciale</text:p>
      <text:p text:style-name="P2">di passarti le mani tra i capelli</text:p>
      <text:p text:style-name="P2">quando parli.</text:p>
      <text:p text:style-name="P2">E passa tutto,</text:p>
      <text:p text:style-name="P2">con la voracità tiranna</text:p>
      <text:p text:style-name="P2">che tutto accumula</text:p>
      <text:p text:style-name="P2">mastica e sputa,</text:p>
      <text:p text:style-name="P2">e rimane poltiglia</text:p>
      <text:p text:style-name="P2">delle cose lasciate,</text:p>
      <text:p text:style-name="P2"><text:soft-page-break/>degli appuntamenti spostati</text:p>
      <text:p text:style-name="P2">e dimenticati,</text:p>
      <text:p text:style-name="P2">degli incontri sfioriti,</text:p>
      <text:p text:style-name="P2">di desideri pallidi</text:p>
      <text:p text:style-name="P2">depositati in sale d’attesa</text:p>
      <text:p text:style-name="P2">dalle pareti intorpidite.</text:p>
      <text:p text:style-name="P2">Che sapore ha la sensibilità?</text:p>
      <text:p text:style-name="P2">Ha il sapore delle fragole,</text:p>
      <text:p text:style-name="P2">mi svela un giovane uomo.</text:p>
      <text:p text:style-name="P2">E il tempo?</text:p>
      <text:p text:style-name="P2">Sì, dico, il tempo</text:p>
      <text:p text:style-name="P2">che sapore ha?</text:p>
      <text:p text:style-name="P2">Ha sapore di foschia</text:p>
      <text:p text:style-name="P2">binari abbandonati</text:p>
      <text:p text:style-name="P2">e neve, penso.</text:p>
      <text:p text:style-name="P2">Quante cose.</text:p>
      <text:p text:style-name="P2">Sì, tante cos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18">è</text:span> come se qualcuno frugasse</text:p>
      <text:p text:style-name="P2">nella mia pancia,</text:p>
      <text:p text:style-name="P2">spostando le interiora,</text:p>
      <text:p text:style-name="P2">un fegato lì,</text:p>
      <text:p text:style-name="P2">un pancreas un po’ più in là,</text:p>
      <text:p text:style-name="P2">l’intestino in un cantuccio...</text:p>
      <text:p text:style-name="P2">“Proviamo a mescolare le carte</text:p>
      <text:p text:style-name="P2">e vediamo come reagisce”.</text:p>
      <text:p text:style-name="P2">Chi fruga</text:p>
      <text:p text:style-name="P2">non è qualcosa di pesante che </text:p>
      <text:p text:style-name="P2">hai mangiato in fretta</text:p>
      <text:p text:style-name="P2">nella tua pausa pranzo,</text:p>
      <text:p text:style-name="P2">e neppure una balzana</text:p>
      <text:p text:style-name="P2">emozione di seconda mano.</text:p>
      <text:p text:style-name="P2">Chi fruga è la voragine che si crea</text:p>
      <text:p text:style-name="P2">tra la mancanza </text:p>
      <text:p text:style-name="P2">e il desiderio di ritrovarti,</text:p>
      <text:p text:style-name="P2">di ritrovarti comunque,</text:p>
      <text:p text:style-name="P2">a qualunque prezzo:</text:p>
      <text:p text:style-name="P2">invecchiato</text:p>
      <text:p text:style-name="P2">sconosciuto</text:p>
      <text:p text:style-name="P2">intatto</text:p>
      <text:p text:style-name="P2">lontano</text:p>
      <text:p text:style-name="P2">vicino</text:p>
      <text:p text:style-name="P2">estraneo</text:p>
      <text:p text:style-name="P2">speculare</text:p>
      <text:p text:style-name="P2">diverso</text:p>
      <text:p text:style-name="P2">cortese</text:p>
      <text:p text:style-name="P2">umorale</text:p>
      <text:p text:style-name="P2">addolcito.</text:p>
      <text:p text:style-name="P2"><text:soft-page-break/>Comunque.</text:p>
      <text:p text:style-name="P2">E la voce?</text:p>
      <text:p text:style-name="P2">Sarà la stessa?</text:p>
      <text:p text:style-name="P2">E lo sguardo?</text:p>
      <text:p text:style-name="P2">E quella mano che afferra torce</text:p>
      <text:p text:style-name="P2">sposta spinge svuota stritola.</text:p>
      <text:p text:style-name="P2">Finirà mai?</text:p>
      <text:p text:style-name="P2">Non ancora, </text:p>
      <text:p text:style-name="P2">porta pazienza.</text:p>
      <text:p text:style-name="P2">Finirà mai?</text:p>
      <text:p text:style-name="P2">Porta pazienz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Parlo con me tutti i giorni:</text:p>
      <text:p text:style-name="P2">mi interrogo senza tregua,</text:p>
      <text:p text:style-name="P2">parlo straparlo deliro</text:p>
      <text:p text:style-name="P2">talvolta fluentemente</text:p>
      <text:p text:style-name="P2">come un fiume iracondo,</text:p>
      <text:p text:style-name="P2">altre volte incespicando,</text:p>
      <text:p text:style-name="P2">alla ricerca di parole che non sempre</text:p>
      <text:p text:style-name="P2">arrivano puntuali</text:p>
      <text:p text:style-name="P2">anzi, sono innamorate del domani.</text:p>
      <text:p text:style-name="P2">I miei interrogativi</text:p>
      <text:p text:style-name="P2">li sottopongo con veemenza,</text:p>
      <text:p text:style-name="P2">non mi concedo troppe vie di fuga.</text:p>
      <text:p text:style-name="P2">Il mio parlare è incalzante</text:p>
      <text:p text:style-name="P2">e perentorio:</text:p>
      <text:p text:style-name="P2">“Allora, oggi che c’è?</text:p>
      <text:p text:style-name="P2">Cosa ti turba?</text:p>
      <text:p text:style-name="P2">Perché ti lamenti?”.</text:p>
      <text:p text:style-name="P2">La risposta non arriva</text:p>
      <text:p text:style-name="P2">facilmente,</text:p>
      <text:p text:style-name="P2">spesso è riottosa,</text:p>
      <text:p text:style-name="P2">pigra,</text:p>
      <text:p text:style-name="P2">indocile,</text:p>
      <text:p text:style-name="P2">indecisa</text:p>
      <text:p text:style-name="P2">ma dopo una severa insistenza</text:p>
      <text:p text:style-name="P2">si presenta.</text:p>
      <text:p text:style-name="P2">Lì mi scovo e mi riallaccio,</text:p>
      <text:p text:style-name="P2">mi prendo tra le braccia</text:p>
      <text:p text:style-name="P2">e mi consolo.</text:p>
      <text:p text:style-name="P2">Mi ospito:</text:p>
      <text:p text:style-name="P2">perdòno le cadute,</text:p>
      <text:p text:style-name="P2"><text:soft-page-break/>le miserie giornaliere,</text:p>
      <text:p text:style-name="P2">la mia bizzarra fragile natura,</text:p>
      <text:p text:style-name="P2">premio l’incoscienza,</text:p>
      <text:p text:style-name="P2">qual po’ di perseveranza</text:p>
      <text:p text:style-name="P2">che ancora mi degna di un cenno</text:p>
      <text:p text:style-name="P2">e mi accompagno a un caffè,</text:p>
      <text:p text:style-name="P2">festeggiando il cuore</text:p>
      <text:p text:style-name="P2">e la mia stanca allegria.</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Il peso del corpo varia,</text:p>
      <text:p text:style-name="P2">a seconda del tempo,</text:p>
      <text:p text:style-name="P2">dell’umidità,</text:p>
      <text:p text:style-name="P2">degli incontri,</text:p>
      <text:p text:style-name="P2">delle parole ricevute,</text:p>
      <text:p text:style-name="P2">di quelle da dire,</text:p>
      <text:p text:style-name="P2">degli sguardi da sostenere,</text:p>
      <text:p text:style-name="P2">degli obblighi</text:p>
      <text:p text:style-name="P2">e delle rese.</text:p>
      <text:p text:style-name="P2">Il peso del corpo non ha a che vedere</text:p>
      <text:p text:style-name="P2">con carenza o abbondanza di cibo.</text:p>
      <text:p text:style-name="P2">No.</text:p>
      <text:p text:style-name="P2">Esistono stratagemmi</text:p>
      <text:p text:style-name="P2">per sentirlo come una piuma,</text:p>
      <text:p text:style-name="P2">ed esistono momenti che lo inchiodano al terreno.</text:p>
      <text:p text:style-name="P2">In genere lo avverto mediamente pesante:</text:p>
      <text:p text:style-name="P2">segno che il quotidiano</text:p>
      <text:p text:style-name="P2">non è mai del tutto ben disposto.</text:p>
      <text:p text:style-name="P2">La formula benedetta</text:p>
      <text:p text:style-name="P2">mi insegna ad abbracciare gli alberi,</text:p>
      <text:p text:style-name="P2">di slancio,</text:p>
      <text:p text:style-name="P2">senza sceglierne uno in particolare.</text:p>
      <text:p text:style-name="P2">Sono creature socievoli e molto,</text:p>
      <text:p text:style-name="P2">molto generose.</text:p>
      <text:p text:style-name="P2">Abituati all’ascolto,</text:p>
      <text:p text:style-name="P2">magnanimi.</text:p>
      <text:p text:style-name="P2">Sanno come offrire riparo e consolazione.</text:p>
      <text:p text:style-name="P2">Se potessero, abbasserebbero le loro fronde fino a noi,</text:p>
      <text:p text:style-name="P2">non potendo,</text:p>
      <text:p text:style-name="P2">emanano un afrore </text:p>
      <text:p text:style-name="P2"><text:soft-page-break/>di pace e dolce mestizia,</text:p>
      <text:p text:style-name="P2">tutto insieme.</text:p>
      <text:p text:style-name="P2">In genere non chiedo il permesso:</text:p>
      <text:p text:style-name="P2">vado e avvolgo nel mio abbraccio</text:p>
      <text:p text:style-name="P2">l’albero che mi sembra più presente.</text:p>
      <text:p text:style-name="P2">Sì, presente.</text:p>
      <text:p text:style-name="P2">Alcuni talvolta appaiono distratti,</text:p>
      <text:p text:style-name="P2">presi dal loro chiacchiericcio sotterraneo,</text:p>
      <text:p text:style-name="P2">altri invece sono attenti </text:p>
      <text:p text:style-name="P2">a tutto ciò che si muove intorno:</text:p>
      <text:p text:style-name="P2">te ne accorgi da un particolare modo di respirare</text:p>
      <text:p text:style-name="P2">che è simile al tuo.</text:p>
      <text:p text:style-name="P2">Lì avverto un’eleganza delle membra,</text:p>
      <text:p text:style-name="P2">una levità subacquea</text:p>
      <text:p text:style-name="P2">che mi porta a sentirmi natura,</text:p>
      <text:p text:style-name="P2">corteccia</text:p>
      <text:p text:style-name="P2">erba</text:p>
      <text:p text:style-name="P2">ramo</text:p>
      <text:p text:style-name="P2">pietra</text:p>
      <text:p text:style-name="P2">formica.</text:p>
      <text:p text:style-name="P2">Il corpo diventa sottile e vasto,</text:p>
      <text:p text:style-name="P2">senziente e ardito.</text:p>
      <text:p text:style-name="P2">Alterno così</text:p>
      <text:p text:style-name="P2">momenti in cui ritrovo un corpo</text:p>
      <text:p text:style-name="P2">vivo e guizzante </text:p>
      <text:p text:style-name="P2">ad altri in cui il corpo si mescola</text:p>
      <text:p text:style-name="P2">alle viscere della terra e diventa</text:p>
      <text:p text:style-name="P2">abisso,</text:p>
      <text:p text:style-name="P2">gola,</text:p>
      <text:p text:style-name="P2">montagna,</text:p>
      <text:p text:style-name="P2">invalicabile muro.</text:p>
      <text:p text:style-name="P2">Ma questo fa parte della vita,</text:p>
      <text:p text:style-name="P2">mi si dice.</text:p>
      <text:p text:style-name="P2"><text:span text:style-name="T1"/></text:p>
      <text:p text:style-name="P2"><text:soft-page-break/>Allora devo pensare che la vita</text:p>
      <text:p text:style-name="P2">sia tutto un gioco di pesi,</text:p>
      <text:p text:style-name="P2">impercettibili, leggeri,</text:p>
      <text:p text:style-name="P2">pesanti, insostenibili.</text:p>
      <text:p text:style-name="P2"><text:span text:style-name="T18">è</text:span> così?</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Cortesemente feriti</text:p>
      <text:p text:style-name="P2">viaggiamo nelle nostre scarpe taciturne,</text:p>
      <text:p text:style-name="P2">ci spostiamo da una strada all’altra</text:p>
      <text:p text:style-name="P2">in compagnia di ricordi malconci,</text:p>
      <text:p text:style-name="P2">desideri intimiditi,</text:p>
      <text:p text:style-name="P2">schiaffi di Dio.</text:p>
      <text:p text:style-name="P2">Cerchiamo oro in cielo,</text:p>
      <text:p text:style-name="P2">fili di lana per terra,</text:p>
      <text:p text:style-name="P2">presenze nella penombra.</text:p>
      <text:p text:style-name="P2">Quando qualcuno se ne va,</text:p>
      <text:p text:style-name="P2">rimaniamo fermi nel bel mezzo della piazza, </text:p>
      <text:p text:style-name="P2">né in sosta, né in attesa,</text:p>
      <text:p text:style-name="P2">guardinghi e spauriti</text:p>
      <text:p text:style-name="P2">perché non conosciamo il buio.</text:p>
      <text:p text:style-name="P2">Ed è allora che ci aggrappiamo all’amore,</text:p>
      <text:p text:style-name="P2">qualunque forma esso abbia.</text:p>
      <text:p text:style-name="P2">Non import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Ciò che scrivo mi svuota,</text:p>
      <text:p text:style-name="P2">come un cucchiaio affonda nelle viscere,</text:p>
      <text:p text:style-name="P2">sposta</text:p>
      <text:p text:style-name="P2">ispeziona</text:p>
      <text:p text:style-name="P2">scarta</text:p>
      <text:p text:style-name="P2">mette da parte</text:p>
      <text:p text:style-name="P2">conserva.</text:p>
      <text:p text:style-name="P2">Ciò che scrivo scava</text:p>
      <text:p text:style-name="P2">e mi abbandona,</text:p>
      <text:p text:style-name="P2">esausta e affranta,</text:p>
      <text:p text:style-name="P2">per aver tutto vomitato</text:p>
      <text:p text:style-name="P2">tutto rivelato e offerto,</text:p>
      <text:p text:style-name="P2">come all’altare degli dèi.</text:p>
      <text:p text:style-name="P2">Ciò che scrivo è rapina,</text:p>
      <text:p text:style-name="P2">innesto,</text:p>
      <text:p text:style-name="P2">abbandono</text:p>
      <text:p text:style-name="P2">esproprio</text:p>
      <text:p text:style-name="P2">razzia,</text:p>
      <text:p text:style-name="P2">ma non posso farne a meno.</text:p>
      <text:p text:style-name="P2">Se vogliamo assomiglia </text:p>
      <text:p text:style-name="P2">al mio amore per te.</text:p>
      <text:p text:style-name="P2">Non è così?</text:p>
      <text:p text:style-name="P2"/>
      <text:p text:style-name="P2"/>
      <text:p text:style-name="P2"/>
      <text:p text:style-name="P2"/>
      <text:p text:style-name="P2"/>
      <text:p text:style-name="P2"/>
      <text:p text:style-name="P2"/>
      <text:p text:style-name="P2"/>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3">Sommario</text:p>
      <text:p text:style-name="P5">Pietà invoco <text:tab/>11</text:p>
      <text:p text:style-name="P5">Sono piccola <text:tab/>12</text:p>
      <text:p text:style-name="P5">La mia voce <text:tab/>13</text:p>
      <text:p text:style-name="P5">Di pane e stracci <text:tab/>14</text:p>
      <text:p text:style-name="P5">Giochiamo <text:tab/>15</text:p>
      <text:p text:style-name="P5">Desidera? <text:tab/>17</text:p>
      <text:p text:style-name="P5">La certezza <text:tab/>19</text:p>
      <text:p text:style-name="P5">Cammino <text:tab/>20</text:p>
      <text:p text:style-name="P5">Leggerezza <text:tab/>21</text:p>
      <text:p text:style-name="P5">“C’è del marcio in Danimarca” <text:tab/>22</text:p>
      <text:p text:style-name="P5">Che forma ha il vuoto? <text:tab/>23</text:p>
      <text:p text:style-name="P5">La chiamerò notte delle complicanze <text:tab/>25</text:p>
      <text:p text:style-name="P5">Che cos’è accarezzare <text:tab/>27</text:p>
      <text:p text:style-name="P5">Can-can <text:tab/>28</text:p>
      <text:p text:style-name="P5">Delle fate o degli angeli, decidete voi <text:tab/>29</text:p>
      <text:p text:style-name="P5">Le stelle vivono di infinito <text:tab/>31</text:p>
      <text:p text:style-name="P5">La mancanza <text:tab/>33</text:p>
      <text:p text:style-name="P5">Filosofia a portata di mano <text:tab/>35</text:p>
      <text:p text:style-name="P5">A Leonardo <text:tab/>37</text:p>
      <text:p text:style-name="P5">Amico nascosto <text:tab/>39</text:p>
      <text:p text:style-name="P5">Proposta <text:span text:style-name="T5">non-sense</text:span> <text:tab/>40</text:p>
      <text:p text:style-name="P5">Telegramma <text:tab/>41</text:p>
      <text:p text:style-name="P5">Il mondo si muove <text:tab/>42</text:p>
      <text:p text:style-name="P5">28 giugno 2019 <text:tab/>43</text:p>
      <text:p text:style-name="P5">Sono occhi che non cercano <text:tab/>45</text:p>
      <text:p text:style-name="P5">Lo farò domani <text:tab/>47</text:p>
      <text:p text:style-name="P5">è come se qualcuno frugasse <text:tab/>49</text:p>
      <text:p text:style-name="P5">Parlo con me tutti i giorni <text:tab/>51</text:p>
      <text:p text:style-name="P5">Il peso del corpo varia <text:tab/>53</text:p>
      <text:p text:style-name="P5">Cortesemente feriti <text:tab/>56</text:p>
      <text:p text:style-name="P5">Ciò che scrivo mi svuota <text:tab/>57</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www.zonacontemporanea.it</text:p>
      <text:p text:style-name="P29">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1" fo:font-size="10pt"/>
    </style:style>
    <style:style style:name="A-titolo" style:family="paragraph" style:parent-style-name="Standard">
      <style:paragraph-properties fo:margin-left="0cm" fo:margin-right="0cm" fo:margin-top="0cm" fo:margin-bottom="1.199cm" fo:line-height="100%" fo:text-indent="0cm" style:auto-text-indent="false" fo:background-color="transparent">
        <style:tab-stops/>
        <style:background-image/>
      </style:paragraph-properties>
      <style:text-properties style:text-position="0% 100%" style:font-name="Times New Roman" fo:font-size="13pt" style:font-size-asian="11pt" style:font-size-complex="11pt"/>
    </style:style>
    <style:style style:name="A-testobase" style:family="paragraph">
      <style:paragraph-properties fo:margin-left="0cm" fo:margin-right="0cm" fo:text-align="justify" style:justify-single-word="false" fo:orphans="2" fo:widows="2" fo:hyphenation-ladder-count="no-limit" fo:text-indent="0.499cm" style:auto-text-indent="false"/>
      <style:text-properties fo:color="#000000" style:font-name="Times New Roman" fo:font-size="11pt" fo:language="it" fo:country="IT" style:font-name-asian="Calibri1" style:font-size-asian="11pt" style:language-asian="zh" style:country-asian="CN" style:font-name-complex="Times New Roman" style:font-size-complex="12pt" style:language-complex="hi" style:country-complex="IN" fo:hyphenate="true" fo:hyphenation-remain-char-count="2" fo:hyphenation-push-char-count="2"/>
    </style:style>
    <style:style style:name="A-collana" style:family="paragraph" style:parent-style-name="A-testobase">
      <style:paragraph-properties fo:margin-left="0cm" fo:margin-right="0cm" fo:text-align="center" style:justify-single-word="false" fo:text-indent="0cm" style:auto-text-indent="false"/>
    </style:style>
    <style:style style:name="A-colophon" style:family="paragraph" style:parent-style-name="A-testobase" style:next-style-name="A-testobase">
      <style:paragraph-properties fo:margin-left="0cm" fo:margin-right="0cm" fo:margin-top="0cm" fo:margin-bottom="0cm" fo:line-height="100%"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footer-left>
        <text:p text:style-name="MP2"><text:page-number text:select-page="current">6</text:page-number></text:p>
      </style:footer-left>
    </style:master-page>
    <style:master-page style:name="First_20_Page" style:display-name="First Page" style:page-layout-name="Mpm2" style:next-style-name="Standard"/>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PC</meta:initial-creator>
    <dc:creator>silvia tessitore</dc:creator>
    <meta:editing-cycles>71</meta:editing-cycles>
    <meta:creation-date>2019-10-09T15:27:00</meta:creation-date>
    <dc:date>2019-11-30T19:26:59.59</dc:date>
    <meta:editing-duration>PT1H42M59S</meta:editing-duration>
    <meta:generator>OpenOffice/4.1.3$Win32 OpenOffice.org_project/413m1$Build-9783</meta:generator>
    <meta:document-statistic meta:table-count="0" meta:image-count="0" meta:object-count="0" meta:page-count="60" meta:paragraph-count="1082" meta:word-count="5141" meta:character-count="30731"/>
    <meta:user-defined meta:name="AppVersion">12.0000</meta:user-defined>
    <meta:user-defined meta:name="Company">D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