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King1" svg:font-family="King" style:font-pitch="variable"/>
    <style:font-face style:name="King" svg:font-family="King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-testobase">
      <style:text-properties style:font-name="King1" fo:font-size="11pt" style:font-size-asian="11pt" style:font-size-complex="11pt"/>
    </style:style>
    <style:style style:name="P2" style:family="paragraph" style:parent-style-name="A-testobase">
      <style:paragraph-properties fo:text-align="end" style:justify-single-word="false"/>
      <style:text-properties style:font-name="King1" fo:font-size="11pt" style:font-size-asian="11pt" style:font-size-complex="11pt"/>
    </style:style>
    <style:style style:name="P3" style:family="paragraph" style:parent-style-name="A-testobase">
      <style:paragraph-properties fo:text-align="center" style:justify-single-word="false"/>
      <style:text-properties style:font-name="King1" fo:font-size="11pt" style:font-size-asian="11pt" style:font-size-complex="11pt"/>
    </style:style>
    <style:style style:name="P4" style:family="paragraph" style:parent-style-name="A-testobase">
      <style:paragraph-properties fo:margin-left="0cm" fo:margin-right="0cm" fo:text-indent="0cm" style:auto-text-indent="false"/>
      <style:text-properties fo:color="#800000" fo:font-size="16pt" fo:font-weight="bold" style:font-size-asian="16pt" style:font-weight-asian="bold" style:font-size-complex="16pt" style:font-weight-complex="bold"/>
    </style:style>
    <style:style style:name="P5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font-name="King1" fo:font-size="11pt" style:font-size-asian="11pt" style:font-size-complex="11pt"/>
    </style:style>
    <style:style style:name="P6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font-name="King1" fo:font-size="14pt" style:font-size-asian="14pt" style:font-size-complex="14pt"/>
    </style:style>
    <style:style style:name="P7" style:family="paragraph" style:parent-style-name="A-testobase" style:master-page-name="Standard">
      <style:paragraph-properties fo:margin-left="0cm" fo:margin-right="0cm" fo:text-indent="0cm" style:auto-text-indent="false" style:page-number="auto"/>
      <style:text-properties fo:color="#800000" fo:font-size="16pt" fo:font-weight="bold" style:font-size-asian="16pt" style:font-weight-asian="bold" style:font-size-complex="16pt" style:font-weight-complex="bold"/>
    </style:style>
    <style:style style:name="P8" style:family="paragraph" style:parent-style-name="A-testobase" style:master-page-name="First_20_Page">
      <style:paragraph-properties fo:text-align="center" style:justify-single-word="false" style:page-number="auto"/>
      <style:text-properties style:font-name="King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 chi l'ha detto che le fiabe</text:p>
      <text:p text:style-name="P4">siano per i bambini?</text:p>
      <text:p text:style-name="A-testobase"/>
      <text:p text:style-name="P1"/>
      <text:p text:style-name="P1">Lieve lieve, come solo i grandi scrittori sanno fare, Michela Gaudiano affronta il tema dei temi, permettendo a bambini e adulti di riflettere e farci i conti.</text:p>
      <text:p text:style-name="P1"/>
      <text:p text:style-name="P1">Perché i bambini sanno affrontare, forse più e meglio di chiunque altro, e con lucidità, dignità e coraggio, il dolore dell'assenza e della perdita, serbando intatta la memoria, il senso e la significatività dell'incontro vissuto. </text:p>
      <text:p text:style-name="P1"/>
      <text:p text:style-name="P1">Altro che fiabe per i bambini: sono gli adulti ad averne bisogno, per ritrovare il senso perduto, smarrito, disperso nel farsi della vita; così come sono gli adulti a dover divenire senso e orizzonte per coloro che amano, farsi incontro e presenza, attenta e amorevole, silente e feconda per i bambini che loro stessi sono stati e per quelli che crescono e accompagnano nel cammino del vivere.</text:p>
      <text:p text:style-name="P1"/>
      <text:p text:style-name="P1"><text:soft-page-break/>L'autrice, alla sua prima prova di scrittura, ha un dono: scalda il cuore e semina meraviglia e pensiero. Con una scrittura semplice, ma mai banale, evoca un immaginario fantastico che si traduce anche stilisticamente in profluvio di parole inventate e composte, capaci di suscitare ed evocare un universo di poesia e di sospensione dal tempo e dallo spazio, riportando il lettore alla genuinità dell'infanzia, quando le parole avevano un potere fors'anche magico e affettuoso, ed erano intrinsecamente in grado, perché semanticamente piene, di costruire senso, di essere credibili, di essere degne. Di (ac)crescere.</text:p>
      <text:p text:style-name="P1"/>
      <text:p text:style-name="P1">La narrazione (perché di questo si tratta, non di fiaba), pur breve, ma densa, suggerisce l'importanza del ricordo delle persone che ci hanno amato (e che abbiamo amato) e la straordinaria sorgente di senso che scaturisce al vivere, a partire dal loro incontro, nel saper serbare nella mente e nel cuore ciò che costoro ci hanno insegnato, amandoci e proteggendoci o attraverso i loro ideali, l'impegno di vita e i loro sogni. I doni, appunto.</text:p>
      <text:p text:style-name="P1"/>
      <text:p text:style-name="P1"><text:soft-page-break/>Le illustrazioni di Orietta Veronesi, poi, impreziosiscono il racconto e ne sanno leggere l'anima; davvero illustrano, rendono intellegibile e visibile, illuminano il senso delle parole e del contesto in cui esse abitano; colorano e interpretano, con rispetto, arte e fantasia, l'autenticità della narrazione.</text:p>
      <text:p text:style-name="P1">Tavole illustrate ricche di particolari emozionanti, armoniosi ed evocativi, come in una poesia per immagini.</text:p>
      <text:p text:style-name="P1"/>
      <text:p text:style-name="P1">Incoraggio Michela e Orietta a continuare la loro collaborazione: il senso e gli effetti di grazia che potrebbero avere le loro opere sulla vita dei lettori può essere prezioso, perché, come il grande Dostoevskij scrisse, il nostro agire e pensare, anche quando inconsapevole, condiziona e permea la vita delle persone, anche di quelle con le quali non sappiamo nemmeno di essere in relazione, le incoraggia, le stimola, le aiuta a trovare senso; e quando si fa qualcosa col cuore (ancor più se con talento), questo spinge le persone ad amare e a esprimere il proprio meglio.</text:p>
      <text:p text:style-name="P1"/>
      <text:p text:style-name="P2">Alessandro Salomone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www.zonacontemporane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King1" svg:font-family="King" style:font-pitch="variable"/>
    <style:font-face style:name="King" svg:font-family="King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-testobase" style:family="paragraph" style:parent-style-name="Text_20_body" style:class="text" style:master-page-name="">
      <style:paragraph-properties fo:margin-left="0cm" fo:margin-right="0cm" fo:margin-top="0cm" fo:margin-bottom="0cm" fo:text-indent="1cm" style:auto-text-indent="false" style:page-number="auto"/>
      <style:text-properties style:font-name="King" fo:font-size="14pt" fo:font-weight="normal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style:font-name="Times New Roman1" fo:font-size="10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 fo:font-weight="normal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 fo:font-weight="normal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class="text">
      <style:paragraph-properties fo:margin-top="0cm" fo:margin-bottom="1.499cm" fo:text-align="start" style:justify-single-word="false"/>
      <style:text-properties fo:font-size="18pt" fo:font-weight="normal"/>
    </style:style>
    <style:style style:name="B-corsivo" style:family="text">
      <style:text-properties style:font-name="Times New Roman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cm" fo:page-height="21.001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5cm" fo:page-height="21.001cm" style:num-format="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7-29T10:38:59.45</meta:creation-date>
    <dc:date>2019-08-09T18:07:55.62</dc:date>
    <dc:creator>silvia tessitore</dc:creator>
    <meta:editing-duration>PT2H48M53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4" meta:paragraph-count="12" meta:word-count="465" meta:character-count="2927"/>
  </office:meta>
</office:document-meta>
</file>