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Tahoma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text-properties style:font-name="Tahoma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ahoma" fo:font-weight="bold" style:font-weight-asian="bold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rial Unicode MS" style:font-name-complex="Mang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text-transform="uppercase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Arial Unicode MS" style:font-name-complex="Mangal"/>
    </style:style>
    <style:style style:name="T8" style:family="text">
      <style:text-properties style:font-name="Tahoma1" style:font-name-asian="Tahoma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resa Giulietti</text:p>
      <text:p text:style-name="P1">I COLORI DELLA FRAGILIT<text:span text:style-name="T5">à</text:span></text:p>
      <text:p text:style-name="P2">ZONA Contemporanea</text:p>
      <text:p text:style-name="P2">romanzo pp. 240 - EURO 18 - ISBN 9788864388960</text:p>
      <text:p text:style-name="P2"/>
      <text:p text:style-name="P2">Laura è una quarantenne che scrive romanzi e sceneggiature. Dopo anni in giro per l’Italia, decide di fare ritorno alla città natale, Parma. Ma l’incontro con i nuovi vicini di casa si rivela sorprendente: a cominciare da June, scultrice ruvida e seducente, con la quale nasce un sodalizio che abbatte molti luoghi comuni sull’amore. Più di tutti però viene travolta da Lorenzo, il bambino del primo piano, dodici anni, arguto e premuroso, cinico e pungente, dotato di un’intelligenza formidabile, ma affetto da una grave malattia, la sindrome delle ossa di vetro, che gli impedisce di frequentare la scuola. Sua madre chiede a Laura di affiancarlo nella sua preparazione umanistica. Ogni ora trascorsa col suo omino dalle ossa fragili è per lei un tuffo rinnovato nelle profondità dell’inconscio da cui riaffiorano paure e incertezze. Lorenzo, con il suo misto di innocenza e sagacia, mette Laura con le spalle al muro e la costringe a rileggere le sue paure e i suoi reali desideri.</text:p>
      <text:p text:style-name="P2"/>
      <text:p text:style-name="P4"><text:span text:style-name="T6">“</text:span>Ormai, l’avevo imparato: il passato non può essere allontanato con un colpo di spugna, non è una macchia di vino caduta sul tavolo, o un disegno fatto a matita che può essere cancellato. Resta impresso sulla pelle, in ogni contorno e lo ridefinisce. Mia madre con tutte le sue ansie, i suoi amori usa e getta, mi aveva definita, tracciando contorni incerti dentro di me. Ero una donna emotivamente in bilico, strattonata da stati d’animo contrastanti che mi sforzavo di contenere, fingendo, atteggiandomi, recitando una parte...<text:span text:style-name="T6">”</text:span><text:span text:style-name="T7">.</text:span></text:p>
      <text:p text:style-name="P2"/>
      <text:p text:style-name="P2"><text:span text:style-name="T3">Teresa Giulietti </text:span>è nata e vive a Parma. Lavora come ghostwriter per varie case editrici. Laureata in lettere moderne, ha frequentato la scuola di ayurveda e la scuola Riza di Naturopatia Psicosomatica. Tiene corsi di naturopatia presso scuole per operatori del benessere e associazioni culturali. Ha pubblicato: <text:span text:style-name="T4">Le due età</text:span> (Marsilio, 1989), <text:span text:style-name="T4">La mercenaria dei sogni</text:span> (Borelli, <text:s/>2001), <text:span text:style-name="T4">Pura vida</text:span> (Edigiò, 2008), <text:span text:style-name="T4">C’era una volt@ </text:span>(Battei, 2012), <text:span text:style-name="T4">Le quattro stagioni </text:span>(Dante Alighieri, 2012),<text:span text:style-name="T4"> Parma meravigliosa</text:span> (EDS Edizioni della Sera, 2019) e <text:span text:style-name="T8">–</text:span> per le edizioni Cosmopolis <text:span text:style-name="T8">–</text:span> i volumi <text:span text:style-name="T4">Bellezza etica, etica della bellezza: curarsi dentro e fuori nel rispetto della natura</text:span> (2013) e <text:span text:style-name="T4">La bellezza è nel cuore. Un viaggio per imparare a conoscerne ragioni e linguaggio </text:span>(2016)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0-10-20T18:06:31.95</meta:creation-date>
    <dc:date>2020-10-20T18:07:35.23</dc:date>
    <dc:creator>silvia tessitore</dc:creator>
    <meta:editing-duration>PT1M4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7" meta:word-count="385" meta:character-count="2384"/>
  </office:meta>
</office:document-meta>
</file>