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aec4" officeooo:paragraph-rsid="0015aec4"/>
    </style:style>
    <style:style style:name="P2" style:family="paragraph" style:parent-style-name="Standard">
      <style:paragraph-properties fo:text-align="justify" style:justify-single-word="false"/>
      <style:text-properties officeooo:rsid="0015aec4" officeooo:paragraph-rsid="0022dee0"/>
    </style:style>
    <style:style style:name="P3" style:family="paragraph" style:parent-style-name="Standard">
      <style:paragraph-properties fo:text-align="justify" style:justify-single-word="false"/>
      <style:text-properties officeooo:rsid="001bee8e" officeooo:paragraph-rsid="001bee8e"/>
    </style:style>
    <style:style style:name="P4" style:family="paragraph" style:parent-style-name="Standard">
      <style:paragraph-properties fo:text-align="justify" style:justify-single-word="false"/>
      <style:text-properties officeooo:rsid="00214b19" officeooo:paragraph-rsid="00214b19"/>
    </style:style>
    <style:style style:name="P5" style:family="paragraph" style:parent-style-name="Standard">
      <style:paragraph-properties fo:text-align="justify" style:justify-single-word="false"/>
      <style:text-properties officeooo:rsid="00273d66" officeooo:paragraph-rsid="00221b69"/>
    </style:style>
    <style:style style:name="T1" style:family="text">
      <style:text-properties officeooo:rsid="0016ba79"/>
    </style:style>
    <style:style style:name="T2" style:family="text">
      <style:text-properties officeooo:rsid="001cb6ec"/>
    </style:style>
    <style:style style:name="T3" style:family="text">
      <style:text-properties officeooo:rsid="001f57af"/>
    </style:style>
    <style:style style:name="T4" style:family="text">
      <style:text-properties officeooo:rsid="00221b69"/>
    </style:style>
    <style:style style:name="T5" style:family="text">
      <style:text-properties officeooo:rsid="0022dee0"/>
    </style:style>
    <style:style style:name="T6" style:family="text">
      <style:text-properties officeooo:rsid="0024c19d"/>
    </style:style>
    <style:style style:name="T7" style:family="text">
      <style:text-properties officeooo:rsid="0025ce6a"/>
    </style:style>
    <style:style style:name="T8" style:family="text">
      <style:text-properties officeooo:rsid="0028ba64"/>
    </style:style>
    <style:style style:name="T9" style:family="text">
      <style:text-properties officeooo:rsid="00299c74"/>
    </style:style>
    <style:style style:name="T10" style:family="text">
      <style:text-properties officeooo:rsid="002b5e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 turchin o l'é quello retaggio de <text:span text:style-name="T6">ciæo </text:span>che ti vei de tra i teiti <text:span text:style-name="T6">de case</text:span>, ò da-o <text:span text:style-name="T1">barcon a-a mattin</text:span>, e o te mette coæ d'anâ <text:span text:style-name="T6">in</text:span> rive<text:span text:style-name="T1">a</text:span>, ancon unna vòtta <text:span text:style-name="T1">apreuvo à quelle</text:span> veitæ <text:span text:style-name="T4">che t'æ scorrio pe unn</text:span>a vitta. <text:span text:style-name="T9">Solo che ti ghe metti mai tanto inte sto mondo pe ëse òmmo, mandâ tante regole à memöia, vegnî à ëse quarchedun, che quello tòcco de çê o s'astrofoggia e o ven sperso. Coscì, dapeu, te ghe veu atretanto pe ascordâte tutto e imprende torna à ëse nisciun, tanto che a-a fin l'inçiadda turchiña a segge torna teisa e sensa manco unna ceiga. </text:span></text:p>
      <text:p text:style-name="P1"/>
      <text:p text:style-name="P3">L'azzurro è quel ritaglio di c<text:span text:style-name="T6">hiarore</text:span> che vedi tra i tetti, o dalla finestra la mattina, e ti invoglia ad andare in riviera, ancora una volta <text:span text:style-name="T8">inseguendo </text:span>quell<text:span text:style-name="T4">e</text:span> verità <text:span text:style-name="T6">che hai rincorso</text:span> una vita. <text:span text:style-name="T9">Solo che s</text:span>i impiega tanto a questo mondo <text:span text:style-name="T5">per essere uomo, mandare a memoria tante regole, divenire</text:span> qualcuno, <text:span text:style-name="T6">che quel pezzo di cielo si stropiccia e sbiadisce</text:span>. <text:span text:style-name="T5">Così, poi, ti ci vuole</text:span> altrettanto per dimenticare tutto e imparare <text:span text:style-name="T2">di </text:span>nuov<text:span text:style-name="T2">o</text:span> ad essere nessuno, <text:span text:style-name="T6">affinché</text:span> <text:span text:style-name="T6">all'ultimo </text:span>l'incerata <text:span text:style-name="T3">azzurra</text:span> sia <text:span text:style-name="T7">nuovamente </text:span>tesa e senza <text:span text:style-name="T8">neppure </text:span>una piega.</text:p>
      <text:p text:style-name="P3"/>
      <text:p text:style-name="P4">O Alessandro Guasoni o l'é nasciuo do 1958 à Otri, e à Ponente de Zena o l'é sempre visciuo. <text:span text:style-name="T6">Pöco bon de guägnâse o pan, o l'é anæto apreuvo a-e seu fantaxie de poeta, che no gh'an mai fæto guæi reo. O scrive in lengua zeneise da-o 1973 e a bonanima do V. E. Petrucci o l'aiva definio, inte 'na seu trasmiscion, “un rebelle paxe”; in fæto, se peu dî che tutta a sò euvia a segge un travaggio sott'ægua contra e fintonaie, e idee preconfeçionæ, e inluxoin do mondo moderno. O l'à pubricou ben ben de libbri de poexia e de prösa, tra i quæ mensunemmo “A poula e a luña”(1997), “Cantegoe” (2005), e in conlaboaçion co-o Fiorenzo Toso a gramatica “Il genovese in tasca” (2010). <text:s text:c="2"/></text:span></text:p>
      <text:p text:style-name="P4"/>
      <text:p text:style-name="P5">Alessandro Guasoni è nato nel 1958 a Voltri e nel ponente genovese è sempre vissuto. Poco adatto a guadagnarsi il pane, ha <text:span text:style-name="T10">inseguito</text:span> le sue fantasticherie di poeta, che non gli hanno mai reso molto. Scrive in lingua genovese dal 1973 e il fu V. E. Petrucci lo definì, in una trasmissione, “un ribelle tranquillo”; effettivamente, si potrebbe dire che tutta la sua opera sia un lavoro sott'acqua contro le finzioni, le idee preconfezionate, le illusioni del mondo moderno. Ha pubblicato diversi libri di poesia e di prosa, tra cui ricordiamo: “A poula e a luña” (1997), “Cantegoe” (2005), e in collaborazione con Fiorenzo Toso la grammatica “Il genovese in tasca” (2010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10:06:33.002000000</meta:creation-date>
    <dc:date>2016-07-13T10:16:56.624000000</dc:date>
    <meta:editing-duration>PT1H7M37S</meta:editing-duration>
    <meta:editing-cycles>1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4" meta:word-count="434" meta:character-count="2425" meta:non-whitespace-character-count="1990"/>
  </office:meta>
</office:document-meta>
</file>