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center">
        <style:tab-stops>
          <style:tab-stop style:type="left" style:position="2.9159in"/>
          <style:tab-stop style:type="left" style:position="3.7222in"/>
        </style:tab-stops>
      </style:paragraph-properties>
      <style:text-properties style:font-name="Garamond" style:text-scale="105%" fo:font-size="20pt" style:font-size-asian="20pt" style:font-size-complex="20pt"/>
    </style:style>
    <style:style style:name="P2" style:parent-style-name="Textbody" style:family="paragraph">
      <style:paragraph-properties fo:text-align="justify" fo:margin-left="0in">
        <style:tab-stops/>
      </style:paragraph-properties>
      <style:text-properties style:font-name="Garamond" style:text-scale="105%" fo:font-size="15pt" style:font-size-asian="15pt" style:font-size-complex="15pt"/>
    </style:style>
    <style:style style:name="P3" style:parent-style-name="Textbody" style:family="paragraph">
      <style:paragraph-properties fo:text-align="justify" fo:margin-left="0in">
        <style:tab-stops/>
      </style:paragraph-properties>
      <style:text-properties style:font-name="Garamond" style:text-scale="105%" fo:font-size="15pt" style:font-size-asian="15pt" style:font-size-complex="15pt"/>
    </style:style>
    <style:style style:name="P4" style:parent-style-name="Textbody" style:family="paragraph">
      <style:paragraph-properties fo:text-align="justify" fo:margin-left="0in">
        <style:tab-stops/>
      </style:paragraph-properties>
      <style:text-properties style:font-name="Garamond" style:text-scale="105%" fo:font-size="15pt" style:font-size-asian="15pt" style:font-size-complex="15pt"/>
    </style:style>
    <style:style style:name="P5" style:parent-style-name="Textbody" style:family="paragraph">
      <style:paragraph-properties fo:text-align="justify" fo:margin-left="0in">
        <style:tab-stops/>
      </style:paragraph-properties>
    </style:style>
    <style:style style:name="T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9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1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1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1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1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1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7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1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9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1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3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7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1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3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7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9" style:parent-style-name="Car.predefinitoparagrafo" style:family="text">
      <style:text-properties style:font-name="Garamond" fo:letter-spacing="-0.0402in" style:text-scale="105%" fo:font-size="15pt" style:font-size-asian="15pt" style:font-size-complex="15pt"/>
    </style:style>
    <style:style style:name="T4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1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3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4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45" style:parent-style-name="Textbody" style:family="paragraph">
      <style:paragraph-properties fo:text-align="justify" fo:line-height="104%"/>
      <style:text-properties style:font-name="Garamond" style:text-scale="105%" fo:font-size="15pt" style:font-size-asian="15pt" style:font-size-complex="15pt"/>
    </style:style>
    <style:style style:name="P46" style:parent-style-name="Textbody" style:family="paragraph">
      <style:paragraph-properties fo:text-align="justify" fo:line-height="104%" fo:margin-left="0in">
        <style:tab-stops/>
      </style:paragraph-properties>
    </style:style>
    <style:style style:name="T4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50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5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52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5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54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5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56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5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58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5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60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6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62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6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64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6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66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6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68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6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70" style:parent-style-name="Car.predefinitoparagrafo" style:family="text">
      <style:text-properties style:font-name="Garamond" fo:letter-spacing="-0.0041in" style:text-scale="105%" fo:font-size="15pt" style:font-size-asian="15pt" style:font-size-complex="15pt"/>
    </style:style>
    <style:style style:name="T7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72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7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74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7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76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7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78" style:parent-style-name="Car.predefinitoparagrafo" style:family="text">
      <style:text-properties style:font-name="Garamond" fo:letter-spacing="-0.0409in" style:text-scale="105%" fo:font-size="15pt" style:font-size-asian="15pt" style:font-size-complex="15pt"/>
    </style:style>
    <style:style style:name="T7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80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8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82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8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84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8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86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8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88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8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90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9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92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9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94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9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96" style:parent-style-name="Textbody" style:family="paragraph">
      <style:paragraph-properties fo:text-align="justify" fo:line-height="104%" fo:margin-left="0in">
        <style:tab-stops/>
      </style:paragraph-properties>
    </style:style>
    <style:style style:name="T9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98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9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00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0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02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0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04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0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06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0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08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0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10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1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12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1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14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1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16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1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18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1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20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2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22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2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24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12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26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12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28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2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30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13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32" style:parent-style-name="Car.predefinitoparagrafo" style:family="text">
      <style:text-properties style:font-name="Garamond" fo:letter-spacing="-0.0402in" style:text-scale="105%" fo:font-size="15pt" style:font-size-asian="15pt" style:font-size-complex="15pt"/>
    </style:style>
    <style:style style:name="T13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34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13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36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13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38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13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140" style:parent-style-name="Textbody" style:family="paragraph">
      <style:paragraph-properties fo:text-align="justify" fo:line-height="102%" fo:margin-right="0.0597in"/>
      <style:text-properties style:font-name="Garamond" style:text-scale="105%" fo:font-size="15pt" style:font-size-asian="15pt" style:font-size-complex="15pt"/>
    </style:style>
    <style:style style:name="P141" style:parent-style-name="Textbody" style:family="paragraph">
      <style:paragraph-properties fo:text-align="justify" fo:line-height="102%" fo:margin-left="0in" fo:margin-right="0.0597in">
        <style:tab-stops/>
      </style:paragraph-properties>
    </style:style>
    <style:style style:name="T14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4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4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45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4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47" style:parent-style-name="Car.predefinitoparagrafo" style:family="text">
      <style:text-properties style:font-name="Garamond" fo:font-size="15pt" style:font-size-asian="15pt" style:font-size-complex="15pt"/>
    </style:style>
    <style:style style:name="T14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4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5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15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59" style:parent-style-name="Car.predefinitoparagrafo" style:family="text">
      <style:text-properties style:font-name="Garamond" fo:font-style="italic" style:font-style-asian="italic" style:font-style-complex="italic" style:text-scale="105%" fo:font-size="15pt" style:font-size-asian="15pt" style:font-size-complex="15pt"/>
    </style:style>
    <style:style style:name="T160" style:parent-style-name="Car.predefinitoparagrafo" style:family="text">
      <style:text-properties style:font-name="Garamond" fo:font-style="italic" style:font-style-asian="italic" style:font-style-complex="italic" fo:letter-spacing="0.0006in" style:text-scale="105%" fo:font-size="15pt" style:font-size-asian="15pt" style:font-size-complex="15pt"/>
    </style:style>
    <style:style style:name="T161" style:parent-style-name="Car.predefinitoparagrafo" style:family="text">
      <style:text-properties style:font-name="Garamond" fo:font-style="italic" style:font-style-asian="italic" style:font-style-complex="italic" style:text-scale="105%" fo:font-size="15pt" style:font-size-asian="15pt" style:font-size-complex="15pt"/>
    </style:style>
    <style:style style:name="T16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63" style:parent-style-name="Car.predefinitoparagrafo" style:family="text">
      <style:text-properties style:font-name="Garamond" fo:font-style="italic" style:font-style-asian="italic" style:font-style-complex="italic" style:text-scale="105%" fo:font-size="15pt" style:font-size-asian="15pt" style:font-size-complex="15pt"/>
    </style:style>
    <style:style style:name="T16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6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66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16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6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69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17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71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7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73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7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75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7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77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7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7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8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81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8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83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8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85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18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87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8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8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19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91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9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93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19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95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9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97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19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19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0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01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0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03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20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05" style:parent-style-name="Car.predefinitoparagrafo" style:family="text">
      <style:text-properties style:font-name="Garamond" fo:letter-spacing="-0.0402in" style:text-scale="105%" fo:font-size="15pt" style:font-size-asian="15pt" style:font-size-complex="15pt"/>
    </style:style>
    <style:style style:name="T20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207" style:parent-style-name="Textbody" style:family="paragraph">
      <style:paragraph-properties fo:text-align="justify" fo:line-height="102%" fo:margin-right="0.0597in"/>
      <style:text-properties style:font-name="Garamond" fo:font-size="15pt" style:font-size-asian="15pt" style:font-size-complex="15pt"/>
    </style:style>
    <style:style style:name="P208" style:parent-style-name="Textbody" style:family="paragraph">
      <style:paragraph-properties fo:text-align="justify" fo:line-height="104%" fo:margin-left="0in">
        <style:tab-stops/>
      </style:paragraph-properties>
    </style:style>
    <style:style style:name="T20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10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21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12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21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14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21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16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21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18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21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20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22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22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22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24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2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26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2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28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2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3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31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3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33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23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35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23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37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3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39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4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41" style:parent-style-name="Car.predefinitoparagrafo" style:family="text">
      <style:text-properties style:font-name="Garamond" fo:letter-spacing="-0.0402in" style:text-scale="105%" fo:font-size="15pt" style:font-size-asian="15pt" style:font-size-complex="15pt"/>
    </style:style>
    <style:style style:name="T24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4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24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45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4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4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4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4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5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51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5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5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25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55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5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57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5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5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6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61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6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63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26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65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26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67" style:parent-style-name="Car.predefinitoparagrafo" style:family="text">
      <style:text-properties style:font-name="Garamond" fo:letter-spacing="-0.0402in" style:text-scale="105%" fo:font-size="15pt" style:font-size-asian="15pt" style:font-size-complex="15pt"/>
    </style:style>
    <style:style style:name="T26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69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27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71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7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73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27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75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7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77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7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79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8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81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8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83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8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85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8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87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28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289" style:parent-style-name="Textbody" style:family="paragraph">
      <style:paragraph-properties fo:text-align="justify" fo:line-height="104%" fo:margin-right="0.0597in"/>
      <style:text-properties style:font-name="Garamond" style:text-scale="105%" fo:font-size="15pt" style:font-size-asian="15pt" style:font-size-complex="15pt"/>
    </style:style>
    <style:style style:name="P290" style:parent-style-name="Textbody" style:family="paragraph">
      <style:paragraph-properties fo:text-align="justify" fo:line-height="104%" fo:margin-left="0in" fo:margin-right="0.0597in">
        <style:tab-stops/>
      </style:paragraph-properties>
    </style:style>
    <style:style style:name="T29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9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93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29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95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29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97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29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299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0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01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0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0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0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05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0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07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30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09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1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11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1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1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1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15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1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17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1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1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2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21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2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23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2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25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2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27" style:parent-style-name="Car.predefinitoparagrafo" style:family="text">
      <style:text-properties style:font-name="Garamond" fo:letter-spacing="-0.0402in" style:text-scale="105%" fo:font-size="15pt" style:font-size-asian="15pt" style:font-size-complex="15pt"/>
    </style:style>
    <style:style style:name="T32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29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3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31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3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33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3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35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33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37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33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39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4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41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4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43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4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45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4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347" style:parent-style-name="Textbody" style:family="paragraph">
      <style:paragraph-properties fo:text-align="justify" fo:line-height="104%" fo:margin-right="0.0597in"/>
      <style:text-properties style:font-name="Garamond" style:text-scale="105%" fo:font-size="15pt" style:font-size-asian="15pt" style:font-size-complex="15pt"/>
    </style:style>
    <style:style style:name="P348" style:parent-style-name="Textbody" style:family="paragraph">
      <style:paragraph-properties fo:text-align="justify" fo:line-height="104%" fo:margin-left="0in" fo:margin-right="0.0597in">
        <style:tab-stops/>
      </style:paragraph-properties>
    </style:style>
    <style:style style:name="T34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1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5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5" style:parent-style-name="Car.predefinitoparagrafo" style:family="text">
      <style:text-properties style:font-name="Garamond" fo:letter-spacing="-0.0409in" style:text-scale="105%" fo:font-size="15pt" style:font-size-asian="15pt" style:font-size-complex="15pt"/>
    </style:style>
    <style:style style:name="T356" style:parent-style-name="Car.predefinitoparagrafo" style:family="text">
      <style:text-properties style:font-name="Garamond" fo:letter-spacing="-0.0409in" style:text-scale="105%" fo:font-size="15pt" style:font-size-asian="15pt" style:font-size-complex="15pt"/>
    </style:style>
    <style:style style:name="T357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59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6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61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6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6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6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65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6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67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6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6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7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71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7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7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7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75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7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77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7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79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8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81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8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83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38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85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38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87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38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89" style:parent-style-name="Car.predefinitoparagrafo" style:family="text">
      <style:text-properties style:font-name="Garamond" fo:letter-spacing="-0.0409in" style:text-scale="105%" fo:font-size="15pt" style:font-size-asian="15pt" style:font-size-complex="15pt"/>
    </style:style>
    <style:style style:name="T39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91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9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93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9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95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39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97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39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399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0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401" style:parent-style-name="Textbody" style:family="paragraph">
      <style:paragraph-properties fo:text-align="justify" fo:line-height="104%"/>
      <style:text-properties style:font-name="Garamond" style:text-scale="105%" fo:font-size="15pt" style:font-size-asian="15pt" style:font-size-complex="15pt"/>
    </style:style>
    <style:style style:name="P402" style:parent-style-name="Textbody" style:family="paragraph">
      <style:paragraph-properties fo:text-align="justify" fo:line-height="104%" fo:margin-left="0in">
        <style:tab-stops/>
      </style:paragraph-properties>
    </style:style>
    <style:style style:name="T403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0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0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0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07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0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09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41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11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41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13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41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15" style:parent-style-name="Car.predefinitoparagrafo" style:family="text">
      <style:text-properties style:font-name="Garamond" fo:letter-spacing="-0.0013in" style:text-scale="105%" fo:font-size="15pt" style:font-size-asian="15pt" style:font-size-complex="15pt"/>
    </style:style>
    <style:style style:name="T41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17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41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19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42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21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42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23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42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25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42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27" style:parent-style-name="Car.predefinitoparagrafo" style:family="text">
      <style:text-properties style:font-name="Garamond" fo:letter-spacing="-0.0034in" style:text-scale="105%" fo:font-size="15pt" style:font-size-asian="15pt" style:font-size-complex="15pt"/>
    </style:style>
    <style:style style:name="T42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29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43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31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43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33" style:parent-style-name="Car.predefinitoparagrafo" style:family="text">
      <style:text-properties style:font-name="Garamond" fo:letter-spacing="-0.0027in" style:text-scale="105%" fo:font-size="15pt" style:font-size-asian="15pt" style:font-size-complex="15pt"/>
    </style:style>
    <style:style style:name="T434" style:parent-style-name="Car.predefinitoparagrafo" style:family="text">
      <style:text-properties style:font-name="Garamond" fo:letter-spacing="-0.002in" style:text-scale="105%" fo:font-size="15pt" style:font-size-asian="15pt" style:font-size-complex="15pt"/>
    </style:style>
    <style:style style:name="T435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36" style:parent-style-name="Car.predefinitoparagrafo" style:family="text">
      <style:text-properties style:font-name="Garamond" fo:letter-spacing="-0.0409in" style:text-scale="105%" fo:font-size="15pt" style:font-size-asian="15pt" style:font-size-complex="15pt"/>
    </style:style>
    <style:style style:name="T437" style:parent-style-name="Car.predefinitoparagrafo" style:family="text">
      <style:text-properties style:font-name="Garamond" fo:letter-spacing="-0.0409in" style:text-scale="105%" fo:font-size="15pt" style:font-size-asian="15pt" style:font-size-complex="15pt"/>
    </style:style>
    <style:style style:name="T438" style:parent-style-name="Car.predefinitoparagrafo" style:family="text">
      <style:text-properties style:font-name="Garamond" fo:letter-spacing="-0.0409in" style:text-scale="105%" fo:font-size="15pt" style:font-size-asian="15pt" style:font-size-complex="15pt"/>
    </style:style>
    <style:style style:name="T439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40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41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4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43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4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45" style:parent-style-name="Car.predefinitoparagrafo" style:family="text">
      <style:text-properties style:font-name="Garamond" fo:letter-spacing="-0.0006in" style:text-scale="105%" fo:font-size="15pt" style:font-size-asian="15pt" style:font-size-complex="15pt"/>
    </style:style>
    <style:style style:name="T44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47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4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49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50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51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45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53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5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55" style:parent-style-name="Car.predefinitoparagrafo" style:family="text">
      <style:text-properties style:font-name="Garamond" fo:letter-spacing="0.0013in" style:text-scale="105%" fo:font-size="15pt" style:font-size-asian="15pt" style:font-size-complex="15pt"/>
    </style:style>
    <style:style style:name="T45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57" style:parent-style-name="Car.predefinitoparagrafo" style:family="text">
      <style:text-properties style:font-name="Garamond" fo:letter-spacing="0.0006in" style:text-scale="105%" fo:font-size="15pt" style:font-size-asian="15pt" style:font-size-complex="15pt"/>
    </style:style>
    <style:style style:name="T458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459" style:parent-style-name="Textbody" style:family="paragraph">
      <style:paragraph-properties fo:text-align="justify" fo:line-height="104%"/>
      <style:text-properties style:font-name="Garamond" fo:font-size="15pt" style:font-size-asian="15pt" style:font-size-complex="15pt"/>
    </style:style>
    <style:style style:name="P460" style:parent-style-name="Textbody" style:family="paragraph">
      <style:paragraph-properties fo:text-align="justify" fo:line-height="104%"/>
      <style:text-properties style:font-name="Garamond" fo:font-size="15pt" style:font-size-asian="15pt" style:font-size-complex="15pt"/>
    </style:style>
    <style:style style:name="P461" style:parent-style-name="Textbody" style:family="paragraph">
      <style:paragraph-properties fo:text-align="end" fo:line-height="104%"/>
    </style:style>
    <style:style style:name="T462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463" style:parent-style-name="Textbody" style:family="paragraph">
      <style:paragraph-properties fo:text-align="end" fo:line-height="104%"/>
    </style:style>
    <style:style style:name="T464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P465" style:parent-style-name="Textbody" style:family="paragraph">
      <style:paragraph-properties fo:text-align="end" fo:line-height="104%"/>
    </style:style>
    <style:style style:name="T466" style:parent-style-name="Car.predefinitoparagrafo" style:family="text">
      <style:text-properties style:font-name="Garamond" style:text-scale="105%" fo:font-size="15pt" style:font-size-asian="15pt" style:font-size-complex="15pt"/>
    </style:style>
    <style:style style:name="T467" style:parent-style-name="Car.predefinitoparagrafo" style:family="text">
      <style:text-properties style:font-name="Garamond" fo:font-style="italic" style:font-style-asian="italic" style:font-style-complex="italic" style:text-scale="105%" fo:font-size="15pt" style:font-size-asian="15pt" style:font-size-complex="15pt"/>
    </style:style>
    <style:style style:name="P468" style:parent-style-name="Textbody" style:family="paragraph">
      <style:paragraph-properties fo:text-align="justify" fo:line-height="104%"/>
      <style:text-properties style:font-name="Garamond" fo:font-size="15pt" style:font-size-asian="15pt" style:font-size-complex="15pt"/>
    </style:style>
  </office:automatic-styles>
  <office:body>
    <office:text text:use-soft-page-breaks="true">
      <text:p text:style-name="P1">Nuova diga: un’opportunità per Genova, o no?</text:p>
      <text:p text:style-name="P2"/>
      <text:p text:style-name="P3"/>
      <text:p text:style-name="P4"/>
      <text:p text:style-name="P5"><text:span text:style-name="T6">Nell</text:span><text:span text:style-name="T7">’</text:span><text:span text:style-name="T8">incontro con Leopoldo Da Passano, rappresentante di Confindustria e in particolare</text:span><text:span text:style-name="T9"><text:s/></text:span><text:span text:style-name="T10">responsabile</text:span><text:span text:style-name="T11"><text:s/></text:span><text:span text:style-name="T12">del</text:span><text:span text:style-name="T13"><text:s/></text:span><text:span text:style-name="T14">settore</text:span><text:span text:style-name="T15"><text:s/></text:span><text:span text:style-name="T16">portualità,</text:span><text:span text:style-name="T17"><text:s/></text:span><text:span text:style-name="T18">è</text:span><text:span text:style-name="T19"><text:s/></text:span><text:span text:style-name="T20">stata</text:span><text:span text:style-name="T21"><text:s/></text:span><text:span text:style-name="T22">sottolineata</text:span><text:span text:style-name="T23"><text:s/></text:span><text:span text:style-name="T24">l</text:span><text:span text:style-name="T25">’</text:span><text:span text:style-name="T26">importanza</text:span><text:span text:style-name="T27"><text:s/></text:span><text:span text:style-name="T28">per</text:span><text:span text:style-name="T29"><text:s/></text:span><text:span text:style-name="T30">il</text:span><text:span text:style-name="T31"><text:s/></text:span><text:span text:style-name="T32">porto</text:span><text:span text:style-name="T33"><text:s/></text:span><text:span text:style-name="T34">di</text:span><text:span text:style-name="T35"><text:s/></text:span><text:span text:style-name="T36">Genova</text:span><text:span text:style-name="T37"><text:s/></text:span><text:span text:style-name="T38">di</text:span><text:span text:style-name="T39"><text:s/></text:span><text:span text:style-name="T40">rinnovare</text:span><text:span text:style-name="T41"><text:s/></text:span><text:span text:style-name="T42">la</text:span><text:span text:style-name="T43"><text:s/></text:span><text:span text:style-name="T44">diga.</text:span></text:p>
      <text:p text:style-name="P45"/>
      <text:p text:style-name="P46"><text:span text:style-name="T47">Si tratta di un</text:span><text:span text:style-name="T48">’</text:span><text:span text:style-name="T49">importante opera infrastrutturale, che permetterà di attirare il movimento delle grandi navi che al</text:span><text:span text:style-name="T50"><text:s/></text:span><text:span text:style-name="T51">momento</text:span><text:span text:style-name="T52"><text:s/></text:span><text:span text:style-name="T53">non</text:span><text:span text:style-name="T54"><text:s/></text:span><text:span text:style-name="T55">riescono</text:span><text:span text:style-name="T56"><text:s/></text:span><text:span text:style-name="T57">ad</text:span><text:span text:style-name="T58"><text:s/></text:span><text:span text:style-name="T59">attraccare</text:span><text:span text:style-name="T60"><text:s/></text:span><text:span text:style-name="T61">per</text:span><text:span text:style-name="T62"><text:s/></text:span><text:span text:style-name="T63">la</text:span><text:span text:style-name="T64"><text:s/></text:span><text:span text:style-name="T65">limitatezza</text:span><text:span text:style-name="T66"><text:s/></text:span><text:span text:style-name="T67">degli</text:span><text:span text:style-name="T68"><text:s/></text:span><text:span text:style-name="T69">specchi</text:span><text:span text:style-name="T70"><text:s/></text:span><text:span text:style-name="T71">d’acqua</text:span><text:span text:style-name="T72"><text:s/></text:span><text:span text:style-name="T73">antistanti</text:span><text:span text:style-name="T74"><text:s/></text:span><text:span text:style-name="T75">i</text:span><text:span text:style-name="T76"><text:s/></text:span><text:span text:style-name="T77">vecchi</text:span><text:span text:style-name="T78"><text:s/></text:span><text:span text:style-name="T79">moli. Il progetto, infatti, consiste nello spostare di 800 metri verso il mare la vecchia diga foranea</text:span><text:span text:style-name="T80">,<text:s/></text:span><text:span text:style-name="T81">realizzando</text:span><text:span text:style-name="T82"><text:s/></text:span><text:span text:style-name="T83">una</text:span><text:span text:style-name="T84"><text:s/></text:span><text:span text:style-name="T85">nuova</text:span><text:span text:style-name="T86"><text:s/></text:span><text:span text:style-name="T87">barriera</text:span><text:span text:style-name="T88"><text:s/></text:span><text:span text:style-name="T89">di</text:span><text:span text:style-name="T90"><text:s/></text:span><text:span text:style-name="T91">2</text:span><text:span text:style-name="T92"><text:s/>k</text:span><text:span text:style-name="T93">m</text:span><text:span text:style-name="T94"><text:s/></text:span><text:span text:style-name="T95">di lunghezza.</text:span></text:p>
      <text:p text:style-name="P96"><text:span text:style-name="T97">Ormai</text:span><text:span text:style-name="T98"><text:s/></text:span><text:span text:style-name="T99">le</text:span><text:span text:style-name="T100"><text:s/></text:span><text:span text:style-name="T101">navi</text:span><text:span text:style-name="T102"><text:s/></text:span><text:span text:style-name="T103">stanno</text:span><text:span text:style-name="T104"><text:s/></text:span><text:span text:style-name="T105">diventando</text:span><text:span text:style-name="T106"><text:s/></text:span><text:span text:style-name="T107">sempre</text:span><text:span text:style-name="T108"><text:s/></text:span><text:span text:style-name="T109">più</text:span><text:span text:style-name="T110"><text:s/></text:span><text:span text:style-name="T111">grandi</text:span><text:span text:style-name="T112"><text:s/></text:span><text:span text:style-name="T113">e</text:span><text:span text:style-name="T114"><text:s/></text:span><text:span text:style-name="T115">il</text:span><text:span text:style-name="T116"><text:s/></text:span><text:span text:style-name="T117">rischio</text:span><text:span text:style-name="T118"><text:s/></text:span><text:span text:style-name="T119">è</text:span><text:span text:style-name="T120"><text:s/></text:span><text:span text:style-name="T121">che</text:span><text:span text:style-name="T122"><text:s/></text:span><text:span text:style-name="T123">il</text:span><text:span text:style-name="T124"><text:s/></text:span><text:span text:style-name="T125">porto</text:span><text:span text:style-name="T126"><text:s/></text:span><text:span text:style-name="T127">di</text:span><text:span text:style-name="T128"><text:s/></text:span><text:span text:style-name="T129">Genova</text:span><text:span text:style-name="T130"><text:s/></text:span><text:span text:style-name="T131">rimanga</text:span><text:span text:style-name="T132"><text:s/></text:span><text:span text:style-name="T133">fuori</text:span><text:span text:style-name="T134"><text:s/></text:span><text:span text:style-name="T135">da</text:span><text:span text:style-name="T136"><text:s/></text:span><text:span text:style-name="T137">questo</text:span><text:span text:style-name="T138"><text:s/></text:span><text:span text:style-name="T139">mercato.</text:span></text:p>
      <text:p text:style-name="P140"/>
      <text:p text:style-name="P141"><text:span text:style-name="T142">Ma a chi gioverebbe questo imponente progetto? All</text:span><text:span text:style-name="T143">’</text:span><text:span text:style-name="T144">economia della città, alla sua popolazione o solamente ai grandi</text:span><text:span text:style-name="T145"><text:s/></text:span><text:span text:style-name="T146">players dell’industria marittima?</text:span><text:span text:style-name="T147"><text:s/></text:span><text:span text:style-name="T148">Infatti, secondo gli attivisti di<text:s/></text:span><text:span text:style-name="T149">“</text:span><text:span text:style-name="T150">F</text:span><text:span text:style-name="T151">riday for future</text:span><text:span text:style-name="T152">”</text:span><text:span text:style-name="T153">, il progetto<text:s/></text:span><text:span text:style-name="T154">della nuova diga avrebbe un impatto</text:span><text:span text:style-name="T155"><text:s/></text:span><text:span text:style-name="T156">negativo sulla città e sul clima</text:span><text:span text:style-name="T157">.<text:s/></text:span><text:span text:style-name="T158">“</text:span><text:span text:style-name="T159">Un favore a poche grandi multinazionali a fronte di un costo</text:span><text:span text:style-name="T160"><text:s/></text:span><text:span text:style-name="T161">enorme per i cittadini di oggi</text:span><text:span text:style-name="T162"><text:s/></text:span><text:span text:style-name="T163">e di domani</text:span><text:span text:style-name="T164">”</text:span><text:span text:style-name="T165">, scrivono sul loro blog, evidenziando che con questo</text:span><text:span text:style-name="T166"><text:s/></text:span><text:span text:style-name="T167">progetto ci sarebbero giga</text:span><text:span text:style-name="T168">nteschi rilasci di CO2 e di altri gas climalteranti, che andrebbero in</text:span><text:span text:style-name="T169"><text:s/></text:span><text:span text:style-name="T170">contrasto</text:span><text:span text:style-name="T171"><text:s/></text:span><text:span text:style-name="T172">con</text:span><text:span text:style-name="T173"><text:s/></text:span><text:span text:style-name="T174">gli</text:span><text:span text:style-name="T175"><text:s/></text:span><text:span text:style-name="T176">obiettivi</text:span><text:span text:style-name="T177"><text:s/></text:span><text:span text:style-name="T178">di</text:span><text:span text:style-name="T179"><text:s/></text:span><text:span text:style-name="T180">riduzione</text:span><text:span text:style-name="T181"><text:s/></text:span><text:span text:style-name="T182">del</text:span><text:span text:style-name="T183"><text:s/></text:span><text:span text:style-name="T184">55%</text:span><text:span text:style-name="T185"><text:s/></text:span><text:span text:style-name="T186">delle</text:span><text:span text:style-name="T187"><text:s/></text:span><text:span text:style-name="T188">emissioni di anidride carbonica</text:span><text:span text:style-name="T189"><text:s/></text:span><text:span text:style-name="T190">entro</text:span><text:span text:style-name="T191"><text:s/></text:span><text:span text:style-name="T192">il</text:span><text:span text:style-name="T193"><text:s/></text:span><text:span text:style-name="T194">2030</text:span><text:span text:style-name="T195"><text:s/></text:span><text:span text:style-name="T196">e</text:span><text:span text:style-name="T197"><text:s/></text:span><text:span text:style-name="T198">del</text:span><text:span text:style-name="T199"><text:s/></text:span><text:span text:style-name="T200">100%</text:span><text:span text:style-name="T201"><text:s/></text:span><text:span text:style-name="T202">entro</text:span><text:span text:style-name="T203"><text:s/></text:span><text:span text:style-name="T204">il</text:span><text:span text:style-name="T205"><text:s/></text:span><text:span text:style-name="T206">2050.</text:span></text:p>
      <text:p text:style-name="P207"/>
      <text:p text:style-name="P208"><text:span text:style-name="T209">Lo spostamento della diga secondo alcuni biologi marini danneggerebbe, a causa dei disturbi</text:span><text:span text:style-name="T210"><text:s/></text:span><text:span text:style-name="T211">sonori</text:span><text:span text:style-name="T212"><text:s/></text:span><text:span text:style-name="T213">e</text:span><text:span text:style-name="T214"><text:s/></text:span><text:span text:style-name="T215">del</text:span><text:span text:style-name="T216"><text:s/></text:span><text:span text:style-name="T217">rilascio</text:span><text:span text:style-name="T218"><text:s/></text:span><text:span text:style-name="T219">di</text:span><text:span text:style-name="T220"><text:s/></text:span><text:span text:style-name="T221">sostanze</text:span><text:span text:style-name="T222"><text:s/></text:span><text:span text:style-name="T223">chimiche</text:span><text:span text:style-name="T224"><text:s/></text:span><text:span text:style-name="T225">inquinanti,</text:span><text:span text:style-name="T226"><text:s/></text:span><text:span text:style-name="T227">il</text:span><text:span text:style-name="T228"><text:s/></text:span><text:span text:style-name="T229">santua</text:span><text:span text:style-name="T230">rio</text:span><text:span text:style-name="T231"><text:s/></text:span><text:span text:style-name="T232">ligure</text:span><text:span text:style-name="T233"><text:s/></text:span><text:span text:style-name="T234">dei</text:span><text:span text:style-name="T235"><text:s/></text:span><text:span text:style-name="T236">cetacei,</text:span><text:span text:style-name="T237"><text:s/></text:span><text:span text:style-name="T238">un</text:span><text:span text:style-name="T239"><text:s/></text:span><text:span text:style-name="T240">importante</text:span><text:span text:style-name="T241"><text:s/></text:span><text:span text:style-name="T242">parco</text:span><text:span text:style-name="T243"><text:s/></text:span><text:span text:style-name="T244">marino</text:span><text:span text:style-name="T245"><text:s/></text:span><text:span text:style-name="T246">nazionale</text:span><text:span text:style-name="T247">. P</text:span><text:span text:style-name="T248">er</text:span><text:span text:style-name="T249"><text:s/></text:span><text:span text:style-name="T250">questo</text:span><text:span text:style-name="T251"><text:s/></text:span><text:span text:style-name="T252">il</text:span><text:span text:style-name="T253"><text:s/></text:span><text:span text:style-name="T254">progetto</text:span><text:span text:style-name="T255"><text:s/></text:span><text:span text:style-name="T256">andrebbe</text:span><text:span text:style-name="T257"><text:s/></text:span><text:span text:style-name="T258">ad</text:span><text:span text:style-name="T259"><text:s/></text:span><text:span text:style-name="T260">attaccare</text:span><text:span text:style-name="T261"><text:s/></text:span><text:span text:style-name="T262">l’ecosistema</text:span><text:span text:style-name="T263"><text:s/></text:span><text:span text:style-name="T264">creatosi</text:span><text:span text:style-name="T265"><text:s/></text:span><text:span text:style-name="T266">negli</text:span><text:span text:style-name="T267"><text:s/></text:span><text:span text:style-name="T268">anni</text:span><text:span text:style-name="T269"><text:s/></text:span><text:span text:style-name="T270">rischiando</text:span><text:span text:style-name="T271"><text:s/></text:span><text:span text:style-name="T272">di</text:span><text:span text:style-name="T273"><text:s/></text:span><text:span text:style-name="T274">non tutelare</text:span><text:span text:style-name="T275"><text:s/></text:span><text:span text:style-name="T276">specie</text:span><text:span text:style-name="T277"><text:s/></text:span><text:span text:style-name="T278">diverse</text:span><text:span text:style-name="T279">,<text:s/></text:span><text:span text:style-name="T280">alcune anche</text:span><text:span text:style-name="T281"><text:s/></text:span><text:span text:style-name="T282">a</text:span><text:span text:style-name="T283"><text:s/></text:span><text:span text:style-name="T284">rischio</text:span><text:span text:style-name="T285"><text:s/></text:span><text:span text:style-name="T286">di</text:span><text:span text:style-name="T287"><text:s/></text:span><text:span text:style-name="T288">estinzione.</text:span></text:p>
      <text:p text:style-name="P289"/>
      <text:p text:style-name="P290"><text:span text:style-name="T291">Dal punto di vista dei costi e stato calcolato ch</text:span><text:span text:style-name="T292">e si andrebbe a spendere 100 euro per ogni</text:span><text:span text:style-name="T293"><text:s/></text:span><text:span text:style-name="T294">tonnellata di CO2, per un totale di 10 milioni di tonnellate e quindi un costo complessivo di 1</text:span><text:span text:style-name="T295"><text:s/></text:span><text:span text:style-name="T296">miliardo</text:span><text:span text:style-name="T297"><text:s/></text:span><text:span text:style-name="T298">di</text:span><text:span text:style-name="T299"><text:s/></text:span><text:span text:style-name="T300">euro,</text:span><text:span text:style-name="T301"><text:s/></text:span><text:span text:style-name="T302">soldi</text:span><text:span text:style-name="T303"><text:s/></text:span><text:span text:style-name="T304">pubblici</text:span><text:span text:style-name="T305"><text:s/></text:span><text:span text:style-name="T306">che</text:span><text:span text:style-name="T307"><text:s/></text:span><text:span text:style-name="T308">potrebbero</text:span><text:span text:style-name="T309"><text:s/></text:span><text:span text:style-name="T310">essere</text:span><text:span text:style-name="T311"><text:s/></text:span><text:span text:style-name="T312">destinati</text:span><text:span text:style-name="T313"><text:s/></text:span><text:span text:style-name="T314">ad</text:span><text:span text:style-name="T315"><text:s/></text:span><text:span text:style-name="T316">altri</text:span><text:span text:style-name="T317"><text:s/></text:span><text:span text:style-name="T318">progetti</text:span><text:span text:style-name="T319"><text:s/></text:span><text:span text:style-name="T320">più</text:span><text:span text:style-name="T321"><text:s/></text:span><text:span text:style-name="T322">in</text:span><text:span text:style-name="T323"><text:s/></text:span><text:span text:style-name="T324">armonia</text:span><text:span text:style-name="T325"><text:s/></text:span><text:span text:style-name="T326">con</text:span><text:span text:style-name="T327"><text:s/></text:span><text:span text:style-name="T328">la città</text:span><text:span text:style-name="T329"><text:s/></text:span><text:span text:style-name="T330">e</text:span><text:span text:style-name="T331"><text:s/></text:span><text:span text:style-name="T332">con</text:span><text:span text:style-name="T333"><text:s/></text:span><text:span text:style-name="T334">i</text:span><text:span text:style-name="T335"><text:s/></text:span><text:span text:style-name="T336">bisogni</text:span><text:span text:style-name="T337"><text:s/></text:span><text:span text:style-name="T338">della</text:span><text:span text:style-name="T339"><text:s/></text:span><text:span text:style-name="T340">popolazione</text:span><text:span text:style-name="T341"><text:s/></text:span><text:span text:style-name="T342">più</text:span><text:span text:style-name="T343"><text:s/></text:span><text:span text:style-name="T344">svantaggiata</text:span><text:span text:style-name="T345"><text:s/></text:span><text:span text:style-name="T346">economicamente.</text:span></text:p>
      <text:p text:style-name="P347"/>
      <text:p text:style-name="P348"><text:span text:style-name="T349">Per la realizzazione di questo progetto bisognerebbe fare un<text:s/></text:span><text:span text:style-name="T350">dibattito pubblico, coinvolgendo gli</text:span><text:span text:style-name="T351"><text:s/></text:span><text:span text:style-name="T352">attori rilevanti della vita cittadina</text:span><text:span text:style-name="T353">,</text:span><text:span text:style-name="T354"><text:s/>che per legge dovrebbe durare 120 giorni. Il dibattito avvenuto è</text:span><text:span text:style-name="T355"><text:s/></text:span><text:span text:style-name="T356"><text:s/></text:span><text:span text:style-name="T357">stato chiuso velocemente (in soli 20<text:s/></text:span><text:soft-page-break/><text:span text:style-name="T358">giorni) senza permettere alle persone, ai gruppi, alle</text:span><text:span text:style-name="T359"><text:s/></text:span><text:span text:style-name="T360">associazioni,</text:span><text:span text:style-name="T361"><text:s/></text:span><text:span text:style-name="T362">ai</text:span><text:span text:style-name="T363"><text:s/></text:span><text:span text:style-name="T364">collettivi</text:span><text:span text:style-name="T365"><text:s/></text:span><text:span text:style-name="T366">e</text:span><text:span text:style-name="T367"><text:s/></text:span><text:span text:style-name="T368">in</text:span><text:span text:style-name="T369"><text:s/></text:span><text:span text:style-name="T370">generale</text:span><text:span text:style-name="T371"><text:s/></text:span><text:span text:style-name="T372">agli</text:span><text:span text:style-name="T373"><text:s/></text:span><text:span text:style-name="T374">attori</text:span><text:span text:style-name="T375"><text:s/></text:span><text:span text:style-name="T376">non</text:span><text:span text:style-name="T377"><text:s/></text:span><text:span text:style-name="T378">economici</text:span><text:span text:style-name="T379"><text:s/></text:span><text:span text:style-name="T380">di</text:span><text:span text:style-name="T381"><text:s/></text:span><text:span text:style-name="T382">informarsi</text:span><text:span text:style-name="T383"><text:s/></text:span><text:span text:style-name="T384">in</text:span><text:span text:style-name="T385"><text:s/></text:span><text:span text:style-name="T386">modo</text:span><text:span text:style-name="T387"><text:s/></text:span><text:span text:style-name="T388">approfondito</text:span><text:span text:style-name="T389"><text:s/></text:span><text:span text:style-name="T390">e di esprimere</text:span><text:span text:style-name="T391"><text:s/></text:span><text:span text:style-name="T392">un loro</text:span><text:span text:style-name="T393"><text:s/></text:span><text:span text:style-name="T394">punto</text:span><text:span text:style-name="T395"><text:s/></text:span><text:span text:style-name="T396">di</text:span><text:span text:style-name="T397"><text:s/></text:span><text:span text:style-name="T398">vista</text:span><text:span text:style-name="T399"><text:s/></text:span><text:span text:style-name="T400">alternativo.</text:span></text:p>
      <text:p text:style-name="P401"/>
      <text:p text:style-name="P402"><text:span text:style-name="T403">Quest</text:span><text:span text:style-name="T404">’</text:span><text:span text:style-name="T405">ope</text:span><text:span text:style-name="T406">ra, che durante l’incontro è stata propagandata come condizione indispensabile per lo</text:span><text:span text:style-name="T407"><text:s/></text:span><text:span text:style-name="T408">sviluppo</text:span><text:span text:style-name="T409"><text:s/></text:span><text:span text:style-name="T410">del</text:span><text:span text:style-name="T411"><text:s/></text:span><text:span text:style-name="T412">porto</text:span><text:span text:style-name="T413"><text:s/></text:span><text:span text:style-name="T414">e</text:span><text:span text:style-name="T415"><text:s/></text:span><text:span text:style-name="T416">della</text:span><text:span text:style-name="T417"><text:s/></text:span><text:span text:style-name="T418">città,</text:span><text:span text:style-name="T419"><text:s/></text:span><text:span text:style-name="T420">ecosostenibile</text:span><text:span text:style-name="T421"><text:s/></text:span><text:span text:style-name="T422">e</text:span><text:span text:style-name="T423"><text:s/></text:span><text:span text:style-name="T424">capace</text:span><text:span text:style-name="T425"><text:s/></text:span><text:span text:style-name="T426">di</text:span><text:span text:style-name="T427"><text:s/></text:span><text:span text:style-name="T428">generare</text:span><text:span text:style-name="T429"><text:s/></text:span><text:span text:style-name="T430">un</text:span><text:span text:style-name="T431"><text:s/></text:span><text:span text:style-name="T432">equilibrio</text:span><text:span text:style-name="T433"><text:s/>proficuo</text:span><text:span text:style-name="T434"><text:s/></text:span><text:span text:style-name="T435">per tutti i soggetti in causa</text:span><text:span text:style-name="T436">,<text:s/></text:span><text:span text:style-name="T437"><text:s text:c="5"/></text:span><text:span text:style-name="T438"><text:s/></text:span><text:span text:style-name="T439">a quanto pare va solo a vantaggio di pochi, lasciando indietro settori della popolazione più disagiati e</text:span><text:span text:style-name="T440"><text:s/></text:span><text:span text:style-name="T441">compromettendo, attraverso nuove emissioni inquinant</text:span><text:span text:style-name="T442">i, la salute dei cittadini residenti nei quartieri che si</text:span><text:span text:style-name="T443"><text:s/></text:span><text:span text:style-name="T444">affacciano sul</text:span><text:span text:style-name="T445"><text:s/></text:span><text:span text:style-name="T446">porto</text:span><text:span text:style-name="T447"><text:s/></text:span><text:span text:style-name="T448">e,</text:span><text:span text:style-name="T449"><text:s/></text:span><text:span text:style-name="T450">in</text:span><text:span text:style-name="T451"><text:s/></text:span><text:span text:style-name="T452">minor misura,</text:span><text:span text:style-name="T453"><text:s/></text:span><text:span text:style-name="T454">anche la</text:span><text:span text:style-name="T455"><text:s/></text:span><text:span text:style-name="T456">salute</text:span><text:span text:style-name="T457"><text:s/></text:span><text:span text:style-name="T458">globale della città.</text:span></text:p>
      <text:p text:style-name="P459"/>
      <text:p text:style-name="P460"/>
      <text:p text:style-name="P461"><text:span text:style-name="T462">Pietro Queirolo Palmas</text:span></text:p>
      <text:p text:style-name="P463"><text:span text:style-name="T464">I.T.T.L. San Giorgio – classe 4A4</text:span></text:p>
      <text:p text:style-name="P465"><text:span text:style-name="T466">2° classificato Premio<text:s/></text:span><text:span text:style-name="T467">Storie di Porto 2020/2021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22in">
        <style:tab-stops/>
      </style:paragraph-properties>
      <style:text-properties fo:font-size="10.5pt" style:font-size-asian="10.5pt" style:font-size-complex="10.5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27in" fo:margin-left="1.3722in" fo:margin-right="1.2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ffice365</dc:creator>
    <meta:creation-date>2022-01-28T12:17:00Z</meta:creation-date>
    <dc:date>2022-01-31T09:51:00Z</dc:date>
    <meta:template xlink:href="Normal.dotm" xlink:type="simple"/>
    <meta:editing-cycles>2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8" meta:character-count="3232" meta:row-count="43" meta:non-whitespace-character-count="2760"/>
  </office:meta>
</office:document-meta>
</file>