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margin-top="0in" fo:margin-right="0in"/>
    </style:style>
    <style:style style:name="T2" style:parent-style-name="Car.predefinitoparagrafo" style:family="text">
      <style:text-properties style:font-name="Garamond" fo:font-weight="normal" style:font-weight-asian="normal" style:font-weight-complex="normal" fo:font-size="20pt" style:font-size-asian="20pt" style:font-size-complex="20pt"/>
    </style:style>
    <style:style style:name="T3" style:parent-style-name="Car.predefinitoparagrafo" style:family="text">
      <style:text-properties style:font-name="Garamond" fo:font-weight="normal" style:font-weight-asian="normal" style:font-weight-complex="normal" fo:font-size="20pt" style:font-size-asian="20pt" style:font-size-complex="20pt"/>
    </style:style>
    <style:style style:name="P4" style:parent-style-name="Standard" style:family="paragraph">
      <style:paragraph-properties fo:text-align="center" fo:margin-left="0.1555in">
        <style:tab-stops/>
      </style:paragraph-properties>
    </style:style>
    <style:style style:name="T5" style:parent-style-name="Car.predefinitoparagrafo" style:family="text">
      <style:text-properties style:font-name="Garamond" fo:font-style="italic" style:font-style-asian="italic" style:font-style-complex="italic" fo:font-size="15pt" style:font-size-asian="15pt" style:font-size-complex="15pt"/>
    </style:style>
    <style:style style:name="T6" style:parent-style-name="Car.predefinitoparagrafo" style:family="text">
      <style:text-properties style:font-name="Garamond" fo:font-style="italic" style:font-style-asian="italic" style:font-style-complex="italic" fo:font-size="15pt" style:font-size-asian="15pt" style:font-size-complex="15pt"/>
    </style:style>
    <style:style style:name="T7" style:parent-style-name="Car.predefinitoparagrafo" style:family="text">
      <style:text-properties style:font-name="Garamond" fo:font-style="italic" style:font-style-asian="italic" style:font-style-complex="italic" fo:letter-spacing="-0.0423in" fo:font-size="15pt" style:font-size-asian="15pt" style:font-size-complex="15pt"/>
    </style:style>
    <style:style style:name="T8" style:parent-style-name="Car.predefinitoparagrafo" style:family="text">
      <style:text-properties style:font-name="Garamond" fo:font-style="italic" style:font-style-asian="italic" style:font-style-complex="italic" fo:letter-spacing="-0.0423in" fo:font-size="15pt" style:font-size-asian="15pt" style:font-size-complex="15pt"/>
    </style:style>
    <style:style style:name="T9" style:parent-style-name="Car.predefinitoparagrafo" style:family="text">
      <style:text-properties style:font-name="Garamond" fo:font-style="italic" style:font-style-asian="italic" style:font-style-complex="italic" fo:font-size="15pt" style:font-size-asian="15pt" style:font-size-complex="15pt"/>
    </style:style>
    <style:style style:name="T10" style:parent-style-name="Car.predefinitoparagrafo" style:family="text">
      <style:text-properties style:font-name="Garamond" fo:font-style="italic" style:font-style-asian="italic" style:font-style-complex="italic" fo:letter-spacing="-0.0006in" fo:font-size="15pt" style:font-size-asian="15pt" style:font-size-complex="15pt"/>
    </style:style>
    <style:style style:name="T11" style:parent-style-name="Car.predefinitoparagrafo" style:family="text">
      <style:text-properties style:font-name="Garamond" fo:font-style="italic" style:font-style-asian="italic" style:font-style-complex="italic" fo:font-size="15pt" style:font-size-asian="15pt" style:font-size-complex="15pt"/>
    </style:style>
    <style:style style:name="T12" style:parent-style-name="Car.predefinitoparagrafo" style:family="text">
      <style:text-properties style:font-name="Garamond" fo:font-style="italic" style:font-style-asian="italic" style:font-style-complex="italic" fo:letter-spacing="0.0006in" fo:font-size="15pt" style:font-size-asian="15pt" style:font-size-complex="15pt"/>
    </style:style>
    <style:style style:name="T13" style:parent-style-name="Car.predefinitoparagrafo" style:family="text">
      <style:text-properties style:font-name="Garamond" fo:font-style="italic" style:font-style-asian="italic" style:font-style-complex="italic" fo:font-size="15pt" style:font-size-asian="15pt" style:font-size-complex="15pt"/>
    </style:style>
    <style:style style:name="P14" style:parent-style-name="Textbody" style:family="paragraph">
      <style:paragraph-properties fo:margin-left="0in">
        <style:tab-stops/>
      </style:paragraph-properties>
      <style:text-properties style:font-name="Garamond" fo:font-style="italic" style:font-style-asian="italic" style:font-style-complex="italic" fo:font-size="15pt" style:font-size-asian="15pt" style:font-size-complex="15pt"/>
    </style:style>
    <style:style style:name="P15" style:parent-style-name="Textbody" style:family="paragraph">
      <style:paragraph-properties fo:margin-top="0.0062in" fo:margin-left="0in">
        <style:tab-stops/>
      </style:paragraph-properties>
      <style:text-properties style:font-name="Garamond"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2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3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4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5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6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7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8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39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40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42" style:parent-style-name="Standard" style:family="paragraph">
      <style:paragraph-properties fo:text-align="justify"/>
      <style:text-properties style:font-name="Garamond" fo:font-size="15pt" style:font-size-asian="15pt" style:font-size-complex="15pt"/>
    </style:style>
    <style:style style:name="P43" style:parent-style-name="Standard" style:family="paragraph">
      <style:paragraph-properties fo:text-align="end"/>
      <style:text-properties style:font-name="Garamond" fo:font-size="15pt" style:font-size-asian="15pt" style:font-size-complex="15pt"/>
    </style:style>
    <style:style style:name="P44" style:parent-style-name="Standard" style:family="paragraph">
      <style:paragraph-properties fo:text-align="end"/>
      <style:text-properties style:font-name="Garamond" fo:font-size="15pt" style:font-size-asian="15pt" style:font-size-complex="15pt"/>
    </style:style>
    <style:style style:name="P45" style:parent-style-name="Standard" style:family="paragraph">
      <style:paragraph-properties fo:text-align="end"/>
    </style:style>
    <style:style style:name="T46" style:parent-style-name="Car.predefinitoparagrafo" style:family="text">
      <style:text-properties style:font-name="Garamond" fo:font-size="15pt" style:font-size-asian="15pt" style:font-size-complex="15pt"/>
    </style:style>
    <style:style style:name="T47" style:parent-style-name="Car.predefinitoparagrafo" style:family="text">
      <style:text-properties style:font-name="Garamon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<text:span text:style-name="T2">I</text:span><text:span text:style-name="T3">l porto che cambia</text:span></text:p>
      <text:p text:style-name="P4"><text:span text:style-name="T5">Il porto di Genova<text:s/></text:span><text:span text:style-name="T6">si appresta a cambiare aspetto</text:span><text:span text:style-name="T7"><text:s/></text:span><text:span text:style-name="T8"><text:s/></text:span><text:span text:style-name="T9">nel</text:span><text:span text:style-name="T10"><text:s/></text:span><text:span text:style-name="T11">prossimo</text:span><text:span text:style-name="T12"><text:s/></text:span><text:span text:style-name="T13">futuro</text:span></text:p>
      <text:p text:style-name="P14"/>
      <text:p text:style-name="P15"/>
      <text:p text:style-name="P16">Il Porto di Genova è uno dei porti più importanti d’Italia, poiché riesce a<text:s/>movimentare non solo merci varie, ma anche container e passeggeri.</text:p>
      <text:p text:style-name="P17"/>
      <text:p text:style-name="P18">Un porto deve essere sempre in crescita e in movimento, da qui la merce deve poter raggiungere<text:s/>con facilità<text:s/>gli scali per imbarcarsi, mentre una volta sbarcata deve poter raggiungere velocemente i mercati.</text:p>
      <text:p text:style-name="P19"/>
      <text:p text:style-name="P20">Ora diamo un po’<text:s/>di informazioni numeriche: nell’ambito del porto della nostra città lavorano ben 700 aziende concessionarie in vari settori; 8000 persone addette (circa 3000 metal-meccanici); ben 4000 mezzi pesanti entrano nel nostro porto,<text:s/>con 90 coppie di treni la settimana che raggiungono la Svizzera. C’è da dire che il 95% della merce che sbarca nel Porto di Genova ha come destinazione la Pianura Padana. Purtroppo, però, non tutta la Pianura Padana sceglie Genova come porto di rifermento<text:s/>per le sue merci.</text:p>
      <text:p text:style-name="P21"/>
      <text:p text:style-name="P22">In nessun altro porto d’Italia troviamo i servizi che offre quello di Genova: costruzioni navali, bacini, traghetti, crociere, contenitori.</text:p>
      <text:p text:style-name="P23"/>
      <text:p text:style-name="P24">Il Porto in tutti questi anni ha continuato a espandersi allargandosi sempre di più, cercando comunque di rimanere separato dalla città.</text:p>
      <text:p text:style-name="P25"/>
      <text:p text:style-name="P26">Ma, per continuare a essere competitivo sul territorio negli anni futuri e per migliorarsi, ha necessità di creare nuove e adeguate infrastrutture che ne cambieranno l’aspetto.</text:p>
      <text:p text:style-name="P27"/>
      <text:p text:style-name="P28">Queste infrastrutture sono: la diga<text:s/>foranea, il terzo valico, l’ultimo miglio, il nodo ferroviario e la gronda di ponente.</text:p>
      <text:p text:style-name="P29"/>
      <text:p text:style-name="P30">Prima di tutto c’è in progetto la costruzione di una nuova diga foranea, che permetterà al porto di estendersi verso il mare con la possibilità di poter ospitare navi di<text:s/>stazza più grande; infatti negli attuali moli a pettine, ora<text:s/>è possibile ormeggiare soltanto navi piccole.</text:p>
      <text:p text:style-name="P31"/>
      <text:p text:style-name="P32">Altro progetto il terzo valico, cioè la costruzione di una nuova linea ferroviaria che da Genova arriverà a Novi Ligure, permettendo di creare un collegamento più veloce tra le due città e di conseguenza anche il congiungimento rapido di Genova con Rotterdam, attraversando i paesi dell’Europa centrale.</text:p>
      <text:p text:style-name="P33"/>
      <text:soft-page-break/>
      <text:p text:style-name="P34">Si parla anche di ultimo miglio per le nuove infrastrutture. Un esempio è quello di adeguare e ristrutturare una galleria che da sotto la Lanterna arrivi fino in Val Polcevera.</text:p>
      <text:p text:style-name="P35"/>
      <text:p text:style-name="P36">Il nodo ferroviario di Genova invece separerà il traffico passeggeri da quello delle merci nella tratta Genova Principe/Prà.</text:p>
      <text:p text:style-name="P37"/>
      <text:p text:style-name="P38">Infine l’importantissima Gronda di Ponente consistente nella costruzione di una nuova bretella di autostrada a nord di Genova,<text:s/>che verrà utilizzata dai camion. Questa infrastruttura ha l’obiettivo di alleggerire il tratto di A10 più vicino alla città, diventando fondamentale per dividere il traffico cittadino da<text:s/>quello dei camion per le attività portuali.</text:p>
      <text:p text:style-name="P39"/>
      <text:p text:style-name="P40">Tutti questi cambiamenti renderanno il porto più competitivo per sconfiggere la concorrenza e daranno alla città di Genova e al suo tessuto sociale più possibilità di occupazione lavorativa e,<text:s/>quindi,<text:s/>più ricchezza.</text:p>
      <text:p text:style-name="P41"/>
      <text:p text:style-name="P42"/>
      <text:p text:style-name="P43">Lorenzo Morando</text:p>
      <text:p text:style-name="P44">I.T.T.L. Nautico San Giorgio 4L1</text:p>
      <text:p text:style-name="P45"><text:span text:style-name="T46">3° classificato Premio<text:s/></text:span><text:span text:style-name="T47">Storie di Porto 2020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0777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277in" fo:margin-left="0.1548in" fo:margin-right="0.1569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morando</meta:initial-creator>
    <dc:creator>Office365</dc:creator>
    <meta:creation-date>2022-01-28T12:20:00Z</meta:creation-date>
    <dc:date>2022-01-31T09:45:00Z</dc: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8" meta:character-count="3098" meta:row-count="42" meta:non-whitespace-character-count="2646"/>
  </office:meta>
</office:document-meta>
</file>