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83cm" fo:margin-right="0.261cm" fo:text-indent="0cm" style:auto-text-indent="false"/>
      <style:text-properties style:font-name="Garamond" fo:font-size="15pt" style:font-size-asian="15pt" style:font-size-complex="15pt"/>
    </style:style>
    <style:style style:name="P2" style:family="paragraph" style:parent-style-name="Text_20_body">
      <style:paragraph-properties fo:margin-left="0.183cm" fo:margin-right="0.199cm" fo:text-indent="0cm" style:auto-text-indent="false"/>
      <style:text-properties style:font-name="Garamond" fo:font-size="15pt" style:font-size-asian="15pt" style:font-size-complex="15pt"/>
    </style:style>
    <style:style style:name="P3" style:family="paragraph" style:parent-style-name="Text_20_body">
      <style:paragraph-properties fo:margin-left="0cm" fo:margin-right="0cm" fo:margin-top="0.131cm" fo:margin-bottom="0cm" fo:text-indent="0cm" style:auto-text-indent="false">
        <style:tab-stops>
          <style:tab-stop style:position="4.23cm"/>
          <style:tab-stop style:position="6.276cm"/>
        </style:tab-stops>
      </style:paragraph-properties>
    </style:style>
    <style:style style:name="P4" style:family="paragraph" style:parent-style-name="Text_20_body">
      <style:paragraph-properties fo:margin-left="0.183cm" fo:margin-right="1.969cm" fo:line-height="100%" fo:text-indent="0cm" style:auto-text-indent="false"/>
      <style:text-properties style:font-name="Garamond" fo:font-size="15pt" style:font-size-asian="15pt" style:font-size-complex="15pt"/>
    </style:style>
    <style:style style:name="P5" style:family="paragraph" style:parent-style-name="Text_20_body">
      <style:paragraph-properties fo:margin-left="0.183cm" fo:margin-right="1.969cm" fo:line-height="100%" fo:text-align="end" style:justify-single-word="false" fo:text-indent="0cm" style:auto-text-indent="false"/>
      <style:text-properties style:font-name="Garamond" fo:font-size="15pt" style:font-size-asian="15pt" style:font-size-complex="15pt"/>
    </style:style>
    <style:style style:name="P6" style:family="paragraph" style:parent-style-name="Text_20_body">
      <style:paragraph-properties fo:margin-left="0.183cm" fo:margin-right="0.247cm" fo:margin-top="0.409cm" fo:margin-bottom="0cm" fo:text-indent="0cm" style:auto-text-indent="false"/>
      <style:text-properties style:font-name="Garamond" fo:font-size="15pt" style:font-size-asian="15pt" style:font-size-complex="15pt"/>
    </style:style>
    <style:style style:name="P7" style:family="paragraph" style:parent-style-name="Text_20_body" style:list-style-name="WWNum1">
      <style:paragraph-properties fo:margin-top="0.002cm" fo:margin-bottom="0cm" fo:line-height="0.485cm"/>
      <style:text-properties style:font-name="Garamond" fo:font-size="15pt" style:font-size-asian="15pt" style:font-size-complex="15pt"/>
    </style:style>
    <style:style style:name="T1" style:family="text">
      <style:text-properties style:font-name="Garamond" fo:font-size="15pt" fo:font-weight="bold" style:font-size-asian="15pt" style:font-weight-asian="bold" style:font-size-complex="15pt" style:font-weight-complex="bold"/>
    </style:style>
    <style:style style:name="T2" style:family="text">
      <style:text-properties fo:letter-spacing="0.002cm"/>
    </style:style>
    <style:style style:name="T3" style:family="text">
      <style:text-properties fo:letter-spacing="-0.113cm"/>
    </style:style>
    <style:style style:name="T4" style:family="text">
      <style:text-properties fo:letter-spacing="-0.002cm"/>
    </style:style>
    <style:style style:name="T5" style:family="text">
      <style:text-properties fo:letter-spacing="0.115cm"/>
    </style:style>
    <style:style style:name="T6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tab/><text:span text:style-name="T1">INCONTRO CON LUCA ABATELLO</text:span></text:p>
        <text:p text:style-name="P6">Lunedì 18 Febbraio 2021 partecipando al progetto <text:span text:style-name="T6">Storie di Porto</text:span> abbiamo assistito all'incontro con Luca Abatello sulle opportunità di lavoro e i benefici dati dalla<text:span text:style-name="T2"> </text:span>digitalizzazione e dall’automazione dei settori marittimi e logistici.<text:span text:style-name="T2"> </text:span>Luca Abatello è il Chief<text:span text:style-name="T2"> </text:span>Executive Officer di Circle, che è una azienda dell'ambito portuale, marittimo e<text:span text:style-name="T2"> </text:span>logistico. Grazie all'integrazione verticale della logistica è possibile soddisfare sia le<text:span text:style-name="T2"> </text:span>esigenze del produttore sia quelle del consumatore, anche se si trovano in due parti del<text:span text:style-name="T2"> </text:span>mondo differenti. L'integrazione verticale della logistica è un sistema di produzione in cui<text:span text:style-name="T2"> </text:span>tutte le fasi produttive sono realizzate all'interno di una stessa impresa o gruppo. La<text:span text:style-name="T2"> </text:span>trasformazione digitale nella catena di fornitura è consentita da tecnologie abilitanti come: <text:span text:style-name="T3"><text:s/></text:span>i 5G, la fibra ottica, l'automazione e la connettività<text:span text:style-name="T2">, che garantiscono</text:span> la diminuzione dei costi<text:span text:style-name="T2">, una maggior </text:span>velocità<text:span text:style-name="T4"> </text:span>di consegna e una migliore sostenibilità.</text:p>
        <text:p text:style-name="P1">I principali fattori di impatto per le tendenze di mercato sono: una più rilevante visibilità nella<text:span text:style-name="T2"> </text:span>catena di approvvigionamento, lo sviluppo delle tecnologie digitali, un aumento della<text:span text:style-name="T2"> </text:span>richiesta di software per il sistema di gestione dei trasporti e l'integrazione della tecnologia<text:span text:style-name="T3"> <text:s text:c="2"/></text:span>Blockchain. La tecnologia Blockchain è una rete informatica che consente di gestire e<text:span text:style-name="T2"> </text:span>aggiornare dati in maniera aperta e condivisa senza aver bisogno di un'entità centrale di<text:span text:style-name="T2"> </text:span>verifica e controllo. Questo accade perché occorrono connessioni in tempo reale tra<text:span text:style-name="T2"> </text:span>componente marittima e ferroviaria.<text:span text:style-name="T5"> </text:span></text:p>
        <text:p text:style-name="P1">Le anticipazioni delle macro tendenze sono:</text:p>
        <text:list xml:id="list2011563315474214315" text:style-name="WWNum1">
          <text:list-item>
            <text:p text:style-name="P7">l'espansione<text:span text:style-name="T4"> </text:span>dei terminal<text:span text:style-name="T4"> </text:span>portuali</text:p>
          </text:list-item>
          <text:list-item>
            <text:p text:style-name="P7">l'espansione delle compagnie di navigazione e delle catene di forniture</text:p>
          </text:list-item>
          <text:list-item>
            <text:p text:style-name="P7">l'espansione<text:span text:style-name="T4"> </text:span>delle aziende di<text:span text:style-name="T5"> </text:span>spedizioni, doganali,<text:span text:style-name="T4"> </text:span>Autorità e Comunità<text:span text:style-name="T4"> </text:span>Portuali.</text:p>
          </text:list-item>
        </text:list>
        <text:p text:style-name="P2">Tutte queste aziende sono condizionate dal tempo di trasporto e dai costi, quindi servizi<text:span text:style-name="T2"> </text:span>innovativi avranno un'importanza fondamentale nel rispondere alle richieste di mercato. I<text:span text:style-name="T2"> </text:span>software prodotti per la sicurezza hanno trovato largo impiego anche per tenere sotto<text:span text:style-name="T2"> </text:span>controllo questa emergenza sanitaria prodotta dalla SARS Covid. Nel 2024 sarà possibile<text:span text:style-name="T2"> </text:span>raggiungere il<text:span text:style-name="T2"> </text:span>centro e<text:span text:style-name="T2"> </text:span>il nord<text:span text:style-name="T2"> dell'</text:span>Europa<text:span text:style-name="T2"> </text:span>in maniera<text:span text:style-name="T2"> </text:span>più efficiente<text:span text:style-name="T2"> </text:span>attraverso i<text:span text:style-name="T2"> </text:span>porti<text:span text:style-name="T2"> </text:span>liguri<text:span text:style-name="T2"> </text:span>grazie a un sistema che deve essere ultimato chiamato "Terzo Valico ". Questo progetto darà<text:span text:style-name="T2"> </text:span>enormi possibilità di sviluppo al settore ferroviario e ultimata questa opera infrastrutturale ci saranno molti <text:span text:style-name="T3"><text:s/></text:span>posti<text:span text:style-name="T4"> </text:span>di lavoro tra macchinisti e personale in generale.</text:p>
        <text:p text:style-name="P4">L'Italia rappresenta un’eccellenza perché è stato il primo paese a livello mondiale a<text:span text:style-name="T3"> <text:s/></text:span>digitalizzare la Dogana.</text:p>
        <text:p text:style-name="P4"/>
        <text:p text:style-name="P5">Gaia Accorinti</text:p>
        <text:p text:style-name="P5">I.T.T.L.Nautico San Giorgio 4A4</text:p>
        <text:p text:style-name="P5">3° classificata Premio <text:span text:style-name="T6">Storie di Porto 2020/202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2-01-28T12:19:00</meta:creation-date>
    <dc:date>2022-01-28T20:01:56.75</dc:date>
    <meta:editing-duration>PT2M43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393" meta: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