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1" svg:font-family="Garamond" style:font-family-generic="roman"/>
    <style:font-face style:name="Lucida Sans1" svg:font-family="'Lucida Sans'" style:font-family-generic="swiss"/>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aramond" fo:font-size="15pt" fo:font-weight="bold" style:font-size-asian="15pt" style:font-weight-asian="bold" style:font-size-complex="15pt" style:font-weight-complex="bold"/>
    </style:style>
    <style:style style:name="P2" style:family="paragraph" style:parent-style-name="Standard">
      <style:paragraph-properties fo:text-align="justify" style:justify-single-word="false"/>
      <style:text-properties style:font-name="Garamond" fo:font-size="15pt" fo:font-weight="normal" style:font-size-asian="15pt" style:font-weight-asian="normal" style:font-size-complex="15pt" style:font-weight-complex="normal"/>
    </style:style>
    <style:style style:name="P3" style:family="paragraph" style:parent-style-name="Standard">
      <style:text-properties style:font-name="Garamond" fo:font-size="14pt" fo:font-weight="normal" style:font-size-asian="14pt" style:font-weight-asian="normal" style:font-size-complex="14pt" style:font-weight-complex="normal"/>
    </style:style>
    <style:style style:name="P4" style:family="paragraph" style:parent-style-name="Standard">
      <style:text-properties style:font-name="Garamond"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Garamond"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Garamond" fo:font-size="14pt" style:font-size-asian="14pt" style:font-size-complex="14pt"/>
    </style:style>
    <style:style style:name="P7" style:family="paragraph" style:parent-style-name="Standard">
      <style:paragraph-properties fo:margin-top="0cm" fo:margin-bottom="0cm" fo:text-align="justify" style:justify-single-word="false"/>
      <style:text-properties style:font-name="Garamond" fo:font-size="14pt" style:font-size-asian="14pt" style:font-name-complex="Calibri" style:font-size-complex="14pt"/>
    </style:style>
    <style:style style:name="P8" style:family="paragraph" style:parent-style-name="Standard">
      <style:paragraph-properties fo:margin-left="0cm" fo:margin-right="0cm" fo:margin-top="0.101cm" fo:margin-bottom="0cm" fo:text-align="justify" style:justify-single-word="false" fo:orphans="2" fo:widows="2" fo:text-indent="0cm" style:auto-text-indent="false"/>
      <style:text-properties style:font-name="Garamond" fo:font-size="14pt" fo:font-weight="normal" style:font-name-asian="Times New Roman1" style:font-size-asian="14pt" style:language-asian="it" style:country-asian="IT" style:font-weight-asian="normal" style:font-name-complex="Times New Roman1" style:font-size-complex="14pt" style:font-weight-complex="normal"/>
    </style:style>
    <style:style style:name="P9" style:family="paragraph" style:parent-style-name="western">
      <style:paragraph-properties fo:margin-top="0.101cm" fo:margin-bottom="0cm" fo:text-align="justify" style:justify-single-word="false"/>
      <style:text-properties style:font-name="Garamond" fo:font-size="14pt" fo:font-weight="normal" style:font-size-asian="14pt" style:font-weight-asian="normal" style:font-name-complex="Calibri" style:font-size-complex="14pt" style:font-weight-complex="normal"/>
    </style:style>
    <style:style style:name="P10" style:family="paragraph" style:parent-style-name="western">
      <style:paragraph-properties fo:margin-top="0.101cm" fo:margin-bottom="0cm" fo:text-align="justify" style:justify-single-word="false"/>
      <style:text-properties style:font-name="Garamond" fo:font-size="14pt" fo:font-weight="bold" style:font-size-asian="14pt" style:font-weight-asian="bold" style:font-name-complex="Calibri" style:font-size-complex="14pt" style:font-weight-complex="bold"/>
    </style:style>
    <style:style style:name="P11" style:family="paragraph" style:parent-style-name="western">
      <style:paragraph-properties fo:margin-top="0.101cm" fo:margin-bottom="0cm" fo:text-align="justify" style:justify-single-word="false"/>
      <style:text-properties style:font-name="Garamond" fo:font-size="14pt" style:font-size-asian="14pt" style:font-name-complex="Calibri" style:font-size-complex="14pt"/>
    </style:style>
    <style:style style:name="P12" style:family="paragraph" style:parent-style-name="Standard">
      <style:text-properties style:font-name="Garamond" fo:font-size="15pt" fo:font-weight="bold" style:font-size-asian="15pt" style:font-weight-asian="bold" style:font-size-complex="15pt" style:font-weight-complex="bold"/>
    </style:style>
    <style:style style:name="P13" style:family="paragraph" style:parent-style-name="Standard">
      <style:paragraph-properties fo:text-align="justify" style:justify-single-word="false"/>
      <style:text-properties style:font-name="Garamond" fo:font-size="15pt" fo:font-weight="bold" style:font-size-asian="15pt" style:font-weight-asian="bold" style:font-size-complex="15pt" style:font-weight-complex="bold"/>
    </style:style>
    <style:style style:name="P14" style:family="paragraph" style:parent-style-name="Standard">
      <style:paragraph-properties fo:text-align="justify" style:justify-single-word="false"/>
      <style:text-properties style:font-name="Garamond" fo:font-size="15pt" fo:font-weight="normal" style:font-size-asian="15pt" style:font-weight-asian="normal" style:font-size-complex="15pt" style:font-weight-complex="normal"/>
    </style:style>
    <style:style style:name="P15" style:family="paragraph" style:parent-style-name="Standard">
      <style:paragraph-properties fo:text-align="justify" style:justify-single-word="false"/>
      <style:text-properties style:font-name="Garamond" fo:font-size="14pt" fo:font-weight="normal" style:font-name-asian="Times New Roman1" style:font-size-asian="14pt" style:language-asian="it" style:country-asian="IT" style:font-weight-asian="normal" style:font-name-complex="Times New Roman1" style:font-size-complex="14pt" style:font-weight-complex="normal"/>
    </style:style>
    <style:style style:name="P16" style:family="paragraph" style:parent-style-name="Standard">
      <style:paragraph-properties fo:margin-left="0cm" fo:margin-right="0cm" fo:margin-top="0.212cm" fo:margin-bottom="0cm" fo:text-align="justify" style:justify-single-word="false" fo:orphans="2" fo:widows="2" fo:text-indent="0cm" style:auto-text-indent="false" fo:padding="0cm" fo:border="none"/>
      <style:text-properties style:font-name="Garamond" fo:font-size="14pt" fo:font-weight="normal" style:font-name-asian="Times New Roman1" style:font-size-asian="14pt" style:language-asian="it" style:country-asian="IT" style:font-weight-asian="normal" style:font-name-complex="Times New Roman1" style:font-size-complex="14pt" style:font-weight-complex="normal"/>
    </style:style>
    <style:style style:name="P17" style:family="paragraph" style:parent-style-name="Standard">
      <style:paragraph-properties fo:margin-left="0cm" fo:margin-right="0cm" fo:margin-top="0.101cm" fo:margin-bottom="0cm" fo:text-align="justify" style:justify-single-word="false" fo:orphans="2" fo:widows="2" fo:text-indent="0cm" style:auto-text-indent="false"/>
      <style:text-properties style:font-name="Garamond" fo:font-size="14pt" fo:font-weight="bold" style:font-name-asian="Times New Roman1" style:font-size-asian="14pt" style:language-asian="it" style:country-asian="IT" style:font-weight-asian="bold" style:font-name-complex="Times New Roman1" style:font-size-complex="14pt" style:font-weight-complex="bold"/>
    </style:style>
    <style:style style:name="P18" style:family="paragraph" style:parent-style-name="Standard">
      <style:paragraph-properties fo:margin-left="0cm" fo:margin-right="0cm" fo:margin-top="0.101cm" fo:margin-bottom="0cm" fo:text-align="justify" style:justify-single-word="false" fo:orphans="2" fo:widows="2" fo:text-indent="0cm" style:auto-text-indent="false"/>
      <style:text-properties style:font-name="Garamond" fo:font-size="14pt" fo:font-weight="normal" style:font-name-asian="Times New Roman1" style:font-size-asian="14pt" style:language-asian="it" style:country-asian="IT" style:font-weight-asian="normal" style:font-name-complex="Times New Roman1" style:font-size-complex="14pt" style:font-weight-complex="normal"/>
    </style:style>
    <style:style style:name="P19" style:family="paragraph" style:parent-style-name="Standard">
      <style:paragraph-properties fo:margin-left="0cm" fo:margin-right="0cm" fo:margin-top="0.101cm" fo:margin-bottom="0cm" fo:text-align="justify" style:justify-single-word="false" fo:orphans="2" fo:widows="2" fo:text-indent="0cm" style:auto-text-indent="false" fo:padding="0cm" fo:border="none"/>
      <style:text-properties style:font-name="Garamond" fo:font-size="15pt" fo:font-weight="bold" style:font-size-asian="15pt" style:font-weight-asian="bold" style:font-size-complex="15pt" style:font-weight-complex="bold"/>
    </style:style>
    <style:style style:name="T1" style:family="text">
      <style:text-properties style:font-name="Garamond1"/>
    </style:style>
    <style:style style:name="T2" style:family="text">
      <style:text-properties style:font-name="Garamond1" fo:font-weight="normal" style:font-name-asian="Times New Roman1"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variant="normal" fo:text-transform="none" fo:color="#222222" fo:letter-spacing="normal" fo:font-style="normal"/>
    </style:style>
    <style:style style:name="T7" style:family="text">
      <style:text-properties fo:font-variant="normal" fo:text-transform="none" fo:color="#000000" style:font-name="Garamond" fo:letter-spacing="normal" fo:font-style="normal" fo:font-weight="normal" style:font-weight-asian="normal" style:font-weight-complex="normal"/>
    </style:style>
    <style:style style:name="T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OGRAFIE</text:p>
      <text:p text:style-name="P1"/>
      <text:p text:style-name="P17">Guido Barbazza</text:p>
      <text:p text:style-name="P16">Capitano e Ingegnere, è un Senior Business Executive. Da Ufficiale di Macchina imbarcato su navi mercantili, nel tempo è diventato Vice Presidente, Presidente ed Amministratore Delegato di grandi società nazionali e internazionali. Scrive racconti e romanzi “di mare”. Autore della rubrica “Il Genovese Volante” de “Il Secolo XIX”, detiene il “Guinness World Record” per il maggior numero di voli aerei. Cavaliere della Repubblica, Stella al Merito del Lavoro, Ambasciatore di Genova nel Mondo.</text:p>
      <text:p text:style-name="P16"/>
      <text:p text:style-name="P13">Giuliano Boffardi</text:p>
      <text:p text:style-name="P8"><text:span text:style-name="T6">Si è diplomato all'Istituto Tecnico Nautico San Giorgio nell'anno scolastico 1965-66 sezione macchinisti. Ha svolto la professione di impiegato e di perito navale. Ha svolto una intensa attività sociale e politica, a partire dal quartiere, come consigliere di Circoscrizione, Presidente, Consigliere comunale di Genova per diversi cicli amministrativi, candidato sindaco, deputato e senatore. E' cultore di storia locale, poesie in più dialetti, storia della Resistenza.</text:span> </text:p>
      <text:p text:style-name="P19"/>
      <text:p text:style-name="P1">Paolo Fasce</text:p>
      <text:p text:style-name="P3">Dirigente scolastico dell'ITTL "Nautico San Giorgio" di Genova e Camogli, ingegnere elettronico, già insegnante di matematica applicata presso l'IISS Einaudi Casaregis Galilei, è dottore di ricerca in pedagogia e professore a contratto all'Università di Genova sulle tematiche dell'inclusione scolastica. Giornalista pubblicista, in gioventù si è occupato di cultura ludica, organizzando manifestazioni, concorsi letterari e premi nel mondo del gioco.</text:p>
      <text:p text:style-name="P3"/>
      <text:p text:style-name="P4">Marina Nicora</text:p>
      <text:p text:style-name="P7">Laureata in Matematica presso l’Università degli studi di Genova. Docente di Matematica <text:s/>a tempo indeterminato dal 01/09/1993 presso l’Istituto Nautico San Giorgio, ha ricoperto l’incarico di Vicepreside dall’anno scolastico 2011/12 sino alla cessazione del servizio nell’anno scolastico 2020/21.</text:p>
      <text:p text:style-name="P11"><text:span text:style-name="T2">È </text:span><text:span text:style-name="T8">docente di Matematica presso la Fondazione Accademia Italiana Marina Mercantile.</text:span></text:p>
      <text:p text:style-name="P9"/>
      <text:p text:style-name="P10">Angela Pastorino</text:p>
      <text:p text:style-name="P6"><text:span text:style-name="T1">È</text:span> laureata in Fisica presso l’Università di Genova. Già insegnante di Matematica e Informatica, assume l'incarico di Dirigente Scolastica presso l’Istituto Caboto di Chiavari. Dal 01/09/2013 è stata nominata Dirigente Scolastica dell’ITTL Nautico San Giorgio dove è rimasta fino al 31/09/2019.</text:p>
      <text:p text:style-name="P6"><text:span text:style-name="T1">È</text:span> membro del CTS dell’ITS Accademia della Marina Mercantile e attualmente ricopre i ruoli di coordinatore Tecnico CTS e formatrice nei corsi ITS ed Ente Radar.</text:p>
      <text:p text:style-name="P6"/>
      <text:p text:style-name="P5"><text:bookmark text:name="Bookmark"/>Claudio Pozzani</text:p>
      <text:p text:style-name="P2">Poeta, romanziere e artista. Partecipa da anni ai più prestigiosi festival letterari a <text:soft-page-break/>livello internazionale. Nel 1995 ha ideato il Festival internazionale di Poesia di<text:span text:style-name="T3"> </text:span>Genova, di cui è il direttore artistico, uno degli eventi poetici più importanti in Europa. È tradotto in varie lingue. Fra le numerose pubblicazioni, l’auto-antologia <text:span text:style-name="T5">Spalancati spazi</text:span> (Passigli, 2017).</text:p>
      <text:p text:style-name="P2"/>
      <text:p text:style-name="P13">Gianfranco Uber</text:p>
      <text:p text:style-name="P13"><text:span text:style-name="T7">Ha lavorato in ambito ICT bancario. In gioventù ha frequentato lo storico Festival di Bordighera. Da ormai pensionato, riscopre la passione del disegno umoristico e satirico. Vince il premio "Brunetta"; cura da parecchi anni un proprio blog e collabora con il sito internazionale Cartoonmovement. Vince il <text:s/>primo premio del Festival Internazionale del 2013 per la migliore vignetta sull'Europa.</text:span></text:p>
      <text:p text:style-name="P2"/>
      <text:p text:style-name="P1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1" svg:font-family="Garamond" style:font-family-generic="roman"/>
    <style:font-face style:name="Lucida Sans1" svg:font-family="'Lucida Sans'" style:font-family-generic="swiss"/>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estern" style:family="paragraph" style:parent-style-name="Standard" style:default-outline-level="" style:list-style-name="">
      <style:paragraph-properties fo:margin-top="0.176cm" fo:margin-bottom="0.21cm" fo:line-height="100%"/>
      <style:text-properties fo:color="#000000" style:font-name="Arial1" fo:font-size="9pt" style:font-name-asian="Times New Roman1" style:font-size-asian="9pt" style:language-asian="it" style:country-asian="IT" style:font-name-complex="Arial2" style:font-size-complex="9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3-18T20:45:14.59</dc:date>
    <meta:generator>OpenOffice/4.1.7$Win32 OpenOffice.org_project/417m1$Build-9800</meta:generator>
    <meta:editing-duration>PT21M34S</meta:editing-duration>
    <meta:editing-cycles>2</meta:editing-cycles>
    <meta:document-statistic meta:table-count="0" meta:image-count="0" meta:object-count="0" meta:page-count="2" meta:paragraph-count="17" meta:word-count="440" meta:character-count="3122"/>
  </office:meta>
</office:document-meta>
</file>