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5pt" style:font-size-asian="15pt" style:font-size-complex="15pt"/>
    </style:style>
    <style:style style:name="P2" style:family="paragraph" style:parent-style-name="Standard">
      <style:text-properties style:font-name="Garamond" fo:font-size="15pt" fo:font-style="italic" style:font-size-asian="15pt" style:font-style-asian="italic" style:font-size-complex="15pt" style:font-style-complex="italic"/>
    </style:style>
    <style:style style:name="P3" style:family="paragraph" style:parent-style-name="Standard">
      <style:paragraph-properties fo:orphans="2" fo:widows="2"/>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Garamond" fo:font-size="15pt" fo:letter-spacing="normal" fo:font-style="normal" fo:font-weight="normal" style:font-size-asian="15pt" style:font-size-complex="15pt"/>
    </style:style>
    <style:style style:name="P5" style:family="paragraph" style:parent-style-name="Standard">
      <style:paragraph-properties fo:margin-left="0cm" fo:margin-right="0cm" fo:text-align="end" style:justify-single-word="false" fo:orphans="2" fo:widows="2" fo:text-indent="0cm" style:auto-text-indent="false"/>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text-properties style:font-name="Garamond"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variant="normal" fo:text-transform="none" fo:color="#222222" style:font-name="Garamond" fo:font-size="15pt" fo:letter-spacing="normal" fo:font-style="normal" fo:font-weight="normal" style:font-size-asian="15pt" style:font-size-complex="15pt"/>
    </style:style>
    <style:style style:name="T2" style:family="text">
      <style:text-properties fo:font-variant="normal" fo:text-transform="none" fo:color="#000000" style:font-name="Garamond" fo:font-size="15pt" fo:letter-spacing="normal" fo:font-style="normal" fo:font-weight="normal"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ICORDI...</text:p>
      <text:p text:style-name="P2"/>
      <text:p text:style-name="Standard"><text:span text:style-name="Emphasis"><text:span text:style-name="T2">Il Preside, l'Ing. Guglielmo Levi, per noi quello che sarà il mitico “zio Willy”, ci aveva avvertito chiaramente quella mattina di settembre all'assemblea delle matricole nella palestra dell'istituto: “Navigare non sarà facile e quando finalmente toccherete un porto, non vi saranno ad attendervi belle ragazze hawaiane, festanti e sorridenti pronte a cingervi il collo con una corona di fiori!” Noi ragazzini quattordicenni (rigorosamente tutti maschi perché passeranno ancora dei lustri prima che qualche ragazza s'iscrivesse al Nautico) , ci scambiammo un sorriso di complicità con il genitore che ci aveva accompagnato: eravamo sicuri che, per noi, la vita in mare sarebbe stata entusiasmante, bella, invidiabile e indimenticabile.</text:span></text:span></text:p>
      <text:p text:style-name="P3"><text:span text:style-name="Emphasis"><text:span text:style-name="T2">Entravamo in un mondo che, fino ad allora, avevamo visto solo nei film o immaginato nei racconti, un mondo comunque avventuroso e straordinariamente diverso da quello che avrebbe atteso gli studenti di tutti gli altri istituti tecnici o scuole superiori di Genova. La presenza di questo mondo era, del resto, già vicino a noi, a pochi metri, pronta ad essere toccata, sperimentata: l' alto albero a vele quadre dove generazioni di allievi, prima di noi, avevano imparato le manovre nei velieri, era sempre lì, a due passi dalla palestra, nel cortile dell'Istituto, e il solo guardarlo col naso all'insù ci faceva sognare.</text:span></text:span></text:p>
      <text:p text:style-name="P6"><text:span text:style-name="Emphasis"><text:span text:style-name="T2">Da che mondo è mondo quasi tutti i diplomati degli istituti superiori, nella vita conservano un ricordo particolare: ora affettuoso, ora complice, ora malinconico legato ai compagni, agli insegnanti, al personale, al luogo, alle vicende quotidiane di un mondo che non c'è più. Un ricordo che spesso, almeno per i primi anni, si traduce nella promessa di “non perderci di vista”, magari per una pizza insieme, per dimenticare , in almeno per un'allegra serata, lo scorrere del tempo, come un inesorabile fiume carsico. Anche noi del San Giorgio nutrivamo gli stessi sentimenti ma, in più, in noi c'era certamente qualcosa di peculiare introvabile in qualunque altro istituto: il mare sarebbe stato la nostra vita, il mare che può esserti amico ma anche nemico, il mare su cui puoi rischiare la vita, il mare che, nella sua vastità, ti può mostrare mondi impensabili, luoghi e genti sconosciute, esperienze e prove inimmaginabili. C'era poco da fare: eravamo diversi dai coetanei del Cassini, del Giorgi, del Doria o di ogni altra scuola con cui, ogni tanto, facevamo baruffa col pretesto di una fantasiosa goliardata. Il nostro era il sentimento che, probabilmente, provarono mille e mille anni fa i nostri progenitori liguri, quando i più coraggiosi, ed incoscienti di loro, decisero di abbandonare la vita contadina, così aspra nel cercare di rubare alle colline le terrazze da coltivare, o il commercio, magari lungo la via del sale su per l'appennino, o anche, per i più ricchi, le lucrose transazioni economiche, per “andare per mare”, senza garanzia alcuna se non il nostro coraggio e la nostra volontà. Ci sentivamo tutti come dei piccoli Ulisse meritevoli dell'apprezzamento dantesco “fatti non foste per viver come bruti ma per seguire virtute e canoscenza...” Ad aumentare questo nostro legame c'erano, inoltre, le decine di quadri murali con le foto dei diplomandi delle generazioni</text:span></text:span><text:span text:style-name="Emphasis"><text:span text:style-name="T1"> passate, fin dal primo '900: giovani ufficiali il cui sguardo sorridente , fiero e </text:span></text:span><text:soft-page-break/><text:span text:style-name="Emphasis"><text:span text:style-name="T2">compreso ci parlava, ci faceva capire di far parte di un grande ed esclusivo “club” e ci esortava a non mollare di fronte alle difficoltà. Oggi il mondo è cambiato, tutto è diverso, e nella tecnologia della navigazione gli strumenti e le procedure di oggi erano impensabili quel giorno di più di 60 anni fa, per quelli come me, nella palestra del Nautico. Ma il mare no, non è cambiato, non è “aggiornato” e, come da sempre, ci aspetta per giocare, per sfidarci, per misurare il nostro cuore.</text:span></text:span></text:p>
      <text:p text:style-name="P4"/>
      <text:p text:style-name="P4"/>
      <text:p text:style-name="P4"/>
      <text:p text:style-name="P5"><text:span text:style-name="Emphasis"><text:span text:style-name="T1">Giuliano Boffardi</text:span></text:span></text:p>
      <text:p text:style-name="P5"><text:span text:style-name="Emphasis"><text:span text:style-name="T1">Perito Navale, Deputato e Senator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8T20:28:53.99</dc:date>
    <meta:generator>OpenOffice/4.1.7$Win32 OpenOffice.org_project/417m1$Build-9800</meta:generator>
    <meta:editing-duration>PT21M24S</meta:editing-duration>
    <meta:editing-cycles>3</meta:editing-cycles>
    <meta:document-statistic meta:table-count="0" meta:image-count="0" meta:object-count="0" meta:page-count="2" meta:paragraph-count="6" meta:word-count="623" meta:character-count="3885"/>
  </office:meta>
</office:document-meta>
</file>