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, serif"/>
    <style:font-face style:name="Lucida Sans1" svg:font-family="'Lucida Sans'" style:font-family-generic="swiss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ff0000" style:font-name="Garamond1" fo:font-size="12pt" fo:language="en" fo:country="US" fo:font-weight="bold" style:font-size-asian="12pt" style:font-size-complex="12pt"/>
    </style:style>
    <style:style style:name="P2" style:family="paragraph" style:parent-style-name="Text_20_body">
      <style:text-properties style:font-name="Garamond1" fo:font-size="12pt" style:font-size-asian="12pt" style:font-size-complex="12pt"/>
    </style:style>
    <style:style style:name="P3" style:family="paragraph" style:parent-style-name="Text_20_body">
      <style:paragraph-properties fo:line-height="115%"/>
      <style:text-properties style:font-name="Garamond1" fo:font-size="12pt" style:font-size-asian="12pt" style:font-size-complex="12pt"/>
    </style:style>
    <style:style style:name="P4" style:family="paragraph" style:parent-style-name="Text_20_body">
      <style:text-properties style:font-name="Garamond1" fo:font-size="12pt" fo:language="en" fo:country="US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style:font-name="Garamond1" fo:font-size="12pt" style:font-size-asian="12pt" style:font-size-complex="12pt"/>
    </style:style>
    <style:style style:name="T1" style:family="text">
      <style:text-properties style:font-name="Garamond" fo:font-size="11pt"/>
    </style:style>
    <style:style style:name="T2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TUTTO IN BASSO)</text:p>
      <text:p text:style-name="P2"/>
      <text:p text:style-name="P4">HEMINGWAY DAYS – www.hemigwaydays.it </text:p>
      <text:p text:style-name="P5">© 2022 Associazione Culturale CONTATTI</text:p>
      <text:p text:style-name="P2"/>
      <text:p text:style-name="P2">Le illustrazioni sono di Gianfranco Uber</text:p>
      <text:p text:style-name="P2">Progetto grafico a cura di Cecilia Roccatagliata per gCguru</text:p>
      <text:p text:style-name="P2">Agenzia di Comunicazione – www.gCguru / info@gc.guru</text:p>
      <text:p text:style-name="P2"/>
      <text:p text:style-name="P3">Stampato da Stampaligure nel mese di marz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, serif"/>
    <style:font-face style:name="Lucida Sans1" svg:font-family="'Lucida Sans'" style:font-family-generic="swiss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7" meta:word-count="41" meta:character-count="285"/>
    <dc:date>2022-03-21T22:39:11.01</dc:date>
    <meta:generator>OpenOffice/4.1.7$Win32 OpenOffice.org_project/417m1$Build-9800</meta:generator>
  </office:meta>
</office:document-meta>
</file>