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SimSun" svg:font-family="NSimSun"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Garamond" fo:font-size="15pt" style:font-size-asian="15pt" style:font-size-complex="15pt"/>
    </style:style>
    <style:style style:name="P3" style:family="paragraph" style:parent-style-name="Standard">
      <style:paragraph-properties fo:text-align="end" style:justify-single-word="false"/>
      <style:text-properties style:font-name="Garamond" fo:font-size="14pt" style:font-size-asian="14pt" style:font-size-complex="14pt"/>
    </style:style>
    <style:style style:name="P4" style:family="paragraph" style:parent-style-name="Standard">
      <style:paragraph-properties fo:text-align="end" style:justify-single-word="false"/>
    </style:style>
    <style:style style:name="P5" style:family="paragraph" style:parent-style-name="Standard" style:master-page-name="MP0">
      <style:paragraph-properties fo:margin-top="0.101cm" fo:margin-bottom="0.101cm" fo:line-height="115%" fo:text-align="justify" style:justify-single-word="false" style:page-number="auto" fo:break-before="page"/>
      <style:text-properties style:font-name="Garamond" fo:font-size="15pt" fo:font-weight="bold" style:font-size-asian="15pt" style:font-weight-asian="bold" style:font-size-complex="15pt" style:font-weight-complex="bold"/>
    </style:style>
    <style:style style:name="P6" style:family="paragraph" style:parent-style-name="Standard">
      <style:paragraph-properties fo:text-align="justify" style:justify-single-word="false"/>
    </style:style>
    <style:style style:name="T1" style:family="text">
      <style:text-properties style:font-name="Garamond" fo:font-size="15pt" style:font-size-asian="15pt" style:font-size-complex="15pt"/>
    </style:style>
    <style:style style:name="T2" style:family="text">
      <style:text-properties style:font-name="Garamond" fo:font-size="15pt" fo:font-style="italic" style:font-size-asian="15pt" style:font-style-asian="italic" style:font-size-complex="15pt" style:font-style-complex="italic"/>
    </style:style>
    <style:style style:name="T3" style:family="text">
      <style:text-properties style:font-name="Garamond"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l centenario del Nautico</text:p>
      <text:p text:style-name="P1"><text:span text:style-name="Car._20_predefinito_20_paragrafo"><text:span text:style-name="T1"/></text:span></text:p>
      <text:p text:style-name="P1"><text:span text:style-name="Car._20_predefinito_20_paragrafo"><text:span text:style-name="T1">Abbiamo incastonato le attività di </text:span></text:span><text:span text:style-name="Car._20_predefinito_20_paragrafo"><text:span text:style-name="T2">Storie di Porto</text:span></text:span><text:span text:style-name="Car._20_predefinito_20_paragrafo"><text:span text:style-name="T1"> nel contesto delle celebrazioni del centenario dell’I.T.T.L. Nautico San Giorgio che, a Genova, nel 1921 si staccava dalla sede del Vittorio Emanuele II di Largo Zecca per andare in Piazza Palermo, sede mantenuta fino al 2006 quando la scuola si è spostata nella prestigiosa sede di Calata Darsena. Per molti genovesi, il Nautico è tuttora alla Foce, ma la storia di questa scuola è ancora più antica e vale la pena ricordare qualche elemento, specie alla luce degli accadimenti odierni. Il Nautico di Genova, infatti, ha celebrato il suo bicentenario nel 2016 perché è nato in epoca napoleonica, ma con l’Unità d’Italia tutti gli istituti tecnici furono accorpati. Nel 1921 ha acquisito una nuova indipendenza per motivi post-bellici. Considerate le sconfitte della Marina Italiana nel corso della prima Guerra mondiale, il Regno d’Italia ritenne di dover fare qualcosa per recuperare le professionalità necessarie al governo del mare e, di conseguenza, la “rinascita del Nautico” ha motivazioni molto pragmatiche e non del tutto nobili. Tuttavia abbiamo deciso di celebrare questo centenario per alcuni motivi che penso sia utile esplicitare. Il primo è legato a questioni affettive. L’associazione degli ex studenti e docenti del Nautico è molto attiva ed è ovviamente popolata da persone di una certa età (quelle in “età produttiva”, normalmente sono impegnate nel lavoro) e tutte loro hanno frequentato il Nautico di Piazza Palermo. Il secondo motivo è voler sottolineare mediaticamente la nostra esistenza nell’interesse del Paese. Il Ministro Cingolani, in un articolo pubblicato qualche mese fa su “Il Corriere della Sera</text:span></text:span><text:span text:style-name="Car._20_predefinito_20_paragrafo"><text:span text:style-name="T2">”</text:span></text:span><text:span text:style-name="Car._20_predefinito_20_paragrafo"><text:span text:style-name="T1"> ha esplicitato un dramma: il </text:span></text:span><text:span text:style-name="Car._20_predefinito_20_paragrafo"><text:span text:style-name="T2">mismatch</text:span></text:span><text:span text:style-name="Car._20_predefinito_20_paragrafo"><text:span text:style-name="T1"> tra domanda di lavoro e offerta. In buona sostanza, mancano nei diplomati le competenze tecniche necessarie alle aziende che fanno fatica a trovare forza lavoro. Si sono fatti passi avanti con la creazione degli Istituti Tecnici Superiori che, con un percorso spesso biennale, raccolgono le esigenze delle aziende e raccordano le competenze dei candidati con quelle richieste, ma per accedere a questo percorso occorrono comunque dei requisiti. La cosiddetta “liceizzazione” ha ridotto di molto il numero di chi frequenta istituti tecnici e professionali, ma le esigenze di un mercato manifatturiero sono palesi e, spesso, insoddisfatte. A volte riusciamo anche a farci del male da soli, come nel caso dell’ufficiale elettrotecnico, non attivando neppure i percorsi formativi necessari (in questo caso si è posto rimedio solo quest’anno). Uno studio di UnionCamere, di poco precedente allo scoppio della pandemia, invero, mostra come il fabbisogno di diplomati degli Istituti Tecnici dei Trasporti e della logistica (I.T.T.L.) è il più alto tra tutti gli istituti tecnici e si aggira tra il 120 e il 140%. Le percentuali di fabbisogno tra chi frequenta l’indirizzo di macchine, ad esempio, stimo sia anche del doppio. Occorre quindi comunicare questi fatti (</text:span></text:span><text:span text:style-name="Car._20_predefinito_20_paragrafo"><text:span text:style-name="T2">facta sunt</text:span></text:span><text:span text:style-name="Car._20_predefinito_20_paragrafo"><text:span text:style-name="T1">) all’universo mondo perché torni a fare scelte pragmatiche, e il centenario ci è sembrata un’occasione da non perdere. Ci sono anche motivazioni culturali che hanno indotto il Nautico San Giorgio a inserire il percorso di </text:span></text:span><text:span text:style-name="Car._20_predefinito_20_paragrafo"><text:span text:style-name="T2">Storie di porto</text:span></text:span><text:span text:style-name="Car._20_predefinito_20_paragrafo"><text:span text:style-name="T1"> in seno al suo centenario, e sono quelle della costruzione </text:span></text:span><text:soft-page-break/><text:span text:style-name="Car._20_predefinito_20_paragrafo"><text:span text:style-name="T1">umanistica della persona e della valorizzazione del percorso storico che si svolge in classe, entro un quadro di partecipazione e attivazione cognitiva dei ragazzi e delle ragazze della scuola. Vivere in un Paese tanto ricco di storia e di arte non serve a nulla se non si educano i giovani a “vederla”, percepirla e riconoscerla. Toccandola con mano, attraverso una partecipazione attiva alle attività di </text:span></text:span><text:span text:style-name="Car._20_predefinito_20_paragrafo"><text:span text:style-name="T2">Storie di Porto</text:span></text:span><text:span text:style-name="Car._20_predefinito_20_paragrafo"><text:span text:style-name="T1">, contiamo di avere svolto un servizio alla persona, soprattutto per l’impegno degli insegnanti e delle insegnanti che hanno collaborato.</text:span></text:span></text:p>
      <text:p text:style-name="P1"><text:span text:style-name="Car._20_predefinito_20_paragrafo"><text:span text:style-name="T1">Nell’ideale passaggio da un centenario, quello del Nautico di Genova, a un altro, quello della </text:span></text:span><text:span text:style-name="Car._20_predefinito_20_paragrafo"><text:span text:style-name="T2">Conferenza Economica Internazionale</text:span></text:span><text:span text:style-name="Car._20_predefinito_20_paragrafo"><text:span text:style-name="T1">, che vide la prima visita in Italia di Ernest Hemingway, quest’a</text:span></text:span><text:span text:style-name="Car._20_predefinito_20_paragrafo"><text:span text:style-name="T1">nno, </text:span></text:span><text:span text:style-name="Car._20_predefinito_20_paragrafo"><text:span text:style-name="T2">Storie di porto</text:span></text:span><text:span text:style-name="Car._20_predefinito_20_paragrafo"><text:span text:style-name="T1"> si arricchisce della borsa di studio intitolata a Marina Barbagelata</text:span></text:span><text:span text:style-name="Car._20_predefinito_20_paragrafo"><text:span text:style-name="T1">:</text:span></text:span><text:span text:style-name="Car._20_predefinito_20_paragrafo"><text:span text:style-name="T1"> un’insegnante di Lettere deceduta lo scorso anno che a questo percorso ha creduto con passione e che la nostra scuola conta di ricordare per l’esempio </text:span></text:span><text:span text:style-name="Car._20_predefinito_20_paragrafo"><text:span text:style-name="T1">che ha </text:span></text:span><text:span text:style-name="Car._20_predefinito_20_paragrafo"><text:span text:style-name="T1">fornito a tutt</text:span></text:span><text:span text:style-name="Car._20_predefinito_20_paragrafo"><text:span text:style-name="T1">i noi.</text:span></text:span></text:p>
      <text:p text:style-name="P2"/>
      <text:p text:style-name="P2"/>
      <text:p text:style-name="P3">Paolo Fasce</text:p>
      <text:p text:style-name="P4"><text:span text:style-name="Car._20_predefinito_20_paragrafo"><text:span text:style-name="T3">Dirigente Scolastico dell’Istituto Nautico San Giorgio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SimSun" svg:font-family="NSimSun"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22-03-06T10:15:00Z</meta:creation-date>
    <dc:date>2022-03-10T11:35:24.09</dc:date>
    <meta:editing-cycles>11</meta:editing-cycles>
    <meta:editing-duration>PT1H39M13S</meta:editing-duration>
    <meta:document-statistic meta:table-count="0" meta:image-count="0" meta:object-count="0" meta:page-count="2" meta:paragraph-count="5" meta:word-count="682" meta:character-count="4399"/>
    <meta:template xlink:type="simple" xlink:actuate="onRequest" xlink:title="" xlink:href="Normal.dotm"/>
  </office:meta>
</office:document-meta>
</file>