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Garamon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E</text:p>
      <text:p text:style-name="P1"/>
      <text:list xml:id="list9213735955724603619" text:style-name="L1">
        <text:list-item>
          <text:p text:style-name="P2">Editoriale <text:span text:style-name="T1">“Hemingway Days 2022”</text:span></text:p>
        </text:list-item>
        <text:list-item>
          <text:p text:style-name="P3">“Il Centenario del Nautico” <text:span text:style-name="T2">di Paolo Fasce</text:span></text:p>
        </text:list-item>
        <text:list-item>
          <text:p text:style-name="P3">“Quelli del San Giorgio..!!!” <text:span text:style-name="T2">di Marina Nicora e Angela Pastorino</text:span></text:p>
        </text:list-item>
        <text:list-item>
          <text:p text:style-name="P3"><text:span text:style-name="T2">Il Premio </text:span>“Storie di Porto. Il porto si racconta”</text:p>
        </text:list-item>
        <text:list-item>
          <text:p text:style-name="P3">“Porto di Genova: dal passato al presente per guardare al futuro” <text:span text:style-name="T2">di Davide Delle Piane</text:span></text:p>
        </text:list-item>
        <text:list-item>
          <text:p text:style-name="P3">“Nuova diga: un'opportunità per Genova, o no?” <text:span text:style-name="T2">di Pietro Queirolo Palmas</text:span></text:p>
        </text:list-item>
        <text:list-item>
          <text:p text:style-name="P3">“Il porto che cambia” <text:span text:style-name="T2">di Lorenzo Morando</text:span></text:p>
        </text:list-item>
        <text:list-item>
          <text:p text:style-name="P3">“Incontro con Luca Abatello” <text:span text:style-name="T2">di Gaia Accorinti</text:span></text:p>
        </text:list-item>
        <text:list-item>
          <text:p text:style-name="P3">“La bomba e Durand de la Penne” <text:span text:style-name="T2">di Claudio Pozzani</text:span></text:p>
        </text:list-item>
        <text:list-item>
          <text:p text:style-name="P3">“Ricordi...” <text:span text:style-name="T2">di Giuliano Boffardi</text:span></text:p>
        </text:list-item>
        <text:list-item>
          <text:p text:style-name="P3">“Navigando verso un futuro ibrido e multiforme” <text:span text:style-name="T2">di Guido Barbazza</text:span></text:p>
        </text:list-item>
        <text:list-item>
          <text:p text:style-name="P3"><text:span text:style-name="T2"><text:s/>Biografie</text:span></text:p>
          <text:p text:style-name="P3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3" meta:word-count="117" meta:character-count="624"/>
    <dc:date>2022-03-18T20:46:29.98</dc:date>
    <meta:generator>OpenOffice/4.1.7$Win32 OpenOffice.org_project/417m1$Build-9800</meta:generator>
  </office:meta>
</office:document-meta>
</file>