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SimSun, 宋体" svg:font-family="'SimSun, 宋体'" style:font-pitch="variable"/>
    <style:font-face style:name="SimSun1" svg:font-family="SimSun, 宋体" style:font-pitch="variable"/>
    <style:font-face style:name="Times" svg:font-family="Times, Times" style:font-pitch="variable"/>
    <style:font-face style:name="Wingdings" svg:font-family="Wingdings"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Gill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5pt" style:font-size-asian="15pt" style:font-size-complex="15pt"/>
    </style:style>
    <style:style style:name="P2" style:family="paragraph" style:parent-style-name="Standard" style:list-style-name="">
      <style:paragraph-properties fo:text-align="justify" style:justify-single-word="false" fo:orphans="0" fo:widows="0" style:text-autospace="none"/>
      <style:text-properties style:font-name="Garamond" fo:font-size="15pt" style:font-size-asian="15pt" style:font-size-complex="15pt" style:language-complex="it" style:country-complex="IT"/>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fo:color="#000000" style:font-name="Garamond" fo:font-size="15pt" style:font-size-asian="15pt" style:font-name-complex="Garamond" style:font-size-complex="15pt"/>
    </style:style>
    <style:style style:name="P5" style:family="paragraph" style:parent-style-name="Standard_20__28_user_29_">
      <style:paragraph-properties fo:text-align="justify" style:justify-single-word="false"/>
      <style:text-properties style:font-name="Garamond" fo:font-size="15pt" style:font-size-asian="15pt" style:font-size-complex="15pt"/>
    </style:style>
    <style:style style:name="P6" style:family="paragraph" style:parent-style-name="Standard_20__28_user_29_" style:master-page-name="Standard">
      <style:paragraph-properties fo:text-align="center" style:justify-single-word="false" style:page-number="auto"/>
    </style:style>
    <style:style style:name="P7" style:family="paragraph" style:parent-style-name="s6">
      <style:paragraph-properties fo:margin-top="0cm" fo:margin-bottom="0cm" style:line-height-at-least="0.381cm" fo:text-align="end" style:justify-single-word="false"/>
    </style:style>
    <style:style style:name="P8" style:family="paragraph" style:parent-style-name="Standard_20__28_user_29__20__28_user_29_">
      <style:paragraph-properties style:line-height-at-least="0.381cm" fo:text-align="justify" style:justify-single-word="false" fo:hyphenation-ladder-count="no-limit"/>
      <style:text-properties fo:color="#000000" style:font-name="Garamond" fo:font-size="15pt" style:font-size-asian="15pt" style:language-asian="it" style:country-asian="IT" style:font-name-complex="Garamond" style:font-size-complex="15pt" fo:hyphenate="true" fo:hyphenation-remain-char-count="2" fo:hyphenation-push-char-count="2"/>
    </style:style>
    <style:style style:name="T1" style:family="text">
      <style:text-properties fo:font-size="14pt" style:font-size-asian="14pt" style:font-name-complex="Garamond" style:font-size-complex="14pt"/>
    </style:style>
    <style:style style:name="T2" style:family="text">
      <style:text-properties style:font-name="Garamond" fo:font-size="14pt" style:font-size-asian="14pt" style:font-name-complex="Garamond" style:font-size-complex="14pt"/>
    </style:style>
    <style:style style:name="T3" style:family="text">
      <style:text-properties style:font-name-complex="Garamond"/>
    </style:style>
    <style:style style:name="T4" style:family="text">
      <style:text-properties fo:color="#000000" style:font-name="Garamond" fo:font-size="14pt" style:font-size-asian="14pt" style:font-name-complex="Garamond" style:font-size-complex="14pt"/>
    </style:style>
    <style:style style:name="T5" style:family="text">
      <style:text-properties fo:color="#000000" style:font-name="Garamond" fo:font-size="14pt" fo:font-style="italic" style:font-size-asian="14pt" style:font-style-asian="italic" style:font-name-complex="Garamond" style:font-size-complex="14pt"/>
    </style:style>
    <style:style style:name="T6" style:family="text">
      <style:text-properties fo:color="#000000" style:font-name="Garamond" fo:font-size="14pt" fo:font-style="italic" style:font-size-asian="14pt" style:font-style-asian="italic" style:font-name-complex="Garamond" style:font-size-complex="14pt" style:font-style-complex="italic"/>
    </style:style>
    <style:style style:name="T7" style:family="text">
      <style:text-properties fo:color="#000000" style:font-name="Garamond" fo:font-size="14pt" fo:font-weight="bold" style:font-size-asian="14pt" style:font-weight-asian="bold" style:font-name-complex="Garamond" style:font-size-complex="14pt" style:font-weight-complex="bold"/>
    </style:style>
    <style:style style:name="T8" style:family="text">
      <style:text-properties fo:color="#000000" style:font-name="Garamond" fo:font-size="18pt" fo:font-weight="bold" style:font-size-asian="18pt" style:font-weight-asian="bold" style:font-name-complex="Garamond" style:font-size-complex="18pt" style:font-weight-complex="bold"/>
    </style:style>
    <style:style style:name="T9" style:family="text">
      <style:text-properties fo:color="#000000" style:font-name="Garamond" fo:font-size="14pt" style:font-size-asian="14pt" style:font-name-complex="Garamond" style:font-size-complex="14pt"/>
    </style:style>
    <style:style style:name="T10" style:family="text">
      <style:text-properties fo:color="#000000" style:font-name="Garamond" fo:font-size="14pt" fo:font-style="italic" style:font-size-asian="14pt" style:font-style-asian="italic" style:font-name-complex="Garamond" style:font-size-complex="14pt"/>
    </style:style>
    <style:style style:name="T11" style:family="text">
      <style:text-properties fo:color="#000000" style:font-name="Garamond" fo:font-size="14pt" fo:font-style="italic" style:font-size-asian="14pt" style:font-style-asian="italic" style:font-name-complex="Garamond" style:font-size-complex="14pt" style:font-style-complex="italic"/>
    </style:style>
    <style:style style:name="T12" style:family="text">
      <style:text-properties fo:color="#000000" style:font-name="Garamond" fo:font-size="15pt" style:font-size-asian="15pt" style:font-name-complex="Garamond" style:font-size-complex="15pt"/>
    </style:style>
    <style:style style:name="T13" style:family="text">
      <style:text-properties fo:color="#000000" style:font-name="Garamond" fo:font-size="15pt" fo:font-style="italic" style:font-size-asian="15pt" style:font-style-asian="italic" style:font-name-complex="Garamond" style:font-size-complex="15pt"/>
    </style:style>
    <style:style style:name="T14" style:family="text">
      <style:text-properties fo:color="#000000" style:font-name="Garamond" fo:font-size="15pt" fo:font-style="italic" style:font-size-asian="15pt" style:font-style-asian="italic" style:font-name-complex="Garamond" style:font-size-complex="15pt" style:font-style-complex="italic"/>
    </style:style>
    <style:style style:name="T15" style:family="text">
      <style:text-properties fo:color="#000000" style:font-name="Garamond" style:font-name-complex="Garamond"/>
    </style:style>
    <style:style style:name="T16" style:family="text">
      <style:text-properties fo:color="#000000" style:font-name="Garamond" fo:font-style="italic" style:font-style-asian="italic" style:font-name-complex="Garamond"/>
    </style:style>
    <style:style style:name="T17" style:family="text">
      <style:text-properties fo:color="#000000" fo:font-size="14pt" style:font-size-asian="14pt" style:font-name-complex="Garamond" style:font-size-complex="14pt"/>
    </style:style>
    <style:style style:name="T18" style:family="text">
      <style:text-properties fo:color="#000000" fo:font-size="14pt" fo:font-style="italic" style:font-size-asian="14pt" style:font-style-asian="italic" style:font-name-complex="Garamond" style:font-size-complex="14pt"/>
    </style:style>
    <style:style style:name="T19" style:family="text">
      <style:text-properties fo:color="#000000" fo:font-size="14pt" fo:font-style="italic" style:font-size-asian="14pt" style:font-style-asian="italic" style:font-name-complex="Garamond" style:font-size-complex="14pt" style:font-style-complex="italic"/>
    </style:style>
    <style:style style:name="T20" style:family="text">
      <style:text-properties fo:color="#000000" fo:font-size="14pt" fo:font-weight="bold" style:font-size-asian="14pt" style:font-weight-asian="bold" style:font-name-complex="Garamond" style:font-size-complex="14pt" style:font-weight-complex="bold"/>
    </style:style>
    <style:style style:name="T21" style:family="text">
      <style:text-properties fo:color="#000000" style:font-name-complex="Garamond"/>
    </style:style>
    <style:style style:name="T22" style:family="text">
      <style:text-properties fo:color="#000000" fo:font-style="italic" style:font-style-asian="italic" style:font-name-complex="Garamond" style:font-style-complex="italic"/>
    </style:style>
    <style:style style:name="T23" style:family="text">
      <style:text-properties fo:color="#000000" fo:font-weight="bold" style:font-weight-asian="bold" style:font-name-complex="Garamond" style:font-weight-complex="bold"/>
    </style:style>
    <style:style style:name="T24"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Editoriale</text:span><text:span text:style-name="T4"> </text:span></text:p>
      <text:p text:style-name="P3"><text:span text:style-name="T4"><text:s text:c="2"/></text:span></text:p>
      <text:p text:style-name="P3"><text:span text:style-name="T4"><text:s text:c="2"/></text:span><text:span text:style-name="T12">Fin da quando, poco più che ventenne, fu inviato a Genova come cronista della Conferenza Economica Internazionale nel 1922, Hemingway ha stretto un forte legame con la nostra città e il suo porto. Viaggiatore agguerrito, nel corso di una vita lo scrittore americano sbarcò e si reimbarcò decine di volte da Stazione marittima. Anche su questa base biografica, lo scorso anno abbiamo concepito “Storie di porto”, il nuovo capitolo degli </text:span><text:span text:style-name="T14">Hemingway Days</text:span><text:span text:style-name="T12"> che ci ha consentito, grazie al supporto dell’Autorità di Sistema Portuale del Mar Ligure Occidentale, di dar corso a un’inedita iniziativa di </text:span><text:span text:style-name="T14">story telling</text:span><text:span text:style-name="T12"> della realtà portuale rivolta ai ragazzi degli Istituti Nautici. A spingerci verso questa nuova declinazione degli </text:span><text:span text:style-name="T14">HD</text:span><text:span text:style-name="T12"> era stata la voglia, al terzo anno di attività, <text:s/>di far fruttificare il nostro impegno culturale su un piano più direttamente “politico” – se con politico, appunto, ci riferiamo all’uso letterario del qualificativo, che ha origine in Aristotele; per il quale, com’è noto, l’uomo è un animale politico in quanto partecipa alla vita sociale e civile.</text:span></text:p>
      <text:p text:style-name="P5"><text:span text:style-name="T21"><text:s text:c="3"/>Sempre più immersi nella cupa svolta del mondo che stiamo affrontando dal 2019, in un tempo del “distanziamento” coatto nel quale vita sociale e civile non sempre vanno di pari passo, oggi dobbiamo fare tutti un grande sforzo per alzare gli occhi dal momento presente, per guardare un po’ più avanti, verso il tempo che verrà. Nel scegliere “futuro” come parola tematica di questa quarta edizione dei nostri </text:span><text:span text:style-name="T22">Hemingway Days</text:span><text:span text:style-name="T21"> abbiamo tenuto conto della necessità, che avvertiamo stringente soprattutto per i ragazzi in età scolare, di tornare a prefigurare un futuro possibile, nuovamente a misura d’uomo. Con un occhio alla ripresa che ci attende nell’al di là della pandemia, abbiamo messo tra parentesi, perciò, le iniziative d’intrattenimento meramente letterario e abbiamo preferito focalizzare l’attenzione sul porto e le sue storie. Il porto, infatti, è la città nella città cui, bene o male, è legata tanta parte del nostro destino prossimo venturo. Già dall’edizione 0 del format, lo scorso anno, grazie all’impegno degli insegnanti e alla vivace partecipazione, sia pure parzialmente in streaming, degli studenti, le “Storie di porto” sono riuscite a raccontare la realtà del nostro scalo turistico-commerciale nel duplice specchio dell’esperienza vissuta e della sua testimonianza scritta, facendo emergere perlomeno due evidenze importanti: la centralità della relazione come valore, e della cultura locale come fattore di crescita identitaria. </text:span></text:p>
      <text:p text:style-name="P5"><text:span text:style-name="T21"><text:s text:c="3"/>A spingerci ancora più avanti in questa direzione è l’occasione del centenario dell’I.T.T.L. Nautico San Giorgio, una delle poche scuole “storiche” che danno per così dire il certificato di qualità di una vocazione territoriale. Affiancando il Dirigente Scolastico Paolo Fasce e i suoi collaboratori nell’importante ricorrenza, abbiamo pensato di provare ad attivare un circolo virtuoso tra due diverse esigenze – quella del porto (e, più in generale, di Genova) di raccontarsi in forme nuove, e quella delle </text:span><text:soft-page-break/><text:span text:style-name="T21">giovani generazioni orientate verso professionalità marittime, di “fare esperienza” delle proprie radici storico-geografiche, antropologiche e imprenditoriali.</text:span><text:span text:style-name="T23"> </text:span><text:span text:style-name="T21">Inscritte nella cornice geografica e morale tratteggiata da Pino Petruzzelli nel suo toccante spettacolo </text:span><text:span text:style-name="T22">Periplo Mediterraneo</text:span><text:span text:style-name="T21">,</text:span><text:span text:style-name="T23"> </text:span><text:span text:style-name="T21">le narrazioni che stanno al centro del programma di questa quarta edizione degli </text:span><text:span text:style-name="T22">HD</text:span><text:span text:style-name="T21"> danno voce così a eminenti genovesi che si sono distinti in ambiti professionali diversissimi, ma che hanno tutti i comuni denominatori di aver ricevuto una formazione tecnico-nautica, e la passione per la parola scritta e recitata.</text:span></text:p>
      <text:p text:style-name="P1"><text:span text:style-name="T21"><text:s text:c="3"/>La lunga “storia di porto” dell’Istituto Nautico San Giorgio (che come regia scuola di Marina </text:span><text:span text:style-name="T3">nacque più di 200 anni fa, e diventò scuola indipendente nel 1921) </text:span><text:span text:style-name="T21">è una storia che traccia un intrigantissimo </text:span><text:span text:style-name="T22">fil rouge</text:span><text:span text:style-name="T21"> fra il porto e la città, e racconta come meglio non si potrebbe i modi in cui può articolarsi, nel concreto, l’integrazione fra </text:span><text:span text:style-name="T3">una tradizione marittima e i valori di un territorio. Ma non solo. In filigrana, racconta anche di come la formazione tecnico-scientifica utile a “coltivare” quelle che sono diventate figure preziose per la marina mercantile e la marina militare, primo fra tutti l’ammiraglio Luigi Durand de la Penne, possa andare a braccetto con l’attitudine creativa e socio-politica che animò, p.es., due studenti a diverso titolo eccezionali come il regista Pietro Germi e il sacerdote e attivista Don Andrea Gallo.</text:span></text:p>
      <text:p text:style-name="P5"><text:span text:style-name="T21"><text:s text:c="3"/>Il dialogo dei nostri </text:span><text:span text:style-name="T22">HD</text:span><text:span text:style-name="T21"> con il mondo della scuola continua con profitto grazie all’amicizia che ci lega alla Fondazione Campiello. Anche quest’anno, come ormai tradizione, ospitiamo a Genova il vincitore del Premio Campiello Giovani, la napoletana di origini liguri Michela Panichi. La quale, manco a dirlo, ha ambientato “Meduse”, il racconto che le ha dato la vittoria,… in un bar sul mare.</text:span></text:p>
      <text:p text:style-name="P5"><text:span text:style-name="T21"><text:s text:c="3"/>L’esperienza triennale del Premio Hemingway Junior e quella parallela, avviata lo scorso anno, del Premio “Storie di porto. Il porto si racconta” ci ha spinti a ripensare forme e contenuti del laboratorio di scrittura che proponiamo ai ragazzi. Senza particolari voluttà competitive, la seconda edizione del Premio “Storie di porto. Il porto si racconta”, verrà assegnato a chi, fra gli studenti, saprà far fruttare al meglio in senso “giornalistico” l’esperienza formativa multifocale che gli proponiamo, fra storia scolastica e di vita, letteratura, cinema e teatro, elaborando un testo critico o narrativo su quanto avrà appreso, o su quanto l’avrà colpito di più – lungo le tracce ideali di un modello inarrivabile, sì, ma sorprendentemente “genovese: il giovane Hemingway cronista. </text:span></text:p>
      <text:p text:style-name="P5"><text:span text:style-name="T21"><text:s text:c="3"/>Nelle pagine che seguono, oltre a testi e disegni d’autore, riportiamo anche i migliori elaborati frutto dell’edizione 2020 del Premio “Storie di porto. Il porto si racconta”. Sono degli esempi tangibili di un buon lavoro di squadra fra noi degli </text:span><text:span text:style-name="T22">HD </text:span><text:span text:style-name="T21">e la scuola secondaria di secondo grado, che immaginiamo volentieri come un cantiere aperto di formazione continua.</text:span></text:p>
      <text:p text:style-name="P4"/>
      <text:p text:style-name="P5"><text:soft-page-break/></text:p>
      <text:p text:style-name="P7"><text:span text:style-name="s2"><text:span text:style-name="T12">Barbara Garassino e Massimo Morasso</text:span></text:span></text:p>
      <text:p text:style-name="P7"><text:span text:style-name="s2"><text:span text:style-name="T12">co-direttori degli </text:span></text:span><text:span text:style-name="s2"><text:span text:style-name="T13">Hemingway Days</text:span></text:span></text:p>
      <text:p text:style-name="P8"/>
      <text:p text:style-name="P5"/>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SimSun, 宋体" svg:font-family="'SimSun, 宋体'" style:font-pitch="variable"/>
    <style:font-face style:name="SimSun1" svg:font-family="SimSun, 宋体" style:font-pitch="variable"/>
    <style:font-face style:name="Times" svg:font-family="Times, Times" style:font-pitch="variable"/>
    <style:font-face style:name="Wingdings" svg:font-family="Wingdings" style:font-family-generic="decorative"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Gill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class="text">
      <style:paragraph-properties fo:margin-top="0.176cm" fo:margin-bottom="0.176cm"/>
      <style:text-properties fo:font-size="10pt" fo:font-weight="bold" style:font-size-asian="10pt" style:font-weight-asian="bold" style:font-size-complex="10pt" style:font-weight-complex="bold"/>
    </style:style>
    <style:style style:name="Griglia_20_media_20_2" style:display-name="Griglia media 2" style:family="paragraph">
      <style:paragraph-properties fo:orphans="2" fo:widows="2"/>
      <style:text-properties style:use-window-font-color="true" style:font-name="Calibri" fo:font-size="12pt" fo:language="fr" fo:country="FR" style:font-name-asian="Calibri" style:font-size-asian="12pt" style:font-name-complex="Calibri" style:font-size-complex="11pt" style:language-complex="ar" style:country-complex="SA"/>
    </style:style>
    <style:style style:name="Normale_20__28_Web_29_" style:display-name="Normale (Web)" style:family="paragraph" style:parent-style-name="Standard">
      <style:paragraph-properties fo:margin-top="0.176cm" fo:margin-bottom="0.176cm"/>
    </style:style>
    <style:style style:name="p1" style:family="paragraph" style:parent-style-name="Standard">
      <style:text-properties style:font-name="Times" fo:font-size="9pt" style:font-size-asian="9pt" style:font-name-complex="Times" style:font-size-complex="9pt"/>
    </style:style>
    <style:style style:name="p2" style:family="paragraph" style:parent-style-name="Standard">
      <style:text-properties style:font-name="Times" fo:font-size="8.5pt" style:font-size-asian="8.5pt" style:font-name-complex="Times" style:font-size-complex="8.5pt"/>
    </style:style>
    <style:style style:name="Sfondo_20_a_20_colori_20_-_20_Colore_20_1" style:display-name="Sfondo a colori - Colore 1" style:family="paragraph">
      <style:paragraph-properties fo:orphans="2" fo:widows="2"/>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6" style:family="paragraph" style:parent-style-name="Standard">
      <style:paragraph-properties fo:margin-top="0.176cm" fo:margin-bottom="0.176cm"/>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ont_5f_9" style:display-name="font_9" style:family="paragraph" style:parent-style-name="Standard">
      <style:paragraph-properties fo:margin-top="0.176cm" fo:margin-bottom="0.176cm"/>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 宋体"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style:font-name-asian="OpenSymbol" style:font-name-complex="OpenSymbol"/>
    </style:style>
    <style:style style:name="WW8Num3z0" style:family="text">
      <style:text-properties style:font-name="Gill Sans" fo:font-weight="bold" style:font-name-asian="Times New Roman" style:font-weight-asian="bold" style:font-name-complex="Gill San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OpenSymbol" style:font-name-asian="OpenSymbol" style:font-name-complex="OpenSymbol"/>
    </style:style>
    <style:style style:name="WW8Num5z0" style:family="text">
      <style:text-properties style:font-name="OpenSymbol" style:font-name-asian="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pple-converted-space" style:family="text"/>
    <style:style style:name="_5f_3oh-" style:display-name="_3oh-" style:family="text"/>
    <style:style style:name="Internet_20_link" style:display-name="Internet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ppa_20_documento_20_Carattere" style:display-name="Mappa documento Carattere"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itolo_20_5_20_Carattere" style:display-name="Titolo 5 Carattere" style:family="text">
      <style:text-properties fo:font-weight="bold" style:font-weight-asian="bold" style:font-weight-complex="bold"/>
    </style:style>
    <style:style style:name="s2" style:family="text"/>
    <style:style style:name="s3" style:family="text"/>
    <style:style style:name="s4" style:family="text"/>
    <style:style style:name="s5" style:family="text"/>
    <style:style style:name="testo_5f_grecy_5f_y" style:display-name="testo_grecy_y" style:family="text" style:parent-style-name="Car._20_predefinito_20_paragrafo"/>
    <style:style style:name="testo_5f_grecy_5f_x" style:display-name="testo_grecy_x"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6">
        <style:list-level-properties text:list-level-position-and-space-mode="label-alignment">
          <style:list-level-label-alignment text:label-followed-by="listtab" fo:text-indent="-0.635cm" fo:margin-left="0.71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ill San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714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1.98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94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604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as asasfdas</meta:initial-creator>
    <meta:creation-date>2022-02-05T10:38:00</meta:creation-date>
    <dc:date>2022-03-10T11:45:26.98</dc:date>
    <meta:print-date>2017-04-25T17:17:00</meta:print-date>
    <meta:editing-cycles>2</meta:editing-cycles>
    <meta:editing-duration>P15824DT17H31M44S</meta:editing-duration>
    <meta:document-statistic meta:table-count="0" meta:image-count="0" meta:object-count="0" meta:page-count="3" meta:paragraph-count="11" meta:word-count="934" meta:character-count="6132"/>
    <meta:generator>OpenOffice/4.1.7$Win32 OpenOffice.org_project/417m1$Build-9800</meta:generator>
  </office:meta>
</office:document-meta>
</file>