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5pt" style:font-size-asian="15pt" style:font-size-complex="15pt"/>
    </style:style>
    <style:style style:name="P2" style:family="paragraph" style:parent-style-name="Normal_20__28_Web_29_">
      <style:paragraph-properties fo:margin-top="0cm" fo:margin-bottom="0cm"/>
    </style:style>
    <style:style style:name="P3" style:family="paragraph" style:parent-style-name="Standard_20__28_user_29_">
      <style:paragraph-properties fo:text-align="justify" style:justify-single-word="false"/>
      <style:text-properties fo:color="#000000" style:font-name="Garamond" fo:font-size="15pt" style:font-size-asian="15pt" style:font-name-complex="Garamond1" style:font-size-complex="15pt"/>
    </style:style>
    <style:style style:name="P4" style:family="paragraph" style:parent-style-name="Standard_20__28_user_29_">
      <style:paragraph-properties fo:text-align="justify" style:justify-single-word="false"/>
    </style:style>
    <style:style style:name="P5" style:family="paragraph" style:parent-style-name="Standard_20__28_user_29_" style:master-page-name="Standard">
      <style:paragraph-properties fo:text-align="center" style:justify-single-word="false" style:page-number="auto"/>
    </style:style>
    <style:style style:name="T1" style:family="text">
      <style:text-properties fo:color="#000000" style:font-name="Garamond" fo:font-size="20pt" style:font-size-asian="20pt" style:font-name-complex="Garamond1" style:font-size-complex="20pt"/>
    </style:style>
    <style:style style:name="T2" style:family="text">
      <style:text-properties fo:color="#000000" style:font-name="Garamond" fo:font-size="20pt" fo:font-style="italic" style:font-size-asian="20pt" style:font-style-asian="italic" style:font-name-complex="Garamond1" style:font-size-complex="20pt" style:font-style-complex="italic"/>
    </style:style>
    <style:style style:name="T3" style:family="text">
      <style:text-properties fo:color="#000000" style:font-name="Garamond" fo:font-size="15pt" style:font-size-asian="15pt" style:font-name-complex="Garamond1" style:font-size-complex="15pt"/>
    </style:style>
    <style:style style:name="T4" style:family="text">
      <style:text-properties fo:color="#000000" style:font-name="Garamond" fo:font-size="15pt" fo:font-style="italic" style:font-size-asian="15pt" style:font-style-asian="italic" style:font-name-complex="Garamond1" style:font-size-complex="15pt" style:font-style-complex="italic"/>
    </style:style>
    <style:style style:name="T5" style:family="text">
      <style:text-properties style:font-name="Garamond" fo:font-size="15pt" style:font-size-asian="15pt" style:font-size-complex="15pt"/>
    </style:style>
    <style:style style:name="T6" style:family="text">
      <style:text-properties style:font-name="Garamond" fo:font-size="15pt" fo:font-style="italic" style:font-size-asian="15pt" style:font-style-asian="italic" style:font-size-complex="1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l Premio </text:span><text:span text:style-name="T2">Storie di Porto</text:span></text:p>
      <text:p text:style-name="P3"/>
      <text:p text:style-name="P3"/>
      <text:p text:style-name="P3"/>
      <text:p text:style-name="P4"><text:span text:style-name="T3">Nell’Introduzione di questo libretto si è già data notizia di come il progetto “Storie di Porto. Il porto si racconta” sia nato, nel 2020, da una “costola” degli </text:span><text:span text:style-name="T4">Hemingway Days</text:span><text:span text:style-name="T3">, come una sorta di evoluzione naturale del nostro Festival.</text:span></text:p>
      <text:p text:style-name="P3"/>
      <text:p text:style-name="P4"><text:span text:style-name="T3">Fin dalla sua prima edizione, lo scorso anno, questo nuovo capitolo dell’avventura degli </text:span><text:span text:style-name="T4">HD</text:span><text:span text:style-name="T3"> ha comportato l’attivazione di un nuovo Premio, il Premio “Storie di Porto”, appunto. Un’iniziativa che abbiamo concepito affinché diventasse il fulcro ideale e il prodotto tangibile del nostro laboratorio di scrittura, rivolto ai ragazzi che si stanno formando per diventare i futuri protagonisti di professionalità marittime e portuali.</text:span></text:p>
      <text:p text:style-name="P3"/>
      <text:p text:style-name="P4"><text:span text:style-name="T3">Stimolati e supportati dagli insegnanti, cui va il nostro più sentito ringraziamento, gli studenti delle ultime classi dell’I.T.T.L. Nautico San Giorgio hanno lavorato con la parola scritta in margine ai contenuti che sono stati sottoposti alla loro attenzione nel corso dei nostri incontri e ne hanno restituito una cronaca personale con una stringatezza che diremmo volentieri “hemingwayana”.</text:span></text:p>
      <text:p text:style-name="P3"/>
      <text:p text:style-name="P4"><text:span text:style-name="T3">A seguire, riportiamo gli elaborati che, nell’edizione 2020/2021, hanno riscontrato i favori della Giuria di Qualità del Premio, presieduta dal professore emerito Massimo Bacigalupo.</text:span></text:p>
      <text:p text:style-name="P3"/>
      <text:p text:style-name="P4"><text:span text:style-name="T3">Nell’edizione 2021/2022 della nostra rassegna di incontri, il Premio “Storie di Porto” ad essa collegato, sarà impreziosito da una borsa di studio intitolata a Marina Barbagelata: u</text:span><text:span text:style-name="T5">n’insegnante di Lettere che ha creduto fin da subito negli </text:span><text:span text:style-name="T6">Hemingway Days</text:span><text:span text:style-name="T5">, ed è stata fondamentale, per la sua passione e la sua competenza, nel consolidamento e nella crescita della collaborazione fra l’Associazione Contatti e l’Istituto Nautico San Giorgio.</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letter-kerning="true" style:font-size-complex="10pt"/>
    </style:style>
    <style:style style:name="Standard_20__28_user_29_" style:display-name="Standard (user)" style:family="paragraph" style:default-outline-level="" style:list-style-name="">
      <style:paragraph-properties fo:orphans="0" fo:widows="0" fo:hyphenation-ladder-count="no-limit" style:writing-mode="lr-tb"/>
      <style:text-properties style:use-window-font-color="true" fo:font-size="12pt"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6" meta:word-count="252" meta:character-count="1707"/>
    <dc:date>2022-03-21T22:33:44.26</dc:date>
    <meta:generator>OpenOffice/4.1.7$Win32 OpenOffice.org_project/417m1$Build-9800</meta:generator>
  </office:meta>
</office:document-meta>
</file>