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22D40000292265780E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Garamond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Garamond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Garamond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Garamond1"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/>
      <text:p text:style-name="P5"/>
      <text:p text:style-name="P1"><draw:frame draw:style-name="fr1" draw:name="immagini1" text:anchor-type="paragraph" svg:x="4.175cm" svg:y="0.815cm" svg:width="8.916cm" svg:height="10.53cm" draw:z-index="0"><draw:image xlink:href="Pictures/2000000E000022D40000292265780EC0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ssociazione Culturale CONTATTI</text:p>
      <text:p text:style-name="P6">Corso Firenze 31/16 16136 Genova</text:p>
      <text:p text:style-name="P6">contatti763@gmail.com</text:p>
      <text:p text:style-name="P6">www.associazionecontatti.i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4" meta:word-count="10" meta:character-count="111"/>
    <dc:date>2022-03-21T22:44:28.69</dc:date>
    <meta:generator>OpenOffice/4.1.7$Win32 OpenOffice.org_project/417m1$Build-9800</meta:generator>
  </office:meta>
</office:document-meta>
</file>