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fo:color="#800000" style:font-name="Tahom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notti Lerro</text:p>
      <text:p text:style-name="P3">IL DOTTOR FAUST</text:p>
      <text:p text:style-name="P1">dramma in due atti</text:p>
      <text:p text:style-name="P1"><text:span text:style-name="T1">ZONA Contemporanea</text:span> 2018</text:p>
      <text:p text:style-name="P1"/>
      <text:p text:style-name="P1">libro pp. 86 EURO 11 - ISBN 9788864387543</text:p>
      <text:p text:style-name="P1">e-book Pdf EURO 7,99 - ISBN 9788864387758</text:p>
      <text:p text:style-name="P1">e-Pub EURO 7,99 - ISBN 9788864387765</text:p>
      <text:p text:style-name="P1"/>
      <text:p text:style-name="P3">Il Dottor Faust rivive in Campania <text:line-break/>in compagnia di personaggi classici e contemporanei</text:p>
      <text:p text:style-name="P1"/>
      <text:p text:style-name="P1">Che ci fanno sulla scena del Faust i poeti Eugenio Montale e Mario Luzi, l’intellettuale e critico Mario Praz, Giulio Cesare e i congiurati che ne vollero la morte, Cleopatra e Marco Antonio, Adolf Hitler ed Eva Braun, la veggente napoletana di fine Ottocento Almerinda D’Ettorre o il produttore cinematografico Carlo Degli Esposti?</text:p>
      <text:p text:style-name="P1"/>
      <text:p text:style-name="P1">L’eterna lotta tra Dio e il demonio, tra bene e male, tra vizi e virtù riprende corpo dalla creatività dell’autore, che catapulta sulla scena del leggendario racconto popolare tedesco nuovi e inattesi personaggi, come accadde per Elena di Troia nella fantasia di Christopher Marlowe e degli spettatori elisabettiani.</text:p>
      <text:p text:style-name="P1"/>
      <text:p text:style-name="P1">Dopo la versione al femminile del <text:span text:style-name="T2">Don Giovanni </text:span>– divenuto <text:span text:style-name="T2">Donna Giovanna. L’ingannatrice di Salerno</text:span>, rappresentato con successo alla Biblioteca Marucelliana di Firenze e già tradotto in più lingue – lo scrittore campano riscrive un altro dei miti celebri della letteratura e del teatro di ogni tempo.</text:p>
      <text:p text:style-name="P1"/>
      <text:p text:style-name="P1">"<text:span text:style-name="T1">Il grande mito di Faust rivive nell’alienazione e nell’astrusità del nuovo Millennio attraverso la fervida e inarrestabile penna di Menotti Lerro che ne traccia un disegno sottile e densissimo di significati e bellezza, tra sete conoscitiva, voglia di ribellione e sfida alle sfere onnipotenti che creano e determinano ogni cosa. Una commedia profondissima, ironica, sapiente e tenebrosa, frutto della luminosa complessità contemporanea. Ancora una volta l’autore salernitano innova un grande personaggio della più alta e classica letteratura, con tutta la sua prorompente genialità</text:span>". [Maria Rita Parsi] </text:p>
      <text:p text:style-name="P1"/>
      <text:p text:style-name="P3">Menotti Lerro</text:p>
      <text:p text:style-name="P1">Nato a Omignano (Sa) nel 1980, ha condotto significative esperienze di studio e insegnamento all'estero. Insegna cultura e civiltà inglese presso un istituto universitario di Milano. Per la casa editrice Genesi di Torino dirige la collana di poesia Poeti Senza Cielo. Ha pubblicato quindici raccolte di poesia e una dozzina d'altri titoli di narrativa e critica letteraria, molti per i tipi di ZONA e ZONA Contemporanea.</text:p>
      <text:p text:style-name="P1"/>
      <text:p text:style-name="P1"><text:span text:style-name="T3">www.zonacontemporanea.it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8-04-13T11:35:20.50</meta:creation-date>
    <meta:document-statistic meta:table-count="0" meta:image-count="0" meta:object-count="0" meta:page-count="1" meta:paragraph-count="15" meta:word-count="349" meta:character-count="2286"/>
    <dc:date>2018-04-13T11:37:27.06</dc:date>
    <dc:creator>silvia tessitore</dc:creator>
    <meta:editing-duration>PT2M9S</meta:editing-duration>
    <meta:editing-cycles>1</meta:editing-cycles>
    <meta:generator>OpenOffice/4.1.3$Win32 OpenOffice.org_project/413m1$Build-9783</meta:generator>
  </office:meta>
</office:document-meta>
</file>