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e riflessioni atletiche sono un susseguirsi di fotogrammi, fotofinish di un flusso d’immagini e gesti, caleidoscopio che si riflette in un mosaico di tessere: diario di una stagione agonistica.</text:p>
      <text:p text:style-name="Standard"/>
      <text:p text:style-name="Standard">Testimonio in queste pagine il corpo sgusciante che vibra sotto di me, forma mutante tra le forme: vasi sanguigni, sillabe, cristalli, filettature aerodinamiche. Sono metallo cromato. Elaboro uno studio metaforico sulle percezioni, su come reagisca il sistema nervoso alle trasformazioni del supporto. Sono, queste che registro, note a margine a ciò che, col corpo, scrivo in pista. </text:p>
      <text:p text:style-name="Standard"/>
      <text:p text:style-name="Standard">La sensazione di percepire la spinta che percorre la carne, le fibre, fino ad una lucente trasparenza, luce tenebrosa e tenebra luminosa. Divento la mia guida verso uno stato alterato, sopraelevato. </text:p>
      <text:p text:style-name="Standard"/>
      <text:p text:style-name="Standard">(dal libro, p. 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9:51:36.48</meta:creation-date>
    <meta:document-statistic meta:table-count="0" meta:image-count="0" meta:object-count="0" meta:page-count="1" meta:paragraph-count="4" meta:word-count="121" meta:character-count="797"/>
    <dc:date>2016-03-24T09:52:33.23</dc:date>
    <meta:editing-duration>PT56S</meta:editing-duration>
    <meta:editing-cycles>1</meta:editing-cycles>
    <meta:generator>OpenOffice.org/3.4.1$Win32 OpenOffice.org_project/341m1$Build-9593</meta:generator>
  </office:meta>
</office:document-meta>
</file>