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Lato1" svg:font-family="Lato"/>
    <style:font-face style:name="MaisonMono-Regular" svg:font-family="MaisonMono-Regular"/>
    <style:font-face style:name="MinionPro-Regular" svg:font-family="MinionPro-Regular"/>
    <style:font-face style:name="Tahoma4" svg:font-family="Tahoma"/>
    <style:font-face style:name="Times New Roman3" svg:font-family="'Times New Roman'" style:font-family-generic="roman"/>
    <style:font-face style:name="Times New Roman2" svg:font-family="'Times New Roman'" style:font-adornments="Normale" style:font-family-generic="roman"/>
    <style:font-face style:name="TimesNewRomanPS-ItalicMT" svg:font-family="TimesNewRomanPS-ItalicMT" style:font-family-generic="roman"/>
    <style:font-face style:name="TimesNewRomanPSMT" svg:font-family="TimesNewRomanPSMT" style:font-family-generic="roman"/>
    <style:font-face style:name="Arial" svg:font-family="Arial" style:font-family-generic="swiss"/>
    <style:font-face style:name="ArialMT" svg:font-family="ArialMT" style:font-family-generic="swiss"/>
    <style:font-face style:name="Trebuchet MS" svg:font-family="'Trebuchet MS'" style:font-family-generic="swiss"/>
    <style:font-face style:name="Courier New" svg:font-family="'Courier New'" style:font-family-generic="modern" style:font-pitch="fixed"/>
    <style:font-face style:name="Lato" svg:font-family="Lato" style:font-pitch="variable"/>
    <style:font-face style:name="Tahoma3"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A-colophon">
      <style:paragraph-properties fo:text-align="start" style:justify-single-word="false" fo:break-before="page"/>
    </style:style>
    <style:style style:name="P4" style:family="paragraph" style:parent-style-name="A-titolopoesia">
      <style:paragraph-properties fo:break-before="page"/>
    </style:style>
    <style:style style:name="P5" style:family="paragraph" style:parent-style-name="A-colophon">
      <style:paragraph-properties fo:text-align="start" style:justify-single-word="false"/>
    </style:style>
    <style:style style:name="P6" style:family="paragraph" style:parent-style-name="A-colophon">
      <style:text-properties style:font-name="Times New Roman1"/>
    </style:style>
    <style:style style:name="P7"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8" style:family="paragraph" style:parent-style-name="Standard">
      <style:paragraph-properties fo:text-align="center" style:justify-single-word="false"/>
      <style:text-properties style:font-name="Times New Roman1" fo:font-size="11pt" style:text-underline-style="none" style:font-size-asian="11pt" style:font-size-complex="11pt"/>
    </style:style>
    <style:style style:name="P9" style:family="paragraph" style:parent-style-name="Standard">
      <style:paragraph-properties fo:line-height="120%"/>
      <style:text-properties style:font-name="Times New Roman1" fo:font-size="11pt" style:font-size-asian="11pt" style:font-name-complex="Times New Roman1" style:font-size-complex="11pt"/>
    </style:style>
    <style:style style:name="P10" style:family="paragraph" style:parent-style-name="Standard">
      <style:paragraph-properties fo:line-height="12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1pt" style:font-size-asian="11pt" style:font-name-complex="Times New Roman1" style:font-size-complex="11pt"/>
    </style:style>
    <style:style style:name="P11" style:family="paragraph" style:parent-style-name="Standard">
      <style:paragraph-properties fo:line-height="120%" fo:text-align="start" style:justify-single-word="false" style:text-autospace="none"/>
      <style:text-properties style:font-name="Times New Roman1" fo:font-size="11pt" style:font-size-asian="11pt" style:font-name-complex="Times New Roman1" style:font-size-complex="11pt"/>
    </style:style>
    <style:style style:name="P12" style:family="paragraph" style:parent-style-name="Standard">
      <style:paragraph-properties fo:line-height="12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 New Roman1" fo:font-size="11pt" fo:letter-spacing="normal" style:text-underline-style="none" style:letter-kerning="true" style:font-name-asian="MaisonMono-Regular" style:font-size-asian="11pt" style:font-name-complex="Times New Roman1" style:font-size-complex="11pt"/>
    </style:style>
    <style:style style:name="P13" style:family="paragraph" style:parent-style-name="Standard">
      <style:paragraph-properties fo:line-height="120%" style:text-autospace="none"/>
      <style:text-properties fo:color="#000000" style:text-outline="false" style:text-position="0% 100%" style:font-name="Times New Roman1" fo:font-size="11pt" fo:letter-spacing="normal" style:text-underline-style="none" style:letter-kerning="true" style:font-name-asian="MaisonMono-Regular" style:font-size-asian="11pt" style:font-name-complex="Times New Roman1" style:font-size-complex="11pt"/>
    </style:style>
    <style:style style:name="P14" style:family="paragraph" style:parent-style-name="Standard">
      <style:paragraph-properties fo:line-height="120%" fo:text-align="start" style:justify-single-word="false" style:text-autospace="none"/>
      <style:text-properties fo:color="#000000" style:text-outline="false" style:text-position="0% 100%" style:font-name="Times New Roman1" fo:font-size="11pt" fo:letter-spacing="normal" style:text-underline-style="none" style:letter-kerning="true" style:font-name-asian="MaisonMono-Regular" style:font-size-asian="11pt" style:font-name-complex="Times New Roman1" style:font-size-complex="11pt"/>
    </style:style>
    <style:style style:name="P15" style:family="paragraph" style:parent-style-name="Standard">
      <style:paragraph-properties fo:line-height="12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 New Roman1" fo:font-size="11pt" fo:letter-spacing="normal" fo:font-style="normal" style:text-underline-style="none" style:letter-kerning="true" style:font-name-asian="TimesNewRomanPSMT" style:font-size-asian="11pt" style:font-style-asian="normal" style:font-name-complex="Times New Roman1" style:font-size-complex="11pt" style:font-style-complex="normal"/>
    </style:style>
    <style:style style:name="P16" style:family="paragraph" style:parent-style-name="Standard">
      <style:paragraph-properties fo:line-height="120%" style:text-autospace="none"/>
      <style:text-properties fo:color="#000000" style:text-outline="false" style:text-position="0% 100%" style:font-name="Times New Roman1" fo:font-size="16pt" fo:letter-spacing="normal" style:text-underline-style="none" style:letter-kerning="true" style:font-size-asian="16pt" style:font-name-complex="Times New Roman1" style:font-size-complex="16pt"/>
    </style:style>
    <style:style style:name="P17" style:family="paragraph" style:parent-style-name="Standard">
      <style:paragraph-properties fo:line-height="12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 New Roman1" fo:font-size="16pt" fo:letter-spacing="normal" style:text-underline-style="none" style:letter-kerning="true" style:font-name-asian="MaisonMono-Regular" style:font-size-asian="16pt" style:font-name-complex="Times New Roman1" style:font-size-complex="16pt"/>
    </style:style>
    <style:style style:name="P18" style:family="paragraph" style:parent-style-name="Standard">
      <style:paragraph-properties fo:line-height="120%" style:text-autospace="none"/>
      <style:text-properties fo:color="#000000" style:text-outline="false" style:text-line-through-style="none" style:text-position="0% 100%" style:font-name="Times New Roman1" fo:font-size="11pt" fo:letter-spacing="normal" fo:language="it" fo:country="IT" fo:font-style="normal" style:text-underline-style="none" fo:font-weight="normal" style:letter-kerning="true" style:font-name-asian="TimesNewRomanPSMT" style:font-size-asian="11pt" style:font-style-asian="normal" style:font-weight-asian="normal" style:font-name-complex="Times New Roman1" style:font-size-complex="11pt" style:font-style-complex="normal" style:font-weight-complex="normal" style:text-emphasize="none" style:text-scale="100%"/>
    </style:style>
    <style:style style:name="P19" style:family="paragraph" style:parent-style-name="Standard">
      <style:paragraph-properties fo:line-height="120%" style:text-autospace="none"/>
      <style:text-properties fo:color="#000000" style:text-line-through-style="none" style:text-position="0% 100%" style:font-name="Times New Roman1" fo:font-size="11pt" fo:letter-spacing="normal" fo:language="it" fo:country="IT" fo:font-style="normal" style:text-underline-style="none" fo:font-weight="normal" style:font-name-asian="MaisonMono-Regular" style:font-size-asian="11pt" style:font-style-asian="normal" style:font-weight-asian="normal" style:font-name-complex="Times New Roman1" style:font-size-complex="11pt" style:font-style-complex="normal" style:font-weight-complex="normal" style:text-emphasize="none" style:text-scale="100%"/>
    </style:style>
    <style:style style:name="P20" style:family="paragraph" style:parent-style-name="Standard">
      <style:paragraph-properties fo:line-height="120%" style:text-autospace="none"/>
      <style:text-properties fo:color="#1a1a1a" style:text-outline="false" style:text-line-through-style="none" style:text-position="0% 100%" style:font-name="Times New Roman1" fo:font-size="11pt" fo:letter-spacing="normal" fo:language="it" fo:country="IT" fo:font-style="normal" style:text-underline-style="none" fo:font-weight="normal" style:letter-kerning="true" style:font-name-asian="ArialMT" style:font-size-asian="11pt" style:font-style-asian="normal" style:font-weight-asian="normal" style:font-name-complex="Times New Roman1" style:font-size-complex="11pt" style:font-style-complex="normal" style:font-weight-complex="normal" style:text-emphasize="none" style:text-scale="100%"/>
    </style:style>
    <style:style style:name="P21" style:family="paragraph" style:parent-style-name="A-testobase">
      <style:paragraph-properties fo:margin-left="0cm" fo:margin-right="0cm" fo:text-indent="0cm" style:auto-text-indent="false"/>
    </style:style>
    <style:style style:name="P22" style:family="paragraph" style:parent-style-name="A-finale">
      <style:paragraph-properties fo:line-height="100%"/>
      <style:text-properties style:use-window-font-color="true" style:font-name="Tahoma1" fo:font-size="12pt" style:text-underline-style="none" style:font-size-asian="12pt" style:font-size-complex="12pt"/>
    </style:style>
    <style:style style:name="P23" style:family="paragraph" style:parent-style-name="A-finale">
      <style:text-properties style:use-window-font-color="true" style:font-name="Times New Roman1" fo:font-size="12pt" style:text-underline-style="none" style:font-size-asian="12pt" style:font-size-complex="12pt"/>
    </style:style>
    <style:style style:name="P24" style:family="paragraph" style:parent-style-name="A-finale">
      <style:paragraph-properties fo:line-height="100%"/>
      <style:text-properties style:use-window-font-color="true" style:font-name="Times New Roman1" fo:font-size="12pt" style:text-underline-style="none" style:font-size-asian="12pt" style:font-size-complex="12pt"/>
    </style:style>
    <style:style style:name="P25" style:family="paragraph" style:parent-style-name="A-titololibro">
      <style:text-properties style:font-name="Times New Roman2" style:text-underline-style="none"/>
    </style:style>
    <style:style style:name="P26" style:family="paragraph" style:parent-style-name="A-titololibro">
      <style:text-properties fo:text-transform="uppercase" fo:color="#000000" style:font-name="Times New Roman1" fo:font-size="14pt" style:font-name-asian="Trebuchet MS" style:font-size-asian="14pt" style:font-name-complex="Trebuchet MS" style:font-size-complex="14pt"/>
    </style:style>
    <style:style style:name="P27" style:family="paragraph" style:parent-style-name="Text_20_body">
      <style:text-properties fo:font-size="12pt" style:font-size-asian="12pt" style:font-size-complex="12pt"/>
    </style:style>
    <style:style style:name="P28" style:family="paragraph" style:parent-style-name="A-autore">
      <style:paragraph-properties fo:margin-top="1.499cm" fo:margin-bottom="0cm" fo:break-before="page"/>
      <style:text-properties style:text-underline-style="none"/>
    </style:style>
    <style:style style:name="P29" style:family="paragraph" style:parent-style-name="Preformatted_20_Text">
      <style:paragraph-properties fo:line-height="120%"/>
      <style:text-properties style:font-name="Times New Roman1" fo:font-size="11pt" style:font-name-asian="Lato" style:font-size-asian="11pt" style:font-name-complex="Times New Roman1" style:font-size-complex="11pt"/>
    </style:style>
    <style:style style:name="P30" style:family="paragraph" style:parent-style-name="Preformatted_20_Text">
      <style:paragraph-properties fo:line-height="120%" fo:text-align="center" style:justify-single-word="false"/>
      <style:text-properties style:font-name="Times New Roman1" fo:font-size="11pt" style:font-name-asian="Lato" style:font-size-asian="11pt" style:font-name-complex="Times New Roman1" style:font-size-complex="11pt"/>
    </style:style>
    <style:style style:name="P31" style:family="paragraph" style:parent-style-name="Preformatted_20_Text">
      <style:paragraph-properties fo:line-height="120%" fo:text-align="start" style:justify-single-word="false" style:text-autospace="none"/>
      <style:text-properties style:font-name="Times New Roman1" fo:font-size="11pt" style:font-name-asian="Lato" style:font-size-asian="11pt" style:font-name-complex="Times New Roman1" style:font-size-complex="11pt"/>
    </style:style>
    <style:style style:name="P32" style:family="paragraph" style:parent-style-name="Preformatted_20_Text">
      <style:paragraph-properties fo:line-height="120%" fo:text-align="center" style:justify-single-word="false"/>
      <style:text-properties style:font-name="Times New Roman1" fo:font-size="11pt" style:font-size-asian="11pt" style:font-name-complex="Times New Roman1" style:font-size-complex="11pt"/>
    </style:style>
    <style:style style:name="P33" style:family="paragraph" style:parent-style-name="Preformatted_20_Text">
      <style:paragraph-properties fo:line-height="120%" fo:text-align="center" style:justify-single-word="false"/>
      <style:text-properties style:font-name="Times New Roman1" fo:font-size="11pt" fo:language="it" fo:country="IT" style:font-name-asian="Lato" style:font-size-asian="11pt" style:font-name-complex="Times New Roman1" style:font-size-complex="11pt"/>
    </style:style>
    <style:style style:name="P34" style:family="paragraph" style:parent-style-name="Preformatted_20_Text">
      <style:paragraph-properties fo:line-height="120%" fo:text-align="center" style:justify-single-word="false"/>
      <style:text-properties style:font-name="Times New Roman1" fo:font-size="12pt" style:font-name-asian="Lato" style:font-size-asian="12pt" style:font-name-complex="Times New Roman1" style:font-size-complex="12pt"/>
    </style:style>
    <style:style style:name="P35" style:family="paragraph" style:parent-style-name="Preformatted_20_Text">
      <style:paragraph-properties fo:line-height="120%" fo:text-align="start" style:justify-single-word="false" style:text-autospace="none"/>
      <style:text-properties fo:color="#000000" style:text-outline="false" style:text-position="0% 100%" style:font-name="Times New Roman1" fo:font-size="11pt" fo:letter-spacing="normal" style:text-underline-style="none" style:letter-kerning="true" style:font-name-asian="Lato" style:font-size-asian="11pt" style:font-name-complex="Times New Roman1" style:font-size-complex="11pt"/>
    </style:style>
    <style:style style:name="P36" style:family="paragraph" style:parent-style-name="Preformatted_20_Text">
      <style:paragraph-properties fo:line-height="120%" fo:text-align="start" style:justify-single-word="false" style:text-autospace="none"/>
      <style:text-properties fo:color="#000000" style:text-line-through-style="none" style:text-position="0% 100%" style:font-name="Times New Roman1" fo:font-size="11pt" fo:letter-spacing="normal" fo:language="it" fo:country="IT" fo:font-style="normal" style:text-underline-style="none" fo:font-weight="normal" style:font-name-asian="Lato" style:font-size-asian="11pt" style:font-style-asian="normal" style:font-weight-asian="normal" style:font-name-complex="Times New Roman1" style:font-size-complex="11pt" style:font-style-complex="normal" style:font-weight-complex="normal" style:text-emphasize="none" style:text-scale="100%"/>
    </style:style>
    <style:style style:name="P37" style:family="paragraph" style:parent-style-name="Standard">
      <style:paragraph-properties fo:margin-left="1.251cm" fo:margin-right="0cm" fo:line-height="12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 New Roman1" fo:font-size="16pt" fo:letter-spacing="normal" style:text-underline-style="none" style:letter-kerning="true" style:font-name-asian="MaisonMono-Regular" style:font-size-asian="16pt" style:font-name-complex="Times New Roman1" style:font-size-complex="16pt"/>
    </style:style>
    <style:style style:name="P38" style:family="paragraph" style:parent-style-name="A-testobase">
      <style:text-properties style:font-name="Times New Roman1"/>
    </style:style>
    <style:style style:name="P39" style:family="paragraph" style:parent-style-name="A-testobase">
      <style:paragraph-properties fo:text-align="end" style:justify-single-word="false"/>
      <style:text-properties style:font-name="Times New Roman1"/>
    </style:style>
    <style:style style:name="P40" style:family="paragraph" style:parent-style-name="A-testobase">
      <style:paragraph-properties fo:text-align="end" style:justify-single-word="false"/>
      <style:text-properties style:font-name="Times New Roman1" fo:font-size="11pt" fo:font-style="italic" style:font-size-asian="11pt" style:font-style-asian="italic" style:font-name-complex="Times New Roman1" style:font-size-complex="11pt" style:font-style-complex="italic"/>
    </style:style>
    <style:style style:name="P41" style:family="paragraph" style:parent-style-name="A-testobase">
      <style:paragraph-properties fo:text-align="end" style:justify-single-word="false"/>
      <style:text-properties style:font-name="Times New Roman1" fo:font-size="12pt" fo:font-style="italic" style:font-size-asian="12pt" style:font-style-asian="italic" style:font-name-complex="Times New Roman1" style:font-size-complex="12pt" style:font-style-complex="italic"/>
    </style:style>
    <style:style style:name="P42" style:family="paragraph" style:parent-style-name="A-testobase">
      <style:paragraph-properties fo:text-align="end" style:justify-single-word="false"/>
    </style:style>
    <style:style style:name="P43" style:family="paragraph" style:parent-style-name="A-testobase">
      <style:text-properties fo:color="#000000" style:text-outline="false" style:text-position="0% 100%" fo:letter-spacing="normal" style:text-underline-style="none" style:letter-kerning="true" style:font-name-asian="MaisonMono-Regular"/>
    </style:style>
    <style:style style:name="P44" style:family="paragraph" style:parent-style-name="A-testobase">
      <style:paragraph-properties fo:text-align="end" style:justify-single-word="false"/>
      <style:text-properties fo:color="#000000" style:text-outline="false" style:text-position="0% 100%" fo:letter-spacing="normal" style:text-underline-style="none" style:letter-kerning="true" style:font-name-asian="MaisonMono-Regular"/>
    </style:style>
    <style:style style:name="P45" style:family="paragraph" style:parent-style-name="A-testobase">
      <style:paragraph-properties style:line-height-at-least="0cm"/>
      <style:text-properties fo:color="#000000" style:text-line-through-style="none" style:text-position="0% 100%" fo:letter-spacing="normal" fo:language="it" fo:country="IT" fo:font-style="normal" style:text-underline-style="none" fo:font-weight="normal" style:font-name-asian="MaisonMono-Regular" style:font-style-asian="normal" style:font-weight-asian="normal" style:font-style-complex="normal" style:font-weight-complex="normal" style:text-emphasize="none" style:text-scale="100%"/>
    </style:style>
    <style:style style:name="P46" style:family="paragraph" style:parent-style-name="A-testobase">
      <style:text-properties style:text-outline="false" style:letter-kerning="true"/>
    </style:style>
    <style:style style:name="P47" style:family="paragraph" style:parent-style-name="A-testobase">
      <style:text-properties fo:color="#141414" style:text-outline="false" style:text-position="0% 100%" fo:font-size="11pt" fo:letter-spacing="normal" style:text-underline-style="none" style:letter-kerning="true" style:font-name-asian="ArialMT" style:font-size-asian="11pt" style:font-size-complex="11pt"/>
    </style:style>
    <style:style style:name="P48" style:family="paragraph" style:parent-style-name="A-testobase">
      <style:text-properties fo:font-size="11pt" style:font-name-asian="Lato" style:font-size-asian="11pt" style:font-size-complex="11pt"/>
    </style:style>
    <style:style style:name="P49" style:family="paragraph" style:parent-style-name="A-testobase">
      <style:text-properties fo:font-size="11pt" style:font-size-asian="11pt" style:font-size-complex="11pt"/>
    </style:style>
    <style:style style:name="P50" style:family="paragraph" style:parent-style-name="A-testobase">
      <style:paragraph-properties style:line-height-at-least="0cm"/>
    </style:style>
    <style:style style:name="P51" style:family="paragraph" style:parent-style-name="A-testobase">
      <style:paragraph-properties style:line-height-at-least="0cm"/>
      <style:text-properties fo:font-size="8pt" style:font-size-asian="8pt" style:font-size-complex="8pt"/>
    </style:style>
    <style:style style:name="P52" style:family="paragraph" style:parent-style-name="_5b_Nessuno_20_stile_20_paragrafo_5d_">
      <style:paragraph-properties fo:line-height="120%" style:text-autospace="none"/>
      <style:text-properties fo:color="#000000" style:text-line-through-style="none" style:text-position="0% 100%" style:font-name="Times New Roman1" fo:font-size="11pt" fo:letter-spacing="normal" fo:language="it" fo:country="IT" fo:font-style="normal" style:text-underline-style="none" fo:font-weight="normal" style:font-name-asian="MaisonMono-Regular" style:font-size-asian="11pt" style:font-style-asian="normal" style:font-weight-asian="normal" style:font-name-complex="Times New Roman1" style:font-size-complex="11pt" style:font-style-complex="normal" style:font-weight-complex="normal" style:text-emphasize="none" style:text-scale="100%"/>
    </style:style>
    <style:style style:name="P53" style:family="paragraph" style:parent-style-name="A-testoSommario">
      <style:paragraph-properties fo:line-height="130%">
        <style:tab-stops>
          <style:tab-stop style:position="8.798cm" style:type="right"/>
        </style:tab-stops>
      </style:paragraph-properties>
    </style:style>
    <style:style style:name="P54" style:family="paragraph" style:parent-style-name="A-testoSommario">
      <style:paragraph-properties fo:line-height="130%">
        <style:tab-stops>
          <style:tab-stop style:position="8.798cm" style:type="right"/>
        </style:tab-stops>
      </style:paragraph-properties>
      <style:text-properties fo:font-size="12pt" style:font-size-asian="12pt" style:font-size-complex="12pt"/>
    </style:style>
    <style:style style:name="P55" style:family="paragraph" style:parent-style-name="A-testoSommario">
      <style:paragraph-properties fo:margin-top="2cm" fo:margin-bottom="0cm" fo:line-height="130%">
        <style:tab-stops>
          <style:tab-stop style:position="8.798cm" style:type="right"/>
        </style:tab-stops>
      </style:paragraph-properties>
    </style:style>
    <style:style style:name="P56" style:family="paragraph" style:parent-style-name="A-testobasegiustificato">
      <style:text-properties fo:font-size="11pt" style:font-size-asian="11pt" style:font-size-complex="11pt"/>
    </style:style>
    <style:style style:name="P57" style:family="paragraph" style:parent-style-name="A-testobasegiustificato">
      <style:paragraph-properties fo:margin-top="2.499cm" fo:margin-bottom="0cm"/>
      <style:text-properties style:font-name="Times New Roman1" fo:font-size="12pt" style:font-size-asian="12pt" style:font-name-complex="Times New Roman1" style:font-size-complex="12pt"/>
    </style:style>
    <style:style style:name="P58" style:family="paragraph" style:parent-style-name="Standard">
      <style:paragraph-properties fo:margin-left="3.5cm" fo:margin-right="0cm" fo:text-align="start" style:justify-single-word="false" fo:text-indent="0cm" style:auto-text-indent="false" style:text-autospace="none"/>
      <style:text-properties style:font-name="Times New Roman1" fo:font-size="11pt" style:font-size-asian="11pt" style:font-name-complex="Times New Roman1" style:font-size-complex="11pt"/>
    </style:style>
    <style:style style:name="P59" style:family="paragraph" style:parent-style-name="Standard">
      <style:paragraph-properties fo:margin-left="3.5cm" fo:margin-right="0cm" fo:text-indent="0cm" style:auto-text-indent="false" style:text-autospace="none"/>
      <style:text-properties style:font-name="Times New Roman1" fo:font-size="11pt" style:font-size-asian="11pt" style:font-name-complex="Times New Roman1" style:font-size-complex="11pt"/>
    </style:style>
    <style:style style:name="P60" style:family="paragraph" style:parent-style-name="Standard">
      <style:paragraph-properties fo:line-height="120%" style:text-autospace="none"/>
      <style:text-properties fo:color="#000000" style:text-outline="false" style:text-position="0% 100%" style:font-name="Times New Roman1" fo:font-size="16pt" fo:letter-spacing="normal" style:text-underline-style="none" style:letter-kerning="true" style:font-size-asian="16pt" style:font-name-complex="Times New Roman1" style:font-size-complex="16pt"/>
    </style:style>
    <style:style style:name="P61" style:family="paragraph" style:parent-style-name="A-testobase" style:master-page-name="First_20_Page">
      <style:paragraph-properties style:page-number="auto"/>
    </style:style>
    <style:style style:name="P62" style:family="paragraph" style:parent-style-name="A-testobase" style:master-page-name="First_20_Page">
      <style:paragraph-properties fo:text-align="end" style:justify-single-word="false" style:page-number="auto"/>
      <style:text-properties style:font-name="Times New Roman1" fo:font-size="12pt" fo:font-style="italic" style:font-size-asian="12pt" style:font-style-asian="italic" style:font-name-complex="Times New Roman1" style:font-size-complex="12pt" style:font-style-complex="italic"/>
    </style:style>
    <style:style style:name="P63" style:family="paragraph" style:parent-style-name="A-testobase">
      <style:text-properties style:font-name="Times New Roman1"/>
    </style:style>
    <style:style style:name="P64" style:family="paragraph" style:parent-style-name="A-testobase">
      <style:paragraph-properties fo:text-align="end" style:justify-single-word="false"/>
      <style:text-properties style:font-name="Times New Roman1"/>
    </style:style>
    <style:style style:name="P65" style:family="paragraph" style:parent-style-name="A-testobase">
      <style:paragraph-properties fo:text-align="end" style:justify-single-word="false"/>
    </style:style>
    <style:style style:name="P66" style:family="paragraph" style:parent-style-name="A-testobase">
      <style:paragraph-properties fo:text-align="start" style:justify-single-word="false"/>
    </style:style>
    <style:style style:name="P67" style:family="paragraph" style:parent-style-name="A-testobase">
      <style:paragraph-properties fo:line-height="100%"/>
    </style:style>
    <style:style style:name="P68" style:family="paragraph" style:parent-style-name="A-colophon">
      <style:text-properties fo:font-style="normal" style:font-style-asian="normal" style:font-style-complex="normal"/>
    </style:style>
    <style:style style:name="P69" style:family="paragraph" style:parent-style-name="A-collana" style:master-page-name="First_20_Page">
      <style:paragraph-properties style:page-number="auto"/>
      <style:text-properties fo:text-transform="uppercase" fo:color="#000000" style:font-name="Times New Roman1" fo:font-size="14pt" style:font-name-asian="Trebuchet MS" style:font-size-asian="14pt" style:font-name-complex="Trebuchet MS" style:font-size-complex="14pt"/>
    </style:style>
    <style:style style:name="P70" style:family="paragraph" style:parent-style-name="Preformatted_20_Text" style:master-page-name="First_20_Page">
      <style:paragraph-properties fo:line-height="120%" fo:text-align="center" style:justify-single-word="false" style:page-number="auto"/>
      <style:text-properties style:font-name="Times New Roman1" fo:font-size="11pt" style:font-name-asian="Lato" style:font-size-asian="11pt" style:font-name-complex="Times New Roman1" style:font-size-complex="11pt"/>
    </style:style>
    <style:style style:name="P71" style:family="paragraph" style:parent-style-name="Preformatted_20_Text">
      <style:paragraph-properties fo:line-height="120%" fo:text-align="center" style:justify-single-word="false"/>
      <style:text-properties style:font-name="Times New Roman1" style:font-name-complex="Times New Roman1"/>
    </style:style>
    <style:style style:name="P72" style:family="paragraph" style:parent-style-name="A-titolopoesia" style:master-page-name="Standard">
      <style:paragraph-properties style:page-number="auto"/>
    </style:style>
    <style:style style:name="P73" style:family="paragraph" style:parent-style-name="A-titolopoesia" style:master-page-name="First_20_Page">
      <style:paragraph-properties style:page-number="auto"/>
    </style:style>
    <style:style style:name="P74" style:family="paragraph" style:parent-style-name="A-testobasegiustificato" style:master-page-name="First_20_Page">
      <style:paragraph-properties fo:margin-top="2.499cm" fo:margin-bottom="0cm" style:page-number="auto"/>
      <style:text-properties style:font-name="Times New Roman1" fo:font-size="11pt" style:font-size-asian="11pt" style:font-size-complex="11pt"/>
    </style:style>
    <style:style style:name="P75" style:family="paragraph" style:parent-style-name="A-testobasegiustificato">
      <style:text-properties fo:font-size="11pt" style:font-size-asian="11pt" style:font-size-complex="11pt"/>
    </style:style>
    <style:style style:name="P76" style:family="paragraph" style:parent-style-name="A-testobasegiustificato" style:master-page-name="Standard">
      <style:paragraph-properties style:page-number="auto"/>
      <style:text-properties fo:font-size="11pt" style:font-size-asian="11pt" style:font-size-complex="11pt"/>
    </style:style>
    <style:style style:name="P77" style:family="paragraph" style:parent-style-name="A-testobasegiustificato" style:master-page-name="Standard">
      <style:paragraph-properties style:page-number="auto"/>
      <style:text-properties fo:font-size="11pt" style:font-size-asian="11pt" style:font-size-complex="11pt"/>
    </style:style>
    <style:style style:name="P78" style:family="paragraph" style:parent-style-name="A-testoSommario" style:master-page-name="First_20_Page">
      <style:paragraph-properties fo:line-height="130%" style:page-number="auto">
        <style:tab-stops>
          <style:tab-stop style:position="8.798cm" style:type="right"/>
        </style:tab-stops>
      </style:paragraph-properties>
    </style:style>
    <style:style style:name="P79" style:family="paragraph" style:parent-style-name="A-testoSommario" style:master-page-name="First_20_Page">
      <style:paragraph-properties fo:line-height="130%" style:page-number="auto">
        <style:tab-stops>
          <style:tab-stop style:position="8.798cm" style:type="right"/>
        </style:tab-stops>
      </style:paragraph-properties>
      <style:text-properties fo:font-size="12pt" style:font-size-asian="12pt" style:font-size-complex="12pt"/>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color="#000000" style:text-outline="false" style:text-position="0% 100%" fo:font-size="11pt" fo:letter-spacing="normal" style:text-underline-style="none" style:letter-kerning="true" style:font-name-asian="TimesNewRomanPSMT" style:font-size-asian="11pt" style:font-size-complex="11pt"/>
    </style:style>
    <style:style style:name="T4" style:family="text">
      <style:text-properties fo:color="#000000" style:text-outline="false" style:text-position="0% 100%" fo:font-size="11pt" fo:letter-spacing="normal" fo:font-style="italic" style:text-underline-style="none" style:letter-kerning="true" style:font-name-asian="TimesNewRomanPS-ItalicMT" style:font-size-asian="11pt" style:font-style-asian="italic" style:font-size-complex="11pt" style:font-style-complex="italic"/>
    </style:style>
    <style:style style:name="T5" style:family="text">
      <style:text-properties fo:color="#000000" style:text-outline="false" style:text-position="0% 100%" fo:font-size="11pt" fo:letter-spacing="normal" fo:font-style="italic" style:text-underline-style="none" style:letter-kerning="true" style:font-name-asian="TimesNewRomanPSMT" style:font-size-asian="11pt" style:font-style-asian="italic" style:font-size-complex="11pt" style:font-style-complex="italic"/>
    </style:style>
    <style:style style:name="T6" style:family="text">
      <style:text-properties fo:color="#000000" style:text-outline="false" style:text-position="0% 100%" fo:font-size="11pt" fo:letter-spacing="normal" fo:font-style="normal" style:text-underline-style="none" style:letter-kerning="true" style:font-name-asian="TimesNewRomanPSMT" style:font-size-asian="11pt" style:font-style-asian="normal" style:font-size-complex="11pt" style:font-style-complex="normal"/>
    </style:style>
    <style:style style:name="T7" style:family="text">
      <style:text-properties fo:color="#000000" style:text-outline="false" style:text-position="0% 100%" fo:letter-spacing="normal" style:text-underline-style="none" style:letter-kerning="true" style:font-name-asian="TimesNewRomanPSMT"/>
    </style:style>
    <style:style style:name="T8" style:family="text">
      <style:text-properties fo:color="#000000" style:text-outline="false" style:text-position="0% 100%" fo:letter-spacing="normal" fo:font-style="italic" style:text-underline-style="none" style:letter-kerning="true" style:font-name-asian="TimesNewRomanPS-ItalicMT" style:font-style-asian="italic" style:font-style-complex="italic"/>
    </style:style>
    <style:style style:name="T9" style:family="text">
      <style:text-properties fo:color="#000000" style:font-name-asian="Trebuchet MS" style:font-name-complex="Trebuchet MS"/>
    </style:style>
    <style:style style:name="T10" style:family="text">
      <style:text-properties style:font-name="Times New Roman1" fo:font-size="10pt" fo:font-style="normal" style:text-underline-style="none" style:font-style-asian="normal" style:font-style-complex="normal"/>
    </style:style>
    <style:style style:name="T11" style:family="text">
      <style:text-properties style:font-name="Times New Roman1" fo:font-size="10pt" fo:font-style="normal" style:font-style-asian="normal" style:font-style-complex="normal"/>
    </style:style>
    <style:style style:name="T12" style:family="text">
      <style:text-properties style:font-name="Times New Roman1" fo:font-size="10pt" style:text-underline-style="none" style:font-size-asian="10pt" style:font-size-complex="10pt"/>
    </style:style>
    <style:style style:name="T13" style:family="text">
      <style:text-properties style:font-name="Times New Roman1" fo:font-size="10pt" style:font-size-asian="10pt" style:font-size-complex="10pt"/>
    </style:style>
    <style:style style:name="T14" style:family="text">
      <style:text-properties style:font-name="Times New Roman1" fo:font-size="10pt" style:font-name-asian="Times New Roman3" style:font-size-asian="10pt" style:font-name-complex="Times New Roman3" style:font-size-complex="10pt"/>
    </style:style>
    <style:style style:name="T15" style:family="text">
      <style:text-properties style:use-window-font-color="true" style:font-name="Times New Roman1" fo:font-size="11pt" fo:language="it" fo:country="IT" fo:font-style="normal" style:font-name-asian="Lato" style:font-size-asian="11pt" style:language-asian="zxx" style:country-asian="none" style:font-style-asian="normal" style:font-name-complex="Times New Roman1" style:font-size-complex="11pt" style:language-complex="ar" style:country-complex="SA" style:font-style-complex="normal"/>
    </style:style>
    <style:style style:name="T16" style:family="text">
      <style:text-properties style:use-window-font-color="true" style:font-name="Times New Roman1" fo:font-size="10pt" style:text-underline-style="none" style:font-size-asian="10pt" style:font-size-complex="10pt"/>
    </style:style>
    <style:style style:name="T17" style:family="text">
      <style:text-properties style:use-window-font-color="true" fo:font-size="11pt" style:font-name-asian="Lato" style:font-size-asian="11pt" style:font-size-complex="11pt"/>
    </style:style>
    <style:style style:name="T18" style:family="text">
      <style:text-properties style:text-underline-style="none"/>
    </style:style>
    <style:style style:name="T19" style:family="text">
      <style:text-properties fo:font-size="11pt" style:font-size-asian="11pt" style:font-size-complex="11pt"/>
    </style:style>
    <style:style style:name="T20" style:family="text">
      <style:text-properties fo:font-size="11pt" style:font-name-asian="Lato" style:font-size-asian="11pt" style:font-size-complex="11pt"/>
    </style:style>
    <style:style style:name="T21" style:family="text">
      <style:text-properties fo:font-size="11pt" fo:background-color="#ffffff" style:font-name-asian="Lato" style:font-size-asian="11pt" style:font-size-complex="11pt"/>
    </style:style>
    <style:style style:name="T22" style:family="text">
      <style:text-properties fo:font-size="11pt" fo:font-style="normal" style:font-size-asian="11pt" style:font-style-asian="normal" style:font-size-complex="11pt" style:font-style-complex="normal"/>
    </style:style>
    <style:style style:name="T23" style:family="text">
      <style:text-properties fo:font-size="11pt" fo:font-style="italic" style:font-size-asian="11pt" style:font-style-asian="italic" style:font-size-complex="11pt" style:font-style-complex="italic"/>
    </style:style>
    <style:style style:name="T24" style:family="text">
      <style:text-properties fo:font-size="11pt" style:font-name-asian="Lato1" style:font-size-asian="11pt" style:font-size-complex="11pt"/>
    </style:style>
    <style:style style:name="T25" style:family="text">
      <style:text-properties fo:font-size="12pt" style:font-name-asian="Lato" style:font-size-asian="12pt" style:font-size-complex="12pt"/>
    </style:style>
    <style:style style:name="T26" style:family="text">
      <style:text-properties style:font-name-asian="Times New Roman3" style:font-name-complex="Times New Roman3"/>
    </style:style>
    <style:style style:name="T27" style:family="text">
      <style:text-properties style:font-name="Times New Roman2" style:font-name-asian="Times New Roman2" style:font-name-complex="Times New Roman2"/>
    </style:style>
    <style:style style:name="T28" style:family="text">
      <style:text-properties style:font-name-asian="Lato"/>
    </style:style>
    <style:style style:name="T29" style:family="text">
      <style:text-properties style:font-name-asian="Lato1"/>
    </style:style>
    <style:style style:name="T30" style:family="text">
      <style:text-properties fo:language="it" fo:country="IT" style:font-name-asian="Lato"/>
    </style:style>
    <style:style style:name="T31" style:family="text">
      <style:text-properties style:font-name-asian="Trebuchet MS" style:font-name-complex="Trebuchet MS"/>
    </style:style>
    <style:style style:name="T32" style:family="text">
      <style:text-properties style:font-name-complex="Times New Roman1"/>
    </style:style>
    <style:style style:name="T33" style:family="text">
      <style:text-properties fo:font-style="normal" style:font-style-asian="normal" style:font-name-complex="Times New Roman1" style:font-style-complex="normal"/>
    </style:style>
    <style:style style:name="T34" style:family="text">
      <style:text-properties style:font-name-asian="Arial"/>
    </style:style>
    <style:style style:name="T3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B-corsivo"/></text:p>
      <text:p text:style-name="P3"><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21"><text:span text:style-name="B-corsivo"/></text:p>
      <text:p text:style-name="P21"><text:span text:style-name="B-corsivo"/></text:p>
      <text:p text:style-name="P21"><text:span text:style-name="B-corsivo"/></text:p>
      <text:p text:style-name="P21"><text:span text:style-name="B-corsivo"/></text:p>
      <text:p text:style-name="P21"><text:span text:style-name="B-corsivo"/></text:p>
      <text:p text:style-name="P21"><text:span text:style-name="B-corsivo"/></text:p>
      <text:p text:style-name="P21"><text:span text:style-name="B-corsivo"/></text:p>
      <text:p text:style-name="P21"><text:span text:style-name="B-corsivo"/></text:p>
      <text:p text:style-name="P21"><text:span text:style-name="B-corsivo"><text:span text:style-name="T18"/></text:span></text:p>
      <text:p text:style-name="A-colophon"><text:span text:style-name="B-corsivo"><text:span text:style-name="T12">Quattro quarti</text:span></text:span></text:p>
      <text:p text:style-name="P6">poesie di Eva Macali</text:p>
      <text:p text:style-name="P6">ISBN 9788864387970</text:p>
      <text:p text:style-name="P6"/>
      <text:p text:style-name="P6"><text:span text:style-name="T1">© 2019</text:span><text:span text:style-name="T2"> </text:span><text:span text:style-name="T1">Editrice ZONA</text:span></text:p>
      <text:p text:style-name="P6">Via Massimo D'Azeglio 1/15 <text:span text:style-name="T26">–</text:span> 16149 Genova</text:p>
      <text:p text:style-name="P6">Telefono diretto 338.7676020</text:p>
      <text:p text:style-name="P6">Email: info@editricezona.it</text:p>
      <text:p text:style-name="A-colophon">Web site: www.editricezona.it </text:p>
      <text:p text:style-name="A-colophon"/>
      <text:p text:style-name="A-colophon">In copertina: Eva Macali, immagini dalla serie <text:span text:style-name="T35">Sempre</text:span></text:p>
      <text:p text:style-name="P68">Foto autrice: Laura Spinelli</text:p>
      <text:p text:style-name="A-colophon"><text:a xlink:type="simple" xlink:href="mailto:sitessi@tin.it" text:style-name="Internet_20_link" text:visited-style-name="Visited_20_Internet_20_Link"><text:span text:style-name="T16">P</text:span></text:a><text:span text:style-name="T13">rogetto grafico: Serafina </text:span><text:span text:style-name="T14">–</text:span><text:span text:style-name="T13"> serafina.serafina@alice.it</text:span></text:p>
      <text:p text:style-name="A-colophon"><text:span text:style-name="T9"><text:line-break/>Stampa</text:span><text:span text:style-name="T31">: Digital Team </text:span><text:span text:style-name="T26">–</text:span><text:span text:style-name="T31"> Fano (PU)</text:span></text:p>
      <text:p text:style-name="A-colophon"><text:span text:style-name="B-corsivo"><text:span text:style-name="T11">Finito di stampare nel mese di </text:span></text:span><text:span text:style-name="B-corsivo"><text:span text:style-name="T10">ottobre</text:span></text:span><text:span text:style-name="B-corsivo"><text:span text:style-name="T11"> 2019</text:span></text:span></text:p>
      <text:p text:style-name="P28">Eva Macali</text:p>
      <text:p text:style-name="P25">QUATTRO QUARTI</text:p>
      <text:p text:style-name="P8"/>
      <text:p text:style-name="P8"/>
      <text:p text:style-name="P8">silloge finalista sezione inediti</text:p>
      <text:p text:style-name="P8">Premio Nazionale Elio Pagliarani 2018</text:p>
      <text:p text:style-name="P8">IV edizione</text:p>
      <text:p text:style-name="P26"/>
      <text:p text:style-name="P7"/>
      <text:p text:style-name="P7"/>
      <text:p text:style-name="P7"/>
      <text:p text:style-name="P7"/>
      <text:p text:style-name="P7"/>
      <text:p text:style-name="P7"/>
      <text:p text:style-name="P7"/>
      <text:p text:style-name="P7">Zona</text:p>
      <text:p text:style-name="P6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4"><text:span text:style-name="T32">Brave ragazze, maglioni topo, nutrici, bitumi-farcitura, nomadi ungheresi... Soggetti lampo, raffiche di analogismi in svolgimento rapido: nel vario e sparso convocarsi d</text:span><text:span text:style-name="T26">’</text:span><text:span text:style-name="T32">un campionario deflagrante in teoria di pop-up, decerebrante carnevale di impossibili impoetabili a scardinare miti riti maniere della verbalità costituita, a sovrapporvi non più che una sequenza di numeri, galleria d’improbabili figure e sagome risalite, dissennanti, da qualche sintetico o lisergico cabaret d’inizio secolo (l’altro). Ma più in filigrana poi (ma esibita giusto in posizione di titolo</text:span><text:span text:style-name="T33">), la più</text:span><text:span text:style-name="T32"> flessibile incalzante rete di battute e controtempi. Eppure, giusto per la dominante ritmica di questo dire in quattro quarti, affiora quella traccia performativa, su cui ibridante si disfrena una più varia ipertestualità e ancor più, se possibile, caotica asistemica, poetronica certo (sull’onda di qualche più remoto effetto Toti, si suppone) ma in chiave più ipo che iper tecnologica. E una volta di più, giungendo spesso a intuirla, si spinge ad ambire a quella tribale “totalità” di parola, irriducibile ad alcuna volontà che non si generi dal suo stesso nucleo – forse lo spazio ultimo, da più gelosamente preservare, d’una esperienza della materia, che è altra (da noi) e che </text:span>– <text:span text:style-name="T32">non sapendo altro modo – continuiamo a chiamare arte.</text:span></text:p>
      <text:p text:style-name="P40"/>
      <text:p text:style-name="P40">Tommaso Ottonieri</text:p>
      <text:p text:style-name="P41"/>
      <text:p text:style-name="P41"/>
      <text:p text:style-name="P41"/>
      <text:p text:style-name="P41"/>
      <text:p text:style-name="P62"/>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57"/>
      <text:p text:style-name="P57"/>
      <text:h text:style-name="P72" text:outline-level="1">La brava ragazza</text:h>
      <text:p text:style-name="P49">Questo è un mondo di brave ragazze che non spruzzano</text:p>
      <text:p text:style-name="P49">non si spruzza in giro perché fa male</text:p>
      <text:p text:style-name="P49">brutto diserbante brutto brutto</text:p>
      <text:p text:style-name="P49">è buona, è una brava ragazza</text:p>
      <text:p text:style-name="P49">anche a 100 anni sarà una brava ragazza</text:p>
      <text:p text:style-name="P49">sa che tutte le brave ragazze come lei sono pericolose</text:p>
      <text:p text:style-name="P49">che spruzzano e non sanno dove va</text:p>
      <text:p text:style-name="P49">è una brava ragazza quando dorme e quando è sveglia</text:p>
      <text:p text:style-name="P49">guida bene lo scooter e guida bene l’automobile</text:p>
      <text:p text:style-name="P49">guida bene l’autobus e guida bene il tram</text:p>
      <text:p text:style-name="P49">guida bene anche se ha 17 anni </text:p>
      <text:p text:style-name="P49">ha la sua minivettura il cinquantino con il tettuccio</text:p>
      <text:p text:style-name="P49">è una bravissima ragazza</text:p>
      <text:p text:style-name="P49"/>
      <text:p text:style-name="P49">siamo tutti legati e siamo tutti una brava ragazza</text:p>
      <text:p text:style-name="P49">una brava ragazza è quella che aiuta</text:p>
      <text:p text:style-name="P49">le hanno insegnato ad aiutare </text:p>
      <text:p text:style-name="P49">chiunque qualsiasi cosa</text:p>
      <text:p text:style-name="P49">lei la deve aiutare</text:p>
      <text:p text:style-name="P49">le persone devono stare bene</text:p>
      <text:p text:style-name="P49">e le altre brave ragazze</text:p>
      <text:p text:style-name="P49"/>
      <text:p text:style-name="P49">si sveglia a volte che le cose non vanno bene</text:p>
      <text:p text:style-name="P49">sono gli ormoni della ragazza ogni brava ragazza</text:p>
      <text:p text:style-name="P49">ha gli ormoni</text:p>
      <text:p text:style-name="P49">i suoi ormoni</text:p>
      <text:p text:style-name="P49">si sveglia a volte e le cose non vanno per niente bene</text:p>
      <text:p text:style-name="P49">sono gli ormoni</text:p>
      <text:p text:style-name="P49">le ragazze hanno gli ormoni e anche gli altri,</text:p>
      <text:p text:style-name="P49">i ragazzi</text:p>
      <text:p text:style-name="P49">i bravi ragazzi sono brave ragazze</text:p>
      <text:p text:style-name="P49">le brave ragazze sono bravi ragazzi</text:p>
      <text:p text:style-name="P49"><text:soft-page-break/>sono tutti buoni e tutti hanno gli ormoni</text:p>
      <text:p text:style-name="P49">tutti e tutte perdonano e non possono fare male</text:p>
      <text:p text:style-name="P49">tutti e tutte lo sanno</text:p>
      <text:p text:style-name="P49">non sono ipocriti</text:p>
      <text:p text:style-name="P49">vogliono dire la verità</text:p>
      <text:p text:style-name="P49"/>
      <text:p text:style-name="P49">questa roba della macchina</text:p>
      <text:p text:style-name="P49">le scivola sulle dita ma non può fare finta di niente</text:p>
      <text:p text:style-name="P49"><text:span text:style-name="T7">mentre sorseggia il suo drink e pensa </text:span><text:span text:style-name="T8">ti piacerebbe</text:span></text:p>
      <text:p text:style-name="P49">non sa bene se è una brava ragazza o un bravo ragazzo</text:p>
      <text:p text:style-name="P49">intanto ovula, sente tutto</text:p>
      <text:p text:style-name="P49">sente l’ovaio sinistro</text:p>
      <text:p text:style-name="P49">sente l’ovaio destro</text:p>
      <text:p text:style-name="P49">sorseggia il drink</text:p>
      <text:p text:style-name="P49">è bravissima, una ragazza di una bontà suprema</text:p>
      <text:p text:style-name="P49">qualcuno dice che emana luce</text:p>
      <text:p text:style-name="P49">sente l’ovaio sinistro</text:p>
      <text:p text:style-name="P49">prende lo stuzzichino.</text:p>
      <text:p text:style-name="P12"/>
      <text:p text:style-name="P13"/>
      <text:p text:style-name="P13"/>
      <text:p text:style-name="P13"/>
      <text:h text:style-name="P4" text:outline-level="1">Messaggio del nomade ungherese</text:h>
      <text:p text:style-name="P49">Quasi quasi svieni</text:p>
      <text:p text:style-name="P49">ma in un bel modo</text:p>
      <text:p text:style-name="P49"/>
      <text:p text:style-name="P49">l’autografo sia un suono</text:p>
      <text:p text:style-name="P49"/>
      <text:p text:style-name="P49">cibo per l’anima</text:p>
      <text:p text:style-name="P49"/>
      <text:p text:style-name="P49">dedizione</text:p>
      <text:p text:style-name="P49"/>
      <text:p text:style-name="P49">sei un’emanazione divina</text:p>
      <text:p text:style-name="P49"/>
      <text:p text:style-name="P49">a mani basse</text:p>
      <text:p text:style-name="P49"/>
      <text:p text:style-name="P49">una spigola del futuro</text:p>
      <text:p text:style-name="P31"/>
      <text:p text:style-name="P31"/>
      <text:p text:style-name="P35"/>
      <text:p text:style-name="P13"/>
      <text:p text:style-name="P13"/>
      <text:h text:style-name="P4" text:outline-level="1">Leipzig suite</text:h>
      <text:p text:style-name="A-testobasegiustificato"><text:span text:style-name="T3">La coppia lavora nel settore marketing di una multinazionale e il problema è che una collega non sta rispondendo a un’email importante. Per questo la conversazione è piena d’indignazione e di varie altre emozioni. Molte cose che non capisco vengono prese parecchio sul serio. La persona che non risponde all’email è una giovane donna di nome Georgie. L’ultima conversazione con Georgie risale a ieri e Georgie si sta comportando in maniera poco professionale. Ora che Georgie risponde al telefono forse Katherine riuscirà a rilassarsi. Assistiamo alla telefonata in silenzio, io e il collega di Katherine che è svizzero, mentre Kat è americana. Kat chiede a Georgie perché non l’ha chiamata per questa faccenda del settore pubblico. C’è di mezzo anche Darren e un capo importante che di cognome si chiama Cash (come Johnny Cash, ma sicuramente molto più cattivo). Georgie se ne sbatte di Kat anche se Kat dice che non c’è niente di personale. La questione è che bisogna rendere conto a Cash, che è a un terminal diverso dell’aeroporto. Entro un’ora bisogna riferire a Cash. Allora Georgie hai capito? Puoi chiamare Kat quando vuoi, Katherine ti ha appena parato il culo con Cash. Il collega svizzero scorre facebook sul telefonino mentre Kat ripete per la quarta volta </text:span><text:span text:style-name="T4">one hundred percent</text:span><text:span text:style-name="T6">; qualche volta dice </text:span><text:span text:style-name="T4">ass</text:span><text:span text:style-name="T6"> poi dice due volte, con voce molto squillante, </text:span><text:span text:style-name="T4">I wish I could</text:span><text:span text:style-name="T6">. Si snocciolano acronimi di varia natura: AGTE, EMEA, IGF, poi scanditi </text:span><text:span text:style-name="T4">it’s bullshit </text:span><text:span text:style-name="T6">e </text:span><text:span text:style-name="T4">I love it</text:span><text:span text:style-name="T6">. La conversazione si sta addolcendo, Georgie non è più una ragazzina stronza, EMDF, </text:span><text:span text:style-name="T4">five days later</text:span><text:span text:style-name="T6">. Cash ha preso fuoco. Quella email era straordinaria Georgie, Kat non vede l’ora, pensa che l’evento sia venuto benissimo. Poi la telefonata finisce ma Kat non è tranquilla: </text:span><text:span text:style-name="T5">so childish you can’t believe it</text:span><text:span text:style-name="T6">. Interviene il collega dicendo che </text:span><text:span text:style-name="T19">i tedeschi sono maleducati, che lui lo può dire perché è svizzero. Kat ribatte </text:span><text:span text:style-name="T5">no wishy washy, Georgie...no wishy washy</text:span><text:span text:style-name="T6">. </text:span></text:p>
      <text:p text:style-name="P15"/>
      <text:p text:style-name="P15"/>
      <text:p text:style-name="P15"/>
      <text:h text:style-name="P4" text:outline-level="1">Soggetti</text:h>
      <text:p text:style-name="P56">I.</text:p>
      <text:p text:style-name="P56">Nella notte la notifica della fideiussione sullo schermo nitido del telefono. All’ultimo miglio pini e cedri, olmi e magnolie. Il bracco stravaccato morde pantofole con foglie ricamate. Capello giallo e profumo di giglio, il panno rosso è di buon taglio. Travestimenti da scacco matto per vuotare il sacco in dissolvenza sul muso del bracco con le zampe tra le gambe e lo spacco. </text:p>
      <text:p text:style-name="P56"/>
      <text:p text:style-name="P56">II. </text:p>
      <text:p text:style-name="P56">Applaudono appisolati i revisori posteriori e i propulsori sollecitano il solletico dei freni a pastiglie. Persone che producono suoni su pentole a pressione smuovono le pompette nei distretti culturali. Il posarsi della rosa sui pensieri della sposa è lo sporgersi è la pertinenza è la presenza sferica. </text:p>
      <text:p text:style-name="P56"/>
      <text:p text:style-name="P56">III.</text:p>
      <text:p text:style-name="P56">La ripetizione della suoneria rende solubile il sorpasso nello spiazzo rosso dell’economia di relazione. Durante l’ampliamento del complesso avviene un amplesso. Mani nervose in maniera sovrumana aprono cassettini e carezzano ottomane con impunture di ciotole di merinos. Stacco sulla maglieria con la trama del coniglio d’angora che nasce tra un mese. </text:p>
      <text:p text:style-name="P56"/>
      <text:p text:style-name="P56">IV.</text:p>
      <text:p text:style-name="P56">Disegni rupestri di musi di cammelli disposti ad anello che scorrono cursori a priori. Ammesso che il fruscio di cartelline in pelle martellata segni la scelta del modello fluorescente di muschio mellifuo, passato il sopralluogo l’afrore della piuma panata sfuma nello splendido palmeto dove si spalma la nutella. </text:p>
      <text:p text:style-name="P56"/>
      <text:p text:style-name="P56"/>
      <text:p text:style-name="P56"/>
      <text:p text:style-name="P76"/>
      <text:p text:style-name="P56">V.</text:p>
      <text:p text:style-name="P56">Se sedotto dal superfluo, il tempo siderale disegnato sui sandali felini induce sedazione. La leonessa in seduta plenaria dentro a una casa nella rimessa compila la scommessa dei messaggeri del participio passato che il pallido assorto valga una messa. </text:p>
      <text:p text:style-name="P56"/>
      <text:p text:style-name="P56">VI.</text:p>
      <text:p text:style-name="P56">Ghiotto di ghiande seduto su un dedalo di ghette ma non ci sono gatti in giro. Scrivanie bordate di spaghetti scotti nell’ex open-space di sotto mentre lungo la moquette ectoplasmi di lattosio strisciano lungo paratie di soppiatto. La luce è al neon, il resto è sesto senso a dirotto. </text:p>
      <text:p text:style-name="P56"/>
      <text:p text:style-name="P56">VII.</text:p>
      <text:p text:style-name="P56">Orecchini che si baciano di sottecchi davanti a una panca di bertucce che mangiano lo stecco. Sulla destra un’orchestrina di strumenti ricavati da lattine di nastro azzurro disposti secondo la zeta di zorro. A sinistra poggiati, i gomiti spiraliformi si accucciano nel centro massaggi chiamato via lattea.</text:p>
      <text:p text:style-name="P56"/>
      <text:p text:style-name="P56">VIII.</text:p>
      <text:p text:style-name="P56">Gli stambecchi ci guardavano in cerchio dall’alto. Le nuvole di acciaio si specchiavano sulla torbiera a fondo valle. Dalla diga si alzavano formazioni di cormorani diretti verso auriga. È stato allora che un fulmine a forme curve ha fatto un disegno nell’aria per poi scomparire con un PUF.</text:p>
      <text:p text:style-name="P56"/>
      <text:p text:style-name="P56">IX.</text:p>
      <text:p text:style-name="P56">Occhi bassi e vista obliqua sulle solette di silicone. Tubi di crema antifungina lunghi 20mila leghe s’intersecano ai nodi del reticolo magnetico lunare fino a intrecciarsi con le dita dei piedi destri. Istruttori di cross-fit indossano semplici magliette turchese chiaro e fanno coreografie utilizzando guaine ortopediche.</text:p>
      <text:p text:style-name="P56"/>
      <text:p text:style-name="P56"/>
      <text:p text:style-name="P76"/>
      <text:p text:style-name="P56">X.</text:p>
      <text:p text:style-name="P56">Una omelette con bordatura shatush raschia la brossura impunturata. Sopra al top, una maglia tropezienne presenta ricamo a giorno con extension color avorio al posto delle nappine e scritta STOP. Giocatori di tennis che usano racchette di piombo fuso corrono sul platform con fibbia catarifrangente.</text:p>
      <text:p text:style-name="P56"/>
      <text:p text:style-name="P56">XI.</text:p>
      <text:p text:style-name="P56">Il caffè si è ristretto andando d’accordo e barattando e tenendo una tuba in mano e un piede nella buca. Il pedale dell’accelleratore rimane pigiato mentre frecce di luce scivolano sul cielo terso e scuro delle maniere ben conservate.</text:p>
      <text:p text:style-name="P56"/>
      <text:p text:style-name="P56">XII.</text:p>
      <text:p text:style-name="P56">Persone ridono sul tappeto elastico. Intanto, voci cabalistiche fanno sciami e sussurrano nel campo di soffioni. Bagliori non soffusi ma intermittenti brontolano bonariamente. Che ci faccio io qui? chiede al suono della brezza.</text:p>
      <text:p text:style-name="P56"/>
      <text:p text:style-name="P56">XIII.</text:p>
      <text:p text:style-name="P56">Un unguento spira e si diffonde su cinque coppie di unghie tagliate. In questo momento e in questo luogo sembra che non possano esistere assistenti personali ma soltanto quarzi ricordati dalle sfumature sulla brina che copre i fili d’erba all’alba.</text:p>
      <text:h text:style-name="P4" text:outline-level="1">Maglione Topo</text:h>
      <text:p text:style-name="P49">Maglione Topo compare nell’apposita fase lunare</text:p>
      <text:p text:style-name="P49"/>
      <text:p text:style-name="P49">il suo spessore corrisponde alla speciale curvatura di gravità</text:p>
      <text:p text:style-name="P49"/>
      <text:p text:style-name="P49">Maglione Topo spaventa le persone perché assorbe la luce</text:p>
      <text:p text:style-name="P49"/>
      <text:p text:style-name="P49">annuncia che qualcosa muore e qualcosa di nuovo nasce</text:p>
      <text:p text:style-name="P49"/>
      <text:p text:style-name="P49">gli corrisponde il punto in cui il serpente mangia la sua coda</text:p>
      <text:p text:style-name="P49"/>
      <text:p text:style-name="P49">Maglione Topo però è confortevole e tiene al caldo</text:p>
      <text:p text:style-name="P49"/>
      <text:p text:style-name="P49">i colori delle sue strane sfumature ricordano la libertà</text:p>
      <text:p text:style-name="P49"/>
      <text:p text:style-name="P49">Maglione Topo piace ai bambini e agli animali</text:p>
      <text:p text:style-name="P49"/>
      <text:p text:style-name="P49">non dà né riceve istruzioni</text:p>
      <text:p text:style-name="P49"/>
      <text:p text:style-name="P49">è un punto nello spazio e nel tempo</text:p>
      <text:p text:style-name="P49"/>
      <text:p text:style-name="P49">un pretzel molto grande di fibre di cocco </text:p>
      <text:p text:style-name="P52"/>
      <text:p text:style-name="P52"/>
      <text:h text:style-name="P4" text:outline-level="1">Napoli</text:h>
      <text:p text:style-name="P45">Dimora cirillo</text:p>
      <text:p text:style-name="P50">una colazione per il cucciolone</text:p>
      <text:p text:style-name="P50">sangue di san gennaro</text:p>
      <text:p text:style-name="P50">madre</text:p>
      <text:p text:style-name="P51"/>
      <text:p text:style-name="P50">Uno tre èvere</text:p>
      <text:p text:style-name="P50">due cinque èvere</text:p>
      <text:p text:style-name="P50">ne prendi tre sono dieci èvere</text:p>
      <text:p text:style-name="P50">fai un affare</text:p>
      <text:p text:style-name="P51"/>
      <text:p text:style-name="P50">Èvere vuol dire erba</text:p>
      <text:p text:style-name="P50">l’erba del prato</text:p>
      <text:p text:style-name="P50">diversi quanto?</text:p>
      <text:p text:style-name="P50">Trenta quaranta cinquanta</text:p>
      <text:p text:style-name="P51"/>
      <text:p text:style-name="P50">I multipli</text:p>
      <text:p text:style-name="P50">hanno non hanno</text:p>
      <text:p text:style-name="P50">senso</text:p>
      <text:p text:style-name="P50">marechiaro</text:p>
      <text:p text:style-name="P51"/>
      <text:p text:style-name="P50">Tu l’ultima vocale </text:p>
      <text:p text:style-name="P50">non la pronunci, facilmente</text:p>
      <text:p text:style-name="P50">invece gli scippi sì</text:p>
      <text:p text:style-name="P50">sono per noia</text:p>
      <text:p text:style-name="P51"/>
      <text:p text:style-name="P50">Gli scampi</text:p>
      <text:p text:style-name="P50">dio ci gli</text:p>
      <text:p text:style-name="P50">la esse signorina</text:p>
      <text:p text:style-name="P50">voi la dovete allungare:</text:p>
      <text:p text:style-name="P50">scoppio</text:p>
      <text:p text:style-name="P50">strappo</text:p>
      <text:p text:style-name="P50">sputo</text:p>
      <text:p text:style-name="P50">sparo</text:p>
      <text:p text:style-name="A-testobase"><text:soft-page-break/>C’è il vesuvio</text:p>
      <text:p text:style-name="A-testobase">partorisci in motorino</text:p>
      <text:p text:style-name="A-testobase">non sei una capretta!</text:p>
      <text:p text:style-name="A-testobase">diapsa pisiapas</text:p>
      <text:p text:style-name="A-testobase">via san mandato</text:p>
      <text:p text:style-name="A-testobase"/>
      <text:p text:style-name="A-testobase">Molo Beverello, poi</text:p>
      <text:p text:style-name="A-testobase">barbapane</text:p>
      <text:p text:style-name="A-testobase">bar del mare</text:p>
      <text:p text:style-name="A-testobase">braccia, scimmie, madonne</text:p>
      <text:p text:style-name="A-testobase">gli ex-voto purché belli</text:p>
      <text:p text:style-name="A-testobase"/>
      <text:p text:style-name="A-testobase">Torre magica</text:p>
      <text:p text:style-name="A-testobase">napoletana quaranta</text:p>
      <text:p text:style-name="A-testobase">molte cartelle</text:p>
      <text:p text:style-name="A-testobase">la somma sempre uguale</text:p>
      <text:p text:style-name="A-testobase">78 25</text:p>
      <text:p text:style-name="A-testobase">32</text:p>
      <text:p text:style-name="A-testobase"/>
      <text:p text:style-name="A-testobase">Pocahontas è senza colpe</text:p>
      <text:p text:style-name="A-testobase">Zarathustra acquista nell’ordine:</text:p>
      <text:p text:style-name="A-testobase">due frecce, un ombrellone</text:p>
      <text:p text:style-name="A-testobase">un bicchiere fragile</text:p>
      <text:p text:style-name="A-testobase">un cubo sospeso tra le mani.</text:p>
      <text:p text:style-name="A-testobase"/>
      <text:p text:style-name="A-testobase">Belle piastrelle</text:p>
      <text:p text:style-name="A-testobase">di forbici sigillate </text:p>
      <text:p text:style-name="A-testobase">con fiocchi satin</text:p>
      <text:p text:style-name="A-testobase">officia il rito </text:p>
      <text:p text:style-name="A-testobase">mio cugino pitagorico.</text:p>
      <text:p text:style-name="P52"/>
      <text:p text:style-name="P52"/>
      <text:p text:style-name="P52"/>
      <text:p text:style-name="P52"/>
      <text:p text:style-name="P52"/>
      <text:h text:style-name="P72" text:outline-level="1">Luna</text:h>
      <text:p text:style-name="A-testobase">Vengo dal secondo orizzonte</text:p>
      <text:p text:style-name="A-testobase">sono venuto da solo</text:p>
      <text:p text:style-name="A-testobase">sono qui perché un tipo di Omeglia anni fa mi ha detto di </text:p>
      <text:p text:style-name="P42">[venire.</text:p>
      <text:p text:style-name="P66">Non sono sicuro di come ho fatto a ricordare il tuo </text:p>
      <text:p text:style-name="P42">[nome ma me lo sono ricordato</text:p>
      <text:p text:style-name="A-testobase"><text:span text:style-name="T20">la forza mi ha</text:span><text:span text:style-name="T21"> condotto qui</text:span></text:p>
      <text:p text:style-name="A-testobase"/>
      <text:p text:style-name="A-testobase">Chi è arrivato dalla luna?</text:p>
      <text:p text:style-name="A-testobase">c’è qualcuno da Minho e Jonghun?</text:p>
      <text:p text:style-name="A-testobase">Mi ha mandato il reverendo marrone</text:p>
      <text:p text:style-name="A-testobase">sono arrivato dalla luna</text:p>
      <text:p text:style-name="A-testobase"/>
      <text:p text:style-name="A-testobase">Mi bagnerò</text:p>
      <text:p text:style-name="A-testobase">ti indosserò per la notte</text:p>
      <text:p text:style-name="A-testobase">con i colori logori che sbiadiscono alla vista</text:p>
      <text:p text:style-name="A-testobase"/>
      <text:p text:style-name="A-testobase">Salta nella mia piscina</text:p>
      <text:p text:style-name="A-testobase">ci sono un sacco di gambe</text:p>
      <text:p text:style-name="A-testobase">sono belle sirene in forma di umani</text:p>
      <text:p text:style-name="A-testobase">quando si mettono capovolte il cervello va in confusione</text:p>
      <text:p text:style-name="P42">[perché stanno sott’acqua troppo a lungo.</text:p>
      <text:p text:style-name="A-testobase"/>
      <text:p text:style-name="A-testobase">Dopo un minuto e 57 secondi comincia il nirvana.</text:p>
      <text:p text:style-name="P31"/>
      <text:p text:style-name="P36"/>
      <text:h text:style-name="P4" text:outline-level="1">Roma roma</text:h>
      <text:p text:style-name="A-testobase">La scala mercalli</text:p>
      <text:p text:style-name="A-testobase">mercalli scale</text:p>
      <text:p text:style-name="A-testobase">la scala santa</text:p>
      <text:p text:style-name="A-testobase">trinità dei monti</text:p>
      <text:p text:style-name="A-testobase"/>
      <text:p text:style-name="A-testobase">Petronilla</text:p>
      <text:p text:style-name="A-testobase">Giulia</text:p>
      <text:p text:style-name="A-testobase">Jacopa de Settesoli</text:p>
      <text:p text:style-name="A-testobase">Palma</text:p>
      <text:p text:style-name="A-testobase">Lella (Sora)</text:p>
      <text:p text:style-name="A-testobase">Giuditta</text:p>
      <text:p text:style-name="A-testobase"/>
      <text:p text:style-name="A-testobase">romamor</text:p>
      <text:p text:style-name="A-testobase">ama</text:p>
      <text:p text:style-name="A-testobase">amoroma</text:p>
      <text:p text:style-name="A-testobase">rumore</text:p>
      <text:p text:style-name="A-testobase"/>
      <text:p text:style-name="A-testobase">You don’t know things</text:p>
      <text:p text:style-name="A-testobase">you’re bella lavanderina</text:p>
      <text:p text:style-name="A-testobase">you want to have a party</text:p>
      <text:p text:style-name="A-testobase">people need time out of you</text:p>
      <text:p text:style-name="A-testobase">se vai in bici</text:p>
      <text:p text:style-name="A-testobase">vai piano</text:p>
      <text:p text:style-name="A-testobase"/>
      <text:p text:style-name="A-testobase">Celio azzurro</text:p>
      <text:p text:style-name="A-testobase">mamiani aniene</text:p>
      <text:p text:style-name="A-testobase">tiro a volo canottieri</text:p>
      <text:p text:style-name="A-testobase">urla che provengono dal convitto</text:p>
      <text:p text:style-name="A-testobase"/>
      <text:p text:style-name="A-testobase">Roma is rome is rom</text:p>
      <text:p text:style-name="A-testobase">it’s ro-magna mia</text:p>
      <text:p text:style-name="A-testobase">tutte le strade</text:p>
      <text:p text:style-name="A-testobase"><text:soft-page-break/>si sono aggrovigliate</text:p>
      <text:p text:style-name="A-testobase">bomba o non bomba</text:p>
      <text:p text:style-name="A-testobase">o roma o vita</text:p>
      <text:p text:style-name="A-testobase"/>
      <text:p text:style-name="A-testobase">Riunioni condominiali tra jazzisti</text:p>
      <text:p text:style-name="A-testobase">ogni intervento un’ora e mezza</text:p>
      <text:p text:style-name="A-testobase">gelaterie che sono stabilimenti</text:p>
      <text:p text:style-name="A-testobase">millecinquecento ben seduti al tavolo</text:p>
      <text:p text:style-name="A-testobase"/>
      <text:p text:style-name="A-testobase">Nel tevere ci trovi</text:p>
      <text:p text:style-name="A-testobase">germani reali</text:p>
      <text:p text:style-name="A-testobase">nutrie</text:p>
      <text:p text:style-name="A-testobase">folta vegetazione</text:p>
      <text:p text:style-name="A-testobase">quasigiungla</text:p>
      <text:p text:style-name="A-testobase">groviglio come sopra</text:p>
      <text:p text:style-name="A-testobase"/>
      <text:p text:style-name="A-testobase">The homeland of the public</text:p>
      <text:p text:style-name="A-testobase">best politicians believe</text:p>
      <text:p text:style-name="A-testobase">the more they debate</text:p>
      <text:p text:style-name="A-testobase">è un po’ come Star Trek</text:p>
      <text:p text:style-name="A-testobase"/>
      <text:p text:style-name="A-testobase">En la carretera</text:p>
      <text:p text:style-name="A-testobase">tanti piccoli san pietro</text:p>
      <text:p text:style-name="A-testobase">nell’urbe il panorama</text:p>
      <text:p text:style-name="A-testobase">il maritozzo quaresimale</text:p>
      <text:p text:style-name="A-testobase">la gricia al vino rosso</text:p>
      <text:p text:style-name="A-testobase">tertium non datur</text:p>
      <text:p text:style-name="A-testobase"/>
      <text:p text:style-name="A-testobase">Il trademark s’è sgretolato</text:p>
      <text:p text:style-name="A-testobase">nigeriane con materassi in via salaria</text:p>
      <text:p text:style-name="A-testobase">il grattachecca in vincoli</text:p>
      <text:p text:style-name="A-testobase">ròsica poco lontano</text:p>
      <text:p text:style-name="A-testobase"/>
      <text:p text:style-name="A-testobase">Sine ira et studios</text:p>
      <text:p text:style-name="A-testobase">te tocca magna</text:p>
      <text:p text:style-name="A-testobase">na porzione d’alghe</text:p>
      <text:p text:style-name="A-testobase"><text:soft-page-break/>roma mia terragna</text:p>
      <text:p text:style-name="A-testobase">the local motto</text:p>
      <text:p text:style-name="A-testobase">pro bono est</text:p>
      <text:p text:style-name="A-testobase"/>
      <text:p text:style-name="A-testobase">i ratti the rats</text:p>
      <text:p text:style-name="A-testobase">race and nibble</text:p>
      <text:p text:style-name="A-testobase">non ci sono santi che le tengono</text:p>
      <text:p text:style-name="A-testobase">la corona di posidonia sulla capoccetta</text:p>
      <text:p text:style-name="A-testobase"/>
      <text:p text:style-name="A-testobase">La pecetta</text:p>
      <text:p text:style-name="A-testobase">er pomata</text:p>
      <text:p text:style-name="A-testobase">la pizza grande sottile</text:p>
      <text:p text:style-name="A-testobase">piove un’ora e si ferma </text:p>
      <text:p text:style-name="A-testobase">il sahara a due passi</text:p>
      <text:p text:style-name="A-testobase">lampiramide </text:p>
      <text:p text:style-name="A-testobase"/>
      <text:p text:style-name="A-testobase">Una collana, un catenaccio</text:p>
      <text:p text:style-name="A-testobase">ghirlanda di fiori appassiti</text:p>
      <text:p text:style-name="A-testobase">fuorigioco magica azzurrino</text:p>
      <text:p text:style-name="A-testobase">confetto e strozzaprete</text:p>
      <text:p text:style-name="A-testobase"/>
      <text:p text:style-name="A-testobase">Marcello come here</text:p>
      <text:p text:style-name="A-testobase">pedibus calcantibus</text:p>
      <text:p text:style-name="A-testobase">sur cupolone</text:p>
      <text:p text:style-name="A-testobase">ti senti stupida sta sera</text:p>
      <text:h text:style-name="P72" text:outline-level="1">Casa d’aste</text:h>
      <text:p text:style-name="A-testobase">Va chiarito una volta per tutte</text:p>
      <text:p text:style-name="A-testobase">su dio dico quello che voglio</text:p>
      <text:p text:style-name="A-testobase">possiamo dunque proseguire</text:p>
      <text:p text:style-name="A-testobase">e anche sui santi le sante e il resto</text:p>
      <text:p text:style-name="A-testobase">faccio triangoli e asole</text:p>
      <text:p text:style-name="A-testobase">li faccio molto bene e anche voi dovreste farli.</text:p>
      <text:p text:style-name="A-testobase"/>
      <text:p text:style-name="A-testobase">Bene, passiamo al terzo quadro</text:p>
      <text:p text:style-name="A-testobase">il quadro del lassativo inverso</text:p>
      <text:p text:style-name="A-testobase">trecento milioni e uno</text:p>
      <text:p text:style-name="A-testobase">trecento milioni e due</text:p>
      <text:p text:style-name="A-testobase">e sono trecento</text:p>
      <text:p text:style-name="A-testobase">se l’è assicurato il signor triangolo</text:p>
      <text:p text:style-name="A-testobase">lo regalerà a suo figlio il signorino triangolino.</text:p>
      <text:p text:style-name="A-testobase"/>
      <text:p text:style-name="A-testobase">Abbiamo dunque compreso, voglio presumere, questo terzo</text:p>
      <text:p text:style-name="P42"><text:s text:c="4"/>[quadro.</text:p>
      <text:p text:style-name="A-testobase">Non essendoci altri quadri per oggi finisce qua</text:p>
      <text:p text:style-name="A-testobase">ma domani nuovi e tanti</text:p>
      <text:p text:style-name="A-testobase">moltissimi quadri.</text:p>
      <text:p text:style-name="P15"/>
      <text:p text:style-name="P15"/>
      <text:p text:style-name="P15"/>
      <text:p text:style-name="P15"/>
      <text:p text:style-name="P18"/>
      <text:p text:style-name="P52"/>
      <text:p text:style-name="P52"/>
      <text:p text:style-name="P52"/>
      <text:p text:style-name="P52"/>
      <text:h text:style-name="P4" text:outline-level="1">Per Paolo Villaggio</text:h>
      <text:p text:style-name="P67">Ti saluta Ran Blake</text:p>
      <text:p text:style-name="P67">ti salutano anche</text:p>
      <text:p text:style-name="P67">orate, ombrine</text:p>
      <text:p text:style-name="P67">sàraghi</text:p>
      <text:p text:style-name="P67"><text:tab/>da dove veniamo?</text:p>
      <text:p text:style-name="P67">zonafao27</text:p>
      <text:p text:style-name="P67"><text:tab/>(oggi poco pescato)</text:p>
      <text:p text:style-name="P67"><text:tab/>atalantico, siamo del Bangladesh</text:p>
      <text:p text:style-name="P67">ti salutano </text:p>
      <text:p text:style-name="P67">le trigliette le alici</text:p>
      <text:p text:style-name="P67">le calapie</text:p>
      <text:p text:style-name="P67"><text:tab/>(anch’io! anch’io!)</text:p>
      <text:p text:style-name="P67"><text:tab/>le calapie le mangiano i cinesi</text:p>
      <text:p text:style-name="P67">i rombi</text:p>
      <text:p text:style-name="P67">ti salutano</text:p>
      <text:p text:style-name="P67">su questo banco i rombi stanno riversi</text:p>
      <text:p text:style-name="P67">intimità a cielo aperto</text:p>
      <text:p text:style-name="P67">pudenda bandierate</text:p>
      <text:p text:style-name="P67">ti salutano le capesante</text:p>
      <text:p text:style-name="P67">messe a lucido, pronte e belle</text:p>
      <text:p text:style-name="P67">scampi, gamberi piccoli e grandi</text:p>
      <text:p text:style-name="P67">il salmone </text:p>
      <text:p text:style-name="P67"><text:tab/>è sempre allevato signora</text:p>
      <text:p text:style-name="P67">ti saluta</text:p>
      <text:p text:style-name="P67">e ti salutano anche </text:p>
      <text:p text:style-name="P67">tonni</text:p>
      <text:p text:style-name="P67">tonnetti</text:p>
      <text:p text:style-name="P67">maccarelli </text:p>
      <text:p text:style-name="P67">cavalli</text:p>
      <text:p text:style-name="P67">spigole</text:p>
      <text:p text:style-name="P67"/>
      <text:p text:style-name="P67"/>
      <text:p text:style-name="P67"><text:soft-page-break/>il pesce persico</text:p>
      <text:p text:style-name="P67"><text:tab/>continuano a metterlo</text:p>
      <text:p text:style-name="P67"><text:tab/>scusate se sono il pesce persico</text:p>
      <text:p text:style-name="P67">e ti saluta.</text:p>
      <text:p text:style-name="A-testobase"/>
      <text:p text:style-name="P52"/>
      <text:p text:style-name="P52"/>
      <text:h text:style-name="P4" text:outline-level="1">Ustica</text:h>
      <text:p text:style-name="A-testobase">Tanas<text:line-break/>nerina<text:line-break/>sandokan<text:line-break/>cattivik<text:line-break/>98 18<text:line-break/>la ragazza con il panino al pomodoro<text:line-break/>E iddo?<text:line-break/>E iddo?<text:line-break/>oddio oddio<text:line-break/>l’autoblack<text:line-break/>63 99<text:line-break/>anfiteatro piscina naturale<text:line-break/>farla in rima e pensarla<text:line-break/>a pesca di meduse<text:line-break/>81 86<text:line-break/>39<text:line-break/>Ci ci ci ci ci<text:line-break/>Ci ci ci ci<text:line-break/>Ci ci ci ci ci<text:line-break/>Ci ci ci<text:line-break/>deposizioni e schiuse nella piscina naturale<text:line-break/>there is love in you<text:line-break/>Ciah<text:line-break/>Ciahh<text:line-break/>Ciahhh<text:line-break/>fincantieri<text:line-break/>l’arancina alla carne di mare<text:line-break/>un ragazzo canta sotto la doccia<text:line-break/>Gloria Gaynor<text:line-break/>Donna Summer<text:line-break/>Antonio Albanese</text:p>
      <text:p text:style-name="A-testobase"><text:soft-page-break/>a Ustica c’è la massaggiatrice<text:line-break/>a punta spalmatore la madonna della croce<text:line-break/>alla grotta azzurra via confusione<text:line-break/>neanche a saremo nel futurello bello<text:line-break/>in testacoda step 2<text:line-break/>take it around<text:line-break/></text:p>
      <text:p text:style-name="A-testobase">In your other time<text:line-break/>la pesantezza della leggerezza<text:line-break/>la verifica incerta<text:line-break/>a Ustica la carezza la dà la manciata di fichi<text:line-break/>di una donna del destino<text:line-break/></text:p>
      <text:p text:style-name="A-testobase">L’aliscafo però<text:line-break/>è già un pó<text:line-break/>che costa troppo<text:line-break/><text:line-break/>L’aliscafo però<text:line-break/>è già un pó<text:line-break/>che costa troppo<text:line-break/><text:line-break/>L’aliscafo però<text:line-break/>è già un pó<text:line-break/>che costa troppo<text:line-break/><text:line-break/>Le ragazze si chiamavano<text:line-break/>Mimi<text:line-break/>Phi phi phi<text:line-break/>Ti ti<text:line-break/>una giovane bellissima agave<text:line-break/><text:line-break/>Ferruccio Parri<text:line-break/>la corista dei Pink Floyd</text:p>
      <text:p text:style-name="A-testobase">Antonio Gramsci<text:line-break/>le persone le labbra<text:line-break/>aglio e finocchietto rosso<text:line-break/><text:soft-page-break/>ti ho regalato<text:line-break/>e pepe rosa<text:line-break/>spalle e segni di colore<text:line-break/><text:line-break/>Radio Ustica non è mai esistita <text:line-break/>bordo ripieno è perversione<text:line-break/>come il grottesco palermitano<text:line-break/><text:line-break/>Non aver paura di tirare<text:line-break/>un panino con la milza, nino<text:line-break/>è il ritmo del comandante<text:line-break/>l’isola ha il ritmo suo<text:line-break/>Lussu è usticato<text:line-break/>il lusso è ritornato<text:line-break/>chi vuole scegliere tra postalmarket e fausto papetti?<text:line-break/>Maxino e le sue canzoni<text:line-break/>la discrezione da morire<text:line-break/>così così<text:line-break/>sandali, scarpe col tacco<text:line-break/>mi compro una modella sul deep web<text:line-break/>sono un collezionista<text:line-break/>sui mercantili<text:line-break/><text:line-break/>Non mi sei simpatica ragazza<text:line-break/>non la penso come te<text:line-break/>ma l’isola ha il ritmo suo<text:line-break/>diventato il ritmo<text:line-break/>mio<text:line-break/>tuo<text:line-break/>nostro<text:line-break/></text:p>
      <text:p text:style-name="P19"/>
      <text:p text:style-name="P19"/>
      <text:h text:style-name="P4" text:outline-level="1">Santo cielo!</text:h>
      <text:p text:style-name="A-testobase">Sei un mistico che quando è a letto agita i piedi</text:p>
      <text:p text:style-name="A-testobase"/>
      <text:p text:style-name="A-testobase">schiumanti</text:p>
      <text:p text:style-name="A-testobase">incantevoli</text:p>
      <text:p text:style-name="A-testobase">vibrazioni oceaniche di calde azzurre carezze</text:p>
      <text:p text:style-name="A-testobase">senza sforzo</text:p>
      <text:p text:style-name="A-testobase"/>
      <text:p text:style-name="A-testobase">gallina psichica non temere</text:p>
      <text:p text:style-name="A-testobase"><text:span text:style-name="T17">l</text:span><text:span text:style-name="T20">’arte del movimento tellurico porta tanta gioia.</text:span></text:p>
      <text:p text:style-name="P31"/>
      <text:p text:style-name="P36"/>
      <text:h text:style-name="P4" text:outline-level="1">Roma medusale</text:h>
      <text:p text:style-name="P46">È l’ambiente perfetto per lo stato medusale</text:p>
      <text:p text:style-name="A-testobase">bellissimo comodissimo</text:p>
      <text:p text:style-name="A-testobase">chiaro diafano</text:p>
      <text:p text:style-name="A-testobase">perlaceo rosino</text:p>
      <text:p text:style-name="A-testobase">traslucido fluttuante</text:p>
      <text:p text:style-name="A-testobase">impalpabile aereo</text:p>
      <text:p text:style-name="A-testobase">lento impercettibile</text:p>
      <text:p text:style-name="A-testobase">sfumato gradiente</text:p>
      <text:p text:style-name="A-testobase">in danza minimale</text:p>
      <text:p text:style-name="A-testobase">fluido tentacolare</text:p>
      <text:p text:style-name="A-testobase">questo stato in cui si sta a Roma</text:p>
      <text:p text:style-name="A-testobase">ceruleo brunato</text:p>
      <text:p text:style-name="A-testobase">viscoso filiforme</text:p>
      <text:p text:style-name="A-testobase">urticante ma è colpa tua</text:p>
      <text:p text:style-name="A-testobase">a palletta allungato</text:p>
      <text:p text:style-name="A-testobase">con merlature gonnelle</text:p>
      <text:p text:style-name="A-testobase">rigonfio poi</text:p>
      <text:p text:style-name="A-testobase"/>
      <text:p text:style-name="A-testobase">ti tirano fuori dall’acqua</text:p>
      <text:p text:style-name="A-testobase">ti accasci sulla battigia</text:p>
      <text:p text:style-name="A-testobase">un fazzolettino bagnato piegato alla rinfusa</text:p>
      <text:p text:style-name="A-testobase">la luce rimbalza sulla membrana</text:p>
      <text:p text:style-name="A-testobase">i bambini ti si mettono intorno</text:p>
      <text:p text:style-name="A-testobase">ti toccano con i bastoncini</text:p>
      <text:p text:style-name="A-testobase">gli adulti li chiamano</text:p>
      <text:p text:style-name="A-testobase">e se ne vanno dio bono</text:p>
      <text:p text:style-name="A-testobase">un’onda, infine, ti riporta in acqua</text:p>
      <text:p text:style-name="P20"/>
      <text:p text:style-name="P20"/>
      <text:h text:style-name="P4" text:outline-level="1">Roma ancoma</text:h>
      <text:p text:style-name="A-testobase">Roma ancora</text:p>
      <text:p text:style-name="A-testobase">Roma ancoma</text:p>
      <text:p text:style-name="A-testobase">voglio colorare le colonne</text:p>
      <text:p text:style-name="A-testobase">crescendoing</text:p>
      <text:p text:style-name="A-testobase">il mondo dura un istante</text:p>
      <text:p text:style-name="A-testobase">gli oroscopi non parlano di me</text:p>
      <text:p text:style-name="A-testobase">disse la perla di labuan</text:p>
      <text:p text:style-name="A-testobase">le signore al tavolo di fianco</text:p>
      <text:p text:style-name="A-testobase">parlavano di intitolare l’aereo-porto</text:p>
      <text:p text:style-name="A-testobase">a johnny dorelli-morto</text:p>
      <text:p text:style-name="P47">a köln invece-vivi</text:p>
      <text:p text:style-name="A-testobase">andavano in giro con la casacchina</text:p>
      <text:p text:style-name="A-testobase">finchè da lui giunse alla fine</text:p>
      <text:p text:style-name="A-testobase">un cenno lontano da ogni equivoco.</text:p>
      <text:p text:style-name="A-testobase">Si parlava e parlava di fede</text:p>
      <text:p text:style-name="A-testobase">cosa accade al buio?</text:p>
      <text:p text:style-name="A-testobase">cosa accade dove è invisibile?</text:p>
      <text:p text:style-name="A-testobase">Chi indossa la fede</text:p>
      <text:p text:style-name="A-testobase">come gioielli a volte</text:p>
      <text:p text:style-name="A-testobase">non sa con che mano portarsi</text:p>
      <text:p text:style-name="A-testobase">dentro la luce.</text:p>
      <text:p text:style-name="A-testobase">Quando torna il sole</text:p>
      <text:p text:style-name="A-testobase">l’amica peró le presta dello smalto per le unghie</text:p>
      <text:p text:style-name="A-testobase">color rouge noir</text:p>
      <text:p text:style-name="P10"/>
      <text:h text:style-name="P4" text:outline-level="1">Tempi tecnici</text:h>
      <text:p text:style-name="A-testobase">Il tempo tecnico cos’è<text:line-break/>è il tempo che ci vuole<text:line-break/>richiesto, necessario<text:line-break/>un tempo complesso<text:line-break/>sono tanti tempi incastrati insieme.<text:line-break/></text:p>
      <text:p text:style-name="A-testobase">Più e meno grandi </text:p>
      <text:p text:style-name="A-testobase">matasse di tempi intrecciati<text:line-break/>che sono i tempi tecnici<text:line-break/>ogni matassa ha la sua luce<text:line-break/>rumori e colori di sfondo.<text:line-break/><text:line-break/>Le matasse sono sospese in aria<text:line-break/>difficili da maneggiare<text:line-break/>dunque spesso si contempla il groviglio impotenti<text:line-break/>l’ingranaggio in funzione<text:line-break/>ha i suoi tempi, un suo respiro.<text:line-break/><text:line-break/>A volte la matassa è di seta<text:line-break/>si muove scivolando<text:line-break/>sussurra e sembra l’acqua che scorre<text:line-break/>basta poco per farla diventare un nastro che cade per terra<text:line-break/>invito gentile a fasciarci una ciocca di capelli.</text:p>
      <text:p text:style-name="A-testobase"/>
      <text:p text:style-name="P9"/>
      <text:p text:style-name="P9"/>
      <text:p text:style-name="P9"/>
      <text:h text:style-name="P4" text:outline-level="1">Refrigerio bituminoso</text:h>
      <text:p text:style-name="P38">Veri coni gelato di gusti fatti con il bitume, a palline<text:line-break/>una cialdina in cima, il bitume deve colare un po<text:span text:style-name="T26">’</text:span>.</text:p>
      <text:p text:style-name="P38"><text:line-break/>Verificare se il bitume colorato regge il paragone con lo</text:p>
      <text:p text:style-name="P39">[scintillante bitume nero</text:p>
      <text:p text:style-name="P38">(verificare quanto rimane scintillante quando asciuga e</text:p>
      <text:p text:style-name="P39">[solidifica)</text:p>
      <text:p text:style-name="P38">mischiare il bitume con piccoli oggetti tra cui caramelle</text:p>
      <text:p text:style-name="P39">[gommose colorate.</text:p>
      <text:p text:style-name="P38"><text:line-break/>Lavorare sull’attrezzo per fare le palline con l’impugnatura</text:p>
      <text:p text:style-name="P39">[simile alla forbice</text:p>
      <text:p text:style-name="P38">realizzarne uno molto grande di carta, uno di feltro, uno di</text:p>
      <text:p text:style-name="P39">[tessuto un po’ rigido ad esempio tappezzeria</text:p>
      <text:p text:style-name="P38">oggetto da esposizione, di rappresentanza, da tavolo o per</text:p>
      <text:p text:style-name="P39">[teca, si può appendere al muro ma meglio di no.</text:p>
      <text:p text:style-name="P38"><text:line-break/>Almeno un esemplare di gelato biscotto detto cucciolone con</text:p>
      <text:p text:style-name="P39">[farcitura al bitume.</text:p>
      <text:p text:style-name="P38"><text:line-break/>Brioche al bitume, eventuale.<text:line-break/><text:line-break/>A margine lavoro su carta recuperando i primi disegni</text:p>
      <text:p text:style-name="P39">[industriali dei coni gelato, elaborazione digitale, ristampe </text:p>
      <text:p text:style-name="P39">[con colori e del nero etc per collezionismo che vuole </text:p>
      <text:p text:style-name="P39">[arredare e non vuole rischiare.</text:p>
      <text:p text:style-name="P9"/>
      <text:p text:style-name="P9"/>
      <text:p text:style-name="P9"/>
      <text:h text:style-name="P4" text:outline-level="1">ARTIST SECURITY CHECK LIST</text:h>
      <text:p text:style-name="P16"/>
      <text:p text:style-name="P16"/>
      <text:p text:style-name="P16"/>
      <text:p text:style-name="P58"><text:span text:style-name="T34">□</text:span> RAT RACE</text:p>
      <text:p text:style-name="P58"/>
      <text:p text:style-name="P58"/>
      <text:p text:style-name="P58"/>
      <text:p text:style-name="P58"/>
      <text:p text:style-name="P58"><text:span text:style-name="T34">□</text:span> COMFORT ZONE</text:p>
      <text:p text:style-name="P58"/>
      <text:p text:style-name="P58"/>
      <text:p text:style-name="P58"/>
      <text:p text:style-name="P58"/>
      <text:p text:style-name="P58"><text:span text:style-name="T34">□</text:span> TIMING</text:p>
      <text:p text:style-name="P58"/>
      <text:p text:style-name="P58"/>
      <text:p text:style-name="P58"/>
      <text:p text:style-name="P58"/>
      <text:p text:style-name="P59"><text:span text:style-name="T34">□</text:span> ISOLATION/ALIENATION</text:p>
      <text:p text:style-name="P37"/>
      <text:p text:style-name="P17"/>
      <text:h text:style-name="P4" text:outline-level="1">Definizioni</text:h>
      <text:p text:style-name="A-testobase">una spettatrice</text:p>
      <text:p text:style-name="A-testobase">una benefattrice</text:p>
      <text:p text:style-name="A-testobase">una principessa</text:p>
      <text:p text:style-name="A-testobase">una cafona</text:p>
      <text:p text:style-name="A-testobase">se lo fa lei lo posso fare anche io</text:p>
      <text:p text:style-name="A-testobase">un’orfana (david copperfield)</text:p>
      <text:p text:style-name="A-testobase">una comunista</text:p>
      <text:p text:style-name="A-testobase">una spia</text:p>
      <text:p text:style-name="A-testobase">un’individualista</text:p>
      <text:p text:style-name="A-testobase">una bambina</text:p>
      <text:p text:style-name="A-testobase">una vecchia</text:p>
      <text:p text:style-name="A-testobase">una suora</text:p>
      <text:p text:style-name="A-testobase">una puttana</text:p>
      <text:p text:style-name="A-testobase">una ricca (radical chic)</text:p>
      <text:p text:style-name="A-testobase">una pezzente</text:p>
      <text:p text:style-name="P11"/>
      <text:p text:style-name="P11"/>
      <text:p text:style-name="P11"/>
      <text:p text:style-name="P11"/>
      <text:h text:style-name="P4" text:outline-level="1">Appellativi</text:h>
      <text:p text:style-name="A-testobase">signorina buonasera<text:line-break/>tribuno del popolo<text:line-break/>virus evola<text:line-break/>serpentessa<text:line-break/>lupara rosa<text:line-break/>mangiatrice di mele<text:line-break/>pagliaccia di ghiaccio<text:line-break/>vicepresidente di dio<text:line-break/>enzima cognitivo<text:line-break/>pianticella di basilico in un mare di pajata<text:line-break/>ciccetty<text:line-break/>adolfita</text:p>
      <text:p text:style-name="A-testobase">sacerdotessa maori<text:line-break/>nipote illegittima di Tyrone Power</text:p>
      <text:p text:style-name="P11"/>
      <text:p text:style-name="P11"/>
      <text:p text:style-name="P11"/>
      <text:p text:style-name="P11"/>
      <text:h text:style-name="P4" text:outline-level="1">Poesia d’amore</text:h>
      <text:p text:style-name="A-testobase">Ti amo Fanfan</text:p>
      <text:p text:style-name="A-testobase">perché butti l’amo</text:p>
      <text:p text:style-name="A-testobase">perché non scappi</text:p>
      <text:p text:style-name="A-testobase">perché rimani in contatto</text:p>
      <text:p text:style-name="A-testobase">perché sei giovanegiovane.</text:p>
      <text:p text:style-name="A-testobase"/>
      <text:p text:style-name="A-testobase">Le falle della manicure</text:p>
      <text:p text:style-name="A-testobase">le tue fragilità allenate</text:p>
      <text:p text:style-name="A-testobase">nel primo giorno</text:p>
      <text:p text:style-name="A-testobase">di un marzo assetato di gioco.</text:p>
      <text:p text:style-name="A-testobase"/>
      <text:p text:style-name="A-testobase">Hai messo le unghie alle mie punte dei piedi</text:p>
      <text:p text:style-name="A-testobase">ti ho innaffiato di barlumi d’oro</text:p>
      <text:p text:style-name="A-testobase">di fragranza nota a pochi</text:p>
      <text:p text:style-name="A-testobase">la debolezza che ti trapela</text:p>
      <text:p text:style-name="A-testobase">forza sconosciuta che arriva</text:p>
      <text:p text:style-name="A-testobase">misteriosa e reale</text:p>
      <text:p text:style-name="A-testobase">nessuno sa perché.</text:p>
      <text:p text:style-name="A-testobase"/>
      <text:p text:style-name="A-testobase">Il campo è più verde che mai</text:p>
      <text:p text:style-name="A-testobase">di domande senza risposta</text:p>
      <text:p text:style-name="A-testobase">non so così tante cose</text:p>
      <text:p text:style-name="A-testobase">sono cieca ogni giorno e cammino nel buio</text:p>
      <text:p text:style-name="A-testobase">poi vedo luce e quando la vedo</text:p>
      <text:p text:style-name="A-testobase">vedo vedo </text:p>
      <text:p text:style-name="A-testobase">vedo te.</text:p>
      <text:p text:style-name="P11"/>
      <text:p text:style-name="P11"/>
      <text:p text:style-name="P11"/>
      <text:h text:style-name="P4" text:outline-level="1">Il tiro col dado</text:h>
      <text:p text:style-name="A-testobase">il cubo della terra</text:p>
      <text:p text:style-name="A-testobase">una volta decollato</text:p>
      <text:p text:style-name="A-testobase">a colare di silice</text:p>
      <text:p text:style-name="A-testobase">è il martirio del dato</text:p>
      <text:p text:style-name="A-testobase"><text:s/></text:p>
      <text:p text:style-name="A-testobase">il numero sei</text:p>
      <text:p text:style-name="A-testobase">una specie di eldorado</text:p>
      <text:p text:style-name="A-testobase">un luogo senza sosta</text:p>
      <text:p text:style-name="A-testobase">il giro dove vado</text:p>
      <text:p text:style-name="A-testobase"><text:s/></text:p>
      <text:p text:style-name="A-testobase">il numero tre</text:p>
      <text:p text:style-name="A-testobase">volatile incosciente</text:p>
      <text:p text:style-name="A-testobase">dice senza le parole</text:p>
      <text:p text:style-name="A-testobase">il sospiro del fato</text:p>
      <text:p text:style-name="A-testobase"><text:s/></text:p>
      <text:p text:style-name="A-testobase">al numero cinque</text:p>
      <text:p text:style-name="A-testobase">c’è un fiore che manca</text:p>
      <text:p text:style-name="A-testobase">come canta in una strofa</text:p>
      <text:p text:style-name="A-testobase">il fachiro affezionato</text:p>
      <text:p text:style-name="A-testobase"><text:s/></text:p>
      <text:p text:style-name="A-testobase">nel numero uno</text:p>
      <text:p text:style-name="A-testobase">per il sole e per la luna</text:p>
      <text:p text:style-name="A-testobase">per il fuoco e per l’acqua</text:p>
      <text:p text:style-name="A-testobase">la biro nel costato</text:p>
      <text:p text:style-name="A-testobase"><text:s/></text:p>
      <text:p text:style-name="A-testobase">il numero due</text:p>
      <text:p text:style-name="A-testobase">guarda in bocca a caval donato</text:p>
      <text:p text:style-name="A-testobase">ci trova un bue,</text:p>
      <text:p text:style-name="A-testobase">il mirto e del cioccolato</text:p>
      <text:h text:style-name="P4" text:outline-level="1">Chiedi a te stesso</text:h>
      <text:p text:style-name="A-testobase">Ti ho usato in un progetto di mappatura video sui poltergeist</text:p>
      <text:p text:style-name="A-testobase">Vogliamo premiare la produttività? </text:p>
      <text:p text:style-name="A-testobase">Vogliamo fare un discorso di merito?</text:p>
      <text:p text:style-name="A-testobase">purché non melanconico</text:p>
      <text:p text:style-name="A-testobase"/>
      <text:p text:style-name="A-testobase">Hai un soprannome intraducibile</text:p>
      <text:p text:style-name="A-testobase">dinghy</text:p>
      <text:p text:style-name="A-testobase">che sta bene con tutto</text:p>
      <text:p text:style-name="A-testobase">dopo quattro anni è ancora straordinario</text:p>
      <text:p text:style-name="A-testobase"/>
      <text:p text:style-name="A-testobase">senti la vibrazione nel pavimento</text:p>
      <text:p text:style-name="A-testobase">dazvadanya mofo</text:p>
      <text:p text:style-name="A-testobase"/>
      <text:p text:style-name="A-testobase">«Questa è un’economia di mercato che è il meglio di quello che si può ottenere»</text:p>
      <text:p text:style-name="A-testobase"/>
      <text:p text:style-name="A-testobase">Puto loco vuoi essere il sindacato del sì.</text:p>
      <text:p text:style-name="A-testobase">bel lavoro fratello</text:p>
      <text:p text:style-name="A-testobase">sei un uomo veramente dolce, non ho parole</text:p>
      <text:p text:style-name="A-testobase">BOOM!</text:p>
      <text:p text:style-name="P31"/>
      <text:p text:style-name="P31"/>
      <text:h text:style-name="P4" text:outline-level="1">Le nutrici</text:h>
      <text:p text:style-name="A-testobase">Il pronostico di Xenia sui ricavi del terzo trimestre era esatto</text:p>
      <text:p text:style-name="A-testobase">ha convinto me e mia sorella a fare ciclismo agonistico</text:p>
      <text:p text:style-name="A-testobase"/>
      <text:p text:style-name="A-testobase">la bambina spietata dice: </text:p>
      <text:p text:style-name="A-testobase">ci meritiamo cattivi migliori</text:p>
      <text:p text:style-name="A-testobase"/>
      <text:p text:style-name="A-testobase">la migliore zia figa del mondo dice:</text:p>
      <text:p text:style-name="A-testobase">ciao, mi chiamo nessuno</text:p>
      <text:p text:style-name="A-testobase"/>
      <text:p text:style-name="A-testobase">tu dici:</text:p>
      <text:p text:style-name="A-testobase">non voglio romperti il culo con i pettegolezzi</text:p>
      <text:p text:style-name="A-testobase">voglio romperti il culo sulla pista, con la mia bici</text:p>
      <text:p text:style-name="A-testobase"/>
      <text:p text:style-name="A-testobase">io dico:</text:p>
      <text:p text:style-name="A-testobase">dacci dentro stronza</text:p>
      <text:p text:style-name="P31"/>
      <text:p text:style-name="P31"/>
      <text:p text:style-name="P31"/>
      <text:h text:style-name="P4" text:outline-level="1">Mutandova</text:h>
      <text:p text:style-name="A-testobase">– cosa succede qui?</text:p>
      <text:p text:style-name="A-testobase"/>
      <text:p text:style-name="A-testobase">Grandissima sperimentazione di solitudine e correlati. Il</text:p>
      <text:p text:style-name="P42">[soggetto sta conseguendo un attestato<text:tab/></text:p>
      <text:p text:style-name="A-testobase"><text:tab/><text:tab/><text:tab/><text:tab/><text:tab/><text:tab/><text:tab/><text:tab/><text:tab/></text:p>
      <text:p text:style-name="A-testobase">– ma che attestato? un diploma! </text:p>
      <text:p text:style-name="A-testobase"/>
      <text:p text:style-name="A-testobase">in Istituzioni di Solitudine Comparata. Aspira a celebrare un</text:p>
      <text:p text:style-name="P42">[esame talmente brillante perché il prof. Zamagni una volta le </text:p>
      <text:p text:style-name="P42">[disse</text:p>
      <text:p text:style-name="A-testobase"/>
      <text:p text:style-name="A-testobase">– <text:s/>signorina alla sua età ero maoista, le sue posizioni radicali</text:p>
      <text:p text:style-name="P42">[vanno più che bene</text:p>
      <text:p text:style-name="A-testobase"/>
      <text:p text:style-name="A-testobase">Zamagni o chi per lui si alza in volo per venire a stringerle la</text:p>
      <text:p text:style-name="P42">[mano e si incontrano in aria, come in un quadro di Chagall</text:p>
      <text:p text:style-name="P42">[con molto azzurro e qualche animale tra una nuvola e l’altra.</text:p>
      <text:p text:style-name="P42">[La preparazione prevede un sussegursi di sbadigli in serie</text:p>
      <text:p text:style-name="A-testobase"/>
      <text:p text:style-name="A-testobase"><text:span text:style-name="T19">– </text:span><text:span text:style-name="T22">stellium</text:span><text:span text:style-name="T19"> di sbadigli, prego, secondo la definizione del</text:span></text:p>
      <text:p text:style-name="P42"><text:span text:style-name="T19">[dipartimento di </text:span><text:span text:style-name="T23">Solitude Studies</text:span><text:span text:style-name="T19"> dell’Università di Stanford</text:span></text:p>
      <text:p text:style-name="A-testobase"/>
      <text:p text:style-name="A-testobase">oltre a una monografia dal titolo <text:span text:style-name="T27">‘</text:span>Il complesso di Giove’,</text:p>
      <text:p text:style-name="P42">[un’ipotesi secondaria della pensatrice ispano-bielorussa </text:p>
      <text:p text:style-name="P42">[Mariela Mutandova, eccentrica outsider nel panorama della </text:p>
      <text:p text:style-name="P42">[teoria della solitudine che ha concepito un corso di alta cucina in biancheria con ricamo sangallo.</text:p>
      <text:p text:style-name="P31"/>
      <text:h text:style-name="P4" text:outline-level="1">Fine del mondo</text:h>
      <text:p text:style-name="A-testobase">La fine del mondo</text:p>
      <text:p text:style-name="A-testobase">fine di mondo</text:p>
      <text:p text:style-name="A-testobase">finimondo</text:p>
      <text:p text:style-name="A-testobase">mondo dei fini</text:p>
      <text:p text:style-name="A-testobase">mondo dei mezzi</text:p>
      <text:p text:style-name="A-testobase">sul limite del mondo</text:p>
      <text:p text:style-name="A-testobase">il limite tra i mondi</text:p>
      <text:p text:style-name="A-testobase">è successo</text:p>
      <text:p text:style-name="A-testobase">oltre il successo</text:p>
      <text:p text:style-name="A-testobase">il giorno del giudizio è arrivato</text:p>
      <text:p text:style-name="A-testobase">pentiti!</text:p>
      <text:p text:style-name="A-testobase">è un corso</text:p>
      <text:p text:style-name="A-testobase">il corso della corsa</text:p>
      <text:p text:style-name="A-testobase">alla fine del mondo</text:p>
      <text:p text:style-name="A-testobase">corso in disorientamento</text:p>
      <text:p text:style-name="A-testobase">debiti e crediti</text:p>
      <text:p text:style-name="A-testobase">Ti senti disorientato?</text:p>
      <text:p text:style-name="A-testobase">Un nemico vero</text:p>
      <text:p text:style-name="A-testobase">un elemento presente</text:p>
      <text:p text:style-name="A-testobase">vorrei interloquire</text:p>
      <text:p text:style-name="A-testobase">con questi debiti</text:p>
      <text:p text:style-name="A-testobase">con questi crediti</text:p>
      <text:p text:style-name="A-testobase">è l’inizio del finimondo</text:p>
      <text:p text:style-name="A-testobase">l’apocalisse dell’esserci</text:p>
      <text:p text:style-name="A-testobase">la crisi dell’ultimo mondo</text:p>
      <text:p text:style-name="A-testobase">possibile il possibile</text:p>
      <text:p text:style-name="A-testobase">ma il mio di possibile</text:p>
      <text:p text:style-name="A-testobase">hollywood che slitta</text:p>
      <text:p text:style-name="A-testobase">essere mondani</text:p>
      <text:p text:style-name="A-testobase">gli anni finali sono</text:p>
      <text:p text:style-name="A-testobase">gli spazi lucidi</text:p>
      <text:p text:style-name="A-testobase">con cui faccio mondo</text:p>
      <text:p text:style-name="A-testobase"><text:soft-page-break/>un mondo in fuga</text:p>
      <text:p text:style-name="A-testobase">dal mondo finito</text:p>
      <text:p text:style-name="A-testobase">l’esperienza della fine</text:p>
      <text:p text:style-name="A-testobase">te la regalo</text:p>
      <text:p text:style-name="A-testobase">teoria gioco disordine</text:p>
      <text:p text:style-name="A-testobase">per fortuna</text:p>
      <text:p text:style-name="A-testobase">è questa la fine del mondo?</text:p>
      <text:p text:style-name="A-testobase">No cristalli no</text:p>
      <text:p text:style-name="A-testobase">no perdersi</text:p>
      <text:p text:style-name="A-testobase">sì insieme</text:p>
      <text:p text:style-name="A-testobase">mondare e mondarsi.</text:p>
      <text:h text:style-name="P4" text:outline-level="1">Pioggia viola</text:h>
      <text:p text:style-name="A-testobase">Al tuo primo lavoro ti licenziano perché ti metti a guardare la</text:p>
      <text:p text:style-name="P42">[pioggia viola anziché andare in ufficio. </text:p>
      <text:p text:style-name="A-testobase"/>
      <text:p text:style-name="A-testobase">C’è della pioggia viola, non molto altro.</text:p>
      <text:p text:style-name="A-testobase">Non hai una squadra di talenti alle spalle</text:p>
      <text:p text:style-name="A-testobase">sei tu che sei un talento, punto e basta.</text:p>
      <text:p text:style-name="A-testobase">Porcellana cinese</text:p>
      <text:p text:style-name="A-testobase">leggenda</text:p>
      <text:p text:style-name="A-testobase">Mortal Kombat</text:p>
      <text:p text:style-name="A-testobase">testimone di Genova</text:p>
      <text:p text:style-name="A-testobase">gioco di camicia</text:p>
      <text:p text:style-name="A-testobase">superkünstler</text:p>
      <text:p text:style-name="A-testobase">enorme uccello</text:p>
      <text:p text:style-name="A-testobase">absolutnie zawsze w pamięci</text:p>
      <text:p text:style-name="P48">lindisíma chitarra fumante﻿</text:p>
      <text:p text:style-name="A-testobase"/>
      <text:p text:style-name="A-testobase">conosco una donna che ha chiamato la figlia Goccia Violetta</text:p>
      <text:p text:style-name="A-testobase">satana e tutti gli angeli sono in lacrime,</text:p>
      <text:p text:style-name="A-testobase">il mondo gira al contrario</text:p>
      <text:p text:style-name="A-testobase">le stelle si sono fissate</text:p>
      <text:p text:style-name="A-testobase">ha incontrato il suo ragazzo quando c’era solo pioggia viola</text:p>
      <text:p text:style-name="A-testobase">e sono ancora insieme</text:p>
      <text:p text:style-name="A-testobase"/>
      <text:p text:style-name="A-testobase">volevo soltanto dirti che ti ho osservato dalla finestra. </text:p>
      <text:p text:style-name="A-testobase">Ho pensato che forse eri il ciclista nella tempesta.</text:p>
      <text:p text:style-name="A-testobase">Non era mia intenzione farti soffrire</text:p>
      <text:p text:style-name="A-testobase">non era mia intenzione farti stare male</text:p>
      <text:p text:style-name="A-testobase">lavoro in un impianto petrolifero e sono molto isolato qui</text:p>
      <text:p text:style-name="A-testobase">volevo dirti grazie per il sostegno.</text:p>
      <text:h text:style-name="P4" text:outline-level="1">Arte ed etilismo</text:h>
      <text:p text:style-name="P43">Preferisci avere i capelli sul mento o i peli del culo sulle</text:p>
      <text:p text:style-name="P44">[guance?</text:p>
      <text:p text:style-name="A-testobase">Chi ha tre s nel cognome beve tre sorsi.</text:p>
      <text:p text:style-name="A-testobase"/>
      <text:p text:style-name="A-testobase">La salutatio in fondo alle email vincenzo</text:p>
      <text:p text:style-name="A-testobase">le french nail</text:p>
      <text:p text:style-name="A-testobase">il prosecco il rossese la cantina</text:p>
      <text:p text:style-name="A-testobase">la v. p. si appoggia all’imbottitura</text:p>
      <text:p text:style-name="A-testobase">la s. v. che risponde</text:p>
      <text:p text:style-name="A-testobase">la scheda magnetica incollata col glitter ai tarallini espulsi </text:p>
      <text:p text:style-name="P42">[correttamente</text:p>
      <text:p text:style-name="A-testobase">è pelle di antilope africana, le imperfezioni non sono volute,</text:p>
      <text:p text:style-name="P42">[non è che hanno fatto del male all’animale.</text:p>
      <text:p text:style-name="A-testobase"/>
      <text:p text:style-name="A-testobase">Poltiglia di farfarle che sbattono le ali facendo discorsi col </text:p>
      <text:p text:style-name="P42">[muco</text:p>
      <text:p text:style-name="A-testobase">sono i tarallini che vengono espulsi correttamente.</text:p>
      <text:p text:style-name="A-testobase"/>
      <text:p text:style-name="A-testobase">Dove va il fiume, il fiume doveva</text:p>
      <text:p text:style-name="A-testobase">6 blu sei</text:p>
      <text:p text:style-name="A-testobase">sette</text:p>
      <text:p text:style-name="A-testobase"/>
      <text:p text:style-name="A-testobase">È facile più di quanto pensi</text:p>
      <text:p text:style-name="A-testobase">ti togli i guanti di pelle dell’antilope africana</text:p>
      <text:p text:style-name="A-testobase">le mani sporche di danette che ti prudono di doppi sensi</text:p>
      <text:p text:style-name="A-testobase"/>
      <text:p text:style-name="A-testobase">smetti di pensare ai guadagni</text:p>
      <text:p text:style-name="A-testobase">t’interessa qualcos’altro che contiene i guadagni</text:p>
      <text:p text:style-name="A-testobase">più grande con + ma non sai cos’è.</text:p>
      <text:p text:style-name="A-testobase"/>
      <text:p text:style-name="A-testobase">Chi ti ha convinto?</text:p>
      <text:p text:style-name="A-testobase">Nessuno</text:p>
      <text:p text:style-name="A-testobase"><text:soft-page-break/></text:p>
      <text:p text:style-name="A-testobase">Ti guardi la camicia</text:p>
      <text:p text:style-name="A-testobase">ha sfumature giallo limone e madreperla</text:p>
      <text:p text:style-name="A-testobase">dove cazzo sei finita?</text:p>
      <text:p text:style-name="A-testobase"/>
      <text:p text:style-name="A-testobase">Fai la cacca, non ti interessa come ti chiami</text:p>
      <text:p text:style-name="A-testobase">l’aria è tersa e fredda</text:p>
      <text:p text:style-name="A-testobase">la neve è inebriante e qualcuno ti sta raccontando una storia</text:p>
      <text:p text:style-name="P42">[senza senso.</text:p>
      <text:p text:style-name="A-testobase"/>
      <text:p text:style-name="A-testobase">Nel frattempo sei vestito completamente di giallo</text:p>
      <text:p text:style-name="A-testobase">che ora è?</text:p>
      <text:p text:style-name="A-testobase">è pieno di corvi benevoli, i tuoi amici.</text:p>
      <text:p text:style-name="A-testobase">Ti portano piccole viti e pezzetti di metallo</text:p>
      <text:p text:style-name="A-testobase">ti hanno voluto per la tua intelligenza</text:p>
      <text:p text:style-name="A-testobase">c’è luce nella vagina perfetta </text:p>
      <text:p text:style-name="A-testobase">e fiocchi di neve tutti diversi.</text:p>
      <text:p text:style-name="P13"/>
      <text:p text:style-name="P13"/>
      <text:p text:style-name="P13"/>
      <text:h text:style-name="P4" text:outline-level="1">Sinfonia degli ananas</text:h>
      <text:p text:style-name="A-testobase">e 1 e 2 e 3 e 4 e 5</text:p>
      <text:p text:style-name="A-testobase"/>
      <text:p text:style-name="A-testobase">delizia</text:p>
      <text:p text:style-name="A-testobase">insalata di ananas</text:p>
      <text:p text:style-name="A-testobase">all’improvviso i miei monitor sono vivi</text:p>
      <text:p text:style-name="A-testobase">in una spiaggia di sabbia soffice e polverosa</text:p>
      <text:p text:style-name="A-testobase">mi sento in debito per la cura miracolosa che mi ha guarito la contrattura alla spalla</text:p>
      <text:p text:style-name="A-testobase">5 *****</text:p>
      <text:p text:style-name="A-testobase"/>
      <text:p text:style-name="A-testobase">12345 </text:p>
      <text:p text:style-name="A-testobase"/>
      <text:p text:style-name="A-testobase">sarebbe bello trasferirsi tra i campi ameni</text:p>
      <text:p text:style-name="A-testobase">a scaldarsi il cuore</text:p>
      <text:p text:style-name="A-testobase">nella terra del sogno e dell’ironia</text:p>
      <text:p text:style-name="A-testobase">ma la centrale elettrica è nell’umida Dusseldorf.</text:p>
      <text:p text:style-name="P29"/>
      <text:p text:style-name="P31"/>
      <text:p text:style-name="P31"/>
      <text:p text:style-name="P31"/>
      <text:h text:style-name="P4" text:outline-level="1">La mia fortuna</text:h>
      <text:p text:style-name="A-testobase">C’è sempre una smemoratezza</text:p>
      <text:p text:style-name="A-testobase">un fatto ininfluente</text:p>
      <text:p text:style-name="A-testobase">un evento irrilevante</text:p>
      <text:p text:style-name="A-testobase">un errore</text:p>
      <text:p text:style-name="A-testobase">qualcosa privo di importanza</text:p>
      <text:p text:style-name="A-testobase">un caso fortuito, strano, senza significato</text:p>
      <text:p text:style-name="A-testobase">fuori dalla statistica</text:p>
      <text:p text:style-name="A-testobase">non c’è nei tabulati</text:p>
      <text:p text:style-name="A-testobase">è il caso della mia fortuna</text:p>
      <text:p text:style-name="A-testobase"><text:tab/><text:tab/>[la mia fortuna</text:p>
      <text:p text:style-name="P13"/>
      <text:p text:style-name="P13"/>
      <text:p text:style-name="P14"/>
      <text:h text:style-name="P4" text:outline-level="1">Dea del mulino di sabbia</text:h>
      <text:p text:style-name="P71"><text:span text:style-name="T25"><text:s text:c="5"/></text:span><text:span text:style-name="T20">______________________________</text:span></text:p>
      <text:p text:style-name="P71"><text:span text:style-name="T20"><text:s text:c="6"/>/ <text:s text:c="15"/><text:tab/><text:tab/> <text:s text:c="5"/></text:span><text:span text:style-name="T24">‡</text:span></text:p>
      <text:p text:style-name="P30"/>
      <text:p text:style-name="P30">La dea del mulino di sabbia</text:p>
      <text:p text:style-name="P30">taglia in profondità</text:p>
      <text:p text:style-name="P30">solida e sognante </text:p>
      <text:p text:style-name="P30">inizia</text:p>
      <text:p text:style-name="P30"/>
      <text:p text:style-name="P33">╚»★«╝ ama ╚»★«╝</text:p>
      <text:p text:style-name="P30"/>
      <text:p text:style-name="P30">riscalda</text:p>
      <text:p text:style-name="P30"/>
      <text:p text:style-name="P30">indossa cappelli</text:p>
      <text:p text:style-name="P30"/>
      <text:p text:style-name="P30">finisce</text:p>
      <text:p text:style-name="P30"/>
      <text:p text:style-name="P30">brindiamo all’arte che</text:p>
      <text:p text:style-name="P30">arriva diretta</text:p>
      <text:p text:style-name="P32"><text:span text:style-name="T30"><text:s text:c="2"/>adorna di </text:span><text:span text:style-name="T28">f</text:span><text:span text:style-name="T30">їoяi intrecciatї</text:span></text:p>
      <text:p text:style-name="P32"/>
      <text:p text:style-name="P32"/>
      <text:p text:style-name="P32"><text:span text:style-name="T28"><text:s text:c="2"/></text:span><text:span text:style-name="T29">‡ <text:s text:c="2"/></text:span><text:span text:style-name="T28">______________________________ <text:s text:c="2"/>/</text:span></text:p>
      <text:p text:style-name="P34"/>
      <text:p text:style-name="P30"/>
      <text:p text:style-name="P30"/>
      <text:p text:style-name="P30"/>
      <text:p text:style-name="P30"/>
      <text:p text:style-name="P70"/>
      <text:h text:style-name="P73" text:outline-level="1">Sommario</text:h>
      <text:h text:style-name="P53" text:outline-level="1"><text:span text:style-name="B-corsivosottotitolo"><text:span text:style-name="T15">Nota di Tommaso Ottonieri <text:tab/>5</text:span></text:span></text:h>
      <text:h text:style-name="P53" text:outline-level="1"><text:span text:style-name="B-corsivosottotitolo"><text:span text:style-name="T15">La brava ragazza <text:tab/>7</text:span></text:span></text:h>
      <text:h text:style-name="P53" text:outline-level="1"><text:span text:style-name="B-corsivosottotitolo"><text:span text:style-name="T15">Messaggio del nomade ungherese<text:tab/> 9</text:span></text:span></text:h>
      <text:h text:style-name="P53" text:outline-level="1"><text:span text:style-name="B-corsivosottotitolo"><text:span text:style-name="T15">Leipzig suite <text:tab/>10</text:span></text:span></text:h>
      <text:h text:style-name="P53" text:outline-level="1"><text:span text:style-name="B-corsivosottotitolo"><text:span text:style-name="T15">Soggetti <text:tab/>11</text:span></text:span></text:h>
      <text:h text:style-name="P53" text:outline-level="1"><text:span text:style-name="B-corsivosottotitolo"><text:span text:style-name="T15">Maglione Topo <text:tab/>14</text:span></text:span></text:h>
      <text:h text:style-name="P53" text:outline-level="1"><text:span text:style-name="B-corsivosottotitolo"><text:span text:style-name="T15">Napoli <text:tab/>15</text:span></text:span></text:h>
      <text:h text:style-name="P53" text:outline-level="1"><text:span text:style-name="B-corsivosottotitolo"><text:span text:style-name="T15">Luna <text:tab/>17</text:span></text:span></text:h>
      <text:h text:style-name="P53" text:outline-level="1"><text:span text:style-name="B-corsivosottotitolo"><text:span text:style-name="T15">Roma roma <text:tab/>18</text:span></text:span></text:h>
      <text:h text:style-name="P53" text:outline-level="1"><text:span text:style-name="B-corsivosottotitolo"><text:span text:style-name="T15">Casa d'aste <text:tab/>21</text:span></text:span></text:h>
      <text:h text:style-name="P53" text:outline-level="1"><text:span text:style-name="B-corsivosottotitolo"><text:span text:style-name="T15">Per Paolo Villaggio <text:tab/>22</text:span></text:span></text:h>
      <text:h text:style-name="P53" text:outline-level="1"><text:span text:style-name="B-corsivosottotitolo"><text:span text:style-name="T15">Ustica <text:tab/>24</text:span></text:span></text:h>
      <text:h text:style-name="P53" text:outline-level="1"><text:span text:style-name="B-corsivosottotitolo"><text:span text:style-name="T15">Santo cielo! <text:tab/>27</text:span></text:span></text:h>
      <text:h text:style-name="P53" text:outline-level="1"><text:span text:style-name="B-corsivosottotitolo"><text:span text:style-name="T15">Roma medusale <text:tab/>28</text:span></text:span></text:h>
      <text:h text:style-name="P53" text:outline-level="1"><text:span text:style-name="B-corsivosottotitolo"><text:span text:style-name="T15">Roma ancoma <text:tab/>29</text:span></text:span></text:h>
      <text:h text:style-name="P53" text:outline-level="1"><text:span text:style-name="B-corsivosottotitolo"><text:span text:style-name="T15">Tempi tecnici <text:tab/>30</text:span></text:span></text:h>
      <text:h text:style-name="P53" text:outline-level="1"><text:span text:style-name="B-corsivosottotitolo"><text:span text:style-name="T15">Refrigerio bituminoso <text:tab/>31</text:span></text:span></text:h>
      <text:h text:style-name="P53" text:outline-level="1"><text:span text:style-name="B-corsivosottotitolo"><text:span text:style-name="T15">Artist security check list <text:tab/>32</text:span></text:span></text:h>
      <text:h text:style-name="P53" text:outline-level="1"><text:span text:style-name="B-corsivosottotitolo"><text:span text:style-name="T15">Definizioni <text:tab/>33</text:span></text:span></text:h>
      <text:h text:style-name="P53" text:outline-level="1"><text:span text:style-name="B-corsivosottotitolo"><text:span text:style-name="T15">Appellativi <text:tab/>34</text:span></text:span></text:h>
      <text:h text:style-name="P53" text:outline-level="1"><text:span text:style-name="B-corsivosottotitolo"><text:span text:style-name="T15">Poesia d'amore <text:tab/>35</text:span></text:span></text:h>
      <text:h text:style-name="P53" text:outline-level="1"><text:span text:style-name="B-corsivosottotitolo"><text:span text:style-name="T15">Il tiro col dado <text:tab/>36</text:span></text:span></text:h>
      <text:h text:style-name="P53" text:outline-level="1"><text:span text:style-name="B-corsivosottotitolo"><text:span text:style-name="T15">Chiedi a te stesso <text:tab/>37</text:span></text:span></text:h>
      <text:h text:style-name="P53" text:outline-level="1"><text:span text:style-name="B-corsivosottotitolo"><text:span text:style-name="T15">Le nutrici <text:tab/>38</text:span></text:span></text:h>
      <text:h text:style-name="P53" text:outline-level="1"><text:span text:style-name="B-corsivosottotitolo"><text:span text:style-name="T15"/></text:span></text:h>
      <text:h text:style-name="P55" text:outline-level="1"><text:soft-page-break/><text:span text:style-name="B-corsivosottotitolo"><text:span text:style-name="T15"/></text:span></text:h>
      <text:h text:style-name="P55" text:outline-level="1"><text:span text:style-name="B-corsivosottotitolo"><text:span text:style-name="T15">Muntandova <text:tab/>39</text:span></text:span></text:h>
      <text:h text:style-name="P53" text:outline-level="1"><text:span text:style-name="B-corsivosottotitolo"><text:span text:style-name="T15">Fine del mondo <text:tab/>40</text:span></text:span></text:h>
      <text:h text:style-name="P53" text:outline-level="1"><text:span text:style-name="B-corsivosottotitolo"><text:span text:style-name="T15">Pioggia viola <text:tab/>42</text:span></text:span></text:h>
      <text:h text:style-name="P53" text:outline-level="1"><text:span text:style-name="B-corsivosottotitolo"><text:span text:style-name="T15">Arte e etilismo <text:tab/>43</text:span></text:span></text:h>
      <text:h text:style-name="P53" text:outline-level="1"><text:span text:style-name="B-corsivosottotitolo"><text:span text:style-name="T15">Sinfonia degli ananas <text:tab/>45</text:span></text:span></text:h>
      <text:h text:style-name="P53" text:outline-level="1"><text:span text:style-name="B-corsivosottotitolo"><text:span text:style-name="T15">La mia fortuna <text:tab/>46</text:span></text:span></text:h>
      <text:h text:style-name="P53" text:outline-level="1"><text:span text:style-name="B-corsivosottotitolo"><text:span text:style-name="T15">Dea del mulino di sabbia <text:tab/>47</text:span></text:span></text:h>
      <text:h text:style-name="P53" text:outline-level="1"><text:span text:style-name="B-corsivosottotitolo"><text:span text:style-name="T15"/></text:span></text:h>
      <text:h text:style-name="P53" text:outline-level="1"><text:span text:style-name="B-corsivosottotitolo"><text:span text:style-name="T15"/></text:span></text:h>
      <text:h text:style-name="P53" text:outline-level="1"><text:span text:style-name="B-corsivosottotitolo"><text:span text:style-name="T15"/></text:span></text:h>
      <text:h text:style-name="P53" text:outline-level="1"><text:span text:style-name="B-corsivosottotitolo"><text:span text:style-name="T15"/></text:span></text:h>
      <text:h text:style-name="P53" text:outline-level="1"><text:span text:style-name="B-corsivosottotitolo"><text:span text:style-name="T15"/></text:span></text:h>
      <text:h text:style-name="P53" text:outline-level="1"><text:span text:style-name="B-corsivosottotitolo"><text:span text:style-name="T15"/></text:span></text:h>
      <text:h text:style-name="P53" text:outline-level="1"><text:span text:style-name="B-corsivosottotitolo"><text:span text:style-name="T15"/></text:span></text:h>
      <text:h text:style-name="P53" text:outline-level="1"><text:span text:style-name="B-corsivosottotitolo"><text:span text:style-name="T15"/></text:span></text:h>
      <text:h text:style-name="P53" text:outline-level="1"><text:span text:style-name="B-corsivosottotitolo"><text:span text:style-name="T15"/></text:span></text:h>
      <text:h text:style-name="P53" text:outline-level="1"><text:span text:style-name="B-corsivosottotitolo"><text:span text:style-name="T15"/></text:span></text:h>
      <text:h text:style-name="P53" text:outline-level="1"><text:span text:style-name="B-corsivosottotitolo"><text:span text:style-name="T15"/></text:span></text:h>
      <text:h text:style-name="P53" text:outline-level="1"><text:span text:style-name="B-corsivosottotitolo"><text:span text:style-name="T15"/></text:span></text:h>
      <text:h text:style-name="P53" text:outline-level="1"><text:span text:style-name="B-corsivosottotitolo"><text:span text:style-name="T15"/></text:span></text:h>
      <text:h text:style-name="P53" text:outline-level="1"><text:span text:style-name="B-corsivosottotitolo"><text:span text:style-name="T15"/></text:span></text:h>
      <text:h text:style-name="P53" text:outline-level="1"><text:span text:style-name="B-corsivosottotitolo"><text:span text:style-name="T15"/></text:span></text:h>
      <text:h text:style-name="P78" text:outline-level="1"><text:span text:style-name="B-corsivosottotitolo"><text:span text:style-name="T15"/></text:span></text:h>
      <text:h text:style-name="P79"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2"/>
      <text:p text:style-name="P24">www.editricezona.it</text:p>
      <text:p text:style-name="P23">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Lato1" svg:font-family="Lato"/>
    <style:font-face style:name="MaisonMono-Regular" svg:font-family="MaisonMono-Regular"/>
    <style:font-face style:name="MinionPro-Regular" svg:font-family="MinionPro-Regular"/>
    <style:font-face style:name="Tahoma4" svg:font-family="Tahoma"/>
    <style:font-face style:name="Times New Roman3" svg:font-family="'Times New Roman'" style:font-family-generic="roman"/>
    <style:font-face style:name="Times New Roman2" svg:font-family="'Times New Roman'" style:font-adornments="Normale" style:font-family-generic="roman"/>
    <style:font-face style:name="TimesNewRomanPS-ItalicMT" svg:font-family="TimesNewRomanPS-ItalicMT" style:font-family-generic="roman"/>
    <style:font-face style:name="TimesNewRomanPSMT" svg:font-family="TimesNewRomanPSMT" style:font-family-generic="roman"/>
    <style:font-face style:name="Arial" svg:font-family="Arial" style:font-family-generic="swiss"/>
    <style:font-face style:name="ArialMT" svg:font-family="ArialMT" style:font-family-generic="swiss"/>
    <style:font-face style:name="Trebuchet MS" svg:font-family="'Trebuchet MS'" style:font-family-generic="swiss"/>
    <style:font-face style:name="Courier New" svg:font-family="'Courier New'" style:font-family-generic="modern" style:font-pitch="fixed"/>
    <style:font-face style:name="Lato" svg:font-family="Lato" style:font-pitch="variable"/>
    <style:font-face style:name="Tahoma3"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2"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start" style:justify-single-word="false" fo:orphans="2" fo:widows="2" fo:hyphenation-ladder-count="no-limit" fo:text-indent="0.499cm" style:auto-text-indent="false" style:page-number="auto">
        <style:tab-stops/>
      </style:paragraph-properties>
      <style:text-properties style:font-name="Times New Roman" fo:font-size="10.5pt" fo:language="it" fo:country="IT" fo:hyphenate="true" fo:hyphenation-remain-char-count="2" fo:hyphenation-push-char-count="4"/>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margin-left="0.499cm" fo:margin-right="0cm" fo:margin-top="0cm" fo:margin-bottom="0cm" fo:line-height="100%" fo:text-align="start" style:justify-single-word="false" fo:text-indent="0cm" style:auto-text-indent="false" style:page-number="auto"/>
      <style:text-properties fo:font-size="11pt"/>
    </style:style>
    <style:style style:name="A-colophon" style:family="paragraph" style:parent-style-name="A-testobase" style:next-style-name="A-testobase" style:class="text" style:master-page-name="">
      <style:paragraph-properties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499cm" fo:margin-right="0cm" fo:margin-top="0cm" fo:margin-bottom="0cm" fo:text-align="start" style:justify-single-word="false" fo:text-indent="0cm" style:auto-text-indent="false" style:page-number="auto"/>
      <style:text-properties fo:font-size="16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margin-top="0cm" fo:margin-bottom="0cm" fo:text-align="center" style:justify-single-word="false" fo:text-indent="0cm" style:auto-text-indent="false"/>
      <style:text-properties style:font-name="Tahoma" fo:font-size="12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grafo_20_elenco" style:display-name="Paragrafo elenco" style:family="paragraph" style:parent-style-name="Standard">
      <style:paragraph-properties fo:margin-left="1.27cm" fo:margin-right="0cm" fo:margin-top="0cm" fo:margin-bottom="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9cm" style:auto-text-indent="false"/>
    </style:style>
    <style:style style:name="_5b_Nessuno_20_stile_20_paragrafo_5d_" style:display-name="[Nessuno stile paragrafo]" style:family="paragraph">
      <style:paragraph-properties fo:margin-left="0cm" fo:margin-right="0cm" fo:margin-top="0cm" fo:margin-bottom="0cm"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text-line-through-style="none" style:text-position="0% 100%" style:font-name="MinionPro-Regular" fo:font-size="12pt" fo:letter-spacing="normal" fo:language="it" fo:country="IT" fo:font-style="normal" style:text-underline-style="none" fo:font-weight="normal" style:letter-kerning="true" style:font-name-asian="MinionPro-Regular" style:font-size-asian="12pt" style:language-asian="zh" style:country-asian="CN" style:font-style-asian="normal" style:font-weight-asian="normal" style:font-name-complex="MinionPro-Regular" style:font-size-complex="12pt" style:language-complex="hi" style:country-complex="IN" style:font-style-complex="normal" style:font-weight-complex="normal" style:text-emphasize="none" style:text-scale="100%" fo:hyphenate="false" fo:hyphenation-remain-char-count="2" fo:hyphenation-push-char-count="2"/>
    </style:style>
    <style:style style:name="_5b_Paragrafo_20_base_5d_" style:display-name="[Paragrafo base]" style:family="paragraph" style:parent-style-name="_5b_Nessuno_20_stile_20_paragrafo_5d_"/>
    <style:style style:name="A-titolopoesia" style:family="paragraph" style:parent-style-name="A-titolocapitolo" style:master-page-name="">
      <style:paragraph-properties fo:margin-left="0cm" fo:margin-right="0cm" fo:margin-top="0cm" fo:margin-bottom="1cm" fo:text-align="start" style:justify-single-word="false" fo:text-indent="0cm" style:auto-text-indent="false" style:page-number="auto"/>
      <style:text-properties fo:font-size="14pt"/>
    </style:style>
    <style:style style:name="A-testobasegiustificato" style:family="paragraph" style:parent-style-name="A-testobase" style:class="text">
      <style:paragraph-properties fo:margin-left="0cm" fo:margin-right="0cm" fo:text-align="justify" style:justify-single-word="false" fo:text-indent="0.499cm" style:auto-text-indent="false"/>
    </style:style>
    <style:style style:name="A-testoSommario" style:family="paragraph" style:parent-style-name="A-titolopoesia">
      <style:paragraph-properties fo:margin-left="1cm" fo:margin-right="0cm" fo:margin-top="0cm" fo:margin-bottom="0cm" fo:text-indent="0cm" style:auto-text-indent="false"/>
      <style:text-properties fo:font-size="10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W8Num1z0" style:family="text">
      <style:text-properties style:font-name="Calibri" style:font-name-asian="Calibri" style:font-name-complex="Calibri"/>
    </style:style>
    <style:style style:name="ListLabel_20_1" style:display-name="ListLabel 1" style:family="text">
      <style:text-properties style:font-name-complex="Courier New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3cm" fo:page-height="20.001cm" style:num-format="1" style:print-orientation="portrait" fo:margin-top="1.499cm" fo:margin-bottom="2cm" fo:margin-left="1.499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13cm" fo:page-height="20.001cm" style:num-format="1" style:print-orientation="portrait" fo:margin-top="1.199cm" fo:margin-bottom="1.801cm" fo:margin-left="2cm" fo:margin-right="1.801cm" style:writing-mode="lr-tb" style:layout-grid-color="#c0c0c0" style:layout-grid-lines="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3cm" fo:page-height="20.001cm" style:num-format="1" style:print-orientation="portrait" fo:margin-top="2cm" fo:margin-bottom="1.801cm" fo:margin-left="2cm" fo:margin-right="1.801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13cm" fo:page-height="20.001cm" style:num-format="1" style:print-orientation="portrait" fo:margin-top="2cm" fo:margin-bottom="1.801cm" fo:margin-left="2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usage="mirrored">
      <style:page-layout-properties fo:page-width="14cm" fo:page-height="20.001cm" style:num-format="1" style:print-orientation="portrait" fo:margin-top="6.5cm" fo:margin-bottom="6.5cm" fo:margin-left="3.5cm" fo:margin-right="3.5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47</text:page-number></text:p>
      </style:footer>
      <style:footer-left>
        <text:p text:style-name="MP2"><text:page-number text:select-page="current">46</text:page-number></text:p>
      </style:footer-left>
    </style:master-page>
    <style:master-page style:name="Endnote" style:page-layout-name="Mpm2">
      <style:footer>
        <text:p text:style-name="Footer"/>
      </style:footer>
    </style:master-page>
    <style:master-page style:name="First_20_Page" style:display-name="First Page" style:page-layout-name="Mpm3"/>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i_20_4" style:display-name="Converti 4" style:page-layout-name="Mpm7"/>
    <style:master-page style:name="Converti_20_5" style:display-name="Converti 5" style:page-layout-name="Mpm8"/>
    <style:master-page style:name="Converti_20_6" style:display-name="Converti 6" style:page-layout-name="Mpm9"/>
    <style:master-page style:name="Converti_20_7" style:display-name="Converti 7" style:page-layout-name="Mpm8"/>
    <style:master-page style:name="Converti_20_8" style:display-name="Converti 8" style:page-layout-name="Mpm9"/>
    <style:master-page style:name="Converti_20_9" style:display-name="Converti 9" style:page-layout-name="Mpm8"/>
    <style:master-page style:name="Converti_20_10" style:display-name="Converti 10" style:page-layout-name="Mpm8"/>
    <style:master-page style:name="Converti_20_11" style:display-name="Converti 11" style:page-layout-name="Mpm9"/>
    <style:master-page style:name="Converti_20_12" style:display-name="Converti 12" style:page-layout-name="Mpm8"/>
    <style:master-page style:name="Converti_20_13" style:display-name="Converti 13" style:page-layout-name="Mpm9"/>
    <style:master-page style:name="Converti_20_14" style:display-name="Converti 14" style:page-layout-name="Mpm8"/>
    <style:master-page style:name="Converti_20_15" style:display-name="Converti 15" style:page-layout-name="Mpm9"/>
    <style:master-page style:name="Converti_20_16" style:display-name="Converti 16" style:page-layout-name="Mpm8"/>
    <style:master-page style:name="Converti_20_17" style:display-name="Converti 17" style:page-layout-name="Mpm8"/>
    <style:master-page style:name="Converti_20_18" style:display-name="Converti 18" style:page-layout-name="Mpm8"/>
    <style:master-page style:name="Converti_20_19" style:display-name="Converti 19" style:page-layout-name="Mpm9"/>
    <style:master-page style:name="Converti_20_20" style:display-name="Converti 20" style:page-layout-name="Mpm8"/>
    <style:master-page style:name="Converti_20_21" style:display-name="Converti 21" style:page-layout-name="Mpm9"/>
    <style:master-page style:name="Converti_20_22" style:display-name="Converti 22" style:page-layout-name="Mpm8"/>
    <style:master-page style:name="Converti_20_23" style:display-name="Converti 23" style:page-layout-name="Mpm9"/>
    <style:master-page style:name="Converti_20_24" style:display-name="Converti 24" style:page-layout-name="Mpm8"/>
    <style:master-page style:name="Converti_20_25" style:display-name="Converti 25" style:page-layout-name="Mpm8"/>
    <style:master-page style:name="Converti_20_26" style:display-name="Converti 26" style:page-layout-name="Mpm8"/>
    <style:master-page style:name="Converti_20_27" style:display-name="Converti 27" style:page-layout-name="Mpm9"/>
    <style:master-page style:name="Converti_20_28" style:display-name="Converti 28" style:page-layout-name="Mpm8"/>
    <style:master-page style:name="Converti_20_29" style:display-name="Converti 29" style:page-layout-name="Mpm8"/>
    <style:master-page style:name="Converti_20_30" style:display-name="Converti 30" style:page-layout-name="Mpm8"/>
    <style:master-page style:name="Converti_20_31" style:display-name="Converti 31" style:page-layout-name="Mpm8"/>
    <style:master-page style:name="Converti_20_32" style:display-name="Converti 32" style:page-layout-name="Mpm9"/>
    <style:master-page style:name="Converti_20_33" style:display-name="Converti 33" style:page-layout-name="Mpm8"/>
    <style:master-page style:name="Converti_20_34" style:display-name="Converti 34" style:page-layout-name="Mpm8"/>
    <style:master-page style:name="Converti_20_3" style:display-name="Converti 3" style:page-layout-name="Mpm10"/>
    <style:master-page style:name="pagina_20_stretta" style:display-name="pagina stretta" style:page-layout-name="Mpm11">
      <style:footer>
        <text:p text:style-name="MP1"><text:page-number text:select-page="current"/></text:p>
      </style:footer>
      <style:footer-left>
        <text:p text:style-name="MP2"><text:page-number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2DT13H39M19S</meta:editing-duration>
    <meta:editing-cycles>342</meta:editing-cycles>
    <meta:creation-date>2014-03-06T19:07:06.73</meta:creation-date>
    <dc:date>2019-10-16T17:53:01.76</dc:date>
    <dc:creator>silvia tessitore</dc:creator>
    <meta:document-statistic meta:table-count="0" meta:image-count="0" meta:object-count="0" meta:page-count="52" meta:paragraph-count="734" meta:word-count="4588" meta:character-count="27139"/>
    <meta:user-defined meta:name="Info 1"/>
    <meta:user-defined meta:name="Info 2"/>
    <meta:user-defined meta:name="Info 3"/>
    <meta:user-defined meta:name="Info 4"/>
  </office:meta>
</office:document-meta>
</file>